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<text:s/>10043/2498</text:span><text:span text:style-name="T1_2">6/952<text:s/></text:span></text:p>
      <text:p text:style-name="P2"><text:span text:style-name="T2_1">Τροποποίηση<text:s/>της<text:s/>υπ'<text:s/>αρ.<text:s/>Φ.<text:s/>10043/43602/<text:s/>Δ18.2592/10.8.2018<text:s/>απόφασης<text:s/>(Β'<text:s/>3496)<text:s/>για<text:s/>την<text:s/>καταβολή<text:s/>βοηθήματος<text:s/>αυτοτελώς<text:s/>και<text:s/>ανεξαρτήτως<text:s/>απασχολούμενων,<text:s/>κατ'<text:s/>εφαρμογή<text:s/>της<text:s/>παρ.<text:s/>2<text:s/>του<text:s/>άρθρου<text:s/>44<text:s/>του<text:s/>ν.<text:s/>3986/2011<text:s/>(Α'<text:s/>152)<text:s/>στους<text:s/>ασφαλισμένους<text:s/>του<text:s/>Ε.Φ.Κ.Α<text:s/>(τέως<text:s/>Ε.Τ.Α.Α).</text:span></text:p>
      <text:p text:style-name="P3"><text:span text:style-name="T3_1">Ο<text:s/>ΥΠΟΥΡΓΟΣ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ην<text:s/>παρ.<text:s/>2<text:s/>του<text:s/>άρθρου<text:s/>44<text:s/>του<text:s/>ν.<text:s/>3986/2011<text:s/>«Επείγοντα<text:s/>μέτρα<text:s/>Εφαρμογής<text:s/>Μεσοπρόθεσμου<text:s/>Πλαισίου<text:s/>Δημοσιονομικής<text:s/>Στρατηγικής<text:s/>2012-2015»<text:s/>(Α’<text:s/>152).</text:span></text:p>
      <text:p text:style-name="P6"><text:span text:style-name="T6_1">2.<text:s/>Τα<text:s/>άρθρα<text:s/>51<text:s/>και<text:s/>53<text:s/>του<text:s/>ν.<text:s/>4387/2016<text:s/>«Ενιαίο<text:s/>Σύστημα<text:s/>Κοινωνικής<text:s/>Ασφάλισης<text:s/>-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Α’<text:s/>85).</text:span></text:p>
      <text:p text:style-name="P7"><text:span text:style-name="T7_1">3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<text:s/>σε<text:s/>συνδυασμό<text:s/>με<text:s/>την<text:s/>παρ.<text:s/>22<text:s/>του<text:s/>ν.<text:s/>4622/<text:s/>2019<text:s/>(Α’<text:s/>133).</text:span></text:p>
      <text:p text:style-name="P8"><text:span text:style-name="T8_1">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<text:s/>Μεταφορά<text:s/>υπηρεσιών<text:s/>και<text:s/>αρμοδιοτήτων<text:s/>μεταξύ<text:s/>Υπουργείων»<text:s/>(Α’<text:s/>119).</text:span></text:p>
      <text:p text:style-name="P9"><text:span text:style-name="T9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0"><text:span text:style-name="T10_1">6.<text:s/>Το<text:s/>άρθρο<text:s/>1<text:s/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Α’<text:s/>43).</text:span></text:p>
      <text:p text:style-name="P11"><text:span text:style-name="T11_1">7.<text:s/>Την<text:s/>υπ’<text:s/>αρ.<text:s/>Φ.10043/43602/Δ18.2592/10.8.2018<text:s/>απόφαση<text:s/>της<text:s/>Υπουργού<text:s/>και<text:s/>των<text:s/>Υφυπουργών<text:s/>Εργασίας,<text:s/>Κοινωνικής<text:s/>Ασφάλισης<text:s/>και<text:s/>Κοινωνικής<text:s/>Αλληλεγγύης<text:s/>«Καταβολή<text:s/>βοηθήματος<text:s/>αυτοτελώς<text:s/>και<text:s/>ανεξαρτήτως<text:s/>απασχολούμενων<text:s/>κατ’<text:s/>εφαρμογή<text:s/>της<text:s/>παρ.<text:s/>2<text:s/>του<text:s/>άρθρου<text:s/>44<text:s/>του<text:s/>ν.<text:s/>3986/2011<text:s/>(Α’<text:s/>152),<text:s/>στους<text:s/>ασφαλισμένους<text:s/>του<text:s/>ΕΦΚΑ<text:s/>(τέως<text:s/>Ε.Τ.Α.Α)»<text:s/>(Β’<text:s/>3496).</text:span></text:p>
      <text:p text:style-name="P12"><text:span text:style-name="T12_1">8.<text:s/>Την<text:s/>υπ’<text:s/>αρ.<text:s/>οικ.<text:s/>4241/127/30.1.2019<text:s/>απόφαση<text:s/>της<text:s/>Υπουργού<text:s/>Εργασίας,<text:s/>Κοινωνικής<text:s/>Ασφάλισης<text:s/>και<text:s/>Κοινωνικής<text:s/>Αλληλεγγύης<text:s/>«Καθορισμός<text:s/>κατώτατου<text:s/>μισθού<text:s/>και<text:s/>κατώτατου<text:s/>ημερομισθίου<text:s/>για<text:s/>τους<text:s/>υπαλλήλους<text:s/>και<text:s/>τους<text:s/>εργατοτεχνίτες<text:s/>όλης<text:s/>της<text:s/>χώρας»<text:s/>(Β’<text:s/>173).</text:span></text:p>
      <text:p text:style-name="P13"><text:span text:style-name="T13_1">9.<text:s/>Την<text:s/>υπ’<text:s/>αρ.<text:s/>οικ.<text:s/>12677/732/16.03.2020<text:s/>εισηγητική<text:s/>έκθεση<text:s/>τ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ην<text:s/>παρ.<text:s/>5<text:s/>(ε)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<text:s/>85/ΕΕ)<text:s/>-<text:s/>δημόσιο<text:s/>λογιστικό<text:s/>και<text:s/>άλλες<text:s/>διατάξεις»<text:s/>(Α’<text:s/>143),<text:s/>όπως<text:s/>αντικαταστάθηκε<text:s/>με<text:s/>την<text:s/>παρ.<text:s/>6<text:s/>του<text:s/>άρθρου<text:s/>10<text:s/>του<text:s/>ν.<text:s/>4337/2015<text:s/>«Μέτρα<text:s/>για<text:s/>την<text:s/>εφαρμογή<text:s/>της<text:s/>συμφωνίας<text:s/>δημοσιονομικών<text:s/>στόχων<text:s/>και<text:s/>διαρθρωτικών<text:s/>μεταρρυθμίσεων»<text:s/>(Α’<text:s/>129).</text:span></text:p>
      <text:p text:style-name="P14"><text:span text:style-name="T14_1">10.<text:s/>Την<text:s/>υπ’<text:s/>αρ.<text:s/>2357/Σ.45/16.04.2020<text:s/>απόφαση<text:s/>του<text:s/>Διοικητικού<text:s/>Συμβουλίου<text:s/>του<text:s/>Ο.Α.Ε.Δ,<text:s/>με<text:s/>την<text:s/>οποία<text:s/>εγκρίνεται<text:s/>η<text:s/>κατανομή<text:s/>της<text:s/>δαπάνης<text:s/>για<text:s/>τη<text:s/>χορήγηση<text:s/>του<text:s/>βοηθήματος<text:s/>στους<text:s/>ασφαλισμένους<text:s/>του<text:s/>e-Ε.Φ.Κ.Α<text:s/>(τέως<text:s/>Ε.Τ.Α.Α).</text:span></text:p>
      <text:p text:style-name="P15"><text:span text:style-name="T15_1">11.<text:s/>Τις<text:s/>υπ’<text:s/>αρ.<text:s/>37/03.01.2020<text:s/>(Α.Δ.Α:<text:s/>ΩΖΠ54691Ω2-<text:s/>Ο7Ω),<text:s/>1033/26.05.2020<text:s/>(Α.Δ.Α:<text:s/>6ΟΡ34691Ω2-7ΨΥ),<text:s/>358/14.05.2020<text:s/>(Α.Δ.Α:<text:s/>6Δ7Λ4691Ω2-ΠΡΝ),<text:s/>4/08.01.2020<text:s/>(Α.Δ.Α:<text:s/>Ω73Π4691Ω2-ΙΓΕ),<text:s/>3/08.01.2020<text:s/>(Α.Δ.Α:<text:s/>61ΧΕ4691Ω2-ΩΜ7),<text:s/>3/09.01.2020<text:s/>(Α.Δ.Α:<text:s/>ΩΑΑ34691Ω2-<text:s/>ΟΤΠ),<text:s/>501/12.05.2020<text:s/>(Α.Δ.Α:<text:s/>ΨΒΘΓ4691Ω2-6ΤΩ),<text:s/>31/13.01.2020<text:s/>(Α.Δ.Α:<text:s/>9ΨΘ14691Ω2-ΧΡΧ),<text:s/>730/12.05.2020<text:s/>(Α.Δ.Α:<text:s/>6ΥΗΕ4691Ω2-Κ33),<text:s/>1155/11.05.2020<text:s/>(Α.Δ.Α.:<text:s/>Ω5Λ-<text:s/>Β4691Ω2-Ζ4Ξ),<text:s/>278/31.01.2020<text:s/>(Α.Δ.Α:<text:s/>ΨΞ0Λ4691Ω2-<text:s/>ΣΥΠ),<text:s/>502/06.05.2020<text:s/>(Α.Δ.Α:<text:s/>ΩΩΔ04691Ω2-<text:s/>ΟΨΠ),<text:s/>349/08.05.2020<text:s/>(Α.Δ.Α:<text:s/>6Ξ8Μ4691Ω2-5ΡΝ),<text:s/>32/15.01.2020<text:s/>(Α.Δ.Α:<text:s/>ΨΨΕΞ4691Ω2-9ΔΔ),<text:s/>33/15.01.2020<text:s/>(Α.Δ.Α:<text:s/>6Ξ954691Ω2-1ΡΘ),<text:s/>34/15.01.2020<text:s/>(Α.Δ.Α:<text:s/>64ΗΕ4691Ω2-6Ξ2)<text:s/>αποφάσεις<text:s/>ανάληψης<text:s/>υποχρέωσης<text:s/>των<text:s/>Περιφερειακών<text:s/>Διευθύνσεων<text:s/>του<text:s/>Ο.Α.Ε.Δ.</text:span></text:p>
      <text:p text:style-name="P16"><text:span text:style-name="T16_1">12.<text:s/>Την<text:s/>υπ’<text:s/>αρ.<text:s/>16518/411/4.05.2020<text:s/>(Α.Δ.Α:<text:s/>69Π446ΜΤΛΚ-ΦΔΔ)<text:s/>απόφαση<text:s/>έγκρισης<text:s/>ανάληψης<text:s/>πολυετούς<text:s/>υποχρέωσης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17"><text:span text:style-name="T17_1">1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ούτε<text:s/>σε<text:s/>βάρος<text:s/>του<text:s/>προϋπολογισμού<text:s/>του<text:s/>Ε.Φ.Κ.Α,<text:s/>όμως<text:s/>προκαλείται<text:s/>πρόσθετη<text:s/>ετήσια<text:s/>δαπάνη<text:s/>σε<text:s/>βάρος<text:s/>του<text:s/>προϋπολογισμού<text:s/>του<text:s/>Ο.Α.Ε.Δ,<text:s/>εκτιμώμενου<text:s/>ύψους<text:s/>7.251.421,32<text:s/>€,<text:s/>αποφασίζουμε:</text:span></text:p>
      <text:p text:style-name="P18"><text:span text:style-name="T18_1">Την<text:s/>τροποποίηση<text:s/>της<text:s/>υπ’<text:s/>αρ.<text:s/>Φ.10043/43602/<text:s/>Δ18.2592/10.8.2018<text:s/>απόφασης<text:s/>της<text:s/>Υπουργού<text:s/>και<text:s/>των<text:s/>Υφυπουργών<text:s/>Εργασίας,<text:s/>Κοινωνικής<text:s/>Ασφάλισης<text:s/>και<text:s/>Κοινωνικής<text:s/>Αλληλεγγύης<text:s/>«Καταβολή<text:s/>βοηθήματος<text:s/>αυτοτελώς<text:s/>και<text:s/>ανεξαρτήτως<text:s/>απασχολούμενων<text:s/>κατ’<text:s/>εφαρμογή<text:s/>της<text:s/>παρ.<text:s/>2<text:s/>του<text:s/>άρθρου<text:s/>44<text:s/>του<text:s/>ν.<text:s/>3986/2011<text:s/>(Α’<text:s/>152),<text:s/>όπως<text:s/>ισχύει,<text:s/>στους<text:s/>ασφαλισμένους<text:s/>του<text:s/>Ε.Φ.Κ.Α<text:s/>(τέως<text:s/>Ε.Τ.Α.Α)»,<text:s/>σε<text:s/>συνδυασμό<text:s/>με<text:s/>την<text:s/>παρ.<text:s/>4<text:s/>του<text:s/>ν.<text:s/>4622/2019<text:s/>(Α’<text:s/>133)<text:s/>ως<text:s/>εξής:</text:span></text:p>
      <text:p text:style-name="P19"><text:span text:style-name="T19_1">1.<text:s/>Το<text:s/>πρώτο<text:s/>εδάφιο<text:s/>της<text:s/>παρ.<text:s/>2<text:s/>του<text:s/>άρθρου<text:s/>3<text:s/>αντικαθίσταται<text:s/>ως<text:s/>εξής:</text:span></text:p>
      <text:p text:style-name="P20"><text:span text:style-name="T20_1">«Το<text:s/>βοήθημα<text:s/>καταβάλλεται<text:s/>για<text:s/>χρονικό<text:s/>διάστημα<text:s/>τουλάχιστον<text:s/>τριών<text:s/>(3)<text:s/>μηνών<text:s/>και<text:s/>ανέρχεται,<text:s/>μηνιαίως,<text:s/>στο<text:s/>ισόποσο<text:s/>του<text:s/>βασικού<text:s/>μηναίου<text:s/>επιδόματος<text:s/>ανεργίας<text:s/>των<text:s/>κοινών<text:s/>ανέργων.».</text:span></text:p>
      <text:p text:style-name="P21"><text:span text:style-name="T21_1">2.<text:s/>Η<text:s/>περ.<text:s/>στ’<text:s/>της<text:s/>παρ.<text:s/>1<text:s/>του<text:s/>άρθρου<text:s/>2<text:s/>αντικαθίσταται<text:s/>ως<text:s/>εξής:</text:span></text:p>
      <text:p text:style-name="P22"><text:span text:style-name="T22_1">«στ.<text:s/>Το<text:s/>συνολικό<text:s/>ατομικό<text:s/>καθαρό<text:s/>φορολογητέο<text:s/>εισόδημα<text:s/>από<text:s/>οποιαδήποτε<text:s/>πηγή<text:s/>των<text:s/>δύο<text:s/>φορολογικών<text:s/>ετών<text:s/>που<text:s/>προηγούνται<text:s/>του<text:s/>έτους<text:s/>υποβολής<text:s/>της<text:s/>αίτησης<text:s/>να<text:s/>μην<text:s/>υπερβαίνει<text:s/>αθροιστικά<text:s/>το<text:s/>ποσό<text:s/>των<text:s/>τριάντα<text:s/>χιλιάδων<text:s/>ευρώ<text:s/>(30.000,00<text:s/>€)<text:s/>και<text:s/>το<text:s/>συνολικό<text:s/>οικογενειακό<text:s/>καθαρό<text:s/>φορολογητέο<text:s/>εισόδημα<text:s/>από<text:s/>οποιαδήποτε<text:s/>πηγή<text:s/>των<text:s/>δύο<text:s/>φορολογικών<text:s/>ετών<text:s/>που<text:s/>προηγούνται<text:s/>του<text:s/>έτους<text:s/>υποβολής<text:s/>της<text:s/>αίτησης<text:s/>να<text:s/>μην<text:s/>υπερβαίνει<text:s/>αθροιστικά<text:s/>το<text:s/>ποσό<text:s/>των<text:s/>σαράντα<text:s/>χιλιάδων<text:s/>ευρώ<text:s/>(40.000,00<text:s/>€).».</text:span></text:p>
      <text:p text:style-name="P23"><text:span text:style-name="T23_1">3.<text:s/>Στην<text:s/>παρ.<text:s/>1<text:s/>του<text:s/>άρθρου<text:s/>4<text:s/>η<text:s/>φράση<text:s/>«Βεβαίωση<text:s/>των<text:s/>αρμόδιων<text:s/>υπηρεσιών<text:s/>του<text:s/>Ε.Φ.Κ.Α<text:s/>με<text:s/>την<text:s/>οποία<text:s/>πιστοποιείται:»<text:s/>αντικαθίσταται<text:s/>από<text:s/>τη<text:s/>φράση<text:s/>«Για<text:s/>την<text:s/>εφαρμογή<text:s/>της<text:s/>παρούσας<text:s/>απόφασης<text:s/>εκδίδεται<text:s/>ειδική<text:s/>βεβαίωση<text:s/>των<text:s/>αρμόδιων<text:s/>υπηρεσιών<text:s/>του<text:s/>e-Ε.Φ.Κ.Α,<text:s/>με<text:s/>την<text:s/>οποία<text:s/>πιστοποιείται:»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8<text:s/>Ιουλίου<text:s/>2020</text:span></text:p>
      <text:p text:style-name="P26"><text:span text:style-name="T26_1">Ο<text:s/>Υπουργός</text:span></text:p>
      <text:p text:style-name="P27"><text:span text:style-name="T27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