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enacting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/>
    <style:style style:name="T19_3" style:family="text" style:parent-style-name="Internet_20_link">
      <style:text-properties fo:color="#0000ee" fo:language="el" fo:language-asian="el"/>
    </style:style>
    <style:style style:name="T19_4" style:family="text"/>
    <style:style style:name="T19_5" style:family="text" style:parent-style-name="Internet_20_link">
      <style:text-properties fo:color="#0000ee" fo:language="el" fo:language-asian="el"/>
    </style:style>
    <style:style style:name="T19_6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enacting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 style:parent-style-name="article-num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ΑΡΙΘ.<text:s/>ΦΕΚ:Β’<text:s/>3119/28.7.2020</text:span></text:p>
      <text:p text:style-name="P4"><text:span text:style-name="T4_1">ΑΔΑ:<text:s/>Ω2ΛΛ46ΜΠ3Ζ-77Η</text:span></text:p>
      <text:p text:style-name="P5"><text:span text:style-name="T5_1">ΕΛΛΗΝΙΚΗ<text:s/>ΔΗΜΟΚΡΑΤΙΑ</text:span></text:p>
      <text:p text:style-name="P6"><text:span text:style-name="T6_1">1.<text:s/></text:span><text:span text:style-name="T6_2">ΥΠΟΥΡΓΕΙΟ<text:s/>ΟΙΚΟΝΟΜΙΚΩΝ</text:span></text:p>
      <text:p text:style-name="P7"><text:span text:style-name="T7_1">ΓΡΑΦΕΙΟ<text:s/>ΥΦΥΠΟΥΡΓΟΥ</text:span></text:p>
      <text:p text:style-name="P8"><text:span text:style-name="T8_1">2.</text:span></text:p>
      <text:p text:style-name="P9"><text:span text:style-name="T9_1">ΘΕΜΑ:<text:s/>Εφαρμογή<text:s/>των<text:s/>διατάξεων<text:s/>της<text:s/>παρ.<text:s/>6<text:s/>του<text:s/>άρθρου<text:s/>15<text:s/>και<text:s/>της<text:s/>παρ.<text:s/>4<text:s/>του<text:s/>άρθρου<text:s/>40<text:s/>του<text:s/>ν.<text:s/>4172/2013,<text:s/>οι<text:s/>οποίες<text:s/>προστέθηκαν<text:s/>με<text:s/>τις<text:s/>διατάξεις<text:s/>του<text:s/>άρθρου<text:s/>7<text:s/>του<text:s/>ν.<text:s/>4646/2019,<text:s/>σχετικά<text:s/>με<text:s/>τις<text:s/>δαπάνες<text:s/>που<text:s/>αποδεικνύονται<text:s/>με<text:s/>ηλεκτρονικά<text:s/>μέσα<text:s/>πληρωμής.</text:span></text:p>
      <text:p text:style-name="P10"><text:span text:style-name="T10_1">Ο<text:s/>ΥΦΥΠΟΥΡΓΟΣ<text:s/>ΟΙΚΟΝΟΜΙΚΩΝ</text:span></text:p>
      <text:p text:style-name="P11"><text:span text:style-name="T11_1">Έχοντας<text:s/>υπόψη:</text:span></text:p>
      <text:p text:style-name="P12"><text:span text:style-name="T12_1">1.<text:s/>Τις<text:s/>διατάξεις<text:s/>της<text:s/>παραγράφου<text:s/>6<text:s/>του<text:s/>άρθρου<text:s/>15<text:s/>και<text:s/>της<text:s/>παραγράφου<text:s/>4<text:s/>του<text:s/>άρθρου<text:s/>40<text:s/>του<text:s/>ν.<text:s/>4172/2013<text:s/>(Α΄<text:s/>167),<text:s/>οι<text:s/>οποίες<text:s/>προστέθηκαν<text:s/>με<text:s/>το<text:s/>άρθρο<text:s/>7<text:s/>του<text:s/>ν.<text:s/>4646/2019<text:s/>(Α΄<text:s/>201).</text:span></text:p>
      <text:p text:style-name="P13"><text:span text:style-name="T13_1">2.<text:s/>Τις<text:s/>διατάξεις<text:s/>των<text:s/>άρθρων<text:s/>11,<text:s/>12,<text:s/>13,<text:s/>14,<text:s/>15,<text:s/>21,<text:s/>29,<text:s/>34,<text:s/>39,<text:s/>39Α,<text:s/>40<text:s/>και<text:s/>67<text:s/>του<text:s/>ν.<text:s/>4172/2013,<text:s/>όπως<text:s/>ισχύουν.</text:span></text:p>
      <text:p text:style-name="P14"><text:span text:style-name="T14_1">3.<text:s/>Τις<text:s/>διατάξεις<text:s/>του<text:s/>άρθρου<text:s/>36<text:s/>του<text:s/>ν.<text:s/>4174/2013<text:s/>(Α΄<text:s/>170),<text:s/>όπως<text:s/>ισχύουν.</text:span></text:p>
      <text:p text:style-name="P15"><text:span text:style-name="T15_1">4.<text:s/>Το<text:s/>π.δ.<text:s/>142/2017<text:s/>(Α΄<text:s/>181)<text:s/>«Οργανισμός<text:s/>Υπουργείου<text:s/>Οικονομικών».</text:span></text:p>
      <text:p text:style-name="P16"><text:span text:style-name="T16_1">5.<text:s/>Το<text:s/>π.δ.<text:s/>83/2019<text:s/>(Α΄<text:s/>121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17"><text:span text:style-name="T17_1">6.<text:s/>Την<text:s/>απόφαση<text:s/>του<text:s/>Πρωθυπουργού<text:s/>υπ’<text:s/>αρ.<text:s/>Υ2/9.7.2019<text:s/>(Β΄<text:s/>2901)<text:s/>«Σύσταση<text:s/>θέσεων<text:s/>Αναπληρωτή<text:s/>Υπουργού<text:s/>και<text:s/>Υφυπουργών».</text:span></text:p>
      <text:p text:style-name="P18"><text:span text:style-name="T18_1">7.<text:s/>Την<text:s/>υπ’<text:s/>αρ.<text:s/>339/18-7-2019<text:s/>(Β΄3051)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.</text:span></text:p>
      <text:p text:style-name="P19"><text:span text:style-name="T19_1">8.<text:s/>Την<text:s/>υπ’<text:s/>αρ.<text:s/>1<text:s/>της<text:s/>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/text:span><text:span text:style-name="T19_2"><text:a xlink:type="simple" xlink:href="https://www.forin.gr/laws/law/3474/nomos-4389-2016%23!/?article=41&amp;paragraph=10&amp;bn=1"><text:span text:style-name="T19_3">παραγράφου<text:s/>10<text:s/>του</text:span></text:a></text:span><text:span text:style-name="T19_4"><text:a xlink:type="simple" xlink:href="https://www.forin.gr/laws/law/3474/nomos-4389-2016%23!/?article=41&amp;paragraph=10&amp;bn=1"><text:span text:style-name="T19_5">άρθρου<text:s/>41<text:s/>του<text:s/>ν.<text:s/>4389/2016</text:span></text:a></text:span><text:span text:style-name="T19_6">,<text:s/>όπως<text:s/>ισχύουν<text:s/>και<text:s/>την<text:s/>υπ’<text:s/>αρ.<text:s/>5294<text:s/>ΕΞ<text:s/>2020/17.1.2020<text:s/>(Υ.Ο.Δ.Δ.<text:s/>27)<text:s/>απόφαση<text:s/>του<text:s/>Υπουργού<text:s/>Οικονομικών<text:s/>περί<text:s/>ανανέωσης<text:s/>της<text:s/>θητείας<text:s/>του<text:s/>Διοικητή<text:s/>της<text:s/>Ανεξάρτητης<text:s/>Αρχής<text:s/>Δημοσίων<text:s/>Εσόδων.</text:span></text:p>
      <text:p text:style-name="P20"><text:span text:style-name="T20_1">9.<text:s/>Τις<text:s/>διατάξεις<text:s/>του<text:s/>Κεφαλαίου<text:s/>Α΄<text:s/>του<text:s/>ν.4389/2016<text:s/>(Α΄<text:s/>94)<text:s/>«Σύσταση<text:s/>της<text:s/>Ανεξάρτητης<text:s/>Αρχής<text:s/>Δημοσίων<text:s/>Εσόδων».</text:span></text:p>
      <text:p text:style-name="P21"><text:span text:style-name="T21_1">10.<text:s/>Την<text:s/>υπ’<text:s/>αρ.<text:s/>Δ.ΟΡΓ.<text:s/>Α<text:s/>1036960<text:s/>ΕΞ2017<text:s/>(Β΄<text:s/>968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»,<text:s/>όπως<text:s/>ισχύει.</text:span></text:p>
      <text:p text:style-name="P22"><text:span text:style-name="T22_1">11.<text:s/>Την<text:s/>ανάγκη<text:s/>καθορισμού<text:s/>λεπτομερούς<text:s/>εφαρμογής<text:s/>των<text:s/>σχετικών<text:s/>διατάξεων<text:s/>για<text:s/>τις<text:s/>δαπάνες<text:s/>που<text:s/>αποδεικνύονται<text:s/>με<text:s/>ηλεκτρονικά<text:s/>μέσα<text:s/>πληρωμής.</text:span></text:p>
      <text:p text:style-name="P23"><text:span text:style-name="T23_1">12.<text:s/>Το<text:s/>γεγονός<text:s/>ότι<text:s/>με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4"><text:span text:style-name="T24_1">ΑΠΟΦΑΣΙΖΟΥΜΕ</text:span></text:p>
      <text:h text:style-name="P25" text:outline-level="6"><text:span text:style-name="T25_1">Άρθρο<text:s/>1</text:span></text:h>
      <text:h text:style-name="P26" text:outline-level="6"><text:span text:style-name="T26_1">Γενικά</text:span></text:h>
      <text:p text:style-name="P27"><text:span text:style-name="T27_1">Με<text:s/>τις<text:s/>διατάξεις<text:s/>της<text:s/>παρ.<text:s/>6<text:s/>του<text:s/>άρθρου<text:s/>15<text:s/>και<text:s/>της<text:s/>παρ.<text:s/>4<text:s/>του<text:s/>άρθρου<text:s/>40<text:s/>του<text:s/>ν.<text:s/>4172/2013,<text:s/>οι<text:s/>οποίες<text:s/>προστέθηκαν<text:s/>με<text:s/>το<text:s/>άρθρο<text:s/>7<text:s/>του<text:s/>ν.<text:s/>4646/2019,<text:s/>σε<text:s/>συνδυασμό<text:s/>με<text:s/>τις<text:s/>διατάξεις<text:s/>της<text:s/>παρ.<text:s/>5<text:s/>του<text:s/>άρθρου<text:s/>66<text:s/>του<text:s/>ν.<text:s/>4646/2019,<text:s/>ορίζεται<text:s/>ότι,<text:s/>από<text:s/>το<text:s/>φορολογικό<text:s/>έτος<text:s/>2020<text:s/>και<text:s/>εφεξής,<text:s/>οι<text:s/>δαπάνες<text:s/>απόκτησης<text:s/>αγαθών<text:s/>και<text:s/>λήψης<text:s/>υπηρεσιών<text:s/>στην<text:s/>ημεδαπή<text:s/>ή<text:s/>σε<text:s/>κράτη-μέλη<text:s/>της<text:s/>Ευρωπαϊκής<text:s/>Ένωσης<text:s/>ή<text:s/>του<text:s/>Ε.Ο.Χ.,<text:s/>που<text:s/>πραγματοποιούν<text:s/>οι<text:s/>φορολογούμενοι,<text:s/>πρέπει<text:s/>να<text:s/>καταβάλλονται<text:s/>με<text:s/>ηλεκτρονικά<text:s/>μέσα<text:s/>πληρωμής<text:s/>ημεδαπής<text:s/>ή<text:s/>αλλοδαπής<text:s/>προέλευσης.<text:s/>Ως<text:s/>ηλεκτρονικά<text:s/>μέσα<text:s/>πληρωμής<text:s/>ενδεικτικά<text:s/>μεταξύ<text:s/>άλλων<text:s/>νοούνται<text:s/>οι<text:s/>κάρτες<text:s/>και<text:s/>μέσα<text:s/>πληρωμής<text:s/>με<text:s/>κάρτες<text:s/>[χρεωστικές<text:s/>ή<text:s/>πιστωτικές<text:s/>κάρτες,<text:s/>προπληρωμένες<text:s/>κάρτες<text:s/>(prepaid<text:s/>cards)],<text:s/>η<text:s/>πληρωμή<text:s/>μέσω<text:s/>λογαριασμού<text:s/>πληρωμών<text:s/>Παρόχων<text:s/>Υπηρεσιών<text:s/>Πληρωμών<text:s/>του<text:s/>ν.<text:s/>4537/2018<text:s/>(μεταφορά<text:s/>πίστωσης,<text:s/>εντολές<text:s/>άμεσης<text:s/>χρέωσης,<text:s/>πάγιες<text:s/>εντολές,<text:s/>τραπεζικές<text:s/>ή<text:s/>ταχυδρομικές<text:s/>επιταγές),<text:s/>μέσω<text:s/>ηλεκτρονικής<text:s/>τραπεζικής<text:s/>(e-banking),<text:s/>ηλεκτρονικού<text:s/>πορτοφολιού<text:s/>(e-wallet),<text:s/>paypal<text:s/>κ.λπ.,<text:s/>καθώς<text:s/>και<text:s/>η<text:s/>καταβολή<text:s/>μετρητών<text:s/>προς<text:s/>Παρόχους<text:s/>Υπηρεσιών<text:s/>Πληρωμών<text:s/>του<text:s/>ν.<text:s/>4537/2018<text:s/>(σε<text:s/>γκισέ<text:s/>ή<text:s/>σε<text:s/>μηχάνημα<text:s/>easy-pay).</text:span></text:p>
      <text:h text:style-name="P28" text:outline-level="6"><text:span text:style-name="T28_1">Άρθρο<text:s/>2</text:span></text:h>
      <text:h text:style-name="P29" text:outline-level="6"><text:span text:style-name="T29_1">Υπολογισμός<text:s/>απαιτούμενου<text:s/>ποσού<text:s/>δαπανών</text:span></text:h>
      <text:p text:style-name="P30"><text:span text:style-name="T30_1">Σύμφωνα<text:s/>με<text:s/>την<text:s/>περ.<text:s/>β΄<text:s/>της<text:s/>παρ.<text:s/>6<text:s/>του<text:s/>άρθρου<text:s/>15<text:s/>και<text:s/>την<text:s/>παρ.<text:s/>4<text:s/>του<text:s/>άρθρου<text:s/>40<text:s/>του<text:s/>ν.<text:s/>4172/2013,<text:s/>το<text:s/>απαιτούμενο<text:s/>ποσό<text:s/>δαπανών<text:s/>με<text:s/>ηλεκτρονικά<text:s/>μέσα<text:s/>πληρωμής<text:s/>για<text:s/>κάθε<text:s/>φορολογικό<text:s/>έτος<text:s/>ορίζεται<text:s/>σε<text:s/>ποσοστό<text:s/>τριάντα<text:s/>τοις<text:s/>εκατό<text:s/>(30%)<text:s/>του<text:s/>πραγματικού<text:s/>εισοδήματος,<text:s/>που<text:s/>προκύπτει<text:s/>στην<text:s/>ημεδαπή<text:s/>ή/και<text:s/>στην<text:s/>αλλοδαπή<text:s/>και<text:s/>προέρχεται<text:s/>από<text:s/>μισθωτή<text:s/>εργασία<text:s/>και<text:s/>συντάξεις,<text:s/>από<text:s/>επιχειρηματική<text:s/>δραστηριότητα<text:s/>και<text:s/>από<text:s/>ακίνητη<text:s/>περιουσία<text:s/>και<text:s/>μέχρι<text:s/>είκοσι<text:s/>χιλιάδες<text:s/>(20.000)<text:s/>ευρώ<text:s/>δαπανών.</text:span></text:p>
      <text:p text:style-name="P31"><text:span text:style-name="T31_1">Στον<text:s/>υπολογισμό<text:s/>του<text:s/>πραγματικού<text:s/>εισοδήματος<text:s/>δεν<text:s/>περιλαμβάνονται<text:s/>το<text:s/>ποσό<text:s/>της<text:s/>ειδικής<text:s/>εισφοράς<text:s/>αλληλεγγύης<text:s/>του<text:s/>άρθρου<text:s/>43Α<text:s/>του<text:s/>ν.<text:s/>4172/2013,<text:s/>όπως<text:s/>αυτό<text:s/>προκύπτει<text:s/>κατά<text:s/>την<text:s/>έκδοση<text:s/>της<text:s/>πράξης<text:s/>διοικητικού<text:s/>προσδιορισμού<text:s/>φόρου<text:s/>του<text:s/>οικείου<text:s/>φορολογικού<text:s/>έτους,<text:s/>το<text:s/>ποσό<text:s/>της<text:s/>διατροφής<text:s/>που<text:s/>δίδεται<text:s/>από<text:s/>τον<text:s/>φορολογούμενο<text:s/>στον/στην<text:s/>διαζευγμένο/-η<text:s/>σύζυγο<text:s/>ή<text:s/>σε<text:s/>μέρος<text:s/>συμφώνου<text:s/>συμβίωσης<text:s/>ή/και<text:s/>σε<text:s/>εξαρτώμενο<text:s/>τέκνο<text:s/>του,<text:s/>εφόσον<text:s/>αυτό<text:s/>καταβάλλεται<text:s/>με<text:s/>ηλεκτρονικά<text:s/>μέσα<text:s/>πληρωμής.<text:s/>Επιπλέον,<text:s/>στην<text:s/>έννοια<text:s/>του<text:s/>πραγματικού<text:s/>εισοδήματος<text:s/>δεν<text:s/>περιλαμβάνεται<text:s/>το<text:s/>εισόδημα<text:s/>που<text:s/>προκύπτει<text:s/>από<text:s/>την<text:s/>προστιθέμενη<text:s/>διαφορά<text:s/>τεκμηρίων<text:s/>της<text:s/>παρ.<text:s/>1<text:s/>του<text:s/>άρθρου<text:s/>34<text:s/>του<text:s/>ν.<text:s/>4172/2013.</text:span></text:p>
      <text:p text:style-name="P32"><text:span text:style-name="T32_1">Για<text:s/>τον<text:s/>φορολογούμενο<text:s/>του<text:s/>οποίου<text:s/>είναι<text:s/>κατασχεμένοι<text:s/>ένας<text:s/>ή<text:s/>περισσότεροι<text:s/>λογαριασμοί,<text:s/>πλην<text:s/>του<text:s/>ακατάσχετου<text:s/>λογαριασμού<text:s/>του<text:s/>ν.<text:s/>4254/2014<text:s/>(Α΄<text:s/>85),<text:s/>οποτεδήποτε<text:s/>μέχρι<text:s/>την<text:s/>31η<text:s/>Δεκεμβρίου<text:s/>του<text:s/>οικείου<text:s/>φορολογικού<text:s/>έτους,<text:s/>το<text:s/>όριο<text:s/>των<text:s/>δαπανών<text:s/>που<text:s/>πρέπει<text:s/>να<text:s/>καταβληθούν<text:s/>με<text:s/>τη<text:s/>χρήση<text:s/>ηλεκτρονικών<text:s/>μέσων<text:s/>πληρωμής<text:s/>εντός<text:s/>του<text:s/>φορολογικού<text:s/>έτους<text:s/>περιορίζεται<text:s/>στις<text:s/>πέντε<text:s/>χιλιάδες<text:s/>(5.000)<text:s/>ευρώ.</text:span></text:p>
      <text:p text:style-name="P33"><text:span text:style-name="T33_1">Επίσης,<text:s/>σύμφωνα<text:s/>με<text:s/>την<text:s/>περ.<text:s/>στ΄<text:s/>της<text:s/>παρ.<text:s/>6<text:s/>του<text:s/>άρθρου<text:s/>15<text:s/>του<text:s/>ν.<text:s/>4172/2013<text:s/>στην<text:s/>περίπτωση<text:s/>που<text:s/>οι<text:s/>δαπάνες,<text:s/>που<text:s/>έχουν<text:s/>πραγματοποιηθεί<text:s/>εντός<text:s/>του<text:s/>εκάστοτε<text:s/>φορολογικού<text:s/>έτους<text:s/>και<text:s/>αφορούν<text:s/>σε<text:s/>καταβολές<text:s/>φόρου<text:s/>εισοδήματος<text:s/>φυσικών<text:s/>προσώπων<text:s/>και<text:s/>ΕΝΦΙΑ,<text:s/>ανεξαρτήτως<text:s/>του<text:s/>χρόνου<text:s/>βεβαίωσης<text:s/>αυτών,<text:s/>δανειακές<text:s/>υποχρεώσεις<text:s/>προσωπικές<text:s/>ή<text:s/>επαγγελματικές<text:s/>προς<text:s/>χρηματοπιστωτικά<text:s/>ιδρύματα<text:s/>(στην<text:s/>Ελλάδα<text:s/>ή<text:s/>στο<text:s/>εξωτερικό)<text:s/>και<text:s/>για<text:s/>ενοίκια,<text:s/>υπερβαίνουν<text:s/>το<text:s/>εξήντα<text:s/>τοις<text:s/>εκατό<text:s/>(60%)<text:s/>του<text:s/>πραγματικού<text:s/>εισοδήματος,<text:s/>όπως<text:s/>αυτό<text:s/>ορίζεται<text:s/>με<text:s/>το<text:s/>παρόν<text:s/>άρθρο,<text:s/>τότε<text:s/>το<text:s/>απαιτούμενο<text:s/>ποσοστό<text:s/>δαπανών<text:s/>περιορίζεται<text:s/>στο<text:s/>είκοσι<text:s/>τοις<text:s/>εκατό<text:s/>(20%),<text:s/>υπό<text:s/>την<text:s/>προϋπόθεση<text:s/>ότι<text:s/>οι<text:s/>ανωτέρω<text:s/>δαπάνες<text:s/>έχουν<text:s/>καταβληθεί<text:s/>με<text:s/>ηλεκτρονικά<text:s/>μέσα<text:s/>πληρωμής.<text:s/>Στα<text:s/>ενοίκια<text:s/>περιλαμβάνεται<text:s/>το<text:s/>ποσό<text:s/>που<text:s/>καταβάλλεται<text:s/>για<text:s/>ενοίκιο<text:s/>κύριας<text:s/>ή/και<text:s/>δευτερεύουσας<text:s/>κατοικίας<text:s/>του<text:s/>φορολογούμενου,<text:s/>επαγγελματικής<text:s/>στέγης,<text:s/>καθώς<text:s/>και<text:s/>το<text:s/>ποσό<text:s/>που<text:s/>καταβάλλεται<text:s/>για<text:s/>ενοίκιο<text:s/>κατοικίας<text:s/>των<text:s/>εξαρτώμενων<text:s/>τέκνων<text:s/>του<text:s/>που<text:s/>φοιτούν<text:s/>σε<text:s/>άλλη<text:s/>πόλη.</text:span></text:p>
      <text:h text:style-name="P34" text:outline-level="6"><text:span text:style-name="T34_1">Άρθρο<text:s/>3</text:span></text:h>
      <text:h text:style-name="P35" text:outline-level="6"><text:span text:style-name="T35_1">Κατηγορίες<text:s/>φορολογουμένων<text:s/>που<text:s/>απαλλάσσονται</text:span></text:h>
      <text:p text:style-name="P36"><text:span text:style-name="T36_1">Σύμφωνα<text:s/>με<text:s/>την<text:s/>περ.<text:s/>Γ΄<text:s/>της<text:s/>παρ.<text:s/>6<text:s/>του<text:s/>άρθρου<text:s/>15<text:s/>του<text:s/>ν.4172/2013<text:s/>οι<text:s/>ακόλουθες<text:s/>κατηγορίες<text:s/>φορολογουμένων<text:s/>απαλλάσσονται<text:s/>από<text:s/>την<text:s/>υποχρέωση<text:s/>πραγματοποίησης<text:s/>δαπανών<text:s/>με<text:s/>ηλεκτρονικά<text:s/>μέσα<text:s/>πληρωμής<text:s/>και<text:s/>δεν<text:s/>απαιτείται<text:s/>να<text:s/>προσκομίσουν<text:s/>αποδείξεις:</text:span></text:p>
      <text:p text:style-name="P37"><text:span text:style-name="T37_1">(i)<text:s/>Φορολογούμενοι<text:s/>που<text:s/>ως<text:s/>το<text:s/>τέλος<text:s/>του<text:s/>εκάστοτε<text:s/>φορολογικού<text:s/>έτους<text:s/>έχουν<text:s/>συμπληρώσει<text:s/>το<text:s/>εβδομηκοστό<text:s/>(70ό)<text:s/>έτος<text:s/>της<text:s/>ηλικίας<text:s/>τους.</text:span></text:p>
      <text:p text:style-name="P38"><text:span text:style-name="T38_1">(ii)<text:s/>Άτομα<text:s/>με<text:s/>ποσοστό<text:s/>αναπηρίας<text:s/>ογδόντα<text:s/>τοις<text:s/>εκατό<text:s/>(80%)<text:s/>και<text:s/>άνω.</text:span></text:p>
      <text:p text:style-name="P39"><text:span text:style-name="T39_1">(iii)<text:s/>Όσοι<text:s/>βρίσκονται<text:s/>σε<text:s/>δικαστική<text:s/>συμπαράσταση.</text:span></text:p>
      <text:p text:style-name="P40"><text:span text:style-name="T40_1">(iv)<text:s/>Οι<text:s/>φορολογικοί<text:s/>κάτοικοι<text:s/>αλλοδαπής,<text:s/>που<text:s/>υποχρεούνται<text:s/>σε<text:s/>υποβολή<text:s/>δήλωσης<text:s/>στην<text:s/>Ελλάδα.</text:span></text:p>
      <text:p text:style-name="P41"><text:span text:style-name="T41_1">(v)<text:s/>Δημόσιοι<text:s/>λειτουργοί<text:s/>και<text:s/>δημόσιοι<text:s/>υπάλληλοι<text:s/>που<text:s/>υπηρετούν<text:s/>στην<text:s/>αλλοδαπή,<text:s/>καθώς<text:s/>και<text:s/>φορολογικοί<text:s/>κάτοικοι<text:s/>Ελλάδας<text:s/>που<text:s/>διαβιούν<text:s/>ή<text:s/>εργάζονται<text:s/>στην<text:s/>αλλοδαπή.<text:s/>Στην<text:s/>έννοια<text:s/>της<text:s/>αλλοδαπής<text:s/>περιλαμβάνονται<text:s/>τόσο<text:s/>οι<text:s/>χώρες<text:s/>της<text:s/>Ευρωπαϊκής<text:s/>Ένωσης<text:s/>ή<text:s/>του<text:s/>Ε.Ο.Χ.,<text:s/>όσο<text:s/>και<text:s/>οι<text:s/>τρίτες<text:s/>χώρες.</text:span></text:p>
      <text:p text:style-name="P42"><text:span text:style-name="T42_1">(vi)<text:s/>Ανήλικοι<text:s/>που<text:s/>υποχρεούνται<text:s/>σε<text:s/>υποβολή<text:s/>δήλωσης<text:s/>φορολογίας<text:s/>εισοδήματος.</text:span></text:p>
      <text:p text:style-name="P43"><text:span text:style-name="T43_1">(vii)<text:s/>Οι<text:s/>υπηρετούντες<text:s/>την<text:s/>υποχρεωτική<text:s/>στρατιωτική<text:s/>τους<text:s/>θητεία.</text:span></text:p>
      <text:p text:style-name="P44"><text:span text:style-name="T44_1">(viii)<text:s/>Φορολογούμενοι<text:s/>που<text:s/>κατοικούν<text:s/>μόνιμα<text:s/>σε<text:s/>χωριά<text:s/>με<text:s/>πληθυσμό<text:s/>έως<text:s/>500<text:s/>κατοίκους<text:s/>και<text:s/>σε<text:s/>νησιά<text:s/>με<text:s/>πληθυσμό<text:s/>κάτω<text:s/>των<text:s/>3.100<text:s/>κατοίκων,<text:s/>σύμφωνα<text:s/>με<text:s/>την<text:s/>τελευταία<text:s/>απογραφή,<text:s/>εκτός<text:s/>αν<text:s/>πρόκειται<text:s/>για<text:s/>τουριστικούς<text:s/>τόπους.<text:s/>Ως<text:s/>τουριστικοί<text:s/>τόποι<text:s/>ορίζονται<text:s/>όσοι<text:s/>περιλαμβάνονται<text:s/>στο<text:s/>π.δ.<text:s/>899/1976,<text:s/>όπως<text:s/>τροποποιήθηκε<text:s/>με<text:s/>το<text:s/>π.δ.<text:s/>664/1977.</text:span></text:p>
      <text:p text:style-name="P45"><text:span text:style-name="T45_1">(ix)<text:s/>Οι<text:s/>φορολογούμενοι<text:s/>που<text:s/>είναι<text:s/>δικαιούχοι<text:s/>Κοινωνικού<text:s/>Εισοδήματος<text:s/>Αλληλεγγύης<text:s/>(ΚΕΑ).</text:span></text:p>
      <text:p text:style-name="P46"><text:span text:style-name="T46_1">(x)<text:s/>Οι<text:s/>φορολογούμενοι<text:s/>που<text:s/>βρίσκονται<text:s/>σε<text:s/>κατάσταση<text:s/>μακροχρόνιας<text:s/>νοσηλείας<text:s/>(πέραν<text:s/>των<text:s/>έξι<text:s/>(6)<text:s/>μηνών).</text:span></text:p>
      <text:p text:style-name="P47"><text:span text:style-name="T47_1">(xi)<text:s/>Όσοι<text:s/>διαμένουν<text:s/>σε<text:s/>οίκο<text:s/>ευγηρίας<text:s/>και<text:s/>σε<text:s/>ψυχιατρικό<text:s/>κατάστημα.</text:span></text:p>
      <text:p text:style-name="P48"><text:span text:style-name="T48_1">(xii)<text:s/>Οι<text:s/>φυλακισμένοι.</text:span></text:p>
      <text:h text:style-name="P49" text:outline-level="6"><text:span text:style-name="T49_1">Άρθρο<text:s/>4</text:span></text:h>
      <text:h text:style-name="P50" text:outline-level="6"><text:span text:style-name="T50_1">Κατηγορίες<text:s/>δαπανών</text:span></text:h>
      <text:p text:style-name="P51"><text:span text:style-name="T51_1">Σύμφωνα<text:s/>με<text:s/>την<text:s/>περ.<text:s/>δ΄<text:s/>της<text:s/>παρ.<text:s/>6<text:s/>του<text:s/>άρθρου<text:s/>15<text:s/>του<text:s/>ν.<text:s/>4172/2013<text:s/>οι<text:s/>δαπάνες<text:s/>απόκτησης<text:s/>αγαθών<text:s/>και<text:s/>λήψης<text:s/>υπηρεσιών<text:s/>με<text:s/>ηλεκτρονικά<text:s/>μέσα<text:s/>πληρωμής<text:s/>λαμβάνονται<text:s/>υπόψη<text:s/>για<text:s/>το<text:s/>όριο<text:s/>δαπανών,<text:s/>εφόσον<text:s/>πραγματοποιούνται<text:s/>στην<text:s/>ημεδαπή<text:s/>ή<text:s/>σε<text:s/>κράτη-μέλη<text:s/>της<text:s/>Ευρωπαϊκής<text:s/>Ένωσης<text:s/>ή<text:s/>του<text:s/>Ε.Ο.Χ.<text:s/>και<text:s/>περιλαμβάνονται<text:s/>στις<text:s/>ακόλουθες<text:s/>ομάδες<text:s/>του<text:s/>δείκτη<text:s/>τιμών<text:s/>καταναλωτή<text:s/>της<text:s/>ΕΛ.ΣΤΑΤ.:</text:span></text:p>
      <text:p text:style-name="P52"><text:span text:style-name="T52_1">Ομάδα<text:s/>1<text:s/>(Διατροφή<text:s/>και<text:s/>μη<text:s/>αλκοολούχα<text:s/>ποτά).</text:span></text:p>
      <text:p text:style-name="P53"><text:span text:style-name="T53_1">Ομάδα<text:s/>2<text:s/>(Αλκοολούχα<text:s/>ποτά<text:s/>και<text:s/>καπνός).</text:span></text:p>
      <text:p text:style-name="P54"><text:span text:style-name="T54_1">Ομάδα<text:s/>3<text:s/>(Ένδυση<text:s/>και<text:s/>υπόδηση).</text:span></text:p>
      <text:p text:style-name="P55"><text:span text:style-name="T55_1">Ομάδα<text:s/>4<text:s/>(Στέγαση),<text:s/>εξαιρουμένων<text:s/>των<text:s/>ενοικίων.</text:span></text:p>
      <text:p text:style-name="P56"><text:span text:style-name="T56_1">Ομάδα<text:s/>5<text:s/>(Διαρκή<text:s/>αγαθά,<text:s/>είδη<text:s/>νοικοκυριού<text:s/>και<text:s/>υπηρεσίες).</text:span></text:p>
      <text:p text:style-name="P57"><text:span text:style-name="T57_1">Ομάδα<text:s/>6<text:s/>(Υγεία).</text:span></text:p>
      <text:p text:style-name="P58"><text:span text:style-name="T58_1">Ομάδα<text:s/>7<text:s/>(Μεταφορές),<text:s/>εξαιρουμένης<text:s/>της<text:s/>δαπάνης<text:s/>για<text:s/>τέλη<text:s/>κυκλοφορίας<text:s/>και<text:s/>της<text:s/>αγοράς<text:s/>οχημάτων,<text:s/>πλην<text:s/>των<text:s/>ποδηλάτων.</text:span></text:p>
      <text:p text:style-name="P59"><text:span text:style-name="T59_1">Ομάδα<text:s/>8<text:s/>(Επικοινωνίες).</text:span></text:p>
      <text:p text:style-name="P60"><text:span text:style-name="T60_1">Ομάδα<text:s/>9<text:s/>(Αναψυχή,<text:s/>πολιτιστικές<text:s/>δραστηριότητες),<text:s/>εξαιρουμένης<text:s/>της<text:s/>αγοράς<text:s/>σκαφών,<text:s/>αεροπλάνων<text:s/>και<text:s/>αεροσκαφών.</text:span></text:p>
      <text:p text:style-name="P61"><text:span text:style-name="T61_1">Ομάδα<text:s/>10<text:s/>(Εκπαίδευση).</text:span></text:p>
      <text:p text:style-name="P62"><text:span text:style-name="T62_1">Ομάδα<text:s/>11<text:s/>(Ξενοδοχεία,<text:s/>καφέ,<text:s/>εστιατόρια).</text:span></text:p>
      <text:p text:style-name="P63"><text:span text:style-name="T63_1">Ομάδα<text:s/>12<text:s/>(Άλλα<text:s/>αγαθά<text:s/>και<text:s/>υπηρεσίες).</text:span></text:p>
      <text:p text:style-name="P64"><text:span text:style-name="T64_1">Εφόσον<text:s/>οι<text:s/>ως<text:s/>άνω<text:s/>δαπάνες<text:s/>απόκτησης<text:s/>αγαθών<text:s/>και<text:s/>λήψης<text:s/>υπηρεσιών<text:s/>με<text:s/>ηλεκτρονικά<text:s/>μέσα<text:s/>πληρωμής<text:s/>καταβάλλονται<text:s/>σε<text:s/>δόσεις,<text:s/>για<text:s/>τον<text:s/>υπολογισμό<text:s/>του<text:s/>απαιτούμενου<text:s/>ποσού<text:s/>δαπανών<text:s/>λαμβάνεται<text:s/>υπόψη<text:s/>το<text:s/>συνολικό<text:s/>ποσό<text:s/>των<text:s/>δόσεων<text:s/>που<text:s/>εκκαθαρίζονται<text:s/>στο<text:s/>οικείο<text:s/>φορολογικό<text:s/>έτος.</text:span></text:p>
      <text:p text:style-name="P65"><text:span text:style-name="T65_1">Ειδικά,<text:s/>για<text:s/>τους<text:s/>λογαριασμούς<text:s/>ΔΕΚΟ,<text:s/>που<text:s/>είναι<text:s/>στο<text:s/>όνομα<text:s/>προσώπου<text:s/>διαφορετικού<text:s/>από<text:s/>εκείνο<text:s/>που<text:s/>τους<text:s/>εξοφλεί,<text:s/>οι<text:s/>εν<text:s/>λόγω<text:s/>δαπάνες<text:s/>γίνονται<text:s/>δεκτές,<text:s/>εφόσον<text:s/>το<text:s/>πρόσωπο<text:s/>που<text:s/>τις<text:s/>καταβάλλει<text:s/>είναι<text:s/>και<text:s/>ο<text:s/>πραγματικός<text:s/>χρήστης<text:s/>του<text:s/>ακινήτου.</text:span></text:p>
      <text:p text:style-name="P66"><text:span text:style-name="T66_1">Στην<text:s/>περίπτωση<text:s/>δαπανών<text:s/>των<text:s/>κοινόχρηστων<text:s/>χώρων,<text:s/>οι<text:s/>οποίες<text:s/>εξοφλούνται<text:s/>από<text:s/>τον<text:s/>διαχειριστή<text:s/>πολυκατοικίας/συγκροτήματος<text:s/>ιδιοκτησιών<text:s/>με<text:s/>ηλεκτρονικά<text:s/>μέσα<text:s/>πληρωμής,<text:s/>αυτές<text:s/>θα<text:s/>λαμβάνονται<text:s/>υπόψη<text:s/>για<text:s/>τους<text:s/>ενοίκους<text:s/>ή<text:s/>ιδιοκτήτες<text:s/>ανάλογα<text:s/>με<text:s/>το<text:s/>ποσό<text:s/>που<text:s/>τους<text:s/>αντιστοιχεί.</text:span></text:p>
      <text:p text:style-name="P67"><text:span text:style-name="T67_1">Για<text:s/>τους<text:s/>ασκούντες<text:s/>επιχειρηματική<text:s/>δραστηριότητα<text:s/>λαμβάνονται<text:s/>υπόψη<text:s/>και<text:s/>εκείνες<text:s/>οι<text:s/>δαπάνες<text:s/>που<text:s/>πραγματοποιούνται<text:s/>από<text:s/>τον<text:s/>επαγγελματικό<text:s/>τους<text:s/>τραπεζικό<text:s/>λογαριασμό,<text:s/>εφόσον<text:s/>αυτές<text:s/>αφορούν<text:s/>σε<text:s/>ατομικές<text:s/>–<text:s/>ιδιωτικές<text:s/>τους<text:s/>δαπάνες<text:s/>και<text:s/>όχι<text:s/>στην<text:s/>επιχειρηματική<text:s/>τους<text:s/>δραστηριότητα.</text:span></text:p>
      <text:p text:style-name="P68"><text:span text:style-name="T68_1">Για<text:s/>τον<text:s/>υπολογισμό<text:s/>του<text:s/>απαιτούμενου<text:s/>ποσού<text:s/>δαπανών<text:s/>που<text:s/>καταβάλλονται<text:s/>με<text:s/>ηλεκτρονικά<text:s/>μέσα<text:s/>πληρωμής<text:s/>κάθε<text:s/>φορολογικό<text:s/>έτος<text:s/>λαμβάνονται<text:s/>υπόψη<text:s/>και<text:s/>οι<text:s/>δαπάνες<text:s/>του<text:s/>άρθρου<text:s/>39Β<text:s/>του<text:s/>ν.<text:s/>4172/2013,<text:s/>που<text:s/>σχετίζονται<text:s/>με<text:s/>τη<text:s/>λήψη<text:s/>υπηρεσιών<text:s/>και<text:s/>αφορούν<text:s/>στην<text:s/>ενεργειακή,<text:s/>λειτουργική<text:s/>και<text:s/>αισθητική<text:s/>αναβάθμιση<text:s/>κτιρίων,<text:s/>καθώς<text:s/>οι<text:s/>εν<text:s/>λόγω<text:s/>δαπάνες<text:s/>εντάσσονται<text:s/>στην<text:s/>υποομάδα<text:s/>432<text:s/>(υπηρεσίες<text:s/>επισκευής<text:s/>και<text:s/>συντήρησης<text:s/>κατοικίας)<text:s/>της<text:s/>ομάδας<text:s/>4<text:s/>του<text:s/>δείκτη<text:s/>τιμών<text:s/>καταναλωτή<text:s/>της<text:s/>ΕΛ.ΣΤΑΤ.</text:span></text:p>
      <text:p text:style-name="P69"><text:span text:style-name="T69_1">Επίσης,<text:s/>σύμφωνα<text:s/>με<text:s/>την<text:s/>περ.<text:s/>Ε΄<text:s/>της<text:s/>παρ.<text:s/>6<text:s/>του<text:s/>άρθρου<text:s/>15<text:s/>ν.<text:s/>4172/2013,<text:s/>στις<text:s/>περιπτώσεις<text:s/>κοινών<text:s/>τραπεζικών<text:s/>λογαριασμών<text:s/>σε<text:s/>χρηματοπιστωτικά<text:s/>ιδρύματα<text:s/>στην<text:s/>Ελλάδα<text:s/>ή<text:s/>στο<text:s/>εξωτερικό,<text:s/>οι<text:s/>πραγματικοί<text:s/>δικαιούχοι,<text:s/>οι<text:s/>οποίοι<text:s/>καθορίζονται<text:s/>με<text:s/>βάση<text:s/>τις<text:s/>πραγματικές<text:s/>περιστάσεις,<text:s/>μπορούν<text:s/>να<text:s/>χρησιμοποιούν<text:s/>τους<text:s/>εν<text:s/>λόγω<text:s/>λογαριασμούς<text:s/>ανάλογα<text:s/>με<text:s/>τις<text:s/>δαπάνες<text:s/>που<text:s/>πραγματοποιούν<text:s/>μέσω<text:s/>αυτών.<text:s/>Το<text:s/>ίδιο<text:s/>ισχύει<text:s/>και<text:s/>για<text:s/>πιστωτικές<text:s/>κάρτες<text:s/>με<text:s/>δικαιούχους<text:s/>κύρια<text:s/>και<text:s/>πρόσθετα<text:s/>μέλη.</text:span></text:p>
      <text:h text:style-name="P70" text:outline-level="6"><text:span text:style-name="T70_1">Άρθρο<text:s/>5</text:span></text:h>
      <text:h text:style-name="P71" text:outline-level="6"><text:span text:style-name="T71_1">Απόδειξη<text:s/>καταβολής<text:s/>με<text:s/>ηλεκτρονικά<text:s/>μέσα</text:span></text:h>
      <text:p text:style-name="P72"><text:span text:style-name="T72_1">Για<text:s/>την<text:s/>απόδειξη<text:s/>της<text:s/>εξόφλησης<text:s/>με<text:s/>ηλεκτρονικά<text:s/>μέσα<text:s/>πληρωμής<text:s/>των<text:s/>εν<text:s/>λόγω<text:s/>δαπανών,<text:s/>γίνεται<text:s/>δεκτό<text:s/>κάθε<text:s/>πρόσφορο<text:s/>μέσο<text:s/>όπως<text:s/>ενδεικτικά,<text:s/>κατάσταση<text:s/>κίνησης<text:s/>τραπεζικού<text:s/>λογαριασμού<text:s/>(bank<text:s/>statement)<text:s/>ή<text:s/>αντίγραφο<text:s/>κίνησης<text:s/>τραπεζικού<text:s/>λογαριασμού,<text:s/>αναλυτική<text:s/>εικόνα<text:s/>καρτών,<text:s/>αποδεικτικά<text:s/>κατάθεσης<text:s/>ή<text:s/>εξόφλησης,<text:s/>αντίγραφο<text:s/>εκτύπωσης<text:s/>της<text:s/>συναλλαγής<text:s/>από<text:s/>το<text:s/>τερματικό<text:s/>μηχάνημα<text:s/>(POS)<text:s/>κ.λπ.<text:s/>χωρίς<text:s/>να<text:s/>απαιτείται<text:s/>η<text:s/>συλλογή<text:s/>αποδείξεων.</text:span></text:p>
      <text:p text:style-name="P73"><text:span text:style-name="T73_1">Τα<text:s/>έγγραφα<text:s/>(π.χ.<text:s/>κατάσταση<text:s/>κίνησης<text:s/>τραπεζικού<text:s/>λογαριασμού)<text:s/>που<text:s/>αποδεικνύουν<text:s/>την<text:s/>εξόφληση<text:s/>της<text:s/>δαπάνης<text:s/>για<text:s/>απόκτηση<text:s/>αγαθών<text:s/>και<text:s/>λήψη<text:s/>υπηρεσιών,<text:s/>φυλάσσονται<text:s/>από<text:s/>τους<text:s/>φορολογούμενους<text:s/>μέχρι<text:s/>την<text:s/>παραγραφή<text:s/>του<text:s/>δικαιώματος<text:s/>της<text:s/>Φορολογικής<text:s/>Διοίκησης<text:s/>για<text:s/>έλεγχο<text:s/>της<text:s/>αρχικής<text:s/>δήλωσης.</text:span></text:p>
      <text:h text:style-name="P74" text:outline-level="6"><text:span text:style-name="T74_1">Άρθρο<text:s/>6</text:span></text:h>
      <text:h text:style-name="P75" text:outline-level="6"><text:span text:style-name="T75_1">Μεταφορά<text:s/>δαπανών<text:s/>σε<text:s/>περίπτωση<text:s/>κοινής<text:s/>δήλωσης<text:s/>συζύγων/μερών<text:s/>συμφώνουσυμβίωσης</text:span></text:h>
      <text:p text:style-name="P76"><text:span text:style-name="T76_1">Σύμφωνα<text:s/>με<text:s/>την<text:s/>περ.<text:s/>Ε΄<text:s/>της<text:s/>παρ.<text:s/>6<text:s/>του<text:s/>άρθρου<text:s/>15<text:s/>του<text:s/>ν.<text:s/>4172/2013<text:s/>το<text:s/>ποσό<text:s/>των<text:s/>δαπανών,<text:s/>που<text:s/>πραγματοποιείται<text:s/>με<text:s/>ηλεκτρονικά<text:s/>μέσα<text:s/>πληρωμής,<text:s/>δηλώνεται<text:s/>ατομικά<text:s/>από<text:s/>κάθε<text:s/>σύζυγο<text:s/>ή<text:s/>από<text:s/>κάθε<text:s/>μέρος<text:s/>συμφώνου<text:s/>συμβίωσης.<text:s/>Σε<text:s/>περίπτωση<text:s/>κοινής<text:s/>δήλωσης<text:s/>φορολογίας<text:s/>εισοδήματος,<text:s/>όπου<text:s/>καλύπτεται<text:s/>το<text:s/>απαιτούμενο<text:s/>ποσό<text:s/>δαπανών<text:s/>από<text:s/>οποιονδήποτε<text:s/>εκ<text:s/>των<text:s/>δύο<text:s/>συζύγων<text:s/>ή<text:s/>μερών<text:s/>συμφώνου<text:s/>συμβίωσης,<text:s/>το<text:s/>τυχόν<text:s/>πλεονάζον<text:s/>ποσό<text:s/>δύναται<text:s/>κατά<text:s/>τον<text:s/>προσδιορισμό<text:s/>του<text:s/>φόρου<text:s/>εισοδήματος<text:s/>να<text:s/>μεταφερθεί<text:s/>στον<text:s/>άλλον<text:s/>σύζυγο<text:s/>ή<text:s/>στο<text:s/>άλλο<text:s/>μέρος<text:s/>συμφώνου<text:s/>συμβίωσης<text:s/>για<text:s/>τυχόν<text:s/>κάλυψη<text:s/>του<text:s/>απαιτούμενου<text:s/>ποσού<text:s/>δαπανών.<text:s/>Στην<text:s/>κοινή<text:s/>δήλωση<text:s/>όταν<text:s/>ένας<text:s/>εκ<text:s/>των<text:s/>δυο<text:s/>συζύγων<text:s/>ή<text:s/>μερών<text:s/>συμφώνου<text:s/>συμβίωσης<text:s/>ανήκει<text:s/>στα<text:s/>πρόσωπα<text:s/>των<text:s/>περιπτώσεων<text:s/>για<text:s/>τα<text:s/>οποία<text:s/>δεν<text:s/>απαιτείται<text:s/>η<text:s/>πραγματοποίηση<text:s/>δαπανών<text:s/>με<text:s/>ηλεκτρονικά<text:s/>μέσα<text:s/>πληρωμής<text:s/>και<text:s/>εφόσον<text:s/>πραγματοποιεί<text:s/>δαπάνες<text:s/>με<text:s/>ηλεκτρονικά<text:s/>μέσα<text:s/>πληρωμής,<text:s/>τότε<text:s/>το<text:s/>δηλωθέν<text:s/>ποσό<text:s/>των<text:s/>δαπανών<text:s/>του<text:s/>δύναται<text:s/>κατά<text:s/>τον<text:s/>προσδιορισμό<text:s/>του<text:s/>φόρου<text:s/>να<text:s/>μεταφερθεί<text:s/>στον<text:s/>άλλο<text:s/>σύζυγο<text:s/>ή<text:s/>στο<text:s/>άλλο<text:s/>μέρος<text:s/>συμφώνου<text:s/>συμβίωσης<text:s/>για<text:s/>τυχόν<text:s/>κάλυψη<text:s/>του<text:s/>ελάχιστα<text:s/>απαιτούμενου<text:s/>ποσού<text:s/>δαπανών.</text:span></text:p>
      <text:h text:style-name="P77" text:outline-level="6"><text:span text:style-name="T77_1">Άρθρο<text:s/>7</text:span></text:h>
      <text:h text:style-name="P78" text:outline-level="6"><text:span text:style-name="T78_1">Συνέπειες<text:s/>μη<text:s/>κάλυψης<text:s/>του<text:s/>ελάχιστου<text:s/>απαιτούμενου<text:s/>ποσού<text:s/>δαπανών<text:s/>μεηλεκτρονικά<text:s/>μέσα</text:span></text:h>
      <text:p text:style-name="P79"><text:span text:style-name="T79_1">Σε<text:s/>περίπτωση<text:s/>που<text:s/>δεν<text:s/>καλύπτεται<text:s/>το<text:s/>ελάχιστο<text:s/>απαιτούμενο<text:s/>ποσό<text:s/>δαπανών<text:s/>με<text:s/>ηλεκτρονικά<text:s/>μέσα<text:s/>πληρωμής,<text:s/>όπως<text:s/>αυτό<text:s/>ορίζεται<text:s/>στην<text:s/>περ.<text:s/>β΄<text:s/>ή<text:s/>στ΄<text:s/>της<text:s/>παρ.<text:s/>6<text:s/>του<text:s/>άρθρου<text:s/>15<text:s/>του<text:s/>ν.<text:s/>4172/2013<text:s/>και<text:s/>στο<text:s/>άρθρο<text:s/>2<text:s/>της<text:s/>παρούσας,<text:s/>τότε<text:s/>ο<text:s/>φόρος<text:s/>που<text:s/>προκύπτει<text:s/>κατά<text:s/>την<text:s/>εφαρμογή<text:s/>της<text:s/>κλίμακας<text:s/>της<text:s/>παραγράφου<text:s/>1<text:s/>του<text:s/>άρθρου<text:s/>15<text:s/>ή<text:s/>της<text:s/>κλίμακας<text:s/>της<text:s/>παραγράφου<text:s/>4<text:s/>του<text:s/>άρθρου<text:s/>40<text:s/>του<text:s/>ν.<text:s/>4172/2013,<text:s/>προσαυξάνεται<text:s/>κατά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<text:s/>δαπανών<text:s/>με<text:s/>ηλεκτρονικά<text:s/>μέσα<text:s/>πληρωμής,<text:s/>πολλαπλασιαζόμενης<text:s/>με<text:s/>συντελεστή<text:s/>είκοσι<text:s/>δύο<text:s/>τοις<text:s/>εκατό<text:s/>(22%).</text:span></text:p>
      <text:h text:style-name="P80" text:outline-level="6"><text:span text:style-name="T80_1">Άρθρο<text:s/>8</text:span></text:h>
      <text:p text:style-name="P81"><text:span text:style-name="T81_1">Οι<text:s/>διατάξεις<text:s/>της<text:s/>παρούσας<text:s/>ισχύουν<text:s/>για<text:s/>τα<text:s/>εισοδήματα<text:s/>που<text:s/>αποκτώνται<text:s/>και<text:s/>για<text:s/>τις<text:s/>δαπάνες<text:s/>που<text:s/>πραγματοποιούνται<text:s/>από<text:s/>την<text:s/>1.1.2020<text:s/>και<text:s/>μετά,<text:s/>σύμφωνα<text:s/>με<text:s/>τα<text:s/>οριζόμενα<text:s/>στις<text:s/>διατάξεις<text:s/>της<text:s/>παρ.<text:s/>5<text:s/>του<text:s/>άρθρου<text:s/>66<text:s/>του<text:s/>ν.<text:s/>4646/2019.</text:span></text:p>
      <text:p text:style-name="P82"><text:span text:style-name="T82_1">Η<text:s/>απόφαση<text:s/>αυτή<text:s/>να<text:s/>δημοσιευθεί<text:s/>στην<text:s/>Εφημερίδα<text:s/>της<text:s/>Κυβερνήσεως.</text:span></text:p>
      <text:p text:style-name="P83"><text:span text:style-name="T83_1">Ο<text:s/>Υφυπουργός<text:s/>Οικονομικών</text:span></text:p>
      <text:p text:style-name="P84"><text:span text:style-name="T84_1">Απόστολος<text:s/>Βεσυρόπουλος</text:span></text:p>
      <text:p text:style-name="P85"><text:span text:style-name="T85_1">ΠΙΝΑΚΑΣ<text:s/>ΔΙΑΝΟΜΗΣ:</text:span></text:p>
      <text:p text:style-name="P86"><text:span text:style-name="T86_1">Ι.<text:s/>ΑΠΟΔΕΚΤΕΣ<text:s/>ΓΙΑ<text:s/>ΕΝΕΡΓΕΙΑ</text:span></text:p>
      <text:p text:style-name="P87"><text:span text:style-name="T87_1">1.<text:s/>Γενική<text:s/>Διεύθυνση<text:s/>Ηλεκτρονικής<text:s/>Διακυβέρνησης<text:s/>ΑΑΔΕ</text:span></text:p>
      <text:p text:style-name="P88"><text:span text:style-name="T88_1">2.<text:s/>Διεύθυνση<text:s/>Στρατηγικής<text:s/>Τεχνολογιών<text:s/>Πληροφορικής<text:s/>(ΔΙ.Σ.ΤΕ.ΠΛ.)<text:s/>-<text:s/>Τμήμα<text:s/>Ε΄<text:s/>(με<text:s/>την<text:s/>παράκληση<text:s/>να<text:s/>αναρτηθεί<text:s/>στην<text:s/>ιστοσελίδα<text:s/>της<text:s/>Α.Α.Δ.Ε.<text:s/>και<text:s/>στην<text:s/>Ηλεκτρονική<text:s/>Βιβλιοθήκη)</text:span></text:p>
      <text:p text:style-name="P89"><text:span text:style-name="T89_1">3.<text:s/>Εθνικό<text:s/>Τυπογραφείο<text:s/>(για<text:s/>δημοσίευση<text:s/>στην<text:s/>Εφημερίδα<text:s/>της<text:s/>Κυβερνήσεως)</text:span></text:p>
      <text:p text:style-name="P90"><text:span text:style-name="T90_1">ΙΙ.<text:s/>ΑΠΟΔΕΚΤΕΣ<text:s/>ΓΙΑ<text:s/>ΚΟΙΝΟΠΟΙΗΣΗ</text:span></text:p>
      <text:p text:style-name="P91"><text:span text:style-name="T91_1">1.<text:s/>Γραφείο<text:s/>κ.<text:s/>Υπουργού<text:s/>Οικονομικών</text:span></text:p>
      <text:p text:style-name="P92"><text:span text:style-name="T92_1">2.<text:s/>Γραφείο<text:s/>κ.<text:s/>Υφυπουργού<text:s/>Οικονομικών</text:span></text:p>
      <text:p text:style-name="P93"><text:span text:style-name="T93_1">3.<text:s/>Γραφείο<text:s/>Γενικής<text:s/>Γραμματέως<text:s/>Φορολογικής<text:s/>Πολιτικής<text:s/>και<text:s/>Δημόσιας<text:s/>Περιουσίας</text:span></text:p>
      <text:p text:style-name="P94"><text:span text:style-name="T94_1">4.<text:s/>Αυτοτελές<text:s/>Γραφείο<text:s/>Τύπου<text:s/>και<text:s/>Δημοσίων<text:s/>Σχέσεων</text:span></text:p>
      <text:p text:style-name="P95"><text:span text:style-name="T95_1">5.<text:s/>Αποδέκτες<text:s/>πίνακα<text:s/>Α’<text:s/>(περιπτώσεις<text:s/>1<text:s/>και<text:s/>4)</text:span></text:p>
      <text:p text:style-name="P96"><text:span text:style-name="T96_1">5.1.<text:s/>Β΄<text:s/>(περίπτωση<text:s/>3,<text:s/>4<text:s/>και<text:s/>5),</text:span></text:p>
      <text:p text:style-name="P97"><text:span text:style-name="T97_1">5.2.<text:s/>Γ’<text:s/>(περιπτώσεις<text:s/>3,<text:s/>4,<text:s/>5<text:s/>και<text:s/>6),</text:span></text:p>
      <text:p text:style-name="P98"><text:span text:style-name="T98_1">5.3.<text:s/>Ζ’<text:s/>(περιπτώσεις<text:s/>1<text:s/>και<text:s/>7)</text:span></text:p>
      <text:p text:style-name="P99"><text:span text:style-name="T99_1">5.4.<text:s/>Η΄(εκτός<text:s/>των<text:s/>αριθμών<text:s/>4,10<text:s/>και<text:s/>11<text:s/>αυτού),</text:span></text:p>
      <text:p text:style-name="P100"><text:span text:style-name="T100_1">5.5.<text:s/>Θ΄,<text:s/>Ι’,<text:s/>ΙΒ’,<text:s/>ΙΓ΄,ΙΔ’,<text:s/>ΙΕ΄,<text:s/>ΙΣΤ΄,<text:s/>ΙΖ’,<text:s/>ΙΗ’,<text:s/>ΙΘ’,<text:s/>Κ’,ΚΑ’,<text:s/>ΚΒ’<text:s/>και<text:s/>ΚΓ’</text:span></text:p>
      <text:p text:style-name="P101"><text:span text:style-name="T101_1">ΙΙΙ.<text:s/>ΕΣΩΤΕΡΙΚΗ<text:s/>ΔΙΑΝΟΜΗ</text:span></text:p>
      <text:p text:style-name="P102"><text:span text:style-name="T102_1">1.<text:s/>Γραφείο<text:s/>κ.<text:s/>Διοικητή<text:s/>Ανεξάρτητης<text:s/>Αρχής<text:s/>Δημοσίων<text:s/>Εσόδων</text:span></text:p>
      <text:p text:style-name="P103"><text:span text:style-name="T103_1">2.<text:s/>Γραφείο<text:s/>κ.<text:s/>Γενικού<text:s/>Δ/ντή<text:s/>Φορολογικής<text:s/>Διοίκησης</text:span></text:p>
      <text:p text:style-name="P104"><text:span text:style-name="T104_1">3.<text:s/>Γραφεία<text:s/>κ.κ.<text:s/>Γενικών<text:s/>Δ/ντών</text:span></text:p>
      <text:p text:style-name="P105"><text:span text:style-name="T105_1">4.<text:s/>Δ/νση<text:s/>Νομικής<text:s/>Υποστήριξης<text:s/>της<text:s/>Α.Α.Δ.Ε.</text:span></text:p>
      <text:p text:style-name="P106"><text:span text:style-name="T106_1">5.<text:s/>Αυτοτελές<text:s/>Τμήμα<text:s/>Συντονισμού<text:s/>Μεταρρυθμιστικών<text:s/>Δράσεων<text:s/>και<text:s/>Επικοινωνίας</text:span></text:p>
      <text:p text:style-name="P107"><text:span text:style-name="T107_1">6.<text:s/>Δ/νση<text:s/>Εφαρμογής<text:s/>Άμεσης<text:s/>Φορολογίας<text:s/>–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