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MainText">
      <style:paragraph-properties fo:margin-top="0.212cm" fo:margin-bottom="0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145cm"/>
    </style:style>
    <style:style style:name="Column2" style:family="table-column">
      <style:table-column-properties style:column-width="1.838cm"/>
    </style:style>
    <style:style style:name="Column3" style:family="table-column">
      <style:table-column-properties style:column-width="1.838cm"/>
    </style:style>
    <style:style style:name="Column4" style:family="table-column">
      <style:table-column-properties style:column-width="1.852cm"/>
    </style:style>
    <style:style style:name="Column5" style:family="table-column">
      <style:table-column-properties style:column-width="1.949cm"/>
    </style:style>
    <style:style style:name="Column6" style:family="table-column">
      <style:table-column-properties style:column-width="3.134cm"/>
    </style:style>
    <style:style style:name="Column7" style:family="table-column">
      <style:table-column-properties style:column-width="1.697cm"/>
    </style:style>
    <style:style style:name="Column8" style:family="table-column">
      <style:table-column-properties style:column-width="2.0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Π.οικ.44063</text:span></text:p>
      <text:p text:style-name="P2"><text:span text:style-name="T2_1">Επιβολή<text:s/>του<text:s/>μέτρου<text:s/>της<text:s/>αναγκαστικής<text:s/>διάθεσης<text:s/>στο<text:s/>Δημόσιο<text:s/>ξενοδοχειακού<text:s/>καταλύματος<text:s/>για<text:s/>την<text:s/>κάλυψη<text:s/>έκτακτων<text:s/>αναγκών<text:s/>προσωρινής<text:s/>διαμονής<text:s/>φυσικών<text:s/>προσώπων,<text:s/>για<text:s/>προληπτικούς<text:s/>λόγους<text:s/>δημόσιας<text:s/>υγείας,<text:s/>στο<text:s/>πλαίσιο<text:s/>αντιμετώπισης<text:s/>του<text:s/>κινδύνου<text:s/>μετάδοσης<text:s/>του<text:s/>κορωνοϊού<text:s/>COVID-19,<text:s/>για<text:s/>το<text:s/>χρονικό<text:s/>διάστημα<text:s/>από<text:s/>10.7.2020<text:s/>έως<text:s/>και<text:s/>30.09.2020.</text:span></text:p>
      <text:p text:style-name="P3"><text:span text:style-name="T3_1">ΟΙ<text:s/>ΥΠΟΥΡΓΟΙ</text:span></text:p>
      <text:p text:style-name="P4"><text:span text:style-name="T4_1">ΟΙΚΟΝΟΜΙΚΩΝ<text:s/>–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τέταρ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όπως<text:s/>κυρώθηκε<text:s/>με<text:s/>το<text:s/>άρθρο<text:s/>1<text:s/>του<text:s/>ν.<text:s/>4682/<text:s/>2020<text:s/>(Α’<text:s/>76)<text:s/>και<text:s/>αντικαταστάθηκε<text:s/>με<text:s/>το<text:s/>άρθρο<text:s/>δέκατο<text:s/>τέταρτο<text:s/>του<text:s/>ν.<text:s/>4693/2020<text:s/>(Α’<text:s/>116).</text:span></text:p>
      <text:p text:style-name="P8"><text:span text:style-name="T8_1">β.<text:s/>Του<text:s/>π.δ.<text:s/>142/2017<text:s/>«Οργανισμός<text:s/>Υπουργείου<text:s/>Οικονομικών»<text:s/>(Α’<text:s/>181).</text:span></text:p>
      <text:p text:style-name="P9"><text:span text:style-name="T9_1">γ.<text:s/>Του<text:s/>π.δ.<text:s/>121/2017<text:s/>«Οργανισμός<text:s/>του<text:s/>Υπουργείου<text:s/>Υγείας»<text:s/>(Α’<text:s/>148).</text:span></text:p>
      <text:p text:style-name="P10"><text:span text:style-name="T10_1">δ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ε.<text:s/>Του<text:s/>π.δ.<text:s/>80/2016<text:s/>«Ανάληψη<text:s/>δέσμευσης<text:s/>από<text:s/>τους<text:s/>διατάκτες»<text:s/>(Α’<text:s/>145).</text:span></text:p>
      <text:p text:style-name="P12"><text:span text:style-name="T12_1">2.<text:s/>Την<text:s/>υπ’<text:s/>αρ.<text:s/>340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,</text:span></text:p>
      <text:p text:style-name="P13"><text:span text:style-name="T13_1">3.<text:s/>Την<text:s/>έγκριση<text:s/>των<text:s/>ειδικών<text:s/>υγειονομικών<text:s/>πρωτοκόλλων<text:s/>των<text:s/>τουριστικών<text:s/>επιχειρήσεων<text:s/>από<text:s/>την<text:s/>Εθνική<text:s/>Επιτροπή<text:s/>Προστασίας<text:s/>της<text:s/>Δημόσιας<text:s/>Υγείας<text:s/>έναντι<text:s/>του<text:s/>κορωνοϊού<text:s/>COVID-19<text:s/>στην<text:s/>60ή<text:s/>Συνεδρίασή<text:s/>της,<text:s/>την<text:s/>28η<text:s/>Μαΐου<text:s/>2020.</text:span></text:p>
      <text:p text:style-name="P14"><text:span text:style-name="T14_1">4.<text:s/>Tην<text:s/>υπ’<text:s/>αρ.<text:s/>1881/29.05.2020<text:s/>κοινή<text:s/>απόφαση<text:s/>των<text:s/>Υπουργών<text:s/>Οικονομικών,<text:s/>Υγείας<text:s/>και<text:s/>Τουρισμού<text:s/>«Ειδικά<text:s/>πρωτόκολλα<text:s/>υγειονομικού<text:s/>περιεχομένου<text:s/>βάσει<text:s/>των<text:s/>οποίων<text:s/>λειτουργούν<text:s/>οι<text:s/>τουριστικές<text:s/>επιχειρήσεις<text:s/>στο<text:s/>πλαίσιο<text:s/>της<text:s/>λήψης<text:s/>μέτρων<text:s/>έναντι<text:s/>του<text:s/>κορωνοϊού<text:s/>COVID-19»<text:s/>(Β’<text:s/>2084),<text:s/>όπως<text:s/>τροποποιήθηκε<text:s/>με<text:s/>τις<text:s/>υπ’<text:s/>αρ.<text:s/>8958/<text:s/>15.06.2020<text:s/>(Β’<text:s/>2370)<text:s/>και<text:s/>υπ’<text:s/>αρ.<text:s/>9418/23.06.2020<text:s/>(Β’<text:s/>2498)<text:s/>όμοιες<text:s/>αποφάσεις.</text:span></text:p>
      <text:p text:style-name="P15"><text:span text:style-name="T15_1">5.<text:s/>Την<text:s/>υπ’<text:s/>αρ.<text:s/>9800/26.6.2020<text:s/>απόφαση<text:s/>του<text:s/>Υπουργού<text:s/>Τουρισμού<text:s/>«Επιλογή<text:s/>τουριστικών<text:s/>καταλυμάτων<text:s/>για<text:s/>την<text:s/>προσωρινή<text:s/>διαμονή<text:s/>φυσικών<text:s/>προσώπων<text:s/>για<text:s/>την<text:s/>αντιμετώπιση<text:s/>του<text:s/>κινδύνου<text:s/>μετάδοσης<text:s/>του<text:s/>COVID-19»<text:s/>(Β’<text:s/>2270).</text:span></text:p>
      <text:p text:style-name="P16"><text:span text:style-name="T16_1">6.<text:s/>Την<text:s/>υπ’<text:s/>αρ.<text:s/>Β3α/Γ.Π.,41965/10.7.2020<text:s/>απόφαση<text:s/>του<text:s/>Υπηρεσιακού<text:s/>Γραμματέα<text:s/>του<text:s/>Υπουργείου<text:s/>Υγείας<text:s/>ανάληψης<text:s/>υποχρέωσης<text:s/>και<text:s/>δέσμευση<text:s/>πίστωσης<text:s/>ποσού<text:s/>ενός<text:s/>εκατομμυρίου<text:s/>ευρώ<text:s/>(1.000.000,00€)<text:s/>από<text:s/>τον<text:s/>Φ.1015/202<text:s/>Λογαριασμό<text:s/>2420989001<text:s/>(ΑΔΑ:<text:s/>ΨΗ19465ΦΥΟ-ΓΦ7).</text:span></text:p>
      <text:p text:style-name="P17"><text:span text:style-name="T17_1">7.<text:s/>Την<text:s/>υπ’<text:s/>αρ.<text:s/>Β1α/οικ.<text:s/>42865/7.7.2020<text:s/>εισήγηση<text:s/>του<text:s/>άρθρου<text:s/>24<text:s/>παρ.<text:s/>5<text:s/>περ.<text:s/>(ε)<text:s/>του<text:s/>ν.<text:s/>4270/2014<text:s/>(Α’<text:s/>143)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γείας,<text:s/>σύμφωνα<text:s/>με<text:s/>την<text:s/>οποία<text:s/>από<text:s/>την<text:s/>έκδοση<text:s/>της<text:s/>παρούσας<text:s/>απόφασης<text:s/>προκαλείται<text:s/>ενδεχόμενη<text:s/>δαπάνη,<text:s/>η<text:s/>οποία<text:s/>συνίσταται<text:s/>στην<text:s/>καταβολή<text:s/>αποζημίωσης<text:s/>για<text:s/>την<text:s/>αναγκαστική<text:s/>διάθεση<text:s/>στο<text:s/>δημόσιο<text:s/>του<text:s/>αναφερόμενου<text:s/>ξενοδοχείου,<text:s/>το<text:s/>ύψος<text:s/>της<text:s/>οποίας<text:s/>θα<text:s/>εξαρτηθεί<text:s/>από<text:s/>πραγματικά<text:s/>περιστατικά<text:s/>και<text:s/>θα<text:s/>βαρύνει<text:s/>τις<text:s/>εγγεγραμμένες<text:s/>πιστώσεις<text:s/>του<text:s/>ΑΛΕ<text:s/>2440989002<text:s/>του<text:s/>Φ/EΦ:<text:s/>1015-202-000000<text:s/>του<text:s/>προϋπολογισμού<text:s/>του<text:s/>Υπουργείου<text:s/>Υγείας,<text:s/>σύμφωνα<text:s/>με<text:s/>την<text:s/>υπ’<text:s/>αρ.<text:s/>2/16109/2.4.2020<text:s/>απόφαση<text:s/>του<text:s/>Γενικού<text:s/>Λογιστηρίου<text:s/>του<text:s/>Κράτους<text:s/>που<text:s/>αφορά<text:s/>έκτακτη<text:s/>οικονομική<text:s/>ενίσχυση<text:s/>του<text:s/>Υπουργείου<text:s/>Υγείας.</text:span></text:p>
      <text:p text:style-name="P18"><text:span text:style-name="T18_1">8.<text:s/>Την<text:s/>αδυναμία<text:s/>αντιμετώπισης<text:s/>των<text:s/>έκτακτων<text:s/>αναγκών<text:s/>δημόσιας<text:s/>υγείας<text:s/>που<text:s/>συνδέονται<text:s/>με<text:s/>την<text:s/>αντιμετώπιση<text:s/>του<text:s/>κορωνοϊού<text:s/>COVID-19<text:s/>με<text:s/>διαφορετικό<text:s/>τρόπο,<text:s/>όπως<text:s/>προκύπτει<text:s/>και<text:s/>από<text:s/>το<text:s/>γεγονός<text:s/>ότι<text:s/>δεν<text:s/>υπήρξε<text:s/>συμμετοχή<text:s/>από<text:s/>τουριστικά<text:s/>καταλύματα<text:s/>στην<text:s/>περιοχή<text:s/>του<text:s/>νησιού<text:s/>της<text:s/>Μυκόνου<text:s/>στην<text:s/>υπ’<text:s/>αρ.<text:s/>8946/15.05.2020<text:s/>«Πρόσκληση<text:s/>εκδήλωση<text:s/>ενδιαφέροντος<text:s/>για<text:s/>προσφορά<text:s/>τουριστικών<text:s/>καταλυμάτων<text:s/>(κύριων<text:s/>ή<text:s/>μη<text:s/>κύριων)<text:s/>προς<text:s/>μίσθωση<text:s/>για<text:s/>την<text:s/>αντιμετώπιση<text:s/>ενδεχομένων<text:s/>κρουσμάτων<text:s/>COVID-19»<text:s/>του<text:s/>Υπουργείου<text:s/>Τουρισμού<text:s/>(AΔΑ:<text:s/>6ΚΔΚ465ΧΘΟ-ΖΔΕ)<text:s/>καθώς<text:s/>ούτε<text:s/>και<text:s/>στην<text:s/>υπ’<text:s/>αρ.<text:s/>9250/19.6.2020<text:s/>παράταση<text:s/>της<text:s/>εν<text:s/>λόγω<text:s/>πρόσκλησης<text:s/>(ΑΔΑ:<text:s/>ΩΤΗΨ465ΧΘΟ-367).</text:span></text:p>
      <text:p text:style-name="P19"><text:span text:style-name="T19_1">10.<text:s/>Τη<text:s/>γεωγραφική<text:s/>περιοχή<text:s/>που<text:s/>βρίσκονται<text:s/>τα<text:s/>καταλύματα<text:s/>στο<text:s/>νησί<text:s/>της<text:s/>Μυκόνου,<text:s/>καθώς<text:s/>και<text:s/>τη<text:s/>δυναμικότητα<text:s/>και<text:s/>τις<text:s/>παρεχόμενες<text:s/>υπηρεσίες<text:s/>των<text:s/>καταλυμάτων<text:s/>αυτών.</text:span></text:p>
      <text:p text:style-name="P20"><text:span text:style-name="T20_1">11.<text:s/>Την<text:s/>επιτακτική<text:s/>και<text:s/>άμεση<text:s/>ανάγκη<text:s/>εξεύρεσης<text:s/>τουριστικών<text:s/>καταλυμάτων<text:s/>σε<text:s/>κάθε<text:s/>περιφερειακή<text:s/>ενότητα<text:s/>ή<text:s/>νησί<text:s/>για<text:s/>την<text:s/>προσωρινή<text:s/>διαμονή<text:s/>των<text:s/>φυσικών<text:s/>προσώπων<text:s/>στο<text:s/>πλαίσιο<text:s/>αντιμετώπισης<text:s/>του<text:s/>κινδύνου<text:s/>μετάδοσης<text:s/>του<text:s/>κορωνοϊού<text:s/>COVID-19,<text:s/>αποφασίζουμε:</text:span></text:p>
      <text:h text:style-name="P21" text:outline-level="6"><text:span text:style-name="T21_1">Άρθρο<text:s/>πρώτο</text:span></text:h>
      <text:p text:style-name="P22"><text:span text:style-name="T22_1">1.</text:span><text:span text:style-name="T22_2"><text:s/>Την<text:s/>αναγκαστική<text:s/>διάθεση<text:s/>στο<text:s/>Δημόσιο<text:s/>του<text:s/>ακόλουθου<text:s/>τουριστικού<text:s/>καταλύματος<text:s/>στην<text:s/>Μύκονο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3"><text:span text:style-name="T23_1">ΠΕΡΙΦΕΡΕΙΑ</text:span></text:p>
          </table:table-cell>
          <table:table-cell table:style-name="Cell2">
            <text:p text:style-name="P24"><text:span text:style-name="T24_1">ΠΕΡ.<text:s/>ΕΝΟΤΗΤΑ</text:span></text:p>
          </table:table-cell>
          <table:table-cell table:style-name="Cell3">
            <text:p text:style-name="P25"><text:span text:style-name="T25_1">ΔΗΜΟΣ</text:span></text:p>
          </table:table-cell>
          <table:table-cell table:style-name="Cell4">
            <text:p text:style-name="P26"><text:span text:style-name="T26_1">ΝΗΣΙ</text:span></text:p>
          </table:table-cell>
          <table:table-cell table:style-name="Cell5">
            <text:p text:style-name="P27"><text:span text:style-name="T27_1">ΑΦΜ<text:s/>(4<text:s/>ΤΕΛΕΥΤΑΙΑ<text:s/>ΨΗΦΙΑ)</text:span></text:p>
          </table:table-cell>
          <table:table-cell table:style-name="Cell6">
            <text:p text:style-name="P28"><text:span text:style-name="T28_1">ΑΡΙΘΜΟΣ<text:s/>ΜΗ.Τ.Ε./<text:s/>ΓΝΩΣΤΟΠΟΙΗΣΗΣ</text:span></text:p>
          </table:table-cell>
          <table:table-cell table:style-name="Cell7">
            <text:p text:style-name="P29"><text:span text:style-name="T29_1">ΔΩΜΑΤΙΑ</text:span></text:p>
          </table:table-cell>
          <table:table-cell table:style-name="Cell8">
            <text:p text:style-name="P30"><text:span text:style-name="T30_1">ΚΑΤΗΓΟΡΙΑ<text:s/>ΑΣΤΕΡΩΝ/<text:s/>ΚΛΕΙΔΙΩΝ</text:span></text:p>
          </table:table-cell>
        </table:table-row>
        <table:table-row table:style-name="Row2">
          <table:table-cell table:style-name="Cell9">
            <text:p text:style-name="P31"><text:span text:style-name="T31_1">ΝΟΤΙΟΥ<text:s/>ΑΙΓΑΙΟΥ</text:span></text:p>
          </table:table-cell>
          <table:table-cell table:style-name="Cell10">
            <text:p text:style-name="P32"><text:span text:style-name="T32_1">ΜΥΚΟΝΟΥ</text:span></text:p>
          </table:table-cell>
          <table:table-cell table:style-name="Cell11">
            <text:p text:style-name="P33"><text:span text:style-name="T33_1">ΜΥΚΟΝΟΥ</text:span></text:p>
          </table:table-cell>
          <table:table-cell table:style-name="Cell12">
            <text:p text:style-name="P34"><text:span text:style-name="T34_1">ΜΥΚΟΝΟΣ</text:span></text:p>
          </table:table-cell>
          <table:table-cell table:style-name="Cell13">
            <text:p text:style-name="P35"><text:span text:style-name="T35_1">0155</text:span></text:p>
          </table:table-cell>
          <table:table-cell table:style-name="Cell14">
            <text:p text:style-name="P36"><text:span text:style-name="T36_1">1173Κ123Κ0884901</text:span></text:p>
          </table:table-cell>
          <table:table-cell table:style-name="Cell15">
            <text:p text:style-name="P37"><text:span text:style-name="T37_1">15</text:span></text:p>
          </table:table-cell>
          <table:table-cell table:style-name="Cell16">
            <text:p text:style-name="P38"><text:span text:style-name="T38_1">3</text:span></text:p>
          </table:table-cell>
        </table:table-row>
      </table:table>
      <text:p text:style-name="P39"><text:span text:style-name="T39_1">Το<text:s/>ανωτέρω<text:s/>τουριστικό<text:s/>κατάλυμα<text:s/>διατίθεται<text:s/>αναγκαστικά<text:s/>στο<text:s/>Δημόσιο<text:s/>για<text:s/>το<text:s/>χρονικό<text:s/>διάστημα<text:s/>που<text:s/>αναλύεται<text:s/>στο<text:s/>άρθρο<text:s/>δεύτερο<text:s/>της<text:s/>παρούσας,<text:s/>προς<text:s/>τον<text:s/>σκοπό<text:s/>της<text:s/>κάλυψης<text:s/>αναγκών<text:s/>δημόσιας<text:s/>υγείας<text:s/>και<text:s/>συγκεκριμένα<text:s/>της<text:s/>προσωρινής<text:s/>στέγασης<text:s/>και<text:s/>των<text:s/>παρεπόμενων<text:s/>αναγκών<text:s/>σίτισης<text:s/>και<text:s/>καθαριότητας<text:s/>φυσικών<text:s/>προσώπων<text:s/>στο<text:s/>πλαίσιο<text:s/>αντιμετώπισης<text:s/>του<text:s/>κινδύνου<text:s/>μετάδοσης<text:s/>του<text:s/>COVID-19.</text:span></text:p>
      <text:p text:style-name="P40"><text:span text:style-name="T40_1">2.</text:span><text:span text:style-name="T40_2"><text:s/>Η<text:s/>αξία<text:s/>της<text:s/>αποζημίωσης<text:s/>του<text:s/>τουριστικού<text:s/>καταλύματος<text:s/>της<text:s/>παραγράφου<text:s/>1,<text:s/>υπολογίζεται<text:s/>ανά<text:s/>δωμάτιο<text:s/>και<text:s/>διαμορφώνεται<text:s/>σε<text:s/>50<text:s/>ευρώ/ημέρα<text:s/>όταν<text:s/>γίνεται<text:s/>χρήση<text:s/>των<text:s/>δωματίων,<text:s/>συμπεριλαμβανομένου<text:s/>του<text:s/>κόστους<text:s/>σίτισης,<text:s/>και<text:s/>15<text:s/>ευρώ/ημέρα<text:s/>όταν<text:s/>τα<text:s/>δωμάτια<text:s/>είναι<text:s/>κενά.<text:s/>Το<text:s/>ανωτέρω<text:s/>τουριστικό<text:s/>κατάλυμα<text:s/>δεσμεύεται<text:s/>αποκλειστικά<text:s/>για<text:s/>τη<text:s/>φιλοξενία<text:s/>κρουσμάτων<text:s/>του<text:s/>ιού<text:s/>COVID-19<text:s/>και<text:s/>ατόμων<text:s/>που<text:s/>φροντίζουν<text:s/>ή<text:s/>συνοδεύουν<text:s/>τα<text:s/>άτομα<text:s/>αυτά.<text:s/>Αναφορικά<text:s/>με<text:s/>την<text:s/>σίτιση<text:s/>των<text:s/>διαμενόντων<text:s/>θα<text:s/>πρέπει<text:s/>να<text:s/>τηρούνται<text:s/>τα<text:s/>οριζόμενα<text:s/>υγειονομικά<text:s/>πρωτόκολλα<text:s/>για<text:s/>κάθε<text:s/>επιχείρηση<text:s/>που<text:s/>συνεργάζεται<text:s/>με<text:s/>το<text:s/>κατάλυμα<text:s/>και<text:s/>τα<text:s/>γεύματα<text:s/>θα<text:s/>διανέμονται<text:s/>αποκλειστικά<text:s/>από<text:s/>το<text:s/>προσωπικό<text:s/>του<text:s/>καταλύματος<text:s/>στους<text:s/>διαμένοντες.</text:span></text:p>
      <text:h text:style-name="P41" text:outline-level="6"><text:span text:style-name="T41_1">Άρθρο<text:s/>δεύτερο</text:span></text:h>
      <text:p text:style-name="P42"><text:span text:style-name="T42_1">Η<text:s/>αποζημίωση<text:s/>οφείλεται<text:s/>για<text:s/>το<text:s/>χρονικό<text:s/>διάστημα<text:s/>ισχύος<text:s/>του<text:s/>μέτρου<text:s/>της<text:s/>αναγκαστικής<text:s/>διάθεσης,<text:s/>ήτοι<text:s/>από<text:s/>10.07.2020<text:s/>έως<text:s/>και<text:s/>30.09.2020<text:s/>και<text:s/>καταβάλλεται<text:s/>από<text:s/>το<text:s/>Υπουργείο<text:s/>Υγείας<text:s/>στο<text:s/>τουριστικό<text:s/>κατάλυμα<text:s/>του<text:s/>άρθρου<text:s/>πρώτου<text:s/>της<text:s/>παρούσας<text:s/>εφάπαξ<text:s/>εντός<text:s/>τριάντα<text:s/>(30)<text:s/>ημερών<text:s/>μετά<text:s/>τη<text:s/>λήξη<text:s/>του<text:s/>μέτρου<text:s/>της<text:s/>αναγκαστικής<text:s/>διάθεσης.</text:span></text:p>
      <text:h text:style-name="P43" text:outline-level="6"><text:span text:style-name="T43_1">Άρθρο<text:s/>τρίτο</text:span></text:h>
      <text:p text:style-name="P44"><text:span text:style-name="T44_1">1.</text:span><text:span text:style-name="T44_2"><text:s/>Το<text:s/>τουριστικό<text:s/>κατάλυμα<text:s/>της<text:s/>παραγράφου<text:s/>1<text:s/>του<text:s/>άρθρου<text:s/>πρώτου<text:s/>θα<text:s/>πρέπει<text:s/>να<text:s/>τηρεί<text:s/>σε<text:s/>όλη<text:s/>τη<text:s/>διάρκεια<text:s/>του<text:s/>χρονικού<text:s/>διαστήματος<text:s/>της<text:s/>αναγκαστικής<text:s/>διάθεσης,<text:s/>τις<text:s/>νόμιμες<text:s/>για<text:s/>τη<text:s/>λειτουργία<text:s/>του<text:s/>προϋποθέσεις,<text:s/>σύμφωνα<text:s/>με<text:s/>την<text:s/>κείμενη<text:s/>τουριστική<text:s/>και<text:s/>υγειονομική<text:s/>νομοθεσία<text:s/>(ΕΣΛ<text:s/>ή<text:s/>γνωστοποίηση<text:s/>έναρξης<text:s/>λειτουργίας,<text:s/>άδεια<text:s/>ίδρυσης<text:s/>και<text:s/>λειτουργίας<text:s/>καταστημάτων<text:s/>υγειονομικού<text:s/>ενδιαφέροντος<text:s/>ή<text:s/>γνωστοποίηση<text:s/>έναρξης<text:s/>λειτουργίας<text:s/>αυτών),<text:s/>καθώς<text:s/>και<text:s/>τα<text:s/>προβλεπόμενα<text:s/>στην<text:s/>υπ’<text:s/>αρ.<text:s/>1881/29.05.2020<text:s/>κοινή<text:s/>υπουργική<text:s/>απόφαση<text:s/>Ειδικά<text:s/>πρωτόκολλα<text:s/>υγειονομικού<text:s/>περιεχομένου<text:s/>(Β’<text:s/>2084).</text:span></text:p>
      <text:p text:style-name="P45"><text:span text:style-name="T45_1">2.</text:span><text:span text:style-name="T45_2"><text:s/>Για<text:s/>τους<text:s/>σκοπούς<text:s/>δράσεων<text:s/>προστασίας<text:s/>της<text:s/>δημόσιας<text:s/>υγείας,<text:s/>η<text:s/>διεύθυνση<text:s/>του<text:s/>τουριστικού<text:s/>καταλύματος<text:s/>οφείλει<text:s/>να<text:s/>τηρεί<text:s/>αρχείο<text:s/>των<text:s/>μελών<text:s/>προσωπικού<text:s/>και<text:s/>όλων<text:s/>των<text:s/>ατόμων<text:s/>που<text:s/>διέμειναν<text:s/>στο<text:s/>τουριστικό<text:s/>κατάλυμαόνομα,<text:s/>εθνικότητα,<text:s/>ημερομηνία<text:s/>άφιξης<text:s/>και<text:s/>αναχώρησης,<text:s/>στοιχεία<text:s/>επικοινωνίας<text:s/>(διεύθυνση,<text:s/>τηλέφωνο,<text:s/>e-mail),<text:s/>ώστε<text:s/>να<text:s/>καθίσταται<text:s/>δυνατή<text:s/>η<text:s/>επικοινωνία<text:s/>με<text:s/>τις<text:s/>στενές<text:s/>επαφές<text:s/>τυχόν<text:s/>κρούσματος<text:s/>COVID-19,<text:s/>που<text:s/>ενδέχεται<text:s/>να<text:s/>ταυτοποιηθεί<text:s/>εκ<text:s/>των<text:s/>υστέρων.</text:span></text:p>
      <text:p text:style-name="P46"><text:span text:style-name="T4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10<text:s/>Ιουλίου<text:s/>2020</text:span></text:p>
      <text:p text:style-name="P49"><text:span text:style-name="T49_1">Οι<text:s/>Υπουργοί</text:span></text:p>
      <text:p text:style-name="P50"><text:span text:style-name="T50_1">Οικονομικών<text:s/>Υφυπουργός<text:s/>Οικονομικών<text:s/></text:span><text:span text:style-name="T50_2">ΧΡΗΣΤΟΣ<text:s/>ΣΤΑΪΚΟΥΡΑΣ<text:s/>ΘΕΟΔΩΡΟΣ<text:s/>ΣΚΥΛΑΚΑΚΗΣ</text:span></text:p>
      <text:p text:style-name="P51"><text:span text:style-name="T51_1">Υγείας</text:span></text:p>
      <text:p text:style-name="P52"><text:span text:style-name="T52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