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1" style:family="table">
      <style:table-properties table:align="left" style:width="12.645cm" fo:margin-left="0cm"/>
    </style:style>
    <style:style style:name="Column1" style:family="table-column">
      <style:table-column-properties style:column-width="6.117cm"/>
    </style:style>
    <style:style style:name="Column2" style:family="table-column">
      <style:table-column-properties style:column-width="6.5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163</text:span></text:p>
      <text:p text:style-name="P2"><text:span text:style-name="T2_1">Τροποποίηση<text:s/>της<text:s/>υπ’<text:s/>αρ.<text:s/>ΓΔΟΥ<text:s/>148/3.7.2020<text:s/>κοινής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τρίτου<text:s/>του<text:s/>Μέρους<text:s/>Α’<text:s/>της<text:s/>από<text:s/>30.3.2020<text:s/>Πράξης<text:s/>Νομοθετικού<text:s/>Περιεχομένου<text:s/>(Π.Ν.Π.)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που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που<text:s/>κυρώθηκε<text:s/>με<text:s/>το<text:s/>άρθρο<text:s/>1<text:s/>του<text:s/>ν.<text:s/>4690/2020<text:s/>(Α’<text:s/>104),<text:s/>και<text:s/>ειδικότερα<text:s/>της<text:s/>παρ.<text:s/>3<text:s/>αυτού.</text:span></text:p>
      <text:p text:style-name="P8"><text:span text:style-name="T8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9"><text:span text:style-name="T9_1">3.<text:s/>Τον<text:s/>Κανονισμό<text:s/>(ΕΕ)<text:s/>2013/1407<text:s/>της<text:s/>Επιτροπής,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0"><text:span text:style-name="T10_1">4.<text:s/>Τον<text:s/>Κανονισμό<text:s/>(ΕΕ)<text:s/>2014/651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.</text:span></text:p>
      <text:p text:style-name="P11"><text:span text:style-name="T11_1">5.<text:s/>Τον<text:s/>Κανονισμό<text:s/>(ΕΕ)<text:s/>2013/1301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’<text:s/>αρ.<text:s/>1080/2006<text:s/>(L<text:s/>347),<text:s/>όπως<text:s/>τροποποιήθηκε<text:s/>με<text:s/>τον<text:s/>Κανονισμό<text:s/>(ΕΕ)<text:s/>2020/460<text:s/>του<text:s/>Ευρωπαϊκού<text:s/>Κοινοβουλίου<text:s/>της<text:s/>30ής<text:s/>Μαρτίου<text:s/>2020<text:s/>(L<text:s/>99)<text:s/>και<text:s/>ειδικότερα<text:s/>την<text:s/>παρ.<text:s/>1<text:s/>του<text:s/>άρθρου<text:s/>3<text:s/>του<text:s/>Κανονισμού<text:s/>2013/1301,<text:s/>όπως<text:s/>ισχύει.</text:span></text:p>
      <text:p text:style-name="P12"><text:span text:style-name="T12_1">6.Τον<text:s/>Κανονισμό<text:s/>(ΕΕ)<text:s/>2013/130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1083/2006<text:s/>(L<text:s/>347),<text:s/>όπως<text:s/>τροποποιήθηκε<text:s/>και<text:s/>ισχύει.</text:span></text:p>
      <text:p text:style-name="P13"><text:span text:style-name="T13_1">7.<text:s/>Την<text:s/>ανακοίνωση<text:s/>της<text:s/>Ευρωπαϊκής<text:s/>Επιτροπής<text:s/>(ΕΕ)<text:s/>C(2020)<text:s/>1863/19-03-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4"><text:span text:style-name="T14_1">8.<text:s/>Τις<text:s/>διατάξεις<text:s/>του<text:s/>ν.<text:s/>4314/2014<text:s/>«Α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6-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τροποποιήθηκε<text:s/>και<text:s/>ισχύει.</text:span></text:p>
      <text:p text:style-name="P15"><text:span text:style-name="T15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ειδικότερα<text:s/>τα<text:s/>άρθρα<text:s/>23,<text:s/>56,<text:s/>78,<text:s/>79<text:s/>και<text:s/>80.</text:span></text:p>
      <text:p text:style-name="P16"><text:span text:style-name="T16_1">10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ου<text:s/>ν.<text:s/>4046/2012,<text:s/>του<text:s/>ν.<text:s/>4093/2012<text:s/>και<text:s/>του<text:s/>ν.<text:s/>4172/2013»<text:s/>(Α’<text:s/>107).</text:span></text:p>
      <text:p text:style-name="P17"><text:span text:style-name="T17_1">11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.</text:span></text:p>
      <text:p text:style-name="P18"><text:span text:style-name="T18_1">12.<text:s/>Τις<text:s/>διατάξεις<text:s/>του<text:s/>ν.δ.<text:s/>356/1974<text:s/>(Α’<text:s/>90),<text:s/>όπως<text:s/>ισχύουν.</text:span></text:p>
      <text:p text:style-name="P19"><text:span text:style-name="T19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5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2"><text:span text:style-name="T22_1">16.<text:s/>Το<text:s/>π.δ.<text:s/>142/2017<text:s/>«Οργανισμός<text:s/>Υπουργείου<text:s/>Οικονομικών»<text:s/>(Α’<text:s/>181).</text:span></text:p>
      <text:p text:style-name="P23"><text:span text:style-name="T23_1">17.<text:s/>Το<text:s/>π.δ.<text:s/>147/2017<text:s/>«Οργανισμός<text:s/>του<text:s/>Υπουργείου<text:s/>Οικονομίας<text:s/>και<text:s/>Ανάπτυξης»<text:s/>(Α’<text:s/>192).</text:span></text:p>
      <text:p text:style-name="P24"><text:span text:style-name="T24_1">18.<text:s/>Το<text:s/>π.δ.<text:s/>80/2016<text:s/>«Ανάληψη<text:s/>υποχρεώσεων<text:s/>από<text:s/>τους<text:s/>διατάκτες»<text:s/>(Α’<text:s/>145).</text:span></text:p>
      <text:p text:style-name="P25"><text:span text:style-name="T25_1">19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6"><text:span text:style-name="T26_1">20.<text:s/>Την<text:s/>υπ’<text:s/>αρ.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7"><text:span text:style-name="T27_1">21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8"><text:span text:style-name="T28_1">22.<text:s/>Την<text:s/>υπ’<text:s/>αρ.<text:s/>340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29"><text:span text:style-name="T29_1">23.<text:s/>Την<text:s/>υπ’<text:s/>αρ.<text:s/>47/18.7.2019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100).</text:span></text:p>
      <text:p text:style-name="P30"><text:span text:style-name="T30_1">24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.11.2017<text:s/>απόφαση<text:s/>του<text:s/>Συμβουλίου<text:s/>Διοίκησης<text:s/>της<text:s/>Ανεξάρτητης<text:s/>Αρχής<text:s/>Δημοσίων<text:s/>Εσόδων<text:s/>(Α.Α.Δ.Ε.)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25.<text:s/>Την<text:s/>υπ’<text:s/>αρ.<text:s/>ΓΔΟΥ<text:s/>131/13.06.2020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κατά<text:s/>τους<text:s/>μήνες<text:s/>Μάρτιο,<text:s/>Απρίλιο<text:s/>και<text:s/>Μάιο<text:s/>2020»<text:s/>(Β’<text:s/>2276).</text:span></text:p>
      <text:p text:style-name="P32"><text:span text:style-name="T32_1">26.<text:s/>Την<text:s/>υπ’<text:s/>αρ.<text:s/>ΓΔΟΥ<text:s/>94/2.5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’<text:s/>1645),<text:s/>όπως<text:s/>τροποποιήθηκε<text:s/>με<text:s/>την<text:s/>υπ’<text:s/>αρ.<text:s/>ΓΔΟΥ<text:s/>101/15.5.2020<text:s/>(Β’<text:s/>1862),<text:s/>όμοια<text:s/>απόφαση.</text:span></text:p>
      <text:p text:style-name="P33"><text:span text:style-name="T33_1">27.<text:s/>Την<text:s/>υπ’<text:s/>αρ.<text:s/>Α.1076/2-4-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τροποποιήθηκε<text:s/>με<text:s/>τις<text:s/>υπ’<text:s/>αρ.<text:s/>Α.1080/9.4.2020<text:s/>(Β’<text:s/>1294)<text:s/>και<text:s/>Α.1091/13.4.2020<text:s/>(Β’<text:s/>1466),<text:s/>όμοιες<text:s/>αποφάσεις.</text:span></text:p>
      <text:p text:style-name="P34"><text:span text:style-name="T34_1">28.<text:s/>Την<text:s/>υπ’<text:s/>αρ.<text:s/>137675/ΕΥΘΥ1016/19.12.2018<text:s/>απόφαση<text:s/>του<text:s/>Υφυπουργού<text:s/>Οικονομίας<text:s/>και<text:s/>Ανάπτυξης<text:s/>«Αντικατάσταση<text:s/>της<text:s/>υπ’<text:s/>αρ.<text:s/>110427/ΕΥΘΥ/1020/20.10.2016<text:s/>(Β’<text:s/>3521)<text:s/>υπουργικής<text:s/>απόφασης<text:s/>με<text:s/>τίτλο<text:s/>“Τροποποίηση<text:s/>και<text:s/>αντικατάσταση<text:s/>της<text:s/>υπ’<text:s/>αρ.<text:s/>81986/ΕΥΘΥ712/31.7.2015<text:s/>(Β’<text:s/>1822)<text:s/>υπουργικής<text:s/>απόφασης<text:s/>«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”»<text:s/>(Β’<text:s/>5968),<text:s/>όπως<text:s/>ισχύει.</text:span></text:p>
      <text:p text:style-name="P35"><text:span text:style-name="T35_1">29.<text:s/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-ΠΔΕ<text:s/>[Τροποποίηση<text:s/>και<text:s/>Αντικατάσταση<text:s/>της<text:s/>κοινής<text:s/>υπουργικής<text:s/>απόφασης<text:s/>46274/26-09-2014<text:s/>(ΦΕΚ<text:s/>2573/τ.Β’)]»<text:s/>(Β’<text:s/>2857).</text:span></text:p>
      <text:p text:style-name="P36"><text:span text:style-name="T36_1">30.<text:s/>Την<text:s/>υπ’<text:s/>αρ.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»<text:s/>(Β’<text:s/>2784).</text:span></text:p>
      <text:p text:style-name="P37"><text:span text:style-name="T37_1">31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38"><text:span text:style-name="T38_1">32.<text:s/>Την<text:s/>ανάγκη<text:s/>τροποποίησης,<text:s/>για<text:s/>λόγους<text:s/>χρηστής<text:s/>διοίκησης,<text:s/>της<text:s/>υπ’<text:s/>αρ.<text:s/>ΓΔΟΥ<text:s/>148/3.7.2020<text:s/>απόφασης<text:s/>(Β’<text:s/>2729),<text:s/>προκειμένου<text:s/>να<text:s/>μην<text:s/>εξαιρούνται<text:s/>από<text:s/>τους<text:s/>δικαιούχους,<text:s/>εφόσον<text:s/>πληρούν<text:s/>τις<text:s/>λοιπές<text:s/>προϋποθέσεις,<text:s/>πρόσωπα<text:s/>τα<text:s/>οποία<text:s/>υπέβαλαν<text:s/>τα<text:s/>στοιχεία<text:s/>εσόδων<text:s/>στην<text:s/>ειδική<text:s/>εφαρμογή<text:s/>του<text:s/>TAXISnet<text:s/>της<text:s/>Α.Α.Δ.Ε.<text:s/>(«Τα<text:s/>Έσοδά<text:s/>μου»)<text:s/>σε<text:s/>συνέχεια<text:s/>της<text:s/>υπ’<text:s/>αρ.<text:s/>ΓΔΟΥ<text:s/>131/2020<text:s/>κοινής<text:s/>υπουργικής<text:s/>απόφασης<text:s/>(Β’<text:s/>2276),<text:s/>για<text:s/>τη<text:s/>χορήγηση<text:s/>της<text:s/>επιστρεπτέας<text:s/>προκαταβολής,<text:s/>και<text:s/>δεν<text:s/>υπέβαλαν<text:s/>τη<text:s/>σχετική<text:s/>αίτηση<text:s/>εκδήλωσης<text:s/>ενδιαφέροντος,<text:s/>σύμφωνα<text:s/>με<text:s/>την<text:s/>τελευταία<text:s/>ως<text:s/>άνω<text:s/>κοινή<text:s/>υπουργική<text:s/>απόφαση.</text:span></text:p>
      <text:p text:style-name="P39"><text:span text:style-name="T39_1">33.<text:s/>Την<text:s/>υπ’<text:s/>αρ.<text:s/>2/29101/ΔΠΓΚ/9.7.2020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0"><text:span text:style-name="T40_1">34.<text:s/>Την<text:s/>υπ’<text:s/>αρ.<text:s/>72152<text:s/>ΕΞ<text:s/>2020/9.7.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1"><text:span text:style-name="T41_1">35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,<text:s/>αποφασίζουμε:</text:span></text:p>
      <text:p text:style-name="P42"><text:span text:style-name="T42_1">1.<text:s/>Τροποποιούμε<text:s/>την<text:s/>υπ’<text:s/>αρ.<text:s/>ΓΔΟΥ<text:s/>148/3.7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,<text:s/>ως<text:s/>εξής:</text:span></text:p>
      <text:p text:style-name="P43"><text:span text:style-name="T43_1">α)</text:span><text:span text:style-name="T43_2"><text:tab/></text:span><text:span text:style-name="T43_3">Στο<text:s/>τέλος<text:s/>της<text:s/>περ.<text:s/>α)<text:s/>της<text:s/>παρ.<text:s/>2<text:s/>του<text:s/>άρθρου<text:s/>3<text:s/>προστίθεται<text:s/>εδάφιο,<text:s/>ως<text:s/>εξής:</text:span></text:p>
      <text:p text:style-name="P44"><text:span text:style-name="T44_1">«Κατ’<text:s/>εξαίρεση,<text:s/>δύνανται<text:s/>να<text:s/>υποβάλουν<text:s/>αίτηση,<text:s/>σύμφωνα<text:s/>με<text:s/>το<text:s/>άρθρο<text:s/>6,<text:s/>και<text:s/>οι<text:s/>επιχειρήσεις<text:s/>της<text:s/>παρ.<text:s/>1<text:s/>που<text:s/>δήλωσαν<text:s/>έως<text:s/>τις<text:s/>26.6.2020<text:s/>στοιχεία<text:s/>εσόδων<text:s/>στην<text:s/>ηλεκτρονική<text:s/>εφαρμογή<text:s/>“Τα<text:s/>Έσοδά<text:s/>μου”,<text:s/>που<text:s/>λειτουργεί<text:s/>για<text:s/>τους<text:s/>σκοπούς<text:s/>της<text:s/>επιστρεπτέας<text:s/>προκαταβολής,<text:s/>στην<text:s/>πλατφόρμα<text:s/>“myBusinessSupport”<text:s/>της<text:s/>Α.Α.Δ.Ε.,<text:s/>οι<text:s/>οποίες<text:s/>δεν<text:s/>έχουν<text:s/>υποβάλει<text:s/>έως<text:s/>την<text:s/>ως<text:s/>άνω<text:s/>ημερομηνία<text:s/>τη<text:s/>δήλωση<text:s/>εκδήλωσης<text:s/>ενδιαφέροντος<text:s/>του<text:s/>προηγούμενου<text:s/>εδαφίου».</text:span></text:p>
      <text:p text:style-name="P45"><text:span text:style-name="T45_1">β)</text:span><text:span text:style-name="T45_2"><text:tab/></text:span><text:span text:style-name="T45_3">Στην<text:s/>παρ.<text:s/>5<text:s/>του<text:s/>άρθρου<text:s/>5,<text:s/>η<text:s/>φράση<text:s/>«της<text:s/>αρμόδιας<text:s/>υπηρεσίας<text:s/>του<text:s/>άρθρου<text:s/>11»<text:s/>αντικαθίσταται<text:s/>από<text:s/>τη<text:s/>φράση<text:s/>«της<text:s/>αρμόδιας<text:s/>υπηρεσίας<text:s/>του<text:s/>άρθρου<text:s/>13».</text:span></text:p>
      <text:p text:style-name="P46"><text:span text:style-name="T46_1">2.<text:s/>Oι<text:s/>επιχειρήσεις,<text:s/>οι<text:s/>οποίες<text:s/>υπέβαλαν<text:s/>έως<text:s/>την<text:s/>έναρξη<text:s/>ισχύος<text:s/>της<text:s/>παρούσας<text:s/>απόφασης,<text:s/>αίτηση<text:s/>σύμφωνα<text:s/>με<text:s/>το<text:s/>άρθρο<text:s/>6<text:s/>της<text:s/>υπ’<text:s/>αρ.<text:s/>ΓΔΟΥ<text:s/>148/3.7.2020<text:s/>κοινής<text:s/>απόφασης<text:s/>των<text:s/>Υπουργών<text:s/>Οικονομικών<text:s/>και<text:s/>Ανάπτυξης<text:s/>και<text:s/>Επενδύσεων,<text:s/>η<text:s/>οποία<text:s/>απορρίφθηκε,<text:s/>εκ<text:s/>του<text:s/>λόγου<text:s/>ότι<text:s/>δεν<text:s/>είχαν<text:s/>υποβάλει<text:s/>τη<text:s/>σχετική<text:s/>δήλωση<text:s/>εκδήλωσης<text:s/>ενδιαφέροντος<text:s/>σύμφωνα<text:s/>με<text:s/>την<text:s/>υπ’<text:s/>αρ.<text:s/>ΓΔΟΥ<text:s/>131/13.6.2020<text:s/>κοινή<text:s/>απόφαση<text:s/>των<text:s/>Υπουργών<text:s/>Οικονομικών<text:s/>και<text:s/>Ανάπτυξης<text:s/>και<text:s/>Επενδύσεων<text:s/>(Β’<text:s/>2276),<text:s/>δύνανται<text:s/>να<text:s/>υποβάλουν<text:s/>εκ<text:s/>νέου<text:s/>αίτηση,<text:s/>εφόσον<text:s/>έως<text:s/>τις<text:s/>26.6.2020<text:s/>δήλωσαν<text:s/>στοιχεία<text:s/>εσόδων<text:s/>στην<text:s/>ηλεκτρονική<text:s/>εφαρμογή<text:s/>«Τα<text:s/>Έσοδά<text:s/>μου»<text:s/>που<text:s/>λειτουργεί<text:s/>στην<text:s/>πλατφόρμα<text:s/>«myBusinessSupport»<text:s/>της<text:s/>Α.Α.Δ.Ε.<text:s/>Η<text:s/>νέα<text:s/>αίτηση<text:s/>υποβάλλεται<text:s/>εντός<text:s/>της<text:s/>προθεσμίας<text:s/>της<text:s/>παρ.<text:s/>2<text:s/>του<text:s/>άρθρου<text:s/>6<text:s/>της<text:s/>υπ’<text:s/>αρ.<text:s/>ΓΔΟΥ<text:s/>148/<text:s/>3.7.2020<text:s/>απόφασης.</text:span></text:p>
      <text:p text:style-name="P47"><text:span text:style-name="T47_1">Η<text:s/>παρούσα<text:s/>ισχύει<text:s/>από<text:s/>τη<text:s/>δημοσίευσή<text:s/>τη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10<text:s/>Ιουλίου<text:s/>2020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0"><text:span text:style-name="T50_1">Οι<text:s/>Υπουργοί</text:span></text:p>
          </table:table-cell>
          <table:covered-table-cell/>
        </table:table-row>
        <table:table-row table:style-name="Row2">
          <table:table-cell table:style-name="Cell2">
            <text:p text:style-name="P51"><text:span text:style-name="T51_1">Οικονομικών</text:span></text:p>
            <text:p text:style-name="P52"><text:span text:style-name="T52_1">ΧΡΗΣΤΟΣ<text:s/>ΣΤΑΪΚΟΥΡΑΣ</text:span></text:p>
          </table:table-cell>
          <table:table-cell table:style-name="Cell3">
            <text:p text:style-name="P53"><text:span text:style-name="T53_1">Υφυπουργός<text:s/>Οικονομικών</text:span></text:p>
            <text:p text:style-name="P54"><text:span text:style-name="T54_1">ΑΠΟΣΤΟΛΟΣ</text:span></text:p>
            <text:p text:style-name="P55"><text:span text:style-name="T55_1">ΒΕΣΥΡΟΠΟΥΛΟΣ</text:span></text:p>
          </table:table-cell>
        </table:table-row>
        <table:table-row table:style-name="Row3">
          <table:table-cell table:style-name="Cell4">
            <text:p text:style-name="P56"><text:span text:style-name="T56_1">Υφυπουργός<text:s/>Οικονομικών</text:span></text:p>
          </table:table-cell>
          <table:table-cell table:style-name="Cell5">
            <text:p text:style-name="P57"><text:span text:style-name="T57_1">Ανάπτυξης<text:s/>και<text:s/>Επενδύσεων</text:span></text:p>
          </table:table-cell>
        </table:table-row>
        <table:table-row table:style-name="Row4">
          <table:table-cell table:style-name="Cell6">
            <text:p text:style-name="P58"><text:span text:style-name="T58_1">ΘΕΟΔΩΡΟΣ</text:span></text:p>
          </table:table-cell>
          <table:table-cell table:style-name="Cell7">
            <text:p text:style-name="P59"><text:span text:style-name="T59_1">ΣΠΥΡΙΔΩΝ<text:s/>-<text:s/>ΑΔΩΝΙΣ</text:span></text:p>
          </table:table-cell>
        </table:table-row>
        <table:table-row table:style-name="Row5">
          <table:table-cell table:style-name="Cell8">
            <text:p text:style-name="P60"><text:span text:style-name="T60_1">ΣΚΥΛΑΚΑΚΗΣ</text:span></text:p>
          </table:table-cell>
          <table:table-cell table:style-name="Cell9">
            <text:p text:style-name="P61"><text:span text:style-name="T61_1">ΓΕΩΡΓΙΑΔΗΣ</text:span></text:p>
          </table:table-cell>
        </table:table-row>
      </table:table>
      <text:p text:style-name="P62"><text:span text:style-name="T62_1">Υφυπουργός</text:span></text:p>
      <text:p text:style-name="P63"><text:span text:style-name="T63_1">Ανάπτυξης<text:s/>και<text:s/>Επενδύσεων</text:span></text:p>
      <text:p text:style-name="P64"><text:span text:style-name="T64_1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