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9702<text:s/>ΕΞ<text:s/>2020</text:span></text:p>
      <text:p text:style-name="P2"><text:span text:style-name="T2_1">Συμπλήρωση<text:s/>της<text:s/>υπ’<text:s/>αρ.<text:s/>8721<text:s/>ΕΞ<text:s/>2020/7.4.2020<text:s/>κοινής<text:s/>απόφασης<text:s/>των<text:s/>Υπουργών<text:s/>Οικονομικών,<text:s/>Δικαιοσύνης<text:s/>και<text:s/>Επικράτειας<text:s/>«Μέτρα<text:s/>Διευκόλυνσης<text:s/>Ηλεκτρονικής<text:s/>Έκδοσης<text:s/>και<text:s/>Παραλαβής<text:s/>Πιστοποιητικών<text:s/>-<text:s/>Αναστολή<text:s/>εφαρμογής<text:s/>διατάξεων<text:s/>για<text:s/>την<text:s/>υποχρεωτική<text:s/>εισφορά<text:s/>υπέρ<text:s/>ΤΑΧΔΙΚ<text:s/>(μεγαρόσημο)<text:s/>σε<text:s/>πιστοποιητικά<text:s/>που<text:s/>εκδίδονται<text:s/>από<text:s/>Υπηρεσίες<text:s/>Δικαστικών<text:s/>Αρχών»<text:s/>(Β’<text:s/>1384).</text:span></text:p>
      <text:p text:style-name="P3"><text:span text:style-name="T3_1">ΟΙ<text:s/>ΥΠΟΥΡΓΟΙ</text:span></text:p>
      <text:p text:style-name="P4"><text:span text:style-name="T4_1">ΟΙΚΟΝΟΜΙΚΩΝ<text:s/>-<text:s/>ΔΙΚΑΙΟΣΥΝΗΣ<text:s/>-<text:s/>ΕΠΙΚΡΑΤ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text:s/>όπως<text:s/>ισχύει,</text:span></text:p>
      <text:p text:style-name="P8"><text:span text:style-name="T8_1">β)</text:span><text:span text:style-name="T8_2"><text:tab/></text:span><text:span text:style-name="T8_3">του<text:s/>άρθρου<text:s/>10<text:s/>του<text:s/>ν.δ.<text:s/>1017/1971<text:s/>«Περί<text:s/>συστάσεως<text:s/>Ταμείου<text:s/>Χρηματοδοτήσεως<text:s/>Δικαστικών<text:s/>Κτιρίων»<text:s/>(Α’<text:s/>209),<text:s/>όπως<text:s/>ισχύει,</text:span></text:p>
      <text:p text:style-name="P9"><text:span text:style-name="T9_1">γ)</text:span><text:span text:style-name="T9_2"><text:tab/></text:span><text:span text:style-name="T9_3">των<text:s/>άρθρων<text:s/>τριακοστού<text:s/>πρώτου<text:s/>και<text:s/>τριακοστού<text:s/>δεύτερου<text:s/>της<text:s/>από<text:s/>20.0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’<text:s/>68),<text:s/>όπως<text:s/>κυρώθηκε<text:s/>με<text:s/>το<text:s/>άρθρο<text:s/>1<text:s/>του<text:s/>ν.<text:s/>4683/2020<text:s/>(Α’<text:s/>83).</text:span></text:p>
      <text:p text:style-name="P10"><text:span text:style-name="T10_1">δ)</text:span><text:span text:style-name="T10_2"><text:tab/></text:span><text:span text:style-name="T10_3">της<text:s/>παρ.<text:s/>4<text:s/>του<text:s/>άρθρου<text:s/>5<text:s/>του<text:s/>π.δ.<text:s/>25/2012<text:s/>«Ηλεκτρονική<text:s/>κατάθεση<text:s/>δικογράφων,<text:s/>χορήγηση<text:s/>πιστοποιητικών<text:s/>και<text:s/>λοιπών<text:s/>εγγράφων<text:s/>από<text:s/>τα<text:s/>Δικαστήρια<text:s/>της<text:s/>χώρας»<text:s/>(Α’<text:s/>53),<text:s/>όπως<text:s/>ισχύει,</text:span></text:p>
      <text:p text:style-name="P11"><text:span text:style-name="T11_1">ε)</text:span><text:span text:style-name="T11_2"><text:tab/></text:span><text:span text:style-name="T11_3">του<text:s/>π.δ.<text:s/>81/2019<text:s/>«Σύσταση,<text:s/>συγχώνευση,<text:s/>μετονομασία<text:s/>και<text:s/>κατάργηση<text:s/>Υπουργείων<text:s/>και<text:s/>καθορισμός<text:s/>αρμοδιοτήτων<text:s/>τους-Μεταφορά<text:s/>υπηρεσιών<text:s/>και<text:s/>αρμοδιοτήτων<text:s/>μεταξύ<text:s/>Υπουργείων»<text:s/>(Α’<text:s/>119),<text:s/>όπως<text:s/>ισχύει,</text:span></text:p>
      <text:p text:style-name="P12"><text:span text:style-name="T12_1">στ)</text:span><text:span text:style-name="T12_2"><text:tab/></text:span><text:span text:style-name="T12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<text:s/>126<text:s/>διορθώσεις<text:s/>σφαλμάτων),<text:s/>όπως<text:s/>ισχύει.</text:span></text:p>
      <text:p text:style-name="P13"><text:span text:style-name="T13_1">2.<text:s/>Την<text:s/>υπ’<text:s/>αρ.<text:s/>Υ6/9.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14"><text:span text:style-name="T14_1">3.<text:s/>Την<text:s/>υπ’<text:s/>αρ.<text:s/>340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’<text:s/>3051).</text:span></text:p>
      <text:p text:style-name="P15"><text:span text:style-name="T15_1">4.<text:s/>Την<text:s/>ανάγκη<text:s/>άμεσης<text:s/>λήψης<text:s/>μέτρων,<text:s/>λόγω<text:s/>της<text:s/>εξάπλωσης<text:s/>του<text:s/>κορωνοϊού<text:s/>COVID-19,<text:s/>αλλά<text:s/>και<text:s/>της<text:s/>ανάγκης<text:s/>για<text:s/>ψηφιοποίηση<text:s/>και<text:s/>επιτάχυνση<text:s/>των<text:s/>διαδικασιών<text:s/>απονομής<text:s/>δικαιοσύνης<text:s/>σχετικά<text:s/>με<text:s/>τη<text:s/>δυνατότητα<text:s/>ηλεκτρονικής<text:s/>αποστολής<text:s/>των<text:s/>δικαστικών<text:s/>αποφάσεων<text:s/>από<text:s/>τα<text:s/>δικαστήρια<text:s/>στο<text:s/>δικηγόρο<text:s/>και<text:s/>της<text:s/>εκτύπωσής<text:s/>τους<text:s/>με<text:s/>ισχύ<text:s/>επισήμου<text:s/>αντιγράφου<text:s/>για<text:s/>τις<text:s/>περαιτέρω<text:s/>νόμιμες<text:s/>ενέργειες,<text:s/>χωρίς<text:s/>να<text:s/>απαιτείται<text:s/>η<text:s/>φυσική<text:s/>παρουσία<text:s/>του<text:s/>δικηγόρου<text:s/>στη<text:s/>Γραμματεία<text:s/>του<text:s/>Δικαστικού<text:s/>Καταστήματος.</text:span></text:p>
      <text:p text:style-name="P16"><text:span text:style-name="T16_1">5.<text:s/>Την<text:s/>υπ’<text:s/>αρ.<text:s/>8721<text:s/>ΕΞ<text:s/>2020/7.4.2020<text:s/>κοινή<text:s/>απόφαση<text:s/>των<text:s/>Υπουργών<text:s/>Οικονομικών,<text:s/>Δικαιοσύνης<text:s/>και<text:s/>Επικρατείας<text:s/>«Μέτρα<text:s/>Διευκόλυνσης<text:s/>Ηλεκτρονικής<text:s/>Έκδοσης<text:s/>και<text:s/>Παραλαβής<text:s/>Πιστοποιητικών<text:s/>-<text:s/>Αναστολή<text:s/>εφαρμογής<text:s/>διατάξεων<text:s/>για<text:s/>την<text:s/>υποχρεωτική<text:s/>εισφορά<text:s/>υπέρ<text:s/>ΤΑΧΔΙΚ<text:s/>(μεγαρόσημο)<text:s/>σε<text:s/>πιστοποιητικά<text:s/>που<text:s/>εκδίδονται<text:s/>από<text:s/>Υπηρεσίες<text:s/>Δικαστικών<text:s/>Αρχών»<text:s/>(Β’<text:s/>1384).</text:span></text:p>
      <text:p text:style-name="P17"><text:span text:style-name="T17_1">6.<text:s/>Την<text:s/>υπ’<text:s/>αρ.<text:s/>Β1.Φ1.38/21787/29.5.2020<text:s/>εισήγηση<text:s/>της<text:s/>περ.<text:s/>ε’<text:s/>της<text:s/>παρ.<text:s/>5<text:s/>του<text:s/>άρθρου<text:s/>24<text:s/>του<text:s/>ν.<text:s/>4270/2014,<text:s/>της<text:s/>Γενικής<text:s/>Διεύθυνσης<text:s/>Οικονομικών<text:s/>Υπηρεσιών,<text:s/>Διοικητικής<text:s/>Υποστήριξης<text:s/>και<text:s/>Ηλεκτρονικής<text:s/>Διακυβέρνησης<text:s/>του<text:s/>Υπουργείου<text:s/>Δικαιοσύνης,<text:s/>σύμφωνα<text:s/>με<text:s/>την<text:s/>οποία<text:s/>από<text:s/>την<text:s/>εφαρμογή<text:s/>της<text:s/>παρούσας<text:s/>μπορεί<text:s/>να<text:s/>προκληθεί<text:s/>απώλεια<text:s/>εσόδων<text:s/>του<text:s/>ΤΑ.Χ.ΔΙ.Κ.,<text:s/>ύψους<text:s/>περίπου<text:s/>850.000<text:s/>ευρώ<text:s/>για<text:s/>το<text:s/>χρονικό<text:s/>διάστημα<text:s/>μέχρι<text:s/>20.09.2020.</text:span></text:p>
      <text:p text:style-name="P18"><text:span text:style-name="T18_1">7.<text:s/>Το<text:s/>γεγονός<text:s/>ότι<text:s/>από<text:s/>τις<text:s/>διατάξεις<text:s/>της<text:s/>παρούσας<text:s/>δεν<text:s/>προκαλείται<text:s/>δαπάνη<text:s/>στον<text:s/>τακτικό<text:s/>προϋπολογισμό,<text:s/>αποφασίζουμε:</text:span></text:p>
      <text:p text:style-name="P19"><text:span text:style-name="T19_1">Μετά<text:s/>την<text:s/>υποπερ.<text:s/>(β)<text:s/>της<text:s/>περ.<text:s/>(ii)<text:s/>της<text:s/>υπ’<text:s/>αρ.<text:s/>8721<text:s/>ΕΞ<text:s/>2020/7.4.2020<text:s/>κοινής<text:s/>απόφασης<text:s/>των<text:s/>Υπουργών<text:s/>Οικονομικών,<text:s/>Δικαιοσύνης<text:s/>και<text:s/>Επικρατείας<text:s/>(Β’<text:s/>1384)<text:s/>προστίθεται<text:s/>περίπτωση<text:s/>(iii)<text:s/>ως<text:s/>ακολούθως:</text:span></text:p>
      <text:p text:style-name="P20"><text:span text:style-name="T20_1">«iii.<text:s/>Η<text:s/>υποχρέωση<text:s/>καταβολής<text:s/>της<text:s/>εισφοράς<text:s/>ύψους<text:s/>δύο<text:s/>(2)<text:s/>ευρώ,<text:s/>που<text:s/>ορίζεται<text:s/>στην<text:s/>περ.<text:s/>ζ<text:s/>της<text:s/>παρ.<text:s/>1<text:s/>του<text:s/>άρθρου<text:s/>10<text:s/>του<text:s/>ν.δ.<text:s/>1017/1971<text:s/>(Α’<text:s/>209)<text:s/>αναστέλλεται<text:s/>και<text:s/>για<text:s/>τα<text:s/>ακριβή<text:s/>αντίγραφα<text:s/>των<text:s/>δικαστικών<text:s/>αποφάσεων<text:s/>που<text:s/>είτε<text:s/>παραλαμβάνονται<text:s/>σε<text:s/>έντυπη<text:s/>μορφή<text:s/>από<text:s/>τη<text:s/>γραμματεία<text:s/>του<text:s/>αρμοδίου<text:s/>δικαστηρίου<text:s/>είτε<text:s/>αποστέλλονται<text:s/>από<text:s/>αυτήν<text:s/>με<text:s/>χρήση<text:s/>Τεχνολογιών<text:s/>Πληροφορικής<text:s/>και<text:s/>Επικοινωνιών<text:s/>(ΤΠΕ)<text:s/>ως<text:s/>ηλεκτρονικά<text:s/>έγγραφα<text:s/>που<text:s/>φέρουν<text:s/>προηγμένη<text:s/>ή<text:s/>εγκεκριμένη<text:s/>ηλεκτρονική<text:s/>υπογραφή<text:s/>του<text:s/>αρμόδιου<text:s/>δικαστικού<text:s/>υπαλλήλου<text:s/>ή<text:s/>εγκεκριμένη<text:s/>ηλεκτρονική<text:s/>σφραγίδα<text:s/>του<text:s/>Δικαστηρίου.».</text:span></text:p>
      <text:p text:style-name="P21"><text:span text:style-name="T21_1">Η<text:s/>απόφαση<text:s/>αυτή<text:s/>να<text:s/>δημοσιευθεί<text:s/>στην<text:s/>Εφημερίδα<text:s/>της<text:s/>Κυβερνήσεως.</text:span></text:p>
      <text:p text:style-name="P22"><text:span text:style-name="T22_1">Αθήνα,<text:s/>14<text:s/>Ιουλίου<text:s/>2020</text:span></text:p>
      <text:p text:style-name="P23"><text:span text:style-name="T23_1">Οι<text:s/>Υπουργοί</text:span></text:p>
      <text:p text:style-name="P24"><text:span text:style-name="T24_1">Υφυπουργός<text:s/>Οικονομικών<text:s/>Δικαιοσύνης</text:span></text:p>
      <text:p text:style-name="P25"><text:span text:style-name="T25_1">ΘΕΟΔΩΡΟΣ<text:s/>ΣΚΥΛΑΚΑΚΗΣ<text:s/>ΚΩΝΣΤΑΝΤΙΝΟΣ<text:s/>ΤΣΙΑΡΑΣ</text:span></text:p>
      <text:p text:style-name="P26"><text:span text:style-name="T26_1">Επικρατείας</text:span></text:p>
      <text:p text:style-name="P27"><text:span text:style-name="T27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