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 fo:margin-bottom="0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αγεώργη<text:s/>Σερβίας<text:s/>10</text:span></text:p>
      <text:p text:style-name="P3"><text:span text:style-name="T3_1">10184<text:s/>Αθήνα</text:span></text:p>
      <text:p text:style-name="P4"><text:span text:style-name="T4_1">Σωκράτης<text:s/>Νικόπουλος</text:span></text:p>
      <text:p text:style-name="P5"><text:span text:style-name="T5_1">2106987429</text:span></text:p>
      <text:p text:style-name="P6"><text:span text:style-name="T6_1">2106987408,<text:s/>2106987424</text:span></text:p>
      <text:p text:style-name="P7"><text:span text:style-name="T7_1">finexcis@2001.syzefxis.<text:s/>gov.gr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ΕΜΑ:</text:span><text:span text:style-name="T9_2">«Παράταση<text:s/>προθεσμίας<text:s/>εισαγωγής<text:s/>ή<text:s/>παραλαβής<text:s/>βιομηχανοποιημένων<text:s/>καπνών<text:s/>με<text:s/>επικολλημένες<text:s/>ένσημες<text:s/>ταινίες<text:s/>φορολογίας<text:s/>μηδενικής<text:s/>αξίας<text:s/>που<text:s/>διατίθενται<text:s/>με<text:s/>απαλλαγή<text:s/>από<text:s/>τις<text:s/>φορολογικές<text:s/>επιβαρύνσεις<text:s/>και<text:s/>επιστροφής<text:s/>ενσήμων<text:s/>ταινιών<text:s/>μηδενικής<text:s/>αξίας<text:s/>προς<text:s/>καταστροφή».</text:span></text:p>
      <text:p text:style-name="P10"><text:span text:style-name="T10_1">Α<text:s/>Π<text:s/>Ο<text:s/>Φ<text:s/>Α<text:s/>Σ<text:s/>Η</text:span><text:span text:style-name="T10_2"><text:line-break/></text:span><text:span text:style-name="T10_3">Ο<text:s/>ΔΙΟΙΚΗΤΗΣ<text:s/>ΤΗΣ<text:s/>ΑΑΔΕ</text:span></text:p>
      <text:p text:style-name="P11"><text:span text:style-name="T11_1">Έχοντας<text:s/>υπόψη<text:s/>:</text:span></text:p>
      <text:p text:style-name="P12"><text:span text:style-name="T12_1">1.<text:s/>Τις<text:s/>διατάξεις:</text:span></text:p>
      <text:p text:style-name="P13"><text:span text:style-name="T13_1">α)</text:span><text:span text:style-name="T13_2"><text:tab/></text:span><text:span text:style-name="T13_3">του<text:s/>άρθρου<text:s/>106<text:s/>και<text:s/>του<text:s/>άρθρου<text:s/>106Β<text:s/>του<text:s/>νόμου<text:s/>2960/01<text:s/>(Α΄265)<text:s/>«Εθνικός<text:s/>Τελωνειακός<text:s/>Κώδικας»,<text:s/>όπως<text:s/>προστέθηκε<text:s/>με<text:s/>τις<text:s/>διατάξεις<text:s/>του<text:s/>άρθρου<text:s/>5<text:s/>του<text:s/>νόμου<text:s/>4410/2016<text:s/>(Α΄141)<text:s/>και<text:s/>ειδικότερα<text:s/>της<text:s/>παραγράφου<text:s/>4<text:s/>του<text:s/>άρθρου<text:s/>106,</text:span></text:p>
      <text:p text:style-name="P14"><text:span text:style-name="T14_1">β)</text:span><text:span text:style-name="T14_2"><text:tab/></text:span><text:span text:style-name="T14_3">του<text:s/>άρθρου<text:s/>εικοστού<text:s/>ένατου<text:s/>του<text:s/>ν.<text:s/>4411/16<text:s/>(Α΄<text:s/>142),<text:s/>όπως<text:s/>ισχύει,<text:s/>γ)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.1<text:s/>του<text:s/>άρθρου<text:s/>14<text:s/>και<text:s/>του<text:s/>άρθρου<text:s/>41<text:s/>του<text:s/>νόμου<text:s/>αυτού.</text:span></text:p>
      <text:p text:style-name="P15"><text:span text:style-name="T15_1">2.<text:s/>Το<text:s/>άρθρο<text:s/>16<text:s/>της<text:s/>Οδηγίας<text:s/>2014/40/ΕΕ<text:s/>(EEL<text:s/>127/29.4.2014)<text:s/>του<text:s/>Ευρωπαϊκού<text:s/>Κοινοβουλίου<text:s/>και<text:s/>του<text:s/>Συμβουλίου<text:s/>«για<text:s/>την<text:s/>προσέγγιση<text:s/>των<text:s/>νομοθετικών,<text:s/>κανονιστικών<text:s/>και<text:s/>διοικητικών<text:s/>διατάξεων<text:s/>των<text:s/>κρατών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».</text:span></text:p>
      <text:p text:style-name="P16"><text:span text:style-name="T16_1">3.<text:s/>Την<text:s/>Εκτελεστική<text:s/>Απόφαση<text:s/>(ΕΕ)<text:s/>2018/576<text:s/>(EEL<text:s/>96/16.4.2018)<text:s/>της<text:s/>Επιτροπής<text:s/>της<text:s/>15ης<text:s/>Δεκεμβρίου<text:s/>2017<text:s/>«για<text:s/>τα<text:s/>τεχνικά<text:s/>πρότυπα<text:s/>των<text:s/>χαρακτηριστικών<text:s/>ασφαλείας<text:s/>που<text:s/>εφαρμόζονται<text:s/>στα<text:s/>προϊόντα<text:s/>καπνού».</text:span></text:p>
      <text:p text:style-name="P17"><text:span text:style-name="T17_1">4.<text:s/>Την<text:s/>αριθμ.<text:s/>Α.1050/01.02.2019<text:s/>(Β΄735)<text:s/>Α.Υ.Ο.<text:s/>«Καθορισμός<text:s/>των<text:s/>λεπτομερειών<text:s/>εφαρμογής<text:s/>χαρακτηριστικών<text:s/>ασφαλείας<text:s/>επί<text:s/>των<text:s/>μονάδων<text:s/>συσκευασίας<text:s/>προϊόντων<text:s/>καπνού<text:s/>που<text:s/>διατίθενται<text:s/>στην<text:s/>αγορά»,<text:s/>όπως<text:s/>τροποποιήθηκε<text:s/>με<text:s/>την<text:s/>αριθμ.<text:s/>Α.1232/25.6.19<text:s/>(Β΄<text:s/>2634)<text:s/>Α.Υ.Ο.</text:span></text:p>
      <text:p text:style-name="P18"><text:span text:style-name="T18_1">5.<text:s/>Την<text:s/>αριθμ.<text:s/>Α.1001/24.12.2019<text:s/>(Β΄102)<text:s/>Απόφαση<text:s/>Διοικητή<text:s/>Ανεξάρτητης<text:s/>Αρχής<text:s/>Δημοσίων<text:s/>Εσόδων,<text:s/>«Διαδικασία<text:s/>εφοδιασμού<text:s/>των<text:s/>δικαιούμενων<text:s/>προσώπων<text:s/>με<text:s/>ένσημες<text:s/>ταινίες<text:s/>φορολογίας<text:s/>βιομηχανοποιημένων<text:s/>καπνών».</text:span></text:p>
      <text:p text:style-name="P19"><text:span text:style-name="T19_1">6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΄<text:s/>αριθμ.<text:s/>5294<text:s/>ΕΞ<text:s/>2020/17.01.2020<text:s/>(Υ.Ο.Δ.Δ.<text:s/>27/17.01.2020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0"><text:span text:style-name="T20_1">7.<text:s/>Την<text:s/>αριθμ.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21"><text:span text:style-name="T21_1">8.<text:s/>Την<text:s/>αριθ.<text:s/>Δ.ΟΡΓ.Α<text:s/>1036960<text:s/>ΕΞ<text:s/>2017/10.03.2017<text:s/>(Β΄968)<text:s/>Απόφαση<text:s/>του<text:s/>Διοικητή<text:s/>της<text:s/>Α.Α.Δ.Ε.<text:s/>«Οργανισμός<text:s/>της<text:s/>Ανεξάρτητης<text:s/>Αρχής<text:s/>Δημοσίων<text:s/>Εσόδων<text:s/>(Α.Α.Δ.Ε.),<text:s/>όπως<text:s/>ισχύει.</text:span></text:p>
      <text:p text:style-name="P22"><text:span text:style-name="T22_1">9.<text:s/>Την<text:s/>ανάγκη<text:s/>χορήγησης<text:s/>παράτασης<text:s/>για<text:s/>συγκεκριμένο<text:s/>χρονικό<text:s/>διάστημα<text:s/>για<text:s/>την<text:s/>εισαγωγή<text:s/>ή<text:s/>παραλαβή<text:s/>των<text:s/>βιομηχανοποιημένων<text:s/>καπνών<text:s/>που<text:s/>διατίθενται<text:s/>σε<text:s/>καταναλωτές<text:s/>στην<text:s/>ελληνική<text:s/>επικράτεια<text:s/>με<text:s/>απαλλαγή<text:s/>από<text:s/>τις<text:s/>φορολογικές<text:s/>επιβαρύνσεις,<text:s/>στα<text:s/>οποία<text:s/>έχουν<text:s/>επικολληθεί<text:s/>ένσημες<text:s/>ταινίες<text:s/>φορολογίας<text:s/>μηδενικής<text:s/>αξίας,<text:s/>καθώς<text:s/>και<text:s/>για<text:s/>την<text:s/>επιστροφή<text:s/>των<text:s/>ενσήμων<text:s/>ταινιών<text:s/>μηδενικής<text:s/>αξίας<text:s/>που<text:s/>δεν<text:s/>έχουν<text:s/>επικολληθεί<text:s/>και<text:s/>προορίζονται<text:s/>για<text:s/>καταστροφή,<text:s/>λόγω<text:s/>των<text:s/>ιδιαίτερων<text:s/>συνθηκών<text:s/>που<text:s/>διαμορφώθηκαν<text:s/>από<text:s/>τα<text:s/>περιοριστικά<text:s/>μέτρα<text:s/>που<text:s/>ελήφθησαν<text:s/>λόγω<text:s/>της<text:s/>πανδημίας<text:s/>και<text:s/>ιδιαιτέρως<text:s/>της<text:s/>διακοπής<text:s/>της<text:s/>διακίνησης<text:s/>και<text:s/>της<text:s/>διάθεσης<text:s/>στην<text:s/>αγορά<text:s/>των<text:s/>εν<text:s/>λόγω<text:s/>βιομηχανοποιημένων<text:s/>καπνών.</text:span></text:p>
      <text:p text:style-name="P23"><text:span text:style-name="T23_1">10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4"><text:span text:style-name="T24_1">Αποφασίζουμε</text:span></text:p>
      <text:h text:style-name="P25" text:outline-level="6"><text:span text:style-name="T25_1">Άρθρο<text:s/>1</text:span><text:span text:style-name="T25_2"><text:s/></text:span></text:h>
      <text:h text:style-name="P26" text:outline-level="6"><text:span text:style-name="T26_1">Σκοπός<text:s/>και<text:s/>πεδίο<text:s/>εφαρμογής</text:span></text:h>
      <text:p text:style-name="P27"><text:span text:style-name="T27_1">Σκοπός<text:s/>της<text:s/>παρούσας<text:s/>είναι<text:s/>η<text:s/>παράταση<text:s/>του<text:s/>χρονικού<text:s/>διαστήματος<text:s/>που<text:s/>προβλέπεται<text:s/>για<text:s/>την<text:s/>εισαγωγή<text:s/>ή<text:s/>παραλαβή<text:s/>των<text:s/>βιομηχανοποιημένων<text:s/>καπνών<text:s/>που<text:s/>διατίθενται<text:s/>σε<text:s/>καταναλωτές<text:s/>στην<text:s/>ελληνική<text:s/>επικράτεια<text:s/>με<text:s/>απαλλαγή<text:s/>από<text:s/>τις<text:s/>φορολογικές<text:s/>επιβαρύνσεις,<text:s/>στα<text:s/>οποία<text:s/>έχουν<text:s/>επικολληθεί<text:s/>ένσημες<text:s/>ταινίες<text:s/>φορολογίας<text:s/>μηδενικής<text:s/>αξίας,<text:s/>όπως<text:s/>και<text:s/>για<text:s/>την<text:s/>επιστροφή<text:s/>των<text:s/>ενσήμων<text:s/>ταινιών<text:s/>μηδενικής<text:s/>αξίας<text:s/>που<text:s/>δεν<text:s/>έχουν<text:s/>επικολληθεί,<text:s/>καθόσον<text:s/>έχουν<text:s/>υποστεί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<text:s/>ή<text:s/>είναι<text:s/>κακέκτυπες<text:s/>και<text:s/>προορίζονται<text:s/>για<text:s/>καταστροφή.</text:span></text:p>
      <text:h text:style-name="P28" text:outline-level="6"><text:span text:style-name="T28_1">Άρθρο<text:s/>2</text:span><text:span text:style-name="T28_2"><text:s/></text:span></text:h>
      <text:h text:style-name="P29" text:outline-level="6"><text:span text:style-name="T29_1">Παράταση<text:s/>χρονικού<text:s/>διαστήματος<text:s/>για<text:s/>την<text:s/>εισαγωγή<text:s/>ή<text:s/>παραλαβή<text:s/>των<text:s/>βιομηχανοποιημένων<text:s/>καπνώνμε<text:s/>επικολλημένες<text:s/>τις<text:s/>ένσημες<text:s/>ταινίες<text:s/>μηδενικής<text:s/>αξίας<text:s/>και<text:s/>την<text:s/>επιστροφή<text:s/>των<text:s/>ενσήμων<text:s/>ταινιώνμηδενικής<text:s/>αξίας<text:s/>προς<text:s/>καταστροφή</text:span></text:h>
      <text:p text:style-name="P30"><text:span text:style-name="T30_1">Η<text:s/>εισαγωγή<text:s/>ή<text:s/>παραλαβή<text:s/>των<text:s/>βιομηχανοποιημένων<text:s/>καπνών<text:s/>που<text:s/>διατίθενται<text:s/>με<text:s/>απαλλαγή<text:s/>από<text:s/>φορολογικές<text:s/>επιβαρύνσεις<text:s/>σε<text:s/>καταναλωτές<text:s/>στην<text:s/>ελληνική<text:s/>επικράτεια,<text:s/>στα<text:s/>οποία<text:s/>έχουν<text:s/>επικολληθεί<text:s/>ένσημες<text:s/>ταινίες<text:s/>φορολογίας<text:s/>μηδενικής<text:s/>αξίας,<text:s/>καθώς<text:s/>και<text:s/>η<text:s/>επιστροφή<text:s/>προς<text:s/>καταστροφή<text:s/>των<text:s/>εν<text:s/>λόγω<text:s/>ενσήμων<text:s/>ταινιών,<text:s/>οι<text:s/>οποίες<text:s/>έχουν<text:s/>χορηγηθεί<text:s/>βάσει<text:s/>Αιτήσεων<text:s/>Διάθεσης<text:s/>Ενσήμων<text:s/>Ταινιών<text:s/>(Α.Δ.Ε.Τ.)<text:s/>που<text:s/>έγιναν<text:s/>αποδεκτές<text:s/>από<text:s/>την<text:s/>αρμόδια<text:s/>τελωνειακή<text:s/>αρχή<text:s/>κατά<text:s/>το<text:s/>χρονικό<text:s/>διάστημα<text:s/>από<text:s/>1.8.2019<text:s/>έως<text:s/>και<text:s/>30.06.2020,<text:s/>κατά<text:s/>παρέκκλιση<text:s/>των<text:s/>προθεσμιών<text:s/>των<text:s/>παραγράφων<text:s/>4<text:s/>και<text:s/>5<text:s/>του<text:s/>άρθρου<text:s/>8<text:s/>της<text:s/>αριθμ.<text:s/>Α.1001/24.12.2019<text:s/>(Β΄102)<text:s/>Απόφασης<text:s/>Διοικητή<text:s/>ΑΑΔΕ,<text:s/>δύναται<text:s/>να<text:s/>πραγματοποιηθεί<text:s/>μέχρι<text:s/>την<text:s/>30.06.2021,<text:s/>έπειτα<text:s/>από<text:s/>αίτηση<text:s/>του<text:s/>δικαιούμενου<text:s/>προσώπου<text:s/>στην<text:s/>αρμόδια<text:s/>τελωνειακή<text:s/>αρχή.</text:span></text:p>
      <text:h text:style-name="P31" text:outline-level="6"><text:span text:style-name="T31_1">Άρθρο<text:s/>3</text:span><text:span text:style-name="T31_2"><text:s/></text:span></text:h>
      <text:h text:style-name="P32" text:outline-level="6"><text:span text:style-name="T32_1">Έναρξη<text:s/>ισχύος</text:span></text:h>
      <text:p text:style-name="P33"><text:span text:style-name="T33_1">1.</text:span><text:span text:style-name="T33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4"><text:span text:style-name="T34_1">2.</text:span><text:span text:style-name="T34_2"><text:s/>Η<text:s/>παρούσα<text:s/>απόφαση<text:s/>να<text:s/>δημοσιευτεί<text:s/>στην<text:s/>Εφημερίδα<text:s/>της<text:s/>Κυβερνήσεως</text:span></text:p>
      <text:p text:style-name="P35"><text:span text:style-name="T35_1">Ο<text:s/>ΔΙΟΙΚΗΤΗΣ<text:s/>ΤΗΣ<text:s/>ΑΑΔΕ</text:span></text:p>
      <text:p text:style-name="P36"><text:span text:style-name="T36_1">ΓΕΩΡΓΙΟΣ<text:s/>ΠΙΤΣΙΛΗΣ</text:span></text:p>
      <text:p text:style-name="P37"><text:span text:style-name="T37_1">Πίνακας<text:s/>Διανομής:</text:span></text:p>
      <text:p text:style-name="P38"><text:span text:style-name="T38_1">Α.<text:s/>Αποδέκτες<text:s/>για<text:s/>ενέργεια</text:span></text:p>
      <text:p text:style-name="P39"><text:span text:style-name="T39_1">Εθνικό<text:s/>Τυπογραφείο</text:span></text:p>
      <text:p text:style-name="P40"><text:span text:style-name="T40_1">(Για<text:s/>δημοσίευση<text:s/>της<text:s/>παρούσας<text:s/>στην<text:s/>Εφημερίδα<text:s/>της<text:s/>Κυβερνήσεως)</text:span></text:p>
      <text:p text:style-name="P41"><text:span text:style-name="T41_1">Β.<text:s/>Κοινοποίηση</text:span></text:p>
      <text:p text:style-name="P42"><text:span text:style-name="T42_1">1.</text:span><text:span text:style-name="T42_2"><text:s/>Γραφείο<text:s/>Υπουργού<text:s/>Οικονομικών</text:span></text:p>
      <text:p text:style-name="P43"><text:span text:style-name="T43_1">2.</text:span><text:span text:style-name="T43_2"><text:s/>Γραφείο<text:s/>Υφυπουργού<text:s/>Οικονομικών</text:span></text:p>
      <text:p text:style-name="P44"><text:span text:style-name="T44_1">Γ.<text:s/>Εσωτερική<text:s/>Διανομή:</text:span></text:p>
      <text:p text:style-name="P45"><text:span text:style-name="T45_1">1.</text:span><text:span text:style-name="T45_2"><text:s/>Γραφείο<text:s/>Διοικητή<text:s/>Α.Α.Δ.Ε.</text:span></text:p>
      <text:p text:style-name="P46"><text:span text:style-name="T46_1">2.</text:span><text:span text:style-name="T46_2"><text:s/>Αυτοτελές<text:s/>Τμήμα<text:s/>Υποστήριξης<text:s/>Γεν.<text:s/>Δ/νσης<text:s/>Τελωνείων<text:s/>&amp;<text:s/>Ε.Φ.Κ.</text:span></text:p>
      <text:p text:style-name="P47"><text:span text:style-name="T47_1">3.</text:span><text:span text:style-name="T47_2"><text:s/>Δ/νση<text:s/>Στρατηγικής<text:s/>Τελωνειακών<text:s/>Ελέγχων<text:s/>&amp;<text:s/>Παραβάσεων</text:span></text:p>
      <text:p text:style-name="P48"><text:span text:style-name="T48_1">4.</text:span><text:span text:style-name="T48_2"><text:s/>Γενική<text:s/>Δ/νση<text:s/>Ηλεκτρονικής<text:s/>Διακυβέρνησης<text:s/>(Γ.Δ.ΗΛΕ.Δ.)</text:span></text:p>
      <text:p text:style-name="P49"><text:span text:style-name="T49_1">5.</text:span><text:span text:style-name="T49_2"><text:s/>Διεύθυνση<text:s/>Επιχειρησιακών<text:s/>Διαδικασιών<text:s/>(ΔΙ.ΕΠΙ.ΔΙ.)<text:s/>-Υποδιεύθυνση<text:s/>Β’<text:s/>Απαιτήσεων<text:s/>&amp;<text:s/>Ελέγχου<text:s/>Εφαρμογών<text:s/>Τελωνείων</text:span></text:p>
      <text:p text:style-name="P50"><text:span text:style-name="T50_1">6.</text:span><text:span text:style-name="T50_2"><text:s/>Διεύθυνση<text:s/>Επιχειρησιακών<text:s/>Διαδικασιών<text:s/>(ΔΙ.ΕΠΙ.ΔΙ.)<text:s/>-<text:s/>Τμήμα<text:s/>Η΄</text:span></text:p>
      <text:p text:style-name="P51"><text:span text:style-name="T51_1">7.</text:span><text:span text:style-name="T51_2"><text:s/>Δ/νση<text:s/>Ε.Φ.Κ.<text:s/>και<text:s/>Φ.Π.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