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font-style="italic" style:font-style-asian="italic" style:font-style-complex="italic" fo:language="el" fo:language-asian="el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 fo:margin-bottom="0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11cm"/>
    </style:style>
    <style:style style:name="Column2" style:family="table-column">
      <style:table-column-properties style:column-width="2.521cm"/>
    </style:style>
    <style:style style:name="Column3" style:family="table-column">
      <style:table-column-properties style:column-width="2.672cm"/>
    </style:style>
    <style:style style:name="Column4" style:family="table-column">
      <style:table-column-properties style:column-width="1.819cm"/>
    </style:style>
    <style:style style:name="Column5" style:family="table-column">
      <style:table-column-properties style:column-width="2.847cm"/>
    </style:style>
    <style:style style:name="Column6" style:family="table-column">
      <style:table-column-properties style:column-width="2.612cm"/>
    </style:style>
    <style:style style:name="Column7" style:family="table-column">
      <style:table-column-properties style:column-width="2.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 fo:margin-bottom="0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8" style:family="table-column">
      <style:table-column-properties style:column-width="6.653cm"/>
    </style:style>
    <style:style style:name="Column9" style:family="table-column">
      <style:table-column-properties style:column-width="4.32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2.574cm"/>
    </style:style>
    <style:style style:name="Column14" style:family="table-column">
      <style:table-column-properties style:column-width="1.45cm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 style:parent-style-name="article-num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</office:automatic-styles>
  <office:body>
    <office:text>
      <text:p text:style-name="P1"><text:span text:style-name="T1_1">Αριθμ.<text:s/>1893/193770</text:span></text:p>
      <text:p text:style-name="P2"><text:span text:style-name="T2_1">Τροποποίηση<text:s/>της<text:s/>υπ’<text:s/>αρ.<text:s/>1723/179088/3-7-2020<text:s/>κοινής<text:s/>απόφασης<text:s/>των<text:s/>Υπουργών<text:s/>Οικονομικών,<text:s/>Ανάπτυξης<text:s/>και<text:s/>Επενδύσεων<text:s/>και<text:s/>Αγροτικής<text:s/>Ανάπτυξης<text:s/>και<text:s/>Τροφίμων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<text:s/>(Β’<text:s/>2764).</text:span></text:p>
      <text:p text:style-name="P3"><text:span text:style-name="T3_1">ΟΙ<text:s/>ΥΠΟΥΡΓΟΙ</text:span></text:p>
      <text:p text:style-name="P4"><text:span text:style-name="T4_1">ΟΙΚΟΝΟΜΙΚΩΝ<text:s/>–</text:span></text:p>
      <text:p text:style-name="P5"><text:span text:style-name="T5_1">ΑΝΑΠΤΥΞΗΣ<text:s/>ΚΑΙ<text:s/>ΕΠΕΝΔΥΣΕ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ερ.<text:s/>β<text:s/>της<text:s/>παρ.<text:s/>2<text:s/>του<text:s/>άρθρου<text:s/>1<text:s/>του<text:s/>ν.δ.<text:s/>243/1969<text:s/>«Περί<text:s/>βελτιώσεως<text:s/>και<text:s/>προστασίας<text:s/>της<text:s/>αμπελουργικής<text:s/>παραγωγής»<text:s/>(Α’144),<text:s/>όπως<text:s/>τροποποιήθηκε<text:s/>και<text:s/>ισχύει.</text:span></text:p>
      <text:p text:style-name="P10"><text:span text:style-name="T10_1">β)</text:span><text:span text:style-name="T10_2"><text:tab/></text:span><text:span text:style-name="T10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1"><text:span text:style-name="T11_1">γ)</text:span><text:span text:style-name="T11_2"><text:tab/></text:span><text:span text:style-name="T11_3">Του<text:s/>ν.<text:s/>2969/2001<text:s/>«Αιθυλική<text:s/>αλκοόλη<text:s/>και<text:s/>αλκοολούχα<text:s/>προϊόντα»<text:s/>(Α’<text:s/>281),<text:s/>όπως<text:s/>ισχύει.</text:span></text:p>
      <text:p text:style-name="P12"><text:span text:style-name="T12_1">δ)</text:span><text:span text:style-name="T12_2"><text:tab/></text:span><text:span text:style-name="T12_3">Του<text:s/>ν.<text:s/>2960/2001<text:s/>«Εθνικός<text:s/>Τελωνειακός<text:s/>Κώδικας»<text:s/>(Α’<text:s/>265),<text:s/>όπως<text:s/>ισχύει.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4"><text:span text:style-name="T14_1">στ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ζ)</text:span><text:span text:style-name="T15_2"><text:tab/></text:span><text:span text:style-name="T15_3">Της<text:s/>υπ’<text:s/>αρ.<text:s/>243/14-01-2020<text:s/>κοινής<text:s/>απόφασης<text:s/>του<text:s/>Πρωθυπουργού<text:s/>και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»<text:s/>(Β’<text:s/>36).</text:span></text:p>
      <text:p text:style-name="P16"><text:span text:style-name="T16_1">η)</text:span><text:span text:style-name="T16_2"><text:tab/></text:span><text:span text:style-name="T16_3">Του<text:s/>π.δ.<text:s/>142/2017<text:s/>«Οργανισμός<text:s/>Υπουργείου<text:s/>Οικονομικών»<text:s/>(Α’181).</text:span></text:p>
      <text:p text:style-name="P17"><text:span text:style-name="T17_1">θ)</text:span><text:span text:style-name="T17_2"><text:tab/></text:span><text:span text:style-name="T17_3">Της<text:s/>υπ’<text:s/>αρ.<text:s/>Δ.ΟΡΓ.Α<text:s/>1036960<text:s/>ΕΞ<text:s/>2017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’<text:s/>968),<text:s/>όπως<text:s/>ισχύει.</text:span></text:p>
      <text:p text:style-name="P18"><text:span text:style-name="T18_1">ι)</text:span><text:span text:style-name="T18_2"><text:tab/></text:span><text:span text:style-name="T18_3">Της<text:s/>υπ’<text:s/>αρ.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19"><text:span text:style-name="T19_1">2.<text:s/>Τους<text:s/>Κανονισμούς:</text:span></text:p>
      <text:p text:style-name="P20"><text:span text:style-name="T20_1">α)</text:span><text:span text:style-name="T20_2"><text:tab/></text:span><text:span text:style-name="T20_3">(ΕΕ)<text:s/>2013/1308<text:s/>του<text:s/>Ευρωπαϊκού<text:s/>Κοινοβουλίου<text:s/>και<text:s/>του<text:s/>Συμβουλίου,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υπ’<text:s/>αρ.<text:s/>922/72,<text:s/>(ΕΟΚ)<text:s/>υπ’<text:s/>αρ.<text:s/>234/79,<text:s/>(ΕΚ)<text:s/>υπ’<text:s/>αρ.<text:s/>1037/2001<text:s/>και<text:s/>(ΕΚ)<text:s/>υπ’<text:s/>αρ.<text:s/>1234/2007<text:s/>του<text:s/>Συμβουλίου»<text:s/>(L<text:s/>347).</text:span></text:p>
      <text:p text:style-name="P21"><text:span text:style-name="T21_1">β)</text:span><text:span text:style-name="T21_2"><text:tab/></text:span><text:span text:style-name="T21_3">(EE)<text:s/>2013/1306<text:s/>του<text:s/>Ευρωπαϊκού<text:s/>Κοινοβουλίου<text:s/>και<text:s/>του<text:s/>Συμβουλίου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υπ’<text:s/>αρ.<text:s/>165/94,<text:s/>(ΕΚ)<text:s/>υπ’<text:s/>αρ.<text:s/>2799/98,<text:s/>(ΕΚ)<text:s/>υπ’<text:s/>αρ.<text:s/>814/2000,<text:s/>(ΕΚ)<text:s/>υπ’<text:s/>αρ.<text:s/>1290/2005<text:s/>και<text:s/>(ΕΚ)<text:s/>υπ’<text:s/>αρ.<text:s/>485/2008<text:s/>του<text:s/>Συμβουλίου»<text:s/>(L<text:s/>347).</text:span></text:p>
      <text:p text:style-name="P22"><text:span text:style-name="T22_1">γ)</text:span><text:span text:style-name="T22_2"><text:tab/></text:span><text:span text:style-name="T22_3">(ΕΕ)<text:s/>2016/1149<text:s/>της<text:s/>Επιτροπής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υπ’<text:s/>αρ.<text:s/>555/2008<text:s/>της<text:s/>Επιτροπής»<text:s/>(L<text:s/>190).</text:span></text:p>
      <text:p text:style-name="P23"><text:span text:style-name="T23_1">δ)</text:span><text:span text:style-name="T23_2"><text:tab/></text:span><text:span text:style-name="T23_3">(ΕΕ)<text:s/>2016/1150<text:s/>της<text:s/>Επιτροπής<text:s/>«για<text:s/>τη<text:s/>θέσπιση<text:s/>κανόνων<text:s/>εφαρμογής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<text:s/>(L<text:s/>190).</text:span></text:p>
      <text:p text:style-name="P24"><text:span text:style-name="T24_1">ε)</text:span><text:span text:style-name="T24_2"><text:tab/></text:span><text:span text:style-name="T24_3">(ΕΕ)<text:s/>2018/273<text:s/>κατ’<text:s/>εξουσιοδότηση<text:s/>κανονισμός<text:s/>της<text:s/>Επιτροπής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υπ’<text:s/>αρ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υπ’<text:s/>αρ.<text:s/>555/2008,<text:s/>(ΕΚ)<text:s/>υπ’<text:s/>αρ.<text:s/>606/2009<text:s/>και<text:s/>(ΕΚ)<text:s/>υπ’<text:s/>αρ.<text:s/>607/2009<text:s/>και<text:s/>την<text:s/>κατάργηση<text:s/>του<text:s/>κανονισμού<text:s/>(ΕΚ)<text:s/>υπ’<text:s/>αρ.<text:s/>436/2009<text:s/>της<text:s/>Επιτροπής<text:s/>και<text:s/>του<text:s/>κατ'<text:s/>εξουσιοδότηση<text:s/>κανονισμού<text:s/>(ΕΕ)<text:s/>2015/560<text:s/>της<text:s/>Επιτροπής»<text:s/>(L<text:s/>58).</text:span></text:p>
      <text:p text:style-name="P25"><text:span text:style-name="T25_1">στ)</text:span><text:span text:style-name="T25_2"><text:tab/></text:span><text:span text:style-name="T25_3">(ΕΕ)<text:s/>2018/274<text:s/>Εκτελεστικός<text:s/>κανονισμός<text:s/>της<text:s/>Επιτροπής<text:s/>«για<text:s/>τη<text:s/>θέσπιση<text:s/>κανόνων<text:s/>σχετικά<text:s/>με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υπ’<text:s/>αρ.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<text:s/>(L<text:s/>58/60).</text:span></text:p>
      <text:p text:style-name="P26"><text:span text:style-name="T26_1">ζ)</text:span><text:span text:style-name="T26_2"><text:tab/></text:span><text:span text:style-name="T26_3">(ΕΕ)<text:s/>2020/592<text:s/>της<text:s/>Επιτροπής<text:s/>«σχετικά<text:s/>με<text:s/>προσωρινά<text:s/>έκτακτα<text:s/>μέτρα<text:s/>παρέκκλισης<text:s/>από<text:s/>ορισμένες<text:s/>διατάξεις<text:s/>του<text:s/>κανονισμού<text:s/>(ΕΕ)<text:s/>υπ’<text:s/>αρ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<text:s/>(L<text:s/>140).</text:span></text:p>
      <text:p text:style-name="P27"><text:span text:style-name="T27_1">η)</text:span><text:span text:style-name="T27_2"><text:tab/></text:span><text:span text:style-name="T27_3"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<text:s/>(L<text:s/>119).</text:span></text:p>
      <text:p text:style-name="P28"><text:span text:style-name="T28_1">3.<text:s/>Την<text:s/>υπ’<text:s/>αρ.<text:s/>2454/235853/20-09-2019<text:s/>κοινή<text:s/>απόφαση<text:s/>του<text:s/>Υπουργού<text:s/>και<text:s/>της<text:s/>Υφυπουργού<text:s/>Αγροτικής<text:s/>Ανάπτυξης<text:s/>και<text:s/>Τροφίμων<text:s/>«Θέσπιση<text:s/>των<text:s/>αναγκαίων<text:s/>συμπληρωματικών<text:s/>μέτρων<text:s/>για<text:s/>την<text:s/>εφαρμογή<text:s/>των<text:s/>Κανονισμών<text:s/>(ΕΚ)<text:s/>υπ’<text:s/>αρ.<text:s/>1308/2013,<text:s/>(Ε.Ε)<text:s/>υπ’<text:s/>αρ.<text:s/>2018/273<text:s/>και<text:s/>(Ε.Ε)<text:s/>υπ’<text:s/>αρ.<text:s/>2018/274<text:s/>σχετικά<text:s/>με<text:s/>τη<text:s/>διαχείριση<text:s/>του<text:s/>αμπελουργικού<text:s/>δυναμικού»<text:s/>(Β’<text:s/>3645).</text:span></text:p>
      <text:p text:style-name="P29"><text:span text:style-name="T29_1">4.<text:s/>Την<text:s/>υπ’<text:s/>αρ.<text:s/>2453/235850/20-9-2019<text:s/>κοινή<text:s/>απόφαση<text:s/>του<text:s/>Υπουργού<text:s/>και<text:s/>της<text:s/>Υφυπουργού<text:s/>Αγροτικής<text:s/>Ανάπτυξης<text:s/>και<text:s/>Τροφίμων<text:s/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»<text:s/>(Β’<text:s/>3673).</text:span></text:p>
      <text:p text:style-name="P30"><text:span text:style-name="T30_1">5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,<text:s/>όπως<text:s/>κάθε<text:s/>φορά<text:s/>ισχύει.</text:span></text:p>
      <text:p text:style-name="P31"><text:span text:style-name="T31_1">6.<text:s/>Την<text:s/>υπ’<text:s/>αρ.<text:s/>873/17773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.<text:s/>ε<text:s/>του<text:s/>ν.<text:s/>4270/2014<text:s/>(Α’<text:s/>143).</text:span></text:p>
      <text:p text:style-name="P32"><text:span text:style-name="T32_1">7.<text:s/>Τη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3"><text:span text:style-name="T33_1">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17.500.000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<text:s/>από<text:s/>το<text:s/>Ε.Γ.Τ.Ε.,<text:s/>η<text:s/>οποία<text:s/>θα<text:s/>βαρύνει<text:s/>τις<text:s/>πιστώσεις<text:s/>της<text:s/>ΣΑΕ<text:s/>082/2<text:s/>του<text:s/>ΠΔΕ<text:s/>του<text:s/>ΥΠΑΑΤ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Τροποποιούμε<text:s/>την<text:s/>υπ’<text:s/>αρ.<text:s/>1723/179088/3-7-2020<text:s/>κοινή<text:s/>απόφαση<text:s/>των<text:s/>Υπουργών<text:s/>Οικονομικών,<text:s/>Ανάπτυξης<text:s/>και<text:s/>Επενδύσεων<text:s/>και<text:s/>Αγροτικής<text:s/>Ανάπτυξης<text:s/>και<text:s/>Τροφίμων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<text:s/>(Β’<text:s/>2764)<text:s/>ως<text:s/>παρακάτω:</text:span></text:h>
      <text:p text:style-name="P36"><text:span text:style-name="T36_1">1.</text:span><text:span text:style-name="T36_2"><text:s/>Οι<text:s/>παρ.<text:s/>5<text:s/>και<text:s/>6<text:s/>του<text:s/>άρθρου<text:s/>2<text:s/>«Αρμόδιες<text:s/>Αρχές»<text:s/>αντικαθίστανται<text:s/>ως<text:s/>εξής:</text:span></text:p>
      <text:p text:style-name="P37"><text:span text:style-name="T37_1">«5<text:s/>.<text:s/>Αρμόδια<text:s/>αρχή<text:s/>πληρωμών<text:s/>ορίζεται<text:s/>ο<text:s/>Οργανισμός<text:s/>Πληρωμών<text:s/>και<text:s/>Ελέγχου<text:s/>Κοινοτικών<text:s/>Ενισχύσεων<text:s/>Προσανατολισμού<text:s/>και<text:s/>Εγγυήσεων<text:s/>(Ο.Π.Ε.Κ.Ε.Π.Ε.)<text:s/>σύμφωνα<text:s/>με<text:s/>το<text:s/>άρθρο<text:s/>14<text:s/>του<text:s/>ν.<text:s/>2637/1998.<text:s/>Ο<text:s/>Ο.Π.Ε.Κ.Ε.Π.Ε<text:s/>είναι<text:s/>επίσης<text:s/>αρμόδιος<text:s/>για<text:s/>την<text:s/>αναγνώριση<text:s/>και<text:s/>εκκαθάριση<text:s/>των<text:s/>δαπανών,<text:s/>την<text:s/>καταβολή<text:s/>της<text:s/>ενίσχυσης,<text:s/>τους<text:s/>δευτεροβάθμιους<text:s/>ελέγχους,<text:s/>τον<text:s/>προσδιορισμό<text:s/>των<text:s/>αχρεωστήτως<text:s/>καταβληθέντων<text:s/>ποσών.</text:span></text:p>
      <text:p text:style-name="P38"><text:span text:style-name="T38_1">6.<text:s/>Η<text:s/>Γενική<text:s/>Διεύθυνση<text:s/>Γενικού<text:s/>Χημείου<text:s/>του<text:s/>Κράτους<text:s/>(Γ.Χ.Κ.)<text:s/>δια<text:s/>των<text:s/>κατά<text:s/>τόπους<text:s/>αρμοδίων<text:s/>Χημικών<text:s/>Υπηρεσιών<text:s/>και<text:s/>η<text:s/>Γενική<text:s/>Δ/νση<text:s/>Τελωνείων<text:s/>και<text:s/>Ε.Φ.Κ.<text:s/>δια<text:s/>των<text:s/>κατά<text:s/>τόπους<text:s/>αρμοδίων<text:s/>Τελωνειακών<text:s/>Υπηρεσιών,<text:s/>της<text:s/>Ανεξάρτητης<text:s/>Αρχής<text:s/>Δημοσίων<text:s/>Εσόδων<text:s/>(Α.Α.Δ.Ε.),<text:s/>είναι<text:s/>αρμόδιες<text:s/>για<text:s/>τις<text:s/>διαδικασίες<text:s/>παράδοσης<text:s/>του<text:s/>προς<text:s/>απόσταξη<text:s/>οίνου<text:s/>από<text:s/>τους<text:s/>οινοπαραγωγούς<text:s/>στα<text:s/>αποσταγματοποιεία<text:s/>και<text:s/>στα<text:s/>oινοπνευματοποιεία<text:s/>Β’<text:s/>κατηγορίας,<text:s/>ως<text:s/>και<text:s/>για<text:s/>τις<text:s/>διαδικασίες<text:s/>αποστολής<text:s/>και<text:s/>παράδοσης<text:s/>στα<text:s/>oινοπνευματοποιεία<text:s/>Β’<text:s/>κατηγορίας<text:s/>της,<text:s/>παραγόμενης<text:s/>στα<text:s/>αποσταγματοποιεία,<text:s/>ακατέργαστης<text:s/>αιθυλικής<text:s/>αλκοόλης.<text:s/>Επιπλέον,<text:s/>είναι<text:s/>κατά<text:s/>περίπτωση<text:s/>αρμόδιες<text:s/>για<text:s/>την<text:s/>εποπτεία<text:s/>και<text:s/>τον<text:s/>έλεγχο<text:s/>των<text:s/>περαιτέρω<text:s/>διαδικασιών<text:s/>που<text:s/>θα<text:s/>λάβουν<text:s/>χώρα<text:s/>στα<text:s/>αποσταγματοποιεία<text:s/>και<text:s/>στα<text:s/>οινοπνευματοποιεία<text:s/>Β’<text:s/>κατηγορίας.<text:s/>Ειδικότερα<text:s/>οι<text:s/>διαδικασίες<text:s/>αυτές<text:s/>αφορούν<text:s/>στην<text:s/>αποστολή,<text:s/>στον<text:s/>έλεγχο,<text:s/>στη<text:s/>δειγματοληψία<text:s/>και<text:s/>στην<text:s/>εργαστηριακή<text:s/>εξέταση<text:s/>των<text:s/>προς<text:s/>απόσταξη<text:s/>οίνων<text:s/>(ως<text:s/>πρώτων<text:s/>υλών)<text:s/>στα<text:s/>αποσταγματοποιεία<text:s/>και<text:s/>στα<text:s/>οινοπνευματοποιεία<text:s/>Β’<text:s/>κατηγορίας,<text:s/>τη<text:s/>δειγματοληψία<text:s/>και<text:s/>εργαστηριακή<text:s/>εξέταση<text:s/>της<text:s/>ακατέργαστης<text:s/>αιθυλικής<text:s/>αλκοόλης,<text:s/>καθώς<text:s/>και<text:s/>τη<text:s/>δειγματοληψία<text:s/>και<text:s/>την<text:s/>εργαστηριακή<text:s/>εξέταση<text:s/>της<text:s/>παραγόμενης<text:s/>αιθυλικής<text:s/>αλκοόλης<text:s/>γεωργικής<text:s/>προέλευσης<text:s/>(ουδέτερης)<text:s/>στο<text:s/>οινοπνευματοποιείο<text:s/>Β’<text:s/>κατηγορίας<text:s/>συντασσόμενων<text:s/>των<text:s/>προβλεπόμενων,<text:s/>κατά<text:s/>περίπτωση,<text:s/>διοικητικών<text:s/>εγγράφων<text:s/>και<text:s/>παραστατικών.<text:s/>Οι<text:s/>αρμοδιότητες<text:s/>των<text:s/>κατά<text:s/>τα<text:s/>ανωτέρω<text:s/>Υπηρεσιών<text:s/>της<text:s/>Α.Α.Δ.Ε.<text:s/>αφορούν,<text:s/>κατά<text:s/>περίπτωση,<text:s/>τους<text:s/>σχετικούς<text:s/>ελέγχους<text:s/>και<text:s/>διατυπώσεις<text:s/>κατά<text:s/>τη<text:s/>μεταφορά,<text:s/>παραλαβή,<text:s/>αποθήκευση,<text:s/>παράδοση<text:s/>και<text:s/>διάθεση<text:s/>της<text:s/>αιθυλικής<text:s/>αλκοόλης,<text:s/>όπως<text:s/>οι<text:s/>έλεγχοι<text:s/>αυτοί<text:s/>προβλέπονται<text:s/>από<text:s/>την<text:s/>ισχύουσα<text:s/>νομοθεσία.».</text:span></text:p>
      <text:p text:style-name="P39"><text:span text:style-name="T39_1">2.</text:span><text:span text:style-name="T39_2"><text:s/>α)<text:s/>Το<text:s/>πρώτο<text:s/>εδάφιο<text:s/>της<text:s/>παρ.<text:s/>3<text:s/>του<text:s/>άρθρου<text:s/>3<text:s/>«Στόχοι<text:s/>του<text:s/>Προγράμματος»<text:s/>αντικαθίσταται<text:s/>ως<text:s/>ακολούθως:</text:span></text:p>
      <text:p text:style-name="P40"><text:span text:style-name="T40_1">«Συγκεκριμένα<text:s/>οι<text:s/>οινοπαραγωγοί<text:s/>που<text:s/>επιθυμούν<text:s/>να<text:s/>παραδώσουν,<text:s/>προς<text:s/>απόσταξη,<text:s/>ποσότητα<text:s/>οίνου<text:s/>της<text:s/>παραγωγής<text:s/>τους,<text:s/>η<text:s/>οποία<text:s/>βρίσκεται<text:s/>σε<text:s/>δεξαμενή/ές,<text:s/>σε<text:s/>εγκεκριμένο<text:s/>μόνο<text:s/>οινοπνευματοποιείο<text:s/>Β’<text:s/>κατηγορίας<text:s/>ή/και<text:s/>αποσταγματοποιείο,<text:s/>το<text:s/>οποίο<text:s/>διαθέτει<text:s/>άδεια<text:s/>φορολογικής<text:s/>αποθήκης<text:s/>σύμφωνα<text:s/>με<text:s/>το<text:s/>άρθρο<text:s/>63<text:s/>του<text:s/>ν.<text:s/>2960/2001,<text:s/>στο<text:s/>πλαίσιο<text:s/>εφαρμογής<text:s/>του<text:s/>εν<text:s/>λόγω<text:s/>προγράμματος,<text:s/>συνάπτουν<text:s/>ένα<text:s/>ή<text:s/>περισσότερα<text:s/>συμφωνητικά<text:s/>απόσταξης<text:s/>(Υπόδειγμα<text:s/>1)<text:s/>δηλώνοντας<text:s/>κατά<text:s/>κατηγορία<text:s/>οίνου<text:s/>τις<text:s/>ποσότητες<text:s/>που<text:s/>θέλουν<text:s/>να<text:s/>αποστάξουν.».</text:span></text:p>
      <text:p text:style-name="P41"><text:span text:style-name="T41_1">β)</text:span><text:span text:style-name="T41_2"><text:tab/></text:span><text:span text:style-name="T41_3">Η<text:s/>παρ.<text:s/>4<text:s/>του<text:s/>άρθρου<text:s/>3<text:s/>αντικαθίσταται<text:s/>ως<text:s/>ακολούθως:</text:span></text:p>
      <text:p text:style-name="P42"><text:span text:style-name="T42_1">«4.<text:s/>Η<text:s/>αιθυλική<text:s/>αλκοόλη<text:s/>γεωργικής<text:s/>προέλευσης<text:s/>(ακατέργαστη<text:s/>ή<text:s/>ουδέτερη,<text:s/>όπως<text:s/>αυτές<text:s/>ορίζονται<text:s/>στις<text:s/>διατάξεις<text:s/>των<text:s/>παρ.<text:s/>1<text:s/>και<text:s/>2<text:s/>του<text:s/>άρθρου<text:s/>3<text:s/>του<text:s/>ν.<text:s/>2969/2001,<text:s/>κατά<text:s/>περίπτωση),<text:s/>που<text:s/>παράγεται<text:s/>από<text:s/>την<text:s/>απόσταξη<text:s/>σε<text:s/>οινοπνευματοποιεία<text:s/>Β’<text:s/>κατηγορίας<text:s/>(όπως<text:s/>ορίζονται<text:s/>στο<text:s/>άρθρο<text:s/>5<text:s/>παρ.<text:s/>2<text:s/>του<text:s/>ν.<text:s/>2969/2001)<text:s/>ή/και<text:s/>σε<text:s/>αποσταγματοποιεία<text:s/>(όπως<text:s/>ορίζονται<text:s/>στο<text:s/>άρθρο<text:s/>5<text:s/>παρ.<text:s/>3<text:s/>του<text:s/>ν.<text:s/>2969/2001),<text:s/>για<text:s/>την<text:s/>οποία<text:s/>παρέχεται<text:s/>στήριξη<text:s/>κατά<text:s/>τα<text:s/>προβλεπόμενα<text:s/>στην<text:s/>παρούσα<text:s/>απόφαση,<text:s/>χρησιμοποιείται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ώστε<text:s/>να<text:s/>αποφεύγεται<text:s/>η<text:s/>στρέβλωση<text:s/>του<text:s/>ανταγωνισμού,<text:s/>σύμφωνα<text:s/>με<text:s/>την<text:s/>παράγραφο<text:s/>2<text:s/>του<text:s/>άρθρου<text:s/>3<text:s/>του<text:s/>κατ’<text:s/>εξουσιοδότηση<text:s/>καν.<text:s/>(ΕΕ)<text:s/>2020/592».</text:span></text:p>
      <text:p text:style-name="P43"><text:span text:style-name="T43_1">3.</text:span><text:span text:style-name="T43_2"><text:s/>Η<text:s/>παρ.<text:s/>1<text:s/>του<text:s/>άρθρου<text:s/>12<text:s/>«Έλεγχος<text:s/>των<text:s/>αιτήσεων<text:s/>ένταξης<text:s/>-<text:s/>τελική<text:s/>κατάταξη<text:s/>αυτών»<text:s/>τροποποιείται<text:s/>ως<text:s/>εξής:</text:span></text:p>
      <text:p text:style-name="P44"><text:span text:style-name="T44_1">α)</text:span><text:span text:style-name="T44_2"><text:tab/></text:span><text:span text:style-name="T44_3">Στο<text:s/>πρώτο<text:s/>εδάφιο<text:s/>του<text:s/>στοιχείου<text:s/>α<text:s/>η<text:s/>προθεσμία<text:s/>«από<text:s/>την<text:s/>13η<text:s/>Ιουλίου<text:s/>έως<text:s/>την<text:s/>17η<text:s/>Ιουλίου<text:s/>2020»<text:s/>αντικαθίσταται<text:s/>σε<text:s/>«από<text:s/>την<text:s/>17η<text:s/>Ιουλίου<text:s/>έως<text:s/>την<text:s/>23η<text:s/>Ιουλίου<text:s/>2020»,</text:span></text:p>
      <text:p text:style-name="P45"><text:span text:style-name="T45_1">β)</text:span><text:span text:style-name="T45_2"><text:tab/></text:span><text:span text:style-name="T45_3">Στο<text:s/>στοιχείο<text:s/>β:</text:span></text:p>
      <text:p text:style-name="P46"><text:span text:style-name="T46_1">i.<text:s/>η<text:s/>προθεσμία<text:s/>«από<text:s/>την<text:s/>17η<text:s/>Ιουλίου<text:s/>έως<text:s/>την<text:s/>20η<text:s/>Ιουλίου<text:s/>2020»<text:s/>αντικαθίσταται<text:s/>σε<text:s/>«από<text:s/>την<text:s/>24η<text:s/>Ιουλίου<text:s/>έως<text:s/>την<text:s/>27η<text:s/>Ιουλίου<text:s/>2020»<text:s/>και</text:span></text:p>
      <text:p text:style-name="P47"><text:span text:style-name="T47_1">ii.<text:s/>η<text:s/>προθεσμία<text:s/>«έως<text:s/>την<text:s/>20η<text:s/>Ιουλίου<text:s/>2020»<text:s/>αντικαθίσταται<text:s/>σε<text:s/>«έως<text:s/>την<text:s/>27η<text:s/>Ιουλίου<text:s/>2020».</text:span></text:p>
      <text:p text:style-name="P48"><text:span text:style-name="T48_1">4.</text:span><text:span text:style-name="T48_2"><text:s/>Το<text:s/>άρθρο<text:s/>13<text:s/>«Ενστάσεις»<text:s/>τροποποιείται<text:s/>ως<text:s/>εξής:</text:span></text:p>
      <text:p text:style-name="P49"><text:span text:style-name="T49_1">α)</text:span><text:span text:style-name="T49_2"><text:tab/></text:span><text:span text:style-name="T49_3">στην<text:s/>παρ.<text:s/>1<text:s/>η<text:s/>προθεσμία<text:s/>«Από<text:s/>την<text:s/>20η<text:s/>Ιουλίου<text:s/>έως<text:s/>21η<text:s/>Ιουλίου<text:s/>2020»<text:s/>αντικαθίσταται<text:s/>σε<text:s/>«από<text:s/>την<text:s/>28η<text:s/>Ιουλίου<text:s/>έως<text:s/>την<text:s/>29η<text:s/>Ιουλίου<text:s/>2020»,</text:span></text:p>
      <text:p text:style-name="P50"><text:span text:style-name="T50_1">β)</text:span><text:span text:style-name="T50_2"><text:tab/></text:span><text:span text:style-name="T50_3">στην<text:s/>παρ.<text:s/>3<text:s/>η<text:s/>προθεσμία<text:s/>«από<text:s/>την<text:s/>22η<text:s/>Ιουλίου<text:s/>έως<text:s/>την<text:s/>24η<text:s/>Ιουλίου<text:s/>2020»<text:s/>αντικαθίσταται<text:s/>σε<text:s/>«από<text:s/>την<text:s/>30η<text:s/>Ιουλίου<text:s/>έως<text:s/>την<text:s/>31η<text:s/>Ιουλίου<text:s/>2020».</text:span></text:p>
      <text:p text:style-name="P51"><text:span text:style-name="T51_1">5.</text:span><text:span text:style-name="T51_2"><text:s/>Το<text:s/>άρθρο<text:s/>14<text:s/>«Τελική<text:s/>Έγκριση<text:s/>των<text:s/>δικαιούχων<text:s/>οινοπαραγωγών»<text:s/>τροποποιείται<text:s/>ως<text:s/>εξής:</text:span></text:p>
      <text:p text:style-name="P52"><text:span text:style-name="T52_1">α)</text:span><text:span text:style-name="T52_2"><text:tab/></text:span><text:span text:style-name="T52_3">οι<text:s/>παρ.<text:s/>1<text:s/>και<text:s/>2<text:s/>αντικαθίστανται<text:s/>ως<text:s/>εξής:</text:span></text:p>
      <text:p text:style-name="P53"><text:span text:style-name="T53_1">«1.<text:s/>Μετά<text:s/>την<text:s/>ολοκλήρωση<text:s/>του<text:s/>ελέγχου<text:s/>των<text:s/>ενστάσεων,<text:s/>η<text:s/>Διεύθυνση<text:s/>Αξιοποίησης<text:s/>και<text:s/>Τεχνολογίας<text:s/>Τροφίμων<text:s/>του<text:s/>ΥΠ.Α.Α.Τ<text:s/>εισηγείται<text:s/>στον<text:s/>αρμόδιο<text:s/>τελικό<text:s/>διατάκτη<text:s/>την<text:s/>έκδοση<text:s/>απόφασης<text:s/>οριστικής<text:s/>ένταξης<text:s/>για<text:s/>τους<text:s/>δικαιούχους<text:s/>στο<text:s/>πρόγραμμα<text:s/>«Απόσταξη<text:s/>οίνου<text:s/>σε<text:s/>περίπτωση<text:s/>κρίσης».</text:span></text:p>
      <text:p text:style-name="P54"><text:span text:style-name="T54_1">2.<text:s/>Ως<text:s/>καταληκτική<text:s/>ημερομηνία<text:s/>έκδοσης<text:s/>της<text:s/>απόφασης<text:s/>έγκρισης<text:s/>ορίζεται<text:s/>η<text:s/>4η<text:s/>Αυγούστου<text:s/>2020.<text:s/>Η<text:s/>ημερομηνία<text:s/>έκδοσης<text:s/>της<text:s/>απόφασης<text:s/>έγκρισης<text:s/>αποτελεί<text:s/>το<text:s/>χρονικό<text:s/>σημείο<text:s/>από<text:s/>το<text:s/>οποίο<text:s/>ο<text:s/>δικαιούχος<text:s/>έχει<text:s/>τη<text:s/>δυνατότητα<text:s/>να<text:s/>ξεκινήσει<text:s/>την<text:s/>υλοποίηση<text:s/>των<text:s/>δράσεων<text:s/>του<text:s/>προγράμματος.».</text:span></text:p>
      <text:p text:style-name="P55"><text:span text:style-name="T55_1">6.</text:span><text:span text:style-name="T55_2"><text:s/>Το<text:s/>άρθρο<text:s/>15<text:s/>«Παράδοση<text:s/>οίνων<text:s/>για<text:s/>απόσταξη<text:s/>–<text:s/>Παραγωγή<text:s/>και<text:s/>διακίνηση<text:s/>αιθυλικής<text:s/>αλκοόλης»<text:s/>τροποποιείται<text:s/>ως<text:s/>εξής:</text:span></text:p>
      <text:p text:style-name="P56"><text:span text:style-name="T56_1">α)</text:span><text:span text:style-name="T56_2"><text:tab/></text:span><text:span text:style-name="T56_3">η<text:s/>παρ.<text:s/>7<text:s/>αντικαθίσταται<text:s/>ως<text:s/>εξής:</text:span></text:p>
      <text:p text:style-name="P57"><text:span text:style-name="T57_1">«Από<text:s/>το<text:s/>οινοπνευματοποιείο<text:s/>Β’<text:s/>κατηγορίας<text:s/>συντάσσονται<text:s/>συγκεντρωτικές<text:s/>καταστάσεις<text:s/>(Υπόδειγμα<text:s/>3<text:s/>του<text:s/>παραρτήματος<text:s/>ΙΙ)<text:s/>με<text:s/>τις<text:s/>ποσότητες<text:s/>οίνου<text:s/>που<text:s/>παρέλαβε<text:s/>στο<text:s/>χώρο,<text:s/>ανά<text:s/>ΑΦΜ<text:s/>και<text:s/>την<text:s/>ποσότητα<text:s/>της<text:s/>παραχθείσας<text:s/>αιθυλικής<text:s/>αλκοόλης,<text:s/>οι<text:s/>οποίες<text:s/>αποστέλλονται<text:s/>στο<text:s/>αρμόδιο<text:s/>ΠΚΠΦΠ<text:s/>και<text:s/>ΦΕ<text:s/>προς<text:s/>έλεγχο<text:s/>και<text:s/>καταχώρηση<text:s/>στην<text:s/>ψηφιακή<text:s/>υπηρεσία<text:s/>της<text:s/>απόσταξης<text:s/>οίνου.».</text:span></text:p>
      <text:p text:style-name="P58"><text:span text:style-name="T58_1">β)</text:span><text:span text:style-name="T58_2"><text:tab/></text:span><text:span text:style-name="T58_3">Οι<text:s/>παρ.<text:s/>8<text:s/>και<text:s/>9<text:s/>αντικαθίστανται<text:s/>ως<text:s/>εξής:</text:span></text:p>
      <text:p text:style-name="P59"><text:span text:style-name="T59_1">«8.α)<text:s/>Η<text:s/>ακατέργαστη<text:s/>αιθυλική<text:s/>αλκοόλη<text:s/>που<text:s/>παράγεται<text:s/>σε<text:s/>αποσταγματοποιείο,<text:s/>κατόπιν<text:s/>της<text:s/>απόσταξης<text:s/>των<text:s/>παραδιδόμενων<text:s/>οίνων<text:s/>στο<text:s/>πλαίσιο<text:s/>του<text:s/>παρόντος<text:s/>προγράμματος<text:s/>στήριξης,<text:s/>αποθηκεύεται<text:s/>σε<text:s/>ιδιαίτερες<text:s/>δεξαμενές<text:s/>του<text:s/>αποσταγματοποιείου<text:s/>έως<text:s/>τη<text:s/>διάθεσή<text:s/>της<text:s/>υπό<text:s/>διοικητικό<text:s/>έλεγχο,<text:s/>για<text:s/>τις<text:s/>εξής<text:s/>χρήσεις,<text:s/>σύμφωνα<text:s/>με<text:s/>τις<text:s/>διατάξεις<text:s/>της<text:s/>παρ.<text:s/>2<text:s/>του<text:s/>άρθρου<text:s/>3<text:s/>του<text:s/>ν.<text:s/>2969/2001:</text:span></text:p>
      <text:p text:style-name="P60"><text:span text:style-name="T60_1">i)<text:s/>επαναπόσταξη,<text:s/>με<text:s/>σκοπό<text:s/>την<text:s/>αύξηση<text:s/>του<text:s/>αλκοολικού<text:s/>τίτλου<text:s/>αυτής,<text:s/>κατά<text:s/>περίπτωση<text:s/>για<text:s/>τη<text:s/>χρήση<text:s/>της,<text:s/>είτε<text:s/>προς<text:s/>παραγωγή<text:s/>πλήρως<text:s/>μετουσιωμένης<text:s/>αιθυλικής<text:s/>αλκοόλης,<text:s/>όπως<text:s/>αυτή<text:s/>ορίζεται<text:s/>στις<text:s/>σχετικές<text:s/>διατάξεις<text:s/>της<text:s/>παρ.<text:s/>11<text:s/>του<text:s/>άρθρου<text:s/>3<text:s/>του<text:s/>ν.<text:s/>2969/2001<text:s/>και<text:s/>της<text:s/>υπ’<text:s/>αρ.<text:s/>30/003/000/1026/8-3-2016<text:s/>απόφασης<text:s/>του<text:s/>Αναπληρωτή<text:s/>Υπουργού<text:s/>Οικονομικών,<text:s/>είτε<text:s/>προς<text:s/>παραγωγή<text:s/>(μερικώς)<text:s/>μετουσιωμένης<text:s/>αιθυλικής<text:s/>αλκοόλης,<text:s/>όπως<text:s/>αυτή<text:s/>ορίζεται<text:s/>στις<text:s/>σχετικές<text:s/>διατάξεις<text:s/>της<text:s/>παρ.<text:s/>10<text:s/>του<text:s/>άρθρου<text:s/>3<text:s/>του<text:s/>ν.<text:s/>2969/2001,<text:s/>προκειμένου<text:s/>για<text:s/>βιομηχανική<text:s/>χρήση<text:s/>αυτής<text:s/>σύμφωνα<text:s/>με<text:s/>τις<text:s/>διαδικασίες<text:s/>που<text:s/>προβλέπονται<text:s/>στην<text:s/>υπ’<text:s/>αρ.<text:s/>Φ.1554/811/2008,<text:s/>απόφαση<text:s/>του<text:s/>Υφυπουργού<text:s/>Οικονομίας<text:s/>και<text:s/>Οικονομικών,</text:span></text:p>
      <text:p text:style-name="P61"><text:span text:style-name="T61_1">ii)<text:s/>επαναπόσταξη<text:s/>σε<text:s/>οινοπνευματοποιείο<text:s/>Β’<text:s/>κατηγορίας,<text:s/>με<text:s/>σκοπό<text:s/>την<text:s/>παραγωγή<text:s/>αιθυλικής<text:s/>αλκοόλης<text:s/>γεωργικής<text:s/>προέλευσης<text:s/>(ουδέτερης),</text:span></text:p>
      <text:p text:style-name="P62"><text:span text:style-name="T62_1">iii)<text:s/>αποστολή<text:s/>της<text:s/>σε<text:s/>άλλα<text:s/>κράτη<text:s/>–<text:s/>μέλη<text:s/>της<text:s/>Ε.Ε.<text:s/>Στην<text:s/>περίπτωση<text:s/>αυτή,<text:s/>η<text:s/>διαπίστωση<text:s/>της<text:s/>χρήσης,<text:s/>στο<text:s/>εξωτερικό,<text:s/>της<text:s/>ακατέργαστης<text:s/>αιθυλικής<text:s/>αλκοόλης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3<text:s/>του<text:s/>παρόντος<text:s/>άρθρου.</text:span></text:p>
      <text:p text:style-name="P63"><text:span text:style-name="T63_1">β)<text:s/>Στις<text:s/>προαναφερθείσες<text:s/>περιπτώσεις<text:s/>α)i)<text:s/>και<text:s/>α)ii),<text:s/>κατά<text:s/>την<text:s/>εισαγωγή<text:s/>της<text:s/>ακατέργαστης<text:s/>αιθυλικής<text:s/>αλκοόλης<text:s/>σε<text:s/>οινοπνευματοποιείο<text:s/>Β’<text:s/>κατηγορίας<text:s/>προς<text:s/>επαναπόσταξη,<text:s/>τηρούνται<text:s/>οι<text:s/>προβλεπόμενες<text:s/>διαδικασίες<text:s/>για<text:s/>τη<text:s/>δειγματοληψία<text:s/>και<text:s/>εξέταση<text:s/>των<text:s/>σχετικών<text:s/>δειγμάτων<text:s/>για<text:s/>τον<text:s/>προσδιορισμό<text:s/>του<text:s/>αλκοολικού<text:s/>τίτλου<text:s/>της<text:s/>ακατέργαστης<text:s/>αιθυλικής<text:s/>αλκοόλης,<text:s/>αλλά<text:s/>και<text:s/>για<text:s/>άλλες<text:s/>τυχόν<text:s/>παραμέτρους<text:s/>κατά<text:s/>την<text:s/>κρίση<text:s/>της<text:s/>αρμόδιας<text:s/>Χημικής<text:s/>Υπηρεσίας.</text:span></text:p>
      <text:p text:style-name="P64"><text:span text:style-name="T64_1">γ)<text:s/>Η<text:s/>ακατέργαστη<text:s/>αιθυλική<text:s/>αλκοόλη<text:s/>που<text:s/>παράγεται<text:s/>σε<text:s/>οινοπνευματοποιείο<text:s/>Β’<text:s/>κατηγορίας,<text:s/>κατόπιν<text:s/>της<text:s/>απόσταξης<text:s/>των<text:s/>παραδιδόμενων<text:s/>οίνων<text:s/>στο<text:s/>πλαίσιο<text:s/>του<text:s/>παρόντος<text:s/>προγράμματος<text:s/>στήριξης<text:s/>αποθηκεύεται<text:s/>σε<text:s/>ιδιαίτερες<text:s/>δεξαμενές<text:s/>του<text:s/>οινοπνευματοποιείου<text:s/>Β’<text:s/>κατηγορίας.<text:s/>Η<text:s/>εν<text:s/>λόγω<text:s/>αιθυλική<text:s/>αλκοόλη<text:s/>μπορεί<text:s/>να<text:s/>αποστέλλεται<text:s/>σε<text:s/>άλλο<text:s/>κράτος<text:s/>–<text:s/>μέλος<text:s/>της<text:s/>Ε.Ε.,<text:s/>υπό<text:s/>διοικητικό<text:s/>έλεγχο.<text:s/>Η<text:s/>διαπίστωση<text:s/>της<text:s/>χρήσης<text:s/>της,<text:s/>στα<text:s/>άλλα<text:s/>κράτη<text:s/>–<text:s/>μέλη<text:s/>της<text:s/>Ε.Ε.,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3<text:s/>του<text:s/>παρόντος<text:s/>άρθρου.</text:span></text:p>
      <text:p text:style-name="P65"><text:span text:style-name="T65_1">δ)<text:s/>Η<text:s/>αιθυλική<text:s/>αλκοόλη<text:s/>γεωργικής<text:s/>προέλευσης<text:s/>(ουδέτερη)<text:s/>που<text:s/>παράγεται<text:s/>στο<text:s/>οινοπνευματοποιείο<text:s/>Β’<text:s/>κατηγορίας,<text:s/>κατόπιν<text:s/>απόσταξης<text:s/>των<text:s/>παραδιδόμενων<text:s/>οίνων<text:s/>ή<text:s/>της<text:s/>ακατέργαστης<text:s/>αιθυλικής<text:s/>αλκοόλης,<text:s/>στο<text:s/>πλαίσιο<text:s/>του<text:s/>παρόντος<text:s/>προγράμματος<text:s/>στήριξης,<text:s/>αποθηκεύεται<text:s/>σε<text:s/>ιδιαίτερες<text:s/>δεξαμενές<text:s/>του<text:s/>οινοπνευματοποιείου<text:s/>Β’<text:s/>κατηγορίας<text:s/>έως<text:s/>τη<text:s/>διάθεσή<text:s/>της<text:s/>για<text:s/>τους<text:s/>σκοπούς<text:s/>που<text:s/>προορίζεται<text:s/>σύμφωνα<text:s/>με<text:s/>τον<text:s/>κανονισμό<text:s/>(ΕΕ)<text:s/>2020/592<text:s/>και<text:s/>δύναται<text:s/>επίσης<text:s/>να<text:s/>αποσταλεί<text:s/>σε<text:s/>άλλα<text:s/>κράτη<text:s/>μέλη<text:s/>της<text:s/>Ε.Ε.<text:s/>υπό<text:s/>την<text:s/>προϋπόθεση<text:s/>που<text:s/>περιγράφεται<text:s/>στην<text:s/>παρ.<text:s/>13<text:s/>του<text:s/>παρόντος<text:s/>άρθρου.</text:span></text:p>
      <text:p text:style-name="P66"><text:span text:style-name="T66_1">ε)<text:s/>Η<text:s/>ακατέργαστη<text:s/>αιθυλική<text:s/>αλκοόλη,<text:s/>που<text:s/>παράγεται<text:s/>στα<text:s/>οινοπνευματοποιεία<text:s/>Β’<text:s/>κατηγορίας<text:s/>κατά<text:s/>τη<text:s/>διαδικασία<text:s/>παραγωγής<text:s/>αιθυλικής<text:s/>αλκοόλης<text:s/>γεωργικής<text:s/>προέλευσης<text:s/>(ουδέτερης),<text:s/>σύμφωνα<text:s/>με<text:s/>το<text:s/>παρόν<text:s/>πρόγραμμα<text:s/>στήριξης,<text:s/>και<text:s/>εφ’<text:s/>όσον<text:s/>αυτή<text:s/>πληροί<text:s/>τις<text:s/>απαιτήσεις<text:s/>του<text:s/>παραρτήματος<text:s/>του<text:s/>καν.<text:s/>(ΕΚ)<text:s/>3199/93,<text:s/>χρησιμοποιείται<text:s/>αποκλειστικά<text:s/>για<text:s/>την<text:s/>παραγωγή<text:s/>φωτιστικού<text:s/>οινοπνεύματος.».</text:span></text:p>
      <text:p text:style-name="P67"><text:span text:style-name="T67_1">9.</text:span><text:span text:style-name="T67_2"><text:s/>α)<text:s/>Για<text:s/>τον<text:s/>έλεγχο<text:s/>της<text:s/>διάθεσης<text:s/>της<text:s/>ακατέργαστης<text:s/>αιθυλικής<text:s/>αλκοόλης<text:s/>που<text:s/>παράγεται<text:s/>στα<text:s/>οινοπνευματοποιεία<text:s/>Β’<text:s/>κατηγορίας<text:s/>ή<text:s/>στα<text:s/>αποσταγματοποιεία,<text:s/>καθώς<text:s/>και<text:s/>της<text:s/>αιθυλικής<text:s/>αλκοόλης<text:s/>γεωργικής<text:s/>προέλευσης<text:s/>(ουδέτερης)<text:s/>που<text:s/>παράγεται<text:s/>στα<text:s/>οινοπνευματοποιεία<text:s/>Β’<text:s/>κατηγορίας,<text:s/>τηρείται<text:s/>στις<text:s/>εν<text:s/>λόγω<text:s/>μονάδες<text:s/>ειδικό<text:s/>βιβλίο<text:s/>παρακολούθησης<text:s/>της<text:s/>αιθυλικής<text:s/>αλκοόλης<text:s/>του<text:s/>κανονισμού<text:s/>(ΕΕ)<text:s/>2020/592,<text:s/>το<text:s/>οποίο<text:s/>τελεί<text:s/>υπό<text:s/>τον<text:s/>έλεγχο<text:s/>των<text:s/>κατά<text:s/>τόπους<text:s/>αρμόδιων<text:s/>Υπηρεσιών<text:s/>της<text:s/>Α.Α.Δ.Ε.<text:s/>(Χημικές<text:s/>και<text:s/>Τελωνειακές<text:s/>Υπηρεσίες).<text:s/>Στο<text:s/>εν<text:s/>λόγω<text:s/>βιβλίο<text:s/>εγγράφονται<text:s/>με<text:s/>χρονολογική<text:s/>σειρά<text:s/>οι<text:s/>ποσότητες<text:s/>των<text:s/>εισαγομένων,<text:s/>στο<text:s/>αποσταγματοποιείο<text:s/>ή<text:s/>στο<text:s/>οινοπνευματοποιείο<text:s/>Β’<text:s/>κατηγορίας,<text:s/>πρώτων<text:s/>υλών<text:s/>(οίνοι<text:s/>ή<text:s/>ακατέργαστη<text:s/>αιθυλική<text:s/>αλκοόλη,<text:s/>κατά<text:s/>περίπτωση),<text:s/>καθώς<text:s/>και<text:s/>ο<text:s/>αποκτημένος<text:s/>αλκοολικός<text:s/>τίτλος<text:s/>και<text:s/>τα<text:s/>στοιχεία<text:s/>των<text:s/>συνοδευτικών<text:s/>εγγράφων<text:s/>αυτών.<text:s/>Σε<text:s/>ξεχωριστή<text:s/>στήλη<text:s/>καταγράφονται,<text:s/>με<text:s/>χρονολογική<text:s/>σειρά,<text:s/>οι<text:s/>ποσότητες<text:s/>της<text:s/>παραγόμενης,<text:s/>κατά<text:s/>περίπτωση,<text:s/>ακατέργαστης<text:s/>αιθυλικής<text:s/>αλκοόλης<text:s/>ή<text:s/>αιθυλικής<text:s/>αλκοόλης<text:s/>γεωργικής<text:s/>προέλευσης<text:s/>(ουδέτερης)<text:s/>σε<text:s/>λίτρα<text:s/>άνυδρης<text:s/>αιθυλικής<text:s/>αλκοόλης,<text:s/>συναρτώμενες<text:s/>με<text:s/>τις<text:s/>ποσότητες,<text:s/>κατά<text:s/>περίπτωση,<text:s/>των<text:s/>οίνων<text:s/>ή<text:s/>της<text:s/>ακατέργαστης<text:s/>αιθυλικής<text:s/>αλκοόλης<text:s/>που<text:s/>χρησιμοποιήθηκαν<text:s/>για<text:s/>την<text:s/>παραγωγή<text:s/>τους.<text:s/>Στην<text:s/>περίπτωση<text:s/>του<text:s/>εν<text:s/>λόγω<text:s/>ειδικού<text:s/>βιβλίου<text:s/>παρακολούθησης<text:s/>που<text:s/>τηρείται<text:s/>στο<text:s/>οινοπνευματοποιείο<text:s/>Β’<text:s/>κατηγορίας<text:s/>αναγράφονται<text:s/>και<text:s/>οι<text:s/>ποσότητες<text:s/>της<text:s/>ακατέργαστης<text:s/>αιθυλικής<text:s/>αλκοόλης<text:s/>που<text:s/>παράγονται<text:s/>κατά<text:s/>τη<text:s/>διαδικασία<text:s/>παραγωγής<text:s/>της<text:s/>αιθυλικής<text:s/>αλκοόλης<text:s/>γεωργικής<text:s/>προέλευσης<text:s/>(ουδέτερης).</text:span></text:p>
      <text:p text:style-name="P68"><text:span text:style-name="T68_1">β)</text:span><text:span text:style-name="T68_2"><text:tab/></text:span><text:span text:style-name="T68_3">Κάθε<text:s/>ποσότητα<text:s/>ακατέργαστης<text:s/>αιθυλικής<text:s/>αλκοόλης<text:s/>που<text:s/>διατίθεται<text:s/>από<text:s/>οινοπνευματοποιείο<text:s/>Β’<text:s/>κατηγορίας<text:s/>ή/και<text:s/>αποσταγματοποιείο<text:s/>σύμφωνα<text:s/>με<text:s/>τις<text:s/>παραγράφους<text:s/>8(α)<text:s/>και<text:s/>(γ)<text:s/>του<text:s/>παρόντος<text:s/>άρθρου,<text:s/>καταγράφεται<text:s/>ξεχωριστά,<text:s/>στο<text:s/>συγκεκριμένο<text:s/>βιβλίο,<text:s/>με<text:s/>αναφορά<text:s/>στον<text:s/>προορισμό<text:s/>αυτής,<text:s/>στον<text:s/>αριθμό<text:s/>του<text:s/>δελτίου<text:s/>χημικής<text:s/>ανάλυσης<text:s/>και<text:s/>στα<text:s/>στοιχεία<text:s/>του<text:s/>σχετικού<text:s/>τελωνειακού<text:s/>παραστατικού<text:s/>που<text:s/>συνοδεύουν<text:s/>τη<text:s/>σχετική<text:s/>διακίνηση.</text:span></text:p>
      <text:p text:style-name="P69"><text:span text:style-name="T69_1">γ)</text:span><text:span text:style-name="T69_2"><text:tab/></text:span><text:span text:style-name="T69_3">Κάθε<text:s/>ποσότητα<text:s/>αιθυλικής<text:s/>αλκοόλης<text:s/>γεωργικής<text:s/>προέλευσης<text:s/>(ουδέτερης)<text:s/>που<text:s/>διατίθεται<text:s/>από<text:s/>οινοπνευματοποιείο<text:s/>Β’<text:s/>κατηγορίας,<text:s/>καταγράφεται<text:s/>ξεχωριστά,<text:s/>στο<text:s/>συγκεκριμένο<text:s/>βιβλίο,<text:s/>με<text:s/>αναφορά<text:s/>στον<text:s/>προορισμό<text:s/>αυτής<text:s/>(επωνυμία<text:s/>και<text:s/>στοιχεία<text:s/>βιομηχανίας/βιοτεχνίας<text:s/>που<text:s/>θα<text:s/>τη<text:s/>χρησιμοποιήσει,<text:s/>είδος<text:s/>βιομηχανικών<text:s/>προϊόντων<text:s/>που<text:s/>θα<text:s/>παραχθούν<text:s/>με<text:s/>αυτήν,<text:s/>αριθμός<text:s/>πρωτοκόλλου<text:s/>σχετικής<text:s/>έγκρισης<text:s/>μετουσίωσης<text:s/>ή/και<text:s/>κάθε<text:s/>άλλο<text:s/>στοιχείο<text:s/>το<text:s/>οποίο<text:s/>κρίνεται<text:s/>απαραίτητο<text:s/>από<text:s/>τη<text:s/>Χημική<text:s/>Υπηρεσία),<text:s/>στον<text:s/>αριθμό<text:s/>του<text:s/>δελτίου<text:s/>χημικής<text:s/>ανάλυσης<text:s/>και<text:s/>στα<text:s/>στοιχεία<text:s/>του<text:s/>τελωνειακού<text:s/>παραστατικού<text:s/>που<text:s/>συνοδεύουν<text:s/>τη<text:s/>σχετική<text:s/>διακίνηση.</text:span></text:p>
      <text:p text:style-name="P70"><text:span text:style-name="T70_1">δ)</text:span><text:span text:style-name="T70_2"><text:tab/></text:span><text:span text:style-name="T70_3">Το<text:s/>βιβλίο<text:s/>παρακολούθησης<text:s/>της<text:s/>αιθυλικής<text:s/>αλκοόλης<text:s/>του<text:s/>κανονισμού<text:s/>(ΕΕ)<text:s/>2020/592<text:s/>θεωρείται,<text:s/>κατά<text:s/>τους<text:s/>σχετικούς<text:s/>ελέγχους,<text:s/>από<text:s/>τον<text:s/>αρμόδιο,<text:s/>εποπτεύοντα<text:s/>το<text:s/>οινοπνευματοποιείο<text:s/>Β’<text:s/>κατηγορίας<text:s/>ή<text:s/>το<text:s/>αποσταγματοποιείο,<text:s/>υπάλληλο<text:s/>της<text:s/>Χημικής<text:s/>Υπηρεσίας<text:s/>του<text:s/>Γ.Χ.Κ.</text:span></text:p>
      <text:p text:style-name="P71"><text:span text:style-name="T71_1">ε)</text:span><text:span text:style-name="T71_2"><text:tab/></text:span><text:span text:style-name="T71_3">Οι<text:s/>ανωτέρω<text:s/>καταγραφές<text:s/>τηρούνται<text:s/>ξεχωριστά<text:s/>και<text:s/>στα<text:s/>προβλεπόμενα<text:s/>στην<text:s/>παρ.<text:s/>6<text:s/>του<text:s/>άρθρου<text:s/>7(Β),<text:s/>καθώς<text:s/>και<text:s/>στην<text:s/>παρ.<text:s/>1<text:s/>του<text:s/>άρθρου<text:s/>7(Γ)<text:s/>του<text:s/>ν.<text:s/>2969/2001,<text:s/>βιβλία<text:s/>των<text:s/>αποσταγματοποιών<text:s/>και<text:s/>των<text:s/>οινοπνευματοποιών<text:s/>Β’<text:s/>κατηγορίας,<text:s/>ως<text:s/>και<text:s/>στις<text:s/>μηνιαίες<text:s/>δηλώσεις<text:s/>που<text:s/>υποβάλλονται<text:s/>στη<text:s/>Χημική<text:s/>Υπηρεσία<text:s/>του<text:s/>Γ.Χ.Κ.<text:s/>από<text:s/>τους<text:s/>εν<text:s/>λόγω<text:s/>επιτηδευματίες<text:s/>σύμφωνα<text:s/>με<text:s/>τις<text:s/>σχετικές<text:s/>διατάξεις<text:s/>του<text:s/>ν.<text:s/>2969/2001.».</text:span></text:p>
      <text:p text:style-name="P72"><text:span text:style-name="T72_1">γ)</text:span><text:span text:style-name="T72_2"><text:tab/></text:span><text:span text:style-name="T72_3">Η<text:s/>παρ.<text:s/>10<text:s/>αντικαθίσταται<text:s/>ως<text:s/>εξής:</text:span></text:p>
      <text:p text:style-name="P73"><text:span text:style-name="T73_1">«10.<text:s/>Η<text:s/>ορθή<text:s/>χρησιμοποίηση<text:s/>της<text:s/>παραχθείσας<text:s/>αιθυλικής<text:s/>αλκοόλης<text:s/>γεωργικής<text:s/>προέλευσης<text:s/>(ουδέτερης)<text:s/>κατόπιν<text:s/>μετουσίωσής<text:s/>της<text:s/>με<text:s/>απαλλαγή<text:s/>από<text:s/>τον<text:s/>Ε.Φ.Κ.,<text:s/>η<text:s/>διαδικασία<text:s/>διάθεσής<text:s/>της,<text:s/>και<text:s/>η<text:s/>χρησιμοποίησή<text:s/>της<text:s/>αποκλειστικά<text:s/>από<text:s/>βιομηχανίες/βιοτεχνίες<text:s/>προκειμένου<text:s/>για<text:s/>την<text:s/>παραγωγή<text:s/>βιομηχανικών<text:s/>προϊόντων<text:s/>ή<text:s/>ως<text:s/>βιοαιθανόλη<text:s/>για<text:s/>την<text:s/>παραγωγή<text:s/>καυσίμου<text:s/>κίνησης,<text:s/>σύμφωνα<text:s/>με<text:s/>τον<text:s/>καν.(ΕΕ)<text:s/>2020/592,<text:s/>εντός<text:s/>της<text:s/>ελληνικής<text:s/>επικράτειας,<text:s/>τελεί<text:s/>υπό<text:s/>τον<text:s/>έλεγχο<text:s/>και<text:s/>τις<text:s/>διατυπώσεις<text:s/>των<text:s/>αρμόδιων<text:s/>Υπηρεσιών<text:s/>της<text:s/>Α.Α.Δ.Ε.<text:s/>(Τελωνειακές<text:s/>και<text:s/>Χημικές<text:s/>Υπηρεσίες).<text:s/>Οι<text:s/>όροι,<text:s/>υποχρεώσεις,<text:s/>περιορισμοί,<text:s/>διαδικασίες<text:s/>και<text:s/>διατυπώσεις<text:s/>προβλέπονται<text:s/>στην<text:s/>ισχύουσα<text:s/>νομοθεσία,<text:s/>ήτοι<text:s/>τον<text:s/>ν.<text:s/>2969/2001,<text:s/>την<text:s/>υπ’<text:s/>αρ.<text:s/>Φ.1554/811/2008<text:s/>απόφαση<text:s/>του<text:s/>Υφυπουργού<text:s/>Οικονομίας<text:s/>και<text:s/>Οικονομικών<text:s/>(Β’<text:s/>2694),<text:s/>την<text:s/>υπ’<text:s/>αρ.<text:s/>30/003/000/1026/2016<text:s/>απόφαση<text:s/>του<text:s/>Αναπληρωτή<text:s/>Υπουργού<text:s/>Οικονομικών<text:s/>(Β’<text:s/>755)<text:s/>και<text:s/>την<text:s/>υπ’<text:s/>αρ.<text:s/>30/003/000/568/2019<text:s/>απόφαση<text:s/>της<text:s/>Υφυπουργού<text:s/>Οικονομικών<text:s/>(Β’<text:s/>566)».</text:span></text:p>
      <text:p text:style-name="P74"><text:span text:style-name="T74_1">δ)</text:span><text:span text:style-name="T74_2"><text:tab/></text:span><text:span text:style-name="T74_3">Η<text:s/>παρ.<text:s/>11<text:s/>διαγράφεται<text:s/>και<text:s/>οι<text:s/>παλαιές<text:s/>παρ.<text:s/>12<text:s/>και<text:s/>13<text:s/>αναριθμούνται<text:s/>σε<text:s/>11<text:s/>και<text:s/>12,<text:s/>αντιστοίχως.</text:span></text:p>
      <text:p text:style-name="P75"><text:span text:style-name="T75_1">ε)</text:span><text:span text:style-name="T75_2"><text:tab/></text:span><text:span text:style-name="T75_3">Προστίθεται<text:s/>παράγραφος<text:s/>13<text:s/>ως<text:s/>εξής:</text:span></text:p>
      <text:p text:style-name="P76"><text:span text:style-name="T76_1">«13.<text:s/>α)<text:s/>Στις<text:s/>περιπτώσεις<text:s/>όπου<text:s/>η<text:s/>ακατέργαστη<text:s/>αιθυλική<text:s/>αλκοόλη<text:s/>που<text:s/>παράγεται<text:s/>σε<text:s/>οινοπνευματοποιείο<text:s/>Β’<text:s/>κατηγορίας<text:s/>ή/και<text:s/>σε<text:s/>αποσταγματοποιείο<text:s/>ή<text:s/>η<text:s/>αιθυλική<text:s/>αλκοόλη<text:s/>γεωργικής<text:s/>προέλευσης<text:s/>(ουδέτερης)<text:s/>που<text:s/>παράγεται<text:s/>σε<text:s/>οινοπνευματοποιείο<text:s/>Β’<text:s/>κατηγορίας,<text:s/>διατεθεί<text:s/>για<text:s/>χρήση<text:s/>σε<text:s/>άλλο<text:s/>κράτος<text:s/>μέλος<text:s/>της<text:s/>ΕΕ,<text:s/>σύμφωνα<text:s/>με<text:s/>τις<text:s/>διατάξεις<text:s/>της<text:s/>παρ.<text:s/>2<text:s/>του<text:s/>άρθρου<text:s/>3<text:s/>του<text:s/>ν.<text:s/>2969/2001,<text:s/>τότε<text:s/>θα<text:s/>πρέπει<text:s/>ο<text:s/>οινοπνευματοποιός<text:s/>Β’<text:s/>κατηγορίας<text:s/>ή<text:s/>ο<text:s/>αποσταγματοποιός,<text:s/>κατά<text:s/>περίπτωση,<text:s/>να<text:s/>προσκομίσει<text:s/>τα<text:s/>κάτωθι<text:s/>δικαιολογητικά:</text:span></text:p>
      <text:p text:style-name="P77"><text:span text:style-name="T77_1">1.<text:s/>συμφωνητικό<text:s/>των<text:s/>δύο<text:s/>συμβαλλόμενων<text:s/>μερών<text:s/>όπου<text:s/>θα<text:s/>αναγράφονται<text:s/>τα<text:s/>στοιχεία<text:s/>της<text:s/>κάθε<text:s/>επιχείρησης<text:s/>(επωνυμία,<text:s/>έδρα,<text:s/>ΑΦΜ,<text:s/>είδος<text:s/>οικονομικής<text:s/>δραστηριότητας),<text:s/>η<text:s/>ποσότητα<text:s/>της<text:s/>αιθυλικής<text:s/>αλκοόλης<text:s/>που<text:s/>θα<text:s/>διακινηθεί<text:s/>και<text:s/>η<text:s/>χρήση<text:s/>της<text:s/>για<text:s/>τους<text:s/>σκοπούς<text:s/>που<text:s/>προορίζεται<text:s/>σύμφωνα<text:s/>με<text:s/>τον<text:s/>Κανονισμό<text:s/>(ΕΕ)<text:s/>2020/592<text:s/>στον<text:s/>τόπο<text:s/>προορισμού.</text:span></text:p>
      <text:p text:style-name="P78"><text:span text:style-name="T78_1">2.<text:s/>Βεβαίωση<text:s/>της<text:s/>αρμόδιας<text:s/>αρχής<text:s/>του<text:s/>κράτους<text:s/>μέλους<text:s/>της<text:s/>ΕΕ,<text:s/>που<text:s/>θα<text:s/>βεβαιώνει<text:s/>την<text:s/>παραλαβή<text:s/>της<text:s/>ανωτέρω<text:s/>ποσότητας<text:s/>και<text:s/>την<text:s/>χρήση<text:s/>της<text:s/>για<text:s/>τους<text:s/>σκοπούς<text:s/>που<text:s/>προορίζεται<text:s/>σύμφωνα<text:s/>με<text:s/>τον<text:s/>Κανονισμό<text:s/>(ΕΕ)<text:s/>2020/592.</text:span></text:p>
      <text:p text:style-name="P79"><text:span text:style-name="T79_1">β)<text:s/>Τα<text:s/>ανωτέρω<text:s/>δικαιολογητικά<text:s/>υποβάλλονται:</text:span></text:p>
      <text:p text:style-name="P80"><text:span text:style-name="T80_1">1.<text:s/>σε<text:s/>χρονικό<text:s/>διάστημα<text:s/>10<text:s/>ημερών<text:s/>μετά<text:s/>τη<text:s/>σύναψη<text:s/>του<text:s/>σχετικού<text:s/>συμφωνητικού<text:s/>και<text:s/>όχι<text:s/>περισσότερο<text:s/>από<text:s/>10<text:s/>μήνες<text:s/>μετά<text:s/>τη<text:s/>λήξη<text:s/>πληρωμών<text:s/>του<text:s/>προγράμματος<text:s/>της<text:s/>«απόσταξης<text:s/>οίνου<text:s/>σε<text:s/>περίπτωση<text:s/>κρίσης»,<text:s/>ήτοι<text:s/>όχι<text:s/>περισσότερο<text:s/>από<text:s/>τις<text:s/>15<text:s/>Αυγούστου<text:s/>2021,</text:span></text:p>
      <text:p text:style-name="P81"><text:span text:style-name="T81_1">2.<text:s/>στις<text:s/>κατά<text:s/>τόπους<text:s/>αρμόδιες<text:s/>ΔΑΟΚ,<text:s/>για<text:s/>την<text:s/>εισαγωγή<text:s/>τους<text:s/>στην<text:s/>ψηφιακή<text:s/>υπηρεσία<text:s/>της<text:s/>«απόσταξης<text:s/>οίνου».</text:span></text:p>
      <text:p text:style-name="P82"><text:span text:style-name="T82_1">γ)<text:s/>Στις<text:s/>περιπτώσεις<text:s/>όπου<text:s/>διαπιστωθεί<text:s/>ότι<text:s/>ο<text:s/>οινοπνευματοποιός<text:s/>Β’<text:s/>κατηγορίας<text:s/>ή/και<text:s/>αποσταγματοποιός<text:s/>δεν<text:s/>διέθεσε<text:s/>τη<text:s/>συνολική<text:s/>ποσότητα<text:s/>της<text:s/>αιθυλικής<text:s/>αλκοόλης,<text:s/>που<text:s/>παρήγαγε,<text:s/>για<text:s/>χρήση<text:s/>σύμφωνα<text:s/>με<text:s/>τα<text:s/>οριζόμενα<text:s/>στο<text:s/>άρθρο<text:s/>2<text:s/>του<text:s/>κανονισμού<text:s/>(ΕΕ)<text:s/>2020/592,<text:s/>τότε<text:s/>επιβάλλεται<text:s/>από<text:s/>την<text:s/>κατά<text:s/>τόπον<text:s/>αρμόδια<text:s/>Δ.Α.Ο.Κ.<text:s/>κύρωση<text:s/>ύψους<text:s/>6,75<text:s/>€/lt<text:s/>άνυδρης<text:s/>αιθυλικής<text:s/>αλκοόλης».</text:span></text:p>
      <text:p text:style-name="P83"><text:span text:style-name="T83_1">7.</text:span><text:span text:style-name="T83_2"><text:s/>Το<text:s/>άρθρο<text:s/>16<text:s/>«Διαδικασία<text:s/>πληρωμής»<text:s/>τροποποιείται<text:s/>ως<text:s/>εξής:</text:span></text:p>
      <text:p text:style-name="P84"><text:span text:style-name="T84_1">α)</text:span><text:span text:style-name="T84_2"><text:tab/></text:span><text:span text:style-name="T84_3">στο<text:s/>τέλος<text:s/>της<text:s/>παρ.<text:s/>3<text:s/>προστίθεται<text:s/>το<text:s/>παρακάτω<text:s/>εδάφιο:</text:span></text:p>
      <text:p text:style-name="P85"><text:span text:style-name="T85_1">«Μετά<text:s/>το<text:s/>τέλος<text:s/>του<text:s/>ελέγχου<text:s/>ο<text:s/>αρμόδιος<text:s/>υπάλληλος<text:s/>του<text:s/>ΠΚΠΦΠ&amp;ΦΕ<text:s/>συμπληρώνει<text:s/>το<text:s/>ειδικό<text:s/>πεδίο<text:s/>της<text:s/>Ψηφιακής<text:s/>Υπηρεσίας<text:s/>που<text:s/>βεβαιώνει<text:s/>την<text:s/>επιλεξιμότητα<text:s/>της<text:s/>αίτησης<text:s/>πληρωμής<text:s/>του<text:s/>κάθε<text:s/>ΑΦΜ<text:s/>προκειμένου<text:s/>στη<text:s/>συνέχεια<text:s/>ο<text:s/>ΟΠΕΚΕΠΕ<text:s/>που<text:s/>έχει<text:s/>πλήρη<text:s/>πρόσβαση<text:s/>στην<text:s/>Ψηφιακή<text:s/>Υπηρεσία<text:s/>να<text:s/>προχωρήσει<text:s/>στην<text:s/>αναγνώριση<text:s/>και<text:s/>εκκαθάριση<text:s/>των<text:s/>δαπανών.».</text:span></text:p>
      <text:p text:style-name="P86"><text:span text:style-name="T86_1">β)</text:span><text:span text:style-name="T86_2"><text:tab/></text:span><text:span text:style-name="T86_3">Οι<text:s/>παρ.<text:s/>4<text:s/>και<text:s/>5<text:s/>διαγράφονται<text:s/>και<text:s/>η<text:s/>παρ.<text:s/>6<text:s/>αναριθμείται<text:s/>σε<text:s/>παρ.<text:s/>4.</text:span></text:p>
      <text:p text:style-name="P87"><text:span text:style-name="T87_1">8.</text:span><text:span text:style-name="T87_2"><text:s/>Το<text:s/>Υπόδειγμα<text:s/>1<text:s/>του<text:s/>Παραρτήματος<text:s/>ΙΙ<text:s/>αντικαθίσταται<text:s/>ως<text:s/>εξής:</text:span></text:p>
      <text:p text:style-name="P88"><text:span text:style-name="T88_1">ΥΠΟΔΕΙΓΜΑ<text:s/>1</text:span></text:p>
      <text:p text:style-name="P89"><text:span text:style-name="T89_1">ΣΥΜΦΩΝΗΤΙΚΟ<text:s/>ΑΠΟΣΤΑΞΗΣ</text:span></text:p>
      <text:p text:style-name="P90"><text:span text:style-name="T90_1">Αριθμός<text:s/>Συμφωνητικού:</text:span></text:p>
      <text:p text:style-name="P91"><text:span text:style-name="T91_1">Παράδοση<text:s/>ποσότητας<text:s/>οίνου<text:s/>για<text:s/>απόσταξη<text:s/>κρίσης<text:s/>σύμφωνα<text:s/>με<text:s/>το<text:s/>άρθρο<text:s/>3<text:s/>του<text:s/>κατ’<text:s/>εξουσιοδότηση<text:s/>Καν<text:s/>(ΕΕ)<text:s/>2020/592<text:s/>της<text:s/>Επιτροπής</text:span></text:p>
      <text:p text:style-name="P92"><text:span text:style-name="T92_1">Μεταξύ</text:span></text:p>
      <text:p text:style-name="P93"><text:span text:style-name="T93_1">του</text:span><text:span text:style-name="T93_2"><text:s/>οινοπαραγωγού<text:s/></text:span></text:p>
      <text:p text:style-name="P94"><text:span text:style-name="T94_1">ΑΦΜ<text:s/></text:span></text:p>
      <text:p text:style-name="P95"><text:span text:style-name="T95_1">και<text:s/>του<text:s/>οινοπνευματοποιού<text:s/>Β'<text:s/>κατηγορίας<text:s/>η/και<text:s/>αποσταγματοποιού</text:span></text:p>
      <text:p text:style-name="P96"><text:span text:style-name="T96_1">ΑΦΜ<text:s/></text:span></text:p>
      <text:p text:style-name="P97"><text:span text:style-name="T97_1">Σήμερα<text:s/></text:span><text:span text:style-name="T97_2">στην</text:span><text:span text:style-name="T97_3"><text:s/>(τοποθεσία<text:s/>-<text:s/>Δ/νση)<text:s/>οι<text:s/>υπογεγραμμένοι<text:s/>συμφωνούμε<text:s/>και<text:s/>αποφασίζουμε<text:s/>τα<text:s/>εξής<text:s/>σε<text:s/>εφαρμογή<text:s/>των<text:s/>διατάξεων<text:s/>του<text:s/>Καν<text:s/>(ΕΕ)<text:s/>2020/592:</text:span></text:p>
      <text:p text:style-name="P98"><text:span text:style-name="T98_1">1.</text:span><text:span text:style-name="T98_2"><text:s/>0<text:s/>πρώτος<text:s/>των<text:s/>συμβαλλόμενων<text:s/>αναλαμβάνει<text:s/>την<text:s/>υποχρέωση:<text:s/>α)<text:s/>να<text:s/>παραδώσει<text:s/>στον<text:s/>δεύτερο<text:s/>την<text:s/>κάτωθι<text:s/>ποσότητα<text:s/>οίν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9"><text:span text:style-name="T99_1">Α/Α</text:span></text:p>
          </table:table-cell>
          <table:table-cell table:style-name="Cell2">
            <text:p text:style-name="P100"><text:span text:style-name="T100_1">Ποσότητα<text:s/>(hl)</text:span></text:p>
          </table:table-cell>
          <table:table-cell table:style-name="Cell3">
            <text:p text:style-name="P101"><text:span text:style-name="T101_1">Κατηγορία<text:s/>οίνου</text:span></text:p>
          </table:table-cell>
          <table:table-cell table:style-name="Cell4">
            <text:p text:style-name="P102"><text:span text:style-name="T102_1">Χρώμα</text:span></text:p>
          </table:table-cell>
          <table:table-cell table:style-name="Cell5">
            <text:p text:style-name="P103"><text:span text:style-name="T103_1">Αλκοολικός<text:s/>τίτλος<text:s/>(μόνο<text:s/>για<text:s/>οίνους<text:s/>χωρίς<text:s/>ΠΟΠ<text:s/>&amp;<text:s/>ΠΓΕ)</text:span></text:p>
          </table:table-cell>
          <table:table-cell table:style-name="Cell6">
            <text:p text:style-name="P104"><text:span text:style-name="T104_1">Αριθμός<text:s/>Δεξαμενής</text:span></text:p>
          </table:table-cell>
          <table:table-cell table:style-name="Cell7">
            <text:p text:style-name="P105"><text:span text:style-name="T105_1">Αποθήκη<text:s/>(διεύθυνση)</text:span></text:p>
          </table:table-cell>
        </table:table-row>
      </table:table>
      <text:p text:style-name="P106"><text:span text:style-name="T106_1">β)</text:span><text:span text:style-name="T106_2"><text:tab/></text:span><text:span text:style-name="T106_3">να<text:s/>υποβάλλει<text:s/>ηλεκτρονικά<text:s/>στην<text:s/>ψηφιακή<text:s/>υπηρεσία<text:s/>της<text:s/>απόσταξης<text:s/>οίνου<text:s/>του<text:s/>Υπουργείου<text:s/>Αγροτικής<text:s/>Ανάπτυξης<text:s/>και<text:s/>Τροφίμων<text:s/>το<text:s/>παρόν<text:s/>συμφωνητικό<text:s/>μαζί<text:s/>με:</text:span></text:p>
      <text:p text:style-name="P107"><text:span text:style-name="T107_1">•<text:s/>την<text:s/>αίτηση<text:s/>ένταξης</text:span></text:p>
      <text:p text:style-name="P108"><text:span text:style-name="T108_1">•<text:s/>το<text:s/>έντυπο<text:s/>του<text:s/>Υπουργείου<text:s/>Υποδομών<text:s/>και<text:s/>Μεταφορών<text:s/>στο<text:s/>οποίο<text:s/>υπολογίζεται<text:s/>η<text:s/>χιλιομετρική<text:s/>απόσταση,<text:s/>από<text:s/>τον<text:s/>χώρο<text:s/>αποθήκευσης<text:s/>του<text:s/>οίνου<text:s/>μέχρι<text:s/>το<text:s/>χώρο<text:s/>εγκατάστασης<text:s/>του<text:s/>οινοπνευματοποιείου/αποσταγματοποιείου<text:s/>και</text:span></text:p>
      <text:p text:style-name="P109"><text:span text:style-name="T109_1">•<text:s/>Το<text:s/>πιστοποιητικό<text:s/>οίνου<text:s/>που<text:s/>του<text:s/>έχει<text:s/>χορηγηθεί<text:s/>από<text:s/>την<text:s/>αρμόδια<text:s/>υπηρεσία<text:s/>της<text:s/>Διεύθυνσης<text:s/>Αγροτικής<text:s/>Οικονομίας<text:s/>και<text:s/>Κτηνιατρικής<text:s/>στις<text:s/>περιπτώσεις<text:s/>κατηγορίας<text:s/>οίνου<text:s/>ΠΟΠ<text:s/>και<text:s/>ΠΓΕ</text:span></text:p>
      <text:p text:style-name="P110"><text:span text:style-name="T110_1">•<text:s/>Δελτίο<text:s/>ανάλυσης<text:s/>οίνου<text:s/>εφόσον<text:s/>υπάρχει.</text:span></text:p>
      <text:p text:style-name="P111"><text:span text:style-name="T111_1">Δηλώνει<text:s/>επίσης<text:s/>ότι:</text:span></text:p>
      <text:p text:style-name="P112"><text:span text:style-name="T112_1">α<text:s/>)<text:s/>είναι<text:s/>κάτοχος<text:s/>του<text:s/>παραπάνω<text:s/>οίνου<text:s/>και<text:s/>ότι<text:s/>αυτός<text:s/>έχει<text:s/>παραχθεί<text:s/>νόμιμα<text:s/>και<text:s/>σύμφωνα<text:s/>με<text:s/>τις<text:s/>διατάξεις<text:s/>του<text:s/>Καν<text:s/>(ΕΕ)<text:s/>1308/2013</text:span></text:p>
      <text:p text:style-name="P113"><text:span text:style-name="T113_1">β<text:s/>)<text:s/>έχει<text:s/>υποβάλλει<text:s/>δηλώσεις<text:s/>συγκομιδής,<text:s/>παραγωγής<text:s/>και<text:s/>αποθεμάτων<text:s/>τις<text:s/>δύο<text:s/>τελευταίες<text:s/>αμπελοοινικές<text:s/>περιόδους<text:s/>και</text:span></text:p>
      <text:p text:style-name="P114"><text:span text:style-name="T114_1">γ<text:s/>)<text:s/>τηρεί<text:s/>στις<text:s/>εγκαταστάσεις<text:s/>του<text:s/>τα<text:s/>προβλεπόμενα<text:s/>από<text:s/>τον<text:s/>Καν<text:s/>(ΕΕ)<text:s/>273/2018<text:s/>βιβλία<text:s/>αποθήκης.</text:span></text:p>
      <text:p text:style-name="P115"><text:span text:style-name="T115_1">2.</text:span><text:span text:style-name="T115_2"><text:s/>Ο<text:s/>δεύτερος<text:s/>των<text:s/>συμβαλλομένων<text:s/>αναλαμβάνει<text:s/>την<text:s/>υποχρέωση:</text:span></text:p>
      <text:p text:style-name="P116"><text:span text:style-name="T116_1">α)</text:span><text:span text:style-name="T116_2"><text:tab/></text:span><text:span text:style-name="T116_3">να<text:s/>παραλάβει<text:s/>την<text:s/>ανωτέρω<text:s/>ποσότητα<text:s/>οίνου<text:s/>ή<text:s/>αυτήν<text:s/>που<text:s/>τελικώς<text:s/>θα<text:s/>εγκριθεί,<text:s/>στον<text:s/>χώρο<text:s/>του<text:s/>οινοπνευματοποιείου<text:s/>ή/και<text:s/>αποσταγματοποιείου,<text:s/>όπου<text:s/>θα<text:s/>γίνει<text:s/>η<text:s/>απόσταξη</text:span></text:p>
      <text:p text:style-name="P117"><text:span text:style-name="T117_1">β)</text:span><text:span text:style-name="T117_2"><text:tab/></text:span><text:span text:style-name="T117_3">να<text:s/>χρησιμοποιήσει<text:s/>την<text:s/>αιθυλική<text:s/>αλκοόλη<text:s/>που<text:s/>θα<text:s/>παραχθεί<text:s/>από<text:s/>την<text:s/>απόσταξη,<text:s/>για<text:s/>την<text:s/>οποία<text:s/>παρέχεται<text:s/>στήριξη<text:s/>σύμφωνα<text:s/>με<text:s/>τα<text:s/>προβλεπόμενα<text:s/>της<text:s/>παρούσας,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σύμφωνα<text:s/>με<text:s/>τα<text:s/>οριζόμενα<text:s/>στην<text:s/>παρ.<text:s/>2<text:s/>του<text:s/>Καν<text:s/>(ΕΕ)<text:s/>2020/592.</text:span></text:p>
      <text:p text:style-name="P118"><text:span text:style-name="T118_1">Το<text:s/>συμφωνητικό<text:s/>αυτό<text:s/>δεν<text:s/>ισχύει<text:s/>παρά<text:s/>μόνο<text:s/>μετά<text:s/>από<text:s/>την<text:s/>έγκριση<text:s/>της<text:s/>αίτησης,<text:s/>του<text:s/>πρώτου<text:s/>συμβαλλόμενου,<text:s/>για<text:s/>ένταξη<text:s/>στο<text:s/>πρόγραμμα<text:s/>της<text:s/>απόσταξης<text:s/>οίνου,<text:s/>σύμφωνα<text:s/>με<text:s/>το<text:s/>άρθρο<text:s/>14<text:s/>της<text:s/>παρούσας.</text:span></text:p>
      <text:p text:style-name="P119"><text:span text:style-name="T119_1">Έγινε<text:s/>σε<text:s/>τρία<text:s/>αντίγραφα</text:span></text:p>
      <text:p text:style-name="P120"><text:span text:style-name="T120_1">Ο<text:s/>οινοπαραγωγός</text:span></text:p>
      <text:p text:style-name="P121"><text:span text:style-name="T121_1">(Υπογραφή<text:s/>και<text:s/>Σφραγίδα)<text:s/>Θεώρηση<text:s/>του<text:s/>γνήσιου<text:s/>της<text:s/>υπογραφής</text:span></text:p>
      <text:p text:style-name="P122"><text:span text:style-name="T122_1">Ο<text:s/>οινοπνευματοποιός<text:s/>Β'<text:s/>κατηγορίας<text:s/>ή<text:s/>ο<text:s/>αποσταγματοποιός/</text:span></text:p>
      <text:p text:style-name="P123"><text:span text:style-name="T123_1">(Υπογραφή<text:s/>και<text:s/>Σφραγίδα)</text:span></text:p>
      <text:p text:style-name="P124"><text:span text:style-name="T124_1">Θεώρηση<text:s/>του<text:s/>γνήσιου<text:s/>της<text:s/>υπογραφής</text:span></text:p>
      <text:p text:style-name="P125"><text:span text:style-name="T125_1">9.</text:span><text:span text:style-name="T125_2"><text:s/>Το<text:s/>Υπόδειγμα<text:s/>3<text:s/>του<text:s/>Παραρτήματος<text:s/>11<text:s/>αντικαθίσταται<text:s/>ως<text:s/>εξής: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">
          <table:table-cell table:style-name="Cell8">
            <text:p text:style-name="P126"><text:span text:style-name="T126_1">Γ4</text:span></text:p>
            <text:p text:style-name="P127"><text:span text:style-name="T127_1">Ο<text:s/>Γ4<text:s/>Ο<text:s/>Γ4<text:s/>β<text:s/>:<text:s/>δ:<text:s/>ί^:<text:s/>ρ:<text:s/>ο<text:s/>·<text:s/>=<text:s/>W<text:s/>ο.<text:s/>:<text:s/>:</text:span></text:p>
            <text:p text:style-name="P128"><text:span text:style-name="T128_1">CO<text:s/>:</text:span></text:p>
            <text:p text:style-name="P129"><text:span text:style-name="T129_1">h<text:s/>:</text:span></text:p>
            <text:p text:style-name="P130"><text:span text:style-name="T130_1">W<text:s/>S<text:s/>:<text:s/>:</text:span></text:p>
            <text:p text:style-name="P131"><text:span text:style-name="T131_1">&lt;1<text:s/>H<text:s/>g-<text:s/>:<text:s/>:</text:span></text:p>
            <text:p text:style-name="P132"><text:span text:style-name="T132_1">®<text:s/>9j</text:span></text:p>
            <text:p text:style-name="P133"><text:span text:style-name="T133_1">G<text:s/>Η”<text:s/>-<text:s/>5</text:span></text:p>
            <text:p text:style-name="P134"><text:span text:style-name="T134_1">s&lt;ti<text:s/>SiSa</text:span></text:p>
            <text:p text:style-name="P135"><text:span text:style-name="T135_1">Sβ</text:span></text:p>
            <text:p text:style-name="P136"><text:span text:style-name="T136_1">&gt;*</text:span></text:p>
            <text:p text:style-name="P137"><text:span text:style-name="T137_1">S</text:span></text:p>
            <text:p text:style-name="P138"><text:span text:style-name="T138_1">S</text:span></text:p>
            <text:p text:style-name="P139"><text:span text:style-name="T139_1">S</text:span></text:p>
          </table:table-cell>
          <table:table-cell table:style-name="Cell9">
            <text:p text:style-name="P140"><text:span text:style-name="T140_1">LT<text:s/>&lt;©<text:s/>LT<text:s/>LT</text:span></text:p>
            <text:p text:style-name="P141"><text:span text:style-name="T141_1">■5<text:s/>5<text:s/>I:^?<text:s/>ο^g<text:s/>“ρ<text:s/>5<text:s/>''ζ</text:span></text:p>
            <text:p text:style-name="P142"><text:span text:style-name="T142_1">&lt;<text:s/>S<text:s/>»</text:span></text:p>
          </table:table-cell>
          <table:table-cell table:style-name="Cell10">
            <text:p text:style-name="P143"/>
          </table:table-cell>
          <table:table-cell table:style-name="Cell11">
            <text:p text:style-name="P144"/>
          </table:table-cell>
          <table:table-cell table:style-name="Cell12">
            <text:p text:style-name="P145"/>
          </table:table-cell>
          <table:table-cell table:style-name="Cell13">
            <text:p text:style-name="P146"/>
          </table:table-cell>
          <table:table-cell table:style-name="Cell14">
            <text:p text:style-name="P147"><text:span text:style-name="T147_1">ο<text:s/>'2<text:s/>δ</text:span></text:p>
            <text:p text:style-name="P148"><text:span text:style-name="T148_1">O<text:s/>o<text:s/>ac</text:span></text:p>
            <text:p text:style-name="P149"><text:span text:style-name="T149_1">O<text:s/>O</text:span></text:p>
            <text:p text:style-name="P150"><text:span text:style-name="T150_1">O<text:s/>3<text:s/>&amp;</text:span></text:p>
            <text:p text:style-name="P151"><text:span text:style-name="T151_1">O<text:s/>δ<text:s/>ο</text:span></text:p>
            <text:p text:style-name="P152"><text:span text:style-name="T152_1">P<text:s/>1</text:span></text:p>
            <text:p text:style-name="P153"><text:span text:style-name="T153_1">O</text:span></text:p>
            <text:p text:style-name="P154"><text:span text:style-name="T154_1">O</text:span></text:p>
            <text:p text:style-name="P155"><text:span text:style-name="T155_1">P<text:s/>§</text:span></text:p>
            <text:p text:style-name="P156"><text:span text:style-name="T156_1">W</text:span></text:p>
          </table:table-cell>
        </table:table-row>
        <table:table-row table:style-name="Row3">
          <table:table-cell table:style-name="Cell15">
            <text:p text:style-name="P157"/>
          </table:table-cell>
          <table:table-cell table:style-name="Cell16">
            <text:p text:style-name="P158"><text:span text:style-name="T158_1">w</text:span></text:p>
            <text:p text:style-name="P159"><text:span text:style-name="T159_1">S<text:s/>«5<text:s/>S<text:s/>S<text:s/>S</text:span></text:p>
            <text:p text:style-name="P160"><text:span text:style-name="T160_1">B</text:span></text:p>
          </table:table-cell>
          <table:table-cell table:style-name="Cell17">
            <text:p text:style-name="P161"/>
          </table:table-cell>
          <table:table-cell table:style-name="Cell18">
            <text:p text:style-name="P162"/>
          </table:table-cell>
          <table:table-cell table:style-name="Cell19">
            <text:p text:style-name="P163"/>
          </table:table-cell>
          <table:table-cell table:style-name="Cell20">
            <text:p text:style-name="P164"/>
          </table:table-cell>
          <table:table-cell table:style-name="Cell21">
            <text:p text:style-name="P165"/>
          </table:table-cell>
        </table:table-row>
        <table:table-row table:style-name="Row4">
          <table:table-cell table:style-name="Cell22">
            <text:p text:style-name="P166"/>
          </table:table-cell>
          <table:table-cell table:style-name="Cell23">
            <text:p text:style-name="P167"><text:span text:style-name="T167_1">LT</text:span></text:p>
          </table:table-cell>
          <table:table-cell table:style-name="Cell24">
            <text:p text:style-name="P168"/>
          </table:table-cell>
          <table:table-cell table:style-name="Cell25">
            <text:p text:style-name="P169"/>
          </table:table-cell>
          <table:table-cell table:style-name="Cell26">
            <text:p text:style-name="P170"/>
          </table:table-cell>
          <table:table-cell table:style-name="Cell27">
            <text:p text:style-name="P171"/>
          </table:table-cell>
          <table:table-cell table:style-name="Cell28">
            <text:p text:style-name="P172"/>
          </table:table-cell>
        </table:table-row>
        <table:table-row table:style-name="Row5">
          <table:table-cell table:style-name="Cell29">
            <text:p text:style-name="P173"/>
          </table:table-cell>
          <table:table-cell table:style-name="Cell30">
            <text:p text:style-name="P174"><text:span text:style-name="T174_1">S<text:s/>'3</text:span></text:p>
          </table:table-cell>
          <table:table-cell table:style-name="Cell31">
            <text:p text:style-name="P175"/>
          </table:table-cell>
          <table:table-cell table:style-name="Cell32">
            <text:p text:style-name="P176"/>
          </table:table-cell>
          <table:table-cell table:style-name="Cell33">
            <text:p text:style-name="P177"/>
          </table:table-cell>
          <table:table-cell table:style-name="Cell34">
            <text:p text:style-name="P178"/>
          </table:table-cell>
          <table:table-cell table:style-name="Cell35">
            <text:p text:style-name="P179"/>
          </table:table-cell>
        </table:table-row>
        <table:table-row table:style-name="Row6">
          <table:table-cell table:style-name="Cell36">
            <text:p text:style-name="P180"/>
          </table:table-cell>
          <table:table-cell table:style-name="Cell37">
            <text:p text:style-name="P181"><text:span text:style-name="T181_1">δθ</text:span></text:p>
          </table:table-cell>
          <table:table-cell table:style-name="Cell38">
            <text:p text:style-name="P182"/>
          </table:table-cell>
          <table:table-cell table:style-name="Cell39">
            <text:p text:style-name="P183"/>
          </table:table-cell>
          <table:table-cell table:style-name="Cell40">
            <text:p text:style-name="P184"/>
          </table:table-cell>
          <table:table-cell table:style-name="Cell41">
            <text:p text:style-name="P185"/>
          </table:table-cell>
          <table:table-cell table:style-name="Cell42">
            <text:p text:style-name="P186"/>
          </table:table-cell>
        </table:table-row>
        <table:table-row table:style-name="Row7">
          <table:table-cell table:style-name="Cell43">
            <text:p text:style-name="P187"/>
          </table:table-cell>
          <table:table-cell table:style-name="Cell44">
            <text:p text:style-name="P188"><text:span text:style-name="T188_1">Ρ<text:s/></text:span><text:span text:style-name="T188_2">=<text:s/>S</text:span></text:p>
            <text:p text:style-name="P189"><text:span text:style-name="T189_1">B</text:span></text:p>
          </table:table-cell>
          <table:table-cell table:style-name="Cell45">
            <text:p text:style-name="P190"/>
          </table:table-cell>
          <table:table-cell table:style-name="Cell46">
            <text:p text:style-name="P191"/>
          </table:table-cell>
          <table:table-cell table:style-name="Cell47">
            <text:p text:style-name="P192"/>
          </table:table-cell>
          <table:table-cell table:style-name="Cell48">
            <text:p text:style-name="P193"/>
          </table:table-cell>
          <table:table-cell table:style-name="Cell49">
            <text:p text:style-name="P194"/>
          </table:table-cell>
        </table:table-row>
        <table:table-row table:style-name="Row8">
          <table:table-cell table:style-name="Cell50">
            <text:p text:style-name="P195"/>
          </table:table-cell>
          <table:table-cell table:style-name="Cell51">
            <text:p text:style-name="P196"><text:span text:style-name="T196_1">Λ&gt;it<text:s/>-^g-=<text:s/>^<text:s/>®«</text:span></text:p>
          </table:table-cell>
          <table:table-cell table:style-name="Cell52">
            <text:p text:style-name="P197"/>
          </table:table-cell>
          <table:table-cell table:style-name="Cell53">
            <text:p text:style-name="P198"/>
          </table:table-cell>
          <table:table-cell table:style-name="Cell54">
            <text:p text:style-name="P199"/>
          </table:table-cell>
          <table:table-cell table:style-name="Cell55">
            <text:p text:style-name="P200"/>
          </table:table-cell>
          <table:table-cell table:style-name="Cell56">
            <text:p text:style-name="P201"/>
          </table:table-cell>
        </table:table-row>
        <table:table-row table:style-name="Row9">
          <table:table-cell table:style-name="Cell57">
            <text:p text:style-name="P202"/>
          </table:table-cell>
          <table:table-cell table:style-name="Cell58">
            <text:p text:style-name="P203"><text:span text:style-name="T203_1">a</text:span><text:span text:style-name="T203_2"><text:s/>©</text:span></text:p>
          </table:table-cell>
          <table:table-cell table:style-name="Cell59">
            <text:p text:style-name="P204"/>
          </table:table-cell>
          <table:table-cell table:style-name="Cell60">
            <text:p text:style-name="P205"/>
          </table:table-cell>
          <table:table-cell table:style-name="Cell61">
            <text:p text:style-name="P206"/>
          </table:table-cell>
          <table:table-cell table:style-name="Cell62">
            <text:p text:style-name="P207"/>
          </table:table-cell>
          <table:table-cell table:style-name="Cell63">
            <text:p text:style-name="P208"/>
          </table:table-cell>
        </table:table-row>
        <table:table-row table:style-name="Row10">
          <table:table-cell table:style-name="Cell64">
            <text:p text:style-name="P209"/>
          </table:table-cell>
          <table:table-cell table:style-name="Cell65">
            <text:p text:style-name="P210"><text:span text:style-name="T210_1">LT</text:span></text:p>
            <text:p text:style-name="P211"><text:span text:style-name="T211_1">a.<text:s/>p·<text:s/>W</text:span></text:p>
          </table:table-cell>
          <table:table-cell table:style-name="Cell66">
            <text:p text:style-name="P212"/>
          </table:table-cell>
          <table:table-cell table:style-name="Cell67">
            <text:p text:style-name="P213"/>
          </table:table-cell>
          <table:table-cell table:style-name="Cell68">
            <text:p text:style-name="P214"/>
          </table:table-cell>
          <table:table-cell table:style-name="Cell69">
            <text:p text:style-name="P215"><text:span text:style-name="T215_1">O<text:s/>&lt;<text:s/>O<text:s/>Z<text:s/>&gt;<text:s/>W</text:span></text:p>
          </table:table-cell>
          <table:table-cell table:style-name="Cell70">
            <text:p text:style-name="P216"/>
          </table:table-cell>
        </table:table-row>
      </table:table>
      <text:p text:style-name="P217"><text:span text:style-name="T217_1">(Υπογραφή<text:s/>και<text:s/>Σφραγίδα)</text:span></text:p>
      <text:h text:style-name="P218" text:outline-level="6"><text:span text:style-name="T218_1">Άρθρο<text:s/>2</text:span></text:h>
      <text:p text:style-name="P219"><text:span text:style-name="T219_1">Στην<text:s/>υπ’<text:s/>αρ.<text:s/>1723/179088/3-7-2020<text:s/>κοινή<text:s/>υπουργική<text:s/>απόφαση,<text:s/>όπου<text:s/>αναφέρεται<text:s/>«οινοπνευματοποιείο<text:s/>Β’<text:s/>κατηγορίας»<text:s/>νοείται<text:s/>«οινοπνευματοποιείο<text:s/>Β’<text:s/>κατηγορίας<text:s/>ή/<text:s/>και<text:s/>αποσταγματοποιείο».</text:span></text:p>
      <text:h text:style-name="P220" text:outline-level="6"><text:span text:style-name="T220_1">Άρθρο<text:s/>3</text:span></text:h>
      <text:p text:style-name="P221"><text:span text:style-name="T22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2"><text:span text:style-name="T222_1">Η<text:s/>απόφαση<text:s/>αυτή<text:s/>να<text:s/>δημοσιευθεί<text:s/>στην<text:s/>Εφημερίδα<text:s/>της<text:s/>Κυβερνήσεως.</text:span></text:p>
      <text:p text:style-name="P223"><text:span text:style-name="T223_1">Αθήνα,<text:s/>15<text:s/>Ιουλίου<text:s/>2020</text:span></text:p>
      <text:p text:style-name="P224"><text:span text:style-name="T224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