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170</text:span></text:p>
      <text:p text:style-name="P2"><text:span text:style-name="T2_1">Τροποποίηση<text:s/>της<text:s/>υπ’<text:s/>αρ.<text:s/>ΓΔΟΥ148/03.07.2020<text:s/>απόφασης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’<text:s/>2729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Tις<text:s/>διατάξεις<text:s/>του<text:s/>άρθρου<text:s/>τρίτου<text:s/>του<text:s/>Μέρους<text:s/>Α’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που<text:s/>κυρώθηκε<text:s/>με<text:s/>το<text:s/>άρθρο<text:s/>1<text:s/>του<text:s/>ν.<text:s/>4684/2020<text:s/>(Α’<text:s/>86)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,<text:s/>που<text:s/>κυρώθηκε<text:s/>με<text:s/>το<text:s/>άρθρο<text:s/>1<text:s/>του<text:s/>ν.<text:s/>4690/2020<text:s/>(Α’<text:s/>104)<text:s/>και<text:s/>ειδικότερα<text:s/>της<text:s/>παρ.<text:s/>3<text:s/>αυτού.</text:span></text:p>
      <text:p text:style-name="P8"><text:span text:style-name="T8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9"><text:span text:style-name="T9_1">3.<text:s/>Τον<text:s/>Κανονισμό<text:s/>(ΕΕ)<text:s/>2013/1407<text:s/>της<text:s/>Επιτροπής,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.</text:span></text:p>
      <text:p text:style-name="P10"><text:span text:style-name="T10_1">4.<text:s/>Τον<text:s/>Κανονισμό<text:s/>(ΕΕ)<text:s/>2014/651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).</text:span></text:p>
      <text:p text:style-name="P11"><text:span text:style-name="T11_1">5.<text:s/>Τον<text:s/>Κανονισμό<text:s/>(ΕΕ)<text:s/>2013/1301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υπ’<text:s/>αρ.<text:s/>1080/2006<text:s/>(L<text:s/>347),<text:s/>όπως<text:s/>τροποποιήθηκε<text:s/>με<text:s/>τον<text:s/>Κανονισμό<text:s/>(ΕΕ)<text:s/>2020/460<text:s/>του<text:s/>Ευρωπαϊκού<text:s/>Κοινοβουλίου<text:s/>της<text:s/>30ης<text:s/>Μαρτίου<text:s/>2020<text:s/>(L<text:s/>99)<text:s/>και<text:s/>ειδικότερα<text:s/>την<text:s/>τροποποίηση<text:s/>της<text:s/>παρ.<text:s/>1<text:s/>του<text:s/>άρθρου<text:s/>3<text:s/>του<text:s/>Κανονισμού<text:s/>2013/1301.</text:span></text:p>
      <text:p text:style-name="P12"><text:span text:style-name="T12_1">6.<text:s/>Τον<text:s/>Κανονισμό<text:s/>(ΕΕ)<text:s/>2013/130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’<text:s/>αρ.<text:s/>1083/2006<text:s/>(L<text:s/>347),<text:s/>όπως<text:s/>τροποποιήθηκε<text:s/>και<text:s/>ισχύει.</text:span></text:p>
      <text:p text:style-name="P13"><text:span text:style-name="T13_1">7.<text:s/>Την<text:s/>ανακοίνωση<text:s/>της<text:s/>Ευρωπαϊκής<text:s/>Επιτροπής<text:s/>(ΕΕ)<text:s/>υπ’<text:s/>αρ.<text:s/>C(2020)<text:s/>1863/19.03.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4"><text:span text:style-name="T14_1">8.<text:s/>Τις<text:s/>διατάξεις<text:s/>του<text:s/>ν.<text:s/>4314/2014<text:s/>«Α)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,<text:s/>όπως<text:s/>τροποποιήθηκε<text:s/>και<text:s/>ισχύει.</text:span></text:p>
      <text:p text:style-name="P15"><text:span text:style-name="T15_1">9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και<text:s/>ειδικότερα<text:s/>τα<text:s/>άρθρα<text:s/>23,<text:s/>56,<text:s/>78,<text:s/>79<text:s/>και<text:s/>80.</text:span></text:p>
      <text:p text:style-name="P16"><text:span text:style-name="T16_1">10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ου<text:s/>ν.<text:s/>4046/2012,<text:s/>του<text:s/>ν.<text:s/>4093/2012<text:s/>και<text:s/>του<text:s/>ν.<text:s/>4172/2013»<text:s/>(Α’<text:s/>107).</text:span></text:p>
      <text:p text:style-name="P17"><text:span text:style-name="T17_1">11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.</text:span></text:p>
      <text:p text:style-name="P18"><text:span text:style-name="T18_1">12.<text:s/>Τις<text:s/>διατάξεις<text:s/>του<text:s/>ν.δ.<text:s/>356/1974<text:s/>(Α’<text:s/>90),<text:s/>όπως<text:s/>ισχύουν.</text:span></text:p>
      <text:p text:style-name="P19"><text:span text:style-name="T19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0"><text:span text:style-name="T20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1"><text:span text:style-name="T21_1">15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2"><text:span text:style-name="T22_1">16.<text:s/>Το<text:s/>π.δ.<text:s/>142/2017<text:s/>«Οργανισμός<text:s/>Υπουργείου<text:s/>Οικονομικών»<text:s/>(Α’<text:s/>181).</text:span></text:p>
      <text:p text:style-name="P23"><text:span text:style-name="T23_1">17.<text:s/>Το<text:s/>π.δ.<text:s/>147/2017<text:s/>«Οργανισμός<text:s/>του<text:s/>Υπουργείου<text:s/>Οικονομίας<text:s/>και<text:s/>Ανάπτυξης»<text:s/>(Α’<text:s/>192).</text:span></text:p>
      <text:p text:style-name="P24"><text:span text:style-name="T24_1">18.<text:s/>Το<text:s/>π.δ.<text:s/>80/2016<text:s/>«Ανάληψη<text:s/>υποχρεώσεων<text:s/>από<text:s/>τους<text:s/>διατάκτες»<text:s/>(Α’<text:s/>145).</text:span></text:p>
      <text:p text:style-name="P25"><text:span text:style-name="T25_1">19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6"><text:span text:style-name="T26_1">20.<text:s/>Την<text:s/>υπ’<text:s/>αρ.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7"><text:span text:style-name="T27_1">21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8"><text:span text:style-name="T28_1">22.<text:s/>Την<text:s/>υπ’<text:s/>αρ.<text:s/>340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29"><text:span text:style-name="T29_1">23.<text:s/>Την<text:s/>υπ’<text:s/>αρ.<text:s/>47/18.07.2019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100).</text:span></text:p>
      <text:p text:style-name="P30"><text:span text:style-name="T30_1">24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17.1.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25.<text:s/>Την<text:s/>υπ’<text:s/>αρ.<text:s/>ΓΔΟΥ131/13.06.2020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,<text:s/>Απρίλιο<text:s/>και<text:s/>Μάιο<text:s/>2020»<text:s/>(Β’<text:s/>2276).</text:span></text:p>
      <text:p text:style-name="P32"><text:span text:style-name="T32_1">26.<text:s/>Την<text:s/>υπ’<text:s/>αρ.<text:s/>ΓΔΟΥ<text:s/>94/2.5.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»<text:s/>(Β’<text:s/>1645),<text:s/>όπως<text:s/>τροποποιήθηκε<text:s/>με<text:s/>την<text:s/>υπ’<text:s/>αρ.<text:s/>ΓΔΟΥ<text:s/>101/15.5.2020<text:s/>(Β’<text:s/>1862)<text:s/>όμοια<text:s/>απόφαση.</text:span></text:p>
      <text:p text:style-name="P33"><text:span text:style-name="T33_1">27.<text:s/>Την<text:s/>υπ’<text:s/>αρ.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,<text:s/>όπως<text:s/>τροποποιήθηκε<text:s/>με<text:s/>τις<text:s/>υπ’<text:s/>αρ.<text:s/>Α.1080/9.4.2020<text:s/>(Β’<text:s/>1294)<text:s/>και<text:s/>Α.1091/13.4.2020<text:s/>(Β’<text:s/>1466)<text:s/>όμοιες<text:s/>αποφάσεις.</text:span></text:p>
      <text:p text:style-name="P34"><text:span text:style-name="T34_1">28.<text:s/>Την<text:s/>υπ’<text:s/>αρ.<text:s/>137675/EΥΘΥ1016/19.12.2018<text:s/>απόφαση<text:s/>του<text:s/>Υφυπουργού<text:s/>Οικονομίας<text:s/>και<text:s/>Ανάπτυξης<text:s/>«Αντικατάσταση<text:s/>της<text:s/>υπ’<text:s/>αρ.<text:s/>110427/EΥΘΥ/1020/20.10.2016<text:s/>(ΦΕΚ<text:s/>Β’<text:s/>3521)<text:s/>υπουργικής<text:s/>απόφασης<text:s/>με<text:s/>τίτλο<text:s/>“Τροποποίηση<text:s/>και<text:s/>αντικατάσταση<text:s/>της<text:s/>υπ’<text:s/>αρ.<text:s/>81986/<text:s/>ΕΥΘΥ712/31.7.2015<text:s/>(Β’<text:s/>1822)<text:s/>υπουργικής<text:s/>απόφασης<text:s/>"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"”»<text:s/>(Β’<text:s/>5968),<text:s/>όπως<text:s/>ισχύει.</text:span></text:p>
      <text:p text:style-name="P35"><text:span text:style-name="T35_1">29.<text:s/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36"><text:span text:style-name="T36_1">30.<text:s/>Την<text:s/>υπ’<text:s/>αρ.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.<text:s/>22<text:s/>του<text:s/>ν.<text:s/>4314/2014»<text:s/>(Β’<text:s/>2784).</text:span></text:p>
      <text:p text:style-name="P37"><text:span text:style-name="T37_1">31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38"><text:span text:style-name="T38_1">32.<text:s/>Την<text:s/>ανάγκη<text:s/>παράτασης<text:s/>της<text:s/>προθεσμίας<text:s/>υποβολής<text:s/>αιτήσεων<text:s/>της<text:s/>υπ’<text:s/>αρ.<text:s/>ΓΔΟΥ<text:s/>148/03.07.2020<text:s/>απόφασης<text:s/>των<text:s/>Υπουργών<text:s/>Οικονομικών<text:s/>και<text:s/>Ανάπτυξης<text:s/>και<text:s/>Επενδύσεων<text:s/>(Β’<text:s/>2729),<text:s/>όπως<text:s/>τροποποιήθηκε<text:s/>με<text:s/>την<text:s/>υπ’<text:s/>αρ.<text:s/>ΓΔΟΥ<text:s/>163/10.7.2020<text:s/>(Β’<text:s/>2787)<text:s/>όμοια,<text:s/>προκειμένου<text:s/>να<text:s/>παρασχεθεί<text:s/>επαρκής<text:s/>χρόνος<text:s/>στους<text:s/>δικαιούχους.</text:span></text:p>
      <text:p text:style-name="P39"><text:span text:style-name="T39_1">33.<text:s/>Την<text:s/>υπ’<text:s/>αρ.<text:s/>2/29750/ΔΠΓΚ/15.07.2020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40"><text:span text:style-name="T40_1">34.<text:s/>Την<text:s/>υπ’<text:s/>αρ.<text:s/>ΓΔΟΥ169/15.07.2020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1"><text:span text:style-name="T41_1">35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,<text:s/>αποφασίζουμε:</text:span></text:p>
      <text:p text:style-name="P42"><text:span text:style-name="T42_1">Η<text:s/>παρ.<text:s/>2<text:s/>του<text:s/>άρθρου<text:s/>6<text:s/>της<text:s/>υπ’<text:s/>αρ.<text:s/>ΓΔΟΥ148/03.07.2020<text:s/>απόφασης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’<text:s/>2729),<text:s/>αντικαθίσταται<text:s/>ως<text:s/>εξής:</text:span></text:p>
      <text:p text:style-name="P43"><text:span text:style-name="T43_1">«2.<text:s/>Οι<text:s/>αιτήσεις<text:s/>υποβάλλονται<text:s/>έως<text:s/>την<text:s/>22η<text:s/>Ιουλίου<text:s/>2020.».</text:span></text:p>
      <text:p text:style-name="P44"><text:span text:style-name="T44_1">Η<text:s/>παρούσα<text:s/>ισχύει<text:s/>από<text:s/>τη<text:s/>δημοσίευσή<text:s/>τη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15<text:s/>Ιουλίου<text:s/>2020</text:span></text:p>
      <text:p text:style-name="P47"><text:span text:style-name="T47_1">Οι<text:s/>Υπουργοί</text:span></text:p>
      <text:p text:style-name="P48"><text:span text:style-name="T48_1">Οικονομικών<text:s/>Υφυπουργός<text:s/>Οικονομικών</text:span></text:p>
      <text:p text:style-name="P49"><text:span text:style-name="T49_1">ΧΡΗΣΤΟΣ<text:s/>ΑΠΟΣΤΟΛΟΣ</text:span></text:p>
      <text:p text:style-name="P50"><text:span text:style-name="T50_1">ΣΤΑΪΚΟΥΡΑΣ<text:s/>ΒΕΣΥΡΟΠΟΥΛΟΣ</text:span></text:p>
      <text:p text:style-name="P51"><text:span text:style-name="T51_1">Υφυπουργός<text:s/>Οικονομικών<text:s/>Ανάπτυξης<text:s/>και<text:s/>Επενδύσεων</text:span></text:p>
      <text:p text:style-name="P52"><text:span text:style-name="T52_1">ΘΕΟΔΩΡΟΣ<text:s/>ΣΠΥΡΙΔΩΝ<text:s/>-<text:s/>ΑΔΩΝΙΣ</text:span></text:p>
      <text:p text:style-name="P53"><text:span text:style-name="T53_1">ΣΚΥΛΑΚΑΚΗΣ<text:s/>ΓΕΩΡΓΙΑΔΗΣ</text:span></text:p>
      <text:p text:style-name="P54"><text:span text:style-name="T54_1">Υφυπουργός<text:s/>Ανάπτυξης<text:s/>και<text:s/>Επενδύσεων</text:span></text:p>
      <text:p text:style-name="P55"><text:span text:style-name="T55_1">ΙΩΑΝΝΗΣ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