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ΦΕΚ:Β’<text:s/>3008/20.7.2020</text:span></text:p>
      <text:p text:style-name="P4"><text:span text:style-name="T4_1">ΑΔΑ:<text:s/>69ΨΙ46ΜΠ3Ζ-</text:span></text:p>
      <text:p text:style-name="P5"><text:span text:style-name="T5_1">ΕΛΛΗΝΙΚΗ<text:s/>ΔΗΜΟΚΡΑΤΙΑ</text:span></text:p>
      <text:p text:style-name="P6"><text:span text:style-name="T6_1">1.<text:s/></text:span><text:span text:style-name="T6_2">ΥΠΟΥΡΓΕΙΟ<text:s/>ΟΙΚΟΝΟΜΙΚΩΝ<text:s/>ΓΡΑΦΕΙΟ<text:s/>ΥΦΥΠΟΥΡΓΟΥ</text:span></text:p>
      <text:p text:style-name="P7"><text:span text:style-name="T7_1">ΓΕΝΙΚΗ<text:s/>ΔΙΕΥΘΥ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h text:style-name="P9" text:outline-level="1"><text:span text:style-name="T9_1">ΤΜΗΜΑ:<text:s/>Α΄</text:span></text:h>
      <text:h text:style-name="P10" text:outline-level="1"><text:span text:style-name="T10_1">Ταχ.<text:s/>Δ/νση<text:s/>:<text:s/>Καρ.<text:s/>Σερβίας<text:s/>10</text:span></text:h>
      <text:p text:style-name="P11"><text:span text:style-name="T11_1">Ταχ.<text:s/>Κώδικας<text:s/>:<text:s/>10184</text:span></text:p>
      <text:p text:style-name="P12"><text:span text:style-name="T12_1">Τηλέφωνο<text:s/>:<text:s/>210-3375314-15</text:span></text:p>
      <text:p text:style-name="P13"><text:span text:style-name="T13_1">Fax<text:s/>:<text:s/>210-3375001</text:span></text:p>
      <text:p text:style-name="P14"><text:span text:style-name="T14_1">E-mail<text:s/>:<text:s/>d12.a@<text:s/>yo.syzefxis.gov.gr</text:span></text:p>
      <text:p text:style-name="P15"><text:span text:style-name="T15_1">Url<text:s/>:<text:s/></text:span><text:span text:style-name="T15_2"><text:a xlink:type="simple" xlink:href="http://www.aade.gr"><text:span text:style-name="T15_3">www.aade.gr</text:span></text:a></text:span></text:p>
      <text:p text:style-name="P16"><text:span text:style-name="T16_1">ΘΕΜΑ:<text:s/>Ειδικότερα<text:s/>θέματα<text:s/>για<text:s/>την<text:s/>εφαρμογή<text:s/>της<text:s/>παρ.<text:s/>53α<text:s/>του<text:s/>άρθρου<text:s/>72<text:s/>του<text:s/>ν<text:s/>4174/2013<text:s/>σχετικά<text:s/>με<text:s/>την<text:s/>ακύρωση/τροποποίηση<text:s/>πράξεων<text:s/>διοικητικού<text:s/>προσδιορισμού<text:s/>φόρου<text:s/>εισοδήματος<text:s/>και<text:s/>πράξεων<text:s/>επιβολής<text:s/>προστίμου<text:s/>που<text:s/>εκδόθηκαν<text:s/>εντός<text:s/>του<text:s/>2019<text:s/>βάσει<text:s/>της<text:s/>παρ.2<text:s/>του<text:s/>άρθρου<text:s/>32<text:s/>του<text:s/>ν.4174/2013.</text:span></text:p>
      <text:p text:style-name="P17"><text:span text:style-name="T17_1">ΑΠΟΦΑΣΗ</text:span></text:p>
      <text:p text:style-name="P18"><text:span text:style-name="T18_1">Ο<text:s/>ΥΦΥΠΟΥΡΓΟΣ<text:s/>ΟΙΚΟΝΟΜΙΚ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<text:s/>της<text:s/>περ.<text:s/>α΄<text:s/>της<text:s/>παρ.53<text:s/>του<text:s/>άρθρου<text:s/>72<text:s/>του<text:s/>ν.4174/2013<text:s/>(Α΄170),<text:s/>όπως<text:s/>προστέθηκαν<text:s/>με<text:s/>το<text:s/>άρθρο<text:s/>30<text:s/>του<text:s/>ν.<text:s/>4701/2020<text:s/>(A΄<text:s/>128<text:s/>).</text:span></text:p>
      <text:p text:style-name="P21"><text:span text:style-name="T21_1">2.</text:span><text:span text:style-name="T21_2">Τις<text:s/>διατάξεις<text:s/>του<text:s/>άρθρου<text:s/>63Β<text:s/>του<text:s/>ν.4174/2013,<text:s/>όπως<text:s/>προστέθηκαν<text:s/>με<text:s/>το<text:s/>άρθρο<text:s/>30<text:s/>του<text:s/>ν.<text:s/>4701/2020<text:s/>(A΄<text:s/>128<text:s/>).</text:span></text:p>
      <text:p text:style-name="P22"><text:span text:style-name="T22_1">3.</text:span><text:span text:style-name="T22_2">Τις<text:s/>διατάξεις<text:s/>των<text:s/>άρθρων<text:s/>32<text:s/>&amp;<text:s/>34<text:s/>του<text:s/>ν.4174/2013,<text:s/>όπως<text:s/>ισχύουν.</text:span></text:p>
      <text:p text:style-name="P23"><text:span text:style-name="T23_1">4.<text:s/>Το<text:s/>π.δ.<text:s/>142/2017<text:s/>«Οργανισμός<text:s/>του<text:s/>Υπουργείου<text:s/>Οικονομικών»<text:s/>(Α΄181),<text:s/>όπως<text:s/>ισχύει.</text:span></text:p>
      <text:p text:style-name="P24"><text:span text:style-name="T24_1">5.<text:s/>Το<text:s/>π.δ.<text:s/>83/2019<text:s/>«Διορισμός<text:s/>Αντιπροέδρου<text:s/>Κυβέρνησης,<text:s/>Υπουργών,<text:s/>Αναπληρωτών<text:s/>Υπουργών<text:s/>και<text:s/>Υφυπουργών»<text:s/>(Α΄121).</text:span></text:p>
      <text:p text:style-name="P25"><text:span text:style-name="T25_1">6.<text:s/>Την<text:s/>υπ’<text:s/>αρ.Υ2/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26"><text:span text:style-name="T26_1">7.<text:s/>Την<text:s/>υπ’<text:s/>αρ.339/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κ.<text:s/>Απόστολο<text:s/>Βεσυρόπουλο»<text:s/>(Β΄3051).</text:span></text:p>
      <text:p text:style-name="P27"><text:span text:style-name="T27_1">8.<text:s/>Τις<text:s/>διατάξεις<text:s/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'<text:s/>94)<text:s/>και<text:s/>ειδικότερα<text:s/>των<text:s/>άρθρων<text:s/>1,<text:s/>2,<text:s/>7,<text:s/>13,<text:s/>14,<text:s/>17<text:s/>και<text:s/>41,<text:s/>όπως<text:s/>ισχύουν.</text:span></text:p>
      <text:p text:style-name="P28"><text:span text:style-name="T28_1">9.<text:s/>Την<text:s/>υπ’<text:s/>αρ.<text:s/>Δ.ΟΡΓ.Α<text:s/>1036960<text:s/>ΕΞ/10.3.2017<text:s/>απόφαση<text:s/>του<text:s/>Διοικητή<text:s/>της<text:s/>Ανεξάρτητης<text:s/>Αρχής<text:s/>Δημοσίων<text:s/>Εσόδων<text:s/>«<text:s/>Οργανισμός<text:s/>της<text:s/>Ανεξάρτητης<text:s/>Αρχής<text:s/>Δημοσίων<text:s/>Εσόδων<text:s/>(Α.Α.Δ.Ε.)»<text:s/>(Β΄968),<text:s/>όπως<text:s/>συμπληρώθηκε,<text:s/>τροποποιήθηκε<text:s/>και<text:s/>ισχύει.</text:span></text:p>
      <text:p text:style-name="P29"><text:span text:style-name="T29_1">10.</text:span><text:span text:style-name="T29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(Υ.Ο.Δ.Δ.<text:s/>18),<text:s/>σε<text:s/>συνδυασμό<text:s/>με<text:s/>τις<text:s/>διατάξεις<text:s/>της<text:s/>παρ.<text:s/>10<text:s/>του<text:s/>άρθρου<text:s/>41<text:s/>του<text:s/>ν.4389/2016,<text:s/>όπως<text:s/>ισχύουν,<text:s/>την<text:s/>υπ’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<text:s/>(Υ.Ο.Δ.Δ.<text:s/>689)<text:s/>και<text:s/>την<text:s/>υπ’<text:s/>αρ.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1.<text:s/>Την<text:s/>άμεση<text:s/>ανάγκη<text:s/>διορθωτικών<text:s/>παρεμβάσεων<text:s/>με<text:s/>βάση<text:s/>τα<text:s/>στοιχεία<text:s/>που<text:s/>θα<text:s/>προσκομιστούν<text:s/>στις<text:s/>αρμόδιες<text:s/>ΔΟΥ,<text:s/>για<text:s/>να<text:s/>διασφαλιστεί<text:s/>η<text:s/>φορολόγηση<text:s/>των<text:s/>σχετικών<text:s/>ποσών<text:s/>των<text:s/>αναδρομικών<text:s/>εισοδημάτων,<text:s/>που<text:s/>εισπράχθηκαν<text:s/>το<text:s/>2013,<text:s/>στις<text:s/>χρήσεις<text:s/>στις<text:s/>οποίες<text:s/>πράγματι<text:s/>ανάγονται<text:s/>και<text:s/>όχι<text:s/>συνολικά<text:s/>στο<text:s/>έτος<text:s/>στο<text:s/>οποίο<text:s/>εισπράχθηκαν.</text:span></text:p>
      <text:p text:style-name="P31"><text:span text:style-name="T31_1">12.<text:s/>Την<text:s/>εισήγηση<text:s/>του<text:s/>Διοικητή<text:s/>της<text:s/>Ανεξάρτητης<text:s/>Αρχής<text:s/>Δημοσίων<text:s/>Εσόδων.</text:span></text:p>
      <text:p text:style-name="P32"><text:span text:style-name="T32_1">13.<text:s/>Το<text:s/>γεγονός<text:s/>ότι<text:s/>με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ίζουμε</text:span></text:p>
      <text:h text:style-name="P34" text:outline-level="6"><text:span text:style-name="T34_1">ΑΡΘΡΟ<text:s/>1<text:s/></text:span></text:h>
      <text:h text:style-name="P35" text:outline-level="6"><text:span text:style-name="T35_1">–<text:s/>Ακύρωση<text:s/>ή<text:s/>τροποποίηση<text:s/>πράξεων<text:s/>προσδιορισμού<text:s/>φόρου<text:s/>εισοδήματος<text:s/>ή<text:s/>/<text:s/>και<text:s/>πράξεων<text:s/>επιβολής<text:s/>προστίμων</text:span></text:h>
      <text:p text:style-name="P36"><text:span text:style-name="T36_1">Πράξεις<text:s/>προσδιορισμού<text:s/>φόρου<text:s/>εισοδήματος<text:s/>ή/<text:s/>και<text:s/>επιβολής<text:s/>προστίμου<text:s/>που<text:s/>εκδόθηκαν<text:s/>εντός<text:s/>του<text:s/>2019<text:s/>με<text:s/>βάση<text:s/>στοιχεία<text:s/>που<text:s/>είχε<text:s/>στη<text:s/>διάθεσή<text:s/>της<text:s/>η<text:s/>Φορολογική<text:s/>Διοίκηση,<text:s/>κατ’<text:s/>εφαρμογή<text:s/>των<text:s/>διατάξεων<text:s/>της<text:s/>παρ.<text:s/>2<text:s/>του<text:s/>άρθρου<text:s/>32<text:s/>του<text:s/>ν.4174/2013(ΚΦΔ)</text:span><text:span text:style-name="T36_2">,<text:s/></text:span><text:span text:style-name="T36_3">οι<text:s/>οποίες<text:s/>αφορούν<text:s/>αναδρομικά<text:s/>ποσά<text:s/>μισθών<text:s/>και<text:s/>συντάξεων,<text:s/>τα<text:s/>οποία<text:s/>εισπράχθηκαν<text:s/>από<text:s/>τους<text:s/>δικαιούχους<text:s/>το<text:s/>έτος<text:s/>2013<text:s/>(«προσβαλλόμενες<text:s/>πράξεις»),<text:s/>δύνανται<text:s/>να<text:s/>ακυρωθούν<text:s/>ή<text:s/>να<text:s/>τροποποιηθούν<text:s/>κατόπιν<text:s/>αίτησης<text:s/>του<text:s/>φορολογούμενου,<text:s/>κατ’<text:s/>εφαρμογή<text:s/>των<text:s/>οριζομένων<text:s/>στην<text:s/>παρ.<text:s/>53α<text:s/>του<text:s/>άρθρου<text:s/>72<text:s/>και<text:s/>την<text:s/>παρ.<text:s/>2<text:s/>του<text:s/>άρθρου<text:s/>63Β<text:s/>ΚΦΔ,<text:s/>εφόσον<text:s/>συντρέχει<text:s/>οποιοσδήποτε<text:s/>από<text:s/>τους<text:s/>λόγους<text:s/>που<text:s/>αναφέρονται<text:s/>στις<text:s/>περ.<text:s/>α΄<text:s/>και<text:s/>β΄<text:s/>της<text:s/>παρ.1<text:s/>του<text:s/>άρθρου<text:s/>αυτού,<text:s/>ήτοι<text:s/>εφόσον<text:s/>διαπιστώνεται<text:s/>πρόδηλη<text:s/>έλλειψη<text:s/>φορολογικής<text:s/>υποχρέωσης<text:s/>ή<text:s/>αριθμητικό<text:s/>ή<text:s/>υπολογιστικό<text:s/>λάθος.</text:span></text:p>
      <text:h text:style-name="P37" text:outline-level="6"><text:span text:style-name="T37_1">ΑΡΘΡΟ<text:s/>2<text:s/></text:span></text:h>
      <text:h text:style-name="P38" text:outline-level="6"><text:span text:style-name="T38_1">–<text:s/>Αρμόδιο<text:s/>όργανο<text:s/>για<text:s/>την<text:s/>ακύρωση<text:s/>ή<text:s/>τροποποίηση</text:span></text:h>
      <text:p text:style-name="P39"><text:span text:style-name="T39_1">Αρμόδιο<text:s/>όργανο<text:s/>για<text:s/>την<text:s/>ακύρωση<text:s/>ή<text:s/>τροποποίηση,<text:s/>κατά<text:s/>περίπτωση,<text:s/>είναι<text:s/>ο<text:s/>Προϊστάμενος<text:s/>της<text:s/>Δ.Ο.Υ.<text:s/>που<text:s/>εξέδωσε<text:s/>την<text:s/>προσβαλλόμενη<text:s/>πράξη.<text:s/>Σε<text:s/>περιπτώσεις<text:s/>κατάργησης<text:s/>ή<text:s/>αναστολής<text:s/>λειτουργίας,<text:s/>κατά<text:s/>περίπτωση,<text:s/>της<text:s/>Δ.Ο.Υ.<text:s/>που<text:s/>εξέδωσε<text:s/>την<text:s/>προσβαλλόμενη<text:s/>πράξη,<text:s/>αρμόδιος<text:s/>για<text:s/>την<text:s/>ακύρωση<text:s/>ή<text:s/>τροποποίηση<text:s/>είναι<text:s/>ο<text:s/>Προϊστάμενος<text:s/>της<text:s/>Υπηρεσίας<text:s/>υποδοχής.</text:span></text:p>
      <text:h text:style-name="P40" text:outline-level="6"><text:span text:style-name="T40_1">ΑΡΘΡΟ<text:s/>3<text:s/></text:span></text:h>
      <text:h text:style-name="P41" text:outline-level="6"><text:span text:style-name="T41_1">–<text:s/>Υποβολή<text:s/>αίτησης<text:s/>ακύρωσης<text:s/>ή<text:s/>τροποποίησης,<text:s/>καθώς<text:s/>και<text:s/>των<text:s/>σχετικών<text:s/>εγγράφων<text:s/>και<text:s/>δηλώσεων</text:span></text:h>
      <text:p text:style-name="P42"><text:span text:style-name="T42_1">1<text:s/></text:span><text:span text:style-name="T42_2">.</text:span><text:span text:style-name="T42_3">Ο<text:s/>φορολογούμενος<text:s/>υποβάλλει<text:s/>την<text:s/>αίτησή<text:s/>του,<text:s/>κατά<text:s/>τα<text:s/>οριζόμενα<text:s/>στην<text:s/>παρ.<text:s/>2<text:s/>του<text:s/>παρόντος<text:s/>στην<text:s/>αρμόδια,<text:s/>κατά<text:s/>τα<text:s/>ως<text:s/>άνω,<text:s/>Δ.Ο.Υ.<text:s/>έως<text:s/>τις<text:s/>31<text:s/>Ιουλίου<text:s/>2020<text:s/>ή<text:s/>σε<text:s/>όποια<text:s/>άλλη<text:s/>προθεσμία<text:s/>τυχόν<text:s/>προβλεφθεί.<text:s/>Σε<text:s/>περίπτωση<text:s/>κατάργησης<text:s/>ή<text:s/>αναστολής<text:s/>λειτουργίας,<text:s/>κατά<text:s/>περίπτωση,<text:s/>της<text:s/>Δ.Ο.Υ.<text:s/>που<text:s/>εξέδωσε<text:s/>την<text:s/>προσβαλλόμενη<text:s/>πράξη,<text:s/>η<text:s/>αίτηση<text:s/>υποβάλλεται<text:s/>στην<text:s/>Υπηρεσία<text:s/>υποδοχής.<text:s/>Σε<text:s/>περίπτωση<text:s/>υποβολής<text:s/>αίτησης<text:s/>σε<text:s/>αναρμόδια<text:s/>υπηρεσία<text:s/>της<text:s/>Φορολογικής<text:s/>Διοίκησης,<text:s/>αυτή<text:s/>διαβιβάζεται<text:s/>άμεσα<text:s/>στην<text:s/>αρμόδια,<text:s/>είτε<text:s/>ταχυδρομικά<text:s/>είτε<text:s/>ηλεκτρονικά,<text:s/>ανάλογα<text:s/>με<text:s/>τον<text:s/>τρόπο<text:s/>υποβολής<text:s/>της,<text:s/>με<text:s/>ενημέρωση<text:s/>του<text:s/>αιτούντος.</text:span></text:p>
      <text:p text:style-name="P43"><text:span text:style-name="T43_1">2<text:s/>.<text:s/></text:span></text:p>
      <text:p text:style-name="P44"><text:span text:style-name="T44_1">Η<text:s/>αίτηση<text:s/>και<text:s/>τα<text:s/>συνυποβαλλόμενα<text:s/>έγγραφα<text:s/>υποβάλλονται<text:s/>με<text:s/>ψηφιακή<text:s/>απεικόνιση(scan),<text:s/></text:span></text:p>
      <text:p text:style-name="P45"><text:span text:style-name="T45_1">2<text:s/>.<text:s/>Η<text:s/>αίτηση<text:s/>και<text:s/>τα<text:s/>συνυποβαλλόμενα<text:s/>έγγραφα<text:s/>υποβάλλονται<text:s/>με<text:s/>ψηφιακή<text:s/>απεικόνιση(scan),<text:s/>μέσω<text:s/>μηνύματος<text:s/>ηλεκτρονικού<text:s/>ταχυδρομείου<text:s/>στον<text:s/>Προϊστάμενο<text:s/>της<text:s/>αρμόδιαςΔ.Ο.Υ.<text:s/>ή<text:s/>(με<text:s/>φυσικό<text:s/>φάκελο)<text:s/>ταχυδρομικά<text:s/>είτε<text:s/>με<text:s/>συστημένη<text:s/>επιστολή<text:s/>ή<text:s/>με<text:s/>υπηρεσία<text:s/>τα-χυμεταφοράς.<text:s/>Είναι,<text:s/>επίσης,<text:s/>δυνατή<text:s/>η<text:s/>κατάθεση<text:s/>των<text:s/>αιτήσεων<text:s/>και<text:s/>στο<text:s/>γραφείο<text:s/>πρωτο-3</text:span></text:p>
      <text:p text:style-name="P46"><text:span text:style-name="T46_1">κόλλου<text:s/>της<text:s/>Δ.Ο.Υ..<text:s/>Ημερομηνία<text:s/>υποβολής<text:s/>της<text:s/>αίτησης<text:s/>θεωρείται<text:s/>η<text:s/>ημερομηνία<text:s/>που<text:s/>προκύπτει<text:s/>από<text:s/>τη<text:s/>σφραγίδα<text:s/>του<text:s/>Ταχυδρομείου<text:s/>ή<text:s/>της<text:s/>υπηρεσίας<text:s/>ταχυμεταφοράς<text:s/>ή<text:s/>η<text:s/>ημερομηνία<text:s/>αποστολής<text:s/>του<text:s/>μηνύματος<text:s/>ηλεκτρονικού<text:s/>ταχυδρομείου,<text:s/>αντίστοιχα.<text:s/>Το<text:s/>αποδεικτικό<text:s/>του<text:s/>ταχυδρομείου<text:s/>ή<text:s/>της<text:s/>υπηρεσίας<text:s/>ταχυμεταφοράς<text:s/>ή<text:s/>το<text:s/>αυτοματοποιημένο<text:s/>μήνυμα<text:s/>που<text:s/>αποστέλλεται<text:s/>ως<text:s/>απάντηση<text:s/>στο<text:s/>ηλεκτρονικό<text:s/>μήνυμα<text:s/>του<text:s/>φορολογουμένου,<text:s/>αποτελεί<text:s/>γι’<text:s/>αυτόν<text:s/>αποδεικτικό<text:s/>υποβολής<text:s/>της<text:s/>αίτησης<text:s/>και<text:s/>επέχει<text:s/>θέση<text:s/>απόδειξης<text:s/>παραλαβής<text:s/>εκ<text:s/>μέρους<text:s/>του<text:s/>αποδέκτη.</text:span></text:p>
      <text:p text:style-name="P47"><text:span text:style-name="T47_1">3<text:s/>.<text:s/>Η<text:s/>αίτηση<text:s/>του<text:s/>φορολογουμένου<text:s/>πρέπει<text:s/>να<text:s/>αναφέρει<text:s/>τους<text:s/>λόγους<text:s/>ακύρωσης<text:s/>ή<text:s/>τροποποίησης<text:s/>και<text:s/>να<text:s/>συνοδεύεται<text:s/>από<text:s/>τα<text:s/>κατάλληλα<text:s/>δικαιολογητικά<text:s/>έγγραφα<text:s/>ή<text:s/>στοιχεία,<text:s/>από<text:s/>τα<text:s/>οποία<text:s/>να<text:s/>προκύπτει<text:s/>είτε<text:s/>η<text:s/>έλλειψη<text:s/>φορολογικής<text:s/>υποχρέωσης<text:s/>ή<text:s/>το<text:s/>αριθμητικό<text:s/>ή<text:s/>λογιστικό<text:s/>λάθος.<text:s/>Η<text:s/>αίτηση<text:s/>συνοδεύεται<text:s/>από<text:s/>βεβαίωση<text:s/>αποδοχών/<text:s/>συντάξεων<text:s/>από<text:s/>τον<text:s/>αρμόδιο<text:s/>φορέα,<text:s/>στην<text:s/>οποία<text:s/>θα<text:s/>υπάρχει<text:s/>διακριτή<text:s/>αναγραφή<text:s/>των<text:s/>ετών<text:s/>που<text:s/>τα<text:s/>αναδρομικά<text:s/>ανάγονται,<text:s/>εφόσον<text:s/>αυτή<text:s/>είναι<text:s/>διαθέσιμη<text:s/>από<text:s/>τον<text:s/>αρμόδιο<text:s/>φορέα.<text:s/>Σε<text:s/>περίπτωση<text:s/>αδυναμίας<text:s/>προσκόμισης<text:s/>βεβαίωσης<text:s/>του<text:s/>φορέα<text:s/>στην<text:s/>οποία<text:s/>αναφέρονται<text:s/>διακεκριμένα<text:s/>τα<text:s/>έτη<text:s/>στα<text:s/>οποία<text:s/>ανάγονται<text:s/>τα<text:s/>εισοδήματα,<text:s/>ισχύουν<text:s/>τα<text:s/>οριζόμενα<text:s/>στην<text:s/>παρ.<text:s/>1δ<text:s/>του<text:s/>άρθρου<text:s/>4<text:s/>της<text:s/>παρούσας.<text:s/>Η<text:s/>αίτηση<text:s/>συνοδεύεται<text:s/>επίσης<text:s/>από<text:s/>αντίγραφο<text:s/>της<text:s/>προσβαλλόμενης<text:s/>πράξης<text:s/>και<text:s/>πρέπει<text:s/>να<text:s/>αναφέρονται<text:s/>σε<text:s/>αυτήν<text:s/>τα<text:s/>στοιχεία<text:s/>επικοινωνίας<text:s/>του<text:s/>φορολογούμενου<text:s/>(ταχυδρομική<text:s/>διεύθυνση,<text:s/>τηλέφωνο<text:s/>επικοινωνίας<text:s/>και<text:s/>διεύθυνση<text:s/>ηλεκτρονικού<text:s/>ταχυδρομείου).</text:span></text:p>
      <text:p text:style-name="P48"><text:span text:style-name="T48_1">4<text:s/></text:span><text:span text:style-name="T48_2">.α.<text:s/></text:span><text:span text:style-name="T48_3">Στις<text:s/>περιπτώσεις<text:s/>που<text:s/>ο<text:s/>φορολογούμενος<text:s/>ζητά<text:s/>την<text:s/>ακύρωση<text:s/>της<text:s/>πράξης<text:s/>προσδιορισμού<text:s/>φόρου<text:s/>που<text:s/>εκδόθηκε<text:s/>το<text:s/>2019<text:s/>για<text:s/>αναδρομικά<text:s/>ποσά<text:s/>αποδοχών-συντάξεων<text:s/>για<text:s/>τον<text:s/>λόγο<text:s/>ότι<text:s/>είχε<text:s/>αποδεδειγμένα<text:s/>υποβάλει<text:s/>σε<text:s/>προγενέστερο<text:s/>χρόνο<text:s/>αρχικές<text:s/>ή<text:s/>τροποποιητικές<text:s/>(συμπληρωματικές)<text:s/>δηλώσεις<text:s/>με<text:s/>τα<text:s/>εισοδήματα<text:s/>αυτά,<text:s/>ανεξάρτητα<text:s/>από<text:s/>το<text:s/>αν<text:s/>αυτές<text:s/>είχαν<text:s/>εκκαθαριστεί<text:s/>ή<text:s/>όχι,<text:s/>υποβάλει<text:s/>μαζί<text:s/>με<text:s/>την<text:s/>αίτηση<text:s/>και<text:s/>αντίγραφα<text:s/>των<text:s/>δηλώσεων<text:s/>που<text:s/>υποβλήθηκαν.</text:span></text:p>
      <text:p text:style-name="P49"><text:span text:style-name="T49_1">4<text:s/></text:span><text:span text:style-name="T49_2">.β.<text:s/></text:span><text:span text:style-name="T49_3">Στις<text:s/>περιπτώσεις<text:s/>που<text:s/>ο<text:s/>φορολογούμενος<text:s/>ζητά<text:s/>την<text:s/>ακύρωση<text:s/>της<text:s/>πράξης<text:s/>προσδιορισμού<text:s/>φόρου<text:s/>που<text:s/>εκδόθηκε<text:s/>το<text:s/>2019<text:s/>για<text:s/>αναδρομικά<text:s/>εισοδήματα<text:s/>για<text:s/>τα<text:s/>οποία<text:s/>δεν<text:s/>είχε<text:s/>υποβάλλει<text:s/>σε<text:s/>προγενέστερο<text:s/>χρόνο<text:s/>αρχικές<text:s/>ή<text:s/>τροποποιητικές<text:s/>(συμπληρωματικές)<text:s/>δηλώσεις,<text:s/>μαζί<text:s/>με<text:s/>την<text:s/>αίτησή<text:s/>του<text:s/>παρόντος<text:s/>υποβάλει<text:s/>(εκπρόθεσμες)<text:s/>τροποποιητικές<text:s/>δηλώσεις<text:s/>των<text:s/>αναδρομικών<text:s/>ποσών<text:s/>στα<text:s/>έτη<text:s/>που<text:s/>ανάγονται<text:s/>αυτά.<text:s/>Στις<text:s/>περιπτώσεις<text:s/>αυτές<text:s/>το<text:s/>εκπρόθεσμο<text:s/>υπολογίζεται<text:s/>από<text:s/>01-01-2015<text:s/>έως<text:s/>τις<text:s/>31-12-2019.</text:span></text:p>
      <text:h text:style-name="P50" text:outline-level="6"><text:span text:style-name="T50_1">ΑΡΘΡΟ<text:s/>4<text:s/></text:span></text:h>
      <text:h text:style-name="P51" text:outline-level="6"><text:span text:style-name="T51_1">–<text:s/>Αποδοχή<text:s/>της<text:s/>αίτησης<text:s/>ακύρωσης<text:s/>ή<text:s/>τροποποίησης</text:span></text:h>
      <text:p text:style-name="P52"><text:span text:style-name="T52_1">1.</text:span><text:span text:style-name="T52_2"><text:s/>Σε<text:s/>περίπτωση<text:s/>κατά<text:s/>την<text:s/>οποία<text:s/>από<text:s/>τα<text:s/>στοιχεία<text:s/>και<text:s/>δικαιολογητικά<text:s/>που<text:s/>προσκομίζει<text:s/>και<text:s/>επικαλείται<text:s/>ο<text:s/>φορολογούμενος<text:s/>προκύπτει<text:s/>διαφορετική<text:s/>φορολογική<text:s/>υποχρέωση<text:s/>από<text:s/>αυτήν<text:s/>που<text:s/>προσδιορίστηκε<text:s/>με<text:s/>την<text:s/>προσβαλλόμενη<text:s/>πράξη,<text:s/>ο<text:s/>Προϊστάμενος<text:s/>της<text:s/>Δ.Ο.Υ<text:s/>κάνει<text:s/>αποδεκτή,<text:s/>εν<text:s/>όλω<text:s/>ή<text:s/>εν<text:s/>μέρει,<text:s/>κατά<text:s/>περίπτωση,<text:s/>την<text:s/>αίτηση<text:s/>ακύρωσης<text:s/>ή<text:s/>τροποποίησης<text:s/>και<text:s/>προβαίνει<text:s/>στις<text:s/>ακόλουθες<text:s/>ενέργειες:</text:span></text:p>
      <text:p text:style-name="P53"><text:span text:style-name="T53_1">α.<text:s/></text:span><text:span text:style-name="T53_2">Στις<text:s/>περιπτώσεις<text:s/>που<text:s/>ο<text:s/>φορολογούμενος<text:s/>ζητά<text:s/>την<text:s/>ακύρωση<text:s/>της<text:s/>πράξης<text:s/>προσδιορισμού<text:s/>φόρου<text:s/>που<text:s/>εκδόθηκε<text:s/>το<text:s/>2019<text:s/>για<text:s/>αναδρομικά<text:s/>ποσά<text:s/>αποδοχών-συντάξεων<text:s/>για<text:s/>τον<text:s/>λόγο<text:s/>ότι<text:s/>είχε<text:s/>αποδεδειγμένα<text:s/>υποβάλει<text:s/>σε<text:s/>προγενέστερο<text:s/>χρόνο<text:s/>αρχικές<text:s/>ή<text:s/>τροποποιητικές<text:s/>(συμπληρωματικές)<text:s/>δηλώσεις<text:s/>με<text:s/>τα<text:s/>εισοδήματα<text:s/>αυτά,<text:s/>ανεξάρτητα<text:s/>από<text:s/>το<text:s/>αν<text:s/>αυτές<text:s/>είχαν<text:s/>εκκαθαριστεί<text:s/>ή<text:s/>όχι,<text:s/>οι<text:s/>πράξεις<text:s/>διοικητικού<text:s/>προσδιορισμού<text:s/>φόρου<text:s/>που<text:s/>εκδόθηκαν<text:s/>βάσει<text:s/>των<text:s/>οδηγιών<text:s/>του<text:s/>ΔΕΑΦ<text:s/>Α<text:s/>1174594<text:s/>ΕΞ<text:s/>2019/17-12-2019<text:s/>εγγράφου<text:s/>ακυρώνονται<text:s/>με<text:s/>πράξη<text:s/>του<text:s/>Προϊσταμένου<text:s/>της<text:s/>Δ.Ο.Υ.,<text:s/>μέχρι<text:s/>τις<text:s/>30-09-2020<text:s/>ή<text:s/>σε<text:s/>όποια<text:s/>άλλη<text:s/>προθεσμία<text:s/>τυχόν<text:s/>προβλεφθεί<text:s/>και<text:s/>διαγράφονται<text:s/>τα<text:s/>τυχόν<text:s/>ποσά<text:s/>που<text:s/>έχουν<text:s/>βεβαιωθεί<text:s/>βάσει<text:s/>αυτών.<text:s/>Επι-<text:s/>σημαίνεται<text:s/>ότι<text:s/>σε<text:s/>περίπτωση<text:s/>που<text:s/>οι<text:s/>υποβληθείσες<text:s/>δηλώσεις<text:s/>δεν<text:s/>έχουν<text:s/>εκκαθαριστεί,<text:s/>απαιτείται<text:s/>πριν<text:s/>την<text:s/>ακύρωση<text:s/>της<text:s/>προσβαλλόμενης<text:s/>να<text:s/>διενεργηθεί<text:s/>η<text:s/>εκκαθάριση<text:s/>αυτών.</text:span></text:p>
      <text:p text:style-name="P54"><text:span text:style-name="T54_1">β.<text:s/></text:span><text:span text:style-name="T54_2">Στις<text:s/>περιπτώσεις<text:s/>που<text:s/>οι<text:s/>φορολογούμενοι<text:s/>ζητούν<text:s/>την<text:s/>ακύρωση<text:s/>της<text:s/>πράξης<text:s/>προσδιορισμού<text:s/>φόρου<text:s/>που<text:s/>εκδόθηκε<text:s/>το<text:s/>2019<text:s/>για<text:s/>αναδρομικά<text:s/>εισοδήματα<text:s/>για<text:s/>τα<text:s/>οποία<text:s/>δεν<text:s/>είχαν<text:s/>υποβάλει<text:s/>σε<text:s/>προγενέστερο<text:s/>χρόνο<text:s/>αρχικές<text:s/>ή<text:s/>τροποποιητικές<text:s/>(συμπληρωματικές)<text:s/>δηλώσεις,<text:s/>η<text:s/>Δ.Ο.Υ.<text:s/>διενεργεί<text:s/>εκκαθάριση<text:s/>των<text:s/>φορολογικών<text:s/>δηλώσεων<text:s/>που<text:s/>υποβάλλονται<text:s/>σύμφωνα<text:s/>με<text:s/>την<text:s/>παρ.<text:s/>4β<text:s/>του<text:s/>άρθρου<text:s/>3<text:s/>της<text:s/>παρούσας<text:s/>μέχρι<text:s/>30-9-2020<text:s/>ή<text:s/>σε<text:s/>όποια<text:s/>άλλη<text:s/>προθεσμία<text:s/>τυχόν<text:s/>προβλεφθεί,<text:s/>προκειμένου<text:s/>να<text:s/>μην<text:s/>φορολογηθούν<text:s/>τα<text:s/>αναδρομικά<text:s/>όλα<text:s/>μαζί<text:s/>κατά<text:s/>το<text:s/>έτος<text:s/>που<text:s/>εισπράχθηκαν<text:s/>αλλά<text:s/>τμηματικά<text:s/>κατά<text:s/>το<text:s/>έτος<text:s/>που<text:s/>ανάγονται.</text:span></text:p>
      <text:p text:style-name="P55"><text:span text:style-name="T55_1">γ</text:span><text:span text:style-name="T55_2">.<text:s/>Κατά<text:s/>την<text:s/>εκκαθάριση<text:s/>των<text:s/>εν<text:s/>λόγω<text:s/>δηλώσεων<text:s/>και<text:s/>τον<text:s/>προσδιορισμό<text:s/>του<text:s/>φόρου,<text:s/>εκπίπτουν<text:s/>οι<text:s/>φόροι<text:s/>που<text:s/>παρακρατήθηκαν<text:s/>κατά<text:s/>την<text:s/>καταβολή<text:s/>των<text:s/>αναδρομικών<text:s/>ποσών<text:s/>σύμφωνα<text:s/>με<text:s/>την<text:s/>Ε.2204/2019<text:s/>εγκύκλιο.</text:span></text:p>
      <text:p text:style-name="P56"><text:span text:style-name="T56_1">δ</text:span><text:span text:style-name="T56_2">.<text:s/>Σε<text:s/>περίπτωση<text:s/>αδυναμίας<text:s/>προσκόμισης<text:s/>βεβαίωσης<text:s/>του<text:s/>φορέα<text:s/>στην<text:s/>οποία<text:s/>αναφέρονται<text:s/>διακεκριμένα<text:s/>τα<text:s/>έτη<text:s/>στα<text:s/>οποία<text:s/>ανάγονται<text:s/>τα<text:s/>εισοδήματα,<text:s/>γίνεται<text:s/>δεκτό<text:s/>κάθε<text:s/>πρόσφορο<text:s/>μέσο<text:s/>με<text:s/>το<text:s/>οποίο<text:s/>αποδεικνύεται<text:s/>η<text:s/>κατανομή<text:s/>στα<text:s/>έτη<text:s/>που<text:s/>ανάγονται<text:s/>τα<text:s/>αναδρομικά,<text:s/>όπως<text:s/>πχ.<text:s/>η<text:s/>μηνιαία<text:s/>εκκαθάριση<text:s/>σύνταξης.<text:s/>Αν<text:s/>δεν<text:s/>είναι<text:s/>ούτε<text:s/>αυτό<text:s/>εφικτό,<text:s/>η<text:s/>κατανομή<text:s/>των<text:s/>εισοδημάτων<text:s/>γίνεται<text:s/>στα<text:s/>τρία<text:s/>(3)<text:s/>προηγούμενα<text:s/>της<text:s/>είσπραξης<text:s/>των<text:s/>αναδρομικών<text:s/>εισοδημάτων<text:s/>έτη,<text:s/>δηλαδή<text:s/>στα<text:s/>οικονομικά<text:s/>έτη<text:s/>2011,<text:s/>2012<text:s/>και<text:s/>2013,<text:s/>εφόσον<text:s/>γίνεται<text:s/>αντίστοιχα<text:s/>και<text:s/>η<text:s/>υποβολή<text:s/>των<text:s/>τροποποιητικών<text:s/>δηλώσεων<text:s/>από<text:s/>τους<text:s/>φορολογούμενους.</text:span></text:p>
      <text:p text:style-name="P57"><text:span text:style-name="T57_1">ε.<text:s/></text:span><text:span text:style-name="T57_2">Επισημαίνεται<text:s/>ότι<text:s/>κατά<text:s/>την<text:s/>εκκαθάριση<text:s/>των<text:s/>τροποποιητικών<text:s/>δηλώσεων<text:s/>ελέγχεται<text:s/>ότι<text:s/>το<text:s/>άθροισμα<text:s/>των<text:s/>ποσών<text:s/>των<text:s/>εισοδημάτων<text:s/>που<text:s/>δηλώνονται<text:s/>σε<text:s/>αυτές<text:s/>αντιστοιχεί<text:s/>στο<text:s/>ποσό<text:s/>που<text:s/>αναγράφεται<text:s/>στο<text:s/>ηλεκτρονικό<text:s/>αρχείο<text:s/>βεβαιώσεων<text:s/>αποδοχών<text:s/>που<text:s/>έχει<text:s/>υποβληθεί<text:s/>από<text:s/>τον<text:s/>φορέα<text:s/>και<text:s/>είναι<text:s/>διαθέσιμο<text:s/>στη<text:s/>Φορολογική<text:s/>Διοίκηση.</text:span></text:p>
      <text:p text:style-name="P58"><text:span text:style-name="T58_1">στ.<text:s/></text:span><text:span text:style-name="T58_2">Κατά<text:s/>την<text:s/>εκκαθάριση<text:s/>των<text:s/>εν<text:s/>λόγω<text:s/>δηλώσεων<text:s/>δεν<text:s/>εφαρμόζεται<text:s/>η<text:s/>περ.<text:s/>δ΄<text:s/>της<text:s/>παρ.<text:s/>4<text:s/>του<text:s/>άρθρου<text:s/>45<text:s/>του<text:s/>ν.2238/1994.</text:span></text:p>
      <text:p text:style-name="P59"><text:span text:style-name="T59_1">ζ.<text:s/></text:span><text:span text:style-name="T59_2">Οι<text:s/>πράξεις<text:s/>διοικητικού<text:s/>προσδιορισμού<text:s/>του<text:s/>φόρου<text:s/>που<text:s/>εκδίδονται<text:s/>με<text:s/>βάση<text:s/>τα<text:s/>ανωτέρω<text:s/>αναρτώνται<text:s/>στην<text:s/>θυρίδα<text:s/>του<text:s/>φορολογουμένου<text:s/>στην<text:s/>προσωποποιημένη<text:s/>πληροφόρηση<text:s/>στο<text:s/>myTAXISnet<text:s/>της<text:s/>ΑΑΔΕ,<text:s/>είτε<text:s/>υπογεγραμμένες<text:s/>ψηφιακά<text:s/>είτε<text:s/>με<text:s/>ψηφιακή<text:s/>απεικόνιση<text:s/>(scan).</text:span></text:p>
      <text:p text:style-name="P60"><text:span text:style-name="T60_1">2.</text:span><text:span text:style-name="T60_2"><text:s/>Σε<text:s/>περίπτωση<text:s/>που<text:s/>η<text:s/>αίτηση<text:s/>του<text:s/>φορολογούμενου<text:s/>απορριφθεί,<text:s/>είτε<text:s/>λόγω<text:s/>μη<text:s/>προσκόμισης<text:s/>των<text:s/>δικαιολογητικών<text:s/>είτε<text:s/>για<text:s/>οποιονδήποτε<text:s/>άλλο<text:s/>λόγο,<text:s/>εκδίδεται<text:s/>απόφαση<text:s/>στην<text:s/>οποία<text:s/>αναφέρονται<text:s/>αναλυτικά<text:s/>οι<text:s/>λόγοι<text:s/>απόρριψης<text:s/>και<text:s/>κοινοποιείται<text:s/>στον<text:s/>φορολογούμενο<text:s/>με<text:s/>ανάρτηση<text:s/>στη<text:s/>θυρίδα<text:s/>του<text:s/>στην<text:s/>προσωποποιημένη<text:s/>πληροφόρηση.</text:span></text:p>
      <text:p text:style-name="P61"><text:span text:style-name="T61_1">Κατά<text:s/>της<text:s/>πράξης<text:s/>απόρριψης<text:s/>δύναται<text:s/>να<text:s/>ασκηθεί<text:s/>ενδικοφανής<text:s/>προσφυγή,<text:s/>κατά<text:s/>τα<text:s/>οριζόμενα<text:s/>στο<text:s/>άρθρο<text:s/>63<text:s/>του<text:s/>ν.4174/2013.</text:span></text:p>
      <text:h text:style-name="P62" text:outline-level="6"><text:span text:style-name="T62_1">ΑΡΘΡΟ<text:s/>5</text:span></text:h>
      <text:h text:style-name="P63" text:outline-level="6"><text:span text:style-name="T63_1">-<text:s/>Οίκοθεν<text:s/>ακύρωση<text:s/>πράξεων<text:s/>επιβολής<text:s/>προστίμου</text:span></text:h>
      <text:p text:style-name="P64"><text:span text:style-name="T64_1">Εφόσον<text:s/>με<text:s/>την<text:s/>πράξη<text:s/>προσδιορισμού<text:s/>φόρου<text:s/>με<text:s/>βάση<text:s/>την<text:s/>παρ.<text:s/>2<text:s/>του<text:s/>άρθρου<text:s/>32<text:s/>ΚΦΔ<text:s/>και<text:s/>τις<text:s/>οδηγίες<text:s/>που<text:s/>παρασχέθηκαν<text:s/>με<text:s/>το<text:s/>έγγραφο<text:s/>ΔΕΑΦ<text:s/>Α<text:s/>1174594<text:s/>ΕΞ<text:s/>2019/17-12-2019,<text:s/>δεν<text:s/>προέκυψε<text:s/>ποσό<text:s/>φόρου<text:s/>προς<text:s/>καταβολή<text:s/>(μηδενικές-πιστωτικές<text:s/>δηλώσεις)<text:s/>και<text:s/>εκδόθηκαν<text:s/>μόνο<text:s/>πράξεις<text:s/>επιβολής<text:s/>προστίμου,<text:s/>αυτές<text:s/>δύνανται<text:s/>να<text:s/>ακυρώνονται<text:s/>και<text:s/>χωρίς<text:s/>αίτηση<text:s/>του<text:s/>φορολογούμενου<text:s/>από<text:s/>τον<text:s/>Προϊστάμενο<text:s/>της<text:s/>αρμόδιας<text:s/>Δ.Ο.Υ,<text:s/>όπως<text:s/>αυτός<text:s/>ορίζεται<text:s/>στο<text:s/>άρθρο<text:s/>2<text:s/>της<text:s/>παρούσας<text:s/>και<text:s/>διαγράφεται<text:s/>το<text:s/>σχετικό<text:s/>πρόστιμο.</text:span></text:p>
      <text:h text:style-name="P65" text:outline-level="6"><text:span text:style-name="T65_1">ΑΡΘΡΟ<text:s/>6</text:span></text:h>
      <text:h text:style-name="P66" text:outline-level="6"><text:span text:style-name="T66_1">-<text:s/>Εκκρεμείς<text:s/>ενδικοφανείς<text:s/>προσφυγές</text:span></text:h>
      <text:p text:style-name="P67"><text:span text:style-name="T67_1">1.</text:span><text:span text:style-name="T67_2"><text:s/>Σε<text:s/>περίπτωση<text:s/>που<text:s/>έχει<text:s/>ασκηθεί<text:s/>ενδικοφανής<text:s/>προσφυγή<text:s/>και<text:s/>δεν<text:s/>έχει<text:s/>συμπληρωθεί<text:s/>η<text:s/>προθεσμία<text:s/>εξέτασής<text:s/>της<text:s/>έως<text:s/>την<text:s/>30-06-2020,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<text:s/>και<text:s/>εφαρμόζεται<text:s/>η<text:s/>διαδικασία<text:s/>της<text:s/>παρούσας.<text:s/>Ο<text:s/>φορολογούμενος<text:s/>δεν<text:s/>υποχρεούται<text:s/>σε<text:s/>υποβολή<text:s/>νέας<text:s/>αίτησης<text:s/>και<text:s/>το<text:s/>αίτημά<text:s/>του<text:s/>εξετάζεται<text:s/>από<text:s/>την<text:s/>αρμόδια<text:s/>υπηρεσία<text:s/>με<text:s/>βάση<text:s/>τα<text:s/>οριζόμενα<text:s/>στην<text:s/>παρούσα.</text:span></text:p>
      <text:p text:style-name="P68"><text:span text:style-name="T68_1">Η<text:s/>Διεύθυνση<text:s/>Επίλυσης<text:s/>Διαφορών<text:s/>ενημερώνεται<text:s/>από<text:s/>τον<text:s/>Προϊστάμενο<text:s/>της<text:s/>Δ.Ο.Υ.<text:s/>ο<text:s/>οποίος<text:s/>εξέδωσε<text:s/>την<text:s/>προσβαλλόμενη<text:s/>πράξη<text:s/>και<text:s/>ο<text:s/>οποίος<text:s/>είναι<text:s/>αρμόδιος<text:s/>για<text:s/>την<text:s/>εξέταση<text:s/>της<text:s/>αίτησης.</text:span></text:p>
      <text:p text:style-name="P69"><text:span text:style-name="T69_1">2.</text:span><text:span text:style-name="T69_2"><text:s/>Ο<text:s/>φορολογούμενος<text:s/>έχει<text:s/>τη<text:s/>δυνατότητα<text:s/>να<text:s/>υποβάλει<text:s/>ή<text:s/>αποστείλει<text:s/>στην<text:s/>αρμόδια<text:s/>υπηρεσία,<text:s/>σύμφωνα<text:s/>με<text:s/>όσα<text:s/>ορίζονται<text:s/>στο<text:s/>άρθρο<text:s/>3<text:s/>της<text:s/>παρούσας,<text:s/>τα<text:s/>απαραίτητα<text:s/>δικαιολογητικά,<text:s/>προκειμένου<text:s/>να<text:s/>υποβάλει<text:s/>εκπρόθεσμες<text:s/>τροποποιητικές<text:s/>δηλώσεις<text:s/>σύμφωνα<text:s/>με<text:s/>το<text:s/>άρθρο<text:s/>4<text:s/>της<text:s/>παρούσας.</text:span></text:p>
      <text:p text:style-name="P70"><text:span text:style-name="T70_1">3.</text:span><text:span text:style-name="T70_2"><text:s/>Η<text:s/>αποδοχή<text:s/>των<text:s/>εν<text:s/>λόγω<text:s/>τροποποιητικών,<text:s/>η<text:s/>εκκαθάριση<text:s/>αυτών<text:s/>και<text:s/>η<text:s/>ακύρωση/τροποποίηση<text:s/>διενεργείται<text:s/>έως<text:s/>τις<text:s/>30-09-2020,<text:s/>ή<text:s/>σε<text:s/>όποια<text:s/>άλλη<text:s/>προθεσμία<text:s/>τυχόν<text:s/>προβλεφθεί,<text:s/>με<text:s/>κοινοποίηση<text:s/>στη<text:s/>Διεύθυνση<text:s/>Επίλυσης<text:s/>Διαφορών.<text:s/>Σε<text:s/>περίπτωση<text:s/>που<text:s/>παρέλθει<text:s/>άπρακτη<text:s/>η<text:s/>ως<text:s/>άνω<text:s/>προθεσμία<text:s/>θεωρείται<text:s/>ότι<text:s/>η<text:s/>αίτηση<text:s/>του<text:s/>φορολογούμενου<text:s/>έχει<text:s/>απορριφθεί<text:s/>σιωπηρά<text:s/>και<text:s/>η<text:s/>αρχικώς<text:s/>ασκηθείσα<text:s/>ενδικοφανής<text:s/>προσφυγή<text:s/>και<text:s/>κάθε<text:s/>σχετικό<text:s/>έγγραφο<text:s/>διαβιβάζεται<text:s/>στη<text:s/>Διεύθυνση<text:s/>Επίλυσης<text:s/>Διαφορών.</text:span></text:p>
      <text:p text:style-name="P71"><text:span text:style-name="T71_1">4.</text:span><text:span text:style-name="T71_2"><text:s/>Αν<text:s/>πραγματοποιηθεί<text:s/>ρητή<text:s/>απόρριψη<text:s/>του<text:s/>αιτήματος<text:s/>ακύρωσης<text:s/>ή<text:s/>τροποποίησης<text:s/>από<text:s/>τη<text:s/>Δ.Ο.Υ.,<text:s/>είτε<text:s/>λόγω<text:s/>μη<text:s/>προσκόμισης<text:s/>των<text:s/>δικαιολογητικών<text:s/>είτε<text:s/>για<text:s/>οποιονδήποτε<text:s/>άλλο<text:s/>λόγο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ΚΦΔ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/text:span></text:p>
      <text:h text:style-name="P72" text:outline-level="6"><text:span text:style-name="T72_1">ΑΡΘΡΟ<text:s/>7</text:span></text:h>
      <text:h text:style-name="P73" text:outline-level="6"><text:span text:style-name="T73_1">-<text:s/>Επιστροφή<text:s/>φόρου</text:span></text:h>
      <text:p text:style-name="P74"><text:span text:style-name="T74_1">Σε<text:s/>περίπτωση<text:s/>καταβολής<text:s/>φόρου<text:s/>η<text:s/>οποία<text:s/>καθίσταται<text:s/>αχρεώστητη<text:s/>συνέπεια<text:s/>της<text:s/>ακύρωσης/τροποποίησης<text:s/>της<text:s/>πράξης<text:s/>προσδιορισμού<text:s/>φόρου<text:s/>που<text:s/>εκδόθηκαν<text:s/>το<text:s/>2019<text:s/>με<text:s/>βάση<text:s/>την<text:s/>παρ,<text:s/>2<text:s/>του<text:s/>άρθρου<text:s/>32<text:s/>του<text:s/>ν.4174/2013,<text:s/>εφαρμόζονται<text:s/>οι<text:s/>αντίστοιχες<text:s/>διατάξεις<text:s/>του<text:s/>ν.4174/2013<text:s/>περί<text:s/>επιστροφής<text:s/>φόρου.</text:span></text:p>
      <text:h text:style-name="P75" text:outline-level="6"><text:span text:style-name="T75_1">ΑΡΘΡΟ<text:s/>8</text:span></text:h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Ο<text:s/>ΥΦΥΠΟΥΡΓΟΣ<text:s/>ΟΙΚΟΝΟΜΙΚΩΝ</text:span></text:p>
      <text:p text:style-name="P78"><text:span text:style-name="T78_1">ΑΠΟΣΤΟΛΟΣ<text:s/>ΒΕΣΥΡΟΠΟΥΛΟΣ</text:span></text:p>
      <text:p text:style-name="P79"><text:span text:style-name="T79_1">ΠΙΝΑΚΑΣ<text:s/>ΔΙΑΝΟΜΗΣ</text:span><text:span text:style-name="T79_2">:</text:span></text:p>
      <text:p text:style-name="P80"><text:span text:style-name="T80_1">Ι.<text:s/>ΑΠΟΔΕΚΤΕΣ<text:s/>ΓΙΑ<text:s/>ΕΝΕΡΓΕΙΑ</text:span></text:p>
      <text:p text:style-name="P81"><text:span text:style-name="T81_1">1.<text:s/>Όλες<text:s/>οι<text:s/>Δ.Ο.Υ.</text:span></text:p>
      <text:p text:style-name="P82"><text:span text:style-name="T82_1">2.<text:s/>Γενική<text:s/>Δ/νση<text:s/>Ηλεκτρονικής<text:s/>Διακυβέρνησης</text:span></text:p>
      <text:p text:style-name="P83"><text:span text:style-name="T83_1">3.<text:s/>Διεύθυνση<text:s/>Στρατηγικής<text:s/>Τεχνολογιών<text:s/>Πληροφορικής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84"><text:span text:style-name="T84_1">4.<text:s/>Εθνικό<text:s/>Τυπογραφείο<text:s/>(για<text:s/>δημοσίευση)</text:span></text:p>
      <text:p text:style-name="P85"><text:span text:style-name="T85_1">ΙΙ.<text:s/>ΑΠΟΔΕΚΤΕΣ<text:s/>ΓΙΑ<text:s/>ΚΟΙΝΟΠΟΙΗΣΗ</text:span></text:p>
      <text:p text:style-name="P86"><text:span text:style-name="T86_1">1.<text:s/>Γραφείο<text:s/>κ.<text:s/>Υπουργού<text:s/>Οικονομικών</text:span></text:p>
      <text:p text:style-name="P87"><text:span text:style-name="T87_1">2.<text:s/>Γραφείο<text:s/>κ.<text:s/>Υφυπουργού<text:s/>Οικονομικών</text:span></text:p>
      <text:p text:style-name="P88"><text:span text:style-name="T88_1">3.<text:s/>Γραφείο<text:s/>Γεν<text:s/>Γραμματέα<text:s/>Φορολογικής<text:s/>Πολιτικής<text:s/>και<text:s/>Δημόσιας<text:s/>Περιουσίας</text:span></text:p>
      <text:p text:style-name="P89"><text:span text:style-name="T89_1">4.<text:s/>Αποδέκτες<text:s/>Πινάκων<text:s/>A΄(πλην<text:s/>των<text:s/>περιπτώσεων<text:s/>2<text:s/>και<text:s/>3),<text:s/>Β΄,<text:s/>Ζ΄,<text:s/>Η΄,<text:s/>ΙΔ΄</text:span></text:p>
      <text:p text:style-name="P90"><text:span text:style-name="T90_1">ΙΙΙ.<text:s/>ΕΣΩΤΕΡΙΚΗ<text:s/>ΔΙΑΝΟΜΗ</text:span></text:p>
      <text:p text:style-name="P91"><text:span text:style-name="T91_1">1.<text:s/>Γραφείο<text:s/>κ.<text:s/>Διοικητή<text:s/>Ανεξάρτητης<text:s/>Αρχής<text:s/>Δημοσίων<text:s/>Εσόδων</text:span></text:p>
      <text:p text:style-name="P92"><text:span text:style-name="T92_1">2.<text:s/>Γραφείο<text:s/>κ.<text:s/>Γενικού<text:s/>Δ/ντή<text:s/>Φορολογικής<text:s/>Διοίκησης</text:span></text:p>
      <text:p text:style-name="P93"><text:span text:style-name="T93_1">3.<text:s/>Γραφεία<text:s/>κ.κ.<text:s/>Γενικών<text:s/>Διευθυντών</text:span></text:p>
      <text:p text:style-name="P94"><text:span text:style-name="T94_1">4.<text:s/>Δ/νση<text:s/>Εφαρμογής<text:s/>Άμεσης<text:s/>Φορολογίας-<text:s/>Τμήμα<text:s/>Α΄</text:span></text:p>
      <text:p text:style-name="P95"><text:span text:style-name="T95_1">5.<text:s/>Αυτοτελές<text:s/>Τμήμα<text:s/>Συντονισμού<text:s/>Μεταρρυθμιστικών<text:s/>Δράσεων<text:s/>και<text:s/>Επικοινωνίας</text:span></text:p>
      <text:p text:style-name="P96"><text:span text:style-name="T96_1">6.<text:s/>Διεύθυνση<text:s/>Νομικής<text:s/>Υποστήριξ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