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T77_4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T79_4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<text:s/>:<text:s/></text:span><text:span text:style-name="T2_2">Τροποποίηση<text:s/>της<text:s/>απόφασης<text:s/>Γενικού<text:s/>Γραμματέα<text:s/>Δημοσίων<text:s/>Εσόδων<text:s/>ΠΟΛ.1006/2015<text:s/>-<text:s/>Θέση<text:s/>εμπορευμάτων<text:s/>σε<text:s/>ελεύθερη<text:s/>κυκλοφορία<text:s/>με<text:s/>απαλλαγή<text:s/>ΦΠΑ<text:s/>και<text:s/>άμεση<text:s/>αποστολή<text:s/>σε<text:s/>άλλο<text:s/>Κράτος<text:s/>Μέλος<text:s/>της<text:s/>Ε.Ε</text:span></text:p>
      <text:p text:style-name="P3"><text:span text:style-name="T3_1">Ο<text:s/>Δ<text:s/>Ι<text:s/>Ο<text:s/>Ι<text:s/>Κ<text:s/>Η<text:s/>Τ<text:s/>Η<text:s/>Σ<text:s/>Τ<text:s/>Η<text:s/>Σ</text:span><text:span text:style-name="T3_2"><text:line-break/></text:span><text:span text:style-name="T3_3">ΑΝΕΞΑΡΤΗΤΗΣ<text:s/>ΑΡΧΗΣ<text:s/>ΔΗΜΟΣΙΩΝ<text:s/>ΕΣΟΔΩΝ</text:span></text:p>
      <text:p text:style-name="P4"><text:span text:style-name="T4_1">Έχοντας<text:s/>υπόψη</text:span></text:p>
      <text:p text:style-name="P5"><text:span text:style-name="T5_1">1.<text:s/></text:span><text:span text:style-name="T5_2">τις<text:s/>διατάξεις<text:s/>:</text:span></text:p>
      <text:p text:style-name="P6"><text:span text:style-name="T6_1">α.<text:s/></text:span><text:span text:style-name="T6_2">της<text:s/>παραγράφου<text:s/>3<text:s/>του<text:s/>άρθρου<text:s/>23<text:s/>του<text:s/>ν.2859/2000<text:s/>«Κύρωση<text:s/>Κώδικα<text:s/>ΦΠΑ»<text:s/>(Α΄<text:s/>248/07.11.2000),<text:s/>όπως<text:s/>ισχύει<text:s/>και<text:s/>της<text:s/>περίπτωσης<text:s/>α<text:s/>της<text:s/>παραγράφου<text:s/>3<text:s/>του<text:s/>άρθρου<text:s/>33<text:s/>του<text:s/>ν.2960/2001<text:s/>«Εθνικός<text:s/>Τελωνειακός<text:s/>Κώδικας»<text:s/>(Α΄<text:s/>265/22.11.2001),<text:s/>όπως<text:s/>ισχύει,</text:span></text:p>
      <text:p text:style-name="P7"><text:span text:style-name="T7_1">β.<text:s/></text:span><text:span text:style-name="T7_2">του<text:s/>Κεφαλαίου<text:s/>Α΄<text:s/>«Σύσταση<text:s/>Ανεξάρτητης<text:s/>Αρχής<text:s/>Δημοσίων<text:s/>Εσόδων»<text:s/>του<text:s/>ν.4389/2016<text:s/>(Α΄<text:s/>94/<text:s/>27.05.2016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8"><text:span text:style-name="T8_1">γ.<text:s/></text:span><text:span text:style-name="T8_2">του<text:s/>ν.<text:s/>2859/2000<text:s/>«Κύρωση<text:s/>Κώδικα<text:s/>ΦΠΑ»<text:s/>(Α΄<text:s/>248/07.11.2000),<text:s/>όπως<text:s/>ισχύει<text:s/>και<text:s/>ιδίως<text:s/>των<text:s/>άρθρων<text:s/>2-5,<text:s/>7,<text:s/>10,<text:s/>17,<text:s/>20,<text:s/>23,<text:s/>28,<text:s/>35,<text:s/>36,<text:s/>38,<text:s/>55<text:s/>και<text:s/>60,</text:span></text:p>
      <text:p text:style-name="P9"><text:span text:style-name="T9_1">δ.<text:s/></text:span><text:span text:style-name="T9_2">του<text:s/>ν.2960/2001<text:s/>«Εθνικός<text:s/>Τελωνειακός<text:s/>Κώδικας»<text:s/>(Α΄<text:s/>265/22.11.2001),<text:s/>όπως<text:s/>ισχύει,</text:span></text:p>
      <text:p text:style-name="P10"><text:span text:style-name="T10_1">ε.<text:s/></text:span><text:span text:style-name="T10_2"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αξίας<text:s/>(L<text:s/>347/11.12.2006),<text:s/>όπως<text:s/>ισχύει<text:s/>και<text:s/>ιδίως<text:s/>του<text:s/>άρθρου<text:s/>143<text:s/>παρ.<text:s/>1<text:s/>περίπτωση<text:s/>δ<text:s/>και<text:s/>παράγραφος<text:s/>2,<text:s/></text:span><text:span text:style-name="T10_3">στ.<text:s/></text:span><text:span text:style-name="T10_4">του<text:s/>καν.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269/10.10.2013),</text:span></text:p>
      <text:p text:style-name="P11"><text:span text:style-name="T11_1">ζ.<text:s/></text:span><text:span text:style-name="T11_2">του<text:s/>κατ΄εξουσιοδότηση<text:s/>καν.<text:s/>(ΕΕ)<text:s/>αριθ.<text:s/>2015/2446<text:s/>της<text:s/>Επιτροπής<text:s/>για<text:s/>τη<text:s/>συμπλήρωση<text:s/>του<text:s/>καν.<text:s/>(ΕΕ)<text:s/>αριθ.<text:s/>952/2013<text:s/>όσον<text:s/>αφορά<text:s/>λεπτομερείς<text:s/>κανόνες<text:s/>σχετικούς<text:s/>με<text:s/>ορισμένες<text:s/>διατάξεις<text:s/>του<text:s/>Ενωσιακού<text:s/>Τελωνειακού<text:s/>Κώδικα<text:s/>(L<text:s/>343/29.12.2015),</text:span></text:p>
      <text:p text:style-name="P12"><text:span text:style-name="T12_1">η.<text:s/></text:span><text:span text:style-name="T12_2">του<text:s/>εκτελεστικού<text:s/>καν.<text:s/>(ΕΕ)<text:s/>αριθ.<text:s/>2015/2447<text:s/>της<text:s/>Επιτροπής<text:s/>για<text:s/>τη<text:s/>θέσπιση<text:s/>λεπτομερών<text:s/>κανόνων<text:s/>εφαρμογής<text:s/>ορισμένων<text:s/>διατάξεων<text:s/>του<text:s/>Ενωσιακού<text:s/>Τελωνειακού<text:s/>Κώδικα<text:s/>(L<text:s/>343/29.12.2015),</text:span></text:p>
      <text:p text:style-name="P13"><text:span text:style-name="T13_1">θ.<text:s/></text:span><text:span text:style-name="T13_2">του<text:s/>κατ΄εξουσιοδότηση<text:s/>καν.<text:s/>(ΕΕ)<text:s/>αριθ.<text:s/>341/2016<text:s/>της<text:s/>Επιτροπής<text:s/>για<text:s/>τη<text:s/>συμπλήρωση<text:s/>του<text:s/>καν.<text:s/>(ΕΕ)<text:s/>αριθ.<text:s/>952/2013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α<text:s/>σε<text:s/>λειτουργία<text:s/>(L<text:s/>69/15.03.2016),</text:span></text:p>
      <text:p text:style-name="P14"><text:span text:style-name="T14_1">ι.<text:s/>του<text:s/>καν.<text:s/>(ΕΕ)<text:s/>αριθ.<text:s/>904/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L<text:s/>268/12.10.2010),</text:span></text:p>
      <text:p text:style-name="P15"><text:span text:style-name="T15_1">ια.<text:s/></text:span><text:span text:style-name="T15_2">της<text:s/>ΠΟΛ.1006/09.01.2015<text:s/>απόφασης<text:s/>Γ.Γ.Δ.Ε<text:s/>(ΦΕΚ<text:s/>120/Β/21.01.2015)<text:s/>«Θέση<text:s/>εμπορευμάτων<text:s/>σε<text:s/>ελεύθερη<text:s/>κυκλοφορία<text:s/>με<text:s/>απαλλαγή<text:s/>ΦΠΑ<text:s/>και<text:s/>άμεση<text:s/>αποστολή<text:s/>σε<text:s/>άλλο<text:s/>Κράτος<text:s/>Μέλος<text:s/>της<text:s/>Ε.Ε»,</text:span></text:p>
      <text:p text:style-name="P16"><text:span text:style-name="T16_1">ιβ.<text:s/></text:span><text:span text:style-name="T16_2">της<text:s/>αριθ.<text:s/>ΠΟΛ.1281/26.08.1993<text:s/>Α.Υ.Ο.(ΦΕΚ<text:s/>700/Β΄/09.09.1993)<text:s/>σχετικά<text:s/>με<text:s/>τους<text:s/>όρους<text:s/>και<text:s/>τις<text:s/>προϋποθέσεις<text:s/>ορισμού<text:s/>φορολογικού<text:s/>αντιπροσώπου<text:s/>από<text:s/>υποκείμενους<text:s/>εγκατεστημένους<text:s/>εκτός<text:s/>Ελλάδος<text:s/>καθώς<text:s/>και<text:s/>τα<text:s/>δικαιώματα<text:s/>και<text:s/>υποχρεώσεις<text:s/>αυτών<text:s/>και<text:s/>ειδικότερα<text:s/>την<text:s/>παράγραφο<text:s/>3<text:s/>του<text:s/>άρθρου<text:s/>7,</text:span></text:p>
      <text:p text:style-name="P17"><text:span text:style-name="T17_1">ιγ.<text:s/></text:span><text:span text:style-name="T17_2">της<text:s/>αριθ.<text:s/>Δ.ΟΡΓ.Α<text:s/>1036960<text:s/>ΕΞ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968/22.03.2017),</text:span></text:p>
      <text:p text:style-name="P18"><text:span text:style-name="T18_1">2.<text:s/>την<text:s/>αριθ.<text:s/>Δ6Α<text:s/>1015213<text:s/>ΕΞ/28.01.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<text:s/>σε<text:s/>συνδυασμό<text:s/>με<text:s/>τις<text:s/>διατάξεις<text:s/>της<text:s/>υποπαραγράφου<text:s/>α<text:s/>της<text:s/>παραγράφου<text:s/>3<text:s/>του<text:s/>άρθρου<text:s/>41<text:s/>του<text:s/>ν.<text:s/>4389/2016<text:s/>(Α΄<text:s/>94/27.05.2016),</text:span></text:p>
      <text:p text:style-name="P19"><text:span text:style-name="T19_1">3.<text:s/>την<text:s/>αριθ.<text:s/>1<text:s/>της<text:s/>20.01.2016<text:s/>(Υ.Ο.Δ.Δ<text:s/>18/20.01.2016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(Α΄<text:s/>94/27.05.2016)<text:s/>και<text:s/>την<text:s/>αριθ.<text:s/>5294/17.01.2020<text:s/>(Υ.Ο.Δ.Δ<text:s/>27/17.01.2020)<text:s/>απόφαση<text:s/>του<text:s/>Υπουργού<text:s/>Οικονομικών<text:s/>«Ανανέωση<text:s/>θητείας<text:s/>του<text:s/>Διοικητή<text:s/>της<text:s/>Ανεξάρτητης<text:s/>Αρχής<text:s/>Δημοσίων<text:s/>Εσόδων»,</text:span></text:p>
      <text:p text:style-name="P20"><text:span text:style-name="T20_1">4.<text:s/>την<text:s/>ανάγκη<text:s/>τροποποίησης<text:s/>της<text:s/>ΠΟΛ.1006/2015<text:s/>απόφασης<text:s/>Γ.Γ.Δ.Ε<text:s/>(ΦΕΚ<text:s/>120/Β/21.01.2015)<text:s/>με<text:s/>σκοπό<text:s/>τη<text:s/>ρύθμιση<text:s/>θεμάτων<text:s/>εφαρμογής<text:s/>της<text:s/>διαδικασίας,<text:s/>την<text:s/>αντιμετώπιση<text:s/>προβλημάτων<text:s/>πρακτικής<text:s/>φύσεως<text:s/>και<text:s/>την<text:s/>αξιοποίηση<text:s/>πληροφοριών<text:s/>για<text:s/>την<text:s/>πρόληψη<text:s/>και<text:s/>την<text:s/>καταπολέμηση<text:s/>φαινομένων<text:s/>καταστρατήγησης,</text:span></text:p>
      <text:p text:style-name="P21"><text:span text:style-name="T21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),</text:span></text:p>
      <text:p text:style-name="P22"><text:span text:style-name="T22_1">Α<text:s/>π<text:s/>ο<text:s/>φ<text:s/>α<text:s/>σ<text:s/>ί<text:s/>ζ<text:s/>ο<text:s/>υ<text:s/>μ<text:s/>ε</text:span></text:p>
      <text:h text:style-name="P23" text:outline-level="6"><text:span text:style-name="T23_1">Άρθρο<text:s/>1</text:span></text:h>
      <text:h text:style-name="P24" text:outline-level="6"><text:span text:style-name="T24_1">Η<text:s/>απόφαση<text:s/>του<text:s/>Γενικού<text:s/>Γραμματέα<text:s/>Δημοσίων<text:s/>Εσόδων,<text:s/>ΠΟΛ.1006/2015,<text:s/>«Θέση<text:s/>εμπορευμάτων<text:s/>σε<text:s/>ελεύθερη<text:s/>κυκλοφορία<text:s/>με<text:s/>απαλλαγή<text:s/>από<text:s/>ΦΠΑ<text:s/>και<text:s/>αποστολή<text:s/>σε<text:s/>άλλο<text:s/>Κράτος<text:s/>Μέλος»,<text:s/>(Β’<text:s/>120)<text:s/>τροποποιείται<text:s/>ως<text:s/>κατωτέρω:</text:span></text:h>
      <text:p text:style-name="P25"><text:span text:style-name="T25_1">1.</text:span><text:span text:style-name="T25_2"><text:s/>Στο<text:s/>άρθρο<text:s/>1<text:s/>προστίθεται<text:s/>περίπτωση<text:s/>γ<text:s/>ως<text:s/>ακολούθως<text:s/>:</text:span></text:p>
      <text:p text:style-name="P26"><text:span text:style-name="T26_1">«γ.<text:s/>εισαγωγείς<text:s/>εγκατεστημένους<text:s/>εκτός<text:s/>Ε.Ε.».</text:span></text:p>
      <text:p text:style-name="P27"><text:span text:style-name="T27_1">2.</text:span><text:span text:style-name="T27_2"><text:s/>Στο<text:s/>άρθρο<text:s/>2<text:s/>παράγραφος<text:s/>3<text:s/>προστίθεται<text:s/>περίπτωση<text:s/>γ<text:s/>ως<text:s/>ακολούθως<text:s/>:</text:span></text:p>
      <text:p text:style-name="P28"><text:span text:style-name="T28_1">«γ.<text:s/>ο<text:s/>εγκατεστημένος<text:s/>εκτός<text:s/>Ε.Ε<text:s/>εισαγωγέας<text:s/>ορίζει<text:s/>έμμεσο<text:s/>τελωνειακό<text:s/>αντιπρόσωπο<text:s/>και<text:s/>αποκτά<text:s/>ΑΦΜ/VIES<text:s/>στη<text:s/>χώρα<text:s/>μας<text:s/>μέσω<text:s/>ορισμού<text:s/>φορολογικού<text:s/>αντιπροσώπου.<text:s/>Ο<text:s/>ορισμός<text:s/>του<text:s/>φορολογικού<text:s/>αντιπροσώπου<text:s/>πραγματοποιείται<text:s/>σύμφωνα<text:s/>με<text:s/>τις<text:s/>εκάστοτε<text:s/>ισχύουσες<text:s/>διατάξεις<text:s/>της<text:s/>φορολογικής<text:s/>νομοθεσίας.»</text:span></text:p>
      <text:p text:style-name="P29"><text:span text:style-name="T29_1">3.</text:span><text:span text:style-name="T29_2"><text:s/>Η<text:s/>παράγραφος<text:s/>6<text:s/>του<text:s/>άρθρου<text:s/>2<text:s/>αντικαθίσταται<text:s/>ως<text:s/>ακολούθως<text:s/>:</text:span></text:p>
      <text:p text:style-name="P30"><text:span text:style-name="T30_1">«6.<text:s/>Κατά<text:s/>την<text:s/>τήρηση<text:s/>των<text:s/>διατυπώσεων<text:s/>για<text:s/>τη<text:s/>θέση<text:s/>των<text:s/>εμπορευμάτων<text:s/>σε<text:s/>ελεύθερη<text:s/>κυκλοφορία<text:s/>με<text:s/>άμεση<text:s/>αποστολή<text:s/>αυτών<text:s/>σε<text:s/>άλλο<text:s/>Κράτος<text:s/>Μέλος<text:s/>της<text:s/>Ευρωπαϊκής<text:s/>Ένωσης,<text:s/>η<text:s/>συμπλήρωση<text:s/>των<text:s/>θέσεων<text:s/>της<text:s/>διασάφησης<text:s/>εισαγωγής<text:s/>με<text:s/>τους<text:s/>κατάλληλους<text:s/>κωδικούς<text:s/>γίνεται<text:s/>σύμφωνα<text:s/>με<text:s/>τις<text:s/>ισχύουσες<text:s/>διατάξεις<text:s/>της<text:s/>ενωσιακής<text:s/>τελωνειακής<text:s/>νομοθεσίας<text:s/>και<text:s/>τις<text:s/>εκάστοτε<text:s/>εθνικές<text:s/>οδηγίες<text:s/>συμπλήρωσης<text:s/>αυτής.»</text:span></text:p>
      <text:p text:style-name="P31"><text:span text:style-name="T31_1">4.</text:span><text:span text:style-name="T31_2"><text:s/>Το<text:s/>πρώτο<text:s/>εδάφιο<text:s/>της<text:s/>παραγράφου<text:s/>4<text:s/>του<text:s/>άρθρου<text:s/>3<text:s/>αντικαθίσταται<text:s/>ως<text:s/>ακολούθως<text:s/>:</text:span></text:p>
      <text:p text:style-name="P32"><text:span text:style-name="T32_1">«Για<text:s/>τη<text:s/>χορήγηση<text:s/>της<text:s/>ανωτέρω<text:s/>έγκρισης<text:s/>απαιτείται<text:s/>υποβολή<text:s/>αίτησης<text:s/>σύμφωνα<text:s/>με<text:s/>τα<text:s/>Υποδείγματα<text:s/>του<text:s/>Παραρτήματος<text:s/>της<text:s/>παρούσας<text:s/>στην<text:s/>Τελωνειακή<text:s/>Περιφέρεια<text:s/>στη<text:s/>χωρική<text:s/>αρμοδιότητα<text:s/>της<text:s/>οποίας<text:s/>βρίσκεται<text:s/>η<text:s/>έδρα<text:s/>του<text:s/>τελωνειακού<text:s/>αντιπροσώπου<text:s/>του<text:s/>εισαγωγέα.»</text:span></text:p>
      <text:p text:style-name="P33"><text:span text:style-name="T33_1">5.</text:span><text:span text:style-name="T33_2"><text:s/>Η<text:s/>περίπτωση<text:s/>στ<text:s/>της<text:s/>παραγράφου<text:s/>Α<text:s/>και<text:s/>η<text:s/>περίπτωση<text:s/>στ<text:s/>της<text:s/>παραγράφου<text:s/>Β<text:s/>του<text:s/>άρθρου<text:s/>4<text:s/>αντικαθίστανται<text:s/>ως<text:s/>ακολούθως<text:s/>:</text:span></text:p>
      <text:p text:style-name="P34"><text:span text:style-name="T34_1">«στ.<text:s/>έγγραφο<text:s/>μεταφοράς<text:s/>(φορτωτική)<text:s/>μέχρι<text:s/>το<text:s/>Κράτος<text:s/>Μέλος<text:s/>προορισμού.»</text:span></text:p>
      <text:p text:style-name="P35"><text:span text:style-name="T35_1">6.</text:span><text:span text:style-name="T35_2"><text:s/>Στο<text:s/>άρθρο<text:s/>4,<text:s/>μετά<text:s/>τις<text:s/>παραγράφους<text:s/>Α<text:s/>και<text:s/>Β<text:s/>και<text:s/>πριν<text:s/>τα<text:s/>τελευταία<text:s/>δύο<text:s/>εδάφια,<text:s/>προστίθενται<text:s/>παράγραφοι<text:s/>Γ<text:s/>και<text:s/>Δ<text:s/>ως<text:s/>ακολούθως<text:s/>:</text:span></text:p>
      <text:p text:style-name="P36"><text:span text:style-name="T36_1">«Γ.<text:s/>Θέση<text:s/>εμπορευμάτων<text:s/>σε<text:s/>ελεύθερη<text:s/>κυκλοφορία<text:s/>με<text:s/>άμεση<text:s/>αποστολή<text:s/>σε<text:s/>άλλο<text:s/>Κράτος<text:s/>Μέλος<text:s/>της<text:s/>Ε.Ε<text:s/>από<text:s/>εισαγωγείς<text:s/>εγκατεστημένους<text:s/>εκτός<text:s/>Ε.Ε.</text:span></text:p>
      <text:p text:style-name="P37"><text:span text:style-name="T37_1">α.<text:s/></text:span><text:span text:style-name="T37_2">ο<text:s/>εισαγωγέας<text:s/>(διασαφιστής)<text:s/>να<text:s/>είναι<text:s/>υποκείμενος<text:s/>στο<text:s/>ΦΠΑ<text:s/>και<text:s/>να<text:s/>διαθέτει<text:s/>ΑΦΜ/VIES<text:s/>στην<text:s/>Ελλάδα<text:s/>μέσω<text:s/>ορισμού<text:s/>φορολογικού<text:s/>αντιπροσώπου.</text:span></text:p>
      <text:p text:style-name="P38"><text:span text:style-name="T38_1">β.<text:s/></text:span><text:span text:style-name="T38_2">ο<text:s/>αγοραστής<text:s/>των<text:s/>εμπορευμάτων,<text:s/>προς<text:s/>τον<text:s/>οποίο<text:s/>αυτά<text:s/>αποστέλλονται,<text:s/>εγκατεστημένος<text:s/>σε<text:s/>άλλο<text:s/>Κράτος-<text:s/>Μέλος,<text:s/>να<text:s/>είναι<text:s/>υποκείμενος<text:s/>στο<text:s/>ΦΠΑ<text:s/>και<text:s/>να<text:s/>διαθέτει<text:s/>ΑΦΜ/VIES.</text:span></text:p>
      <text:p text:style-name="P39"><text:span text:style-name="T39_1">γ.<text:s/></text:span><text:span text:style-name="T39_2">επαλήθευση<text:s/>της<text:s/>εγκυρότητας<text:s/>και<text:s/>της<text:s/>ισχύος<text:s/>των<text:s/>ΑΦΜ/VIES<text:s/>που<text:s/>δηλώνονται<text:s/>στη<text:s/>θέση<text:s/>44<text:s/>της<text:s/>διασάφησης<text:s/>εισαγωγής.</text:span></text:p>
      <text:p text:style-name="P40"><text:span text:style-name="T40_1">δ.<text:s/></text:span><text:span text:style-name="T40_2">τιμολόγιο<text:s/>βάσει<text:s/>του<text:s/>οποίου<text:s/>δηλώνεται<text:s/>στη<text:s/>διασάφηση<text:s/>θέσης<text:s/>σε<text:s/>ελεύθερη<text:s/>κυκλοφορία<text:s/>η<text:s/>δασμολογητέα<text:s/>αξία<text:s/>των<text:s/>εισαγομένων<text:s/>εμπορευμάτων<text:s/>σύμφωνα<text:s/>με<text:s/>τις<text:s/>ισχύουσες<text:s/>κοινοτικές<text:s/>διατάξεις.<text:s/>Επί<text:s/>του<text:s/>τιμολογίου<text:s/>αναγράφονται<text:s/>τα<text:s/>πλήρη<text:s/>στοιχεία<text:s/>του<text:s/>εισαγωγέα.</text:span></text:p>
      <text:p text:style-name="P41"><text:span text:style-name="T41_1">ε.<text:s/></text:span><text:span text:style-name="T41_2">τιμολόγιο<text:s/>από<text:s/>το<text:s/>οποίο<text:s/>προκύπτει<text:s/>η<text:s/>ενδοκοινοτική<text:s/>παράδοση<text:s/>των<text:s/>αγαθών<text:s/>από<text:s/>τον<text:s/>υποκείμενο<text:s/>στο<text:s/>φόρο<text:s/>εισαγωγέα-πωλητή<text:s/>εγκατεστημένο<text:s/>εκτός<text:s/>Ε.Ε<text:s/>προς<text:s/>τον<text:s/>υποκείμενο<text:s/>στο<text:s/>φόρο<text:s/>αγοραστή<text:s/>εγκατεστημένο<text:s/>σε<text:s/>άλλο<text:s/>Κράτος<text:s/>Μέλος.<text:s/>Στο<text:s/>εν<text:s/>λόγω<text:s/>τιμολόγιο<text:s/>αναγράφονται<text:s/>ο<text:s/>ΑΦΜ/VIES<text:s/>που<text:s/>έχει<text:s/>λάβει<text:s/>στη<text:s/>χώρα<text:s/>μας<text:s/>ο<text:s/>εγκατεστημένος<text:s/>εκτός<text:s/>Ε.Ε<text:s/>εισαγωγέας,<text:s/>μέσω<text:s/>ορισμού<text:s/>φορολογικού<text:s/>αντιπροσώπου,<text:s/>όσο<text:s/>και<text:s/>ο<text:s/>ΑΦΜ/VIES<text:s/>του<text:s/>αγοραστή<text:s/>στο<text:s/>Κράτος<text:s/>Μέλος<text:s/>προορισμού<text:s/>καθώς<text:s/>και<text:s/>τα<text:s/>πλήρη<text:s/>στοιχεία<text:s/>αυτών.<text:s/>Οι<text:s/>ΑΦΜ/VIES<text:s/>πρέπει<text:s/>να<text:s/>είναι<text:s/>εν<text:s/>ισχύ<text:s/>και<text:s/>να<text:s/>επαληθεύονται<text:s/>κατά<text:s/>τα<text:s/>ανωτέρω<text:s/>οριζόμενα<text:s/>στην<text:s/>περίπτωση<text:s/>γ.</text:span></text:p>
      <text:p text:style-name="P42"><text:span text:style-name="T42_1">στ.<text:s/></text:span><text:span text:style-name="T42_2">δεν<text:s/>απαιτείται<text:s/>τιμολόγιο<text:s/>σε<text:s/>περίπτωση<text:s/>που<text:s/>τα<text:s/>αγαθά<text:s/>δεν<text:s/>αποτελούν<text:s/>αντικείμενο<text:s/>πώλησης<text:s/>μετά<text:s/>την<text:s/>εισαγωγή<text:s/>διότι<text:s/>παραλαμβάνονται<text:s/>στο<text:s/>Κράτος<text:s/>Μέλος<text:s/>προορισμού<text:s/>από<text:s/>τον<text:s/>ίδιο<text:s/>τον<text:s/>εγκατεστημένο<text:s/>εκτός<text:s/>Ε.Ε<text:s/>εισαγωγέα.<text:s/>Η<text:s/>περίπτωση<text:s/>αυτή<text:s/>δεν<text:s/>αναιρεί<text:s/>την<text:s/>υποχρέωση<text:s/>απόκτησης<text:s/>ΑΦΜ/VIES<text:s/>από<text:s/>τον<text:s/>εισαγωγέα<text:s/>στο<text:s/>Κράτος<text:s/>Μέλος<text:s/>προορισμού<text:s/>και<text:s/>τη<text:s/>δήλωση<text:s/>αυτού<text:s/>επί<text:s/>της<text:s/>διασάφησης<text:s/>εισαγωγής.</text:span></text:p>
      <text:p text:style-name="P43"><text:span text:style-name="T43_1">ζ.<text:s/></text:span><text:span text:style-name="T43_2">έγγραφο<text:s/>μεταφοράς<text:s/>(φορτωτική)<text:s/>μέχρι<text:s/>το<text:s/>Κράτος<text:s/>-<text:s/>Μέλος<text:s/>προορισμού.</text:span></text:p>
      <text:p text:style-name="P44"><text:span text:style-name="T44_1">Σε<text:s/>περίπτωση<text:s/>που<text:s/>ο<text:s/>εγκατεστημένος<text:s/>εκτός<text:s/>Ε.Ε<text:s/>εισαγωγέας<text:s/>πρόκειται<text:s/>να<text:s/>μεταφέρει<text:s/>τα<text:s/>εμπορεύματα<text:s/>μετά<text:s/>τη<text:s/>θέση<text:s/>τους<text:s/>σε<text:s/>ελεύθερη<text:s/>κυκλοφορία<text:s/>με<text:s/>ίδια<text:s/>μεταφορικά<text:s/>μέσα,<text:s/>απαιτείται<text:s/>βεβαίωση<text:s/>στην<text:s/>οποία<text:s/>αναγράφονται<text:s/>η<text:s/>πρόθεση<text:s/>του<text:s/>για<text:s/>μεταφορά<text:s/>των<text:s/>εμπορευμάτων<text:s/>με<text:s/>ίδια<text:s/>μέσα<text:s/>καθώς<text:s/>και<text:s/>τα<text:s/>κατωτέρω:</text:span></text:p>
      <text:p text:style-name="P45"><text:span text:style-name="T45_1">-<text:s/>στοιχεία<text:s/>μεταφορικού<text:s/>μέσου<text:s/>(μάρκα,<text:s/>τύπος,<text:s/>κυβισμός,<text:s/>αριθμός<text:s/>κυκλοφορίας),</text:span></text:p>
      <text:p text:style-name="P46"><text:span text:style-name="T46_1">-<text:s/>στοιχεία<text:s/>οδηγού<text:s/>(ονοματεπώνυμο,<text:s/>αριθμός<text:s/>διαβατηρίου-επισυνάπτεται<text:s/>φωτοτυπία<text:s/>του<text:s/>διαβατηρίου<text:s/>με<text:s/>τη<text:s/>φωτογραφία),</text:span></text:p>
      <text:p text:style-name="P47"><text:span text:style-name="T47_1">-<text:s/>τόπος<text:s/>προορισμού<text:s/>(πλήρης<text:s/>ταχυδρομική<text:s/>διεύθυνση).</text:span></text:p>
      <text:p text:style-name="P48"><text:span text:style-name="T48_1">η.<text:s/></text:span><text:span text:style-name="T48_2">ο<text:s/>εισαγωγέας<text:s/>να<text:s/>μην<text:s/>έχει<text:s/>διαπράξει<text:s/>σοβαρές<text:s/>ή<text:s/>κατ΄επανάληψη<text:s/>παραβάσεις<text:s/>της<text:s/>τελωνειακής<text:s/>ή<text:s/>φορολογικής<text:s/>νομοθεσίας.</text:span></text:p>
      <text:p text:style-name="P49"><text:span text:style-name="T49_1">Δ.<text:s/>Ως<text:s/>άμεση<text:s/>αποστολή<text:s/>των<text:s/>εμπορευμάτων<text:s/>σε<text:s/>άλλο<text:s/>Κράτος<text:s/>Μέλος<text:s/>της<text:s/>Ε.Ε.<text:s/>νοείται<text:s/>η<text:s/>μεταφορά<text:s/>αυτών<text:s/>το<text:s/>αργότερο<text:s/>εντός<text:s/>πέντε<text:s/>(5)<text:s/>ημερών<text:s/>από<text:s/>την<text:s/>ημερομηνία<text:s/>έκδοσης<text:s/>της<text:s/>άδειας<text:s/>παράδοσης<text:s/>με<text:s/>την<text:s/>υποχρέωση<text:s/>υποβολής<text:s/>της<text:s/>φορτωτικής<text:s/>ηλεκτρονικά,<text:s/>ως<text:s/>συνημμένο<text:s/>αρχείο<text:s/>στη<text:s/>διασάφηση<text:s/>εισαγωγής,<text:s/>στην<text:s/>αρμόδια<text:s/>τελωνειακή<text:s/>αρχή<text:s/>μέχρι<text:s/>την<text:s/>ημέρα<text:s/>αναχώρησης<text:s/>της<text:s/>αποστολής.</text:span></text:p>
      <text:p text:style-name="P50"><text:span text:style-name="T50_1">Σε<text:s/>περίπτωση<text:s/>που<text:s/>τα<text:s/>εμπορεύματα<text:s/>δεν<text:s/>αποστέλλονται<text:s/>σε<text:s/>άλλο<text:s/>Κράτος<text:s/>Μέλος<text:s/>κατά<text:s/>το<text:s/>χρόνο<text:s/>έκδοσης<text:s/>της<text:s/>άδειας<text:s/>παράδοσης<text:s/>αλλά<text:s/>αποστέλλονται<text:s/>αργότερα<text:s/>και<text:s/>εντός<text:s/>των<text:s/>πέντε<text:s/>(5)<text:s/>ημερών<text:s/>του<text:s/>προηγούμενου<text:s/>εδαφίου,<text:s/>γνωστοποιείται<text:s/>εκ<text:s/>των<text:s/>προτέρων<text:s/>στην<text:s/>αρμόδια<text:s/>τελωνειακή<text:s/>αρχή<text:s/>επακριβώς<text:s/>ο<text:s/>τόπος<text:s/>που<text:s/>θα<text:s/>βρίσκονται<text:s/>τα<text:s/>εμπορεύματα<text:s/>και<text:s/>ο<text:s/>λόγος<text:s/>παραμονής<text:s/>τους<text:s/>με<text:s/>συμπλήρωση<text:s/>σχετικού<text:s/>κωδικού<text:s/>επί<text:s/>της<text:s/>διασάφησης<text:s/>εισαγωγής.<text:s/>Σε<text:s/>αντίθετη<text:s/>περίπτωση,<text:s/>τα<text:s/>εμπορεύματα<text:s/>πρέπει<text:s/>να<text:s/>αποσταλούν<text:s/>σε<text:s/>άλλο<text:s/>Κράτος<text:s/>Μέλος<text:s/>αμέσως<text:s/>μετά<text:s/>την<text:s/>έκδοση<text:s/>της<text:s/>άδειας<text:s/>παράδοσης.».</text:span></text:p>
      <text:p text:style-name="P51"><text:span text:style-name="T51_1">7.</text:span><text:span text:style-name="T51_2"><text:s/>Το<text:s/>προτελευταίο<text:s/>εδάφιο<text:s/>του<text:s/>άρθρου<text:s/>4<text:s/>αντικαθίσταται<text:s/>ως<text:s/>εξής:</text:span></text:p>
      <text:p text:style-name="P52"><text:span text:style-name="T52_1">«Τα<text:s/>υπό<text:s/>στοιχεία<text:s/>δ<text:s/>και<text:s/>ε<text:s/>δικαιολογητικά<text:s/>των<text:s/>ανωτέρω<text:s/>παραγράφων<text:s/>Α,<text:s/>Β<text:s/>και<text:s/>Γ<text:s/>δηλώνονται<text:s/>επί<text:s/>της<text:s/>διασάφησης<text:s/>εισαγωγής.».</text:span></text:p>
      <text:p text:style-name="P53"><text:span text:style-name="T53_1">8.</text:span><text:span text:style-name="T53_2"><text:s/>Στο<text:s/>άρθρο<text:s/>5<text:s/>ο<text:s/>τίτλος<text:s/>της<text:s/>παραγράφου<text:s/>Β<text:s/>αντικαθίσταται<text:s/>ως<text:s/>ακολούθως<text:s/>:</text:span></text:p>
      <text:p text:style-name="P54"><text:span text:style-name="T54_1">«Β.<text:s/>Θέση<text:s/>εμπορευμάτων<text:s/>σε<text:s/>ελεύθερη<text:s/>κυκλοφορία<text:s/>με<text:s/>άμεση<text:s/>αποστολή<text:s/>σε<text:s/>άλλο<text:s/>Κράτος<text:s/>Μέλος<text:s/>της<text:s/>Ε.Ε.<text:s/>από<text:s/>εισαγωγείς<text:s/>εγκατεστημένους<text:s/>σε<text:s/>άλλο<text:s/>Κράτος<text:s/>Μέλος<text:s/>και<text:s/>εισαγωγείς<text:s/>εγκατεστημένους<text:s/>εκτός<text:s/>Ε.Ε»</text:span></text:p>
      <text:p text:style-name="P55"><text:span text:style-name="T55_1">9.</text:span><text:span text:style-name="T55_2"><text:s/>Το<text:s/>πρώτο<text:s/>εδάφιο<text:s/>της<text:s/>παραγράφου<text:s/>1<text:s/>του<text:s/>άρθρου<text:s/>6<text:s/>αντικαθίσταται<text:s/>ως<text:s/>ακολούθως<text:s/>:</text:span></text:p>
      <text:p text:style-name="P56"><text:span text:style-name="T56_1">«Σε<text:s/>περίπτωση<text:s/>που<text:s/>διαπιστώνεται<text:s/>από<text:s/>έλεγχο<text:s/>της<text:s/>τελωνειακής<text:s/>ή<text:s/>φορολογικής<text:s/>αρχής<text:s/>ότι<text:s/>τα<text:s/>εμπορεύματα<text:s/>που<text:s/>τέθηκαν<text:s/>σε<text:s/>ελεύθερη<text:s/>κυκλοφορία<text:s/>με<text:s/>απαλλαγή<text:s/>από<text:s/>ΦΠΑ<text:s/>λόγω<text:s/>άμεσης<text:s/>αποστολής<text:s/>σε<text:s/>άλλο<text:s/>Κράτος<text:s/>Μέλος<text:s/>της<text:s/>Ε.Ε.<text:s/>δεν<text:s/>έχουν<text:s/>αποσταλεί<text:s/>άμεσα<text:s/>σε<text:s/>άλλο<text:s/>Κράτος<text:s/>Μέλος<text:s/>της<text:s/>Ε.Ε,<text:s/>ο<text:s/>ΦΠΑ<text:s/>κατά<text:s/>την<text:s/>εισαγωγή<text:s/>που<text:s/>έτυχε<text:s/>απαλλαγής<text:s/>καθίσταται<text:s/>άμεσα<text:s/>απαιτητός<text:s/>και<text:s/>εισπράττεται<text:s/>σύμφωνα<text:s/>με<text:s/>τις<text:s/>διατάξεις<text:s/>της<text:s/>ισχύουσας<text:s/>τελωνειακής<text:s/>νομοθεσίας.»</text:span></text:p>
      <text:p text:style-name="P57"><text:span text:style-name="T57_1">10.</text:span><text:span text:style-name="T57_2"><text:s/>Προστίθεται<text:s/>νέο<text:s/>άρθρο<text:s/>6α<text:s/>ως<text:s/>ακολούθως<text:s/>:</text:span></text:p>
      <text:p text:style-name="P58"><text:span text:style-name="T58_1">«Άρθρο<text:s/>6α</text:span></text:p>
      <text:p text:style-name="P59"><text:span text:style-name="T59_1">Μέτρα<text:s/>για<text:s/>την<text:s/>πρόληψη<text:s/>και<text:s/>την<text:s/>καταπολέμηση<text:s/>φαινομένων<text:s/>καταστρατήγησης</text:span></text:p>
      <text:p text:style-name="P60"><text:span text:style-name="T60_1">1.<text:s/>Η<text:s/>θέση<text:s/>εμπορευμάτων<text:s/>σε<text:s/>ελεύθερη<text:s/>κυκλοφορία<text:s/>με<text:s/>απαλλαγή<text:s/>ΦΠΑ<text:s/>και<text:s/>αποστολή<text:s/>σε<text:s/>άλλο<text:s/>Κράτος<text:s/>Μέλος<text:s/>της<text:s/>Ε.Ε<text:s/>δεν<text:s/>επιτρέπεται<text:s/>όταν<text:s/>ένα<text:s/>από<text:s/>τα<text:s/>πρόσωπα,<text:s/>εισαγωγέας<text:s/>ή/και<text:s/>αποκτών,<text:s/>των<text:s/>οποίων<text:s/>οι<text:s/>ΑΦΜ/VIES<text:s/>δηλώνονται<text:s/>στη<text:s/>θέση<text:s/>44<text:s/>της<text:s/>διασάφησης<text:s/>εισαγωγής,<text:s/>είναι<text:s/>«εξαφανισμένος<text:s/>έμπορος»<text:s/>και<text:s/>βάσει<text:s/>διασταυρωτικού<text:s/>ελέγχου<text:s/>στο<text:s/>σύστημα<text:s/>VIES<text:s/>προκύπτει<text:s/>ότι<text:s/>έχει<text:s/>διαγραφεί.</text:span></text:p>
      <text:p text:style-name="P61"><text:span text:style-name="T61_1">2.<text:s/>Σε<text:s/>περίπτωση<text:s/>που<text:s/>ένα<text:s/>από<text:s/>τα<text:s/>πρόσωπα,<text:s/>εισαγωγέας<text:s/>ή/και<text:s/>αποκτών,<text:s/>των<text:s/>οποίων<text:s/>οι<text:s/>ΑΦΜ/VIES<text:s/>δηλώνονται<text:s/>στη<text:s/>θέση<text:s/>44<text:s/>της<text:s/>διασάφησης<text:s/>εισαγωγής,<text:s/>φέρεται,<text:s/>βάσει<text:s/>πληροφοριών,<text:s/>ως<text:s/>«εξαφανισμένος<text:s/>έμπορος»<text:s/>και<text:s/>από<text:s/>έλεγχο<text:s/>στο<text:s/>σύστημα<text:s/>VIES<text:s/>δεν<text:s/>προκύπτει<text:s/>ενσωμάτωση<text:s/>της<text:s/>ημερομηνία<text:s/>διαγραφής,<text:s/>ή<text:s/>ως<text:s/>«εμπλεκόμενος<text:s/>σε<text:s/>δίκτυο<text:s/>απάτης<text:s/>ΦΠΑ<text:s/>τύπου<text:s/>εξαφανισμένου<text:s/>εμπόρου»,<text:s/>η<text:s/>θέση<text:s/>εμπορευμάτων<text:s/>σε<text:s/>ελεύθερη<text:s/>κυκλοφορία<text:s/>με<text:s/>απαλλαγή<text:s/>ΦΠΑ<text:s/>και<text:s/>αποστολή<text:s/>σε<text:s/>άλλο<text:s/>Κράτος<text:s/>Μέλος<text:s/>της<text:s/>Ε.Ε.<text:s/>επιτρέπεται<text:s/>υπό<text:s/>την<text:s/>προϋπόθεση<text:s/>σύστασης<text:s/>εγγύησης<text:s/>ισόποσης<text:s/>με<text:s/>το<text:s/>ποσό<text:s/>του<text:s/>ΦΠΑ<text:s/>που<text:s/>τυγχάνει<text:s/>απαλλαγής.</text:span></text:p>
      <text:p text:style-name="P62"><text:span text:style-name="T62_1">Πέραν<text:s/>της<text:s/>σύστασης<text:s/>της<text:s/>εγγύησης,<text:s/>οι<text:s/>αρμόδιες<text:s/>τελωνειακές<text:s/>αρχές<text:s/>εισαγωγής<text:s/>προβαίνουν<text:s/>υποχρεωτικά<text:s/>σε<text:s/>διενέργεια<text:s/>φυσικού<text:s/>ελέγχου<text:s/>των<text:s/>εμπορευμάτων<text:s/>και<text:s/>υποβάλλουν<text:s/>αίτημα<text:s/>διοικητικής<text:s/>συνδρομής,<text:s/>βάσει<text:s/>του<text:s/>καν.<text:s/>αριθ.<text:s/>904/2010<text:s/>του<text:s/>Συμβουλίου,<text:s/>μέσω<text:s/>της<text:s/>Δ/νσης<text:s/>Ελέγχου<text:s/>της<text:s/>Γεν.<text:s/>Δ/νσης<text:s/>Φορολογικής<text:s/>Διοίκησης.</text:span></text:p>
      <text:p text:style-name="P63"><text:span text:style-name="T63_1">Η<text:s/>εγγύηση<text:s/>καταπίπτει<text:s/>ή<text:s/>αποδεσμεύεται,<text:s/>κατά<text:s/>περίπτωση,<text:s/>βάσει<text:s/>των<text:s/>αποτελεσμάτων<text:s/>της<text:s/>διοικητικής<text:s/>συνδρομής.</text:span></text:p>
      <text:p text:style-name="P64"><text:span text:style-name="T64_1">2.<text:s/>Οι<text:s/>πληροφορίες<text:s/>που<text:s/>διαθέτουν<text:s/>οι<text:s/>τελωνειακές<text:s/>αρχές<text:s/>για<text:s/>τη<text:s/>λήψη<text:s/>των<text:s/>μέτρων<text:s/>πρόληψης<text:s/>και<text:s/>καταπολέμησης<text:s/>φαινομένων<text:s/>καταστρατήγησης<text:s/>κατά<text:s/>τις<text:s/>ανωτέρω<text:s/>παραγράφους<text:s/>του<text:s/>παρόντος<text:s/>άρθρου<text:s/>προέρχονται<text:s/>από<text:s/>αποτελέσματα<text:s/>διοικητικής<text:s/>συνδρομής<text:s/>μεταξύ<text:s/>των<text:s/>Κρατών<text:s/>Μέλων<text:s/>ή<text:s/>από<text:s/>συστήματα/δίκτυα<text:s/>ανταλλαγής<text:s/>δεδομένων<text:s/>μεταξύ<text:s/>των<text:s/>Κρατών<text:s/>Μελών.</text:span></text:p>
      <text:p text:style-name="P65"><text:span text:style-name="T65_1">11.<text:s/>Το<text:s/>Παράρτημα<text:s/>της<text:s/>ΠΟΛ.1006/2015<text:s/>απόφασης<text:s/>αντικαθίσταται<text:s/>με<text:s/>το<text:s/>συνημμένο<text:s/>Παράρτημα<text:s/>της<text:s/>παρούσας<text:s/>απόφασης.</text:span></text:p>
      <text:p text:style-name="P66"><text:span text:style-name="T66_1">Άρθρο<text:s/>2</text:span></text:p>
      <text:p text:style-name="P67"><text:span text:style-name="T67_1">Έναρξη<text:s/>ισχύος</text:span></text:p>
      <text:p text:style-name="P68"><text:span text:style-name="T68_1">1.<text:s/>Η<text:s/>απόφαση<text:s/>αυτή<text:s/>να<text:s/>δημοσιευθεί<text:s/>στην<text:s/>Εφημερίδα<text:s/>της<text:s/>Κυβερνήσεως.</text:span></text:p>
      <text:p text:style-name="P69"><text:span text:style-name="T69_1">2.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0"><text:span text:style-name="T70_1">Ο<text:s/>ΔΙΟΙΚΗΤΗΣ<text:s/>Α.Α.Δ.Ε</text:span></text:p>
      <text:p text:style-name="P71"><text:span text:style-name="T71_1">Γ.ΠΙΤΣΙΛΗΣ</text:span></text:p>
      <text:p text:style-name="P72"><text:span text:style-name="T72_1">ΠΙΝΑΚΑΣ<text:s/>ΔΙΑΝΟΜΗΣ</text:span></text:p>
      <text:p text:style-name="P73"><text:span text:style-name="T73_1">Α.<text:s/></text:span><text:span text:style-name="T73_2">ΑΠΟΔΕΚΤΕΣ<text:s/>ΠΡΟΣ<text:s/>ΕΝΕΡΓΕΙΑ</text:span></text:p>
      <text:p text:style-name="P74"><text:span text:style-name="T74_1">1.<text:s/>Τελωνεία</text:span></text:p>
      <text:p text:style-name="P75"><text:span text:style-name="T75_1">2.<text:s/>Τελωνειακές<text:s/>Περιφέρειες</text:span></text:p>
      <text:p text:style-name="P76"><text:span text:style-name="T76_1">3.<text:s/>Ελεγκτικές<text:s/>Υπηρεσίες<text:s/>Τελωνείων<text:s/>(ΕΛ.Υ.Τ)</text:span></text:p>
      <text:p text:style-name="P77"><text:span text:style-name="T77_1">4.<text:s/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77_2"><text:a xlink:type="simple" xlink:href="mailto:siteadmin@aade.gr"><text:span text:style-name="T77_3">siteadmin@aade.gr</text:span><text:span text:style-name="T77_4">)</text:span></text:a></text:span></text:p>
      <text:p text:style-name="P78"><text:span text:style-name="T78_1">5.<text:s/>Δ/νση<text:s/>Επιχειρησιακών<text:s/>Διαδικασιών<text:s/>(ΔΙ.ΕΠΙ.ΔΙ),<text:s/>Υποδιεύθυνση<text:s/>Β΄:<text:s/>Απαιτήσεων<text:s/>και<text:s/>Ελέγχου<text:s/>Εφαρμογών<text:s/>Τελωνείων<text:s/>(για<text:s/>την<text:s/>ανάρτηση<text:s/>στο<text:s/>portal<text:s/>του<text:s/>ICISnet)</text:span></text:p>
      <text:p text:style-name="P79"><text:span text:style-name="T79_1">(e-mail:<text:s/></text:span><text:span text:style-name="T79_2"><text:a xlink:type="simple" xlink:href="mailto:secr_icis@aade.gr"><text:span text:style-name="T79_3">secr_icis@aade.gr</text:span></text:a></text:span><text:span text:style-name="T79_4">)</text:span></text:p>
      <text:p text:style-name="P80"><text:span text:style-name="T80_1">Β.<text:s/></text:span><text:span text:style-name="T80_2">ΑΠΟΔΕΚΤΕΣ<text:s/>ΠΡΟΣ<text:s/>ΚΟΙΝΟΠΟΙΗΣΗ</text:span></text:p>
      <text:p text:style-name="P81"><text:span text:style-name="T81_1">1.<text:s/>Γραφείο<text:s/>Υπουργού<text:s/>Οικονομικών</text:span></text:p>
      <text:p text:style-name="P82"><text:span text:style-name="T82_1">2.<text:s/>Γραφείο<text:s/>Υφυπουργού<text:s/>Οικονομικών</text:span></text:p>
      <text:p text:style-name="P83"><text:span text:style-name="T83_1">3.<text:s/>Υπηρεσίες<text:s/>Ερευνών<text:s/>και<text:s/>Διασφάλισης<text:s/>Δημοσίων<text:s/>Εσόδων<text:s/>(Υ.Ε.Δ.Δ.Ε)</text:span></text:p>
      <text:p text:style-name="P84"><text:span text:style-name="T84_1">4.<text:s/>Δ/νση<text:s/>Εσωτερικού<text:s/>Ελέγχου</text:span></text:p>
      <text:p text:style-name="P85"><text:span text:style-name="T85_1">5.<text:s/>Κεντρική<text:s/>Ένωση<text:s/>Επιμελητηρίων<text:s/>(Κ.Ε.Ε)<text:s/>(με<text:s/>την<text:s/>παράκληση<text:s/>για<text:s/>την<text:s/>ενημέρωση<text:s/>των<text:s/>μελών<text:s/>τους)</text:span></text:p>
      <text:p text:style-name="P86"><text:span text:style-name="T86_1">6.<text:s/>Εμπορικό<text:s/>και<text:s/>Βιομηχανικό<text:s/>Επιμελητήριο<text:s/>Αθηνών</text:span></text:p>
      <text:p text:style-name="P87"><text:span text:style-name="T87_1">7.<text:s/>Οικονομικό<text:s/>Επιμελητήριο<text:s/>Ελλάδος</text:span></text:p>
      <text:p text:style-name="P88"><text:span text:style-name="T88_1">8.<text:s/>Αποδέκτες<text:s/>Πίνακα<text:s/>Η΄</text:span></text:p>
      <text:p text:style-name="P89"><text:span text:style-name="T89_1">9.<text:s/>Αποδέκτες<text:s/>Πίνακα<text:s/>ΙΣΤ΄,<text:s/>εκτός<text:s/>των<text:s/>1-4,<text:s/>6-7,<text:s/>9,<text:s/>25</text:span></text:p>
      <text:p text:style-name="P90"><text:span text:style-name="T90_1">10.<text:s/>Αποδέκτες<text:s/>Πίνακα<text:s/>ΚΓ΄</text:span></text:p>
      <text:p text:style-name="P91"><text:span text:style-name="T91_1">Γ.<text:s/></text:span><text:span text:style-name="T91_2">ΕΣΩΤΕΡΙΚΗ<text:s/>ΔΙΑΝΟΜΗ</text:span></text:p>
      <text:p text:style-name="P92"><text:span text:style-name="T92_1">1.<text:s/>Γραφείο<text:s/>Διοικητή<text:s/>Α.Α.Δ.Ε<text:s/>κ.<text:s/>Γ.<text:s/>Πιτσιλή</text:span></text:p>
      <text:p text:style-name="P93"><text:span text:style-name="T93_1">2.<text:s/>Αυτοτελές<text:s/>Τμήμα<text:s/>Υποστήριξης<text:s/>Γεν.<text:s/>Δ/νσης<text:s/>Τελωνείων<text:s/>&amp;<text:s/>Ε.Φ.Κ</text:span></text:p>
      <text:p text:style-name="P94"><text:span text:style-name="T94_1">3.<text:s/>Αυτοτελές<text:s/>Τμήμα<text:s/>Υποστήριξης<text:s/>Γεν.<text:s/>Δ/νσης<text:s/>Φορολογικής<text:s/>Διοίκησης</text:span></text:p>
      <text:p text:style-name="P95"><text:span text:style-name="T95_1">4.<text:s/>Γεν.<text:s/>Δ/νση<text:s/>Τελωνείων<text:s/>&amp;<text:s/>Ε.Φ.Κ<text:s/>:</text:span></text:p>
      <text:p text:style-name="P96"><text:span text:style-name="T96_1">-<text:s/>Δ/νση<text:s/>Ε.Φ.Κ<text:s/>και<text:s/>Φ.Π.Α</text:span></text:p>
      <text:p text:style-name="P97"><text:span text:style-name="T97_1">-<text:s/>Δ/νση<text:s/>Τελωνειακών<text:s/>Διαδικασιών</text:span></text:p>
      <text:p text:style-name="P98"><text:span text:style-name="T98_1">-<text:s/>Δ/νση<text:s/>Στρατηγικής<text:s/>Τελωνειακών<text:s/>Ελέγχων<text:s/>και<text:s/>Παραβάσεων</text:span></text:p>
      <text:p text:style-name="P99"><text:span text:style-name="T99_1">-<text:s/>Δ/νση<text:s/>Δασμολογικών<text:s/>Θεμάτων,<text:s/>Ειδικών<text:s/>Καθεστώτων<text:s/>και<text:s/>Απαλλαγών</text:span></text:p>
      <text:p text:style-name="P100"><text:span text:style-name="T100_1">5.<text:s/>Γεν.<text:s/>Δ/νση<text:s/>Φορολογικής<text:s/>Διοίκησης<text:s/>:</text:span></text:p>
      <text:p text:style-name="P101"><text:span text:style-name="T101_1">-<text:s/>Δ/νση<text:s/>Εφαρμογής<text:s/>Έμμεσης<text:s/>Φορολογίας</text:span></text:p>
      <text:p text:style-name="P102"><text:span text:style-name="T102_1">-<text:s/>Δ/νση<text:s/>Ελέγχων</text:span></text:p>
      <text:p text:style-name="P103"><text:span text:style-name="T103_1">6.<text:s/>Γεν.<text:s/>Δ/νση<text:s/>Ηλεκτρονικής<text:s/>Διακυβέρνησης<text:s/>:</text:span></text:p>
      <text:p text:style-name="P104"><text:span text:style-name="T104_1">-<text:s/>Δ/νση<text:s/>Επιχειρησιακών<text:s/>Διαδικασιών<text:s/>(ΔΙ.ΕΠΙ.ΔΙ),<text:s/>Υποδιεύθυνση<text:s/>Β΄:<text:s/>Απαιτήσεων<text:s/>και<text:s/>Ελέγχου<text:s/>Εφαρμογών<text:s/>Τελωνείων</text:span></text:p>
      <text:p text:style-name="P105"><text:span text:style-name="T105_1">-<text:s/>Δ/νση<text:s/>Ανάπτυξης<text:s/>Τελωνειακών<text:s/>Εφαρμογών<text:s/>(Δ.Α.Τ.Ε)</text:span></text:p>
      <text:p text:style-name="P106"><text:span text:style-name="T106_1">7.<text:s/>Δ/νση<text:s/>Νομικής<text:s/>Υποστήριξης<text:s/>Α.Α.Δ.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