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οικ.<text:s/>29465/687</text:span></text:p>
      <text:p text:style-name="P2"><text:span text:style-name="T2_1">Τροποποίηση<text:s/>της<text:s/>υπ’<text:s/>αρ.<text:s/>οικ.<text:s/>34715/785/<text:s/>20-6-2018<text:s/>κοινής<text:s/>υπουργικής<text:s/>απόφασης<text:s/>(Β’<text:s/>2414)<text:s/>«Πρόγραμμα<text:s/>επιχορήγησης<text:s/>επιχειρήσεων<text:s/>για<text:s/>την<text:s/>απασχόληση<text:s/>ανέργων<text:s/>15.000<text:s/>νέων<text:s/>ηλικίας<text:s/>18-29<text:s/>ετών,<text:s/>με<text:s/>έμφαση<text:s/>στους<text:s/>πτυχιούχους<text:s/>ανωτάτων<text:s/>εκπαιδευτικών<text:s/>ιδρυμάτων<text:s/>πανεπιστημιακού<text:s/>και<text:s/>τεχνολογικού<text:s/>τομέα»,<text:s/>όπως<text:s/>ισχύει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,</text:span></text:p>
      <text:p text:style-name="P8"><text:span text:style-name="T8_1">2.<text:s/>το<text:s/>άρθρο<text:s/>2<text:s/>του<text:s/>ν.<text:s/>2956/2001<text:s/>«Αναδιάρθρωση<text:s/>ΟΑΕΔ<text:s/>και<text:s/>άλλες<text:s/>διατάξεις»<text:s/>(Α’<text:s/>258),</text:span></text:p>
      <text:p text:style-name="P9"><text:span text:style-name="T9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10"><text:span text:style-name="T10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5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1<text:s/>του<text:s/>π.δ.<text:s/>63/2005<text:s/>«Κωδικοποίηση<text:s/>της<text:s/>νομοθεσίας<text:s/>για<text:s/>την<text:s/>Κυβέρνηση<text:s/>και<text:s/>τα<text:s/>Κυβερνητικά<text:s/>όργανα»<text:s/>(Α’98)<text:s/>και<text:s/>διατηρήθηκε<text:s/>σε<text:s/>ισχύ<text:s/>με<text:s/>την<text:s/>παρ.<text:s/>22<text:s/>του<text:s/>άρθρου<text:s/>119<text:s/>του<text:s/>ν.<text:s/>4622/2019<text:s/>(Α’133),</text:span></text:p>
      <text:p text:style-name="P12"><text:span text:style-name="T12_1">6.<text:s/>τον<text:s/>Κανονισμό<text:s/>(ΕΕ)<text:s/>αριθ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<text:s/>της<text:s/>24.<text:s/>12.2013<text:s/>σ.<text:s/>1<text:s/>έως<text:s/>8),</text:span></text:p>
      <text:p text:style-name="P13"><text:span text:style-name="T13_1">7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,</text:span></text:p>
      <text:p text:style-name="P14"><text:span text:style-name="T14_1">8.<text:s/>την<text:s/>παρ.<text:s/>2<text:s/>του<text:s/>άρθρου<text:s/>12<text:s/>του<text:s/>π.δ.<text:s/>80/2016<text:s/>«Ανάληψη<text:s/>υποχρεώσεων<text:s/>από<text:s/>τους<text:s/>διατάκτες»<text:s/>(Α’145),</text:span></text:p>
      <text:p text:style-name="P15"><text:span text:style-name="T15_1">9.<text:s/>το<text:s/>π.δ.134/2017<text:s/>«Οργανισμός<text:s/>Υπουργείου<text:s/>Εργασίας,<text:s/>Κοινωνικής<text:s/>Ασφάλισης<text:s/>και<text:s/>Κοινωνικής<text:s/>Αλληλεγγύης»<text:s/>(Α’168),</text:span></text:p>
      <text:p text:style-name="P16"><text:span text:style-name="T16_1">10.<text:s/>το<text:s/>π.δ.<text:s/>142/2017<text:s/>«Οργανισμός<text:s/>Υπουργείου<text:s/>Οικονομικών»<text:s/>(Α’181),</text:span></text:p>
      <text:p text:style-name="P17"><text:span text:style-name="T17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8"><text:span text:style-name="T18_1">1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9"><text:span text:style-name="T19_1">13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,</text:span></text:p>
      <text:p text:style-name="P20"><text:span text:style-name="T20_1">14.<text:s/>την<text:s/>υπ’<text:s/>αρ.<text:s/>340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όδωρο<text:s/>Σκυλακάκη»<text:s/>(Β’<text:s/>3051),</text:span></text:p>
      <text:p text:style-name="P21"><text:span text:style-name="T21_1">15.<text:s/>την<text:s/>υπ’<text:s/>αρ.<text:s/>οικ.<text:s/>34715/785/20-6-2018<text:s/>κοινή<text:s/>υπουργική<text:s/>απόφαση<text:s/>με<text:s/>θέμα<text:s/>«Πρόγραμμα<text:s/>επιχορήγησης<text:s/>επιχειρήσεων<text:s/>για<text:s/>την<text:s/>απασχόληση<text:s/>15.000<text:s/>ανέργων<text:s/>νέων<text:s/>ηλικίας<text:s/>18-29<text:s/>ετών,<text:s/>με<text:s/>έμφαση<text:s/>στους<text:s/>πτυχιούχους<text:s/>ανωτάτων<text:s/>εκπαιδευτικών<text:s/>ιδρυμάτων<text:s/>πανεπιστημιακού<text:s/>και<text:s/>τεχνολογικού<text:s/>τομέα»<text:s/>(Β’2414),<text:s/>όπως<text:s/>τροποποιήθηκε<text:s/>με<text:s/>τη<text:s/>με<text:s/>αριθμ.<text:s/>οικ.<text:s/>62125/1415/27-11-2018<text:s/>απόφαση<text:s/>του<text:s/>υφυπουργού<text:s/>Εργασίας,<text:s/>Κοινωνικής<text:s/>Ασφάλισης<text:s/>και<text:s/>Κοινωνικής<text:s/>Αλληλεγγύης<text:s/>(Β’5389),</text:span></text:p>
      <text:p text:style-name="P22"><text:span text:style-name="T22_1">16.<text:s/>το<text:s/>υπ’<text:s/>αρ.<text:s/>30339/29-5-2020<text:s/>έγγραφο<text:s/>του<text:s/>ΟΑΕΔ<text:s/>με<text:s/>το<text:s/>οποίο<text:s/>μας<text:s/>διαβιβάστηκε<text:s/>η<text:s/>υπ’<text:s/>αρ.<text:s/>2865/57/<text:s/>26-05-2020<text:s/>απόφαση<text:s/>του<text:s/>Διοικητικού<text:s/>Συμβουλίου<text:s/>του<text:s/>Οργανισμού,</text:span></text:p>
      <text:p text:style-name="P23"><text:span text:style-name="T23_1">17.<text:s/>την<text:s/>υπ’<text:s/>αρ.<text:s/>26411/706/6-7-2020<text:s/>απόφαση<text:s/>Υπουργού<text:s/>Εργασίας<text:s/>και<text:s/>Κοινωνικών<text:s/>Υποθέσεων<text:s/>περί<text:s/>έγκρισης<text:s/>ανάληψης<text:s/>πολυετούς<text:s/>υποχρέωσης<text:s/>(ΑΔΑ:<text:s/>ΩΕΚΧ46ΜΤΛΚ-<text:s/>1ΤP),</text:span></text:p>
      <text:p text:style-name="P24"><text:span text:style-name="T24_1">18.<text:s/>την<text:s/>υπ’<text:s/>αρ.<text:s/>38557/1-7-2020<text:s/>βεβαίωση<text:s/>δέσμευσης<text:s/>πίστωσης<text:s/>της<text:s/>Διεύθυνσης<text:s/>Οικονομικών<text:s/>Υπηρεσιών<text:s/>του<text:s/>ΟΑΕΔ,</text:span></text:p>
      <text:p text:style-name="P25"><text:span text:style-name="T25_1">19.<text:s/>την<text:s/>υπ’<text:s/>αρ.<text:s/>οικ.<text:s/>27551/1488/7-7-2020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,</text:span></text:p>
      <text:p text:style-name="P26"><text:span text:style-name="T26_1">20.<text:s/>την<text:s/>ανάγκη<text:s/>βελτίωσης<text:s/>της<text:s/>διαδικασίας<text:s/>υλοποίησης<text:s/>του<text:s/>προγράμματος,<text:s/>την<text:s/>ταχύτερη<text:s/>ένταξη<text:s/>των<text:s/>ανέργων<text:s/>στην<text:s/>αγορά<text:s/>εργασίας,<text:s/>τη<text:s/>διεύρυνση<text:s/>της<text:s/>ομάδας<text:s/>των<text:s/>ωφελούμενων<text:s/>του<text:s/>προγράμματος<text:s/>και<text:s/>την<text:s/>περεταίρω<text:s/>ενίσχυση<text:s/>των<text:s/>επιχειρήσεων,</text:span></text:p>
      <text:p text:style-name="P27"><text:span text:style-name="T27_1">21.<text:s/>το<text:s/>γεγονός<text:s/>ότι<text:s/>σε<text:s/>βάρος<text:s/>του<text:s/>προϋπολογισμού<text:s/>του<text:s/>Οργανισμού<text:s/>Απασχόλησης<text:s/>Εργατικού<text:s/>Δυναμικού<text:s/>(ΟΑΕΔ)<text:s/>(ΚΑΕ<text:s/>2493)<text:s/>προκαλείται<text:s/>επιπλέον<text:s/>δαπάνη<text:s/>ποσού<text:s/>έως<text:s/>δεκαοκτώ<text:s/>εκατομμυρίων<text:s/>τριακοσίων<text:s/>σαράντα<text:s/>πέντε<text:s/>χιλιάδων<text:s/>ευρώ<text:s/>(18.345.000<text:s/>ευρώ)<text:s/>πέραν<text:s/>αυτής<text:s/>που<text:s/>έχει<text:s/>προβλεφθεί<text:s/>στην<text:s/>υπ’<text:s/>αρ.<text:s/>οικ.<text:s/>34715/785/20-6-2018<text:s/>(Β’<text:s/>2414),<text:s/>όπως<text:s/>ισχύει.<text:s/>Η<text:s/>συνολική<text:s/>δαπάνη<text:s/>για<text:s/>την<text:s/>υλοποίηση<text:s/>του<text:s/>προγράμματος<text:s/>προβλέπεται<text:s/>να<text:s/>ανέρθει<text:s/>έως<text:s/>το<text:s/>ποσό<text:s/>των<text:s/>εκατό<text:s/>δεκαοκτώ<text:s/>εκατομμυρίων<text:s/>τριακοσίων<text:s/>σαράντα<text:s/>πέντε<text:s/>χιλιάδων<text:s/>ευρώ<text:s/>(118.345.000<text:s/>ευρώ)<text:s/>και<text:s/>κατανέμεται<text:s/>σε<text:s/>ετήσια<text:s/>βάση<text:s/>ως<text:s/>εξής:</text:span></text:p>
      <text:p text:style-name="P28"><text:span text:style-name="T28_1">για<text:s/>το<text:s/>2018:<text:s/>230.000<text:s/>ευρώ</text:span></text:p>
      <text:p text:style-name="P29"><text:span text:style-name="T29_1">για<text:s/>το<text:s/>2019:<text:s/>28.870.000<text:s/>ευρώ,</text:span></text:p>
      <text:p text:style-name="P30"><text:span text:style-name="T30_1">για<text:s/>το<text:s/>2020:<text:s/>έως<text:s/>23.260.000<text:s/>ευρώ,</text:span></text:p>
      <text:p text:style-name="P31"><text:span text:style-name="T31_1">για<text:s/>το<text:s/>2021:<text:s/>έως<text:s/>30.800.000<text:s/>ευρώ<text:s/>και</text:span></text:p>
      <text:p text:style-name="P32"><text:span text:style-name="T32_1">για<text:s/>το<text:s/>2022:<text:s/>έως<text:s/>35.185.000<text:s/>ευρώ,</text:span></text:p>
      <text:p text:style-name="P33"><text:span text:style-name="T33_1">αποφασίζουμε:</text:span></text:p>
      <text:p text:style-name="P34"><text:span text:style-name="T34_1">Την<text:s/>τροποποίηση<text:s/>της<text:s/>υπ’<text:s/>αρ.<text:s/>οικ.<text:s/>34715/785/<text:s/>20-6-2018<text:s/>κοινής<text:s/>υπουργικής<text:s/>απόφασης<text:s/>(Β’<text:s/>2414)<text:s/>όπως<text:s/>ισχύει,<text:s/>εφεξής<text:s/>ως<text:s/>«Πρόγραμμα<text:s/>επιχορήγησης<text:s/>επιχειρήσεων<text:s/>για<text:s/>την<text:s/>απασχόληση<text:s/>ανέργων<text:s/>νέων<text:s/>ηλικίας<text:s/>18-29<text:s/>ετών»,<text:s/>ως<text:s/>ακολούθως:</text:span></text:p>
      <text:p text:style-name="P35"><text:span text:style-name="T35_1">Α.<text:s/>Η<text:s/>πρώτη<text:s/>παρ.<text:s/>του<text:s/>άρθρου<text:s/>1<text:s/>αντικαθίσταται<text:s/>ως<text:s/>εξής:<text:s/>«Σκοπός<text:s/>του<text:s/>προγράμματος<text:s/>είναι<text:s/>η<text:s/>δημιουργία<text:s/>νέων<text:s/>θέσεων<text:s/>εργασίας,<text:s/>πλήρους<text:s/>απασχόλησης,<text:s/>μέσω<text:s/>της<text:s/>πρόσληψης<text:s/>15.000<text:s/>ανέργων<text:s/>νέων<text:s/>ηλικίας<text:s/>18-29<text:s/>ετών».</text:span></text:p>
      <text:p text:style-name="P36"><text:span text:style-name="T36_1">Β.<text:s/>Η<text:s/>παρ.<text:s/>2.1<text:s/>του<text:s/>άρθρου<text:s/>2<text:s/>αντικαθίσταται<text:s/>ως<text:s/>εξής:</text:span></text:p>
      <text:p text:style-name="P37"><text:span text:style-name="T37_1">«Η<text:s/>δαπάνη<text:s/>για<text:s/>την<text:s/>υλοποίηση<text:s/>του<text:s/>προγράμματος<text:s/>προβλέπεται<text:s/>να<text:s/>ανέλθει<text:s/>έως<text:s/>το<text:s/>ποσό<text:s/>των<text:s/>118.345.000<text:s/>ευρώ<text:s/>η<text:s/>οποία<text:s/>βαρύνει<text:s/>τον<text:s/>προϋπολογισμό<text:s/>του<text:s/>Οργανισμού<text:s/>Απασχόλησης<text:s/>Εργατικού<text:s/>Δυναμικού<text:s/>(ΟΑΕΔ)<text:s/>(ΚΑΕ<text:s/>2493)<text:s/>και<text:s/>κατανέμεται<text:s/>σε<text:s/>ετήσια<text:s/>βάση<text:s/>ως<text:s/>εξής:</text:span></text:p>
      <text:p text:style-name="P38"><text:span text:style-name="T38_1">για<text:s/>το<text:s/>2018:<text:s/>230.000<text:s/>ευρώ</text:span></text:p>
      <text:p text:style-name="P39"><text:span text:style-name="T39_1">για<text:s/>το<text:s/>2019:<text:s/>28.870.000<text:s/>ευρώ,</text:span></text:p>
      <text:p text:style-name="P40"><text:span text:style-name="T40_1">για<text:s/>το<text:s/>2020:<text:s/>έως<text:s/>23.260.000<text:s/>ευρώ,</text:span></text:p>
      <text:p text:style-name="P41"><text:span text:style-name="T41_1">για<text:s/>το<text:s/>2021:<text:s/>έως<text:s/>30.800.000<text:s/>ευρώ<text:s/>και</text:span></text:p>
      <text:p text:style-name="P42"><text:span text:style-name="T42_1">για<text:s/>το<text:s/>2022:<text:s/>έως<text:s/>35.185.000<text:s/>ευρώ».</text:span></text:p>
      <text:p text:style-name="P43"><text:span text:style-name="T43_1">Γ.<text:s/>Το<text:s/>δεύτερο<text:s/>εδάφιο<text:s/>της<text:s/>παραγράφου<text:s/>4.1<text:s/>του<text:s/>άρθρου<text:s/>4<text:s/>αντικαθίσταται<text:s/>ως<text:s/>ακολούθως:</text:span></text:p>
      <text:p text:style-name="P44"><text:span text:style-name="T44_1">«Απαραίτητη<text:s/>προϋπόθεση<text:s/>για<text:s/>την<text:s/>ένταξη<text:s/>μιας<text:s/>επιχείρησης<text:s/>στο<text:s/>πρόγραμμα<text:s/>είναι<text:s/>να<text:s/>μην<text:s/>έχει<text:s/>προβεί<text:s/>σε<text:s/>μείωση<text:s/>του<text:s/>προσωπικού<text:s/>της<text:s/>κατά<text:s/>τη<text:s/>διάρκεια<text:s/>τριμήνου<text:s/>πριν<text:s/>την<text:s/>ημερομηνία<text:s/>υποβολής<text:s/>της<text:s/>εντολής<text:s/>κενής<text:s/>θέσης<text:s/>(ημερολογιακά)».</text:span></text:p>
      <text:p text:style-name="P45"><text:span text:style-name="T45_1">Δ.<text:s/>Οι<text:s/>περιπτώσεις<text:s/>α<text:s/>και<text:s/>β<text:s/>της<text:s/>παραγράφου<text:s/>4.2<text:s/>του<text:s/>άρθρου<text:s/>4<text:s/>αντικαθίσταται<text:s/>ως<text:s/>εξής:</text:span></text:p>
      <text:p text:style-name="P46"><text:span text:style-name="T46_1">«Ωφελούμενοι<text:s/>του<text:s/>Προγράμματος<text:s/>είναι:</text:span></text:p>
      <text:p text:style-name="P47"><text:span text:style-name="T47_1">α)<text:s/>Άνεργοι,<text:s/>ηλικίας<text:s/>18-29<text:s/>ετών,<text:s/>εγγεγραμμένοι<text:s/>στο<text:s/>μητρώο<text:s/>ανέργων<text:s/>του<text:s/>ΟΑΕΔ,<text:s/>για<text:s/>χρονικό<text:s/>διάστημα<text:s/>τουλάχιστον<text:s/>ενός<text:s/>(1)<text:s/>μήνα<text:s/>πριν<text:s/>από<text:s/>την<text:s/>υπόδειξή<text:s/>τους<text:s/>από<text:s/>τα<text:s/>αρμόδια<text:s/>ΚΠΑ2.</text:span></text:p>
      <text:p text:style-name="P48"><text:span text:style-name="T48_1">β)<text:s/>Μακροχρόνια<text:s/>άνεργοι<text:s/>ηλικίας<text:s/>18-29<text:s/>ετών,<text:s/>εγγεγραμμένοι<text:s/>στο<text:s/>μητρώο<text:s/>ανέργων<text:s/>του<text:s/>ΟΑΕΔ<text:s/>για<text:s/>χρονικό<text:s/>διάστημα<text:s/>τουλάχιστον<text:s/>12<text:s/>μηνών<text:s/>κατά<text:s/>την<text:s/>υπόδειξή<text:s/>τους<text:s/>από<text:s/>τα<text:s/>αρμόδια<text:s/>ΚΠΑ2».</text:span></text:p>
      <text:p text:style-name="P49"><text:span text:style-name="T49_1">Ε.<text:s/>Η<text:s/>περ.<text:s/>γ.<text:s/>της<text:s/>παρ.<text:s/>4.2<text:s/>του<text:s/>άρθρου<text:s/>4<text:s/>απαλείφεται<text:s/>και<text:s/>το<text:s/>εδάφιο<text:s/>που<text:s/>ακολουθεί<text:s/>της<text:s/>διαγραμμένης<text:s/>περ.γ.<text:s/>της<text:s/>ίδιας<text:s/>παρ.<text:s/>τροποποιείται<text:s/>ως<text:s/>ακολούθως:</text:span></text:p>
      <text:p text:style-name="P50"><text:span text:style-name="T50_1">«Οι<text:s/>ωφελούμενοι<text:s/>άνεργοι<text:s/>των<text:s/>ανωτέρω<text:s/>κατηγοριών<text:s/>κατά<text:s/>την<text:s/>υπόδειξή<text:s/>τους<text:s/>στο<text:s/>ΚΠΑ2<text:s/>πρέπει:».</text:span></text:p>
      <text:p text:style-name="P51"><text:span text:style-name="T51_1">ΣΤ.<text:s/>Το<text:s/>άρθρο<text:s/>5<text:s/>αντικαθίσταται<text:s/>ως<text:s/>εξής:</text:span></text:p>
      <text:p text:style-name="P52"><text:span text:style-name="T52_1">«Άρθρο<text:s/>5</text:span></text:p>
      <text:p text:style-name="P53"><text:span text:style-name="T53_1">Διάρκεια<text:s/>προγράμματος<text:s/>και<text:s/>ποσό<text:s/>επιχορήγησης</text:span></text:p>
      <text:p text:style-name="P54"><text:span text:style-name="T54_1">5.1<text:s/>Διάρκεια<text:s/>επιχορήγησης</text:span></text:p>
      <text:p text:style-name="P55"><text:span text:style-name="T55_1">Η<text:s/>συνολική<text:s/>διάρκεια<text:s/>της<text:s/>επιχορήγησης<text:s/>του<text:s/>προγράμματος<text:s/>ορίζεται<text:s/>ως<text:s/>εξής:</text:span></text:p>
      <text:p text:style-name="P56"><text:span text:style-name="T56_1">α)<text:s/>δώδεκα<text:s/>(12)<text:s/>μήνες,<text:s/>για<text:s/>πρόσληψη<text:s/>ανέργων<text:s/>ηλικίας<text:s/>18-29<text:s/>ετών,<text:s/>εγγεγραμμένων<text:s/>στο<text:s/>μητρώο<text:s/>ανέργων<text:s/>του<text:s/>ΟΑΕΔ,<text:s/>για<text:s/>χρονικό<text:s/>διάστημα<text:s/>τουλάχιστον<text:s/>ενός<text:s/>μήνα<text:s/>πριν<text:s/>από<text:s/>την<text:s/>υπόδειξή<text:s/>τους,</text:span></text:p>
      <text:p text:style-name="P57"><text:span text:style-name="T57_1">β)<text:s/>δεκαπέντε<text:s/>(15)<text:s/>μήνες,<text:s/>για<text:s/>πρόσληψη<text:s/>μακροχρονίων<text:s/>ανέργων<text:s/>ηλικίας<text:s/>18-29<text:s/>ετών,<text:s/>εγγεγραμμένων<text:s/>στο<text:s/>μητρώο<text:s/>ανέργων<text:s/>του<text:s/>ΟΑΕΔ,</text:span></text:p>
      <text:p text:style-name="P58"><text:span text:style-name="T58_1">γ)<text:s/>δεκαπέντε<text:s/>(15)<text:s/>μήνες,<text:s/>για<text:s/>πρόσληψη<text:s/>δικαιούχων<text:s/>Ελάχιστου<text:s/>Εγγυημένου<text:s/>Εισοδήματος<text:s/>(ΚΕΑ)<text:s/>ηλικίας<text:s/>18-29<text:s/>ετών,<text:s/>εγγεγραμμένων<text:s/>στο<text:s/>μητρώο<text:s/>ανέργων<text:s/>του<text:s/>ΟΑΕΔ,<text:s/>για<text:s/>χρονικό<text:s/>διάστημα<text:s/>τουλάχιστον<text:s/>ενός<text:s/>μήνα<text:s/>πριν<text:s/>από<text:s/>την<text:s/>υπόδειξή<text:s/>τους.</text:span></text:p>
      <text:p text:style-name="P59"><text:span text:style-name="T59_1">5.2<text:s/>.<text:s/>Ποσό<text:s/>Επιχορήγησης</text:span></text:p>
      <text:p text:style-name="P60"><text:span text:style-name="T60_1">Οι<text:s/>επιχειρήσεις<text:s/>επιχορηγούνται<text:s/>για<text:s/>κάθε<text:s/>άτομο<text:s/>που<text:s/>υπάγεται<text:s/>στο<text:s/>πρόγραμμα<text:s/>από<text:s/>την<text:s/>ημερομηνία<text:s/>πρόσληψής<text:s/>του.</text:span></text:p>
      <text:p text:style-name="P61"><text:span text:style-name="T61_1">Ως<text:s/>ποσό<text:s/>επιχορήγησης<text:s/>ορίζεται<text:s/>το<text:s/>75%<text:s/>του<text:s/>μηνιαίου<text:s/>μισθολογικού<text:s/>και<text:s/>μη<text:s/>μισθολογικού<text:s/>κόστους<text:s/>του<text:s/>ωφελούμενου,<text:s/>με<text:s/>ανώτατο<text:s/>όριο<text:s/>τα<text:s/>750<text:s/>ευρώ<text:s/>μηνιαίως.</text:span></text:p>
      <text:p text:style-name="P62"><text:span text:style-name="T62_1">Για<text:s/>κάθε<text:s/>ημέρα<text:s/>απασχόλησης<text:s/>λιγότερη<text:s/>των<text:s/>25<text:s/>ημερών<text:s/>το<text:s/>ανωτέρω<text:s/>μηνιαίο<text:s/>ποσό<text:s/>επιχορήγησης,<text:s/>όπως<text:s/>διαμορφώνεται<text:s/>κάθε<text:s/>φορά,<text:s/>μειώνεται<text:s/>κατά<text:s/>1/25.</text:span></text:p>
      <text:p text:style-name="P63"><text:span text:style-name="T63_1">Στο<text:s/>μισθολογικό<text:s/>και<text:s/>μη<text:s/>μισθολογικό<text:s/>κόστος<text:s/>συμπεριλαμβάνονται<text:s/>οι<text:s/>συνολικές<text:s/>ακαθάριστες<text:s/>πραγματικές<text:s/>μηνιαίες<text:s/>αποδοχές<text:s/>και<text:s/>οι<text:s/>ασφαλιστικές<text:s/>εισφορές<text:s/>που<text:s/>βαρύνουν<text:s/>τον<text:s/>εργοδότη,<text:s/>καθώς<text:s/>και<text:s/>τα<text:s/>Δώρα<text:s/>Χριστουγέννων<text:s/>και<text:s/>Πάσχα<text:s/>και<text:s/>το<text:s/>Επίδομα<text:s/>Άδειας.</text:span></text:p>
      <text:p text:style-name="P64"><text:span text:style-name="T64_1">Τα<text:s/>ανωτέρω<text:s/>ισχύουν<text:s/>για<text:s/>τους<text:s/>ενταγμένους<text:s/>δικαιούχους<text:s/>από<text:s/>τη<text:s/>δημοσίευση<text:s/>της<text:s/>παρούσας<text:s/>και<text:s/>μετά,<text:s/>με<text:s/>τους<text:s/>περιορισμούς<text:s/>της<text:s/>παρ.<text:s/>2.2<text:s/>του<text:s/>άρθρου<text:s/>2».</text:span></text:p>
      <text:p text:style-name="P65"><text:span text:style-name="T65_1">Ζ.<text:s/>Το<text:s/>άρθρο<text:s/>6<text:s/>αντικαθίσταται<text:s/>ως<text:s/>εξής:</text:span></text:p>
      <text:p text:style-name="P66"><text:span text:style-name="T66_1">«Άρθρο<text:s/>6</text:span></text:p>
      <text:p text:style-name="P67"><text:span text:style-name="T67_1">Ανάρτηση<text:s/>κενών<text:s/>θέσεων<text:s/>-</text:span></text:p>
      <text:p text:style-name="P68"><text:span text:style-name="T68_1">Έλεγχος<text:s/>προϋποθέσεων<text:s/>-</text:span></text:p>
      <text:p text:style-name="P69"><text:span text:style-name="T69_1">Αναζήτηση/<text:s/>Υπόδειξη/Πρόσληψη<text:s/>ανέργων<text:s/>-</text:span></text:p>
      <text:p text:style-name="P70"><text:span text:style-name="T70_1">Υποβολή<text:s/>αιτήσεων<text:s/>-<text:s/>Έγκριση</text:span></text:p>
      <text:p text:style-name="P71"><text:span text:style-name="T71_1">6.1<text:s/>Ανάρτηση<text:s/>Κενών<text:s/>θέσεων<text:s/>-<text:s/>Δήλωση<text:s/>Προτίμησης<text:s/>Προγράμματος.</text:span></text:p>
      <text:p text:style-name="P72"><text:span text:style-name="T72_1">Ο<text:s/>εργασιακός<text:s/>σύμβουλος<text:s/>εργοδοτών<text:s/>του<text:s/>ΚΠΑ2<text:s/>αναλαμβάνει<text:s/>να<text:s/>ενημερώσει<text:s/>τους<text:s/>εργοδότες<text:s/>αρμοδιότητας<text:s/>του<text:s/>ΚΠΑ2<text:s/>για<text:s/>τους<text:s/>όρους<text:s/>και<text:s/>τις<text:s/>προϋποθέσεις<text:s/>του<text:s/>προγράμματος.</text:span></text:p>
      <text:p text:style-name="P73"><text:span text:style-name="T73_1">Οι<text:s/>εργοδότες<text:s/>-<text:s/>πιστοποιημένοι<text:s/>χρήστες<text:s/>στις<text:s/>ηλεκτρονικές<text:s/>υπηρεσίες<text:s/>του<text:s/>ΟΑΕΔ:</text:span></text:p>
      <text:p text:style-name="P74"><text:span text:style-name="T74_1">α)<text:s/>αναρτούν<text:s/>την<text:s/>κενή<text:s/>θέση<text:s/>που<text:s/>επιθυμούν<text:s/>να<text:s/>καλύψουν<text:s/>στην<text:s/>ηλεκτρονική<text:s/>πλατφόρμα<text:s/>του<text:s/>Portal<text:s/>ΟΑΕΔ,</text:span></text:p>
      <text:p text:style-name="P75"><text:span text:style-name="T75_1">β)<text:s/>δηλώνουν<text:s/>ότι<text:s/>επιθυμούν<text:s/>να<text:s/>ενταχθούν<text:s/>σε<text:s/>πρόγραμμα<text:s/>επιχορήγησης<text:s/>επιχειρήσεων,<text:s/>επιλέγοντας<text:s/>ταυτόχρονα<text:s/>το<text:s/>«Πρόγραμμα<text:s/>επιχορήγησης<text:s/>επιχειρήσεων,<text:s/>για<text:s/>την<text:s/>πρόσληψη<text:s/>ανέργων<text:s/>νέων<text:s/>ηλικίας<text:s/>18-29<text:s/>ετών»<text:s/>στο<text:s/>οποίο<text:s/>επιθυμούν<text:s/>να<text:s/>ενταχθούν,<text:s/>και</text:span></text:p>
      <text:p text:style-name="P76"><text:span text:style-name="T76_1">γ)<text:s/>επιλέγουν<text:s/>την<text:s/>κατηγορία<text:s/>του<text:s/>ανέργου<text:s/>(κοινός<text:s/>άνεργος<text:s/>ή<text:s/>μακροχρόνια<text:s/>άνεργος)<text:s/>που<text:s/>επιθυμούν<text:s/>να<text:s/>προσλάβουν.</text:span></text:p>
      <text:p text:style-name="P77"><text:span text:style-name="T77_1">Επιπρόσθετα<text:s/>επισυνάπτουν:<text:s/>α)<text:s/>Υπεύθυνη<text:s/>Δήλωση<text:s/>του<text:s/>ν.1599/1986<text:s/>σχετικά<text:s/>με<text:s/>τη<text:s/>σώρευση<text:s/>των<text:s/>ενισχύσεων<text:s/>ήσσονος<text:s/>σημασίας<text:s/>(de<text:s/>minimis)<text:s/>και<text:s/>για<text:s/>τη<text:s/>μη<text:s/>ύπαρξη<text:s/>εκκρεμότητας<text:s/>ανάκτησης<text:s/>κρατικών<text:s/>ενισχύσεων,<text:s/>η<text:s/>οποία<text:s/>επισυνάπτεται<text:s/>κατά<text:s/>την<text:s/>ηλεκτρονική<text:s/>υποβολή<text:s/>της<text:s/>αίτησης<text:s/>ή<text:s/>προσκομίζεται<text:s/>στην<text:s/>υπηρεσία<text:s/>κατά<text:s/>την<text:s/>υποβολή<text:s/>της<text:s/>εντολής<text:s/>κενής<text:s/>θέσης<text:s/>ή<text:s/>προσκομίζεται<text:s/>κατά<text:s/>την<text:s/>υποβολή<text:s/>της<text:s/>αίτησης<text:s/>υπαγωγής<text:s/>και<text:s/>β)<text:s/>την<text:s/>Α.Π.Δ.<text:s/>του<text:s/>τριμήνου<text:s/>που<text:s/>προηγείται<text:s/>της<text:s/>εντολής<text:s/>κενής<text:s/>θέσης<text:s/>-<text:s/>Δήλωση<text:s/>προτίμησης,<text:s/>προκειμένου<text:s/>να<text:s/>ελεγχθεί<text:s/>αν<text:s/>υπάρχει<text:s/>μείωση<text:s/>του<text:s/>προσωπικού<text:s/>της<text:s/>επιχείρησης<text:s/>καθώς<text:s/>και<text:s/>αντίγραφο<text:s/>εκτύπωσης<text:s/>των<text:s/>ενεργών<text:s/>ΚΑΔ<text:s/>μέσω<text:s/>του<text:s/>taxisnet<text:s/>από<text:s/>την<text:s/>Α.Α.Δ.Ε.<text:s/>προκειμένου<text:s/>να<text:s/>ελεγχθεί<text:s/>η<text:s/>τυχόν<text:s/>εξαιρούμενη<text:s/>δραστηριότητα.</text:span></text:p>
      <text:p text:style-name="P78"><text:span text:style-name="T78_1">Τα<text:s/>ανωτέρω<text:s/>θα<text:s/>εξειδικευτούν<text:s/>στη<text:s/>Δημόσια<text:s/>Πρόσκληση.</text:span></text:p>
      <text:p text:style-name="P79"><text:span text:style-name="T79_1">Ο<text:s/>εργασιακός<text:s/>σύμβουλος<text:s/>εργοδοτών<text:s/>σε<text:s/>επικοινωνία<text:s/>με<text:s/>την<text:s/>επιχείρηση<text:s/>ολοκληρώνει<text:s/>τη<text:s/>διαδικασία<text:s/>ανάρτησης<text:s/>της<text:s/>κενής<text:s/>θέσης<text:s/>και<text:s/>ενημερώνει<text:s/>για<text:s/>την<text:s/>αναρτημένη<text:s/>κενή<text:s/>θέση<text:s/>τόσο<text:s/>τον<text:s/>εργασιακό<text:s/>σύμβουλο<text:s/>ανέργων<text:s/>όσο<text:s/>και<text:s/>τον<text:s/>αρμόδιο<text:s/>υπάλληλο<text:s/>του<text:s/>Γραφείου<text:s/>Απασχόλησης.</text:span></text:p>
      <text:p text:style-name="P80"><text:span text:style-name="T80_1">Η<text:s/>ανάρτηση<text:s/>της<text:s/>κενής<text:s/>θέσης<text:s/>-<text:s/>δήλωση<text:s/>προτίμησης<text:s/>στο<text:s/>«Πρόγραμμα<text:s/>επιχορήγησης<text:s/>επιχειρήσεων,<text:s/>για<text:s/>την<text:s/>πρόσληψη<text:s/>ανέργων<text:s/>νέων<text:s/>ηλικίας<text:s/>18-29<text:s/>ετών»<text:s/>στην<text:s/>ηλεκτρονική<text:s/>πλατφόρμα<text:s/>του<text:s/>ΟΑΕΔ<text:s/>συνιστά<text:s/>εξουσιοδότηση<text:s/>προς<text:s/>τον<text:s/>ΟΑΕΔ<text:s/>για<text:s/>τη<text:s/>χρήση<text:s/>και<text:s/>επεξεργασία<text:s/>των<text:s/>στοιχείων<text:s/>της<text:s/>επιχείρησης<text:s/>από<text:s/>τα<text:s/>Πληροφοριακά<text:s/>Συστήματα<text:s/>(Π.Σ.)<text:s/>του<text:s/>ΟΑΕΔ,<text:s/>του<text:s/>ΕΡΓΑΝΗ<text:s/>(ΠΣ<text:s/>ΣΕΠΕ<text:s/>-<text:s/>ΟΑΕΔ<text:s/>-<text:s/>e-ΕΦΚΑ)<text:s/>του<text:s/>Υπουργείου<text:s/>Εργασίας<text:s/>και<text:s/>Κοινωνικών<text:s/>Υποθέσεων<text:s/>και<text:s/>του<text:s/>e-ΕΦΚΑ,<text:s/>καθώς<text:s/>και<text:s/>από<text:s/>το<text:s/>αρχείο<text:s/>του<text:s/>ΚΠΑ2.</text:span></text:p>
      <text:p text:style-name="P81"><text:span text:style-name="T81_1">6.2<text:s/>Έλεγχος<text:s/>προϋποθέσεων</text:span></text:p>
      <text:p text:style-name="P82"><text:span text:style-name="T82_1">6.2.1.<text:s/>Ο<text:s/>εργασιακός<text:s/>σύμβουλος<text:s/>εργοδοτών,<text:s/>μετά<text:s/>την<text:s/>ολοκλήρωση<text:s/>της<text:s/>διαδικασίας<text:s/>ανάρτησης<text:s/>της<text:s/>κενής<text:s/>θέσης,<text:s/>ελέγχει<text:s/>από<text:s/>το<text:s/>αρχείο<text:s/>του<text:s/>ΚΠΑ2<text:s/>εάν<text:s/>η<text:s/>ενδιαφερόμενη<text:s/>επιχείρηση<text:s/>ανήκει<text:s/>στις<text:s/>εξαιρέσεις<text:s/>της<text:s/>παρ.<text:s/>4.1<text:s/>του<text:s/>άρθρου<text:s/>4<text:s/>και<text:s/>ενημερώνει<text:s/>το<text:s/>Γραφείο<text:s/>Απασχόλησης.</text:span></text:p>
      <text:p text:style-name="P83"><text:span text:style-name="T83_1">6.2.2.<text:s/>Το<text:s/>Γραφείο<text:s/>Απασχόλησης<text:s/>αυθημερόν<text:s/>προβαίνει<text:s/>σε<text:s/>διοικητικό<text:s/>έλεγχο<text:s/>προκειμένου<text:s/>να<text:s/>διαπιστώσει<text:s/>εάν<text:s/>η<text:s/>επιχείρηση<text:s/>πληροί<text:s/>την<text:s/>προϋπόθεση<text:s/>περί<text:s/>μη<text:s/>μείωσης<text:s/>του<text:s/>προσωπικού<text:s/>της<text:s/>στο<text:s/>τρίμηνο<text:s/>πριν<text:s/>την<text:s/>ημερομηνία<text:s/>ανάρτησης<text:s/>της<text:s/>κενής<text:s/>θέσης,<text:s/>αντλώντας<text:s/>στοιχεία<text:s/>από<text:s/>τα<text:s/>Πληροφοριακά<text:s/>Συστήματα<text:s/>του<text:s/>ΟΑΕΔ<text:s/>και<text:s/>του<text:s/>ΕΡΓΑΝΗ<text:s/>(ΠΣ<text:s/>ΣΕΠΕ<text:s/>-<text:s/>ΟΑΕΔ<text:s/>-<text:s/>e-ΕΦΚΑ)<text:s/>του<text:s/>Υπουργείου<text:s/>Εργασίας<text:s/>και<text:s/>Κοινωνικών<text:s/>Υποθέσεων.<text:s/>Επιπλέον,<text:s/>προβαίνει<text:s/>και<text:s/>στον<text:s/>έλεγχο<text:s/>της<text:s/>σώρευσης<text:s/>και<text:s/>τήρησης<text:s/>κανόνων<text:s/>περί<text:s/>κρατικών<text:s/>ενισχύσεων<text:s/>μέσω<text:s/>του<text:s/>αρχείου<text:s/>του<text:s/>ΚΠΑ2<text:s/>αλλά<text:s/>και<text:s/>μέσω<text:s/>του<text:s/>Πληροφοριακού<text:s/>Συστήματος<text:s/>Σώρευσης<text:s/>Κρατικών<text:s/>Ενισχύσεων<text:s/>(sorefsis)<text:s/>και<text:s/>οτιδήποτε<text:s/>άλλο<text:s/>κρίνεται<text:s/>απαραίτητο.</text:span></text:p>
      <text:p text:style-name="P84"><text:span text:style-name="T84_1">Κατόπιν<text:s/>ενημερώνει<text:s/>με<text:s/>κάθε<text:s/>πρόσφορο<text:s/>μέσο,<text:s/>για<text:s/>το<text:s/>αποτέλεσμα<text:s/>του<text:s/>διοικητικού<text:s/>ελέγχου<text:s/>τον<text:s/>εργασιακό<text:s/>σύμβουλο<text:s/>εργοδοτών<text:s/>προκειμένου<text:s/>να<text:s/>ενημερώσει<text:s/>σχετικά<text:s/>την<text:s/>επιχείρηση<text:s/>για<text:s/>τη<text:s/>δυνατότητα<text:s/>πρόσληψης<text:s/>ανέργου<text:s/>στο<text:s/>πλαίσιο<text:s/>του<text:s/>προγράμματος.<text:s/>Παράλληλα,<text:s/>ο<text:s/>εργασιακός<text:s/>σύμβουλος<text:s/>εργοδοτών<text:s/>ενημερώνει<text:s/>και<text:s/>τον<text:s/>εργασιακό<text:s/>σύμβουλο<text:s/>ανέργων<text:s/>για<text:s/>να<text:s/>ξεκινήσει<text:s/>την<text:s/>αναζήτηση<text:s/>στο<text:s/>μητρώο<text:s/>ανέργων<text:s/>του<text:s/>ΟΑΕΔ.</text:span></text:p>
      <text:p text:style-name="P85"><text:span text:style-name="T85_1">Σε<text:s/>περίπτωση<text:s/>που<text:s/>η<text:s/>επιχείρηση<text:s/>δεν<text:s/>πληροί<text:s/>τις<text:s/>προϋποθέσεις<text:s/>ώστε<text:s/>να<text:s/>προσλάβει<text:s/>ανέργους<text:s/>μέσω<text:s/>του<text:s/>παρόντος<text:s/>προγράμματος,<text:s/>ενημερώνεται<text:s/>εγγράφως<text:s/>από<text:s/>το<text:s/>Γραφείο<text:s/>Απασχόλησης<text:s/>του<text:s/>ΚΠΑ2<text:s/>και<text:s/>δύναται<text:s/>να<text:s/>υποβάλει<text:s/>ένσταση<text:s/>κατά<text:s/>του<text:s/>απαντητικού<text:s/>εγγράφου<text:s/>του<text:s/>ΚΠΑ2<text:s/>σύμφωνα<text:s/>με<text:s/>το<text:s/>άρθρο<text:s/>8.</text:span></text:p>
      <text:p text:style-name="P86"><text:span text:style-name="T86_1">6.2.3.<text:s/>Ο<text:s/>εργασιακός<text:s/>σύμβουλος<text:s/>ανέργων<text:s/>αναζητά<text:s/>εγγεγραμμένους<text:s/>ανέργους<text:s/>του<text:s/>ΚΠΑ2<text:s/>σύμφωνα<text:s/>με<text:s/>τις<text:s/>προδιαγραφές<text:s/>της<text:s/>αναρτημένης<text:s/>κενής<text:s/>θέσης<text:s/>εργασίας<text:s/>και<text:s/>τις<text:s/>προϋποθέσεις<text:s/>της<text:s/>παραγράφου<text:s/>4.2<text:s/>του<text:s/>άρθρου<text:s/>4,<text:s/>ελέγχει<text:s/>και<text:s/>ενημερώνει<text:s/>σχετικά<text:s/>τον<text:s/>εργασιακό<text:s/>σύμβουλο<text:s/>εργοδοτών.</text:span></text:p>
      <text:p text:style-name="P87"><text:span text:style-name="T87_1">Επισημαίνεται<text:s/>ότι<text:s/>οι<text:s/>άνεργοι<text:s/>δεν<text:s/>υποβάλλουν<text:s/>οι<text:s/>ίδιοι<text:s/>αίτηση,<text:s/>αλλά<text:s/>υποδεικνύονται<text:s/>με<text:s/>συστατικό<text:s/>σημείωμα<text:s/>ΜΟΝΟ<text:s/>από<text:s/>την<text:s/>αρμόδια<text:s/>Υπηρεσία<text:s/>ΚΠΑ2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κενής<text:s/>θέσης<text:s/>από<text:s/>τις<text:s/>επιχειρήσεις,<text:s/>σύμφωνα<text:s/>με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.</text:span></text:p>
      <text:p text:style-name="P88"><text:span text:style-name="T88_1">6.3<text:s/>Αναζήτηση<text:s/>και<text:s/>υπόδειξη<text:s/>ανέργων</text:span></text:p>
      <text:p text:style-name="P89"><text:span text:style-name="T89_1">6.3.1.<text:s/>Ο<text:s/>εργασιακός<text:s/>σύμβουλος<text:s/>ανέργων<text:s/>αναζητά<text:s/>εγγεγραμμένους<text:s/>ανέργους<text:s/>του<text:s/>ΚΠΑ2<text:s/>σύμφωνα<text:s/>με<text:s/>τις<text:s/>προδιαγραφές<text:s/>της<text:s/>αναρτημένης<text:s/>κενής<text:s/>θέσης<text:s/>εργασίας<text:s/>και<text:s/>της<text:s/>κατηγορίας<text:s/>του<text:s/>ανέργου<text:s/>που<text:s/>έχει<text:s/>αιτηθεί<text:s/>ο<text:s/>δυνητικά<text:s/>δικαιούχος<text:s/>(κοινός<text:s/>άνεργος<text:s/>ή<text:s/>μακροχρόνια<text:s/>άνεργος),<text:s/>όπως<text:s/>έχει<text:s/>επικαιροποιηθεί<text:s/>και<text:s/>αναλυθεί<text:s/>με<text:s/>τη<text:s/>συμβολή<text:s/>του<text:s/>εργασιακού<text:s/>συμβούλου<text:s/>εργοδοτών.<text:s/>Σε<text:s/>περίπτωση<text:s/>εύρεσης<text:s/>από<text:s/>τον<text:s/>εργασιακό<text:s/>σύμβουλο<text:s/>των<text:s/>ανέργων<text:s/>περισσότερων<text:s/>του<text:s/>ενός<text:s/>προς<text:s/>υπόδειξη<text:s/>ανέργων<text:s/>με<text:s/>τα<text:s/>αιτούμενα<text:s/>χαρακτηριστικά,<text:s/>ο<text:s/>εργασιακός<text:s/>σύμβουλος,<text:s/>κατατάσσει<text:s/>τους<text:s/>υποψήφιους<text:s/>λαμβάνοντας<text:s/>ως<text:s/>κριτήριο<text:s/>τον<text:s/>χρόνο<text:s/>ανεργίας.<text:s/>Εάν<text:s/>υπάρξουν<text:s/>υποψήφιοι<text:s/>με<text:s/>τον<text:s/>ίδιο<text:s/>χρόνο<text:s/>ανεργίας<text:s/>τότε<text:s/>προηγούνται<text:s/>οι<text:s/>άνεργοι<text:s/>με<text:s/>την<text:s/>ένδειξη<text:s/>της<text:s/>ιδιότητας<text:s/>του<text:s/>δικαιούχου<text:s/>του<text:s/>Ελάχιστου<text:s/>Εγγυημένου<text:s/>Εισοδήματος<text:s/>(ΚΕΑ).</text:span></text:p>
      <text:p text:style-name="P90"><text:span text:style-name="T90_1">Ο<text:s/>εργασιακός<text:s/>σύμβουλος<text:s/>του<text:s/>ΚΠΑ2,<text:s/>όπου<text:s/>ανήκει<text:s/>ο<text:s/>δικαιούχος,<text:s/>αναζητά<text:s/>έως<text:s/>πέντε<text:s/>(5)<text:s/>ανέργους<text:s/>σύμφωνα<text:s/>με<text:s/>τα<text:s/>αιτούμενα<text:s/>χαρακτηριστικά<text:s/>για<text:s/>τη<text:s/>θέση<text:s/>ενημερώνοντας<text:s/>σχετικά<text:s/>τον<text:s/>Προϊστάμενο<text:s/>και<text:s/>δυνητικά<text:s/>όλους<text:s/>τους<text:s/>υπόλοιπους<text:s/>εργασιακούς<text:s/>συμβούλους<text:s/>της<text:s/>υπηρεσίας.</text:span></text:p>
      <text:p text:style-name="P91"><text:span text:style-name="T91_1">Επισημαίνεται<text:s/>ότι<text:s/>εφόσον<text:s/>ο<text:s/>δικαιούχος<text:s/>αιτηθεί<text:s/>για<text:s/>περισσότερες<text:s/>από<text:s/>μία<text:s/>θέσεις<text:s/>της<text:s/>ίδιας<text:s/>ειδικότητας,<text:s/>ο<text:s/>εργασιακός<text:s/>σύμβουλος<text:s/>θα<text:s/>αναζητήσει<text:s/>για<text:s/>την<text:s/>κάθε<text:s/>επιπλέον<text:s/>θέση<text:s/>το<text:s/>60%<text:s/>του<text:s/>αριθμού<text:s/>των<text:s/>ανέργων<text:s/>της<text:s/>αρχικής<text:s/>θέσης.</text:span></text:p>
      <text:p text:style-name="P92"><text:span text:style-name="T92_1">Κατόπιν,<text:s/>ο<text:s/>εργασιακός<text:s/>σύμβουλος<text:s/>ενημερώνει<text:s/>όλους<text:s/>τους<text:s/>ανέργους,<text:s/>με<text:s/>κάθε<text:s/>πρόσφορο<text:s/>μέσο,<text:s/>όπως:<text:s/>ηλεκτρονική<text:s/>αλληλογραφία,<text:s/>έγγραφη<text:s/>πρόσκληση,<text:s/>τηλεφωνική<text:s/>επικοινωνία.</text:span></text:p>
      <text:p text:style-name="P93"><text:span text:style-name="T93_1">Η<text:s/>έκδοση<text:s/>των<text:s/>συστατικών<text:s/>σημειωμάτων<text:s/>δύναται<text:s/>να<text:s/>υλοποιηθεί<text:s/>και<text:s/>ταυτοχρόνως,<text:s/>δηλαδή<text:s/>χωρίς<text:s/>να<text:s/>παρέλθει<text:s/>χρόνος<text:s/>μεταξύ<text:s/>αυτών.<text:s/>Σε<text:s/>περίπτωση<text:s/>που<text:s/>η<text:s/>έκδοση<text:s/>των<text:s/>συστατικών<text:s/>σημειωμάτων<text:s/>δεν<text:s/>υλοποιηθεί<text:s/>ταυτοχρόνως,<text:s/>υπάρχει<text:s/>δυνατότητα<text:s/>έκδοσης<text:s/>συστατικού<text:s/>σημειώματος<text:s/>με<text:s/>βάση<text:s/>τη<text:s/>σειρά<text:s/>προσέλευσης<text:s/>των<text:s/>υποψηφίων<text:s/>προς<text:s/>υπόδειξη<text:s/>στην<text:s/>υπηρεσία.</text:span></text:p>
      <text:p text:style-name="P94"><text:span text:style-name="T94_1">Τα<text:s/>ανωτέρω<text:s/>θα<text:s/>εξειδικευτούν<text:s/>στη<text:s/>Δημόσια<text:s/>Πρόσκληση.</text:span></text:p>
      <text:p text:style-name="P95"><text:span text:style-name="T95_1">6.3.2.<text:s/>Η<text:s/>διαδικασία<text:s/>υπόδειξης<text:s/>των<text:s/>ανέργων<text:s/>προς<text:s/>τις<text:s/>επιχειρήσεις<text:s/>από<text:s/>τον<text:s/>εργασιακό<text:s/>σύμβουλο<text:s/>ανέργων,<text:s/>την<text:s/>οποία<text:s/>παρακολουθεί<text:s/>και<text:s/>ο<text:s/>εργασιακός<text:s/>σύμβουλος<text:s/>εργοδοτών,<text:s/>πραγματοποιείται<text:s/>αμέσως<text:s/>και<text:s/>οπωσδήποτε<text:s/>εντός<text:s/>(15)<text:s/>δεκαπέντε<text:s/>ημερών<text:s/>από<text:s/>την<text:s/>ανάρτηση<text:s/>της<text:s/>κενής<text:s/>θέσης.<text:s/>Η<text:s/>κενή<text:s/>θέση<text:s/>παραμένει<text:s/>αναρτημένη<text:s/>στην<text:s/>ηλεκτρονική<text:s/>πλατφόρμα<text:s/>μέχρι<text:s/>την<text:s/>κάλυψή<text:s/>της.</text:span></text:p>
      <text:p text:style-name="P96"><text:span text:style-name="T96_1">6.4<text:s/>.<text:s/>Αίτηση<text:s/>υπαγωγής<text:s/>στο<text:s/>πρόγραμμα</text:span></text:p>
      <text:p text:style-name="P97"><text:span text:style-name="T97_1">Μετά<text:s/>την<text:s/>πρόσληψη<text:s/>του<text:s/>ανέργου<text:s/>από<text:s/>την<text:s/>επιχείρηση<text:s/>μέσω<text:s/>του<text:s/>πληροφοριακού<text:s/>συστήματος<text:s/>ΠΣ<text:s/>ΕΡΓΑΝΗ<text:s/>ΣΕΠΕ-ΟΑΕΔ-<text:s/>e-ΕΦΚΑ),<text:s/>η<text:s/>επιχείρηση<text:s/>υποβάλει<text:s/>εντός<text:s/>(30)<text:s/>ημερών,<text:s/>ηλεκτρονική<text:s/>Αίτηση<text:s/>υπαγωγής<text:s/>-<text:s/>Υπεύθυνη<text:s/>Δήλωση<text:s/>στο<text:s/>πρόγραμμα<text:s/>μέσω<text:s/>της<text:s/>ηλεκτρονικής<text:s/>πλατφόρμας<text:s/>(portal)<text:s/>του<text:s/>ΟΑΕΔ.<text:s/>Στην<text:s/>ηλεκτρονική<text:s/>αίτηση,<text:s/>η<text:s/>επιχείρηση<text:s/>αναφέρει<text:s/>υποχρεωτικά,<text:s/>τον<text:s/>διευθύνοντα<text:s/>σύμβουλο<text:s/>ή<text:s/>τον<text:s/>διαχειριστή<text:s/>της<text:s/>επιχείρησης.</text:span></text:p>
      <text:p text:style-name="P98"><text:span text:style-name="T98_1">Η<text:s/>ηλεκτρονική<text:s/>αίτηση<text:s/>της<text:s/>επιχείρησης<text:s/>επέχει<text:s/>θέση<text:s/>Υπεύθυνης<text:s/>Δήλωση<text:s/>του<text:s/>ν.<text:s/>1599/1986<text:s/>όσον<text:s/>αφορά<text:s/>στα<text:s/>στοιχεία<text:s/>που<text:s/>περιλαμβάνονται<text:s/>και<text:s/>αναφέρονται<text:s/>σε<text:s/>αυτήν.<text:s/>Η<text:s/>επιχείρηση<text:s/>φέρει<text:s/>την<text:s/>ευθύνη<text:s/>της<text:s/>πλήρους<text:s/>και<text:s/>ορθής<text:s/>συμπλήρωσης<text:s/>της<text:s/>ηλεκτρονικής<text:s/>της<text:s/>αίτησης.</text:span></text:p>
      <text:p text:style-name="P99"><text:span text:style-name="T99_1"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.</text:span></text:p>
      <text:p text:style-name="P100"><text:span text:style-name="T100_1">Η<text:s/>ανακρίβεια<text:s/>των<text:s/>στοιχείων<text:s/>που<text:s/>δηλώνονται<text:s/>από<text:s/>την<text:s/>επιχείρηση<text:s/>στην<text:s/>ηλεκτρονική<text:s/>αίτηση<text:s/>επισύρει<text:s/>τον<text:s/>αποκλεισμό<text:s/>της<text:s/>από<text:s/>τη<text:s/>διαδικασ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-<text:s/>ΟΑΕΔ<text:s/>-<text:s/>e-ΕΦΚΑ)<text:s/>του<text:s/>Υπουργείου<text:s/>Εργασίας<text:s/>και<text:s/>Κοινωνικών<text:s/>Υποθέσεων,<text:s/>του<text:s/>e-ΕΦΚΑ<text:s/>και<text:s/>από<text:s/>το<text:s/>αρχείο<text:s/>του<text:s/>ΚΠΑ2.</text:span></text:p>
      <text:p text:style-name="P101"><text:span text:style-name="T101_1">6.5<text:s/>.<text:s/>Έγκριση</text:span></text:p>
      <text:p text:style-name="P102"><text:span text:style-name="T102_1">Μετά<text:s/>την<text:s/>υποβολή<text:s/>της<text:s/>ηλεκτρονικής<text:s/>αίτησης<text:s/>υπαγωγής,<text:s/>ο<text:s/>Προϊστάμενος<text:s/>του<text:s/>ΚΠΑ2,<text:s/>προβαίνει<text:s/>αμέσως<text:s/>στην<text:s/>έκδοση<text:s/>απόφασης<text:s/>υπαγωγής<text:s/>στο<text:s/>πρόγραμμα,<text:s/>εφόσον<text:s/>η<text:s/>επιχείρηση<text:s/>εξακολουθεί<text:s/>και<text:s/>πληροί<text:s/>τις<text:s/>προϋποθέσεις<text:s/>του<text:s/>προγράμματος.</text:span></text:p>
      <text:p text:style-name="P103"><text:span text:style-name="T103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<text:s/>και<text:s/>κοινοποιείται<text:s/>στην<text:s/>επιχείρηση.</text:span></text:p>
      <text:p text:style-name="P104"><text:span text:style-name="T104_1">Η<text:s/>επιχορήγηση<text:s/>ξεκινά<text:s/>από<text:s/>την<text:s/>ημερομηνία<text:s/>πρόσληψης<text:s/>του<text:s/>ανέργου».</text:span></text:p>
      <text:p text:style-name="P105"><text:span text:style-name="T105_1">Η.<text:s/>Το<text:s/>άρθρο<text:s/>7<text:s/>καταργείται.</text:span></text:p>
      <text:p text:style-name="P106"><text:span text:style-name="T106_1">Θ.<text:s/>Προστίθεται<text:s/>εδάφιο<text:s/>στο<text:s/>τέλος<text:s/>της<text:s/>παραγράφου<text:s/>1<text:s/>του<text:s/>άρθρου<text:s/>9<text:s/>ως<text:s/>εξής:</text:span></text:p>
      <text:p text:style-name="P107"><text:span text:style-name="T107_1">«Οι<text:s/>αιτήσεις<text:s/>με<text:s/>τα<text:s/>σχετικά<text:s/>δικαιολογητικά<text:s/>δύνανται<text:s/>να<text:s/>υποβάλλονται<text:s/>με<text:s/>ηλεκτρονικά<text:s/>μέσα.»</text:span></text:p>
      <text:p text:style-name="P108"><text:span text:style-name="T108_1">Ι.<text:s/>Το<text:s/>άρθρο<text:s/>14<text:s/>αντικαθίσταται<text:s/>ως<text:s/>εξής:</text:span></text:p>
      <text:p text:style-name="P109"><text:span text:style-name="T109_1">«Άρθρο<text:s/>14</text:span></text:p>
      <text:p text:style-name="P110"><text:span text:style-name="T110_1">Τελικές<text:s/>διατάξεις</text:span></text:p>
      <text:p text:style-name="P111"><text:span text:style-name="T111_1">«1<text:s/>.<text:s/>Με<text:s/>σχετικές<text:s/>Δημόσιες<text:s/>Προσκλήσεις<text:s/>που<text:s/>εκδίδονται<text:s/>από<text:s/>τον<text:s/>Διοικητή<text:s/>του<text:s/>Οργανισμού<text:s/>καθορίζεται<text:s/>κάθε<text:s/>φορά<text:s/>ο<text:s/>αριθμός<text:s/>των<text:s/>θέσεων<text:s/>που<text:s/>προκηρύσσονται.</text:span></text:p>
      <text:p text:style-name="P112"><text:span text:style-name="T112_1">2.<text:s/>Οι<text:s/>προθεσμίες<text:s/>υποβολής<text:s/>των<text:s/>ηλεκτρονικών<text:s/>αιτήσεων<text:s/>για<text:s/>υπαγωγή<text:s/>στο<text:s/>πρόγραμμα,<text:s/>όπως<text:s/>οι<text:s/>Δημόσιες<text:s/>Προσκλήσεις<text:s/>ορίσουν,<text:s/>λήγουν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/text:span></text:p>
      <text:p text:style-name="P113"><text:span text:style-name="T113_1">Μετά<text:s/>την<text:s/>αυτόματη<text:s/>λήξη<text:s/>της<text:s/>προθεσμίας,<text:s/>συνεχίζεται<text:s/>η<text:s/>υποβολή<text:s/>των<text:s/>αιτήσεων<text:s/>για<text:s/>αριθμό<text:s/>θέσεων<text:s/>που<text:s/>αντιστοιχεί<text:s/>μέχρι<text:s/>το<text:s/>30%<text:s/>των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ις<text:s/>ημερομηνίες<text:s/>υποβολής<text:s/>των<text:s/>αιτήσεων,<text:s/>εφόσον<text:s/>δημιουργηθούν<text:s/>κενές<text:s/>θέσεις.</text:span></text:p>
      <text:p text:style-name="P114"><text:span text:style-name="T114_1">3.<text:s/>Ο<text:s/>Διοικητής<text:s/>του<text:s/>Οργανισμού<text:s/>δύναται<text:s/>με<text:s/>απόφαση<text:s/>του<text:s/>να<text:s/>αναστείλει,<text:s/>να<text:s/>παρατείνει<text:s/>και<text:s/>να<text:s/>λήξει<text:s/>τις<text:s/>προθεσμίες<text:s/>υποβολής<text:s/>των<text:s/>ηλεκτρονικών<text:s/>αιτήσεων<text:s/>χρηματοδότησης<text:s/>για<text:s/>ένταξη<text:s/>στο<text:s/>πρόγραμμα,<text:s/>για<text:s/>το<text:s/>σύνολο<text:s/>των<text:s/>Διοικητικών<text:s/>Περιφερειών<text:s/>ή<text:s/>για<text:s/>ομάδες<text:s/>Διοικητικών<text:s/>Περιφερειών<text:s/>της<text:s/>χώρας,<text:s/>σε<text:s/>περίπτωση<text:s/>μη<text:s/>κάλυψης<text:s/>των<text:s/>θέσεων<text:s/>που<text:s/>είχαν<text:s/>αρχικά<text:s/>προκηρυχθεί.</text:span></text:p>
      <text:p text:style-name="P115"><text:span text:style-name="T115_1">4.<text:s/>Με<text:s/>Δημόσιες<text:s/>Προσκλήσεις<text:s/>που<text:s/>εκδίδονται<text:s/>από<text:s/>τον<text:s/>Διοικητή<text:s/>του<text:s/>Οργανισμού<text:s/>εξειδικεύονται<text:s/>οι<text:s/>όροι<text:s/>του<text:s/>προγράμματος<text:s/>στη<text:s/>βάση<text:s/>της<text:s/>εθνικής<text:s/>και<text:s/>ενωσιακής<text:s/>νομοθεσίας».</text:span></text:p>
      <text:p text:style-name="P116"><text:span text:style-name="T116_1">Κ.<text:s/>Κατά<text:s/>τα<text:s/>λοιπά<text:s/>ισχύει<text:s/>η<text:s/>υπ’<text:s/>αρ.<text:s/>οικ.<text:s/>34715/785/<text:s/>20-6-2018<text:s/>κοινή<text:s/>υπουργική<text:s/>απόφαση<text:s/>(Β’<text:s/>2414)<text:s/>όπως<text:s/>ισχύει.</text:span></text:p>
      <text:p text:style-name="P117"><text:span text:style-name="T117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118"><text:span text:style-name="T118_1">Η<text:s/>απόφαση<text:s/>αυτή<text:s/>να<text:s/>δημοσιευθεί<text:s/>στην<text:s/>Εφημερίδα<text:s/>της<text:s/>Κυβερνήσεως.</text:span></text:p>
      <text:p text:style-name="P119"><text:span text:style-name="T119_1">Αθήνα,<text:s/>20<text:s/>Ιουλίου<text:s/>2020</text:span></text:p>
      <text:p text:style-name="P120"><text:span text:style-name="T120_1">Οι<text:s/>Υπουργοί</text:span></text:p>
      <text:p text:style-name="P121"><text:span text:style-name="T121_1">Υφυπουργός<text:s/>Εργασίας<text:s/>και<text:s/>Οικονομικών<text:s/>Κοινωνικών<text:s/>Υποθέσεων</text:span></text:p>
      <text:p text:style-name="P122"><text:span text:style-name="T122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