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 style:parent-style-name="Internet_20_link">
      <style:text-properties fo:color="#0000ee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(Γ.Δ.Φ.Δ.)</text:span></text:p>
      <text:p text:style-name="P4"><text:span text:style-name="T4_1">-ΔΙΕΥΘΥΝΣΗ<text:s/>ΕΛΕΓΧΩΝ<text:s/>(ΔΕΛ)<text:s/>ΤΜΗΜΑ<text:s/>ΙΑ΄</text:span></text:p>
      <text:p text:style-name="P5"><text:span text:style-name="T5_1">ΙΙ.ΓΕΝΙΚΗ<text:s/>ΔΙΕΥΘΥΝΣΗ<text:s/>ΗΛΕΚΤΡΟΝΙΚΗΣ</text:span></text:p>
      <text:p text:style-name="P6"><text:span text:style-name="T6_1">ΔΙΑΚΥΒΕΡΝΗΣΗΣ<text:s/>(Γ.Δ.ΗΛΕ.Δ.)</text:span></text:p>
      <text:p text:style-name="P7"><text:span text:style-name="T7_1">-ΔΙΕΥΘΥΝΣΗ<text:s/>ΕΠΙΧΕΙΡΗΣΙΑΚΩΝ<text:s/>ΔΙΑΔΙΚΑΣΙΩΝ<text:s/>(ΔΙ.ΕΠΙ.ΔΙ.)</text:span></text:p>
      <text:p text:style-name="P8"><text:span text:style-name="T8_1">-ΔΙΕΥΘΥΝΣΗ<text:s/>ΥΠΗΡΕΣΙΩΝ<text:s/>ΔΕΔΟΜΕΝΩΝ<text:s/>(ΔΙ.ΥΠΗ.ΔΕΔ.)</text:span></text:p>
      <text:p text:style-name="P9"><text:span text:style-name="T9_1">Καρ.<text:s/>Σερβίας<text:s/>10</text:span></text:p>
      <text:p text:style-name="P10"><text:span text:style-name="T10_1">101<text:s/>84</text:span></text:p>
      <text:p text:style-name="P11"><text:span text:style-name="T11_1">213<text:s/>211<text:s/>3137<text:s/>210<text:s/>3375354</text:span></text:p>
      <text:p text:style-name="P12"><text:span text:style-name="T12_1"><text:a xlink:type="simple" xlink:href="mailto:d.eleg11@aade.gr"><text:span text:style-name="T12_2">d.eleg11@aade.gr</text:span></text:a></text:span></text:p>
      <text:p text:style-name="P13"><text:span text:style-name="T13_1"><text:a xlink:type="simple" xlink:href="http://www.aade.gr/"><text:span text:style-name="T13_2">www.aade<text:s/>.gr</text:span></text:a></text:span></text:p>
      <text:p text:style-name="P14"><text:span text:style-name="T14_1">Θέμα:<text:s/></text:span><text:span text:style-name="T14_2">Απόδοση<text:s/>Αριθμού<text:s/>Φορολογικού<text:s/>Μητρώου<text:s/>(Α.Φ.Μ.)<text:s/>σε<text:s/>πολίτες<text:s/>τρίτης<text:s/>χώρας<text:s/>που<text:s/>απασχολούνται<text:s/>σε<text:s/>αγροτικές<text:s/>εργασίες<text:s/>σύμφωνα<text:s/>με<text:s/>τις<text:s/>διατάξεις<text:s/>του<text:s/>άρθρου<text:s/>τεσσαρακοστού<text:s/>δεύτερου<text:s/>του<text:s/>Μέρους<text:s/>Θ<text:s/>της<text:s/>από<text:s/>01/05/2020<text:s/>Πράξης<text:s/>Νομοθετικού<text:s/>Περιεχομένου<text:s/>(Α΄90),<text:s/>όπως<text:s/>κυρώθηκε<text:s/>με<text:s/>τις<text:s/>διατάξεις<text:s/>του<text:s/>άρθρου<text:s/>2<text:s/>του<text:s/>ν.4690/2020<text:s/>(Α΄104)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:</text:span></text:p>
      <text:p text:style-name="P18"><text:span text:style-name="T18_1">α)</text:span><text:span text:style-name="T18_2"><text:tab/></text:span><text:span text:style-name="T18_3">του<text:s/>άρθρου<text:s/>τεσσαρακοστού<text:s/>δεύτερου<text:s/>του<text:s/>Μέρους<text:s/>Θ<text:s/>της<text:s/>από<text:s/>01/05/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90),<text:s/>όπως<text:s/>κυρώθηκε<text:s/>με<text:s/>τις<text:s/>διατάξεις<text:s/>του<text:s/>άρθρου<text:s/>2<text:s/>του<text:s/>ν.4690/2020<text:s/>(Α΄104),</text:span></text:p>
      <text:p text:style-name="P19"><text:span text:style-name="T19_1">β)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.<text:s/>9,<text:s/>της<text:s/>υποπαρ.<text:s/>β’<text:s/>της<text:s/>παρ.<text:s/>2<text:s/>και<text:s/>των<text:s/>υποπαρ.<text:s/>γ’<text:s/>και<text:s/>δ’<text:s/>της<text:s/>παρ.3<text:s/>του<text:s/>άρθρου<text:s/>41<text:s/>και<text:s/>των<text:s/>παρ.<text:s/>1<text:s/>και<text:s/>5<text:s/>του<text:s/>άρθρου<text:s/>14,</text:span></text:p>
      <text:p text:style-name="P20"><text:span text:style-name="T20_1">γ)</text:span><text:span text:style-name="T20_2"><text:tab/></text:span><text:span text:style-name="T20_3">των<text:s/>άρθρων<text:s/>8<text:s/>και<text:s/>11<text:s/>του<text:s/>ν.<text:s/>4174/2013<text:s/>(Α’<text:s/>170)<text:s/>«Φορολογικές<text:s/>διαδικασίες<text:s/>και<text:s/>άλλες<text:s/>διατάξεις»,<text:s/>όπως<text:s/>ισχύει,<text:s/>δ)<text:s/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<text:s/>και</text:span></text:p>
      <text:p text:style-name="P21"><text:span text:style-name="T21_1">2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αριθ.<text:s/>39/3/30-11-2017<text:s/>(Υ.Ο.Δ.Δ.<text:s/>689)<text:s/>του<text:s/>Συμβουλίου<text:s/>Διοίκησης<text:s/>της<text:s/>Α.Α.Δ.Ε.<text:s/>και<text:s/>αριθ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3.<text:s/>Την<text:s/>ανάγκη<text:s/>καθορισμού<text:s/>διαδικασίας<text:s/>απόδοσης<text:s/>Αριθμού<text:s/>Φορολογικού<text:s/>Μητρώου<text:s/>(Α.Φ.Μ.)<text:s/>σε<text:s/>πολίτες<text:s/>τρίτης<text:s/>χώρας<text:s/>που<text:s/>απασχολούνται<text:s/>σε<text:s/>αγροτικές<text:s/>διαδικασίες<text:s/>σύμφωνα<text:s/>με<text:s/>τις<text:s/>διατάξεις<text:s/>του<text:s/>άρθρου<text:s/>τεσσαρακοστού<text:s/>δεύτερου<text:s/>του<text:s/>Μέρους<text:s/>Θ<text:s/>της<text:s/>από<text:s/>01/05/2020<text:s/>Πράξης<text:s/>Νομοθετικού<text:s/>Περιεχομένου<text:s/>(Α΄<text:s/>90),<text:s/>όπως<text:s/>κυρώθηκε<text:s/>με<text:s/>τις<text:s/>διατάξεις<text:s/>του<text:s/>άρθρου<text:s/>2<text:s/>του<text:s/>ν.4690/2020<text:s/>(Α΄104).</text:span></text:p>
      <text:p text:style-name="P23"><text:span text:style-name="T23_1">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24"><text:span text:style-name="T24_1">ΑΠΟΦΑΣΙΖΟΥΜΕ</text:span></text:p>
      <text:h text:style-name="P25" text:outline-level="6"><text:span text:style-name="T25_1">Άρθρο<text:s/>1</text:span></text:h>
      <text:p text:style-name="P26"><text:span text:style-name="T26_1">Η<text:s/>Φορολογική<text:s/>Διοίκηση<text:s/>δύναται<text:s/>να<text:s/>αποδίδει<text:s/>Αριθμό<text:s/>Φορολογικού<text:s/>Μητρώου<text:s/>(Α.Φ.Μ.),<text:s/>σε<text:s/>φυσικά<text:s/>πρόσωπα,<text:s/>πολίτες<text:s/>τρίτης<text:s/>χώρας<text:s/>που<text:s/>πρόκειται<text:s/>να<text:s/>απασχοληθούν<text:s/>σε<text:s/>αγροτικές<text:s/>εργασίες,<text:s/>ως<text:s/>εποχιακοί<text:s/>εργάτες,<text:s/>σύμφωνα<text:s/>με<text:s/>τις<text:s/>διατάξεις<text:s/>του<text:s/>άρθρου<text:s/>τεσσαρακοστού<text:s/>δεύτερου<text:s/>του<text:s/>Μέρους<text:s/>Θ<text:s/>της<text:s/>από<text:s/>01/05/2020<text:s/>Πράξης<text:s/>Νομοθετικού<text:s/>Περιεχομένου<text:s/>(Α΄<text:s/>90),<text:s/>όπως<text:s/>κυρώθηκε<text:s/>με<text:s/>τις<text:s/>διατάξεις<text:s/>του<text:s/>άρθρου<text:s/>2<text:s/>του<text:s/>ν.4690/2020<text:s/>(Α΄104),<text:s/>με<text:s/>οίκοθεν<text:s/>ενέργειες,<text:s/>εφόσον<text:s/>έχει<text:s/>στη<text:s/>διάθεσή<text:s/>της<text:s/>τα<text:s/>προσωπικά<text:s/>στοιχεία<text:s/>των<text:s/>εν<text:s/>λόγω<text:s/>προσώπων<text:s/>ήτοι<text:s/>επώνυμο,<text:s/>όνομα,<text:s/>επώνυμο<text:s/>και<text:s/>όνομα<text:s/>πατέρα,<text:s/>όνομα<text:s/>μητέρας,<text:s/>ημερομηνία<text:s/>γέννησης<text:s/>και<text:s/>χώρα<text:s/>γέννησης<text:s/>στο<text:s/>εξωτερικό<text:s/>(διψήφιος<text:s/>κωδικός<text:s/>1503166-1),<text:s/>φύλο<text:s/>(1:<text:s/>Άρρεν,<text:s/>2:<text:s/>Θήλυ),<text:s/>Α.Φ.Μ.<text:s/>εργοδότη,<text:s/>καθώς<text:s/>και<text:s/>στοιχεία<text:s/>διαβατηρίου<text:s/>(αριθμό<text:s/>κ΄<text:s/>ημερομηνία)<text:s/>χώρα<text:s/>κατοικίας.<text:s/>Ως<text:s/>διεύθυνση<text:s/>κατοικίας<text:s/>για<text:s/>την<text:s/>απόδοση<text:s/>Α.Φ.Μ.<text:s/>θα<text:s/>συμπληρώνεται<text:s/>η<text:s/>διεύθυνση<text:s/>του<text:s/>εργοδότη<text:s/>απ’<text:s/>όπου<text:s/>θα<text:s/>προκύπτει<text:s/>και<text:s/>η<text:s/>αρμόδια<text:s/>Δ.Ο.Υ..</text:span></text:p>
      <text:p text:style-name="P27"><text:span text:style-name="T27_1">Η<text:s/>απόδοση<text:s/>Α.Φ.Μ.<text:s/>διενεργείται<text:s/>από<text:s/>τη<text:s/>Φορολογική<text:s/>Διοίκηση<text:s/>με<text:s/>κεντρικές<text:s/>διαδικασίες,<text:s/>χωρίς<text:s/>την<text:s/>υποβολή<text:s/>δήλωσης<text:s/>εγγραφής<text:s/>ή<text:s/>άλλου<text:s/>δικαιολογητικού<text:s/>από<text:s/>τα<text:s/>ως<text:s/>άνω<text:s/>πρόσωπα<text:s/>και<text:s/>αφού<text:s/>διαπιστωθεί<text:s/>ότι<text:s/>τα<text:s/>πρόσωπα<text:s/>αυτά<text:s/>δεν<text:s/>είναι<text:s/>ήδη<text:s/>κάτοχοι<text:s/>Α.Φ.Μ..</text:span></text:p>
      <text:h text:style-name="P28" text:outline-level="6"><text:span text:style-name="T28_1">Άρθρο<text:s/>2</text:span></text:h>
      <text:p text:style-name="P29"><text:span text:style-name="T29_1">Για<text:s/>την<text:s/>απόδοση<text:s/>Α.Φ.Μ.<text:s/>διαβιβάζονται<text:s/>από<text:s/>τις<text:s/>Αποκεντρωμένες<text:s/>Διοικήσεις<text:s/>των<text:s/>Περιφερειακών<text:s/>Ενοτήτων<text:s/>προς<text:s/>τη<text:s/>Φορολογική<text:s/>Διοίκηση,<text:s/>συγκεντρωτικές<text:s/>καταστάσεις<text:s/>σε<text:s/>μορφή<text:s/>excel<text:s/>από<text:s/>τις<text:s/>οποίες<text:s/>προκύπτουν<text:s/>τα<text:s/>προσωπικά<text:s/>στοιχεία,<text:s/>κατά<text:s/>τα<text:s/>αναφερόμενα<text:s/>στο<text:s/>άρθρο<text:s/>1<text:s/>της<text:s/>παρούσας.</text:span></text:p>
      <text:p text:style-name="P30"><text:span text:style-name="T30_1">Με<text:s/>την<text:s/>ολοκλήρωση<text:s/>της<text:s/>απόδοσης<text:s/>του<text:s/>Α.Φ.Μ.<text:s/>οι<text:s/>καταστάσεις<text:s/>επιστρέφονται<text:s/>στις<text:s/>υπηρεσίες<text:s/>από<text:s/>όπου<text:s/>εστάλησαν,<text:s/>με<text:s/>συμπληρωμένο<text:s/>τον<text:s/>Α.Φ.Μ.<text:s/>των<text:s/>ως<text:s/>άνω<text:s/>προσώπων.<text:s/>Μετά<text:s/>το<text:s/>πέρας<text:s/>των<text:s/>180<text:s/>ημερών<text:s/>από<text:s/>την<text:s/>ημερομηνία<text:s/>απόδοσης<text:s/>Α.Φ.Μ.<text:s/>στους<text:s/>πολίτες<text:s/>τρίτης<text:s/>χώρας<text:s/>που<text:s/>πρόκειται<text:s/>να<text:s/>απασχοληθούν<text:s/>ευκαιριακά<text:s/>σε<text:s/>αγροτικές<text:s/>εργασίες,<text:s/>ο<text:s/>Α.Φ.Μ.<text:s/>θα<text:s/>μπαίνει<text:s/>σε<text:s/>αναστολή.</text:span></text:p>
      <text:p text:style-name="P31"><text:span text:style-name="T31_1">Για<text:s/>τη<text:s/>χορήγηση<text:s/>επανεκτύπωσης<text:s/>βεβαίωσης<text:s/>απόδοσης<text:s/>Α.Φ.Μ.<text:s/>υποβάλλεται<text:s/>αίτηση<text:s/>από<text:s/>τον<text:s/>ενδιαφερόμενο<text:s/>στο<text:s/>αρμόδιο<text:s/>Τμήμα<text:s/>Διοικητικής<text:s/>και<text:s/>Μηχανογραφικής<text:s/>Υποστήριξης<text:s/>της<text:s/>Δ.Ο.Υ.,<text:s/>σύμφωνα<text:s/>με<text:s/>τις<text:s/>ισχύουσες<text:s/>διατάξεις.</text:span></text:p>
      <text:h text:style-name="P32" text:outline-level="6"><text:span text:style-name="T32_1">Άρθρο<text:s/>3</text:span></text:h>
      <text:p text:style-name="P33"><text:span text:style-name="T33_1">Η<text:s/>απόφαση<text:s/>αυτή<text:s/>ισχύει<text:s/>από<text:s/>τη<text:s/>δημοσίευση<text:s/>της<text:s/>παρούσα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text:s/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Εθνικό<text:s/>Τυπογραφείο<text:s/>(στην<text:s/>ηλεκτρονική<text:s/>διεύθυνση</text:span><text:span text:style-name="T40_2"><text:a xlink:type="simple" xlink:href="mailto:webmaster.et@et.gr"><text:span text:style-name="T40_3">webmaster.<text:s/>et@<text:s/>et.<text:s/>gr</text:span><text:span text:style-name="T40_4">)</text:span></text:a></text:span><text:span text:style-name="T40_5"><text:s/>(με<text:s/>την<text:s/>παράκληση<text:s/>να<text:s/>δημοσιευτεί<text:s/>στην<text:s/>Εφημερίδα<text:s/>της<text:s/>Κυβερνήσεως)</text:span></text:p>
      <text:p text:style-name="P41"><text:span text:style-name="T41_1">2.<text:s/>Διεύθυνση<text:s/>Υπηρεσιών<text:s/>Δεδομένων<text:s/>(Δ.ΥΠΗ.ΔΕΔ.)</text:span></text:p>
      <text:p text:style-name="P42"><text:span text:style-name="T42_1">(με<text:s/>την<text:s/>παράκληση<text:s/>να<text:s/>αναρτηθεί<text:s/>στην<text:s/>ιστοσελίδα<text:s/>της<text:s/>Α.Α.Δ.Ε.)</text:span></text:p>
      <text:p text:style-name="P43"><text:span text:style-name="T43_1">3.<text:s/>Διεύθυνση<text:s/>Επιχειρησιακών<text:s/>Διαδικασιών<text:s/>(<text:s/>ΔΙ.ΕΠΙ.ΔΙ.)</text:span></text:p>
      <text:p text:style-name="P44"><text:span text:style-name="T44_1">4.<text:s/>Δημόσιες<text:s/>Οικονομικές<text:s/>Υπηρεσίες<text:s/>(Δ.Ο.Υ.)</text:span></text:p>
      <text:p text:style-name="P45"><text:span text:style-name="T45_1">5.<text:s/>Γ.Ε.Φ.<text:s/>(μέσω<text:s/>των<text:s/>Δ.Ο.Υ.)</text:span></text:p>
      <text:p text:style-name="P46"><text:span text:style-name="T46_1">ΙΙ.<text:s/>ΑΠΟΔΕΚΤΕΣ<text:s/>ΓΙΑ<text:s/>ΚΟΙΝΟΠΟΙΗΣ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Υφυπουργού<text:s/>Οικονομικών</text:span></text:p>
      <text:p text:style-name="P49"><text:span text:style-name="T49_1">3.<text:s/>Αποδέκτες<text:s/>Πίνακα<text:s/>Α΄<text:s/>(εκτός<text:s/>των<text:s/>αριθμών<text:s/>2<text:s/>και<text:s/>3)</text:span></text:p>
      <text:p text:style-name="P50"><text:span text:style-name="T50_1">4.<text:s/>Αποδέκτες<text:s/>Πίνακα<text:s/>Β΄</text:span></text:p>
      <text:p text:style-name="P51"><text:span text:style-name="T51_1">5.<text:s/>Αποδέκτες<text:s/>Πίνακα<text:s/>Γ΄<text:s/>(εκτός<text:s/>του<text:s/>αριθμού<text:s/>6)</text:span></text:p>
      <text:p text:style-name="P52"><text:span text:style-name="T52_1">6.<text:s/>Αποδέκτες<text:s/>Πίνακα<text:s/>Ζ΄(εκτός<text:s/>των<text:s/>αριθμών<text:s/>2,3,4,5,6)</text:span></text:p>
      <text:p text:style-name="P53"><text:span text:style-name="T53_1">7.<text:s/>Αποδέκτες<text:s/>Πίνακα<text:s/>Η΄(εκτός<text:s/>των<text:s/>αριθμών<text:s/>4,10<text:s/>και<text:s/>11)</text:span></text:p>
      <text:p text:style-name="P54"><text:span text:style-name="T54_1">ΙΙΙ.<text:s/>ΕΣΩΤΕΡΙΚΗ<text:s/>ΔΙΑΝΟΜΗ</text:span></text:p>
      <text:p text:style-name="P55"><text:span text:style-name="T55_1">1.<text:s/>Γραφείο<text:s/>Διοικητή<text:s/>της<text:s/>Ανεξάρτητης<text:s/>Αρχής<text:s/>Δημοσίων<text:s/>Εσόδων</text:span></text:p>
      <text:p text:style-name="P56"><text:span text:style-name="T56_1">2.<text:s/>Γραφείο<text:s/>Προϊσταμένων<text:s/>Γενικών<text:s/>Διευθύνσεων</text:span></text:p>
      <text:p text:style-name="P57"><text:span text:style-name="T57_1">3.<text:s/>Διεύθυνση<text:s/>Ελέγχων,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