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T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 style:parent-style-name="article-num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 style:parent-style-name="article-num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</office:automatic-styles>
  <office:body>
    <office:text>
      <text:p text:style-name="P1"><text:span text:style-name="T1_1">79835<text:s/>ΕΞ<text:s/>2020</text:span></text:p>
      <text:p text:style-name="P2"><text:span text:style-name="T2_1">Θέσπιση<text:s/>Κανονισμού<text:s/>Παιγνίων<text:s/>για<text:s/>τη<text:s/>Διοργάνωση<text:s/>και<text:s/>Διεξαγωγή<text:s/>Τυχερών<text:s/>Παιγνίων<text:s/>μέσω<text:s/>Διαδικτύου</text:span></text:p>
      <text:p text:style-name="P3"><text:span text:style-name="T3_1">Αριθμ.<text:s/>79835<text:s/>ΕΞ<text:s/>2020</text:span></text:p>
      <text:p text:style-name="P4"><text:span text:style-name="T4_1">Θέσπιση<text:s/>Κανονισμού<text:s/>Παιγνίων<text:s/>για<text:s/>τη<text:s/>Διοργάνωση<text:s/>και<text:s/>Διεξαγωγή<text:s/>Τυχερών<text:s/>Παιγνίων<text:s/>μέσω<text:s/>Διαδικτύου.</text:span></text:p>
      <text:p text:style-name="P5"><text:span text:style-name="T5_1">(ΦΕΚ<text:s/>Β<text:s/>3265/5.8.2020)</text:span></text:p>
      <text:p text:style-name="P6"><text:span text:style-name="T6_1">Ο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'<text:s/>180),<text:s/>ιδίως<text:s/>δε<text:s/>τις<text:s/>διατάξεις<text:s/>της<text:s/>παραγράφου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'<text:s/>167),</text:span></text:p>
      <text:p text:style-name="P10"><text:span text:style-name="T10_1">β)</text:span><text:span text:style-name="T10_2"><text:tab/></text:span><text:span text:style-name="T10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1"><text:span text:style-name="T11_1">γ)</text:span><text:span text:style-name="T11_2"><text:tab/></text:span><text:span text:style-name="T11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.»<text:s/>(Α'<text:s/>133),</text:span></text:p>
      <text:p text:style-name="P12"><text:span text:style-name="T12_1">δ)</text:span><text:span text:style-name="T12_2"><text:tab/></text:span><text:span text:style-name="T12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,</text:span></text:p>
      <text:p text:style-name="P13"><text:span text:style-name="T13_1">ε)</text:span><text:span text:style-name="T13_2"><text:tab/></text:span><text:span text:style-name="T13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'112)<text:s/>και<text:s/>του<text:s/>ν.<text:s/>3469/2006<text:s/>«Εθνικό<text:s/>Τυπογραφείο,<text:s/>Εφη-μερίς<text:s/>της<text:s/>Κυβερνήσεως<text:s/>και<text:s/>λοιπές<text:s/>διατάξεις»<text:s/>(Α'<text:s/>131),</text:span></text:p>
      <text:p text:style-name="P14"><text:span text:style-name="T14_1">στ)</text:span><text:span text:style-name="T14_2"><text:tab/></text:span><text:span text:style-name="T14_3">των<text:s/>άρθρων<text:s/>16<text:s/>έως<text:s/>και<text:s/>23<text:s/>του<text:s/>ν.<text:s/>3229/2004<text:s/>«Επο-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'<text:s/>38)<text:s/>και<text:s/>συμπληρωματικά<text:s/>τις<text:s/>διατάξεις<text:s/>του<text:s/>ν.<text:s/>3051/2002<text:s/>(Α'<text:s/>220)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,</text:span></text:p>
      <text:p text:style-name="P15"><text:span text:style-name="T15_1">ζ)</text:span><text:span text:style-name="T15_2"><text:tab/></text:span><text:span text:style-name="T15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'<text:s/>266),</text:span></text:p>
      <text:p text:style-name="P16"><text:span text:style-name="T16_1">η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17"><text:span text:style-name="T17_1">θ)</text:span><text:span text:style-name="T17_2"><text:tab/></text:span><text:span text:style-name="T17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«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»<text:s/>και<text:s/>άλλες<text:s/>διατάξεις»<text:s/>(Α'<text:s/>151),</text:span></text:p>
      <text:p text:style-name="P18"><text:span text:style-name="T18_1">ι)</text:span><text:span text:style-name="T18_2"><text:tab/></text:span><text:span text:style-name="T18_3">του<text:s/>άρθρου<text:s/>34<text:s/>του<text:s/>π.δ.<text:s/>142/2017<text:s/>«Οργανισμός<text:s/>Υπουργείου<text:s/>Οικονομικών»<text:s/>(Α'<text:s/>181),</text:span></text:p>
      <text:p text:style-name="P19"><text:span text:style-name="T19_1">ια)</text:span><text:span text:style-name="T19_2"><text:tab/></text:span><text:span text:style-name="T19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όπως<text:s/>διατηρήθηκε<text:s/>σε<text:s/>ισχύ<text:s/>με<text:s/>την<text:s/>παρ.<text:s/>22<text:s/>του<text:s/>άρθρου<text:s/>119<text:s/>του<text:s/>ν.<text:s/>4622/2019<text:s/>(Α'<text:s/>133),</text:span></text:p>
      <text:p text:style-name="P20"><text:span text:style-name="T20_1">ιβ)</text:span><text:span text:style-name="T20_2"><text:tab/></text:span><text:span text:style-name="T20_3">της<text:s/>υπ'<text:s/>αρ.<text:s/>70330οικ./30.6.2015<text:s/>κοινής<text:s/>απόφασης<text:s/>των<text:s/>Υπουργών<text:s/>Οικονομίας,<text:s/>Υποδομών,<text:s/>Ναυτιλίας<text:s/>και<text:s/>Τουρισμού<text:s/>-<text:s/>Δικαιοσύνης,<text:s/>Διαφάνειας<text:s/>και<text:s/>Ανθρωπίνων<text:s/>Δικαιωμάτων,<text:s/>περί<text:s/>προσαρμογής<text:s/>της<text:s/>ελληνικής<text:s/>νομοθεσίας<text:s/>σε<text:s/>συμμόρφωση<text:s/>με<text:s/>την<text:s/>Οδηγία<text:s/>2013/11/ΕΕ<text:s/>όπως<text:s/>ισχύει<text:s/>(Β'<text:s/>1421),</text:span></text:p>
      <text:p text:style-name="P21"><text:span text:style-name="T21_1">ιγ)</text:span><text:span text:style-name="T21_2"><text:tab/></text:span><text:span text:style-name="T21_3">της<text:s/>υπ'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'<text:s/>2910),<text:s/>ιδ)<text:s/>της<text:s/>υπ'<text:s/>αρ.<text:s/>2/63389/0004/21.7.2016<text:s/>απόφασης<text:s/>του<text:s/>Υπουργού<text:s/>Οικονομικών<text:s/>με<text:s/>θέμα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.Ο.Δ.Δ.<text:s/>397),<text:s/>σε<text:s/>συνδυασμό<text:s/>με<text:s/>τις<text:s/>υπ'<text:s/>αρ.<text:s/>2/3935/0004/24.7.2018<text:s/>(Υ.Ο.Δ.Δ.<text:s/>428),<text:s/>οικ.<text:s/>9433<text:s/>ΕΞ<text:s/>2019/12.2.2019<text:s/>(ΥΟΔΔ<text:s/>64)<text:s/>και<text:s/>3557<text:s/>ΕΞ<text:s/>2020<text:s/>(Υ.Ο.Δ.Δ.<text:s/>20)<text:s/>όμοιες<text:s/>αποφάσεις.</text:span></text:p>
      <text:p text:style-name="P22"><text:span text:style-name="T22_1">2.<text:s/>Την<text:s/>υπ'<text:s/>αρ.<text:s/>452/2/16.12.2019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για<text:s/>τη<text:s/>διοργάνωση<text:s/>και<text:s/>διεξαγωγή<text:s/>τυχερών<text:s/>παιγνίων<text:s/>μέσω<text:s/>διαδικτύου<text:s/>και<text:s/>τις<text:s/>σχετικές<text:s/>τεχνικές<text:s/>προδιαγραφές<text:s/>(ΤΕΠ),<text:s/>σύμφωνα<text:s/>με<text:s/>την<text:s/>παράγραφο<text:s/>3<text:s/>του<text:s/>άρθρου<text:s/>29<text:s/>του<text:s/>ν.<text:s/>4002/2011<text:s/>(Α'<text:s/>180)».</text:span></text:p>
      <text:p text:style-name="P23"><text:span text:style-name="T23_1">3.<text:s/>Το<text:s/>σχέδιο<text:s/>υπουργικής<text:s/>απόφασης<text:s/>για<text:s/>τη<text:s/>θέσπιση<text:s/>Κανονισμού<text:s/>Παιγνίων<text:s/>και<text:s/>Κανονισμού<text:s/>Παιγνίων<text:s/>Τεχνικών<text:s/>Προδιαγραφών<text:s/>(ΤΕΠ)<text:s/>για<text:s/>τη<text:s/>διοργάνωση<text:s/>και<text:s/>διεξαγωγή<text:s/>τυχερών<text:s/>παιγνίων<text:s/>μέσω<text:s/>διαδικτύου,<text:s/>το<text:s/>οποίο<text:s/>γνωστοποιήθηκε<text:s/>στην<text:s/>Ε.Ε.<text:s/>την<text:s/>31.12.2019,<text:s/>σύμφωνα<text:s/>με<text:s/>τις<text:s/>διατάξεις<text:s/>του<text:s/>π.δ.<text:s/>81/2018<text:s/>(Α'<text:s/>151),<text:s/>με<text:s/>κωδικό<text:s/>αναφοράς<text:s/>2019/657/GR<text:s/>και<text:s/>καταληκτική<text:s/>ημερομηνία<text:s/>λήξης<text:s/>της<text:s/>περιόδου<text:s/>αναμονής<text:s/>(stand<text:s/>still)<text:s/>την<text:s/>1η<text:s/>Απριλίου<text:s/>2020.</text:span></text:p>
      <text:p text:style-name="P24"><text:span text:style-name="T24_1">4.<text:s/>Την<text:s/>υπ'<text:s/>αρ.<text:s/>482/2/24.04.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μέσω<text:s/>διαδικτύου<text:s/>και<text:s/>τις<text:s/>σχετικές<text:s/>τεχνικές<text:s/>προδιαγραφές<text:s/>(ΤΕΠ),<text:s/>σύμφωνα<text:s/>με<text:s/>την<text:s/>παράγραφο<text:s/>3<text:s/>του<text:s/>άρθρου<text:s/>29<text:s/>του<text:s/>ν.<text:s/>4002/2011<text:s/>(Α'<text:s/>180)»,<text:s/>με<text:s/>την<text:s/>οποία<text:s/>επιφέρονται<text:s/>τροποποιήσεις<text:s/>στο<text:s/>υπό<text:s/>στοιχείο<text:s/>3<text:s/>γνωστοποιηθέν<text:s/>σχέδιο,<text:s/>κατόπιν<text:s/>αξιολόγησης<text:s/>των<text:s/>παρατηρήσεων<text:s/>και<text:s/>σχολίων<text:s/>που<text:s/>υποβλήθηκαν<text:s/>και<text:s/>οι<text:s/>οποίες,<text:s/>τροποποιήσεις,<text:s/>δεν<text:s/>χρήζουν<text:s/>εκ<text:s/>νέου<text:s/>γνωστοποίησης<text:s/>στην<text:s/>Ε.Ε.,<text:s/>σύμφωνα<text:s/>με<text:s/>τις<text:s/>διατάξεις<text:s/>του<text:s/>π.δ.<text:s/>81/2018<text:s/>(Α'<text:s/>151).</text:span></text:p>
      <text:p text:style-name="P25"><text:span text:style-name="T25_1">5.<text:s/>Την<text:s/>ανάγκη<text:s/>θέσπισης<text:s/>Κανονισμού<text:s/>Παιγνίων<text:s/>για<text:s/>τη<text:s/>διοργάνωση<text:s/>και<text:s/>διεξαγωγή<text:s/>τυχερών<text:s/>παιγνίων<text:s/>μέσω<text:s/>διαδικτύου.</text:span></text:p>
      <text:p text:style-name="P26"><text:span text:style-name="T26_1">6.<text:s/>Το<text:s/>γεγονός<text:s/>ότι<text:s/>από<text:s/>την<text:s/>απόφαση<text:s/>αυτή<text:s/>δεν<text:s/>προκα-λείται<text:s/>δαπάνη<text:s/>σε<text:s/>βάρος<text:s/>του<text:s/>κρατικού<text:s/>προϋπολογισμού<text:s/>ή<text:s/>του<text:s/>προϋπολογισμού<text:s/>της<text:s/>Ε.Ε.Ε.Π.,<text:s/></text:span></text:p>
      <text:p text:style-name="P27"><text:span text:style-name="T27_1">αποφασίζουμε:</text:span></text:p>
      <text:p text:style-name="P28"><text:span text:style-name="T28_1">1.<text:s/>Θεσπίζουμε<text:s/>τον<text:s/>Κανονισμό<text:s/>Παιγνίων<text:s/>για<text:s/>τη<text:s/>Διοργάνωση<text:s/>και<text:s/>Διεξαγωγή<text:s/>Τυχερών<text:s/>Παιγνίων<text:s/>μέσω<text:s/>Διαδικτύου,<text:s/>ως<text:s/>εξής:</text:span></text:p>
      <text:p text:style-name="P29"><text:span text:style-name="T29_1">ΚΑΝΟΝΙΣΜΟΣ<text:s/>ΠΑΙΓΝΙΩΝ<text:s/>ΓΙΑ<text:s/>ΤΗ<text:s/>ΔΙΟΡΓΑΝΩΣΗ<text:s/>ΚΑΙ<text:s/>ΔΙΕΞΑΓΩΓΗ<text:s/>ΤΥΧΕΡΩΝ<text:s/>ΠΑΙΓΝΙΩΝ<text:s/>ΜΕΣΩ<text:s/>ΔΙΑΔΙΚΤΥΟΥ</text:span></text:p>
      <text:h text:style-name="P30" text:outline-level="6"><text:span text:style-name="T30_1">Άρθρο<text:s/>1<text:s/></text:span></text:h>
      <text:h text:style-name="P31" text:outline-level="6"><text:span text:style-name="T31_1">ΟΡΙΣΜΟΙ</text:span></text:h>
      <text:p text:style-name="P32"><text:span text:style-name="T32_1">Γ<text:s/>ια<text:s/>τις<text:s/>ανάγκες<text:s/>της<text:s/>απόφασης<text:s/>αυτής<text:s/>οι<text:s/>παρακάτω<text:s/>λέξεις<text:s/>ή<text:s/>φράσεις<text:s/>έχουν<text:s/>την<text:s/>έννοια<text:s/>που<text:s/>ακολουθεί:</text:span></text:p>
      <text:p text:style-name="P33"><text:span text:style-name="T33_1">Άδεια<text:s/>Διεξαγωγής<text:s/>Τυχερών<text:s/>Παιγνίων<text:s/>μέσω<text:s/>Διαδικτύου<text:s/>ή<text:s/>Άδεια<text:s/>είναι<text:s/>η<text:s/>διοικητική<text:s/>άδεια<text:s/>που<text:s/>εκδίδεται<text:s/>από<text:s/>την<text:s/>Ε.Ε.Ε.Π.<text:s/>για<text:s/>τη<text:s/>Διοργάνωση/Διεξαγωγή<text:s/>Παιγνίων.<text:s/>Προ-βλέπονται<text:s/>αποκλειστικά<text:s/>δύο<text:s/>τύποι<text:s/>αδειών:<text:s/>α)<text:s/>Άδεια<text:s/>Τύπου<text:s/>1<text:s/>για<text:s/>Διεξαγωγή<text:s/>Διαδικτυακού<text:s/>Στοιχήματος<text:s/>και<text:s/>β)<text:s/>Άδεια<text:s/>Τύπου<text:s/>2<text:s/>για<text:s/>τη<text:s/>Διεξαγωγή<text:s/>Λοιπών<text:s/>Διαδικτυακών<text:s/>Παιγνίων.</text:span></text:p>
      <text:p text:style-name="P34"><text:span text:style-name="T34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σχετικές<text:s/>διατάξεις<text:s/>του<text:s/>Κανονισμού<text:s/>Παιγνίων<text:s/>περί<text:s/>Καταλληλότητας<text:s/>Προσώπων.</text:span></text:p>
      <text:p text:style-name="P35"><text:span text:style-name="T35_1">Αποκλειόμενος<text:s/>Παίκτης<text:s/>είναι<text:s/>ο<text:s/>Παίκτης<text:s/>που<text:s/>δεν<text:s/>μπορεί<text:s/>να<text:s/>συμμετέχει<text:s/>σε<text:s/>Τυχερά<text:s/>Παίγνια,<text:s/>κατόπιν<text:s/>δικής<text:s/>του<text:s/>πρωτοβουλίας<text:s/>ή<text:s/>αίτησης<text:s/>του<text:s/>δικαστικού<text:s/>του<text:s/>συμπαραστάτη<text:s/>προς<text:s/>τα<text:s/>πρόσωπα<text:s/>που<text:s/>διοργανώνουν<text:s/>ή/και<text:s/>διεξάγουν<text:s/>τα<text:s/>Παίγνια<text:s/>αυτά<text:s/>ή<text:s/>δικαστικής<text:s/>απόφασης<text:s/>ή<text:s/>αιτιολογημένης<text:s/>απόφασης<text:s/>του<text:s/>Κατόχου<text:s/>Άδειας.</text:span></text:p>
      <text:p text:style-name="P36"><text:span text:style-name="T36_1">Γνωστοποίηση<text:s/>είναι<text:s/>η<text:s/>έγγραφη<text:s/>ενημέρωση<text:s/>της<text:s/>Ε.Ε.Ε.Π.<text:s/>για<text:s/>την<text:s/>πρόθεση<text:s/>του<text:s/>Κατόχου<text:s/>Άδειας<text:s/>να<text:s/>μεταβάλει<text:s/>στοιχεία,<text:s/>σύμφωνα<text:s/>με<text:s/>τον<text:s/>Κανονισμό.<text:s/>Η<text:s/>μεταβολή<text:s/>που<text:s/>γνωστοποιείται,<text:s/>μπορεί<text:s/>να<text:s/>πραγματοποιηθεί<text:s/>μετά<text:s/>την<text:s/>παρέλευση<text:s/>δέκα<text:s/>(10)<text:s/>εργάσιμων<text:s/>ημερών<text:s/>από<text:s/>την<text:s/>ημερομηνία<text:s/>της<text:s/>Γνωστοποίησης<text:s/>και<text:s/>εφόσον<text:s/>η<text:s/>Ε.Ε.Ε.Π.,<text:s/>μέσα<text:s/>στο<text:s/>παραπάνω<text:s/>χρονικό<text:s/>διάστημα,<text:s/>δεν<text:s/>ζητήσει<text:s/>επιπλέον<text:s/>στοιχεία<text:s/>ή<text:s/>δεν<text:s/>διατυπώσει<text:s/>αντίθετη<text:s/>άποψη.</text:span></text:p>
      <text:p text:style-name="P37"><text:span text:style-name="T37_1">Διαδικτυακό<text:s/>Στοίχημα<text:s/>ή<text:s/>Στοίχημα<text:s/>σύμφωνα<text:s/>με<text:s/>την<text:s/>περίπτωση<text:s/>γ'<text:s/>του<text:s/>άρθρου<text:s/>25<text:s/>του<text:s/>νόμου,<text:s/>είναι<text:s/>το<text:s/>Τυχερό<text:s/>Παίγνιο<text:s/>που<text:s/>διεξάγεται<text:s/>στο<text:s/>διαδίκτυο<text:s/>και<text:s/>συνίσταται<text:s/>σε<text:s/>πρόβλεψη<text:s/>από<text:s/>τους<text:s/>Παίκτες<text:s/>της<text:s/>εξέλιξης<text:s/>ή/και<text:s/>της<text:s/>τελικής<text:s/>έκβασης<text:s/>κάθε<text:s/>είδους<text:s/>γεγονότων,<text:s/>συμπεριλαμβανομένων<text:s/>των<text:s/>εικονικών<text:s/>γεγονότων<text:s/>(virtual<text:s/>events),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38"><text:span text:style-name="T38_1">Διεξαγωγή<text:s/>είναι<text:s/>η<text:s/>διεξαγωγή<text:s/>παιγνίου<text:s/>της<text:s/>περίπτωσης<text:s/>ιθ'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39"><text:span text:style-name="T39_1">Διοργάνωση<text:s/>είναι<text:s/>η<text:s/>διοργάνωση<text:s/>παιγνίου<text:s/>της<text:s/>περ.<text:s/>ιη'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-στρόφως.</text:span></text:p>
      <text:p text:style-name="P40"><text:span text:style-name="T40_1">Ε.Ε.Ε.Π.<text:s/>ή<text:s/>Αρχή<text:s/>είναι<text:s/>η<text:s/>Επιτροπή<text:s/>Εποπτείας<text:s/>και<text:s/>Ελέγχου<text:s/>Παιγνίων.</text:span></text:p>
      <text:p text:style-name="P41"><text:span text:style-name="T41_1">Ειδικός<text:s/>Χώρος<text:s/>(studio)<text:s/>είναι<text:s/>χώρος<text:s/>που<text:s/>βρίσκεται<text:s/>εντός<text:s/>της<text:s/>Ε.Ε.<text:s/>ή<text:s/>του<text:s/>Ε.Ο.Χ.,<text:s/>στον<text:s/>οποίο<text:s/>πρόσωπο<text:s/>που<text:s/>κατέχει<text:s/>σχετική<text:s/>άδεια<text:s/>που<text:s/>έχει<text:s/>εκδοθεί<text:s/>από<text:s/>αρμόδια<text:s/>ρυθμιστική<text:s/>αρχή<text:s/>της<text:s/>Ε.Ε.<text:s/>ή<text:s/>του<text:s/>Ε.Ο.Χ.,<text:s/>εγκαθιστά<text:s/>εξοπλισμό<text:s/>και<text:s/>υποδομή<text:s/>διεξαγωγής<text:s/>Λοιπών<text:s/>Διαδικτυακών<text:s/>Παιγνίων<text:s/>που<text:s/>διεξάγονται<text:s/>με<text:s/>ζωντανό<text:s/>γκρουπιέρη<text:s/>(live<text:s/>dealer),<text:s/>το<text:s/>αποτέλεσμα<text:s/>των<text:s/>οποίων<text:s/>δεν<text:s/>εξάγεται<text:s/>από<text:s/>γεννήτρια<text:s/>τυχαίων<text:s/>αριθμών<text:s/>(Random<text:s/>Number<text:s/>Generator).</text:span></text:p>
      <text:p text:style-name="P42"><text:span text:style-name="T42_1">Ενδιάμεσο<text:s/>Σύστημα<text:s/>Ελέγχου<text:s/>είναι<text:s/>το<text:s/>πληροφορικό<text:s/>σύστημα<text:s/>που<text:s/>διασφαλίζει<text:s/>την<text:s/>ακεραιότητα,<text:s/>αυθεντικότητα<text:s/>και<text:s/>συνεχή<text:s/>διαθεσιμότητα<text:s/>των<text:s/>δεδομένων<text:s/>που<text:s/>συλλέγο-νται<text:s/>και<text:s/>διαθέτει<text:s/>Σύστημα<text:s/>Συλλογής<text:s/>Δεδομένων<text:s/>(Data<text:s/>Capture),<text:s/>Σύστημα<text:s/>Ασφάλειας<text:s/>Δεδομένων<text:s/>(Data<text:s/>Sealing)<text:s/>καθώς<text:s/>και<text:s/>Διάταξη<text:s/>Ασφαλούς<text:s/>Αποθήκευσης<text:s/>(Safe).</text:span></text:p>
      <text:p text:style-name="P43"><text:span text:style-name="T43_1">Ηλεκτρονικός<text:s/>Λογαριασμός<text:s/>Παίκτη<text:s/>(ΗΛΠ)<text:s/>είναι<text:s/>ο<text:s/>λογαριασμός<text:s/>της<text:s/>περίπτωσης<text:s/>ιε'<text:s/>του<text:s/>άρθρου<text:s/>25<text:s/>του<text:s/>νόμου.</text:span></text:p>
      <text:p text:style-name="P44"><text:span text:style-name="T44_1">Ιστότοπος<text:s/>είναι<text:s/>διαδικτυακός<text:s/>τόπος<text:s/>μέσω<text:s/>του<text:s/>οποίου<text:s/>ο<text:s/>Κάτοχος<text:s/>Άδειας<text:s/>διεξάγει<text:s/>Τυχερά<text:s/>Παίγνια,<text:s/>ανήκει<text:s/>στον<text:s/>Κάτοχο<text:s/>Άδειας<text:s/>και<text:s/>έχει<text:s/>υποχρεωτικά<text:s/>ονομασία<text:s/>χώρου<text:s/>(domain<text:s/>name)<text:s/>με<text:s/>κατάληξη<text:s/>.gr.</text:span></text:p>
      <text:p text:style-name="P45"><text:span text:style-name="T45_1">Κανονισμός<text:s/>είναι<text:s/>η<text:s/>παρούσα<text:s/>απόφαση.</text:span></text:p>
      <text:p text:style-name="P46"><text:span text:style-name="T46_1">Κανονισμός<text:s/>Καταπολέμησης<text:s/>Νομιμοποίησης<text:s/>Εσόδων<text:s/>είναι<text:s/>η<text:s/>απόφαση<text:s/>της<text:s/>Ε.Ε.Ε.Π.<text:s/>με<text:s/>τίτλο<text:s/>«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»,<text:s/>όπως<text:s/>κάθε<text:s/>φορά<text:s/>ισχύει.</text:span></text:p>
      <text:p text:style-name="P47"><text:span text:style-name="T47_1">Καταλληλότητα<text:s/>είναι<text:s/>η<text:s/>διαπίστωση<text:s/>από<text:s/>την<text:s/>Ε.Ε.Ε.Π.<text:s/>ή<text:s/>τον<text:s/>Κάτοχο<text:s/>Άδειας<text:s/>των<text:s/>προσόντων<text:s/>και<text:s/>των<text:s/>προϋποθέσεων<text:s/>χορήγησης<text:s/>ΑΚ<text:s/>ή/και<text:s/>Δελτίου<text:s/>Καταλληλότητας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8"><text:span text:style-name="T48_1">Κατασκευαστής<text:s/>είναι<text:s/>το<text:s/>πρόσωπο<text:s/>το<text:s/>οποίο<text:s/>κατασκευάζει<text:s/>(ενδεικτικά<text:s/>μελετά,<text:s/>σχεδιάζει,<text:s/>συναρμολογεί,<text:s/>παράγει,<text:s/>προγραμματίζει<text:s/>ΤΜΚΥ)<text:s/>και<text:s/>με<text:s/>κάθε<text:s/>τρόπο<text:s/>διαθέτει<text:s/>σε<text:s/>Κάτοχο<text:s/>Άδειας<text:s/>οποιαδήποτε<text:s/>Τεχνικά<text:s/>Μέσα<text:s/>και<text:s/>Υλικά<text:s/>και<text:s/>έχει<text:s/>λάβει<text:s/>προς<text:s/>τούτο<text:s/>Άδεια<text:s/>Καταλληλότητας<text:s/>από<text:s/>την<text:s/>Ε.Ε.Ε.Π.,<text:s/>καθώς<text:s/>και<text:s/>το<text:s/>πρόσωπο<text:s/>που<text:s/>κατέχει<text:s/>άδεια<text:s/>Ειδικού<text:s/>Χώρου.</text:span></text:p>
      <text:p text:style-name="P49"><text:span text:style-name="T49_1">Κάτοχος<text:s/>Άδειας<text:s/>ή<text:s/>Κάτοχος<text:s/>είναι<text:s/>το<text:s/>νομικό<text:s/>πρόσωπο<text:s/>που<text:s/>παρέχει<text:s/>υπηρεσίες<text:s/>Διοργάνωσης<text:s/>και<text:s/>Διεξαγωγής<text:s/>Τυχερών<text:s/>Παιγνίων<text:s/>και<text:s/>στο<text:s/>οποίο<text:s/>έχει<text:s/>χορηγηθεί<text:s/>Άδεια<text:s/>διεξαγωγής<text:s/>Τυχερών<text:s/>Παιγνίων<text:s/>μέσω<text:s/>του<text:s/>Διαδικτύου,<text:s/>σύμφωνα<text:s/>με<text:s/>τις<text:s/>διατάξεις<text:s/>του<text:s/>νόμου<text:s/>και<text:s/>του<text:s/>Κανονισμού.<text:s/>Σε<text:s/>κάθε<text:s/>Κάτοχο<text:s/>δύναται<text:s/>να<text:s/>χορηγηθούν<text:s/>και<text:s/>οι<text:s/>δύο<text:s/>τύποι<text:s/>Αδειών.</text:span></text:p>
      <text:p text:style-name="P50"><text:span text:style-name="T50_1">Κεντρικό<text:s/>Πληροφορι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Κάτοχο<text:s/>Άδειας.</text:span></text:p>
      <text:p text:style-name="P51"><text:span text:style-name="T51_1">Κρίσιμες<text:s/>Λειτουργίες<text:s/>(Key<text:s/>Functions)<text:s/>είναι<text:s/>λειτουρ-γίες/καθήκοντα<text:s/>που<text:s/>αφορούν<text:s/>στην<text:s/>οργάνωση,<text:s/>το<text:s/>συντονισμό<text:s/>την<text:s/>εποπτεία<text:s/>και<text:s/>τον<text:s/>έλεγχο<text:s/>συγκεκριμένων<text:s/>τομέων<text:s/>ή/και<text:s/>λειτουργικών<text:s/>περιοχών<text:s/>της<text:s/>διεξαγωγής<text:s/>των<text:s/>Παιγνίων<text:s/>και<text:s/>επιτελούνται<text:s/>από<text:s/>τους<text:s/>υπεύθυνους<text:s/>ή<text:s/>τους<text:s/>αναπληρωτές<text:s/>υπεύθυνους<text:s/>αυτών,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52"><text:span text:style-name="T52_1">Κύκλος<text:s/>Παιγνίου<text:s/>(Game<text:s/>Cycle)<text:s/>είναι<text:s/>μία<text:s/>πλήρης<text:s/>ακολουθία<text:s/>γεγονότων<text:s/>ενός<text:s/>Παιγνίου,<text:s/>το<text:s/>αποτέλεσμα<text:s/>του<text:s/>οποίου<text:s/>εξάγεται<text:s/>με<text:s/>τη<text:s/>χρήση<text:s/>γεννήτριας<text:s/>τυχαίων<text:s/>αριθμών<text:s/>(Random<text:s/>Number<text:s/>Generator),<text:s/>η<text:s/>οποία<text:s/>εκκινεί<text:s/>με<text:s/>τη<text:s/>Συμμετοχή<text:s/>και<text:s/>διαρκεί<text:s/>έως<text:s/>τη<text:s/>μεταφορά<text:s/>ή<text:s/>την<text:s/>απώλεια<text:s/>των<text:s/>μονάδων<text:s/>πίστωσης<text:s/>της<text:s/>ακολουθίας<text:s/>αυτής.</text:span></text:p>
      <text:p text:style-name="P53"><text:span text:style-name="T53_1">Λειτουργία<text:s/>Jackpot<text:s/>είναι<text:s/>κάθε<text:s/>σταθερή<text:s/>ή<text:s/>προοδευτικά<text:s/>αυξανόμενη<text:s/>αξία<text:s/>ή<text:s/>συνδυασμός<text:s/>αυτών<text:s/>που<text:s/>απονέμεται<text:s/>στους<text:s/>Παίκτες,<text:s/>η<text:s/>οποία<text:s/>ρυθμίζεται<text:s/>από<text:s/>τον<text:s/>Κατασκευαστή<text:s/>των<text:s/>Παιγνίων<text:s/>ή<text:s/>τον<text:s/>Κάτοχο<text:s/>Άδειας,<text:s/>σε<text:s/>επίπεδο<text:s/>Παιγνίου<text:s/>είτε<text:s/>σε<text:s/>επίπεδο<text:s/>διασύνδεσης<text:s/>Παιγνίων<text:s/>είτε<text:s/>σε<text:s/>επίπεδο<text:s/>συστήματος<text:s/>είτε<text:s/>σε<text:s/>οιονδήποτε<text:s/>συνδυασμό<text:s/>εκ<text:s/>των<text:s/>παραπάνω.</text:span></text:p>
      <text:p text:style-name="P54"><text:span text:style-name="T54_1">Λοιπά<text:s/>Διαδικτυακά<text:s/>Παίγνια,<text:s/>σύμφωνα<text:s/>με<text:s/>την<text:s/>περίπτωση<text:s/>κβ'<text:s/>του<text:s/>άρθρου<text:s/>25<text:s/>του<text:s/>νόμου,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.</text:span></text:p>
      <text:p text:style-name="P55"><text:span text:style-name="T55_1">Μητρώο<text:s/>είναι<text:s/>το<text:s/>σύνολο<text:s/>των<text:s/>στοιχείων<text:s/>που<text:s/>τηρεί<text:s/>η<text:s/>Ε.Ε.Ε.Π.<text:s/>και<text:s/>αναρτά<text:s/>στην<text:s/>ιστοσελίδα<text:s/>της.</text:span></text:p>
      <text:p text:style-name="P56"><text:span text:style-name="T56_1">Μικτό<text:s/>κέρδος<text:s/>(Gross<text:s/>Gaming<text:s/>Revenue,<text:s/>GGR)<text:s/>είναι<text:s/>τα<text:s/>ακαθάριστα<text:s/>έσοδα<text:s/>του<text:s/>Κατόχου<text:s/>Άδειας<text:s/>σύμφωνα<text:s/>με<text:s/>τη<text:s/>διάταξη<text:s/>της<text:s/>περίπτωσης<text:s/>ιβ'<text:s/>του<text:s/>άρθρου<text:s/>25<text:s/>του<text:s/>νόμου.</text:span></text:p>
      <text:p text:style-name="P57"><text:span text:style-name="T57_1">Οδηγός<text:s/>Παιγνίου<text:s/>ή<text:s/>Οδηγός<text:s/>είναι<text:s/>το<text:s/>ενημερωτικό<text:s/>υλικό<text:s/>που<text:s/>αναρτά<text:s/>στον<text:s/>Ιστότοπο<text:s/>ο<text:s/>Κάτοχος<text:s/>Άδειας<text:s/>στην<text:s/>ελληνική<text:s/>γλώσσα<text:s/>και<text:s/>περιλαμβάνει,<text:s/>ανά<text:s/>Παίγνιο<text:s/>ή<text:s/>ομάδα<text:s/>Παιγνίων,<text:s/>όλες<text:s/>τις<text:s/>απαραίτητες<text:s/>πληροφορίες<text:s/>για<text:s/>τη<text:s/>Συμμετοχή<text:s/>των<text:s/>Παικτών,<text:s/>τους<text:s/>όρους<text:s/>και<text:s/>τους<text:s/>κανόνες<text:s/>Διεξαγωγής<text:s/>των<text:s/>Παιγνίων,<text:s/>τον<text:s/>πίνακα<text:s/>αποδόσεων/διανο-μής<text:s/>κερδών,<text:s/>όπου<text:s/>υφίσταται<text:s/>και<text:s/>άλλα<text:s/>σχετικά<text:s/>στοιχεία.</text:span></text:p>
      <text:p text:style-name="P58"><text:span text:style-name="T58_1">Οδηγίες<text:s/>είναι<text:s/>οι<text:s/>εγκύκλιες<text:s/>οδηγίες<text:s/>της<text:s/>Ε.Ε.Ε.Π.<text:s/>σχετικά<text:s/>με<text:s/>την<text:s/>εφαρμογή<text:s/>των<text:s/>διατάξεων<text:s/>του<text:s/>Κανονισμού<text:s/>Παιγνίων.<text:s/>Οι<text:s/>Οδηγίες<text:s/>έχουν<text:s/>δεσμευτική<text:s/>ισχύ<text:s/>στο<text:s/>πλαίσιο<text:s/>των<text:s/>σχέσεων<text:s/>της<text:s/>Αρχής<text:s/>με<text:s/>τους<text:s/>διοικουμένους.</text:span></text:p>
      <text:p text:style-name="P59"><text:span text:style-name="T59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<text:s/>σύμφωνα<text:s/>με<text:s/>τον<text:s/>Κανονισμό<text:s/>Παιγνίων<text:s/>περί<text:s/>Καταλληλότητας<text:s/>Προσώπων<text:s/>ή<text:s/>οργανισμός<text:s/>πιστοποίησης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60"><text:span text:style-name="T60_1">Παίκτης<text:s/>είναι<text:s/>το<text:s/>φυσικό<text:s/>πρόσωπο,<text:s/>το<text:s/>οποίο<text:s/>συμμετέχει<text:s/>νόμιμα<text:s/>στα<text:s/>Τυχερά<text:s/>Παίγνια<text:s/>που<text:s/>διοργανώνει<text:s/>και<text:s/>διεξάγει<text:s/>ο<text:s/>Κάτοχος<text:s/>Άδειας.</text:span></text:p>
      <text:p text:style-name="P61"><text:span text:style-name="T61_1">Παικτική<text:s/>Δραστηριότητα<text:s/>είναι<text:s/>το<text:s/>σύνολο<text:s/>των<text:s/>συναλλαγών<text:s/>και<text:s/>λοιπών<text:s/>στοιχείων<text:s/>που<text:s/>τηρούνται<text:s/>στα<text:s/>πληροφορικά<text:s/>συστήματα<text:s/>του<text:s/>Κατόχου<text:s/>για<text:s/>κάθε<text:s/>συγκεκριμένο<text:s/>Παίκτη<text:s/>και<text:s/>συνδέονται<text:s/>με<text:s/>τον<text:s/>Ηλεκτρονικό<text:s/>Λογαριασμό<text:s/>Παίκτη<text:s/>που<text:s/>τηρεί<text:s/>ο<text:s/>Κάτοχος<text:s/>Άδειας.</text:span></text:p>
      <text:p text:style-name="P62"><text:span text:style-name="T62_1">Παικτική<text:s/>Συνεδρία<text:s/>είναι<text:s/>το<text:s/>χρονικό<text:s/>διάστημα<text:s/>από<text:s/>τη<text:s/>στιγμή<text:s/>που<text:s/>ο<text:s/>Παίκτης<text:s/>συνδέεται<text:s/>με<text:s/>τον<text:s/>Ηλεκτρονικό<text:s/>Λογαριασμό<text:s/>του<text:s/>έως<text:s/>τη<text:s/>στιγμή<text:s/>που<text:s/>αποσυνδέεται<text:s/>από<text:s/>αυτόν.<text:s/>Η<text:s/>διάρκεια<text:s/>της<text:s/>Παικτικής<text:s/>Συνεδρίας<text:s/>δεν<text:s/>δύναται<text:s/>να<text:s/>υπερβαίνει<text:s/>τις<text:s/>24<text:s/>ώρες.</text:span></text:p>
      <text:p text:style-name="P63"><text:span text:style-name="T63_1">Πάροχος<text:s/>Υπηρεσιών<text:s/>Πληρωμών<text:s/>είναι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,<text:s/>σύμφωνα<text:s/>με<text:s/>τις<text:s/>κείμενες<text:s/>διατάξεις.</text:span></text:p>
      <text:p text:style-name="P64"><text:span text:style-name="T64_1">Πιστοποίηση<text:s/>είναι<text:s/>η<text:s/>έγκριση<text:s/>για<text:s/>εγκατάσταση<text:s/>και<text:s/>θέση<text:s/>σε<text:s/>λειτουργία<text:s/>ΤΜΚΥ<text:s/>κατόπιν<text:s/>βεβαίωσης<text:s/>Οργανισμού<text:s/>Πιστοποίησης<text:s/>ως<text:s/>προς<text:s/>τη<text:s/>συμμόρφωση<text:s/>με<text:s/>τις<text:s/>Τεχνικές<text:s/>Προδιαγραφές<text:s/>ή<text:s/>την<text:s/>τεκμηρίωση<text:s/>του<text:s/>ισοδύναμου<text:s/>των<text:s/>τεχνικών<text:s/>και<text:s/>λειτουργικών<text:s/>χαρακτηριστικών<text:s/>ενός<text:s/>ΤΜΚΥ<text:s/>με<text:s/>τις<text:s/>προδιαγραφές<text:s/>αυτές.</text:span></text:p>
      <text:p text:style-name="P65"><text:span text:style-name="T65_1">Πληροφορικό<text:s/>Σύστημα<text:s/>Εποπτείας<text:s/>και<text:s/>Ελέγχου<text:s/>(ΠΣΕΕ)<text:s/>είναι<text:s/>το<text:s/>πληροφορικό<text:s/>σύστημα<text:s/>του<text:s/>άρθρου<text:s/>30<text:s/>του<text:s/>νόμου.</text:span></text:p>
      <text:p text:style-name="P66"><text:span text:style-name="T66_1">Ρυθμιστικό<text:s/>Πλαίσιο<text:s/>είναι<text:s/>ο<text:s/>Κανονισμός<text:s/>και<text:s/>το<text:s/>σύνολο<text:s/>των<text:s/>νομοθετικών<text:s/>και<text:s/>λοιπών<text:s/>κανονιστικών<text:s/>διατάξεων,<text:s/>οι<text:s/>όροι<text:s/>των<text:s/>Αδειών,<text:s/>που<text:s/>καθορίζουν<text:s/>τις<text:s/>προϋποθέσεις<text:s/>της<text:s/>νόμιμης<text:s/>Διοργάνωσης<text:s/>και<text:s/>Διεξαγωγής<text:s/>Παιγνίων<text:s/>στην<text:s/>Ελληνική<text:s/>Επικράτεια,<text:s/>καθώς<text:s/>και<text:s/>οι<text:s/>Οδηγίες<text:s/>της<text:s/>Ε.Ε.Ε.Π.</text:span></text:p>
      <text:p text:style-name="P67"><text:span text:style-name="T67_1">Σημεία<text:s/>Συνεργατών<text:s/>είναι<text:s/>διαδικτυακοί<text:s/>τόποι<text:s/>που<text:s/>ανήκουν<text:s/>στην<text:s/>κυριότητα<text:s/>των<text:s/>Συνεργατών.</text:span></text:p>
      <text:p text:style-name="P68"><text:span text:style-name="T68_1">Συνεργάτης<text:s/>(affiliate)<text:s/>είναι<text:s/>το<text:s/>πρόσωπο<text:s/>που<text:s/>συνεργάζεται<text:s/>με<text:s/>τον<text:s/>Κάτοχο<text:s/>Άδειας,<text:s/>για<text:s/>την<text:s/>προώθηση<text:s/>συγκεκριμένων<text:s/>Παιγνίων<text:s/>μέσω<text:s/>τοποθέτησης<text:s/>συνδέσμων<text:s/>στην<text:s/>ιστοσελίδα<text:s/>του,<text:s/>με<text:s/>σκοπό<text:s/>την<text:s/>προσέλκυση<text:s/>περισσότερων<text:s/>παικτών<text:s/>στον<text:s/>Ιστότοπο<text:s/>του<text:s/>διαφημιζόμενου<text:s/>Κατόχου<text:s/>Άδειας<text:s/>διεξαγωγής<text:s/>τυχερών<text:s/>παιγνίων<text:s/>μέσω<text:s/>διαδικτύου,<text:s/>οι<text:s/>οποίοι<text:s/>υπάγονται<text:s/>στις<text:s/>διατάξεις<text:s/>του<text:s/>άρθρου<text:s/>35<text:s/>του<text:s/>νόμου,<text:s/>έχουν<text:s/>λάβει<text:s/>προς<text:s/>τούτο<text:s/>Άδεια<text:s/>Καταλληλότητας<text:s/>από<text:s/>την<text:s/>Ε.Ε.Ε.Π.<text:s/>και<text:s/>είναι<text:s/>εγγεγραμμένοι<text:s/>στο<text:s/>αντίστοιχο<text:s/>Μητρώο.</text:span></text:p>
      <text:p text:style-name="P69"><text:span text:style-name="T69_1">Σύμβαση<text:s/>Προσχώρησης<text:s/>είναι<text:s/>η<text:s/>σύμβαση<text:s/>που<text:s/>συνά-πτεται<text:s/>μεταξύ<text:s/>του<text:s/>Κατόχου<text:s/>Άδειας<text:s/>και<text:s/>ενός<text:s/>φυσικού<text:s/>προσώπου<text:s/>προκειμένου<text:s/>αυτό<text:s/>να<text:s/>συμμετέχει<text:s/>νόμιμα<text:s/>στα<text:s/>Τυχερά<text:s/>Παίγνια<text:s/>που<text:s/>διεξάγονται<text:s/>μέσω<text:s/>διαδικτύου.</text:span></text:p>
      <text:p text:style-name="P70"><text:span text:style-name="T70_1">Συμμετοχή<text:s/>είναι<text:s/>η<text:s/>καταχώριση<text:s/>των<text:s/>στοιχείων/επιλο-γών<text:s/>του<text:s/>Παίκτη<text:s/>σε<text:s/>κάθε<text:s/>Τυχερό<text:s/>Παίγνιο<text:s/>και<text:s/>η<text:s/>επικύρωση<text:s/>αυτής<text:s/>κατόπιν<text:s/>της<text:s/>καταβολής<text:s/>αντιτίμου.</text:span></text:p>
      <text:p text:style-name="P71"><text:span text:style-name="T71_1">Τεχνικές<text:s/>Προδιαγραφές<text:s/>(ΤΕΠ)<text:s/>είναι<text:s/>η<text:s/>υπουργική<text:s/>απόφαση<text:s/>με<text:s/>τίτλο<text:s/>«Κανονισμός<text:s/>Παιγνίων<text:s/>Τεχνικών<text:s/>Προδιαγραφών<text:s/>(ΤΕΠ)<text:s/>διοργάνωσης<text:s/>και<text:s/>διεξαγωγής<text:s/>Τυχερών<text:s/>Παιγνίων<text:s/>μέσω<text:s/>Διαδικτύου».</text:span></text:p>
      <text:p text:style-name="P72"><text:span text:style-name="T72_1">Τεχνικό<text:s/>Μέσο<text:s/>και<text:s/>Υλικό<text:s/>διεξαγωγής<text:s/>Παιγνίων<text:s/>(ΤΜΚΥ)<text:s/>είναι<text:s/>το<text:s/>Πιστοποιημένο,<text:s/>εφόσον<text:s/>απαιτείται,<text:s/>μέσο/υλικό/<text:s/>μηχάνημα<text:s/>ηλεκτρονικό/μηχανικό<text:s/>ή<text:s/>ηλεκτρομηχανικό<text:s/>και<text:s/>ηλεκτρονικό<text:s/>πρόγραμμα<text:s/>(κάθε<text:s/>είδους<text:s/>λογισμικό<text:s/>-SOFTWARE<text:s/>ή<text:s/>σύστημα<text:s/>μηχανογραφικό),<text:s/>που<text:s/>χρησιμοποιείται,<text:s/>άμεσα<text:s/>ή<text:s/>έμμεσα,<text:s/>για<text:s/>τη<text:s/>Διοργάνωση<text:s/>και<text:s/>Διεξαγωγή<text:s/>Παιγνίων<text:s/>και<text:s/>το<text:s/>οποίο<text:s/>σχετίζεται<text:s/>ή/και<text:s/>επηρεάζει<text:s/>ή/και<text:s/>καθορίζει<text:s/>ή/και<text:s/>παρακολουθεί<text:s/>και<text:s/>καταγράφει<text:s/>το<text:s/>αποτέλεσμα<text:s/>των<text:s/>Παιγνίων<text:s/>ή<text:s/>γενικότερα<text:s/>τη<text:s/>διεξαγωγή<text:s/>των<text:s/>Παιγνίων.</text:span></text:p>
      <text:p text:style-name="P73"><text:span text:style-name="T73_1">Τυχερά<text:s/>Παίγνια<text:s/>ή<text:s/>Παίγνια<text:s/>είναι<text:s/>το<text:s/>Διαδικτυακό<text:s/>Στοίχημα<text:s/>της<text:s/>περίπτωσης<text:s/>γ'<text:s/>του<text:s/>άρθρου<text:s/>25<text:s/>του<text:s/>νόμου<text:s/>και<text:s/>τα<text:s/>Λοιπά<text:s/>Διαδικτυακά<text:s/>Παίγνια<text:s/>της<text:s/>περίπτωσης<text:s/>κβ'<text:s/>του<text:s/>άρθρου<text:s/>25<text:s/>του<text:s/>νόμου,<text:s/>τα<text:s/>οποία<text:s/>μπορεί<text:s/>να<text:s/>διοργανώνει<text:s/>και<text:s/>διεξάγει<text:s/>νόμιμα<text:s/>στην<text:s/>ελληνική<text:s/>επικράτεια<text:s/>ο<text:s/>Κάτοχος<text:s/>Άδειας,<text:s/>μέσω<text:s/>του<text:s/>Ιστοτόπου<text:s/>και<text:s/>έχουν<text:s/>λάβει<text:s/>τις<text:s/>προβλε-πόμενες<text:s/>Πιστοποιήσεις.</text:span></text:p>
      <text:p text:style-name="P74"><text:span text:style-name="T74_1">Υπεύθυνο<text:s/>Παιχνίδι<text:s/>(Responsible<text:s/>Gambling)<text:s/>είναι<text:s/>το<text:s/>σύνολο<text:s/>των<text:s/>ρυθμίσεων<text:s/>του<text:s/>Κανονισμού<text:s/>Παιγνίων<text:s/>και<text:s/>Οδηγιών<text:s/>της<text:s/>Ε.Ε.Ε.Π.<text:s/>που<text:s/>έχουν<text:s/>ως<text:s/>στόχο<text:s/>τη<text:s/>διασφάλιση<text:s/>ότι<text:s/>κάθε<text:s/>δραστηριότητα<text:s/>στον<text:s/>τομέα<text:s/>των<text:s/>τυχερών<text:s/>παιγνίων<text:s/>ασκείται<text:s/>σύμφωνα<text:s/>με<text:s/>τις<text:s/>κείμενες<text:s/>διατάξεις,<text:s/>με<text:s/>κοινωνικά<text:s/>υπεύθυνο<text:s/>τρόπο,<text:s/>προκειμένου<text:s/>να<text:s/>ελαχιστοποιηθούν<text:s/>οι<text:s/>αρνητικές<text:s/>επιπτώσεις<text:s/>στους<text:s/>Παίκτες<text:s/>από<text:s/>τη<text:s/>συμμετοχή<text:s/>τους<text:s/>στα<text:s/>τυχερά<text:s/>παίγνια.</text:span></text:p>
      <text:h text:style-name="P75" text:outline-level="6"><text:span text:style-name="T75_1">Άρθρο<text:s/>2<text:s/></text:span></text:h>
      <text:h text:style-name="P76" text:outline-level="6"><text:span text:style-name="T76_1">ΠΕΔΙΟ<text:s/>ΕΦΑΡΜΟΓΗΣ<text:s/>-<text:s/>ΓΕΝΙΚΕΣ<text:s/>ΑΡΧΕΣ</text:span></text:h>
      <text:p text:style-name="P77"><text:span text:style-name="T77_1">2.1.</text:span><text:span text:style-name="T77_2"><text:s/>Ο<text:s/>Κανονισμός<text:s/>εφαρμόζεται<text:s/>στα<text:s/>Τυχερά<text:s/>Παίγνια<text:s/>που<text:s/>διεξάγονται<text:s/>μέσω<text:s/>Διαδικτύου<text:s/>από<text:s/>τους<text:s/>Κατόχους<text:s/>Άδειας.</text:span></text:p>
      <text:p text:style-name="P78"><text:span text:style-name="T78_1">2.2.</text:span><text:span text:style-name="T78_2"><text:s/>Πρόσβαση<text:s/>στην<text:s/>Παικτική<text:s/>Δραστηριότητα<text:s/>έχουν<text:s/>αποκλειστικά<text:s/>ο<text:s/>Παίκτης<text:s/>και<text:s/>η<text:s/>Ε.Ε.Ε.Π.,<text:s/>καθώς<text:s/>επίσης<text:s/>και<text:s/>το<text:s/>ειδικά<text:s/>ορισμένο<text:s/>και<text:s/>εκπαιδευμένο<text:s/>για<text:s/>το<text:s/>σκοπό<text:s/>αυτό<text:s/>προσωπικό<text:s/>του<text:s/>Κατόχου<text:s/>Άδειας,<text:s/>το<text:s/>οποίο<text:s/>Γνωστοποιείται<text:s/>στην<text:s/>Ε.Ε.Ε.Π.,<text:s/>σύμφωνα<text:s/>με<text:s/>τα<text:s/>οριζόμενα<text:s/>στο<text:s/>άρθρο<text:s/>34<text:s/>του<text:s/>νόμου.</text:span></text:p>
      <text:p text:style-name="P79"><text:span text:style-name="T79_1">2.3.</text:span><text:span text:style-name="T79_2"><text:s/>Δεν<text:s/>επιτρέπεται<text:s/>στον<text:s/>Κάτοχο<text:s/>Άδειας<text:s/>η<text:s/>με<text:s/>οποιονδήποτε<text:s/>τρόπο<text:s/>η<text:s/>σύνδεση<text:s/>ή/και<text:s/>ο<text:s/>συσχετισμός<text:s/>της<text:s/>Παι-κτικής<text:s/>Δραστηριότητας<text:s/>με<text:s/>τα<text:s/>προσωπικά<text:s/>στοιχεία<text:s/>των<text:s/>Παικτών,<text:s/>εκτός<text:s/>από<text:s/>τις<text:s/>ακόλουθες<text:s/>περιπτώσεις:</text:span></text:p>
      <text:p text:style-name="P80"><text:span text:style-name="T80_1">α.<text:s/>Για<text:s/>σκοπούς<text:s/>συμμόρφωσης<text:s/>με<text:s/>το<text:s/>ισχύον<text:s/>νομοθετικό<text:s/>και<text:s/>κανονιστικό<text:s/>πλαίσιο<text:s/>όπως,<text:s/>ιδίως,<text:s/>ο<text:s/>αποκλεισμός<text:s/>της<text:s/>πρόσβασης<text:s/>στα<text:s/>Παίγνια<text:s/>ατόμων<text:s/>ηλικίας<text:s/>κάτω<text:s/>των<text:s/>21<text:s/>ετών,<text:s/>η<text:s/>αντιστοίχιση<text:s/>των<text:s/>Παικτών<text:s/>με<text:s/>πραγματικά<text:s/>φυσικά<text:s/>πρόσωπα,<text:s/>η<text:s/>χορήγηση<text:s/>στοιχείων<text:s/>στον<text:s/>Παίκτη<text:s/>κατόπιν<text:s/>αίτησής<text:s/>του,<text:s/>η<text:s/>διασταύρωση<text:s/>των<text:s/>φορολογικών<text:s/>υποχρεώσεων<text:s/>που<text:s/>προκύπτουν<text:s/>από<text:s/>τα<text:s/>κέρδη<text:s/>και<text:s/>η<text:s/>έκδοση<text:s/>και<text:s/>χορήγηση<text:s/>βεβαίωσης<text:s/>κερδών.<text:s/>Ο<text:s/>Κάτοχος<text:s/>Άδειας<text:s/>γνωστοποιεί<text:s/>στην<text:s/>Ε.Ε.Ε.Π.<text:s/>όλα<text:s/>τα<text:s/>αναγκαία<text:s/>μέτρα,<text:s/>τα<text:s/>οποία<text:s/>προτίθεται<text:s/>να<text:s/>λάβει<text:s/>ώστε<text:s/>να<text:s/>διασφαλίζεται<text:s/>η<text:s/>εφαρμογή<text:s/>της<text:s/>διάταξης<text:s/>αυτής.</text:span></text:p>
      <text:p text:style-name="P81"><text:span text:style-name="T81_1">β.<text:s/>Για<text:s/>λόγους<text:s/>εμπορικής<text:s/>επικοινωνίας,<text:s/>συμπεριλαμβα-νομένης<text:s/>της<text:s/>εφαρμογής<text:s/>τυχόν<text:s/>προγραμμάτων<text:s/>πιστότητας,<text:s/>σύμφωνα<text:s/>με<text:s/>το<text:s/>άρθρο<text:s/>7.</text:span></text:p>
      <text:p text:style-name="P82"><text:span text:style-name="T82_1">2.4.</text:span><text:span text:style-name="T82_2"><text:s/>Ο<text:s/>Κάτοχος<text:s/>Άδειας<text:s/>διασφαλίζει<text:s/>ότι<text:s/>η<text:s/>Διοργάνωση<text:s/>και<text:s/>Διεξαγωγή<text:s/>των<text:s/>Παιγνίων<text:s/>είναι<text:s/>αξιόπιστη<text:s/>και<text:s/>ασφαλής,<text:s/>σύμφωνη<text:s/>με<text:s/>τους<text:s/>κανόνες<text:s/>δημόσιας<text:s/>τάξης,<text:s/>τις<text:s/>αρχές<text:s/>του<text:s/>δημοσίου<text:s/>συμφέροντος,<text:s/>και<text:s/>το<text:s/>Ρυθμιστικό<text:s/>Πλαίσιο<text:s/>,<text:s/>καθώς<text:s/>επίσης<text:s/>και<text:s/>ότι,<text:s/>κατά<text:s/>τη<text:s/>Διεξαγωγή<text:s/>των<text:s/>Παιγνίων,<text:s/>αποκλείονται<text:s/>τα<text:s/>άτομα<text:s/>ηλικίας<text:s/>κάτω<text:s/>των<text:s/>21<text:s/>ετών,<text:s/>προστατεύονται<text:s/>οι<text:s/>ευάλωτες<text:s/>κοινωνικές<text:s/>ομάδες<text:s/>και<text:s/>δεν<text:s/>τίθενται<text:s/>σε<text:s/>κίνδυνο<text:s/>η<text:s/>δημόσια<text:s/>υγεία<text:s/>και<text:s/>ασφάλεια,<text:s/>καθώς<text:s/>επίσης<text:s/>και<text:s/>η<text:s/>διαφάνεια<text:s/>των<text:s/>συναλλαγών.</text:span></text:p>
      <text:p text:style-name="P83"><text:span text:style-name="T83_1">2.5.</text:span><text:span text:style-name="T83_2"><text:s/>Η<text:s/>Ε.Ε.Ε.Π.,<text:s/>στο<text:s/>πλαίσιο<text:s/>της<text:s/>αρχής<text:s/>της<text:s/>αμοιβαίας<text:s/>αναγνώρισης,<text:s/>είναι<text:s/>δυνατόν<text:s/>να<text:s/>χορηγεί<text:s/>τις<text:s/>προβλε-πόμενες<text:s/>στον<text:s/>Κανονισμό<text:s/>Πιστοποιήσεις,<text:s/>ΤΜΚΥ<text:s/>που<text:s/>παράγονται<text:s/>ή/και<text:s/>πωλούνται<text:s/>νόμιμα<text:s/>σε<text:s/>άλλες<text:s/>χώρες,<text:s/>εφόσον<text:s/>προσφέρουν<text:s/>ισοδύναμο<text:s/>βαθμό<text:s/>προστασίας<text:s/>με<text:s/>αυτόν<text:s/>που<text:s/>προσδιορίζεται<text:s/>στις<text:s/>Τεχνικές<text:s/>Προδιαγραφές<text:s/>και<text:s/>στον<text:s/>Κανονισμό.<text:s/>Η<text:s/>διαδικασία<text:s/>επιβεβαίωσης<text:s/>του<text:s/>ισοδύναμου<text:s/>βαθμού<text:s/>προστασίας<text:s/>γίνεται<text:s/>από<text:s/>Οργανισμούς<text:s/>Πιστοποίησης,<text:s/>με<text:s/>επιβάρυνση<text:s/>των<text:s/>αιτούμενων<text:s/>την<text:s/>Πιστοποίηση.<text:s/>Με<text:s/>απόφαση<text:s/>της<text:s/>Ε.Ε.Ε.Π.,<text:s/>ορίζονται<text:s/>οι<text:s/>δικαιοδοσίες<text:s/>που<text:s/>εμπίπτουν<text:s/>στην<text:s/>αρχή<text:s/>της<text:s/>αμοιβαίας<text:s/>αναγνώρισης,<text:s/>καθώς<text:s/>και<text:s/>τα<text:s/>στοιχεία<text:s/>και<text:s/>δικαιολογητικά<text:s/>βάσει<text:s/>των<text:s/>οποίων<text:s/>τεκμηριώνεται<text:s/>το<text:s/>ισοδύναμο<text:s/>του<text:s/>βαθμού<text:s/>προστασίας.</text:span></text:p>
      <text:p text:style-name="P84"><text:span text:style-name="T84_1">2.6.</text:span><text:span text:style-name="T84_2"><text:s/>Σε<text:s/>περίπτωση<text:s/>απόρριψης<text:s/>της<text:s/>αίτησης<text:s/>χορήγησης<text:s/>Άδειας<text:s/>ή<text:s/>Πιστοποίησης<text:s/>ή<text:s/>ανάκλησης<text:s/>της<text:s/>Άδειας<text:s/>ή<text:s/>Πιστοποίησης<text:s/>για<text:s/>οποιονδήποτε<text:s/>λόγο,<text:s/>τέλη<text:s/>και<text:s/>παράβολα<text:s/>που<text:s/>έχουν<text:s/>καταβληθεί<text:s/>δεν<text:s/>επιστρέφονται.</text:span></text:p>
      <text:p text:style-name="P85"><text:span text:style-name="T85_1">2.7.</text:span><text:span text:style-name="T85_2"><text:s/>Κατά<text:s/>την<text:s/>εξέταση<text:s/>της<text:s/>αίτησης<text:s/>προς<text:s/>χορήγηση<text:s/>Άδειας<text:s/>/<text:s/>Πιστοποίησης,<text:s/>η<text:s/>Αρχή,<text:s/>για<text:s/>την<text:s/>ακρίβεια,<text:s/>την<text:s/>πληρότητα<text:s/>και<text:s/>τη<text:s/>γνησιότητα<text:s/>των<text:s/>υποβληθέντων<text:s/>στοιχείων<text:s/>και<text:s/>δικαιολογητικών,<text:s/>μπορεί<text:s/>να<text:s/>ζητά<text:s/>από<text:s/>τον<text:s/>αιτούντα<text:s/>ή<text:s/>κάθε<text:s/>άλλο<text:s/>φορέα<text:s/>και<text:s/>αρχή<text:s/>του<text:s/>δημόσιου<text:s/>και<text:s/>ιδιωτικού<text:s/>τομέα,<text:s/>στην<text:s/>Ελλάδα<text:s/>και<text:s/>το<text:s/>εξωτερικό,<text:s/>οποιοδήποτε<text:s/>στοιχείο,<text:s/>δεδομένο<text:s/>ή<text:s/>έγγραφο,<text:s/>που<text:s/>κρίνεται<text:s/>σκόπιμο.<text:s/>Οι<text:s/>αιτούντες<text:s/>παρέχουν,<text:s/>υποχρεωτικά<text:s/>και<text:s/>χωρίς<text:s/>επιφύλαξη,<text:s/>πλήρη<text:s/>εντολή<text:s/>στην<text:s/>Ε.Ε.Ε.Π.<text:s/>για<text:s/>την<text:s/>επεξεργασία<text:s/>των<text:s/>προσωπικών<text:s/>στοιχείων<text:s/>και<text:s/>δεδομένων<text:s/>που<text:s/>τους<text:s/>αφορούν,<text:s/>συμπεριλαμβανομένης<text:s/>της<text:s/>διάθεσης<text:s/>στην<text:s/>Αρχή<text:s/>ή/και<text:s/>της<text:s/>επαλήθευσης<text:s/>από<text:s/>αυτήν<text:s/>των<text:s/>ανωτέρω<text:s/>στοιχείων<text:s/>και<text:s/>δεδομένων<text:s/>από<text:s/>τρίτα<text:s/>μέρη.<text:s/>Σε<text:s/>περίπτωση<text:s/>που<text:s/>σχετικά<text:s/>πιστοποιητικά<text:s/>και<text:s/>εγγραφές<text:s/>προκύπτουν<text:s/>από<text:s/>μητρώα<text:s/>διαθέσιμα<text:s/>σε<text:s/>ηλεκτρονική<text:s/>μορφή,<text:s/>ο<text:s/>αιτών<text:s/>απαλλάσσεται<text:s/>από<text:s/>την<text:s/>υποχρέωση<text:s/>προσκόμισής<text:s/>τους<text:s/>εφόσον<text:s/>υποδείξει<text:s/>την<text:s/>ηλεκτρονική<text:s/>διεύθυνση<text:s/>(url)<text:s/>όπου<text:s/>βρίσκονται<text:s/>αναρτημένα,<text:s/>προσβάσιμα<text:s/>και<text:s/>ανακτήσιμα.<text:s/>Η<text:s/>Αρχή<text:s/>εξακριβώνει,<text:s/>συνολικά<text:s/>ή<text:s/>δειγματοληπτικά,<text:s/>την<text:s/>ακρίβεια<text:s/>των<text:s/>στοιχείων<text:s/>που<text:s/>υποβάλλονται<text:s/>στο<text:s/>πλαίσιο<text:s/>χορήγησης<text:s/>Άδειας,<text:s/>έγκρισης<text:s/>και<text:s/>Πιστοποίησης.<text:s/>Η<text:s/>Ε.Ε.Ε.Π.<text:s/>μπορεί<text:s/>οποτεδήποτε<text:s/>να<text:s/>προβαίνει<text:s/>σε<text:s/>αυτεπάγγελτο<text:s/>έλεγχο<text:s/>τήρησης<text:s/>των<text:s/>προϋποθέσεων<text:s/>και<text:s/>όρων<text:s/>των<text:s/>Αδειών,<text:s/>των<text:s/>Πιστοποιήσεων<text:s/>και<text:s/>πάσης<text:s/>φύσεως<text:s/>εγκρίσεων.</text:span></text:p>
      <text:p text:style-name="P86"><text:span text:style-name="T86_1">2.8.</text:span><text:span text:style-name="T86_2"><text:s/>Ο<text:s/>Κάτοχος<text:s/>Άδειας<text:s/>διασφαλίζει<text:s/>ότι<text:s/>το<text:s/>ΚΠΣ<text:s/>και<text:s/>κάθε<text:s/>σύστημά<text:s/>του<text:s/>βρίσκεται,<text:s/>ανά<text:s/>πάσα<text:s/>στιγμή,<text:s/>σε<text:s/>συνεχή<text:s/>επικοινωνία<text:s/>με<text:s/>το<text:s/>ΠΣΕΕ<text:s/>και<text:s/>είναι<text:s/>δυνατός<text:s/>ο<text:s/>έλεγχος<text:s/>και<text:s/>η<text:s/>εποπτεία<text:s/>του,<text:s/>σύμφωνα<text:s/>με<text:s/>τον<text:s/>Κανονισμό<text:s/>και<text:s/>τις<text:s/>Τεχνικές<text:s/>Προδιαγραφές.<text:s/>Κάθε<text:s/>σύστημα<text:s/>παρακολούθησης<text:s/>και<text:s/>ελέγχου<text:s/>Παιγνίων<text:s/>πρέπει<text:s/>να<text:s/>διαθέτει<text:s/>πλήρη<text:s/>λογισμική<text:s/>και<text:s/>φυσική<text:s/>ασφάλεια,<text:s/>ώστε<text:s/>να<text:s/>εξασφαλίζονται<text:s/>πλήρως:</text:span></text:p>
      <text:p text:style-name="P87"><text:span text:style-name="T87_1">α.<text:s/>Η<text:s/>πρόσβαση<text:s/>της<text:s/>Ε.Ε.Ε.Π.<text:s/>σε<text:s/>όλα<text:s/>τα<text:s/>πληροφορικά<text:s/>προγράμματα,<text:s/>στα<text:s/>αποθηκευμένα<text:s/>αρχεία<text:s/>και<text:s/>στοιχεία<text:s/>και<text:s/>γενικότερα<text:s/>σε<text:s/>όλες<text:s/>τις<text:s/>λειτουργικότητες<text:s/>(functionalities)<text:s/>του<text:s/>συστήματος.</text:span></text:p>
      <text:p text:style-name="P88"><text:span text:style-name="T88_1">β.<text:s/>Η<text:s/>ακεραιότητα,<text:s/>αξιοπιστία,<text:s/>ακρίβεια<text:s/>και<text:s/>πιστότητα<text:s/>των<text:s/>αποθηκευμένων<text:s/>στα<text:s/>αρχεία<text:s/>στοιχείων<text:s/>και<text:s/>όλων<text:s/>των<text:s/>αντλούμενων<text:s/>στοιχείων<text:s/>που<text:s/>αποστέλλονται<text:s/>στο<text:s/>ΠΣΕΕ.</text:span></text:p>
      <text:p text:style-name="P89"><text:span text:style-name="T89_1">2.9.</text:span><text:span text:style-name="T89_2"><text:s/>Η<text:s/>πλήρης<text:s/>και<text:s/>ολοκληρωμένη<text:s/>τεχνική<text:s/>υποδομή<text:s/>διεξαγωγής<text:s/>τυχερών<text:s/>παιγνίων,<text:s/>που<text:s/>συνδέονται<text:s/>μέσω<text:s/>του<text:s/>ΚΠΣ<text:s/>με<text:s/>το<text:s/>ΠΣΕΕ,<text:s/>είναι<text:s/>συνεχής<text:s/>υποχρέωση,<text:s/>καθ'<text:s/>όλη<text:s/>τη<text:s/>διάρκεια<text:s/>ισχύος<text:s/>της<text:s/>Άδειας,<text:s/>η<text:s/>οποία<text:s/>πραγματοποιείται<text:s/>με<text:s/>ευθύνη,<text:s/>δαπάνες<text:s/>και<text:s/>μέριμνα<text:s/>του<text:s/>Κατόχου<text:s/>Άδειας,<text:s/>σύμφωνα<text:s/>με<text:s/>τις<text:s/>Τεχνικές<text:s/>Προδιαγραφές<text:s/>και<text:s/>τον<text:s/>Κανονισμό.<text:s/>Μέχρι<text:s/>την<text:s/>εγκατάσταση<text:s/>και<text:s/>λειτουργία<text:s/>του<text:s/>ΠΣΕΕ<text:s/>από<text:s/>την<text:s/>Ε.Ε.Ε.Π.,<text:s/>ο<text:s/>Κάτοχος<text:s/>Άδειας<text:s/>υποχρεούται<text:s/>να<text:s/>παρέχει<text:s/>στην<text:s/>Ε.Ε.Ε.Π.<text:s/>τη<text:s/>δυνατότητα<text:s/>απομακρυσμένης,<text:s/>πλήρους<text:s/>πρόσβασης<text:s/>στο<text:s/>ΚΠΣ.</text:span></text:p>
      <text:p text:style-name="P90"><text:span text:style-name="T90_1">2.10.</text:span><text:span text:style-name="T90_2"><text:s/>Στην<text:s/>περίπτωση<text:s/>που<text:s/>ο<text:s/>αιτών<text:s/>την<text:s/>Άδεια<text:s/>ή<text:s/>ο<text:s/>Κάτοχος<text:s/>Άδειας<text:s/>έχει<text:s/>καταστατική<text:s/>έδρα<text:s/>ή<text:s/>μόνιμη<text:s/>εγκατάσταση<text:s/>σε<text:s/>άλλο<text:s/>κράτος<text:s/>μέλος<text:s/>της<text:s/>Ε.Ε.<text:s/>ή<text:s/>του<text:s/>ΕΟΧ<text:s/>ή<text:s/>πρόκειται<text:s/>για<text:s/>χώρο<text:s/>διεξαγωγής<text:s/>Λοιπών<text:s/>Διαδικτυακών<text:s/>Παιγνίων<text:s/>σε<text:s/>άλλο<text:s/>κράτος<text:s/>μέλος<text:s/>της<text:s/>Ε.Ε.<text:s/>ή<text:s/>του<text:s/>ΕΟΧ,<text:s/>στη<text:s/>θέση<text:s/>των<text:s/>απαιτούμενων<text:s/>από<text:s/>τον<text:s/>Κανονισμό<text:s/>δικαιολογητικών<text:s/>προσκομίζονται<text:s/>ισοδύναμα<text:s/>έγγραφα<text:s/>της<text:s/>αρμόδιας<text:s/>αρχής<text:s/>της<text:s/>χώρας<text:s/>εγκατάστασης,<text:s/>νόμιμα<text:s/>επικυρωμένα<text:s/>και<text:s/>μεταφρασμένα<text:s/>στα<text:s/>Ελληνικά.</text:span></text:p>
      <text:p text:style-name="P91"><text:span text:style-name="T91_1">2.11.</text:span><text:span text:style-name="T91_2"><text:s/>Η<text:s/>Ε.Ε.Ε.Π.<text:s/>τηρεί<text:s/>και<text:s/>αναθεωρεί<text:s/>Μητρώα,<text:s/>η<text:s/>δε<text:s/>ανάρτηση<text:s/>αυτών<text:s/>στην<text:s/>ιστοσελίδα<text:s/>της<text:s/>είναι<text:s/>επαρκής<text:s/>γνωστοποίηση<text:s/>και<text:s/>απόδειξη<text:s/>της<text:s/>αναφερόμενης<text:s/>Άδειας<text:s/>ή<text:s/>Πιστοποίησης.</text:span></text:p>
      <text:p text:style-name="P92"><text:span text:style-name="T92_1">2.12.</text:span><text:span text:style-name="T92_2"><text:s/>Ο<text:s/>Κάτοχος<text:s/>Άδειας<text:s/>δικαιούται<text:s/>να<text:s/>χρησιμοποιεί<text:s/>το<text:s/>σήμα<text:s/>της<text:s/>Ε.Ε.Ε.Π.,<text:s/>στα<text:s/>εμπορικά<text:s/>του<text:s/>έντυπα<text:s/>και<text:s/>στην<text:s/>εμπορική<text:s/>επικοινωνία,<text:s/>με<text:s/>τους<text:s/>όρους<text:s/>και<text:s/>προδιαγραφές<text:s/>που<text:s/>η<text:s/>Αρχή<text:s/>ορίζει.</text:span></text:p>
      <text:p text:style-name="P93"><text:span text:style-name="T93_1">2.13.</text:span><text:span text:style-name="T93_2"><text:s/>Το<text:s/>Ενδιάμεσο<text:s/>Σύστημα<text:s/>Ελέγχου<text:s/>και<text:s/>το<text:s/>Κεντρικό<text:s/>Πληροφοριακό<text:s/>Σύστημα,<text:s/>διαθέτουν<text:s/>πιστοποίηση,<text:s/>σύμφωνα<text:s/>με<text:s/>τον<text:s/>Κανονισμό<text:s/>και<text:s/>τις<text:s/>Τεχνικές<text:s/>Προδιαγραφές.<text:s/>Η<text:s/>πιστοποίηση<text:s/>συμπεριλαμβάνει,<text:s/>μεταξύ<text:s/>άλλων,<text:s/>τη<text:s/>συμμόρφωση<text:s/>με<text:s/>τις<text:s/>απαιτήσεις<text:s/>περί<text:s/>απρόσκοπτης<text:s/>λειτουργίας,<text:s/>διαθεσιμότητας<text:s/>και<text:s/>διαλειτουργικότητας<text:s/>μεταξύ<text:s/>των<text:s/>συστημάτων<text:s/>για<text:s/>το<text:s/>σύνολο<text:s/>της<text:s/>λύσης.<text:s/>Ειδικότερα,<text:s/>για<text:s/>τη<text:s/>διάταξη<text:s/>ασφαλούς<text:s/>αποθήκευσης<text:s/>δεδομένων<text:s/>(Safe)<text:s/>το<text:s/>αργότερο<text:s/>κάθε<text:s/>έξι<text:s/>(6)<text:s/>μήνες<text:s/>ο<text:s/>Κάτοχος<text:s/>Άδειας<text:s/>υποβάλλει<text:s/>στην<text:s/>Ε.Ε.Ε.Π.<text:s/>αναφορά<text:s/>Οργανισμού<text:s/>Πιστοποίησης<text:s/>με<text:s/>την<text:s/>οποία<text:s/>επιβεβαιώνεται<text:s/>η<text:s/>πλήρης<text:s/>αντιστοιχία<text:s/>μεταξύ<text:s/>των<text:s/>δεδομένων<text:s/>του<text:s/>Κεντρικού<text:s/>Πληροφορικού<text:s/>Συστήματος<text:s/>(ΚΠΣ),<text:s/>με<text:s/>εκείνα<text:s/>που<text:s/>είναι<text:s/>αποθηκευμένα<text:s/>στη<text:s/>διάταξη<text:s/>ασφαλούς<text:s/>αποθήκευσης<text:s/>δεδομένων<text:s/>(Safe).</text:span></text:p>
      <text:p text:style-name="P94"><text:span text:style-name="T94_1">2.14.</text:span><text:span text:style-name="T94_2"><text:s/>Ο<text:s/>Κάτοχος<text:s/>Άδειας<text:s/>υποχρεούται<text:s/>να<text:s/>τηρεί<text:s/>τα<text:s/>στοιχεία,<text:s/>έγγραφα<text:s/>και<text:s/>δεδομένα<text:s/>για<text:s/>δέκα<text:s/>(10)<text:s/>τουλάχιστον<text:s/>έτη,<text:s/>σε<text:s/>μέσο<text:s/>που<text:s/>επιτρέπει<text:s/>την<text:s/>αποθήκευση<text:s/>των<text:s/>πληροφοριών<text:s/>και<text:s/>σε<text:s/>μορφή<text:s/>και<text:s/>τρόπο<text:s/>ώστε<text:s/>να<text:s/>παρέχεται<text:s/>στην<text:s/>Ε.Ε.Ε.Π.<text:s/>άμεση<text:s/>και<text:s/>εύκολη<text:s/>πρόσβαση<text:s/>στα<text:s/>αρχεία<text:s/>αυτά,<text:s/>μέσω<text:s/>της<text:s/>διασύνδεσης<text:s/>των<text:s/>Πληροφορικών<text:s/>Συστημάτων<text:s/>της<text:s/>Ε.Ε.Ε.Π.<text:s/>με<text:s/>τα<text:s/>πληροφορικά<text:s/>συστήματα<text:s/>του<text:s/>Κατόχου<text:s/>Άδειας<text:s/>ή/και<text:s/>κατά<text:s/>τον<text:s/>τρόπο,<text:s/>τον<text:s/>χρόνο,<text:s/>την<text:s/>περιοδικότητα<text:s/>και<text:s/>την<text:s/>ανάλυση<text:s/>που<text:s/>η<text:s/>Αρχή<text:s/>ορίζει.</text:span></text:p>
      <text:p text:style-name="P95"><text:span text:style-name="T95_1">2.15.</text:span><text:span text:style-name="T95_2"><text:s/>Με<text:s/>Οδηγίες<text:s/>της<text:s/>Ε.Ε.Ε.Π.<text:s/>καθορίζεται<text:s/>και<text:s/>αναπροσαρμόζεται,<text:s/>κατά<text:s/>περίπτωση,<text:s/>το<text:s/>περιεχόμενο<text:s/>της<text:s/>αίτησης<text:s/>χορήγησης<text:s/>Άδειας<text:s/>ή<text:s/>Πιστοποίησης,<text:s/>ο<text:s/>χρόνος<text:s/>και<text:s/>τρόπος<text:s/>υποβολής<text:s/>της,<text:s/>τα<text:s/>ακριβή<text:s/>στοιχεία,<text:s/>καθώς<text:s/>και<text:s/>κάθε<text:s/>άλλη<text:s/>αναγκαία<text:s/>λεπτομέρεια.</text:span></text:p>
      <text:p text:style-name="P96"><text:span text:style-name="T96_1">2.16.</text:span><text:span text:style-name="T96_2"><text:s/>Ο<text:s/>Κάτοχος<text:s/>Άδειας,<text:s/>συμμορφώνεται<text:s/>με<text:s/>τις<text:s/>διατάξεις<text:s/>του<text:s/>Ρυθμιστικού<text:s/>Πλαισίου<text:s/>και<text:s/>τις<text:s/>κατά<text:s/>περίπτωση<text:s/>συστάσεις<text:s/>της<text:s/>Ε.Ε.Ε.Π.,<text:s/>κατά<text:s/>τον<text:s/>τρόπο<text:s/>και<text:s/>στον<text:s/>χρόνο<text:s/>που<text:s/>η<text:s/>Αρχή<text:s/>ορίζει.</text:span></text:p>
      <text:h text:style-name="P97" text:outline-level="6"><text:span text:style-name="T97_1">Άρθρο<text:s/>3<text:s/></text:span></text:h>
      <text:h text:style-name="P98" text:outline-level="6"><text:span text:style-name="T98_1">ΑΔΕΙΑ<text:s/>ΔΙΕΞΑΓΩΓΗΣ</text:span></text:h>
      <text:p text:style-name="P99"><text:span text:style-name="T99_1">ΠΑΙΓΝΙΩΝ<text:s/>ΜΕΣΩ<text:s/>ΔΙΑΔΙΚΤΥΟΥ</text:span></text:p>
      <text:p text:style-name="P100"><text:span text:style-name="T100_1">3.1.</text:span><text:span text:style-name="T100_2"><text:s/>Η<text:s/>Διοργάνωση<text:s/>και<text:s/>Διεξαγωγή<text:s/>Τυχερών<text:s/>Παιγνίων<text:s/>μέσω<text:s/>του<text:s/>Διαδικτύου<text:s/>στην<text:s/>ελληνική<text:s/>επικράτεια<text:s/>επιτρέπεται<text:s/>κατόπιν<text:s/>Άδειας<text:s/>που<text:s/>χορηγείται<text:s/>από<text:s/>την<text:s/>Ε.Ε.Ε.Π.<text:s/>Η<text:s/>Άδεια<text:s/>περιλαμβάνει<text:s/>τους<text:s/>ειδικότερους<text:s/>όρους<text:s/>διεξαγωγής<text:s/>των<text:s/>Τυχερών<text:s/>Παιγνίων,<text:s/>για<text:s/>τα<text:s/>οποία<text:s/>αυτή<text:s/>εκδίδεται<text:s/>και<text:s/>τις<text:s/>υποχρεώσεις<text:s/>του<text:s/>Κατόχου<text:s/>της.<text:s/>Προβλέπονται<text:s/>δύο<text:s/>τύποι<text:s/>Αδειών<text:s/>:</text:span></text:p>
      <text:p text:style-name="P101"><text:span text:style-name="T101_1">-</text:span><text:span text:style-name="T101_2"><text:tab/></text:span><text:span text:style-name="T101_3">Τύπος<text:s/>1<text:s/>-<text:s/>Άδεια<text:s/>Διαδικτυακού<text:s/>Στοιχήματος,<text:s/>με<text:s/>αντίτιμο<text:s/>τρία<text:s/>εκατομμύρια<text:s/>(3.000.000)<text:s/>ευρώ.</text:span></text:p>
      <text:p text:style-name="P102"><text:span text:style-name="T102_1">-</text:span><text:span text:style-name="T102_2"><text:tab/></text:span><text:span text:style-name="T102_3">Τύπος<text:s/>2<text:s/>-<text:s/>Άδεια<text:s/>Λοιπών<text:s/>Διαδικτυακών<text:s/>Παιγνίων,<text:s/>με<text:s/>αντίτιμο<text:s/>δύο<text:s/>εκατομμύρια<text:s/>(2.000.000)<text:s/>ευρώ.</text:span></text:p>
      <text:p text:style-name="P103"><text:span text:style-name="T103_1">3.2.</text:span><text:span text:style-name="T103_2"><text:s/>Κάθε<text:s/>υποψήφιος<text:s/>δύναται<text:s/>να<text:s/>αιτηθεί<text:s/>την<text:s/>έκδοση<text:s/>Άδειας<text:s/>ενός<text:s/>τύπου<text:s/>ή<text:s/>Άδειες<text:s/>και<text:s/>των<text:s/>δύο<text:s/>τύπων,<text:s/>με<text:s/>ξεχωριστή<text:s/>αίτηση.</text:span></text:p>
      <text:p text:style-name="P104"><text:span text:style-name="T104_1">3.3.</text:span><text:span text:style-name="T104_2"><text:s/>Κάθε<text:s/>Άδεια<text:s/>ισχύει<text:s/>για<text:s/>επτά<text:s/>(7)<text:s/>έτη<text:s/>από<text:s/>την<text:s/>ημερομηνία<text:s/>χορήγησής<text:s/>της.</text:span></text:p>
      <text:p text:style-name="P105"><text:span text:style-name="T105_1">3.4.</text:span><text:span text:style-name="T105_2"><text:s/>Οι<text:s/>Άδειες<text:s/>είναι<text:s/>προσωποπαγείς<text:s/>και<text:s/>δεν<text:s/>επιτρέπεται<text:s/>να<text:s/>μεταβιβαστούν<text:s/>ολικώς<text:s/>ή<text:s/>μερικώς<text:s/>σε<text:s/>άλλο<text:s/>πρόσωπο.<text:s/>Κάθε<text:s/>Άδεια<text:s/>έχει<text:s/>ενιαίο<text:s/>και<text:s/>αδιαίρετο<text:s/>χαρακτήρα<text:s/>και<text:s/>δεν<text:s/>επιτρέπεται<text:s/>η<text:s/>κατάτμησή<text:s/>της.</text:span></text:p>
      <text:p text:style-name="P106"><text:span text:style-name="T106_1">3.5.</text:span><text:span text:style-name="T106_2"><text:s/>Απαγορεύεται<text:s/>η<text:s/>εκμίσθωση<text:s/>σε<text:s/>τρίτους<text:s/>ή<text:s/>συνεκμετάλλευση<text:s/>της<text:s/>Άδειας,<text:s/>με<text:s/>οποιονδήποτε<text:s/>τρόπο.</text:span></text:p>
      <text:p text:style-name="P107"><text:span text:style-name="T107_1">3.6.</text:span><text:span text:style-name="T107_2"><text:s/>Η<text:s/>αίτηση<text:s/>του<text:s/>υποψηφίου<text:s/>περιλαμβάνει<text:s/>τον<text:s/>τύπο<text:s/>της<text:s/>αιτούμενης<text:s/>άδειας.<text:s/>Με<text:s/>την<text:s/>αίτηση<text:s/>για<text:s/>την<text:s/>έκδοση<text:s/>Άδειας<text:s/>συνυποβάλλονται<text:s/>τα<text:s/>δικαιολογητικά<text:s/>του<text:s/>άρθρου<text:s/>5<text:s/>και<text:s/>καταβάλλεται<text:s/>παράβολο<text:s/>ύψους<text:s/>δέκα<text:s/>χιλιάδων<text:s/>(10.000)<text:s/>ευρώ<text:s/>για<text:s/>τη<text:s/>συμμετοχή<text:s/>στη<text:s/>διαδικασία.</text:span></text:p>
      <text:p text:style-name="P108"><text:span text:style-name="T108_1">3.7.</text:span><text:span text:style-name="T108_2"><text:s/>Με<text:s/>την<text:s/>αίτησή<text:s/>του<text:s/>ο<text:s/>αιτών<text:s/>δηλώνει<text:s/>τον<text:s/>τρόπο<text:s/>καταβολής<text:s/>του<text:s/>τιμήματος<text:s/>της<text:s/>Άδειας<text:s/>σύμφωνα<text:s/>με<text:s/>τα<text:s/>προβλεπόμενα<text:s/>στην<text:s/>παράγραφο<text:s/>5.4.</text:span></text:p>
      <text:h text:style-name="P109" text:outline-level="6"><text:span text:style-name="T109_1">Άρθρο<text:s/>4<text:s/></text:span></text:h>
      <text:h text:style-name="P110" text:outline-level="6"><text:span text:style-name="T110_1">ΠΡΟΫΠΟΘΕΣΕΙΣ<text:s/>ΧΟΡΗΓΗΣΗΣ<text:s/>ΤΗΣ<text:s/>ΑΔΕΙΑΣ</text:span></text:h>
      <text:p text:style-name="P111"><text:span text:style-name="T111_1">4.1.</text:span><text:span text:style-name="T111_2"><text:s/>Τα<text:s/>πρόσωπα<text:s/>που<text:s/>αιτούνται<text:s/>τη<text:s/>χορήγηση<text:s/>Άδειας<text:s/>πρέπει<text:s/>να<text:s/>πληρούν<text:s/>τις<text:s/>ακόλουθες<text:s/>προϋποθέσεις:</text:span></text:p>
      <text:p text:style-name="P112"><text:span text:style-name="T112_1">α.<text:s/>Είναι<text:s/>νομικά<text:s/>πρόσωπα,<text:s/>με<text:s/>καταστατική<text:s/>έδρα<text:s/>ή<text:s/>μόνιμη<text:s/>εγκατάσταση<text:s/>στην<text:s/>Ελλάδα<text:s/>ή<text:s/>σε<text:s/>άλλο<text:s/>κράτος<text:s/>της<text:s/>Ευρωπαϊκής<text:s/>Ένωσης<text:s/>ή<text:s/>του<text:s/>Ευρωπαϊκού<text:s/>Οικονομικού<text:s/>Χώρου<text:s/>και<text:s/>καταβεβλημένο<text:s/>κεφάλαιο<text:s/>τουλάχιστον<text:s/>διακόσιες<text:s/>χιλιάδες<text:s/>(200.000)<text:s/>ευρώ.</text:span></text:p>
      <text:p text:style-name="P113"><text:span text:style-name="T113_1">β.<text:s/>Τα<text:s/>μέλη<text:s/>του<text:s/>Διοικητικού<text:s/>Συμβουλίου,<text:s/>οι<text:s/>εταίροι<text:s/>και<text:s/>οι<text:s/>ασκούντες<text:s/>τη<text:s/>διοίκηση<text:s/>και<text:s/>διαχείριση<text:s/>του<text:s/>νομικού<text:s/>προσώπου<text:s/>που<text:s/>αιτείται<text:s/>τη<text:s/>χορήγηση<text:s/>Άδειας<text:s/>δεν<text:s/>έχουν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114"><text:span text:style-name="T114_1">γ.<text:s/>Είναι<text:s/>φορολογικά<text:s/>και<text:s/>ασφαλιστικά<text:s/>ενήμερα<text:s/>κατά<text:s/>την<text:s/>ημερομηνία<text:s/>υποβολής<text:s/>της<text:s/>αίτησης.</text:span></text:p>
      <text:p text:style-name="P115"><text:span text:style-name="T115_1">δ.<text:s/>Δεν<text:s/>τελούν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<text:s/>και<text:s/>δεν<text:s/>τελούν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υπό<text:s/>άλλη<text:s/>ανάλογη<text:s/>διαδικασία.</text:span></text:p>
      <text:p text:style-name="P116"><text:span text:style-name="T116_1">ε.<text:s/>Οι<text:s/>μέτοχοι<text:s/>ή<text:s/>εταίροι<text:s/>του<text:s/>Κατόχου<text:s/>Άδειας<text:s/>πληρούν<text:s/>τις<text:s/>απαιτήσεις<text:s/>Καταλληλότητας<text:s/>σύμφωνα<text:s/>με<text:s/>τα<text:s/>προβλε-πόμενα<text:s/>στον<text:s/>Κανονισμό<text:s/>Παιγνίων<text:s/>περί<text:s/>Καταλληλότητας<text:s/>Προσώπων.</text:span></text:p>
      <text:p text:style-name="P117"><text:span text:style-name="T117_1">στ.<text:s/>Δεν<text:s/>ήταν<text:s/>εγγεγραμμένα<text:s/>στον<text:s/>κατάλογο<text:s/>μη<text:s/>αδειο-δοτημένων<text:s/>παρόχων<text:s/>τυχερών<text:s/>παιγνίων<text:s/>(black<text:s/>list)<text:s/>της<text:s/>παραγράφου<text:s/>7<text:s/>του<text:s/>άρθρου<text:s/>48<text:s/>του<text:s/>νόμου,<text:s/>εντός<text:s/>του<text:s/>έτους<text:s/>που<text:s/>προηγήθηκε<text:s/>της<text:s/>ημερομηνίας<text:s/>υποβολής<text:s/>της<text:s/>αίτησής<text:s/>τους<text:s/>για<text:s/>τη<text:s/>χορήγηση<text:s/>της<text:s/>Άδειας.</text:span></text:p>
      <text:p text:style-name="P118"><text:span text:style-name="T118_1">ζ.<text:s/>Διαθέτουν<text:s/>τεχνική,<text:s/>επαγγελματική<text:s/>και<text:s/>χρηματοοικονομική<text:s/>επάρκεια,<text:s/>καθώς<text:s/>και<text:s/>τεχνολογική<text:s/>και<text:s/>υλικοτε-χνική<text:s/>υποδομή,<text:s/>για<text:s/>τη<text:s/>Διοργάνωση<text:s/>και<text:s/>Διεξαγωγή<text:s/>των<text:s/>Παιγνίων.</text:span></text:p>
      <text:p text:style-name="P119"><text:span text:style-name="T119_1">η.<text:s/>Διαθέτουν<text:s/>τεκμηριωμένο<text:s/>επιχειρησιακό<text:s/>σχέδιο<text:s/>για<text:s/>την<text:s/>ανάπτυξη<text:s/>των<text:s/>δραστηριοτήτων<text:s/>τους<text:s/>υπό<text:s/>την<text:s/>ισχύ<text:s/>της<text:s/>Άδειας.</text:span></text:p>
      <text:p text:style-name="P120"><text:span text:style-name="T120_1">θ.<text:s/>Αναπτύσσουν<text:s/>και<text:s/>εφαρμόζουν<text:s/>εσωτερικές<text:s/>πολιτικές,<text:s/>κανόνες<text:s/>δεοντολογίας<text:s/>και<text:s/>ειδικά<text:s/>μέτρα<text:s/>και<text:s/>διαδικασίες<text:s/>για<text:s/>τη<text:s/>διασφάλιση<text:s/>της<text:s/>διαφάνειας<text:s/>και<text:s/>της<text:s/>ακεραιότητας<text:s/>της<text:s/>διεξαγωγής<text:s/>των<text:s/>Παιγνίων,<text:s/>την<text:s/>προστασία<text:s/>των<text:s/>ατόμων<text:s/>κάτω<text:s/>των<text:s/>21<text:s/>ετών,<text:s/>των<text:s/>Παικτών<text:s/>και<text:s/>των<text:s/>καταναλωτών,<text:s/>καθώς<text:s/>και<text:s/>την<text:s/>εν<text:s/>γένει<text:s/>συμμόρφωσή<text:s/>τους<text:s/>με<text:s/>τις<text:s/>κείμενες<text:s/>διατάξεις.</text:span></text:p>
      <text:p text:style-name="P121"><text:span text:style-name="T121_1">4.2.</text:span><text:span text:style-name="T121_2"><text:s/>Προς<text:s/>απόδειξη<text:s/>της<text:s/>συνδρομής<text:s/>των<text:s/>ανωτέρω<text:s/>προϋποθέσεων<text:s/>τα<text:s/>πρόσωπα<text:s/>που<text:s/>αιτούνται<text:s/>τη<text:s/>χορήγηση<text:s/>Άδειας<text:s/>προσκομίζουν<text:s/>τα<text:s/>απαιτούμενα<text:s/>στοιχεία<text:s/>και<text:s/>δικαι-ολογητικά<text:s/>σύμφωνα<text:s/>με<text:s/>τα<text:s/>προβλεπόμενα<text:s/>στο<text:s/>άρθρο<text:s/>5,<text:s/>με<text:s/>τον<text:s/>τρόπο<text:s/>και<text:s/>στον<text:s/>χρόνο<text:s/>που<text:s/>η<text:s/>Αρχή<text:s/>ορίζει.</text:span></text:p>
      <text:h text:style-name="P122" text:outline-level="6"><text:span text:style-name="T122_1">Άρθρο<text:s/>5<text:s/></text:span></text:h>
      <text:h text:style-name="P123" text:outline-level="6"><text:span text:style-name="T123_1">ΧΟΡΗΓΗΣΗ<text:s/>ΑΔΕΙΑΣ<text:s/>ΔΙΕΞΑΓΩΓΗΣ<text:s/>ΠΑΙΓΝΙΩΝ<text:s/>ΜΕΣΩ<text:s/>ΔΙΑΔΙΚΤΥΟΥ<text:s/>-<text:s/>ΑΝΑΝΕΩΣΗ<text:s/>ΑΔΕΙΑΣ</text:span></text:h>
      <text:p text:style-name="P124"><text:span text:style-name="T124_1">5.1.</text:span><text:span text:style-name="T124_2"><text:s/>Για<text:s/>την<text:s/>έκδοση<text:s/>Άδειας<text:s/>υποβάλλεται<text:s/>αίτηση<text:s/>στην<text:s/>Ε.Ε.Ε.Π.<text:s/>από<text:s/>νόμιμο<text:s/>εκπρόσωπο<text:s/>ή<text:s/>αντίκλητο<text:s/>του<text:s/>προσώπου<text:s/>που<text:s/>αιτείται<text:s/>την<text:s/>Άδεια.<text:s/>Με<text:s/>την<text:s/>αίτηση<text:s/>υποβάλλονται<text:s/>τα<text:s/>παρακάτω<text:s/>έγγραφα<text:s/>και<text:s/>δικαιολογητικά:</text:span></text:p>
      <text:p text:style-name="P125"><text:span text:style-name="T125_1">α.<text:s/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εκπροσώπησης<text:s/>του<text:s/>αιτούντος,<text:s/>όπως<text:s/>ιδίως:<text:s/>αα)<text:s/>Πράξη<text:s/>σύστασης<text:s/>ή<text:s/>ιδρυτική<text:s/>πράξη.</text:span></text:p>
      <text:p text:style-name="P126"><text:span text:style-name="T126_1">ββ)</text:span><text:span text:style-name="T126_2"><text:tab/></text:span><text:span text:style-name="T126_3">Αντίγραφο<text:s/>κωδικοποιημένου<text:s/>καταστατικού.<text:s/>γγ)<text:s/>Πιστοποιητικά<text:s/>εγγραφής<text:s/>σε<text:s/>μητρώα<text:s/>εταιρειών.<text:s/>δδ)<text:s/>Απόφαση<text:s/>συγκρότησης<text:s/>Δ.Σ.<text:s/>σε<text:s/>σώμα.</text:span></text:p>
      <text:p text:style-name="P127"><text:span text:style-name="T127_1">εε)</text:span><text:span text:style-name="T127_2"><text:tab/></text:span><text:span text:style-name="T127_3">Μετοχική<text:s/>σύνθεση<text:s/>και<text:s/>αναλυτική<text:s/>αναφορά<text:s/>στα<text:s/>ποσοστά<text:s/>εκάστου<text:s/>μετόχου<text:s/>ή<text:s/>εταίρου<text:s/>του<text:s/>αιτούντος,<text:s/>σύμφωνα<text:s/>με<text:s/>τις<text:s/>προβλέψεις<text:s/>στον<text:s/>Κανονισμό<text:s/>Παιγνίων<text:s/>περί<text:s/>Καταλληλότητας<text:s/>Προσώπων,<text:s/>με<text:s/>προσδιορισμό<text:s/>του<text:s/>πραγματικού<text:s/>δικαιούχου<text:s/>(Beneficiary<text:s/>Owner).</text:span></text:p>
      <text:p text:style-name="P128"><text:span text:style-name="T128_1">στστ)</text:span><text:span text:style-name="T128_2"><text:tab/></text:span><text:span text:style-name="T128_3">Πρακτικό<text:s/>Δ.Σ<text:s/>ή<text:s/>Πράξη<text:s/>του<text:s/>αρμόδιου<text:s/>για<text:s/>τη<text:s/>Διοίκηση<text:s/>Οργάνου<text:s/>περί<text:s/>έγκρισης<text:s/>υποβολής<text:s/>της<text:s/>αίτησης<text:s/>χορήγησης<text:s/>της<text:s/>Άδειας.</text:span></text:p>
      <text:p text:style-name="P129"><text:span text:style-name="T129_1">ζζ)</text:span><text:span text:style-name="T129_2"><text:tab/></text:span><text:span text:style-name="T129_3">Ειδικό<text:s/>συμβολαιογραφικό<text:s/>πληρεξούσιο<text:s/>ή<text:s/>επικυρωμένο<text:s/>πρακτικό<text:s/>του<text:s/>οργάνου<text:s/>διοίκησης,<text:s/>του<text:s/>αιτού-ντος,<text:s/>περί<text:s/>ορισμού<text:s/>νομίμου<text:s/>εκπροσώπου<text:s/>αυτού.</text:span></text:p>
      <text:p text:style-name="P130"><text:span text:style-name="T130_1">ηη)</text:span><text:span text:style-name="T130_2"><text:tab/></text:span><text:span text:style-name="T130_3">Πράξη<text:s/>διορισμού<text:s/>αντικλήτου<text:s/>σύμφωνα<text:s/>με<text:s/>τα<text:s/>προβλεπόμενα<text:s/>στο<text:s/>άρθρο<text:s/>142<text:s/>του<text:s/>Κ.Πολ.Δικ.,<text:s/>στην<text:s/>περίπτωση<text:s/>εγκατάστασης<text:s/>του<text:s/>αιτούντος<text:s/>στην<text:s/>αλλοδαπή.</text:span></text:p>
      <text:p text:style-name="P131"><text:span text:style-name="T131_1">β.<text:s/>Στοιχεία<text:s/>και<text:s/>δικαιολογητικά<text:s/>βάσει<text:s/>των<text:s/>οποίων<text:s/>τεκμηριώνεται<text:s/>η<text:s/>χρηματοοικονομική<text:s/>επάρκεια,<text:s/>η<text:s/>τεχνική<text:s/>και<text:s/>επαγγελματική<text:s/>ικανότητα<text:s/>του<text:s/>αιτούντος<text:s/>και<text:s/>η<text:s/>βιωσιμότητα<text:s/>της<text:s/>σκοπούμενης<text:s/>επένδυσης,<text:s/>όπως<text:s/>ιδίως:</text:span></text:p>
      <text:p text:style-name="P132"><text:span text:style-name="T132_1">αα)</text:span><text:span text:style-name="T132_2"><text:tab/></text:span><text:span text:style-name="T132_3">Οικονομικές<text:s/>καταστάσεις,<text:s/>εφόσον<text:s/>ο<text:s/>αιτών<text:s/>υπέχει<text:s/>υποχρέωση<text:s/>κατάρτισης<text:s/>οικονομικών<text:s/>καταστάσεων,<text:s/>σύμφωνα<text:s/>με<text:s/>το<text:s/>δίκαιο<text:s/>της<text:s/>χώρας<text:s/>εγκατάστασης,<text:s/>ή<text:s/>καταστάσεις<text:s/>οικονομικών<text:s/>στοιχείων<text:s/>από<text:s/>επιχειρηματική<text:s/>δραστηριότητα,<text:s/>καθώς<text:s/>και<text:s/>δήλωση<text:s/>περί<text:s/>του<text:s/>ολικού<text:s/>ύψους<text:s/>του<text:s/>κύκλου<text:s/>εργασιών,<text:s/>για<text:s/>το<text:s/>διάστημα<text:s/>λειτουργίας<text:s/>του<text:s/>αιτούντος<text:s/>και<text:s/>έως<text:s/>τα<text:s/>τρία<text:s/>(3)<text:s/>προηγούμενα<text:s/>οικονομικά<text:s/>έτη<text:s/>από<text:s/>το<text:s/>έτος<text:s/>υποβολής<text:s/>της<text:s/>αίτησης,<text:s/>συνοδευόμενες<text:s/>από<text:s/>έκθεση<text:s/>ορκωτού<text:s/>ελεγκτή.<text:s/>Εάν<text:s/>ο<text:s/>αιτών,<text:s/>για<text:s/>βάσιμο<text:s/>λόγο,<text:s/>δεν<text:s/>είναι<text:s/>σε<text:s/>θέση<text:s/>να<text:s/>προσκομίσει<text:s/>τα<text:s/>ανωτέρω<text:s/>στοιχεία<text:s/>μπορεί<text:s/>να<text:s/>αποδεικνύει<text:s/>την<text:s/>χρηματοοικονομική<text:s/>του<text:s/>επάρκεια<text:s/>με<text:s/>οποιοδήποτε<text:s/>άλλο<text:s/>κατάλληλο<text:s/>έγγραφο.<text:s/>Στην<text:s/>περίπτωση<text:s/>που<text:s/>ο<text:s/>αιτών<text:s/>αποτελεί<text:s/>θυγατρική<text:s/>εταιρεία<text:s/>ομίλου<text:s/>εταιρειών<text:s/>δύναται<text:s/>να<text:s/>προσκομίσει<text:s/>ενοποιημένες<text:s/>οικονομικές<text:s/>καταστάσεις.</text:span></text:p>
      <text:p text:style-name="P133"><text:span text:style-name="T133_1">ββ)</text:span><text:span text:style-name="T133_2"><text:tab/></text:span><text:span text:style-name="T133_3">Εγγυητική<text:s/>επιστολή<text:s/>καλής<text:s/>εκτέλεσης<text:s/>των<text:s/>όρων<text:s/>της<text:s/>Άδειας,<text:s/>σύμφωνα<text:s/>με<text:s/>τα<text:s/>προβλεπόμενα<text:s/>στην<text:s/>παράγραφο<text:s/>5.7.</text:span></text:p>
      <text:p text:style-name="P134"><text:span text:style-name="T134_1">γγ)</text:span><text:span text:style-name="T134_2"><text:tab/></text:span><text:span text:style-name="T134_3">Στην<text:s/>περίπτωση<text:s/>που<text:s/>ο<text:s/>αιτών<text:s/>σκοπεύει<text:s/>να<text:s/>χρηματοδοτήσει<text:s/>την<text:s/>κτήση<text:s/>ή/και<text:s/>λειτουργία<text:s/>της<text:s/>Άδειας<text:s/>στη-ριζόμενος<text:s/>στην<text:s/>χρηματοοικονομική<text:s/>επάρκεια<text:s/>ή/και<text:s/>την<text:s/>τεχνική<text:s/>και<text:s/>επαγγελματική<text:s/>ικανότητα<text:s/>τρίτων,<text:s/>έγγραφη<text:s/>δέσμευση<text:s/>των<text:s/>νομίμων<text:s/>εκπροσώπων<text:s/>των<text:s/>φορέων<text:s/>αυτών,<text:s/>με<text:s/>την<text:s/>οποία<text:s/>εγγυώνται<text:s/>τη<text:s/>χρηματοδότηση<text:s/>του<text:s/>συνόλου<text:s/>ή<text:s/>μέρους<text:s/>των<text:s/>κεφαλαίων<text:s/>που<text:s/>απαιτούνται<text:s/>ή/<text:s/>και<text:s/>τη<text:s/>διάθεση<text:s/>των<text:s/>απαραίτητων<text:s/>τεχνικών,<text:s/>τεχνολογικών<text:s/>και<text:s/>ανθρώπινων<text:s/>πόρων<text:s/>και<text:s/>υποδομών.</text:span></text:p>
      <text:p text:style-name="P135"><text:span text:style-name="T135_1">δδ)</text:span><text:span text:style-name="T135_2"><text:tab/></text:span><text:span text:style-name="T135_3">Επιχειρησιακό<text:s/>σχέδιο<text:s/>(business<text:s/>plan,<text:s/>business<text:s/>model)<text:s/>για<text:s/>την<text:s/>ανάπτυξη<text:s/>των<text:s/>δραστηριοτήτων<text:s/>του<text:s/>αιτούντος<text:s/>υπό<text:s/>την<text:s/>ισχύ<text:s/>της<text:s/>Άδειας,<text:s/>συμπεριλαμβανομένων<text:s/>των<text:s/>οικείων<text:s/>χρονοδιαγραμμάτων<text:s/>και<text:s/>οροσήμων.</text:span></text:p>
      <text:p text:style-name="P136"><text:span text:style-name="T136_1">εε)</text:span><text:span text:style-name="T136_2"><text:tab/></text:span><text:span text:style-name="T136_3">Αναλυτική<text:s/>αναφορά<text:s/>των<text:s/>εγκαταστάσεων<text:s/>που<text:s/>θα<text:s/>χρησιμοποιηθούν<text:s/>από<text:s/>τον<text:s/>αιτούντα<text:s/>για<text:s/>τη<text:s/>Διοργάνωση<text:s/>και<text:s/>Διεξαγωγή<text:s/>των<text:s/>Παιγνίων.</text:span></text:p>
      <text:p text:style-name="P137"><text:span text:style-name="T137_1">στστ)</text:span><text:span text:style-name="T137_2"><text:tab/></text:span><text:span text:style-name="T137_3">Πλήρες<text:s/>οργανόγραμμα<text:s/>του<text:s/>αιτούντος<text:s/>με<text:s/>παράθεση<text:s/>των<text:s/>καθηκόντων<text:s/>και<text:s/>αρμοδιοτήτων<text:s/>ανά<text:s/>οργανική<text:s/>μονάδα<text:s/>και<text:s/>Κρίσιμη<text:s/>Λειτουργία.</text:span></text:p>
      <text:p text:style-name="P138"><text:span text:style-name="T138_1">ζζ)</text:span><text:span text:style-name="T138_2"><text:tab/></text:span><text:span text:style-name="T138_3">Κατάσταση<text:s/>όλων<text:s/>των<text:s/>στελεχών<text:s/>του<text:s/>αιτούντος<text:s/>που<text:s/>κατά<text:s/>την<text:s/>υποβολή<text:s/>της<text:s/>αίτησης,<text:s/>επιτελούν<text:s/>ή<text:s/>έχουν<text:s/>επι-λεγεί<text:s/>προκειμένου<text:s/>να<text:s/>επιτελούν<text:s/>Κρίσιμες<text:s/>Λειτουργίες,<text:s/>σύμφωνα<text:s/>με<text:s/>τα<text:s/>προβλεπόμενα<text:s/>στον<text:s/>Κανονισμό<text:s/>Παιγνί-ων<text:s/>περί<text:s/>Καταλληλότητας<text:s/>Προσώπων.</text:span></text:p>
      <text:p text:style-name="P139"><text:span text:style-name="T139_1">ηη)</text:span><text:span text:style-name="T139_2"><text:tab/></text:span><text:span text:style-name="T139_3">Άδειες<text:s/>διεξαγωγής<text:s/>τυχερών<text:s/>παιγνίων<text:s/>μέσω<text:s/>διαδικτύου<text:s/>που<text:s/>τυχόν<text:s/>κατέχει<text:s/>ήδη<text:s/>ο<text:s/>αιτών<text:s/>στην<text:s/>αλλοδαπή.</text:span></text:p>
      <text:p text:style-name="P140"><text:span text:style-name="T140_1">θθ)</text:span><text:span text:style-name="T140_2"><text:tab/></text:span><text:span text:style-name="T140_3">Κατάσταση<text:s/>και<text:s/>περιγραφή<text:s/>των<text:s/>παιγνίων<text:s/>που<text:s/>ο<text:s/>αιτών<text:s/>πρόκειται<text:s/>να<text:s/>διοργανώνει<text:s/>και<text:s/>διεξάγει<text:s/>υπό<text:s/>την<text:s/>ισχύ<text:s/>κάθε<text:s/>Άδειας,<text:s/>συμπεριλαμβανομένων<text:s/>των<text:s/>κανόνων<text:s/>και<text:s/>των<text:s/>εγκαταστάσεων<text:s/>διεξαγωγής.</text:span></text:p>
      <text:p text:style-name="P141"><text:span text:style-name="T141_1">ιι)</text:span><text:span text:style-name="T141_2"><text:tab/></text:span><text:span text:style-name="T141_3">Αναλυτική<text:s/>περιγραφή<text:s/>των<text:s/>Πληροφορικών<text:s/>Συστημάτων<text:s/>Διοργάνωσης<text:s/>και<text:s/>Διεξαγωγής<text:s/>των<text:s/>Παιγνίων<text:s/>και<text:s/>των<text:s/>πιστοποιήσεων<text:s/>αυτών<text:s/>από<text:s/>οργανισμούς<text:s/>πιστοποίησης,<text:s/>εφόσον<text:s/>τέτοια<text:s/>Συστήματα<text:s/>είναι<text:s/>ήδη<text:s/>εγκατεστημένα<text:s/>και<text:s/>πρόκειται<text:s/>να<text:s/>χρησιμοποιηθούν<text:s/>από<text:s/>τον<text:s/>Κάτοχο<text:s/>της<text:s/>Άδειας<text:s/>για<text:s/>τη<text:s/>Διεξαγωγή<text:s/>των<text:s/>Παιγνίων<text:s/>υπό<text:s/>την<text:s/>ισχύ<text:s/>αυτής.</text:span></text:p>
      <text:p text:style-name="P142"><text:span text:style-name="T142_1">ιαια)</text:span><text:span text:style-name="T142_2"><text:tab/></text:span><text:span text:style-name="T142_3">Εφόσον<text:s/>υπάρχουν,<text:s/>Πιστοποιήσεις<text:s/>από<text:s/>Οργανισμούς<text:s/>Πιστοποίησης,<text:s/>με<text:s/>τις<text:s/>οποίες<text:s/>πιστοποιείται<text:s/>ότι<text:s/>ο<text:s/>αιτών<text:s/>εφαρμόζει<text:s/>υψηλές<text:s/>προδιαγραφές<text:s/>ελέγχου<text:s/>και<text:s/>ασφάλειας<text:s/>των<text:s/>διοικητικών<text:s/>διαδικασιών,<text:s/>όπως<text:s/>ενδεικτικά,<text:s/>πρότυπα<text:s/>διαχείρισης<text:s/>ποιότητας<text:s/>(π.χ.<text:s/>ISO/IEC<text:s/>9001),<text:s/>πρότυπα<text:s/>συστημάτων<text:s/>διαχείρισης<text:s/>ασφάλειας<text:s/>πληροφοριών<text:s/>(π.χ.<text:s/>ISO/IEC<text:s/>27001)<text:s/>κ.ά.</text:span></text:p>
      <text:p text:style-name="P143"><text:span text:style-name="T143_1">γ.<text:s/>Πιστοποιητικά<text:s/>κατάστασης<text:s/>του<text:s/>αιτούντος<text:s/>όπως<text:s/>ιδίως:</text:span></text:p>
      <text:p text:style-name="P144"><text:span text:style-name="T144_1">αα)</text:span><text:span text:style-name="T144_2"><text:tab/></text:span><text:span text:style-name="T144_3">Αντίγραφο<text:s/>Ποινικού<text:s/>Μητρώου<text:s/>για<text:s/>τα<text:s/>πρόσωπα<text:s/>που<text:s/>κατέχουν,<text:s/>άμεσα<text:s/>ή<text:s/>έμμεσα,<text:s/>ποσοστό<text:s/>μεγαλύτερο<text:s/>του<text:s/>10%<text:s/>του<text:s/>μετοχικού<text:s/>κεφαλαίου<text:s/>ή<text:s/>των<text:s/>εταιρικών<text:s/>μεριδίων<text:s/>ή<text:s/>των<text:s/>δικαιωμάτων<text:s/>ψήφου,<text:s/>σύμφωνα<text:s/>με<text:s/>τις<text:s/>προβλέψεις<text:s/>στον<text:s/>Κανονισμό<text:s/>Παιγνίων<text:s/>περί<text:s/>Καταλληλότητας<text:s/>Προσώπων,<text:s/>με<text:s/>προσδιορισμό<text:s/>του<text:s/>πραγματικού<text:s/>δικαιούχου<text:s/>(Beneficiary<text:s/>Owner).</text:span></text:p>
      <text:p text:style-name="P145"><text:span text:style-name="T145_1">ββ)</text:span><text:span text:style-name="T145_2"><text:tab/></text:span><text:span text:style-name="T145_3">Αντίγραφο<text:s/>Ποινικού<text:s/>Μητρώου<text:s/>για<text:s/>τα<text:s/>μέλη<text:s/>του<text:s/>Διοικητικού<text:s/>Συμβουλίου,<text:s/>τους<text:s/>εταίρους<text:s/>και<text:s/>τους<text:s/>ασκού-ντες<text:s/>τη<text:s/>διοίκηση<text:s/>και<text:s/>τη<text:s/>διαχείριση<text:s/>του<text:s/>αιτούντος,<text:s/>στην<text:s/>περίπτωση<text:s/>που<text:s/>διαφοροποιούνται<text:s/>από<text:s/>τα<text:s/>πρόσωπα<text:s/>του<text:s/>σημείου<text:s/>αα',<text:s/>εφόσον<text:s/>δεν<text:s/>έχουν<text:s/>λάβει<text:s/>Άδεια<text:s/>Καταλληλότητας.</text:span></text:p>
      <text:p text:style-name="P146"><text:span text:style-name="T146_1">γγ)</text:span><text:span text:style-name="T146_2"><text:tab/></text:span><text:span text:style-name="T146_3">Πιστοποιητικό<text:s/>της<text:s/>κατά<text:s/>περίπτωση<text:s/>αρμόδιας<text:s/>αρχής<text:s/>περί<text:s/>μη<text:s/>λύσης<text:s/>της<text:s/>εταιρείας,<text:s/>το<text:s/>οποίο<text:s/>πρέπει<text:s/>να<text:s/>έχει<text:s/>εκδοθεί<text:s/>το<text:s/>μέγιστο<text:s/>τρεις<text:s/>(3)<text:s/>μήνες<text:s/>πριν<text:s/>από<text:s/>την<text:s/>ημερομηνία<text:s/>υποβολής<text:s/>της<text:s/>αίτησης.</text:span></text:p>
      <text:p text:style-name="P147"><text:span text:style-name="T147_1">δδ)</text:span><text:span text:style-name="T147_2"><text:tab/></text:span><text:span text:style-name="T147_3">Πιστοποιητικό<text:s/>της<text:s/>κατά<text:s/>περίπτωση<text:s/>αρμόδιας<text:s/>αρχής,<text:s/>με<text:s/>το<text:s/>οποίο<text:s/>πιστοποιείται<text:s/>ότι<text:s/>ο<text:s/>αιτών<text:s/>είναι<text:s/>ενήμερος<text:s/>ως<text:s/>προς<text:s/>τις<text:s/>φορολογικές<text:s/>υποχρεώσεις<text:s/>του.</text:span></text:p>
      <text:p text:style-name="P148"><text:span text:style-name="T148_1">εε)</text:span><text:span text:style-name="T148_2"><text:tab/></text:span><text:span text:style-name="T148_3">Πιστοποιητικό<text:s/>της<text:s/>κατά<text:s/>περίπτωση<text:s/>αρμόδιας<text:s/>αρχής,<text:s/>με<text:s/>το<text:s/>οποίο<text:s/>πιστοποιείται<text:s/>ότι<text:s/>ο<text:s/>αιτών<text:s/>είναι<text:s/>ενήμερος<text:s/>ως<text:s/>προς<text:s/>τις<text:s/>υποχρεώσεις<text:s/>του<text:s/>που<text:s/>αφορούν<text:s/>τις<text:s/>εισφορές<text:s/>κοινωνικής<text:s/>ασφάλισης,<text:s/>όπου<text:s/>εφαρμόζεται.</text:span></text:p>
      <text:p text:style-name="P149"><text:span text:style-name="T149_1">στστ)</text:span><text:span text:style-name="T149_2"><text:tab/></text:span><text:span text:style-name="T149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150"><text:span text:style-name="T150_1">ζζ)</text:span><text:span text:style-name="T150_2"><text:tab/></text:span><text:span text:style-name="T150_3">Δήλωση<text:s/>του<text:s/>νομίμου<text:s/>εκπροσώπου<text:s/>του<text:s/>αιτούντος,<text:s/>θεωρημένη<text:s/>για<text:s/>το<text:s/>γνήσιο<text:s/>της<text:s/>υπογραφής,<text:s/>με<text:s/>την<text:s/>οποία<text:s/>δηλώνει<text:s/>ότι<text:s/>τα<text:s/>στοιχεία<text:s/>που<text:s/>υποβάλλονται<text:s/>με<text:s/>την<text:s/>αίτηση<text:s/>είναι<text:s/>ακριβή<text:s/>και<text:s/>αληθή.</text:span></text:p>
      <text:p text:style-name="P151"><text:span text:style-name="T151_1">δ.<text:s/>Αποδεικτικό<text:s/>καταβεβλημένου<text:s/>κεφαλαίου<text:s/>ύψους<text:s/>διακοσίων<text:s/>χιλιάδων<text:s/>(200.000)<text:s/>ευρώ<text:s/>τουλάχιστον.</text:span></text:p>
      <text:p text:style-name="P152"><text:span text:style-name="T152_1">ε.<text:s/>Αποδεικτικό<text:s/>κατάθεσης<text:s/>παραβόλου<text:s/>ύψους<text:s/>δέκα<text:s/>χιλιάδων<text:s/>(10.000)<text:s/>ευρώ<text:s/>σε<text:s/>λογαριασμό<text:s/>που<text:s/>τηρεί<text:s/>η<text:s/>Ε.Ε.Ε.Π.</text:span></text:p>
      <text:p text:style-name="P153"><text:span text:style-name="T153_1">5.2.</text:span><text:span text:style-name="T153_2"><text:s/>Η<text:s/>Αρχή,<text:s/>για<text:s/>τη<text:s/>διαπίστωση<text:s/>της<text:s/>επάρκειας<text:s/>της<text:s/>οργανωτικής<text:s/>δομής,<text:s/>του<text:s/>προσωπικού,<text:s/>καθώς<text:s/>και<text:s/>της<text:s/>τεχνολογικής<text:s/>και<text:s/>υλικοτεχνικής<text:s/>υποδομής,<text:s/>δύναται<text:s/>να<text:s/>πραγματοποιεί<text:s/>επιτόπιες<text:s/>επισκέψεις<text:s/>στις<text:s/>εγκαταστάσεις<text:s/>του<text:s/>αιτούντος.</text:span></text:p>
      <text:p text:style-name="P154"><text:span text:style-name="T154_1">5.3.</text:span><text:span text:style-name="T154_2"><text:s/>Με<text:s/>Οδηγίες<text:s/>της<text:s/>Ε.Ε.Ε.Π.<text:s/>μπορεί<text:s/>να<text:s/>ρυθμίζεται<text:s/>ο<text:s/>τρόπος<text:s/>υποβολής<text:s/>της<text:s/>αίτησης<text:s/>και<text:s/>κάθε<text:s/>άλλη<text:s/>αναγκαία<text:s/>λεπτομέρεια.</text:span></text:p>
      <text:p text:style-name="P155"><text:span text:style-name="T155_1">5.4.</text:span><text:span text:style-name="T155_2"><text:s/>Η<text:s/>Άδεια<text:s/>διεξαγωγής<text:s/>Παιγνίων<text:s/>μέσω<text:s/>του<text:s/>Διαδικτύου<text:s/>χορηγείται<text:s/>με<text:s/>απόφαση<text:s/>της<text:s/>Ε.Ε.Ε.Π.<text:s/>εντός<text:s/>δύο<text:s/>(2)<text:s/>μηνών<text:s/>από<text:s/>την<text:s/>υποβολή<text:s/>της<text:s/>αίτησης<text:s/>εφόσον<text:s/>έχουν<text:s/>υποβληθεί<text:s/>όλα<text:s/>τα<text:s/>απαιτούμενα<text:s/>στοιχεία<text:s/>και<text:s/>δικαιολογητικά.<text:s/>Γ<text:s/>ια<text:s/>την<text:s/>έκδοση<text:s/>κάθε<text:s/>τύπου<text:s/>Άδειας<text:s/>απαιτείται<text:s/>η<text:s/>προηγούμενη<text:s/>καταβολή<text:s/>του<text:s/>αντίστοιχου,<text:s/>αντιτίμου,<text:s/>καθώς<text:s/>και<text:s/>η<text:s/>προηγούμενη<text:s/>κατάθεση<text:s/>της<text:s/>εγγυητικής<text:s/>επιστολής<text:s/>της<text:s/>παραγράφου<text:s/>5.7.<text:s/>Το<text:s/>αντίτιμο<text:s/>κάθε<text:s/>τύπου<text:s/>Άδειας<text:s/>καταβάλλεται<text:s/>σε<text:s/>λογαριασμό<text:s/>της<text:s/>Ε.Ε.Ε.Π.,<text:s/>εφάπαξ<text:s/>ή<text:s/>τμηματικά<text:s/>σε<text:s/>τέσσερις<text:s/>(4)<text:s/>ετήσιες,<text:s/>ισόποσες<text:s/>καταβολές.</text:span></text:p>
      <text:p text:style-name="P156"><text:span text:style-name="T156_1">5.5.</text:span><text:span text:style-name="T156_2"><text:s/>Οι<text:s/>αρμόδιες<text:s/>υπηρεσίες<text:s/>της<text:s/>Ε.Ε.Ε.Π.,<text:s/>πριν<text:s/>την<text:s/>παρέλευση<text:s/>της<text:s/>προθεσμίας<text:s/>της<text:s/>παραγράφου<text:s/>5.4,<text:s/>ενημερώνουν<text:s/>τον<text:s/>αιτούντα<text:s/>για<text:s/>τυχόν<text:s/>πλημμέλειες<text:s/>ή<text:s/>ελλείψεις<text:s/>στα<text:s/>υποβληθέντα<text:s/>στοιχεία<text:s/>και<text:s/>δικαιολογητικά.<text:s/>Σε<text:s/>κάθε<text:s/>περίπτωση,<text:s/>μη<text:s/>ικανοποιητική<text:s/>ανταπόκριση<text:s/>στην<text:s/>ως<text:s/>άνω<text:s/>ενημέρωση<text:s/>εντός<text:s/>της<text:s/>ως<text:s/>άνω<text:s/>προθεσμίας,<text:s/>συνιστά<text:s/>σιωπηρή<text:s/>απόρριψη<text:s/>της<text:s/>αίτησης.</text:span></text:p>
      <text:p text:style-name="P157"><text:span text:style-name="T157_1">5.6.</text:span><text:span text:style-name="T157_2"><text:s/>Η<text:s/>Ε.Ε.Ε.Π.<text:s/>απορρίπτει<text:s/>την<text:s/>αίτηση<text:s/>χορήγησης<text:s/>της<text:s/>Άδειας,<text:s/>σε<text:s/>οποιαδήποτε<text:s/>από<text:s/>τις<text:s/>παρακάτω<text:s/>περιπτώσεις:</text:span></text:p>
      <text:p text:style-name="P158"><text:span text:style-name="T158_1">α.<text:s/>Δεν<text:s/>τεκμηριώνεται<text:s/>η<text:s/>τεχνική<text:s/>και<text:s/>χρηματοοικονομική<text:s/>επάρκεια<text:s/>του<text:s/>υποψήφιου<text:s/>κατόχου.</text:span></text:p>
      <text:p text:style-name="P159"><text:span text:style-name="T159_1">β.<text:s/>Δεν<text:s/>έχει<text:s/>διαπιστωθεί<text:s/>η<text:s/>Καταλληλότητα<text:s/>των<text:s/>μετόχων<text:s/>ή<text:s/>κατόχων<text:s/>εταιρικών<text:s/>μεριδίων<text:s/>ή<text:s/>εταίρων<text:s/>του<text:s/>αιτούντος<text:s/>και<text:s/>δεν<text:s/>έχουν<text:s/>λάβει<text:s/>Άδειες<text:s/>Καταλληλότητας<text:s/>o<text:s/>Διευθύνων<text:s/>Σύμβουλος<text:s/>(Chief<text:s/>Executive)<text:s/>και<text:s/>τα<text:s/>Μέλη<text:s/>του<text:s/>Διοικητικού<text:s/>Συμβουλίου<text:s/>του<text:s/>υποψηφίου,<text:s/>σύμφωνα<text:s/>με<text:s/>τα<text:s/>προβλεπόμενα<text:s/>στον<text:s/>Κανονισμό<text:s/>Παιγνίων<text:s/>περί<text:s/>Καταλληλότητας<text:s/>Προσώπων.</text:span></text:p>
      <text:p text:style-name="P160"><text:span text:style-name="T160_1">γ.<text:s/>Ο<text:s/>αιτών<text:s/>δεν<text:s/>έχει<text:s/>προσκομίσει<text:s/>τα<text:s/>απαιτούμενα<text:s/>στοιχεία<text:s/>και<text:s/>δικαιολογητικά<text:s/>σύμφωνα<text:s/>με<text:s/>τα<text:s/>προβλεπόμενα<text:s/>στο<text:s/>παρόν<text:s/>άρθρο.</text:span></text:p>
      <text:p text:style-name="P161"><text:span text:style-name="T161_1">δ.<text:s/>Ο<text:s/>αιτών<text:s/>δεν<text:s/>έχει<text:s/>καταβάλει<text:s/>το<text:s/>αντίτιμο<text:s/>της<text:s/>Άδειας<text:s/>σύμφωνα<text:s/>με<text:s/>την<text:s/>παράγραφο<text:s/>5.4.</text:span></text:p>
      <text:p text:style-name="P162"><text:span text:style-name="T162_1">5.7.</text:span><text:span text:style-name="T162_2"><text:s/>Για<text:s/>τη<text:s/>χορήγηση<text:s/>της<text:s/>Άδειας<text:s/>απαιτείται<text:s/>η<text:s/>κατάθεση<text:s/>εγγυητικής<text:s/>επιστολής<text:s/>καλής<text:s/>εκτέλεσης<text:s/>των<text:s/>όρων<text:s/>της<text:s/>Άδειας<text:s/>ποσού<text:s/>ύψους<text:s/>πεντακοσίων<text:s/>χιλιάδων<text:s/>(500.000)<text:s/>ευρώ,<text:s/>από<text:s/>πιστωτικό<text:s/>ίδρυμα.<text:s/>Η<text:s/>εγγυητική<text:s/>επιστολή<text:s/>καταπίπτει<text:s/>εάν<text:s/>δεν<text:s/>τηρούνται<text:s/>οι<text:s/>όροι<text:s/>της<text:s/>Άδειας,<text:s/>εάν<text:s/>τα<text:s/>κέρδη<text:s/>δεν<text:s/>καταβληθούν<text:s/>άμεσα<text:s/>στους<text:s/>Παίκτες,<text:s/>καθώς<text:s/>και<text:s/>σε<text:s/>όσες<text:s/>περιπτώσεις<text:s/>ορίζονται<text:s/>στον<text:s/>Κανονισμό<text:s/>και<text:s/>τις<text:s/>κείμενες<text:s/>διατάξεις.<text:s/>Η<text:s/>εγγυητική<text:s/>επιστολή<text:s/>επιστρέφεται<text:s/>στον<text:s/>Κάτοχο<text:s/>της<text:s/>Άδειας<text:s/>έναν<text:s/>χρόνο<text:s/>μετά<text:s/>τη<text:s/>λήξη<text:s/>της<text:s/>Άδειας<text:s/>και<text:s/>εφόσον<text:s/>δεν<text:s/>υπάρξει<text:s/>λόγος<text:s/>μερικής<text:s/>ή<text:s/>ολικής<text:s/>κατάπτωσης<text:s/>ή<text:s/>δεν<text:s/>κατατεθεί<text:s/>αίτηση<text:s/>ανανέωσης<text:s/>της<text:s/>Άδειας.</text:span></text:p>
      <text:p text:style-name="P163"><text:span text:style-name="T163_1">5.8.</text:span><text:span text:style-name="T163_2"><text:s/>Τουλάχιστον<text:s/>ένα<text:s/>έτος<text:s/>πριν<text:s/>τη<text:s/>λήξη<text:s/>της<text:s/>Άδειας,<text:s/>ο<text:s/>Κάτοχος<text:s/>μπορεί<text:s/>να<text:s/>υποβάλλει<text:s/>στην<text:s/>Ε.Ε.Ε.Π.<text:s/>αίτηση<text:s/>ανανέωσης<text:s/>αυτής<text:s/>για<text:s/>ίσο<text:s/>χρονικό<text:s/>διάστημα,<text:s/>σύμφωνα<text:s/>με<text:s/>τα<text:s/>προβλεπόμενα<text:s/>στην<text:s/>παράγραφο<text:s/>7<text:s/>του<text:s/>άρθρου<text:s/>45<text:s/>του<text:s/>νόμου.</text:span></text:p>
      <text:h text:style-name="P164" text:outline-level="6"><text:span text:style-name="T164_1">Άρθρο<text:s/>6<text:s/></text:span></text:h>
      <text:h text:style-name="P165" text:outline-level="6"><text:span text:style-name="T165_1">ΕΝΑΡΞΗ<text:s/>ΔΙΕΞΑΓΩΓΗΣ<text:s/>ΠΑΙΓΝΙΩΝ<text:s/>ΜΕΣΩ<text:s/>ΔΙΑΔΙΚΤΥΟΥ</text:span></text:h>
      <text:p text:style-name="P166"><text:span text:style-name="T166_1">6.1.</text:span><text:span text:style-name="T166_2"><text:s/>Ο<text:s/>Κάτοχος<text:s/>Άδειας<text:s/>προκειμένου<text:s/>να<text:s/>προβεί<text:s/>στην<text:s/>έναρξη<text:s/>της<text:s/>Διεξαγωγής<text:s/>των<text:s/>Παιγνίων<text:s/>υπό<text:s/>την<text:s/>ισχύ<text:s/>της<text:s/>Άδειας,<text:s/>υποχρεούται:</text:span></text:p>
      <text:p text:style-name="P167"><text:span text:style-name="T167_1">α.<text:s/>Να<text:s/>έχει<text:s/>κατοχυρώσει<text:s/>στην<text:s/>ιδιοκτησία<text:s/>του<text:s/>τις<text:s/>ονομασίες<text:s/>χώρου<text:s/>(domain<text:s/>names)<text:s/>των<text:s/>Ιστοτόπων<text:s/>Διεξαγωγής<text:s/>των<text:s/>Παιγνίων<text:s/>και<text:s/>να<text:s/>έχει<text:s/>γνωστοποιήσει<text:s/>στην<text:s/>Ε.Ε.Ε.Π.<text:s/>την<text:s/>περιγραφή,<text:s/>τη<text:s/>δομή<text:s/>και<text:s/>οργάνωση<text:s/>του<text:s/>περιεχομένου<text:s/>των<text:s/>Ιστοτόπων<text:s/>αυτών.</text:span></text:p>
      <text:p text:style-name="P168"><text:span text:style-name="T168_1">β.<text:s/>Να<text:s/>έχει<text:s/>δηλώσει<text:s/>στην<text:s/>Ε.Ε.Ε.Π.<text:s/>τα<text:s/>πρόσωπα<text:s/>που<text:s/>επιτελούν<text:s/>Κρίσιμες<text:s/>Λειτουργίες<text:s/>και<text:s/>τα<text:s/>πρόσωπα<text:s/>αυτά<text:s/>να<text:s/>έχουν<text:s/>λάβει<text:s/>Άδεια<text:s/>Καταλληλότητας<text:s/>από<text:s/>την<text:s/>Ε.Ε.Ε.Π.,<text:s/>σύμφωνα<text:s/>με<text:s/>τα<text:s/>προβλεπόμενα<text:s/>στον<text:s/>Κανονισμό<text:s/>Παιγνίων<text:s/>περί<text:s/>Καταλληλότητας<text:s/>Προσώπων.</text:span></text:p>
      <text:p text:style-name="P169"><text:span text:style-name="T169_1">γ.<text:s/>Να<text:s/>έχει<text:s/>δηλώσει<text:s/>τον<text:s/>ίδιο<text:s/>λογαριασμό<text:s/>και<text:s/>τον<text:s/>λογαριασμό<text:s/>Παικτών<text:s/>που<text:s/>τηρεί<text:s/>σε<text:s/>Παρόχους<text:s/>Υπηρεσιών<text:s/>Πληρωμών,<text:s/>καθώς<text:s/>και<text:s/>τους<text:s/>ειδικούς<text:s/>κωδικούς<text:s/>των<text:s/>λογαριασμών<text:s/>αυτών<text:s/>σύμφωνα<text:s/>με<text:s/>τα<text:s/>προβλεπόμενα<text:s/>στο<text:s/>άρθρο<text:s/>49<text:s/>του<text:s/>νόμου.</text:span></text:p>
      <text:p text:style-name="P170"><text:span text:style-name="T170_1">δ.<text:s/>Στον<text:s/>λογαριασμό<text:s/>Παικτών<text:s/>να<text:s/>βρίσκεται<text:s/>κατατεθειμένο<text:s/>το<text:s/>ποσό<text:s/>του<text:s/>πρώτου<text:s/>εδαφίου<text:s/>της<text:s/>παραγράφου</text:span></text:p>
      <text:p text:style-name="P171"><text:span text:style-name="T171_1">25.</text:span><text:span text:style-name="T171_2"><text:s/>2.</text:span></text:p>
      <text:p text:style-name="P172"><text:span text:style-name="T172_1">ε.<text:s/>Να<text:s/>έχει<text:s/>υποβάλει<text:s/>στην<text:s/>Αρχή<text:s/>συμβάσεις<text:s/>που<text:s/>τυχόν<text:s/>έχει<text:s/>συνάψει<text:s/>με<text:s/>Κατασκευαστές,<text:s/>Παρόχους<text:s/>Υπηρεσιών<text:s/>Πληρωμών,<text:s/>παρόχους<text:s/>υπηρεσιών<text:s/>περιεχομένου<text:s/>και<text:s/>στατιστικών<text:s/>αποδόσεων<text:s/>και<text:s/>με<text:s/>τρίτους,<text:s/>το<text:s/>αντικείμενο<text:s/>των<text:s/>οποίων<text:s/>σχετίζεται<text:s/>με<text:s/>τη<text:s/>Διοργάνωση<text:s/>και<text:s/>Διεξαγωγή<text:s/>των<text:s/>Παιγνίων.</text:span></text:p>
      <text:p text:style-name="P173"><text:span text:style-name="T173_1">στ.<text:s/>Να<text:s/>έχει<text:s/>ενσωματώσει<text:s/>στον<text:s/>Ιστότοπό<text:s/>του<text:s/>το<text:s/>ελάχιστο<text:s/>απαιτούμενο<text:s/>περιεχόμενο<text:s/>σύμφωνα<text:s/>με<text:s/>το<text:s/>άρθρο<text:s/>8.</text:span></text:p>
      <text:p text:style-name="P174"><text:span text:style-name="T174_1">ζ.<text:s/>Να<text:s/>έχει<text:s/>Γνωστοποιήσει<text:s/>στην<text:s/>Ε.Ε.Ε.Π.<text:s/>τους<text:s/>Ειδικούς<text:s/>Χώρους<text:s/>διεξαγωγής<text:s/>Παιγνίων<text:s/>του<text:s/>άρθρου<text:s/>15,<text:s/>εφόσον<text:s/>απαιτείται.</text:span></text:p>
      <text:p text:style-name="P175"><text:span text:style-name="T175_1">η.<text:s/>Να<text:s/>έχει<text:s/>δηλώσει<text:s/>τους<text:s/>Συνεργάτες<text:s/>που<text:s/>έχει<text:s/>επιλέξει<text:s/>από<text:s/>το<text:s/>Μητρώο<text:s/>και<text:s/>με<text:s/>τους<text:s/>οποίους<text:s/>έχει<text:s/>υπογράψει<text:s/>Σύμβαση<text:s/>Συνεργασίας<text:s/>για<text:s/>την<text:s/>προώθηση<text:s/>των<text:s/>υπηρεσιών<text:s/>του.</text:span></text:p>
      <text:p text:style-name="P176"><text:span text:style-name="T176_1">θ.<text:s/>Να<text:s/>έχει<text:s/>Γνωστοποιήσει<text:s/>τη<text:s/>Σύμβαση<text:s/>Προσχώρησης<text:s/>του<text:s/>άρθρου<text:s/>18.</text:span></text:p>
      <text:p text:style-name="P177"><text:span text:style-name="T177_1">ι.<text:s/>Να<text:s/>έχει<text:s/>Γνωστοποιήσει<text:s/>τον<text:s/>Κανονισμό<text:s/>Εσωτερικής<text:s/>Λειτουργίας<text:s/>του<text:s/>άρθρου<text:s/>28.</text:span></text:p>
      <text:p text:style-name="P178"><text:span text:style-name="T178_1">ια.<text:s/>Να<text:s/>πληροί<text:s/>τις<text:s/>προϋποθέσεις<text:s/>του<text:s/>τόπου<text:s/>εγκατάστασης<text:s/>του<text:s/>κέντρου<text:s/>φιλοξενίας<text:s/>(Data<text:s/>Center)<text:s/>του<text:s/>ΚΠΣ,<text:s/>σύμφωνα<text:s/>με<text:s/>τα<text:s/>προβλεπόμενα<text:s/>στις<text:s/>παραγράφους<text:s/>32.10<text:s/>και<text:s/>32.11<text:s/>του<text:s/>Κανονισμού.</text:span></text:p>
      <text:p text:style-name="P179"><text:span text:style-name="T179_1">ιβ.<text:s/>Να<text:s/>έχει<text:s/>συμμορφωθεί<text:s/>με<text:s/>κάθε<text:s/>άλλη<text:s/>Οδηγία<text:s/>της<text:s/>Ε.Ε.Ε.Π.</text:span></text:p>
      <text:p text:style-name="P180"><text:span text:style-name="T180_1">6.2.</text:span><text:span text:style-name="T180_2"><text:s/>Η<text:s/>πλήρωση<text:s/>των<text:s/>προϋποθέσεων<text:s/>της<text:s/>παραγράφου<text:s/>6.1<text:s/>για<text:s/>την<text:s/>έναρξη<text:s/>Διεξαγωγής<text:s/>των<text:s/>Παιγνίων<text:s/>υπό<text:s/>την<text:s/>ισχύ<text:s/>της<text:s/>Άδειας,<text:s/>βεβαιώνεται<text:s/>με<text:s/>απόφαση<text:s/>της<text:s/>Ε.Ε.Ε.Π.<text:s/>κατόπιν<text:s/>σχετικής<text:s/>αίτησης<text:s/>του<text:s/>Κατόχου<text:s/>Άδειας,<text:s/>η<text:s/>οποία<text:s/>συνοδεύεται<text:s/>από<text:s/>αναλυτική<text:s/>αναφορά<text:s/>πλήρωσης<text:s/>των<text:s/>προϋποθέσεων<text:s/>που<text:s/>έχουν<text:s/>τεθεί<text:s/>και<text:s/>τα<text:s/>στοιχεία<text:s/>ολοκλήρωσης<text:s/>της<text:s/>υλοποίησης<text:s/>των<text:s/>κατά<text:s/>περίπτωση<text:s/>απαιτούμε-νων<text:s/>ενεργειών.<text:s/>Σε<text:s/>περίπτωση<text:s/>απόρριψης<text:s/>της<text:s/>αίτησης<text:s/>η<text:s/>Άδεια<text:s/>που<text:s/>έχει<text:s/>χορηγηθεί<text:s/>ανακαλείται<text:s/>αυτοδίκαια<text:s/>και<text:s/>επιστρέφονται<text:s/>η<text:s/>εγγυητική<text:s/>επιστολή<text:s/>της<text:s/>παραγράφου<text:s/>5.7<text:s/>και<text:s/>το<text:s/>αντίτιμο<text:s/>που<text:s/>έχει<text:s/>καταβληθεί.</text:span></text:p>
      <text:p text:style-name="P181"><text:span text:style-name="T181_1">6.3.</text:span><text:span text:style-name="T181_2"><text:s/>Σε<text:s/>κάθε<text:s/>περίπτωση<text:s/>και<text:s/>ανεξάρτητα<text:s/>από<text:s/>το<text:s/>εάν<text:s/>ο<text:s/>Κάτοχος<text:s/>Άδειας<text:s/>έχει<text:s/>προβεί<text:s/>στην<text:s/>έναρξη<text:s/>της<text:s/>Διεξαγωγής<text:s/>των<text:s/>Παιγνίων<text:s/>βάσει<text:s/>της<text:s/>απόφασης<text:s/>της<text:s/>παραγράφου<text:s/>6.2,<text:s/>υποχρεούται<text:s/>εντός<text:s/>δώδεκα<text:s/>(12)<text:s/>μηνών<text:s/>από<text:s/>την<text:s/>επομένη<text:s/>της<text:s/>ημερομηνίας<text:s/>έκδοσης<text:s/>της<text:s/>Άδειας:</text:span></text:p>
      <text:p text:style-name="P182"><text:span text:style-name="T182_1">α.<text:s/>Να<text:s/>έχει<text:s/>ολοκληρώσει<text:s/>την<text:s/>εγκατάσταση<text:s/>του<text:s/>Ενδιάμεσου<text:s/>Συστήματος<text:s/>Ελέγχου,<text:s/>σε<text:s/>διασύνδεση<text:s/>με<text:s/>την<text:s/>Ε.Ε.Ε.Π,<text:s/>σύμφωνα<text:s/>με<text:s/>τις<text:s/>απαιτήσεις<text:s/>του<text:s/>άρθρου<text:s/>33<text:s/>και<text:s/>τις<text:s/>Τεχνικές<text:s/>Προδιαγραφές.</text:span></text:p>
      <text:p text:style-name="P183"><text:span text:style-name="T183_1">β.<text:s/>Να<text:s/>έχουν<text:s/>εκδοθεί<text:s/>οι<text:s/>απαιτούμενες<text:s/>Άδειες<text:s/>Καταλληλότητας<text:s/>και<text:s/>Πιστοποιήσεις<text:s/>για<text:s/>τη<text:s/>συμμόρφωση<text:s/>των<text:s/>Ιστοτόπων,<text:s/>των<text:s/>πληροφορικών<text:s/>συστημάτων<text:s/>και<text:s/>υποσυστημάτων<text:s/>και<text:s/>λοιπών<text:s/>ΤΜΚΥ<text:s/>και<text:s/>των<text:s/>Ειδικών<text:s/>Χώρων<text:s/>Διεξαγωγής<text:s/>των<text:s/>Παιγνίων,<text:s/>καθώς<text:s/>και<text:s/>των<text:s/>Κατασκευαστών<text:s/>ΤΜΚΥ<text:s/>και<text:s/>Ειδικών<text:s/>Χώρων,<text:s/>σύμφωνα<text:s/>με<text:s/>το<text:s/>Ρυθμιστικό<text:s/>Πλαίσιο.</text:span></text:p>
      <text:p text:style-name="P184"><text:span text:style-name="T184_1">Ειδικά<text:s/>τα<text:s/>πρόσωπα,<text:s/>τα<text:s/>οποία<text:s/>έχουν<text:s/>λάβει<text:s/>Άδεια<text:s/>Διεξαγωγής<text:s/>Παιγνίων<text:s/>μέσω<text:s/>Διαδικτύου<text:s/>εντός<text:s/>του<text:s/>έτους<text:s/>2021,<text:s/>σύμφωνα<text:s/>με<text:s/>την<text:s/>παρούσα,<text:s/>υποχρεούνται,<text:s/>έως<text:s/>και<text:s/>την<text:s/>31η<text:s/>Δεκεμβρίου<text:s/>2022,<text:s/>να<text:s/>έχουν<text:s/>ολοκληρώσει<text:s/>την<text:s/>εγκατάσταση<text:s/>του<text:s/>Ενδιάμεσου<text:s/>Συστήματος<text:s/>Ελέγχου,<text:s/>σε<text:s/>διασύνδεση<text:s/>με<text:s/>την<text:s/>Ε.Ε.Ε.Π.,<text:s/>σύμφωνα<text:s/>με<text:s/>τις<text:s/>απαιτήσεις<text:s/>του<text:s/>άρθρου<text:s/>33<text:s/>της<text:s/>παρούσας<text:s/>και<text:s/>να<text:s/>έχουν<text:s/>λάβει<text:s/>την<text:s/>προβλεπόμενη<text:s/>Πιστοποίηση,<text:s/>σύμφωνα<text:s/>με<text:s/>το<text:s/>Ρυθμιστικό<text:s/>Πλαίσιο.</text:span><text:span text:style-name="T184_2"><text:note text:note-class="footnote"><text:note-citation/><text:note-body><text:p text:style-name="P185"><text:span text:style-name="T185_1">Τροποποίηση<text:s/>67663<text:s/>ΕΞ<text:s/>2022/18.05.202218.05.2022</text:span></text:p></text:note-body></text:note></text:span></text:p>
      <text:p text:style-name="P186"><text:span text:style-name="T186_1">6.4.</text:span><text:span text:style-name="T186_2"><text:s/>Ειδικώς,<text:s/>ως<text:s/>προς<text:s/>το<text:s/>πιστοποιητικό<text:s/>κατά<text:s/>ISO/IEC<text:s/>27001<text:s/>που<text:s/>αφορά<text:s/>στις<text:s/>απαιτήσεις<text:s/>ασφάλειας<text:s/>που<text:s/>θέτει<text:s/>η<text:s/>Ε.Ε.Ε.Π.<text:s/>αναφορικά<text:s/>με<text:s/>το<text:s/>σύνολο<text:s/>των<text:s/>συστημάτων<text:s/>/<text:s/>υποσυστημάτων<text:s/>και<text:s/>του<text:s/>λογισμικού<text:s/>που<text:s/>χρησιμοποιείται<text:s/>για<text:s/>τη<text:s/>διεξαγωγή<text:s/>των<text:s/>Παιγνίων<text:s/>μέσω<text:s/>διαδικτύου<text:s/>(ΚΠΣ)<text:s/>και<text:s/>του<text:s/>Ενδιάμεσου<text:s/>Συστήματος<text:s/>Ελέγχου<text:s/>των<text:s/>άρθρων<text:s/>32<text:s/>και<text:s/>33,<text:s/>αυτό<text:s/>υποβάλλεται<text:s/>το<text:s/>αργότερο<text:s/>εντός<text:s/>δεκαοκτώ<text:s/>(18)<text:s/>μηνών<text:s/>από<text:s/>την<text:s/>έκδοση<text:s/>της<text:s/>Άδειας.<text:s/>Μέχρι<text:s/>την<text:s/>έκδοση<text:s/>του<text:s/>παραπάνω<text:s/>πιστοποιητικού<text:s/>ο<text:s/>Κάτοχος<text:s/>υποβάλλει<text:s/>στην<text:s/>Ε.Ε.Ε.Π.,<text:s/>Τεχνική<text:s/>Έκθεση<text:s/>Ασφαλείας<text:s/>σύμφωνα<text:s/>με<text:s/>τα<text:s/>ειδικώς<text:s/>προβλεπόμενα<text:s/>στο<text:s/>άρθρο<text:s/>24<text:s/>των<text:s/>ΤΕΠ.</text:span></text:p>
      <text:p text:style-name="P187"><text:span text:style-name="T187_1">6.5.</text:span><text:span text:style-name="T187_2"><text:s/>Η<text:s/>Ε.Ε.Ε.Π.<text:s/>διαπιστώνει<text:s/>την<text:s/>ολοκλήρωση<text:s/>των<text:s/>ανωτέρω<text:s/>ενεργειών<text:s/>κατόπιν<text:s/>σχετικής<text:s/>ενημέρωσης<text:s/>του<text:s/>Κατόχου<text:s/>Άδειας,<text:s/>η<text:s/>οποία<text:s/>συνοδεύεται<text:s/>από<text:s/>αναλυτική<text:s/>αναφορά<text:s/>και<text:s/>τα<text:s/>στοιχεία<text:s/>ολοκλήρωσης<text:s/>της<text:s/>υλοποίησης<text:s/>των<text:s/>απαιτούμενων<text:s/>ενεργειών.</text:span></text:p>
      <text:p text:style-name="P188"><text:span text:style-name="T188_1">6.6.</text:span><text:span text:style-name="T188_2"><text:s/>Σε<text:s/>περίπτωση<text:s/>μη<text:s/>ολοκλήρωσης<text:s/>των<text:s/>ως<text:s/>άνω<text:s/>ενεργειών<text:s/>εντός<text:s/>της<text:s/>κατά<text:s/>περίπτωση<text:s/>προβλεπόμενης<text:s/>προθεσμίας,<text:s/>η<text:s/>Άδεια<text:s/>που<text:s/>έχει<text:s/>χορηγηθεί<text:s/>ανακαλείται<text:s/>και<text:s/>παρακρατείται<text:s/>το<text:s/>αντίτιμο<text:s/>που<text:s/>αναλογεί<text:s/>στον<text:s/>χρόνο<text:s/>από<text:s/>την<text:s/>έκδοση<text:s/>της<text:s/>Άδειας<text:s/>μέχρι<text:s/>την<text:s/>ανάκλησή<text:s/>της,<text:s/>το<text:s/>δε<text:s/>υπόλοιπο<text:s/>επιστρέφεται<text:s/>άτοκα,<text:s/>και<text:s/>επιστρέφεται<text:s/>η<text:s/>εγγυητική<text:s/>επιστολή<text:s/>της<text:s/>παραγράφου<text:s/>5.7<text:s/>εφόσον<text:s/>δεν<text:s/>υπάρξει<text:s/>λόγος<text:s/>μερικής<text:s/>ή<text:s/>ολικής<text:s/>κατάπτωσής<text:s/>της.</text:span></text:p>
      <text:p text:style-name="P189"><text:span text:style-name="T189_1">6.7.</text:span><text:span text:style-name="T189_2"><text:s/>Η<text:s/>Ε.Ε.Ε.Π.<text:s/>δύναται<text:s/>να<text:s/>διενεργεί<text:s/>οποτεδήποτε,<text:s/>ελέγχους<text:s/>για<text:s/>τη<text:s/>διαπίστωση<text:s/>πλήρωσης<text:s/>των<text:s/>προϋποθέσεων<text:s/>και<text:s/>ολοκλήρωσης<text:s/>των<text:s/>ενεργειών<text:s/>του<text:s/>άρθρου<text:s/>αυτού.</text:span></text:p>
      <text:h text:style-name="P190" text:outline-level="6"><text:span text:style-name="T190_1">Άρθρο<text:s/>7<text:s/></text:span></text:h>
      <text:h text:style-name="P191" text:outline-level="6"><text:span text:style-name="T191_1">ΕΜΠΟΡΙΚΗ<text:s/>ΕΠΙΚΟΙΝΩΝΙΑ</text:span></text:h>
      <text:p text:style-name="P192"><text:span text:style-name="T192_1">7.1.</text:span><text:span text:style-name="T192_2"><text:s/>Ο<text:s/>Κάτοχος<text:s/>Άδειας<text:s/>οφείλει<text:s/>να<text:s/>συμμορφώνεται<text:s/>με<text:s/>τις<text:s/>διατάξεις<text:s/>του<text:s/>Κανονισμού<text:s/>Παιγνίων.</text:span></text:p>
      <text:p text:style-name="P193"><text:span text:style-name="T193_1">7.2.</text:span><text:span text:style-name="T193_2"><text:s/>Δεν<text:s/>επιτρέπεται<text:s/>η<text:s/>με<text:s/>οποιονδήποτε<text:s/>τρόπο<text:s/>αξιοποίηση<text:s/>των<text:s/>στοιχείων<text:s/>του<text:s/>Ηλεκτρονικού<text:s/>Λογαριασμού<text:s/>Παίκτη<text:s/>για<text:s/>λόγους<text:s/>εμπορικής<text:s/>επικοινωνίας,<text:s/>χωρίς<text:s/>τη<text:s/>συναίνεση<text:s/>του<text:s/>Παίκτη.</text:span></text:p>
      <text:p text:style-name="P194"><text:span text:style-name="T194_1">7.3.</text:span><text:span text:style-name="T194_2"><text:s/>Δεν<text:s/>επιτρέπεται<text:s/>η<text:s/>αποστολή<text:s/>υλικού<text:s/>εμπορικής<text:s/>επικοινωνίας<text:s/>σε<text:s/>Αποκλειόμενους<text:s/>Παίκτες<text:s/>σύμφωνα<text:s/>με<text:s/>το<text:s/>άρθρο<text:s/>20.<text:s/>Η<text:s/>απαγόρευση<text:s/>αυτή<text:s/>ξεκινά<text:s/>με<text:s/>την<text:s/>παρέλευση<text:s/>είκοσι<text:s/>τεσσάρων<text:s/>(24)<text:s/>ωρών<text:s/>από<text:s/>τη<text:s/>θέση<text:s/>του<text:s/>Παίκτη<text:s/>σε<text:s/>αποκλεισμό.</text:span></text:p>
      <text:p text:style-name="P195"><text:span text:style-name="T195_1">7.4.</text:span><text:span text:style-name="T195_2"><text:s/>Η<text:s/>Ε.Ε.Ε.Π.<text:s/>μπορεί<text:s/>να<text:s/>επιβά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<text:s/>Παιγνίων.</text:span></text:p>
      <text:p text:style-name="P196"><text:span text:style-name="T196_1">7.5.</text:span><text:span text:style-name="T196_2"><text:s/>Ο<text:s/>Κάτοχος<text:s/>Άδειας<text:s/>μπορεί<text:s/>να<text:s/>διενεργεί<text:s/>εμπορική<text:s/>επικοινωνία<text:s/>σε<text:s/>λογαριασμούς<text:s/>που<text:s/>διατηρεί,<text:s/>αναπτύσσει<text:s/>και<text:s/>δημιουργεί<text:s/>ο<text:s/>ίδιος<text:s/>ή<text:s/>Συνεργάτης<text:s/>του<text:s/>σε<text:s/>μέσα<text:s/>κοινωνικής<text:s/>δικτύωσης,<text:s/>υπό<text:s/>την<text:s/>προϋπόθεση<text:s/>ότι<text:s/>το<text:s/>μέσο<text:s/>κοινωνικής<text:s/>δικτύωσης<text:s/>παρέχει<text:s/>ειδικά<text:s/>φίλτρα<text:s/>και<text:s/>εφαρμογές<text:s/>αποκλεισμού<text:s/>της<text:s/>πρόσβασης<text:s/>των<text:s/>προσώπων<text:s/>που<text:s/>δεν<text:s/>έχουν<text:s/>συμπληρώσει<text:s/>το<text:s/>21ο<text:s/>έτος<text:s/>της<text:s/>ηλικίας<text:s/>και<text:s/>σύμφωνα<text:s/>με<text:s/>τα<text:s/>ειδικώς<text:s/>προβλεπόμενα<text:s/>στις<text:s/>σχετικές<text:s/>με<text:s/>τα<text:s/>θέματα<text:s/>εμπορικής<text:s/>επικοινωνίας<text:s/>και<text:s/>Υπεύθυνου<text:s/>Παιχνιδιού<text:s/>κανονιστικές<text:s/>διατάξεις<text:s/>καθώς<text:s/>και<text:s/>στις<text:s/>σχετικές<text:s/>Οδηγίες<text:s/>της<text:s/>Ε.Ε.Ε.Π.</text:span></text:p>
      <text:p text:style-name="P197"><text:span text:style-name="T197_1">7.6.</text:span><text:span text:style-name="T197_2"><text:s/>Ειδικότερα,<text:s/>η<text:s/>με<text:s/>οποιαδήποτε<text:s/>τρόπο<text:s/>διαφήμιση,<text:s/>προώθηση<text:s/>και<text:s/>προβολή<text:s/>των<text:s/>Λοιπών<text:s/>Διαδικτυακών<text:s/>Παιγνίων<text:s/>που<text:s/>διεξάγονται<text:s/>με<text:s/>τη<text:s/>χρήση<text:s/>γεννήτριας<text:s/>τυχαίων<text:s/>αριθμών<text:s/>(RNG),<text:s/>όπως<text:s/>αυτά<text:s/>ορίζονται<text:s/>στην<text:s/>περίπτωση<text:s/>κβ'<text:s/>του<text:s/>άρθρου<text:s/>25<text:s/>του<text:s/>νόμου,<text:s/>επιτρέπεται<text:s/>αποκλειστικά<text:s/>μέσω<text:s/>του<text:s/>Ιστοτόπου<text:s/>του<text:s/>Κατόχου<text:s/>Άδειας,<text:s/>στον<text:s/>οποίο<text:s/>διεξάγονται<text:s/>τα<text:s/>εν<text:s/>λόγω<text:s/>Παίγνια.</text:span></text:p>
      <text:h text:style-name="P198" text:outline-level="6"><text:span text:style-name="T198_1">Άρθρο<text:s/>8<text:s/></text:span></text:h>
      <text:h text:style-name="P199" text:outline-level="6"><text:span text:style-name="T199_1">ΠΕΡΙΕΧΟΜΕΝΟ<text:s/>ΙΣΤΟΤΟΠΟΥ<text:s/>ΔΙΕΞΑΓΩΓΗΣ<text:s/>ΠΑΙΓΝΙΩΝ</text:span></text:h>
      <text:p text:style-name="P200"><text:span text:style-name="T200_1">8.1.</text:span><text:span text:style-name="T200_2"><text:s/>Ο<text:s/>Κάτοχος<text:s/>Άδειας<text:s/>υποχρεούται<text:s/>να<text:s/>διαθέτει<text:s/>στον<text:s/>Ιστότοπο<text:s/>και<text:s/>σε<text:s/>κάθε<text:s/>σελίδα<text:s/>αυτού,<text:s/>ευχερώς<text:s/>και<text:s/>ευδιάκριτα<text:s/>για<text:s/>το<text:s/>κοινό:</text:span></text:p>
      <text:p text:style-name="P201"><text:span text:style-name="T201_1">α.<text:s/>Την<text:s/>κατώτατη<text:s/>ηλικία<text:s/>των<text:s/>ατόμων<text:s/>στα<text:s/>οποία<text:s/>επιτρέπεται<text:s/>να<text:s/>συμμετέχουν<text:s/>σε<text:s/>Τυχερά<text:s/>Παίγνια<text:s/>μέσω<text:s/>διαδικτύου.</text:span></text:p>
      <text:p text:style-name="P202"><text:span text:style-name="T202_1">β.<text:s/>Πληροφορίες<text:s/>και<text:s/>διευθύνσεις<text:s/>επικοινωνίας<text:s/>ελληνικών<text:s/>κέντρων<text:s/>απεξάρτησης.</text:span></text:p>
      <text:p text:style-name="P203"><text:span text:style-name="T203_1">γ.<text:s/>Στοιχεία<text:s/>επικοινωνίας<text:s/>του<text:s/>Κατόχου<text:s/>Άδειας,<text:s/>καθώς<text:s/>και<text:s/>τις<text:s/>απαραίτητες<text:s/>πληροφορίες<text:s/>για<text:s/>την<text:s/>εξυπηρέτηση<text:s/>των<text:s/>πελατών<text:s/>και<text:s/>την<text:s/>υποβολή<text:s/>καταγγελιών.</text:span></text:p>
      <text:p text:style-name="P204"><text:span text:style-name="T204_1">δ.<text:s/>Το<text:s/>σήμα<text:s/>της<text:s/>Ε.Ε.Ε.Π.<text:s/>με<text:s/>υπερσύνδεσμο<text:s/>που<text:s/>παραπέμπει<text:s/>σε<text:s/>ειδικό<text:s/>χώρο<text:s/>που<text:s/>διαχειρίζεται<text:s/>η<text:s/>Ε.Ε.Ε.Π.<text:s/>και<text:s/>στον<text:s/>οποίο<text:s/>περιλαμβάνονται<text:s/>τα<text:s/>βασικά<text:s/>στοιχεία<text:s/>που<text:s/>βεβαιώνουν<text:s/>τον<text:s/>Τύπο,<text:s/>την<text:s/>ισχύ<text:s/>καθώς<text:s/>και<text:s/>άλλα<text:s/>επιμέ-ρους<text:s/>στοιχεία<text:s/>της<text:s/>Άδειας<text:s/>που<text:s/>τηρεί<text:s/>η<text:s/>Ε.Ε.Ε.Π.</text:span></text:p>
      <text:p text:style-name="P205"><text:span text:style-name="T205_1">8.2.</text:span><text:span text:style-name="T205_2"><text:s/>Ο<text:s/>Κάτοχος<text:s/>Άδειας<text:s/>υποχρεούται<text:s/>να<text:s/>διαθέτει<text:s/>στον<text:s/>Ιστότοπο<text:s/>υπερσυνδέσμους<text:s/>που<text:s/>παραπέμπουν:</text:span></text:p>
      <text:p text:style-name="P206"><text:span text:style-name="T206_1">α.<text:s/>Στη<text:s/>Σύμβαση<text:s/>Προσχώρησης,<text:s/>με<text:s/>την<text:s/>επισήμανση<text:s/>ότι<text:s/>αυτή<text:s/>συνάπτεται<text:s/>με<text:s/>τη<text:s/>δημιουργία<text:s/>Ηλεκτρονικού<text:s/>Λογαριασμού<text:s/>Παίκτη.</text:span></text:p>
      <text:p text:style-name="P207"><text:span text:style-name="T207_1">β.<text:s/>Στον<text:s/>Οδηγό<text:s/>Παιγνίων<text:s/>που<text:s/>περιλαμβάνει<text:s/>την<text:s/>περιγραφή,<text:s/>τις<text:s/>διαδικασίες<text:s/>και<text:s/>τους<text:s/>ειδικότερους<text:s/>κανόνες<text:s/>διεξαγωγής<text:s/>και<text:s/>το<text:s/>σύστημα<text:s/>διανομής<text:s/>των<text:s/>κερδών<text:s/>ανά<text:s/>Παίγνιο<text:s/>ή<text:s/>ομάδα<text:s/>Παιγνίων.</text:span></text:p>
      <text:p text:style-name="P208"><text:span text:style-name="T208_1">γ.<text:s/>Στις<text:s/>Πληροφορίες<text:s/>σχετικά<text:s/>με<text:s/>το<text:s/>Υπεύθυνο<text:s/>Παιχνίδι<text:s/>και<text:s/>τις<text:s/>ενδεχόμενες<text:s/>επιβλαβείς<text:s/>συνέπειες<text:s/>που<text:s/>επιφέρουν<text:s/>τα<text:s/>τυχερά<text:s/>παίγνια.</text:span></text:p>
      <text:p text:style-name="P209"><text:span text:style-name="T209_1">δ.<text:s/>Σε<text:s/>τεστ<text:s/>αυτοαξιολόγησης<text:s/>για<text:s/>εθισμό<text:s/>στα<text:s/>τυχερά<text:s/>παίγνια,<text:s/>σύμφωνα<text:s/>με<text:s/>τις<text:s/>Οδηγίες<text:s/>της<text:s/>Ε.Ε.Ε.Π.</text:span></text:p>
      <text:h text:style-name="P210" text:outline-level="6"><text:span text:style-name="T210_1">Άρθρο<text:s/>9<text:s/></text:span></text:h>
      <text:h text:style-name="P211" text:outline-level="6"><text:span text:style-name="T211_1">ΣΥΜΒΑΣΗ<text:s/>ΣΥΝΕΡΓΑΣΙΑΣ</text:span></text:h>
      <text:p text:style-name="P212"><text:span text:style-name="T212_1">9.1.</text:span><text:span text:style-name="T212_2"><text:s/>Προκειμένου<text:s/>οι<text:s/>Συνεργάτες<text:s/>να<text:s/>προωθούν<text:s/>τις<text:s/>υπηρεσίες<text:s/>Διεξαγωγής<text:s/>των<text:s/>Παιγνίων<text:s/>πρέπει<text:s/>να<text:s/>έχουν<text:s/>υπογράψει<text:s/>Σύμβαση<text:s/>Συνεργασίας<text:s/>με<text:s/>τον<text:s/>Κάτοχο<text:s/>Άδειας.</text:span></text:p>
      <text:p text:style-name="P213"><text:span text:style-name="T213_1">9.2.</text:span><text:span text:style-name="T213_2"><text:s/>Η<text:s/>Σύμβαση<text:s/>Συνεργασίας<text:s/>περιλαμβάνει<text:s/>κατ'<text:s/>ελά-χιστον<text:s/>τη<text:s/>διάρκεια<text:s/>και<text:s/>το<text:s/>αντικείμενο<text:s/>της<text:s/>Συνεργασίας,<text:s/>τα<text:s/>Σημεία<text:s/>των<text:s/>Συνεργατών,<text:s/>τη<text:s/>διαδικασία<text:s/>τροποποίησης<text:s/>της<text:s/>Σύμβασης,<text:s/>τους<text:s/>λόγους<text:s/>καταγγελίας<text:s/>της<text:s/>Σύμβασης,<text:s/>τον<text:s/>τρόπο<text:s/>υπολογισμού<text:s/>και<text:s/>τον<text:s/>τρόπο<text:s/>και<text:s/>χρόνο<text:s/>καταβολής<text:s/>των<text:s/>αμοιβών<text:s/>του<text:s/>Συνεργάτη,<text:s/>τον<text:s/>τρόπο<text:s/>επίλυσης<text:s/>των<text:s/>διαφορών,<text:s/>τη<text:s/>ρητή<text:s/>δέσμευση<text:s/>του<text:s/>Συνεργάτη<text:s/>για<text:s/>την<text:s/>εκ<text:s/>μέρους<text:s/>του<text:s/>πλήρη,<text:s/>απόλυτη<text:s/>και<text:s/>ανεπιφύλακτη<text:s/>αποδοχή<text:s/>των<text:s/>διατάξεων<text:s/>της<text:s/>κείμενης<text:s/>νομοθεσίας,<text:s/>του<text:s/>Κανονισμού<text:s/>και<text:s/>των<text:s/>Οδηγιών<text:s/>της<text:s/>Ε.Ε.Ε.Π.<text:s/>για<text:s/>τη<text:s/>Διοργάνωση<text:s/>και<text:s/>Διεξαγωγή<text:s/>των<text:s/>Παιγνίων.</text:span></text:p>
      <text:p text:style-name="P214"><text:span text:style-name="T214_1">9.3.</text:span><text:span text:style-name="T214_2"><text:s/>Ο<text:s/>Κάτοχος<text:s/>Άδειας<text:s/>γνωστοποιεί<text:s/>στην<text:s/>Ε.Ε.Ε.Π.<text:s/>τη<text:s/>Σύμβαση<text:s/>Συνεργασίας<text:s/>με<text:s/>την<text:s/>υπογραφή<text:s/>της,<text:s/>αμελλητί<text:s/>και<text:s/>με<text:s/>κάθε<text:s/>πρόσφορο<text:s/>τρόπο.</text:span></text:p>
      <text:p text:style-name="P215"><text:span text:style-name="T215_1">9.4.</text:span><text:span text:style-name="T215_2"><text:s/>Στην<text:s/>περίπτωση<text:s/>ανάκλησης<text:s/>της<text:s/>Άδειας<text:s/>Καταλληλότητας<text:s/>Συνεργάτη,<text:s/>ο<text:s/>Κάτοχος<text:s/>Άδειας<text:s/>υποχρεούται<text:s/>άμεσα<text:s/>να<text:s/>παύσει<text:s/>κάθε<text:s/>σχετική<text:s/>με<text:s/>τη<text:s/>Σύμβαση<text:s/>Συνεργασίας<text:s/>ενέργεια,<text:s/>να<text:s/>καταγγείλει<text:s/>τη<text:s/>Σύμβαση<text:s/>και<text:s/>να<text:s/>γνωστοποιήσει<text:s/>τις<text:s/>παραπάνω<text:s/>ενέργειες<text:s/>στην<text:s/>Ε.Ε.Ε.Π.</text:span></text:p>
      <text:h text:style-name="P216" text:outline-level="6"><text:span text:style-name="T216_1">Άρθρο<text:s/>10<text:s/></text:span></text:h>
      <text:h text:style-name="P217" text:outline-level="6"><text:span text:style-name="T217_1">ΥΠΟΧΡΕΩΣΕΙΣ<text:s/>ΚΑΤΟΧΩΝ<text:s/>ΑΔΕΙΑΣ<text:s/>ΚΑΙ<text:s/>ΣΥΝΕΡΓΑΤΩΝ</text:span></text:h>
      <text:p text:style-name="P218"><text:span text:style-name="T218_1">10.1.</text:span><text:span text:style-name="T218_2"><text:s/>Ο<text:s/>Κάτοχος<text:s/>Άδειας<text:s/>αποτυπώνει<text:s/>διακριτά<text:s/>στις<text:s/>οικονομικές<text:s/>του<text:s/>καταστάσεις<text:s/>και<text:s/>αναφορές<text:s/>τις<text:s/>συναλλαγές<text:s/>που<text:s/>πραγματοποιεί<text:s/>με<text:s/>τον<text:s/>Συνεργάτη<text:s/>στο<text:s/>πλαίσιο<text:s/>της<text:s/>συμβατικής<text:s/>σχέσης.</text:span></text:p>
      <text:p text:style-name="P219"><text:span text:style-name="T219_1">10.2.</text:span><text:span text:style-name="T219_2"><text:s/>Ο<text:s/>Κάτοχος<text:s/>Άδειας<text:s/>μεριμνά<text:s/>ώστε<text:s/>ο<text:s/>Συνεργάτης<text:s/>στο<text:s/>πλαίσιο<text:s/>της<text:s/>συμβατικής<text:s/>σχέσης:</text:span></text:p>
      <text:p text:style-name="P220"><text:span text:style-name="T220_1">α.<text:s/>Χρησιμοποιεί<text:s/>για<text:s/>την<text:s/>προώθηση<text:s/>του<text:s/>Κατόχου<text:s/>Άδειας,<text:s/>αποκλειστικά,<text:s/>Σημεία<text:s/>Συνεργάτη<text:s/>τα<text:s/>οποία<text:s/>έχει<text:s/>στην<text:s/>κυριότητά<text:s/>του.</text:span></text:p>
      <text:p text:style-name="P221"><text:span text:style-name="T221_1">β.<text:s/>Ενημερώνει,<text:s/>αμελλητί<text:s/>και<text:s/>με<text:s/>κάθε<text:s/>πρόσφορο<text:s/>τρόπο,<text:s/>την<text:s/>Ε.Ε.Ε.Π.,<text:s/>για<text:s/>οιαδήποτε<text:s/>μεταβολή,<text:s/>μεταβίβαση,<text:s/>τροποποίηση,<text:s/>διακοπή<text:s/>ή<text:s/>προσθήκη<text:s/>Σημείων<text:s/>Συνεργάτη.</text:span></text:p>
      <text:p text:style-name="P222"><text:span text:style-name="T222_1">γ.<text:s/>Εκκαθαρίζει<text:s/>τις<text:s/>συναλλαγές<text:s/>του<text:s/>με<text:s/>τον<text:s/>Κάτοχο<text:s/>Άδειας,<text:s/>σε<text:s/>λογαριασμό<text:s/>που<text:s/>τηρεί<text:s/>ως<text:s/>μοναδικός<text:s/>δικαιούχος<text:s/>σε<text:s/>Πάροχο<text:s/>Υπηρεσιών<text:s/>Πληρωμών,<text:s/>σύμφωνα<text:s/>με<text:s/>τις<text:s/>κείμενες<text:s/>διατάξεις.</text:span></text:p>
      <text:h text:style-name="P223" text:outline-level="6"><text:span text:style-name="T223_1">Άρθρο<text:s/>11<text:s/></text:span></text:h>
      <text:h text:style-name="P224" text:outline-level="6"><text:span text:style-name="T224_1">ΣΤΟΙΧΗΜΑΤΙΚΑ<text:s/>ΓΕΓΟΝΟΤΑ</text:span></text:h>
      <text:p text:style-name="P225"><text:span text:style-name="T225_1">11.1.</text:span><text:span text:style-name="T225_2"><text:s/>Επιτρέπεται<text:s/>να<text:s/>προσφέρονται<text:s/>προς<text:s/>στοιχηματι-σμό<text:s/>υπό<text:s/>την<text:s/>ισχύ<text:s/>Άδειας<text:s/>Διεξαγωγής<text:s/>Τύπου<text:s/>1:</text:span></text:p>
      <text:p text:style-name="P226"><text:span text:style-name="T226_1">α.<text:s/>Αθλητικά<text:s/>γεγονότα,<text:s/>ομαδικά<text:s/>ή<text:s/>ατομικά,<text:s/>αθλητική<text:s/>συνάντηση<text:s/>ή<text:s/>εκδήλωση<text:s/>που<text:s/>διοργανώνεται<text:s/>σε<text:s/>αθλητικό<text:s/>χώρο<text:s/>από<text:s/>την<text:s/>Ολυμπιακή<text:s/>Επιτροπή,<text:s/>από<text:s/>διεθνή<text:s/>ή<text:s/>εθνική<text:s/>συνομοσπονδία/ομοσπονδία/αθλητική<text:s/>ένωση<text:s/>ή<text:s/>μέλη<text:s/>αυτών<text:s/>καθώς<text:s/>και<text:s/>από<text:s/>κάθε<text:s/>άλλο<text:s/>φορέα<text:s/>οργάνωσης<text:s/>του<text:s/>αγωνιστικού<text:s/>αθλητισμού<text:s/>που<text:s/>έχει<text:s/>αναγνωριστεί<text:s/>σε<text:s/>εθνικό<text:s/>ή<text:s/>διεθνές<text:s/>επίπεδο<text:s/>και<text:s/>περιλαμβάνει<text:s/>αθλητικό<text:s/>αγώνα<text:s/>που<text:s/>διεξάγεται<text:s/>στο<text:s/>πλαίσιο<text:s/>πρωταθλήματος<text:s/>ή<text:s/>διοργάνωσης<text:s/>ή<text:s/>εκδήλωσης,<text:s/>που<text:s/>διεξάγεται<text:s/>σύμφωνα<text:s/>με<text:s/>τους<text:s/>κανόνες<text:s/>της<text:s/>Ολυμπιακής<text:s/>Επιτροπής<text:s/>ή<text:s/>της<text:s/>εκάστοτε<text:s/>οικείας<text:s/>εθνικής<text:s/>ή<text:s/>διεθνούς<text:s/>ομοσπονδίας<text:s/>ή<text:s/>ένωσης,<text:s/>συμπεριλαμβανομένων<text:s/>των<text:s/>ιπποδρομιών<text:s/>και<text:s/>κυνοδρομιών,<text:s/>καθώς<text:s/>και<text:s/>φιλικό<text:s/>αθλητικό<text:s/>αγώνα.</text:span></text:p>
      <text:p text:style-name="P227"><text:span text:style-name="T227_1">β.<text:s/>Εικονικά<text:s/>αθλητικά<text:s/>γεγονότα<text:s/>στα<text:s/>οποία<text:s/>μετέχουν<text:s/>εικονικές<text:s/>ομάδες<text:s/>(fantasy<text:s/>sports)<text:s/>που<text:s/>συγκροτούνται<text:s/>από<text:s/>τον<text:s/>Παίκτη<text:s/>με<text:s/>την<text:s/>επιλογή<text:s/>αθλητών<text:s/>μίας<text:s/>ή<text:s/>περισσοτέρων<text:s/>πραγματικών<text:s/>ομάδων,<text:s/>το<text:s/>αποτέλεσμα<text:s/>των<text:s/>οποίων<text:s/>προκύπτει<text:s/>από<text:s/>τη<text:s/>συμμετοχή<text:s/>ή/και<text:s/>την<text:s/>επίδοση<text:s/>των<text:s/>επιλεχθέντων<text:s/>αθλητών<text:s/>που<text:s/>συγκροτούν<text:s/>τις<text:s/>εικονικές<text:s/>ομάδες,<text:s/>στα<text:s/>πραγματικά<text:s/>αθλητικά<text:s/>γεγονότα<text:s/>που<text:s/>μετέχουν<text:s/>οι<text:s/>πραγματικές<text:s/>ομάδες.</text:span></text:p>
      <text:p text:style-name="P228"><text:span text:style-name="T228_1">γ.<text:s/>Εικονικά<text:s/>γεγονότα<text:s/>(virtual<text:s/>events)<text:s/>το<text:s/>αποτέλεσμα<text:s/>των<text:s/>οποίων<text:s/>παράγεται<text:s/>με<text:s/>τη<text:s/>χρήση<text:s/>γεννήτριας<text:s/>τυχαίων<text:s/>αριθμών<text:s/>(Random<text:s/>Number<text:s/>Generator).</text:span></text:p>
      <text:p text:style-name="P229"><text:span text:style-name="T229_1">δ.<text:s/>Λοιπά<text:s/>γεγονότα,<text:s/>μη<text:s/>μαγνητοσκοπημένα,<text:s/>εικονικά<text:s/>ή<text:s/>μη,<text:s/>η<text:s/>φύση<text:s/>των<text:s/>οποίων<text:s/>προσφέρεται<text:s/>για<text:s/>τη<text:s/>διεξαγωγή<text:s/>Στοιχημάτων.</text:span></text:p>
      <text:p text:style-name="P230"><text:span text:style-name="T230_1">ε.<text:s/>Λοιπά<text:s/>αθλητικά<text:s/>γεγονότα<text:s/>επί<text:s/>των<text:s/>οποίων<text:s/>επιτρέπεται<text:s/>ο<text:s/>στοιχηματισμός<text:s/>σύμφωνα<text:s/>με<text:s/>την<text:s/>περίπτωση<text:s/>στ'<text:s/>του<text:s/>άρθρου<text:s/>3<text:s/>του<text:s/>ν.<text:s/>4603/2019<text:s/>(Α'<text:s/>48).</text:span></text:p>
      <text:p text:style-name="P231"><text:span text:style-name="T231_1">11.2.</text:span><text:span text:style-name="T231_2"><text:s/>Για<text:s/>την<text:s/>προσφορά<text:s/>γεγονότων<text:s/>της<text:s/>περίπτωσης<text:s/>α'<text:s/>απαιτείται<text:s/>προηγούμενη<text:s/>Γνωστοποίηση<text:s/>στην<text:s/>Ε.Ε.Ε.Π.<text:s/>Στη<text:s/>Γνωστοποίηση<text:s/>αναφέρονται<text:s/>οι<text:s/>διοργανώσεις,<text:s/>στο<text:s/>πλαίσιο<text:s/>των<text:s/>οποίων<text:s/>διεξάγονται<text:s/>τα<text:s/>Στοιχηματικά<text:s/>Γεγονότα<text:s/>καθώς<text:s/>και<text:s/>η<text:s/>διοργανώτρια<text:s/>αρχή.</text:span></text:p>
      <text:p text:style-name="P232"><text:span text:style-name="T232_1">11.3.</text:span><text:span text:style-name="T232_2"><text:s/>Γ<text:s/>ια<text:s/>την<text:s/>προσφορά<text:s/>γεγονότων<text:s/>των<text:s/>περιπτώσεων<text:s/>β'<text:s/>και<text:s/>δ'<text:s/>απαιτείται<text:s/>έγκριση<text:s/>της<text:s/>Ε.Ε.Ε.Π.<text:s/>κατόπιν<text:s/>σχετικής<text:s/>αίτησης<text:s/>του<text:s/>Κατόχου<text:s/>Άδειας.<text:s/>Στην<text:s/>αίτηση<text:s/>περιγράφεται<text:s/>κάθε<text:s/>μεμονωμένο<text:s/>γεγονός<text:s/>ή<text:s/>σύνολα<text:s/>γεγονότων,<text:s/>η<text:s/>τυχόν<text:s/>περιοδικότητά<text:s/>τους,<text:s/>οι<text:s/>κανόνες<text:s/>διεξαγωγής<text:s/>τους,<text:s/>τα<text:s/>μέσα<text:s/>μετάδοσης,<text:s/>ο<text:s/>τόπος<text:s/>και<text:s/>ο<text:s/>χρόνος<text:s/>διεξαγωγής,<text:s/>ο<text:s/>τρόπος<text:s/>και<text:s/>ο<text:s/>χρόνος<text:s/>εξαγωγής<text:s/>και<text:s/>κοινοποίησης<text:s/>του<text:s/>αποτελέσματος,<text:s/>οι<text:s/>τρόποι<text:s/>διασφάλισης<text:s/>της<text:s/>ακεραιότητας<text:s/>της<text:s/>διεξαγωγής,<text:s/>ο<text:s/>φορέας<text:s/>διοργάνωσης,<text:s/>συμφωνία<text:s/>του<text:s/>Κατόχου<text:s/>Άδειας<text:s/>με<text:s/>τον<text:s/>φορέα<text:s/>διοργάνωσης,<text:s/>εφόσον<text:s/>απαιτείται,<text:s/>καθώς<text:s/>και<text:s/>κάθε<text:s/>άλλο<text:s/>στοιχείο,<text:s/>έγγραφο<text:s/>ή<text:s/>δικαιολογητικό<text:s/>ζητήσει<text:s/>η<text:s/>Ε.Ε.Ε.Π.<text:s/>για<text:s/>τον<text:s/>σχηματισμό<text:s/>της<text:s/>κρίσης<text:s/>της<text:s/>ως<text:s/>προς<text:s/>την<text:s/>ακεραιότητα<text:s/>της<text:s/>διεξαγωγής.<text:s/>Η<text:s/>Ε.Ε.Ε.Π.<text:s/>αποφασίζει<text:s/>για<text:s/>την<text:s/>έγκριση<text:s/>της<text:s/>προσφοράς<text:s/>του<text:s/>γεγονότος<text:s/>προς<text:s/>στοιχηματισμό<text:s/>εντός<text:s/>τριάντα<text:s/>(30)<text:s/>ημερών<text:s/>από<text:s/>την<text:s/>υποβολή<text:s/>της<text:s/>αίτησης.<text:s/>Εάν<text:s/>η<text:s/>προθεσμία<text:s/>παρέλθει<text:s/>άπρακτη,<text:s/>τεκμαίρεται<text:s/>η<text:s/>σιωπηρή<text:s/>απόρριψη<text:s/>της<text:s/>αίτησης.<text:s/>Η<text:s/>ανωτέρω<text:s/>προθεσμία<text:s/>παύει<text:s/>να<text:s/>υφίσταται<text:s/>εφόσον<text:s/>η<text:s/>Ε.Ε.Ε.Π.<text:s/>ζητήσει<text:s/>πρόσθετα<text:s/>στοιχεία.<text:s/>Στην<text:s/>περίπτωση<text:s/>αυτή,<text:s/>η<text:s/>προθεσμία<text:s/>των<text:s/>τριάντα<text:s/>(30)<text:s/>ημερών<text:s/>ξεκινά<text:s/>από<text:s/>την<text:s/>υποβολή<text:s/>των<text:s/>πρόσθετων<text:s/>στοιχείων.</text:span></text:p>
      <text:p text:style-name="P233"><text:span text:style-name="T233_1">11.4.</text:span><text:span text:style-name="T233_2"><text:s/>Ειδικότερα<text:s/>για<text:s/>τα<text:s/>μη<text:s/>εικονικά<text:s/>γεγονότα<text:s/>της<text:s/>περίπτωσης<text:s/>δ'<text:s/>κρατικής,<text:s/>πανευρωπαϊκής<text:s/>ή<text:s/>παγκόσμιας<text:s/>εμβέλειας<text:s/>που<text:s/>εμπίπτουν<text:s/>στο<text:s/>πεδίο<text:s/>της<text:s/>πολιτικής,<text:s/>της<text:s/>τέχνης,<text:s/>της<text:s/>ψυχαγωγίας<text:s/>και<text:s/>της<text:s/>κοινωνικής<text:s/>ζωής<text:s/>ο<text:s/>Κάτοχος<text:s/>Άδειας<text:s/>δεν<text:s/>υποβάλλει<text:s/>αίτηση<text:s/>προς<text:s/>έγκριση,<text:s/>αλλά<text:s/>Γνωστοποιεί<text:s/>στην<text:s/>Ε.Ε.Ε.Π.<text:s/>τα<text:s/>παραπάνω<text:s/>στοιχεία.</text:span></text:p>
      <text:p text:style-name="P234"><text:span text:style-name="T234_1">11.5.</text:span><text:span text:style-name="T234_2"><text:s/>Δεν<text:s/>επιτρέπεται<text:s/>η<text:s/>προσφορά<text:s/>προς<text:s/>στοιχηματισμό<text:s/>γεγονότων:</text:span></text:p>
      <text:p text:style-name="P235"><text:span text:style-name="T235_1">α.<text:s/>Ηλικιακών<text:s/>πρωταθλημάτων/διοργανώσεων<text:s/>ανηλίκων<text:s/>οποιουδήποτε<text:s/>αθλήματος/γεγονότος.</text:span></text:p>
      <text:p text:style-name="P236"><text:span text:style-name="T236_1">β.<text:s/>Τοπικών<text:s/>πρωταθλημάτων/διοργανώσεων.</text:span></text:p>
      <text:p text:style-name="P237"><text:span text:style-name="T237_1">γ.<text:s/>Σχολικών<text:s/>πρωταθλημάτων/διοργανώσεων.</text:span></text:p>
      <text:p text:style-name="P238"><text:span text:style-name="T238_1">δ.<text:s/>Των<text:s/>οποίων<text:s/>η<text:s/>έκβαση<text:s/>συναρτάται<text:s/>με<text:s/>το<text:s/>αποτέλεσμα<text:s/>της<text:s/>διεξαγωγής<text:s/>άλλων<text:s/>τυχερών<text:s/>παιγνίων.</text:span></text:p>
      <text:p text:style-name="P239"><text:span text:style-name="T239_1">ε.<text:s/>Των<text:s/>οποίων<text:s/>η<text:s/>προσφορά<text:s/>προς<text:s/>στοιχηματισμό<text:s/>έχει<text:s/>απαγορευτεί<text:s/>με<text:s/>απόφαση<text:s/>της<text:s/>Επιτροπής<text:s/>Επαγγελματικού<text:s/>Αθλητισμού<text:s/>ή<text:s/>άλλης<text:s/>αρμόδιας<text:s/>αρχής.</text:span></text:p>
      <text:p text:style-name="P240"><text:span text:style-name="T240_1">στ.<text:s/>Των<text:s/>οποίων<text:s/>η<text:s/>προσφορά<text:s/>προς<text:s/>στοιχηματισμό<text:s/>έχει<text:s/>απαγορευτεί<text:s/>με<text:s/>απόφαση<text:s/>της<text:s/>Ε.Ε.Ε.Π.</text:span></text:p>
      <text:p text:style-name="P241"><text:span text:style-name="T241_1">11.6.</text:span><text:span text:style-name="T241_2"><text:s/>Η<text:s/>λειτουργία<text:s/>ανταλλακτηρίων<text:s/>στοιχημάτων<text:s/>απαγορεύεται.</text:span></text:p>
      <text:p text:style-name="P242"><text:span text:style-name="T242_1">11.7.</text:span><text:span text:style-name="T242_2"><text:s/>Δεν<text:s/>επιτρέπεται<text:s/>η<text:s/>διοργάνωση<text:s/>και<text:s/>διεξαγωγή<text:s/>τυχερών<text:s/>παιγνίων<text:s/>που<text:s/>παραβιάζει<text:s/>δικαιώματα<text:s/>αποκλειστικότητας<text:s/>που<text:s/>έχουν<text:s/>ήδη<text:s/>παραχωρηθεί<text:s/>από<text:s/>το<text:s/>Ελληνικό<text:s/>Δημόσιο.</text:span></text:p>
      <text:p text:style-name="P243"><text:span text:style-name="T243_1">11.8.</text:span><text:span text:style-name="T243_2"><text:s/>Οι<text:s/>Κάτοχοι<text:s/>Άδειας<text:s/>δεν<text:s/>επιτρέπεται<text:s/>να<text:s/>παρέχουν,<text:s/>πραγματοποιούν<text:s/>και<text:s/>με<text:s/>κάθε<text:s/>τρόπο<text:s/>μεσολαβούν<text:s/>στα<text:s/>παρακάτω<text:s/>Στοιχήματα:</text:span></text:p>
      <text:p text:style-name="P244"><text:span text:style-name="T244_1">α.<text:s/>Στοιχήματα<text:s/>τα<text:s/>οποία<text:s/>απαξιώνουν<text:s/>τον<text:s/>άνθρωπο<text:s/>ιδίως<text:s/>λόγω<text:s/>φύλου,<text:s/>σεξουαλικού<text:s/>προσανατολισμού,<text:s/>εθνικής<text:s/>προέλευσης,<text:s/>θρησκευτικών<text:s/>πεποιθήσεων,<text:s/>ηλικίας<text:s/>ή<text:s/>αναπηρίας<text:s/>και<text:s/>εν<text:s/>γένει<text:s/>προσβάλλουν<text:s/>την<text:s/>ανθρώπινη<text:s/>αξιοπρέπεια<text:s/>και<text:s/>τα<text:s/>χρηστά<text:s/>ήθη.</text:span></text:p>
      <text:p text:style-name="P245"><text:span text:style-name="T245_1">β.<text:s/>Στοιχήματα<text:s/>που<text:s/>σχετίζονται<text:s/>με<text:s/>τη<text:s/>θανάτωση<text:s/>ή<text:s/>τον<text:s/>τραυματισμό<text:s/>ανθρώπων<text:s/>ή<text:s/>ζώων.</text:span></text:p>
      <text:p text:style-name="P246"><text:span text:style-name="T246_1">γ.<text:s/>Στοιχήματα<text:s/>σε<text:s/>γεγονότα<text:s/>τα<text:s/>οποία<text:s/>κατά<text:s/>τη<text:s/>χρονική<text:s/>στιγμή<text:s/>πραγματοποίησης<text:s/>του<text:s/>στοιχήματος<text:s/>έχουν<text:s/>ήδη<text:s/>ολοκληρωθεί.</text:span></text:p>
      <text:p text:style-name="P247"><text:span text:style-name="T247_1">11.9.</text:span><text:span text:style-name="T247_2"><text:s/>Το<text:s/>μέγιστο<text:s/>χρηματικό<text:s/>ποσό<text:s/>κέρδους<text:s/>ανά<text:s/>Στοίχημα<text:s/>δεν<text:s/>δύναται<text:s/>να<text:s/>υπερβαίνει<text:s/>τις<text:s/>πεντακόσιες<text:s/>χιλιάδες<text:s/>(500.000)<text:s/>ευρώ.<text:s/>Ο<text:s/>Κάτοχος<text:s/>Άδειας<text:s/>δύναται<text:s/>να<text:s/>ορίζει<text:s/>μέγιστο<text:s/>χρηματικό<text:s/>ποσό<text:s/>κέρδους<text:s/>Στοιχήματος<text:s/>ανά<text:s/>γεγονός,<text:s/>άθλημα<text:s/>ή/και<text:s/>διοργάνωση<text:s/>και<text:s/>μέχρι<text:s/>του<text:s/>ποσού<text:s/>των<text:s/>πεντακοσίων<text:s/>χιλιάδων<text:s/>(500.000)<text:s/>ευρώ.<text:s/>Στην<text:s/>περίπτωση<text:s/>Συμμετοχής<text:s/>πολλαπλής<text:s/>επιλογής<text:s/>γεγονότων<text:s/>για<text:s/>τα<text:s/>οποία<text:s/>συντρέχουν<text:s/>διαφορετικά<text:s/>όρια,<text:s/>σε<text:s/>επίπεδο<text:s/>αθλήματος<text:s/>ή<text:s/>διοργάνωσης,<text:s/>το<text:s/>παραπάνω<text:s/>όριο<text:s/>ισούται<text:s/>με<text:s/>το<text:s/>άθροισμα<text:s/>των<text:s/>μέγιστων<text:s/>επιμέρους<text:s/>ορίων<text:s/>που<text:s/>έχουν<text:s/>τεθεί<text:s/>από<text:s/>τον<text:s/>Κάτοχο<text:s/>Άδειας<text:s/>σε<text:s/>επίπεδο<text:s/>αθλήματος<text:s/>ή/<text:s/>και<text:s/>διοργάνωσης.<text:s/>Ο<text:s/>Κάτοχος<text:s/>Άδειας<text:s/>δύναται<text:s/>να<text:s/>αυξήσει<text:s/>τα<text:s/>παραπάνω<text:s/>όρια<text:s/>κατόπιν<text:s/>σχετικής<text:s/>αίτησης<text:s/>του<text:s/>Παίκτη<text:s/>και<text:s/>επίτευξης<text:s/>σχετικής<text:s/>γραπτής<text:s/>συμφωνίας.</text:span></text:p>
      <text:h text:style-name="P248" text:outline-level="6"><text:span text:style-name="T248_1">Άρθρο<text:s/>12<text:s/></text:span></text:h>
      <text:h text:style-name="P249" text:outline-level="6"><text:span text:style-name="T249_1">ΛΟΙΠΑ<text:s/>ΔΙΑΔΙΚΤΥΑΚΑ<text:s/>ΠΑΙΓΝΙΑ</text:span></text:h>
      <text:p text:style-name="P250"><text:span text:style-name="T250_1">12.1.</text:span><text:span text:style-name="T250_2"><text:s/>Τα<text:s/>Παίγνια<text:s/>που<text:s/>επιτρέπεται<text:s/>να<text:s/>παίζονται<text:s/>υπό<text:s/>την<text:s/>ισχύ<text:s/>Άδειας<text:s/>Τύπου<text:s/>2<text:s/>είναι<text:s/>τα<text:s/>ακόλουθα:</text:span></text:p>
      <text:p text:style-name="P251"><text:span text:style-name="T251_1">α.<text:s/>Παίγνια<text:s/>καζίνο,<text:s/>το<text:s/>πόκερ<text:s/>ή/και<text:s/>παραλλαγές<text:s/>αυτού,<text:s/>που<text:s/>διεξάγονται<text:s/>σε<text:s/>ζωντανή<text:s/>μετάδοση<text:s/>(live),<text:s/>σε<text:s/>Ειδικό<text:s/>Χώρο<text:s/>(studio),<text:s/>με<text:s/>ζωντανό<text:s/>γκρουπιέρη<text:s/>(dealer)<text:s/>και<text:s/>το<text:s/>αποτέλεσμα<text:s/>των<text:s/>οποίων<text:s/>δεν<text:s/>εξάγεται<text:s/>από<text:s/>γεννήτρια<text:s/>τυχαίων<text:s/>αριθμών<text:s/>(Random<text:s/>Number<text:s/>Generator).</text:span></text:p>
      <text:p text:style-name="P252"><text:span text:style-name="T252_1">β.<text:s/>Παίγνια<text:s/>καζίνο,<text:s/>το<text:s/>πόκερ<text:s/>ή/και<text:s/>παραλλαγές<text:s/>αυτού,<text:s/>το<text:s/>αποτέλεσμα<text:s/>των<text:s/>οποίων<text:s/>εξάγεται<text:s/>από<text:s/>γεννήτρια<text:s/>τυχαίων<text:s/>αριθμών<text:s/>(Random<text:s/>Number<text:s/>Generator).<text:s/>Το<text:s/>μέγιστο<text:s/>ποσό<text:s/>Συμμετοχής<text:s/>στα<text:s/>λοιπά<text:s/>διαδικτυακά<text:s/>παίγνια<text:s/>όταν<text:s/>διεξάγονται<text:s/>με<text:s/>τη<text:s/>χρήση<text:s/>γεννήτριας<text:s/>τυχαίων<text:s/>αριθμών<text:s/>(RNG)<text:s/>είναι<text:s/>είκοσι<text:s/>(20)<text:s/>ευρώ.</text:span><text:span text:style-name="T252_2"><text:note text:note-class="footnote"><text:note-citation/><text:note-body><text:p text:style-name="P253"><text:span text:style-name="T253_1">Τροποποίηση<text:s/>67663<text:s/>ΕΞ<text:s/>2022/18.05.202218.05.2022</text:span></text:p></text:note-body></text:note></text:span></text:p>
      <text:p text:style-name="P254"><text:span text:style-name="T254_1">γ.<text:s/>Πόκερ<text:s/>ή/και<text:s/>παραλλαγές<text:s/>αυτού<text:s/>που<text:s/>διεξάγονται<text:s/>διομότιμα<text:s/>(peer<text:s/>to<text:s/>peer),<text:s/>είτε<text:s/>αυτοτελώς<text:s/>(poker<text:s/>cash<text:s/>games)<text:s/>είτε<text:s/>με<text:s/>τη<text:s/>μορφή<text:s/>διοργανώσεων<text:s/>(poker<text:s/>tournaments).</text:span></text:p>
      <text:p text:style-name="P255"><text:span text:style-name="T255_1">12.2.</text:span><text:span text:style-name="T255_2"><text:s/>Δεν<text:s/>επιτρέπεται<text:s/>η<text:s/>διεξαγωγή<text:s/>παιγνίων<text:s/>των<text:s/>περιπτώσεων<text:s/>α'<text:s/>και<text:s/>γ'<text:s/>του<text:s/>άρθρου<text:s/>αυτού<text:s/>σε<text:s/>τραπέζια<text:s/>διεξαγωγής<text:s/>και<text:s/>διοργανώσεις<text:s/>διά<text:s/>των<text:s/>οποίων<text:s/>παρέχουν<text:s/>υπηρεσίες<text:s/>τυχερών<text:s/>παιγνίων<text:s/>κάτοχοι<text:s/>άδειας<text:s/>από<text:s/>μη<text:s/>συνεργάσιμα<text:s/>κράτη<text:s/>στο<text:s/>φορολογικό<text:s/>τομέα<text:s/>κατά<text:s/>την<text:s/>έννοια<text:s/>της<text:s/>παρ.<text:s/>3<text:s/>του<text:s/>άρθρου<text:s/>65<text:s/>του<text:s/>ν.<text:s/>4172/2013<text:s/>(Α'<text:s/>167)<text:s/>καθώς<text:s/>και<text:s/>από<text:s/>χώρες<text:s/>της<text:s/>παραγράφου<text:s/>3<text:s/>του<text:s/>Παραρτήματος<text:s/>ΙΙ<text:s/>του<text:s/>ν.<text:s/>4557/2018<text:s/>(Α'<text:s/>139).</text:span></text:p>
      <text:p text:style-name="P256"><text:span text:style-name="T256_1">12.3.</text:span><text:span text:style-name="T256_2"><text:s/>Το<text:s/>μέγιστο<text:s/>χρηματικό<text:s/>ποσό<text:s/>κέρδους<text:s/>στα<text:s/>Παίγνια<text:s/>της<text:s/>περίπτωσης<text:s/>α'<text:s/>της<text:s/>παραγράφου<text:s/>12.1<text:s/>καθορίζεται<text:s/>από<text:s/>τον<text:s/>Κάτοχο<text:s/>Άδειας<text:s/>ανά<text:s/>Παίγνιο<text:s/>ή<text:s/>ομάδα<text:s/>Παιγνίων<text:s/>και<text:s/>αποτελεί<text:s/>πολλαπλάσιο<text:s/>του<text:s/>ελάχιστου<text:s/>αντιτίμου<text:s/>Συμμετοχής<text:s/>του<text:s/>Παιγνίου.</text:span></text:p>
      <text:p text:style-name="P257"><text:span text:style-name="T257_1">12.4.</text:span><text:span text:style-name="T257_2"><text:s/>Το<text:s/>μέγιστο<text:s/>χρηματικό<text:s/>ποσό<text:s/>κέρδους<text:s/>στα<text:s/>Παίγνια<text:s/>της<text:s/>περ.<text:s/>β’της<text:s/>παρ.<text:s/>12.1<text:s/>δεν<text:s/>δύναται<text:s/>να<text:s/>υπερβαίνει<text:s/>τις<text:s/>εκατόν<text:s/>σαράντα<text:s/>χιλιάδες<text:s/>(140.000)<text:s/>ευρώ<text:s/>ανά<text:s/>Κύκλο<text:s/>Παιγνίου,<text:s/>συμπεριλαμβανομένης<text:s/>της<text:s/>αξίας<text:s/>όλων<text:s/>των<text:s/>πρόσθετων<text:s/>επιβραβεύσεων<text:s/>του<text:s/>Παιγνίου<text:s/>που<text:s/>επιτρέπεται<text:s/>να<text:s/>παρέχονται,<text:s/>εξαιρουμένης<text:s/>τυχόν<text:s/>απονομής<text:s/>Jackpot,<text:s/>σύμφωνα<text:s/>με<text:s/>τα<text:s/>προβλεπόμενα<text:s/>στον<text:s/>Κανονισμό.</text:span><text:span text:style-name="T257_3"><text:note text:note-class="footnote"><text:note-citation/><text:note-body><text:p text:style-name="P258"><text:span text:style-name="T258_1">Τροποποίηση<text:s/>67663<text:s/>ΕΞ<text:s/>2022/18.05.202218.05.2022</text:span></text:p></text:note-body></text:note></text:span></text:p>
      <text:p text:style-name="P259"><text:span text:style-name="T259_1">12.5.</text:span><text:span text:style-name="T259_2"><text:s/>Το<text:s/>μέγιστο<text:s/>χρηματικό<text:s/>ποσό<text:s/>κέρδους<text:s/>στα<text:s/>Παίγνια<text:s/>της<text:s/>περίπτωσης<text:s/>γ'<text:s/>της<text:s/>παραγράφου<text:s/>12.1<text:s/>καθορίζεται<text:s/>από<text:s/>τον<text:s/>Κάτοχο<text:s/>Άδειας<text:s/>ανά<text:s/>Παίγνιο<text:s/>ή<text:s/>ομάδα<text:s/>Παιγνίων<text:s/>ή<text:s/>διοργάνωση<text:s/>και<text:s/>σύμφωνα<text:s/>με<text:s/>τους<text:s/>όρους<text:s/>και<text:s/>τις<text:s/>προϋποθέσεις<text:s/>Συμμετοχής.</text:span></text:p>
      <text:h text:style-name="P260" text:outline-level="6"><text:span text:style-name="T260_1">Άρθρο<text:s/>13<text:s/></text:span></text:h>
      <text:h text:style-name="P261" text:outline-level="6"><text:span text:style-name="T261_1">ΛΕΙΤΟΥΡΓΙΑ<text:s/>JACKPOT</text:span></text:h>
      <text:p text:style-name="P262"><text:span text:style-name="T262_1">13.1.</text:span><text:span text:style-name="T262_2"><text:s/>Η<text:s/>Λειτουργία<text:s/>Jackpot<text:s/>επιτρέπεται<text:s/>να<text:s/>Διεξάγεται<text:s/>υπό<text:s/>την<text:s/>ισχύ<text:s/>Άδειας<text:s/>Τύπου<text:s/>2.</text:span></text:p>
      <text:p text:style-name="P263"><text:span text:style-name="T263_1">13.2.</text:span><text:span text:style-name="T263_2"><text:s/>Η<text:s/>Διεξαγωγή<text:s/>Λειτουργίας<text:s/>Jackpot<text:s/>επιτρέπεται<text:s/>μόνο<text:s/>εντός<text:s/>της<text:s/>ελληνικής<text:s/>επικράτειας<text:s/>και<text:s/>αποκλειστικά<text:s/>σε<text:s/>Παίγνια<text:s/>του<text:s/>ίδιου<text:s/>Κατασκευαστή.</text:span></text:p>
      <text:p text:style-name="P264"><text:span text:style-name="T264_1">13.3.</text:span><text:span text:style-name="T264_2"><text:s/>Δεν<text:s/>επιτρέπεται<text:s/>η<text:s/>από<text:s/>κοινού<text:s/>Διεξαγωγή<text:s/>Λειτουργίας<text:s/>Jackpot<text:s/>δύο<text:s/>ή<text:s/>περισσότερων<text:s/>Κατόχων<text:s/>Άδειας.</text:span></text:p>
      <text:p text:style-name="P265"><text:span text:style-name="T265_1">13.4.</text:span><text:span text:style-name="T265_2"><text:s/>Πριν<text:s/>από<text:s/>κάθε<text:s/>εγκατάσταση<text:s/>ή<text:s/>μεταφορά<text:s/>ή<text:s/>τροποποίηση<text:s/>ή<text:s/>κατάργηση<text:s/>Λειτουργίας<text:s/>Jackpot,<text:s/>το<text:s/>ΚΠΣ<text:s/>πρέπει<text:s/>να<text:s/>παρέχει<text:s/>αναφορά<text:s/>των<text:s/>ρυθμίσεων<text:s/>διαμόρφωσης<text:s/>της<text:s/>Λειτουργίας<text:s/>αυτής<text:s/>για<text:s/>κάθε<text:s/>συγκεκριμένη<text:s/>περίοδο<text:s/>που<text:s/>ζητείται,<text:s/>σύμφωνα<text:s/>με<text:s/>τις<text:s/>Τεχνικές<text:s/>Προδιαγραφές.</text:span></text:p>
      <text:p text:style-name="P266"><text:span text:style-name="T266_1">13.5.</text:span><text:span text:style-name="T266_2"><text:s/>Για<text:s/>κάθε<text:s/>απονομή<text:s/>ποσού<text:s/>Λειτουργίας<text:s/>Jackpot,<text:s/>το<text:s/>ΚΠΣ<text:s/>πρέπει<text:s/>να<text:s/>παρέχει<text:s/>αναφορά<text:s/>απόδοσης<text:s/>των<text:s/>ποσών<text:s/>της<text:s/>Λειτουργίας<text:s/>αυτής<text:s/>για<text:s/>κάθε<text:s/>συγκεκριμένη<text:s/>περίοδο<text:s/>που<text:s/>ζητείται,<text:s/>σύμφωνα<text:s/>με<text:s/>τις<text:s/>Τεχνικές<text:s/>Προδιαγραφές.</text:span></text:p>
      <text:p text:style-name="P267"><text:span text:style-name="T267_1">13.6.</text:span><text:span text:style-name="T267_2"><text:s/>Ο<text:s/>Κάτοχος<text:s/>Άδειας<text:s/>διασφαλίζει<text:s/>ότι<text:s/>το<text:s/>μέγιστο<text:s/>όριο<text:s/>επιβράβευσης<text:s/>που<text:s/>δύναται<text:s/>να<text:s/>αποδοθεί<text:s/>από<text:s/>μία<text:s/>Λειτουργία<text:s/>Jackpot<text:s/>δεν<text:s/>μπορεί<text:s/>να<text:s/>υπερβαίνει<text:s/>το<text:s/>ποσό<text:s/>των<text:s/>πεντακοσίων<text:s/>χιλιάδων<text:s/>(500.000)<text:s/>ευρώ.<text:s/>Τυχόν<text:s/>υπερ-βάλλον<text:s/>του<text:s/>ως<text:s/>άνω<text:s/>ορίου<text:s/>ποσό<text:s/>που<text:s/>έχει<text:s/>συγκεντρωθεί<text:s/>με<text:s/>βάση<text:s/>τη<text:s/>Συμμετοχή<text:s/>των<text:s/>Παικτών,<text:s/>μεταφέρεται<text:s/>υποχρεωτικά<text:s/>σε<text:s/>άλλη<text:s/>Λειτουργία<text:s/>Jackpot.</text:span></text:p>
      <text:p text:style-name="P268"><text:span text:style-name="T268_1">13.7.</text:span><text:span text:style-name="T268_2"><text:s/>Σε<text:s/>κάθε<text:s/>περίπτωση<text:s/>μείωσης<text:s/>του<text:s/>ποσού<text:s/>που<text:s/>έχει<text:s/>συγκεντρωθεί<text:s/>με<text:s/>βάση<text:s/>τη<text:s/>Συμμετοχή<text:s/>των<text:s/>Παικτών<text:s/>ή<text:s/>κατάργησης<text:s/>Λειτουργίας<text:s/>Jackpot,<text:s/>το<text:s/>ποσό<text:s/>της<text:s/>απομεί-ωσης<text:s/>ή<text:s/>το<text:s/>ποσό<text:s/>που<text:s/>έχει<text:s/>συγκεντρωθεί<text:s/>με<text:s/>βάση<text:s/>τη<text:s/>Συμμετοχή<text:s/>των<text:s/>Παικτών<text:s/>κατά<text:s/>τη<text:s/>στιγμή<text:s/>της<text:s/>κατάργησης,<text:s/>μεταφέρεται<text:s/>υποχρεωτικά<text:s/>σε<text:s/>άλλη<text:s/>Λειτουργία<text:s/>Jackpot,<text:s/>εντός<text:s/>τριών<text:s/>(3)<text:s/>μηνών<text:s/>από<text:s/>την<text:s/>ημερομηνία<text:s/>μείωσης<text:s/>ή<text:s/>κατάργησης.</text:span></text:p>
      <text:p text:style-name="P269"><text:span text:style-name="T269_1">13.8.</text:span><text:span text:style-name="T269_2"><text:s/>Oι<text:s/>περιορισμοί<text:s/>του<text:s/>άρθρου<text:s/>αυτού<text:s/>δεν<text:s/>εφαρμόζονται<text:s/>για<text:s/>τα<text:s/>έπαθλα<text:s/>σε<text:s/>Παίγνια<text:s/>πόκερ<text:s/>ή/και<text:s/>παραλλαγές<text:s/>αυτού<text:s/>που<text:s/>διεξάγονται<text:s/>με<text:s/>τη<text:s/>μορφή<text:s/>διοργανώσεων<text:s/>(poker<text:s/>tournaments).</text:span></text:p>
      <text:h text:style-name="P270" text:outline-level="6"><text:span text:style-name="T270_1">Άρθρο<text:s/>14<text:s/></text:span></text:h>
      <text:h text:style-name="P271" text:outline-level="6"><text:span text:style-name="T271_1">ΠΙΣΤΟΠΟΙΗΣΗ<text:s/>ΤΜΚΥ</text:span></text:h>
      <text:p text:style-name="P272"><text:span text:style-name="T272_1">14.1.</text:span><text:span text:style-name="T272_2"><text:s/>Τεχνικά<text:s/>Μέσα<text:s/>και<text:s/>Υλικά<text:s/>διεξαγωγής<text:s/>των<text:s/>Παιγνίων<text:s/>πιστοποιούνται<text:s/>από<text:s/>την<text:s/>Ε.Ε.Ε.Π.<text:s/>σύμφωνα<text:s/>με<text:s/>τον<text:s/>Κανονισμό<text:s/>και<text:s/>τις<text:s/>Τεχνικές<text:s/>Προδιαγραφές.</text:span></text:p>
      <text:p text:style-name="P273"><text:span text:style-name="T273_1">14.2.</text:span><text:span text:style-name="T273_2"><text:s/>Για<text:s/>την<text:s/>Πιστοποίηση<text:s/>Τεχνικού<text:s/>Μέσου<text:s/>και<text:s/>Υλικού<text:s/>υποβάλλεται<text:s/>στην<text:s/>Ε.Ε.Ε.Π.<text:s/>αίτηση<text:s/>του<text:s/>Κατασκευαστή<text:s/>ή<text:s/>του<text:s/>Κατόχου<text:s/>Άδειας,<text:s/>κατά<text:s/>περίπτωση.</text:span></text:p>
      <text:p text:style-name="P274"><text:span text:style-name="T274_1">14.3.</text:span><text:span text:style-name="T274_2"><text:s/>Ειδικότερα<text:s/>για<text:s/>την<text:s/>Πιστοποίηση<text:s/>των<text:s/>Συστημάτων<text:s/>των<text:s/>άρθρων<text:s/>32<text:s/>και<text:s/>33,<text:s/>ισχύουν<text:s/>τα<text:s/>εξής:</text:span></text:p>
      <text:p text:style-name="P275"><text:span text:style-name="T275_1">α.<text:s/>Ο<text:s/>Κατασκευαστής<text:s/>υποβάλλει<text:s/>αίτηση,<text:s/>συνοδευόμε-νη<text:s/>από<text:s/>τα<text:s/>απαραίτητα<text:s/>πιστοποιητικά<text:s/>συμμόρφωσης,<text:s/>σύμφωνα<text:s/>με<text:s/>τα<text:s/>προβλεπόμενα<text:s/>στον<text:s/>Κανονισμό<text:s/>και<text:s/>τις<text:s/>Τεχνικές<text:s/>Προδιαγραφές,<text:s/>για<text:s/>τα<text:s/>κατωτέρω<text:s/>συστατικά<text:s/>στοιχεία<text:s/>του<text:s/>ΚΠΣ<text:s/>του<text:s/>άρθρου<text:s/>32:</text:span></text:p>
      <text:p text:style-name="P276"><text:span text:style-name="T276_1">αα.<text:s/>Πλατφόρμα<text:s/>Διεξαγωγής<text:s/>Παιγνίων<text:s/>(Gaming<text:s/>Platform,<text:s/>Betting<text:s/>Platform).</text:span></text:p>
      <text:p text:style-name="P277"><text:span text:style-name="T277_1">ββ.<text:s/>Γεννήτρια<text:s/>τυχαίων<text:s/>αριθμών<text:s/>(RNG)<text:s/>ανά<text:s/>τύπο/ομάδα<text:s/>Παιγνίων<text:s/>που<text:s/>διαθέτει<text:s/>σε<text:s/>κάθε<text:s/>Κάτοχο.</text:span></text:p>
      <text:p text:style-name="P278"><text:span text:style-name="T278_1">γγ.<text:s/>Πιστοποιητικό<text:s/>Παιγνίου<text:s/>(Game<text:s/>Certificate),<text:s/>είτε<text:s/>αυτοτελώς<text:s/>για<text:s/>κάθε<text:s/>μεμονωμένο<text:s/>Παίγνιο<text:s/>είτε<text:s/>για<text:s/>πολλαπλό<text:s/>Παίγνιο<text:s/>(multigame).</text:span></text:p>
      <text:p text:style-name="P279"><text:span text:style-name="T279_1">β.<text:s/>Ο<text:s/>Κάτοχος<text:s/>Άδειας<text:s/>υποβάλλει<text:s/>αίτηση,<text:s/>συνοδευόμε-νη<text:s/>από<text:s/>τα<text:s/>απαραίτητα<text:s/>πιστοποιητικά<text:s/>συμμόρφωσης,<text:s/>σύμφωνα<text:s/>με<text:s/>τα<text:s/>προβλεπόμενα<text:s/>στον<text:s/>Κανονισμό<text:s/>και<text:s/>τις<text:s/>Τεχνικές<text:s/>Προδιαγραφές,<text:s/>για<text:s/>τις<text:s/>κατωτέρω<text:s/>λειτουργίες:</text:span></text:p>
      <text:p text:style-name="P280"><text:span text:style-name="T280_1">αα.<text:s/>Διαχείριση<text:s/>Απαιτήσεων<text:s/>Στοιχηματισμού<text:s/>(Betting).<text:s/>ββ.<text:s/>Διαχείριση<text:s/>Λογαριασμών<text:s/>Παικτών<text:s/>(Player<text:s/>Services<text:s/>System).</text:span></text:p>
      <text:p text:style-name="P281"><text:span text:style-name="T281_1">γγ.<text:s/>Υπεύθυνο<text:s/>Παιχνίδι<text:s/>(Responsible<text:s/>Gambling).</text:span></text:p>
      <text:p text:style-name="P282"><text:span text:style-name="T282_1">δδ.<text:s/>Συμβατότητα<text:s/>του<text:s/>λογισμικού<text:s/>των<text:s/>Παιγνίων<text:s/>που<text:s/>προτίθεται<text:s/>να<text:s/>παρέχει,<text:s/>με<text:s/>τα<text:s/>συστήματά<text:s/>του<text:s/>και<text:s/>με<text:s/>την<text:s/>πλατφόρμα<text:s/>διεξαγωγής<text:s/>(Integration<text:s/>Certificate).</text:span></text:p>
      <text:p text:style-name="P283"><text:span text:style-name="T283_1">εε.<text:s/>Ορθή<text:s/>λειτουργία<text:s/>του<text:s/>Ενδιάμεσου<text:s/>Συστήματος<text:s/>Ελέγχου<text:s/>του<text:s/>άρθρου<text:s/>33.</text:span></text:p>
      <text:p text:style-name="P284"><text:span text:style-name="T284_1">γ.<text:s/>Απαιτήσεις<text:s/>Ασφάλειας<text:s/>των<text:s/>Πληροφοριακών<text:s/>Συστημάτων,<text:s/>σύμφωνα<text:s/>με<text:s/>τον<text:s/>Κανονισμό<text:s/>και<text:s/>τις<text:s/>Τεχνικές<text:s/>Προδιαγραφές<text:s/>που<text:s/>δεν<text:s/>βεβαιώνονται<text:s/>κατά<text:s/>ISO/IEC<text:s/>27001,<text:s/>θα<text:s/>πρέπει<text:s/>να<text:s/>προκύπτουν<text:s/>από<text:s/>τα<text:s/>ανωτέρω,<text:s/>περιπτώσεις<text:s/>α'<text:s/>και<text:s/>β(<text:s/>πιστοποιητικά<text:s/>συμμόρφωσης.</text:span></text:p>
      <text:p text:style-name="P285"><text:span text:style-name="T285_1">δ.<text:s/>Η<text:s/>Ε.Ε.Ε.Π.<text:s/>δύναται<text:s/>να<text:s/>ζητά<text:s/>την<text:s/>υποβολή<text:s/>ή<text:s/>συμπλήρωση<text:s/>των<text:s/>ήδη<text:s/>υποβληθέντων<text:s/>πιστοποιητικών<text:s/>συμμόρφωσης,<text:s/>εφόσον<text:s/>δεν<text:s/>προκύπτει<text:s/>ότι<text:s/>οι<text:s/>λειτουργίες<text:s/>αυτών<text:s/>διενεργούνται<text:s/>σύμφωνα<text:s/>με<text:s/>τον<text:s/>Κανονισμό<text:s/>και<text:s/>τις<text:s/>Τεχνικές<text:s/>Προδιαγραφές.</text:span></text:p>
      <text:p text:style-name="P286"><text:span text:style-name="T286_1">14.4.</text:span><text:span text:style-name="T286_2"><text:s/>Νέα<text:s/>έκδοση<text:s/>Παιγνίου<text:s/>θεωρείται<text:s/>νέο<text:s/>Παίγνιο<text:s/>και<text:s/>για<text:s/>την<text:s/>Πιστοποίησή<text:s/>του<text:s/>υποβάλλονται<text:s/>τα<text:s/>κατά<text:s/>περίπτωση<text:s/>απαραίτητα<text:s/>πιστοποιητικά<text:s/>(Game<text:s/>Certificate,<text:s/>Integration<text:s/>Certificate).</text:span></text:p>
      <text:p text:style-name="P287"><text:span text:style-name="T287_1">14.5.</text:span><text:span text:style-name="T287_2"><text:s/>Τροχοί<text:s/>(wheels)<text:s/>και<text:s/>συσκευές<text:s/>ανακατέματος<text:s/>τραπουλόχαρτων<text:s/>(shufflers)<text:s/>που<text:s/>χρησιμοποιούνται<text:s/>σε<text:s/>φυσική<text:s/>μορφή<text:s/>για<text:s/>τη<text:s/>διεξαγωγή<text:s/>των<text:s/>Λοιπών<text:s/>Διαδικτυακών<text:s/>Παιγνίων<text:s/>σε<text:s/>Ειδικούς<text:s/>Χώρους,<text:s/>φέρουν<text:s/>πιστοποίηση<text:s/>συμμόρφωσης<text:s/>σύμφωνα<text:s/>με<text:s/>τα<text:s/>προβλεπόμενα<text:s/>στον<text:s/>Κανονισμό<text:s/>και<text:s/>τις<text:s/>Τεχνικές<text:s/>Προδιαγραφές,<text:s/>που<text:s/>υποβάλλεται<text:s/>από<text:s/>τον<text:s/>Κατασκευαστή.</text:span></text:p>
      <text:p text:style-name="P288"><text:span text:style-name="T288_1">14.6.</text:span><text:span text:style-name="T288_2"><text:s/>Με<text:s/>Οδηγίες<text:s/>της<text:s/>Ε.Ε.Ε.Π.<text:s/>δύναται<text:s/>να<text:s/>καθορίζονται<text:s/>άλλα<text:s/>ΤΜΚΥ<text:s/>για<text:s/>τα<text:s/>οποία<text:s/>απαιτείται<text:s/>να<text:s/>υποβληθεί<text:s/>πιστοποιητικό<text:s/>συμμόρφωσης,<text:s/>οι<text:s/>περιπτώσεις<text:s/>ήδη<text:s/>υπο-βληθέντων<text:s/>πιστοποιητικών<text:s/>συμμόρφωσης<text:s/>που<text:s/>χρήζουν<text:s/>επανυποβολής<text:s/>στην<text:s/>περίπτωση<text:s/>αλλαγών,<text:s/>η<text:s/>ιδιότητα<text:s/>την<text:s/>οποία<text:s/>πρέπει<text:s/>να<text:s/>κατέχει<text:s/>το<text:s/>πρόσωπο<text:s/>που<text:s/>υποβάλει<text:s/>την<text:s/>αίτηση,<text:s/>καθώς<text:s/>και<text:s/>άλλη<text:s/>σχετική<text:s/>με<text:s/>τα<text:s/>παραπάνω<text:s/>θέματα<text:s/>λεπτομέρεια.</text:span></text:p>
      <text:p text:style-name="P289"><text:span text:style-name="T289_1">14.7.</text:span><text:span text:style-name="T289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ακριβή.</text:span></text:p>
      <text:p text:style-name="P290"><text:span text:style-name="T290_1">14.8.</text:span><text:span text:style-name="T290_2"><text:s/>Η<text:s/>αίτηση<text:s/>συνοδεύεται<text:s/>από<text:s/>φάκελο<text:s/>που<text:s/>περιλαμβάνει<text:s/>τα<text:s/>παρακάτω<text:s/>δικαιολογητικά<text:s/>και<text:s/>στοιχεία:</text:span></text:p>
      <text:p text:style-name="P291"><text:span text:style-name="T291_1">α.<text:s/>Το<text:s/>είδος,<text:s/>τον<text:s/>τύπο,<text:s/>την<text:s/>εμπορική<text:s/>ονομασία<text:s/>και<text:s/>τον<text:s/>αριθμό<text:s/>έκδοσης<text:s/>του<text:s/>τεχνικού<text:s/>μέσου<text:s/>και<text:s/>υλικού,<text:s/>όπου<text:s/>υφίσταται,<text:s/>τις<text:s/>οδηγίες<text:s/>χρήσης<text:s/>και<text:s/>το<text:s/>εγχειρίδιο<text:s/>επισκευής<text:s/>και<text:s/>συντήρησης,<text:s/>εφόσον<text:s/>απαιτείται.</text:span></text:p>
      <text:p text:style-name="P292"><text:span text:style-name="T292_1">β.<text:s/>Πιστοποιητικά<text:s/>συμμόρφωσης<text:s/>του<text:s/>ΤΜΚΥ<text:s/>προς<text:s/>τις<text:s/>Τεχνικές<text:s/>Προδιαγραφές<text:s/>και<text:s/>τον<text:s/>Κανονισμό<text:s/>που<text:s/>έχουν<text:s/>εκδοθεί<text:s/>από<text:s/>Οργανισμό<text:s/>Πιστοποίησης.</text:span></text:p>
      <text:p text:style-name="P293"><text:span text:style-name="T293_1">γ.<text:s/>Δήλωση<text:s/>του<text:s/>αιτούντος<text:s/>ότι<text:s/>το<text:s/>υπό<text:s/>εξέταση<text:s/>τεχνικό<text:s/>μέσο<text:s/>και<text:s/>υλικό<text:s/>δεν<text:s/>έχει<text:s/>απωλέσει<text:s/>πιστοποίηση<text:s/>που<text:s/>του<text:s/>έχει<text:s/>χορηγηθεί<text:s/>στην<text:s/>αλλοδαπή<text:s/>από<text:s/>αρμόδια<text:s/>αρχή.</text:span></text:p>
      <text:p text:style-name="P294"><text:span text:style-name="T294_1">δ.<text:s/>Αποδεικτικό<text:s/>καταβολής<text:s/>του<text:s/>προβλεπόμενου<text:s/>πα-ραβόλου.</text:span></text:p>
      <text:p text:style-name="P295"><text:span text:style-name="T295_1">14.9.</text:span><text:span text:style-name="T295_2"><text:s/>Για<text:s/>τη<text:s/>χορήγηση<text:s/>Πιστοποίησης<text:s/>ΤΜΚΥ<text:s/>και<text:s/>την<text:s/>εγγραφή<text:s/>στο<text:s/>Μητρώο<text:s/>ΤΜΚΥ,<text:s/>καταβάλλονται:</text:span></text:p>
      <text:p text:style-name="P296"><text:span text:style-name="T296_1">α.<text:s/>Παράβολο<text:s/>με<text:s/>την<text:s/>υποβολή<text:s/>της<text:s/>αίτησης<text:s/>ύψους<text:s/>πενήντα<text:s/>(50)<text:s/>ευρώ.</text:span></text:p>
      <text:p text:style-name="P297"><text:span text:style-name="T297_1">β.<text:s/>Εφάπαξ<text:s/>τέλος<text:s/>Πιστοποίησης<text:s/>ΤΜΚΥ<text:s/>ύψους<text:s/>εκατό<text:s/>(100)<text:s/>ευρώ.</text:span></text:p>
      <text:p text:style-name="P298"><text:span text:style-name="T298_1">14.10.</text:span><text:span text:style-name="T298_2"><text:s/>Σε<text:s/>περίπτωση<text:s/>μεταβολής<text:s/>οποιουδήποτε<text:s/>από<text:s/>τα<text:s/>παραπάνω<text:s/>στοιχεία,<text:s/>υποβάλλεται<text:s/>Γνωστοποίηση<text:s/>στην<text:s/>Ε.Ε.Ε.Π.<text:s/>Τη<text:s/>Γνωστοποίηση<text:s/>συνοδεύουν<text:s/>στοιχεία<text:s/>τεκμηρίωσης<text:s/>των<text:s/>τυχόν<text:s/>μεταβολών<text:s/>που<text:s/>προέκυψαν.</text:span></text:p>
      <text:p text:style-name="P299"><text:span text:style-name="T299_1">14.11.</text:span><text:span text:style-name="T299_2"><text:s/>Ο<text:s/>Κάτοχος<text:s/>Άδειας<text:s/>υποχρεούται<text:s/>να<text:s/>τηρεί<text:s/>ηλεκτρονικά<text:s/>μητρώα<text:s/>των<text:s/>ΤΜΚΥ.<text:s/>Με<text:s/>Οδηγίες<text:s/>της<text:s/>Ε.Ε.Ε.Π.<text:s/>ορίζεται<text:s/>ο<text:s/>τρόπος<text:s/>και<text:s/>η<text:s/>μορφή<text:s/>τήρησης<text:s/>των<text:s/>μητρώων<text:s/>αυτών.</text:span></text:p>
      <text:h text:style-name="P300" text:outline-level="6"><text:span text:style-name="T300_1">Άρθρο<text:s/>15<text:s/></text:span></text:h>
      <text:h text:style-name="P301" text:outline-level="6"><text:span text:style-name="T301_1">ΕΙΔΙΚΟΙ<text:s/>ΧΩΡΟΙ</text:span></text:h>
      <text:p text:style-name="P302"><text:span text:style-name="T302_1">15.1.</text:span><text:span text:style-name="T302_2"><text:s/>O<text:s/>Κάτοχος<text:s/>Άδειας<text:s/>συνάπτει<text:s/>σύμβαση<text:s/>με<text:s/>τον<text:s/>Κατασκευαστή<text:s/>που<text:s/>λειτουργεί<text:s/>τον<text:s/>Ειδικό<text:s/>Χώρο.</text:span><text:span text:style-name="T302_3"><text:note text:note-class="footnote"><text:note-citation/><text:note-body><text:p text:style-name="P303"><text:span text:style-name="T303_1">Τροποποίηση<text:s/>56604<text:s/>ΕΞ<text:s/>2022/27.04.202227.04.2022</text:span></text:p></text:note-body></text:note></text:span></text:p>
      <text:p text:style-name="P304"><text:span text:style-name="T304_1">15.2.</text:span><text:span text:style-name="T304_2"><text:s/>Ο<text:s/>Ειδικός<text:s/>Χώρος<text:s/>είναι<text:s/>εγκατεστημένος<text:s/>σε<text:s/>κράτος<text:s/>μέλος<text:s/>της<text:s/>Ε.Ε.<text:s/>ή<text:s/>του<text:s/>Ε.Ο.Χ.<text:s/>και<text:s/>λειτουργεί<text:s/>υπό<text:s/>την<text:s/>ισχύ<text:s/>άδειας<text:s/>που<text:s/>έχει<text:s/>εκδοθεί<text:s/>από<text:s/>αρμόδια<text:s/>ρυθμιστική<text:s/>αρχή<text:s/>κράτους<text:s/>μέλους<text:s/>της<text:s/>Ε.Ε.<text:s/>ή<text:s/>του<text:s/>Ε.Ο.Χ..</text:span><text:span text:style-name="T304_3"><text:note text:note-class="footnote"><text:note-citation/><text:note-body><text:p text:style-name="P305"><text:span text:style-name="T305_1">Τροποποίηση<text:s/>56604<text:s/>ΕΞ<text:s/>2022/27.04.202227.04.2022</text:span></text:p></text:note-body></text:note></text:span></text:p>
      <text:p text:style-name="P306"><text:span text:style-name="T306_1">15.3.</text:span><text:span text:style-name="T306_2"><text:s/>Ο<text:s/>Ειδικός<text:s/>Χώρος<text:s/>δεν<text:s/>επιτρέπεται<text:s/>να<text:s/>φιλοξενείται<text:s/>σε<text:s/>μη<text:s/>συνεργάσιμα<text:s/>Κράτη<text:s/>στον<text:s/>φορολογικό<text:s/>τομέα<text:s/>κατά<text:s/>την<text:s/>έννοια<text:s/>της<text:s/>παρ.<text:s/>1<text:s/>του<text:s/>άρθρου<text:s/>65<text:s/>του<text:s/>ν.<text:s/>4172/2013<text:s/>(Α’<text:s/>167),<text:s/>καθώς<text:s/>και<text:s/>σε<text:s/>χώρες<text:s/>της<text:s/>παρ.<text:s/>3<text:s/>του<text:s/>Παραρτήματος<text:s/>ΙΙ<text:s/>του<text:s/>ν.<text:s/>4557/2018<text:s/>(Α’<text:s/>139).</text:span><text:span text:style-name="T306_3"><text:note text:note-class="footnote"><text:note-citation/><text:note-body><text:p text:style-name="P307"><text:span text:style-name="T307_1">Τροποποίηση<text:s/>56604<text:s/>ΕΞ<text:s/>2022/27.04.202227.04.2022</text:span></text:p></text:note-body></text:note></text:span></text:p>
      <text:p text:style-name="P308"><text:span text:style-name="T308_1">15.4.</text:span><text:span text:style-name="T308_2"><text:s/>Ο<text:s/>Ειδικός<text:s/>Χώρος<text:s/>είναι<text:s/>ασφαλής<text:s/>και<text:s/>προστατεύεται<text:s/>από<text:s/>φυσικές<text:s/>ή<text:s/>ανθρωπογενείς<text:s/>καταστροφές.</text:span><text:span text:style-name="T308_3"><text:note text:note-class="footnote"><text:note-citation/><text:note-body><text:p text:style-name="P309"><text:span text:style-name="T309_1">Τροποποίηση<text:s/>56604<text:s/>ΕΞ<text:s/>2022/27.04.202227.04.2022</text:span></text:p></text:note-body></text:note></text:span></text:p>
      <text:p text:style-name="P310"><text:span text:style-name="T310_1">15.5.</text:span><text:span text:style-name="T310_2"><text:s/>Για<text:s/>την<text:s/>πρόσβαση<text:s/>στον<text:s/>Ειδικό<text:s/>Χώρο<text:s/>ή<text:s/>σε<text:s/>επιμέρους<text:s/>τμήματα<text:s/>αυτού<text:s/>εφαρμόζονται<text:s/>διαδικασίες<text:s/>διαβαθμισμένης<text:s/>πρόσβασης<text:s/>και<text:s/>επαρκή<text:s/>συστήματα<text:s/>ελέγχου<text:s/>πρόσβασης.</text:span></text:p>
      <text:p text:style-name="P311"><text:span text:style-name="T311_1">15.6.</text:span><text:span text:style-name="T311_2"><text:s/>Στον<text:s/>Ειδικό<text:s/>Χώρο<text:s/>τηρούνται<text:s/>πολιτικές<text:s/>και<text:s/>διαδικασίες<text:s/>καταγραφής<text:s/>και<text:s/>ιχνηλασίας<text:s/>του<text:s/>εξοπλισμού<text:s/>που<text:s/>εγκαθίσταται<text:s/>ή<text:s/>απομακρύνεται<text:s/>από<text:s/>αυτόν.</text:span><text:span text:style-name="T311_3"><text:note text:note-class="footnote"><text:note-citation/><text:note-body><text:p text:style-name="P312"><text:span text:style-name="T312_1">Τροποποίηση<text:s/>56604<text:s/>ΕΞ<text:s/>2022/27.04.202227.04.2022</text:span></text:p></text:note-body></text:note></text:span></text:p>
      <text:p text:style-name="P313"><text:span text:style-name="T313_1">15.7.</text:span><text:span text:style-name="T313_2"><text:s/>Ο<text:s/>Ειδικός<text:s/>Χώρος<text:s/>παρακολουθείται<text:s/>από<text:s/>κλειστό<text:s/>κύκλωμα<text:s/>παρακολούθησης<text:s/>(CCTV)<text:s/>σε<text:s/>24ωρη<text:s/>βάση.<text:s/>Τα<text:s/>δεδομένα<text:s/>της<text:s/>εγγραφής<text:s/>τηρούνται<text:s/>για<text:s/>χρονικό<text:s/>διάστημα<text:s/>τουλάχιστον<text:s/>ενενήντα<text:s/>(90)<text:s/>ημερών.<text:s/>Στην<text:s/>περίπτωση<text:s/>διαφοράς<text:s/>σύμφωνα<text:s/>με<text:s/>τα<text:s/>προβλεπόμενα<text:s/>στο<text:s/>άρθρο<text:s/>26,<text:s/>τα<text:s/>ανωτέρω<text:s/>δεδομένα<text:s/>τηρούνται<text:s/>μέχρι<text:s/>την<text:s/>οριστική<text:s/>διευθέτηση<text:s/>της<text:s/>διαφοράς.<text:s/>Τα<text:s/>αποθηκευμένα<text:s/>δεδομένα<text:s/>διατίθενται<text:s/>στην<text:s/>Ε.Ε.Ε.Π.,<text:s/>εφόσον<text:s/>ζητηθούν,<text:s/>το<text:s/>αργότερο<text:s/>εντός<text:s/>δύο<text:s/>(2)<text:s/>ημερών.</text:span><text:span text:style-name="T313_3"><text:note text:note-class="footnote"><text:note-citation/><text:note-body><text:p text:style-name="P314"><text:span text:style-name="T314_1">Τροποποίηση<text:s/>56604<text:s/>ΕΞ<text:s/>2022/27.04.202227.04.2022</text:span></text:p></text:note-body></text:note></text:span></text:p>
      <text:p text:style-name="P315"><text:span text:style-name="T315_1">15.8.</text:span><text:span text:style-name="T315_2"><text:s/>Ο<text:s/>Ειδικός<text:s/>Χώρος<text:s/>διαθέτει<text:s/>πιστοποίηση<text:s/>συμμόρφωσης<text:s/>με<text:s/>τις<text:s/>Τεχνικές<text:s/>Προδιαγραφές<text:s/>και<text:s/>τον<text:s/>Κανονισμό,<text:s/>η<text:s/>οποία<text:s/>έχει<text:s/>εκδοθεί<text:s/>από<text:s/>Οργανισμό<text:s/>Πιστοποίησης.</text:span><text:span text:style-name="T315_3"><text:note text:note-class="footnote"><text:note-citation/><text:note-body><text:p text:style-name="P316"><text:span text:style-name="T316_1">Τροποποίηση<text:s/>56604<text:s/>ΕΞ<text:s/>2022/27.04.202227.04.2022</text:span></text:p></text:note-body></text:note></text:span></text:p>
      <text:p text:style-name="P317"><text:span text:style-name="T317_1">15.9.</text:span><text:span text:style-name="T317_2"><text:s/>Τα<text:s/>Τεχνικά<text:s/>Μέσα<text:s/>και<text:s/>Υλικά<text:s/>που<text:s/>εγκαθίστανται<text:s/>και<text:s/>λειτουργούν<text:s/>στον<text:s/>Ειδικό<text:s/>Χώρο<text:s/>έχουν<text:s/>λάβει<text:s/>Πιστοποίηση<text:s/>από<text:s/>την<text:s/>Ε.Ε.Ε.Π.<text:s/>σύμφωνα<text:s/>με<text:s/>τα<text:s/>προβλεπόμενα<text:s/>στον<text:s/>Κανονισμό.</text:span><text:span text:style-name="T317_3"><text:note text:note-class="footnote"><text:note-citation/><text:note-body><text:p text:style-name="P318"><text:span text:style-name="T318_1">Τροποποίηση<text:s/>56604<text:s/>ΕΞ<text:s/>2022/27.04.202227.04.2022</text:span></text:p></text:note-body></text:note></text:span></text:p>
      <text:p text:style-name="P319"><text:span text:style-name="T319_1">15.10.</text:span><text:span text:style-name="T319_2"><text:s/>Οι<text:s/>Ειδικοί<text:s/>Χώροι<text:s/>Γνωστοποιούνται<text:s/>στην<text:s/>Ε.Ε.Ε.Π.<text:s/>από<text:s/>τον<text:s/>Κάτοχο<text:s/>Άδειας.<text:s/>Η<text:s/>Γνωστοποίηση<text:s/>περιλαμβάνει:</text:span><text:span text:style-name="T319_3"><text:note text:note-class="footnote"><text:note-citation/><text:note-body><text:p text:style-name="P320"><text:span text:style-name="T320_1">Τροποποίηση<text:s/>56604<text:s/>ΕΞ<text:s/>2022/27.04.202227.04.2022</text:span></text:p></text:note-body></text:note></text:span></text:p>
      <text:p text:style-name="P321"><text:span text:style-name="T321_1">α.<text:s/>Την<text:s/>ακριβή<text:s/>τοποθεσία<text:s/>του<text:s/>Ειδικού<text:s/>Χώρου.</text:span><text:span text:style-name="T321_2"><text:note text:note-class="footnote"><text:note-citation/><text:note-body><text:p text:style-name="P322"><text:span text:style-name="T322_1">Τροποποίηση<text:s/>56604<text:s/>ΕΞ<text:s/>2022/27.04.202227.04.2022</text:span></text:p></text:note-body></text:note></text:span></text:p>
      <text:p text:style-name="P323"><text:span text:style-name="T323_1">β.<text:s/>Τον<text:s/>Κατασκευαστή<text:s/>υπό<text:s/>την<text:s/>ισχύ<text:s/>της<text:s/>άδειας<text:s/>του<text:s/>οποίου<text:s/>λειτουργεί<text:s/>ο<text:s/>Ειδικός<text:s/>Χώρος,<text:s/>καθώς<text:s/>και<text:s/>αντίγραφο<text:s/>της<text:s/>άδειας<text:s/>αυτής.</text:span><text:span text:style-name="T323_2"><text:note text:note-class="footnote"><text:note-citation/><text:note-body><text:p text:style-name="P324"><text:span text:style-name="T324_1">Τροποποίηση<text:s/>56604<text:s/>ΕΞ<text:s/>2022/27.04.202227.04.2022</text:span></text:p></text:note-body></text:note></text:span></text:p>
      <text:p text:style-name="P325"><text:span text:style-name="T325_1">γ.<text:s/>Σύμβαση<text:s/>συνεργασίας<text:s/>με<text:s/>τον<text:s/>ανωτέρω<text:s/>Κατασκευαστή.</text:span><text:span text:style-name="T325_2"><text:note text:note-class="footnote"><text:note-citation/><text:note-body><text:p text:style-name="P326"><text:span text:style-name="T326_1">Τροποποίηση<text:s/>56604<text:s/>ΕΞ<text:s/>2022/27.04.202227.04.2022</text:span></text:p></text:note-body></text:note></text:span></text:p>
      <text:p text:style-name="P327"><text:span text:style-name="T327_1">δ.<text:s/>Πιστοποίηση<text:s/>συμμόρφωσης<text:s/>του<text:s/>Ειδικού<text:s/>Χώρου<text:s/>με<text:s/>τις<text:s/>Τεχνικές<text:s/>Προδιαγραφές<text:s/>και<text:s/>τον<text:s/>Κανονισμό,<text:s/>η<text:s/>οποία<text:s/>έχει<text:s/>εκδοθεί<text:s/>από<text:s/>Οργανισμό<text:s/>Πιστοποίησης.</text:span><text:span text:style-name="T327_2"><text:note text:note-class="footnote"><text:note-citation/><text:note-body><text:p text:style-name="P328"><text:span text:style-name="T328_1">Τροποποίηση<text:s/>56604<text:s/>ΕΞ<text:s/>2022/27.04.202227.04.2022</text:span></text:p></text:note-body></text:note></text:span></text:p>
      <text:p text:style-name="P329"><text:span text:style-name="T329_1">ε.<text:s/>Κατάλογο<text:s/>με<text:s/>τα<text:s/>Τεχνικά<text:s/>Μέσα<text:s/>και<text:s/>Υλικά<text:s/>διεξαγωγής<text:s/>που<text:s/>έχουν<text:s/>εγκατασταθεί<text:s/>στον<text:s/>Ειδικό<text:s/>Χώρο<text:s/>ή,<text:s/>παρότι<text:s/>δεν<text:s/>βρίσκονται<text:s/>στον<text:s/>Χώρο,<text:s/>χρησιμοποιούνται<text:s/>ως<text:s/>στοιχεία<text:s/>του<text:s/>εξοπλισμού<text:s/>διεξαγωγής<text:s/>των<text:s/>Παιγνίων<text:s/>στον<text:s/>Ειδικό<text:s/>Χώρο.<text:s/></text:span><text:span text:style-name="T329_2"><text:note text:note-class="footnote"><text:note-citation/><text:note-body><text:p text:style-name="P330"><text:span text:style-name="T330_1">Τροποποίηση<text:s/>56604<text:s/>ΕΞ<text:s/>2022/27.04.202227.04.2022</text:span></text:p></text:note-body></text:note></text:span></text:p>
      <text:p text:style-name="P331"><text:span text:style-name="T331_1">στ.<text:s/>Τις<text:s/>πολιτικές<text:s/>και<text:s/>διαδικασίες<text:s/>διαχείρισης<text:s/>και<text:s/>ασφάλειας<text:s/>του<text:s/>Ειδικού<text:s/>Χώρου,<text:s/>του<text:s/>εξοπλισμού<text:s/>και<text:s/>του<text:s/>προσωπικού<text:s/>που<text:s/>εφαρμόζει<text:s/>ο<text:s/>Κατασκευαστής.</text:span><text:span text:style-name="T331_2"><text:note text:note-class="footnote"><text:note-citation/><text:note-body><text:p text:style-name="P332"><text:span text:style-name="T332_1">Τροποποίηση<text:s/>56604<text:s/>ΕΞ<text:s/>2022/27.04.202227.04.2022</text:span></text:p></text:note-body></text:note></text:span></text:p>
      <text:p text:style-name="P333"><text:span text:style-name="T333_1">ζ.<text:s/>Η<text:s/>αίτηση<text:s/>συνοδεύεται<text:s/>από<text:s/>υπεύθυνη<text:s/>δήλωση<text:s/>του<text:s/>Κατασκευαστή<text:s/>που<text:s/>διαχειρίζεται<text:s/>και<text:s/>λειτουργεί<text:s/>τον<text:s/>Ειδικό<text:s/>Χώρο,<text:s/>με<text:s/>την<text:s/>οποία<text:s/>δηλώνεται<text:s/>ότι<text:s/>εξασφαλίζεται<text:s/>η<text:s/>απρόσκοπτη<text:s/>πρόσβαση<text:s/>της<text:s/>Ε.Ε.Ε.Π.<text:s/>στον<text:s/>Ειδικό<text:s/>Χώρο,<text:s/>τα<text:s/>συστήματα,<text:s/>τον<text:s/>εξοπλισμό<text:s/>και<text:s/>τα<text:s/>στοιχεία<text:s/>και<text:s/>δεδομένα<text:s/>που<text:s/>τηρούνται,<text:s/>με<text:s/>τον<text:s/>τρόπο<text:s/>και<text:s/>στον<text:s/>χρόνο<text:s/>που<text:s/>η<text:s/>Αρχή<text:s/>ορίζει.</text:span><text:span text:style-name="T333_2"><text:note text:note-class="footnote"><text:note-citation/><text:note-body><text:p text:style-name="P334"><text:span text:style-name="T334_1">Τροποποίηση<text:s/>56604<text:s/>ΕΞ<text:s/>2022/27.04.202227.04.2022</text:span></text:p></text:note-body></text:note></text:span></text:p>
      <text:p text:style-name="P335"><text:span text:style-name="T335_1">15.11.</text:span><text:span text:style-name="T335_2"><text:s/>Στην<text:s/>περίπτωση<text:s/>που<text:s/>απαγορευθεί<text:s/>οριστικά<text:s/>από<text:s/>αρμόδια<text:s/>αρχή<text:s/>η<text:s/>λειτουργία<text:s/>Ειδικού<text:s/>Χώρου<text:s/>ή<text:s/>παύσει<text:s/>η<text:s/>ισχύς<text:s/>της<text:s/>άδειας<text:s/>του<text:s/>Κατασκευαστή,<text:s/>ο<text:s/>Κάτοχος<text:s/>Άδειας<text:s/>παύει<text:s/>αμελλητί<text:s/>τη<text:s/>Διεξαγωγή<text:s/>Παιγνίων<text:s/>στον<text:s/>Ειδικό<text:s/>Χώρο,<text:s/>χωρίς<text:s/>άλλη<text:s/>διαδικασία<text:s/>ή<text:s/>διατύπωση,<text:s/>από<text:s/>την<text:s/>ημερομηνία<text:s/>απαγόρευσης<text:s/>της<text:s/>λειτουργίας<text:s/>του<text:s/>Χώρου.<text:s/>Κάθε<text:s/>προσωρινή<text:s/>απαγόρευση<text:s/>λειτουργίας<text:s/>του<text:s/>Ειδικού<text:s/>Χώρου<text:s/>ή<text:s/>η<text:s/>με<text:s/>οποιονδήποτε<text:s/>τρόπο<text:s/>παύση<text:s/>της<text:s/>ισχύος<text:s/>της<text:s/>άδειας<text:s/>του<text:s/>Κατασκευαστή,<text:s/>γνωστοποιείται<text:s/>από<text:s/>τον<text:s/>Κάτοχο<text:s/>Άδειας<text:s/>στην<text:s/>Ε.Ε.Ε.Π.,<text:s/>αμελλητί<text:s/>και<text:s/>με<text:s/>κάθε<text:s/>πρόσφορο<text:s/>τρόπο.<text:s/>Σε<text:s/>περίπτωση<text:s/>προσωρινής<text:s/>απαγόρευσης<text:s/>λειτουργίας<text:s/>του<text:s/>Χώρου<text:s/>ή<text:s/>προσωρινής<text:s/>παύσης<text:s/>της<text:s/>ισχύος<text:s/>της<text:s/>άδειας<text:s/>του<text:s/>Κατασκευαστή,<text:s/>η<text:s/>Διεξαγωγή<text:s/>των<text:s/>Παιγνίων<text:s/>στον<text:s/>Ειδικό<text:s/>Χώρο<text:s/>παύει<text:s/>για<text:s/>όσο<text:s/>χρόνο<text:s/>ισχύει<text:s/>η<text:s/>απαγόρευση<text:s/>ή<text:s/>η<text:s/>παύση.</text:span><text:span text:style-name="T335_3"><text:note text:note-class="footnote"><text:note-citation/><text:note-body><text:p text:style-name="P336"><text:span text:style-name="T336_1">Τροποποίηση<text:s/>56604<text:s/>ΕΞ<text:s/>2022/27.04.202227.04.2022</text:span></text:p></text:note-body></text:note></text:span></text:p>
      <text:p text:style-name="P337"><text:span text:style-name="T337_1">15.12.</text:span><text:span text:style-name="T337_2"><text:s/>Σε<text:s/>περίπτωση<text:s/>μεταβολής<text:s/>οποιουδήποτε<text:s/>από<text:s/>τα<text:s/>παραπάνω<text:s/>στοιχεία,<text:s/>καθώς<text:s/>και<text:s/>σε<text:s/>περίπτωση<text:s/>διάθεσης<text:s/>νέων<text:s/>Παιγνίων<text:s/>στο<text:s/>κοινό,<text:s/>υποβάλλεται<text:s/>Γνωστοποίηση<text:s/>στην<text:s/>Ε.Ε.Ε.Π.<text:s/>από<text:s/>τον<text:s/>Κάτοχο<text:s/>Άδειας.<text:s/>Τη<text:s/>Γνωστοποίηση<text:s/>συνοδεύουν<text:s/>στοιχεία<text:s/>τεκμηρίωσης<text:s/>των<text:s/>τυχόν<text:s/>μεταβολών<text:s/>που<text:s/>προέκυψαν.</text:span><text:span text:style-name="T337_3"><text:note text:note-class="footnote"><text:note-citation/><text:note-body><text:p text:style-name="P338"><text:span text:style-name="T338_1">Τροποποίηση<text:s/>56604<text:s/>ΕΞ<text:s/>2022/27.04.202227.04.2022</text:span></text:p></text:note-body></text:note></text:span></text:p>
      <text:p text:style-name="P339"><text:span text:style-name="T339_1">15.13.</text:span><text:span text:style-name="T339_2"><text:s/>Ο<text:s/>Κάτοχος<text:s/>Άδειας<text:s/>υποχρεούται<text:s/>να<text:s/>τηρεί<text:s/>ηλεκτρονικά<text:s/>Μητρώα<text:s/>των<text:s/>Ειδικών<text:s/>Χώρων<text:s/>και<text:s/>των<text:s/>ΤΜΚΥ<text:s/>που<text:s/>χρησιμοποιούνται<text:s/>για<text:s/>τη<text:s/>Διεξαγωγή<text:s/>Παιγνίων<text:s/>στους<text:s/>Χώρους<text:s/>αυτούς.<text:s/>Τα<text:s/>Μητρώα<text:s/>περιλαμβάνουν,<text:s/>ανά<text:s/>είδος<text:s/>ΤΜΚΥ,<text:s/>στοιχεία<text:s/>εγκατάστασης<text:s/>και<text:s/>λειτουργίας<text:s/>TMKY<text:s/>(ενδεικτικά<text:s/>τόπος,<text:s/>χώρος<text:s/>έναρξη,<text:s/>διακοπή,<text:s/>βλάβη,<text:s/>κατάργηση,<text:s/>συντήρηση,<text:s/>αποθήκευση),<text:s/>στοιχεία<text:s/>Ειδικών<text:s/>Χώρων,<text:s/>εγκαταστάσεων<text:s/>και<text:s/>εν<text:s/>γένει<text:s/>υποδομών<text:s/>διεξαγωγής<text:s/>των<text:s/>Παιγνίων,<text:s/>Μητρώο<text:s/>προσωπικού,<text:s/>καθώς<text:s/>και<text:s/>κάθε<text:s/>άλλη<text:s/>πληροφορία,<text:s/>δεδομένο<text:s/>και<text:s/>αρχείο<text:s/>που<text:s/>ορίζει<text:s/>η<text:s/>Ε.Ε.Ε.Π..<text:s/>Τα<text:s/>ανωτέρω<text:s/>Μητρώα,<text:s/>αρχεία,<text:s/>δεδομένα<text:s/>και<text:s/>πληροφορίες<text:s/>τηρούνται<text:s/>κατά<text:s/>τον<text:s/>τρόπο<text:s/>και<text:s/>τη<text:s/>μορφή<text:s/>που<text:s/>ορίζει<text:s/>η<text:s/>Ε.Ε.Ε.Π..<text:s/>Ο<text:s/>Κάτοχος<text:s/>Άδειας<text:s/>καθώς<text:s/>και<text:s/>ο<text:s/>Κατασκευαστής<text:s/>υπό<text:s/>την<text:s/>ισχύ<text:s/>της<text:s/>Άδειας<text:s/>του<text:s/>οποίου<text:s/>λειτουργεί<text:s/>ο<text:s/>Ειδικός<text:s/>Χώρος,<text:s/>εξασφαλίζουν<text:s/>ότι<text:s/>η<text:s/>Ε.Ε.Ε.Π.<text:s/>έχει<text:s/>πλήρη<text:s/>πρόσβαση<text:s/>σε<text:s/>αυτά.</text:span><text:span text:style-name="T339_3"><text:note text:note-class="footnote"><text:note-citation/><text:note-body><text:p text:style-name="P340"><text:span text:style-name="T340_1">Τροποποίηση<text:s/>56604<text:s/>ΕΞ<text:s/>2022/27.04.202227.04.2022</text:span></text:p></text:note-body></text:note></text:span></text:p>
      <text:p text:style-name="P341"><text:span text:style-name="T341_1">15.14</text:span><text:span text:style-name="T341_2"><text:s/>Με<text:s/>Οδηγία<text:s/>της<text:s/>Ε.Ε.Ε.Π.<text:s/>καθορίζονται,<text:s/>ο<text:s/>φορέας,<text:s/>ο<text:s/>τύπος<text:s/>και<text:s/>το<text:s/>κατ’<text:s/>ελάχιστον<text:s/>απαιτούμενο<text:s/>περιεχόμενο<text:s/>των<text:s/>δικαιολογητικών<text:s/>και<text:s/>στοιχείων<text:s/>που<text:s/>υποβάλλονται,<text:s/>καθώς<text:s/>και<text:s/>κάθε<text:s/>άλλη<text:s/>τεχνική<text:s/>και<text:s/>διαδικαστική<text:s/>λεπτομέρεια<text:s/>για<text:s/>την<text:s/>εφαρμογή<text:s/>του<text:s/>άρθρου<text:s/>αυτού.</text:span><text:span text:style-name="T341_3"><text:note text:note-class="footnote"><text:note-citation/><text:note-body><text:p text:style-name="P342"><text:span text:style-name="T342_1">Τροποποίηση<text:s/>56604<text:s/>ΕΞ<text:s/>2022/27.04.202227.04.2022</text:span></text:p></text:note-body></text:note></text:span></text:p>
      <text:h text:style-name="P343" text:outline-level="6"><text:span text:style-name="T343_1">Άρθρο<text:s/>16<text:s/></text:span></text:h>
      <text:h text:style-name="P344" text:outline-level="6"><text:span text:style-name="T344_1">ΣΥΜΜΕΤΟΧΗ<text:s/>ΣΤΑ<text:s/>ΠΑΙΓΝΙΑ</text:span></text:h>
      <text:p text:style-name="P345"><text:span text:style-name="T345_1">16.1.</text:span><text:span text:style-name="T345_2"><text:s/>Η<text:s/>Συμμετοχή<text:s/>στα<text:s/>Παίγνια<text:s/>είναι<text:s/>αποτέλεσμα<text:s/>ελεύθερης<text:s/>και<text:s/>ανεξάρτητης<text:s/>προσωπικής<text:s/>επιλογής<text:s/>και<text:s/>πραγματοποιείται<text:s/>χωρίς<text:s/>πρόκληση<text:s/>ή<text:s/>παρακίνηση<text:s/>(unstimulated<text:s/>gambling).<text:s/>Ο<text:s/>Κάτοχος<text:s/>Άδειας<text:s/>παρέχει<text:s/>στους<text:s/>Παίκτες<text:s/>πληροφορίες<text:s/>σχετικές<text:s/>με<text:s/>τους<text:s/>κανόνες<text:s/>διεξαγωγής<text:s/>των<text:s/>Παιγνίων,<text:s/>τις<text:s/>πιθανότητες<text:s/>κέρδους<text:s/>σε<text:s/>κάθε<text:s/>ένα<text:s/>από<text:s/>αυτά,<text:s/>καθώς<text:s/>επίσης<text:s/>και<text:s/>πληροφορίες<text:s/>σχετικά<text:s/>με<text:s/>το<text:s/>πού<text:s/>μπορούν<text:s/>να<text:s/>απευθυνθούν<text:s/>για<text:s/>βοήθεια<text:s/>σε<text:s/>περίπτωση<text:s/>εθισμού.<text:s/>Οι<text:s/>σχετικές<text:s/>πληροφορίες<text:s/>διατίθενται<text:s/>υποχρεωτικά<text:s/>από<text:s/>τον<text:s/>Κάτοχο<text:s/>Άδειας<text:s/>στον<text:s/>Ιστότοπο<text:s/>του<text:s/>Κατόχου<text:s/>Άδειας,<text:s/>καθώς<text:s/>επίσης<text:s/>και<text:s/>με<text:s/>κάθε<text:s/>άλλο<text:s/>πρόσφορο<text:s/>μέσο.</text:span></text:p>
      <text:p text:style-name="P346"><text:span text:style-name="T346_1">16.2.</text:span><text:span text:style-name="T346_2"><text:s/>Ο<text:s/>Κάτοχος<text:s/>Άδειας<text:s/>παρέχει<text:s/>πληροφορίες<text:s/>στον<text:s/>Παίκτη<text:s/>σχετικά<text:s/>με:</text:span></text:p>
      <text:p text:style-name="P347"><text:span text:style-name="T347_1">α.<text:s/>Τη<text:s/>Συμμετοχή<text:s/>του<text:s/>στα<text:s/>Παίγνια,<text:s/>με<text:s/>τρόπο<text:s/>ώστε<text:s/>να<text:s/>παίρνει<text:s/>αποφάσεις,<text:s/>έχοντας<text:s/>πλήρη<text:s/>γνώση<text:s/>των<text:s/>κανόνων<text:s/>διεξαγωγής<text:s/>των<text:s/>Παιγνίων<text:s/>που<text:s/>επιλέγει<text:s/>να<text:s/>συμμετέχει.</text:span></text:p>
      <text:p text:style-name="P348"><text:span text:style-name="T348_1">β.<text:s/>Τους<text:s/>κινδύνους<text:s/>που<text:s/>ενδεχομένως<text:s/>διατρέχει<text:s/>από<text:s/>την<text:s/>υπερβολική<text:s/>έκθεσή<text:s/>του<text:s/>στα<text:s/>Παίγνια,<text:s/>όπως<text:s/>η<text:s/>απώλεια<text:s/>χρημάτων<text:s/>και<text:s/>ο<text:s/>εθισμός.<text:s/>Στο<text:s/>πλαίσιο<text:s/>αυτό,<text:s/>κατά<text:s/>τη<text:s/>διεξαγωγή<text:s/>τυχερών<text:s/>παιγνίων<text:s/>το<text:s/>αποτέλεσμα<text:s/>των<text:s/>οποίων<text:s/>εξάγεται<text:s/>από<text:s/>γεννήτρια<text:s/>τυχαίων<text:s/>αριθμών<text:s/>(RNG),<text:s/>πρέπει<text:s/>να<text:s/>προβάλλονται<text:s/>στην<text:s/>κύρια<text:s/>οθόνη<text:s/>μηνύματα<text:s/>Υπεύθυνου<text:s/>Παιχνιδιού<text:s/>(Responsible<text:s/>Gambling),<text:s/>με<text:s/>τέτοιον<text:s/>τρόπο<text:s/>και<text:s/>για<text:s/>τόσο<text:s/>χρόνο,<text:s/>ώστε<text:s/>να<text:s/>γίνονται<text:s/>αντιληπτά<text:s/>ως<text:s/>παρεμβολή<text:s/>στη<text:s/>διεξαγωγή<text:s/>του<text:s/>Παιγνίου<text:s/>και<text:s/>να<text:s/>προσλαμβάνονται<text:s/>επαρκώς<text:s/>από<text:s/>τον<text:s/>Παίκτη.</text:span></text:p>
      <text:p text:style-name="P349"><text:span text:style-name="T349_1">γ.<text:s/>Τις<text:s/>υπάρχουσες<text:s/>δομές<text:s/>που<text:s/>παρέχουν<text:s/>βοήθεια<text:s/>και<text:s/>υποστήριξη<text:s/>στους<text:s/>εθισμένους<text:s/>Παίκτες<text:s/>και<text:s/>στις<text:s/>οικογέ-νειές<text:s/>τους.</text:span></text:p>
      <text:p text:style-name="P350"><text:span text:style-name="T350_1">16.3.</text:span><text:span text:style-name="T350_2"><text:s/>Απαγορεύεται<text:s/>σε<text:s/>οποιονδήποτε<text:s/>να<text:s/>συμμετέχει<text:s/>στα<text:s/>Παίγνια<text:s/>μέσω<text:s/>παρένθετων<text:s/>προσώπων.</text:span></text:p>
      <text:p text:style-name="P351"><text:span text:style-name="T351_1">16.4.</text:span><text:span text:style-name="T351_2"><text:s/>Η<text:s/>έναρξη<text:s/>νέου<text:s/>Κύκλου<text:s/>Παιγνίου<text:s/>δεν<text:s/>είναι<text:s/>δυνατή<text:s/>πριν<text:s/>την<text:s/>παρέλευση<text:s/>δύο<text:s/>(2)<text:s/>δευτερολέπτων<text:s/>από<text:s/>την<text:s/>έναρξη<text:s/>του<text:s/>προηγούμενου<text:s/>Κύκλου.<text:s/>Ο<text:s/>περιορισμός<text:s/>της<text:s/>παραγράφου<text:s/>αυτής<text:s/>δεν<text:s/>εφαρμόζεται<text:s/>σε<text:s/>Παίγνια<text:s/>πόκερ<text:s/>ή/και<text:s/>παραλλαγές<text:s/>αυτού<text:s/>που<text:s/>διεξάγονται<text:s/>διομότιμα<text:s/>(peer<text:s/>to<text:s/>peer),<text:s/>είτε<text:s/>αυτοτελώς<text:s/>(poker<text:s/>cash<text:s/>games)<text:s/>είτε<text:s/>με<text:s/>τη<text:s/>μορφή<text:s/>διοργανώσεων<text:s/>(poker<text:s/>tournaments).</text:span><text:span text:style-name="T351_3"><text:note text:note-class="footnote"><text:note-citation/><text:note-body><text:p text:style-name="P352"><text:span text:style-name="T352_1">Τροποποίηση<text:s/>67663<text:s/>ΕΞ<text:s/>2022/18.05.202218.05.2022</text:span></text:p></text:note-body></text:note></text:span></text:p>
      <text:h text:style-name="P353" text:outline-level="6"><text:span text:style-name="T353_1">Άρθρο<text:s/>17<text:s/></text:span></text:h>
      <text:h text:style-name="P354" text:outline-level="6"><text:span text:style-name="T354_1">ΟΔΗΓΟΣ<text:s/>ΠΑΙΓΝΙΟΥ</text:span></text:h>
      <text:p text:style-name="P355"><text:span text:style-name="T355_1">17.1.</text:span><text:span text:style-name="T355_2"><text:s/>Ο<text:s/>Κάτοχος<text:s/>Άδειας<text:s/>αναρτά<text:s/>στον<text:s/>Ιστότοπό<text:s/>του,<text:s/>στην<text:s/>ελληνική<text:s/>γλώσσα,<text:s/>Οδηγό<text:s/>Παιγνίου,<text:s/>ο<text:s/>οποίος<text:s/>περιλαμβάνει,<text:s/>ανά<text:s/>Παίγνιο<text:s/>ή<text:s/>ομάδα<text:s/>Παιγνίων,<text:s/>κατ'<text:s/>ελάχιστον,<text:s/>την<text:s/>περιγραφή<text:s/>του<text:s/>Παιγνίου<text:s/>ή<text:s/>των<text:s/>Παιγνίων,<text:s/>τις<text:s/>κατηγορίες<text:s/>των<text:s/>επιτυχιών<text:s/>(πίνακας<text:s/>πληρωμών),<text:s/>το<text:s/>ελάχιστο<text:s/>και<text:s/>μέγιστο<text:s/>ποσό<text:s/>συμμετοχής,<text:s/>τους<text:s/>τύπους<text:s/>των<text:s/>προ-σφερόμενων<text:s/>στοιχημάτων,<text:s/>τον<text:s/>τρόπο<text:s/>καθορισμού<text:s/>του<text:s/>αποτελέσματος,<text:s/>τυχόν<text:s/>πολλαπλασιαστές<text:s/>κ.ά.</text:span></text:p>
      <text:p text:style-name="P356"><text:span text:style-name="T356_1">17.2.</text:span><text:span text:style-name="T356_2"><text:s/>Με<text:s/>Οδηγία<text:s/>της<text:s/>Ε.Ε.Ε.Π.<text:s/>στο<text:s/>παραπάνω<text:s/>ελάχιστο<text:s/>περιεχόμενο<text:s/>δύναται<text:s/>να<text:s/>προστίθενται<text:s/>επιπλέον<text:s/>πληροφορίες.</text:span></text:p>
      <text:h text:style-name="P357" text:outline-level="6"><text:span text:style-name="T357_1">Άρθρο<text:s/>18<text:s/></text:span></text:h>
      <text:h text:style-name="P358" text:outline-level="6"><text:span text:style-name="T358_1">ΣΥΜΒΑΣΗ<text:s/>ΠΡΟΣΧΩΡΗΣΗΣ</text:span></text:h>
      <text:p text:style-name="P359"><text:span text:style-name="T359_1">18.1.</text:span><text:span text:style-name="T359_2"><text:s/>Για<text:s/>τη<text:s/>Συμμετοχή<text:s/>του<text:s/>Παίκτη<text:s/>στα<text:s/>Παίγνια<text:s/>απαιτείται<text:s/>η<text:s/>σύναψη<text:s/>Σύμβασης<text:s/>Προσχώρησης.</text:span></text:p>
      <text:p text:style-name="P360"><text:span text:style-name="T360_1">18.2.</text:span><text:span text:style-name="T360_2"><text:s/>Ο<text:s/>Κάτοχος<text:s/>Άδειας<text:s/>μεριμνά<text:s/>ώστε<text:s/>οι<text:s/>όροι<text:s/>της<text:s/>Σύμβασης<text:s/>Προσχώρησης<text:s/>να<text:s/>είναι<text:s/>σαφείς<text:s/>και<text:s/>κατανοητοί<text:s/>στον<text:s/>Παίκτη<text:s/>και<text:s/>σύμφωνοι<text:s/>με<text:s/>το<text:s/>Ρυθμιστικό<text:s/>Πλαίσιο<text:s/>και<text:s/>την<text:s/>κείμενη<text:s/>νομοθεσία.</text:span></text:p>
      <text:p text:style-name="P361"><text:span text:style-name="T361_1">18.3.</text:span><text:span text:style-name="T361_2"><text:s/>Η<text:s/>Σύμβαση<text:s/>Προσχώρησης<text:s/>συνάπτεται<text:s/>άπαξ<text:s/>με<text:s/>την<text:s/>αποδοχή<text:s/>του<text:s/>Παίκτη<text:s/>και<text:s/>σε<text:s/>κάθε<text:s/>περίπτωση<text:s/>με<text:s/>τη<text:s/>δημιουργία<text:s/>του<text:s/>Ηλεκτρονικού<text:s/>Λογαριασμού<text:s/>Παίκτη.<text:s/>Η<text:s/>Σύμβαση<text:s/>και<text:s/>τυχόν<text:s/>τροποποιήσεις<text:s/>της<text:s/>γίνονται<text:s/>αποδεκτές<text:s/>από<text:s/>τον<text:s/>Παίκτη<text:s/>ηλεκτρονικά,<text:s/>μέσω<text:s/>του<text:s/>Ιστοτόπου.</text:span></text:p>
      <text:p text:style-name="P362"><text:span text:style-name="T362_1">18.4.</text:span><text:span text:style-name="T362_2"><text:s/>Η<text:s/>Σύμβαση<text:s/>Προσχώρησης<text:s/>είναι<text:s/>διαρκώς<text:s/>διαθέσιμη<text:s/>στον<text:s/>Ιστότοπο<text:s/>του<text:s/>Κατόχου<text:s/>της<text:s/>Άδειας.</text:span></text:p>
      <text:p text:style-name="P363"><text:span text:style-name="T363_1">18.5.</text:span><text:span text:style-name="T363_2"><text:s/>Η<text:s/>σύναψη<text:s/>της<text:s/>Σύμβασης<text:s/>Προσχώρησης<text:s/>συνεπάγεται<text:s/>την<text:s/>εκ<text:s/>μέρους<text:s/>του<text:s/>Παίκτη<text:s/>πλήρη<text:s/>και<text:s/>ανεπιφύλακτη<text:s/>αποδοχή<text:s/>των<text:s/>όρων<text:s/>της.</text:span></text:p>
      <text:p text:style-name="P364"><text:span text:style-name="T364_1">18.6.</text:span><text:span text:style-name="T364_2"><text:s/>Η<text:s/>Σύμβαση<text:s/>Προσχώρησης<text:s/>περιλαμβάνει,<text:s/>κατ'<text:s/>ελάχιστον:</text:span></text:p>
      <text:p text:style-name="P365"><text:span text:style-name="T365_1">α.<text:s/>Την<text:s/>επωνυμία,<text:s/>την<text:s/>έδρα<text:s/>και<text:s/>τα<text:s/>στοιχεία<text:s/>επικοινωνίας<text:s/>του<text:s/>Κατόχου<text:s/>Άδειας.</text:span></text:p>
      <text:p text:style-name="P366"><text:span text:style-name="T366_1">β.<text:s/>Τους<text:s/>όρους<text:s/>και<text:s/>προϋποθέσεις<text:s/>Συμμετοχής<text:s/>στα<text:s/>Παί-γνια.</text:span></text:p>
      <text:p text:style-name="P367"><text:span text:style-name="T367_1">γ.<text:s/>Τον<text:s/>τρόπο<text:s/>απόδοσης<text:s/>των<text:s/>κερδών.</text:span></text:p>
      <text:p text:style-name="P368"><text:span text:style-name="T368_1">δ.<text:s/>Το<text:s/>μέγιστο<text:s/>χρηματικό<text:s/>ποσό<text:s/>κέρδους<text:s/>Στοιχήματος<text:s/>ανά<text:s/>γεγονός,<text:s/>άθλημα<text:s/>ή/και<text:s/>διοργάνωση,<text:s/>καθώς<text:s/>και<text:s/>τη<text:s/>διαδικασία<text:s/>και<text:s/>τις<text:s/>προϋποθέσεις<text:s/>προσαύξησης<text:s/>του<text:s/>ορίου<text:s/>αυτού<text:s/>σύμφωνα<text:s/>με<text:s/>την<text:s/>παράγραφο<text:s/>11.10.</text:span></text:p>
      <text:p text:style-name="P369"><text:span text:style-name="T369_1">ε.<text:s/>Το<text:s/>μέγιστο<text:s/>χρηματικό<text:s/>ποσό<text:s/>κέρδους<text:s/>ανά<text:s/>Παίγνιο<text:s/>ή<text:s/>ομάδα<text:s/>Παιγνίων.</text:span></text:p>
      <text:p text:style-name="P370"><text:span text:style-name="T370_1">στ.<text:s/>Τη<text:s/>μέθοδο<text:s/>φορολόγησης<text:s/>των<text:s/>κερδών.</text:span></text:p>
      <text:p text:style-name="P371"><text:span text:style-name="T371_1">ζ.<text:s/>Την<text:s/>κατά<text:s/>περίπτωση<text:s/>προθεσμία<text:s/>και<text:s/>τη<text:s/>διαδικασία<text:s/>υποβολής<text:s/>καταγγελιών<text:s/>ή<text:s/>αιτημάτων<text:s/>των<text:s/>Παικτών.</text:span></text:p>
      <text:p text:style-name="P372"><text:span text:style-name="T372_1">η.<text:s/>Τυχόν<text:s/>όρια<text:s/>που<text:s/>εφαρμόζονται<text:s/>από<text:s/>τον<text:s/>Κάτοχο<text:s/>της<text:s/>Άδειας<text:s/>για<text:s/>την<text:s/>αποδοχή<text:s/>Συμμετοχών.</text:span></text:p>
      <text:p text:style-name="P373"><text:span text:style-name="T373_1">θ.<text:s/>Τους<text:s/>γενικούς<text:s/>και<text:s/>ειδικούς<text:s/>όρους<text:s/>που<text:s/>αφορούν<text:s/>στην<text:s/>κατάσταση<text:s/>και<text:s/>λειτουργία<text:s/>του<text:s/>Ηλεκτρονικού<text:s/>Λογαριασμού<text:s/>Παίκτη<text:s/>και<text:s/>την<text:s/>αναστολή<text:s/>ή<text:s/>λήξη,<text:s/>μονομερώς<text:s/>ή<text:s/>μη,<text:s/>της<text:s/>συμβατικής<text:s/>σχέσης.</text:span></text:p>
      <text:p text:style-name="P374"><text:span text:style-name="T374_1">ι.<text:s/>Τους<text:s/>λόγους<text:s/>καταγγελίας<text:s/>της<text:s/>Σύμβασης<text:s/>από<text:s/>τον<text:s/>Κάτοχο.</text:span></text:p>
      <text:p text:style-name="P375"><text:span text:style-name="T375_1">ια.<text:s/>Τους<text:s/>όρους<text:s/>και<text:s/>τις<text:s/>προϋποθέσεις<text:s/>αποκλεισμού<text:s/>καθώς<text:s/>και<text:s/>πληροφορίες<text:s/>για<text:s/>την<text:s/>εφαρμογή<text:s/>των<text:s/>Αρχών<text:s/>του<text:s/>Υπεύθυνου<text:s/>Παιχνιδιού<text:s/>(Responsible<text:s/>Gambling).</text:span></text:p>
      <text:p text:style-name="P376"><text:span text:style-name="T376_1">ιβ.<text:s/>Τον<text:s/>τρόπο<text:s/>επίλυσης/διευθέτησης<text:s/>των<text:s/>διαφορών.</text:span></text:p>
      <text:p text:style-name="P377"><text:span text:style-name="T377_1">ιγ.<text:s/>Την<text:s/>τηλεφωνική<text:s/>γραμμή<text:s/>χωρίς<text:s/>χρέωση<text:s/>για<text:s/>την<text:s/>εξυπηρέτηση<text:s/>πελατών<text:s/>και<text:s/>την<text:s/>υποβολή<text:s/>καταγγελιών.</text:span></text:p>
      <text:p text:style-name="P378"><text:span text:style-name="T378_1">ιδ.<text:s/>Τους<text:s/>ιστοτόπους<text:s/>υπηρεσιών<text:s/>υποστήριξης,<text:s/>καθώς<text:s/>και<text:s/>τον<text:s/>τηλεφωνικό<text:s/>αριθμό,<text:s/>χωρίς<text:s/>χρέωση,<text:s/>για<text:s/>την<text:s/>παροχή<text:s/>των<text:s/>υπηρεσιών<text:s/>αυτών.</text:span></text:p>
      <text:p text:style-name="P379"><text:span text:style-name="T379_1">ιε.<text:s/>Την<text:s/>πληροφορία<text:s/>ότι<text:s/>ο<text:s/>Κανονισμός<text:s/>βρίσκεται<text:s/>αναρ-τημένος<text:s/>στον<text:s/>Ιστότοπο<text:s/>του<text:s/>Κατόχου<text:s/>Άδειας<text:s/>και<text:s/>της<text:s/>Ε.Ε.Ε.Π.</text:span></text:p>
      <text:p text:style-name="P380"><text:span text:style-name="T380_1">ιστ.<text:s/>Την<text:s/>πληροφορία<text:s/>ότι<text:s/>ο<text:s/>Κάτοχος<text:s/>Άδειας<text:s/>εποπτεύεται<text:s/>και<text:s/>ελέγχεται<text:s/>από<text:s/>την<text:s/>Ε.Ε.Ε.Π.</text:span></text:p>
      <text:p text:style-name="P381"><text:span text:style-name="T381_1">ιζ.<text:s/>Τις<text:s/>υποχρεώσεις<text:s/>που<text:s/>υπέχει<text:s/>ο<text:s/>Κάτοχος<text:s/>Άδειας<text:s/>σύμφωνα<text:s/>με<text:s/>τις<text:s/>διατάξεις<text:s/>του<text:s/>Γενικού<text:s/>Κανονισμού<text:s/>Προστασίας<text:s/>Δεδομένων<text:s/>Προσωπικού<text:s/>Χαρακτήρα<text:s/>και<text:s/>τα<text:s/>στοιχεία<text:s/>επικοινωνίας<text:s/>του<text:s/>υπεύθυνου<text:s/>προστασίας<text:s/>δεδομένων.</text:span></text:p>
      <text:p text:style-name="P382"><text:span text:style-name="T382_1">18.7.</text:span><text:span text:style-name="T382_2"><text:s/>Με<text:s/>τη<text:s/>Σύμβαση<text:s/>Προσχώρησης<text:s/>ο<text:s/>Παίκτης<text:s/>παρέχει<text:s/>τη<text:s/>ρητή<text:s/>συγκατάθεσή<text:s/>του<text:s/>για<text:s/>την<text:s/>καταχώρισή<text:s/>του<text:s/>στο<text:s/>Μητρώο<text:s/>Αποκλεισμένων<text:s/>Προσώπων,<text:s/>σύμφωνα<text:s/>με<text:s/>τα<text:s/>προβλεπόμενα<text:s/>στο<text:s/>άρθρο<text:s/>20,<text:s/>και<text:s/>δηλώνει<text:s/>πλήρη<text:s/>γνώση<text:s/>και<text:s/>ανεπιφύλακτη<text:s/>αποδοχή<text:s/>των<text:s/>συνεπειών<text:s/>που<text:s/>έχει<text:s/>η<text:s/>εγγραφή<text:s/>του<text:s/>στο<text:s/>Μητρώο<text:s/>αυτό.</text:span></text:p>
      <text:p text:style-name="P383"><text:span text:style-name="T383_1">18.8.</text:span><text:span text:style-name="T383_2"><text:s/>Η<text:s/>Σύμβαση<text:s/>Προσχώρησης,<text:s/>καθώς<text:s/>επίσης<text:s/>και<text:s/>οποιαδήποτε<text:s/>τροποποίησή<text:s/>της,<text:s/>εγκρίνονται<text:s/>από<text:s/>την<text:s/>Ε.Ε.Ε.Π.<text:s/>Στην<text:s/>περίπτωση<text:s/>που<text:s/>διατυπωθούν<text:s/>παρατηρήσεις,<text:s/>ως<text:s/>προς<text:s/>το<text:s/>περιεχόμενο<text:s/>της<text:s/>Σύμβασης<text:s/>από<text:s/>την<text:s/>Ε.Ε.Ε.Π.,<text:s/>ο<text:s/>Κάτοχος<text:s/>Άδειας<text:s/>δεν<text:s/>προβαίνει<text:s/>στην<text:s/>ανάρτηση<text:s/>της<text:s/>Σύμβασης<text:s/>στον<text:s/>Ιστότοπό<text:s/>του.<text:s/>Σε<text:s/>κάθε<text:s/>περίπτωση,<text:s/>ο<text:s/>Κάτοχος<text:s/>Άδειας<text:s/>γνωστοποιεί<text:s/>στην<text:s/>Αρχή<text:s/>την<text:s/>ημερομηνία<text:s/>ανάρτησης.</text:span></text:p>
      <text:p text:style-name="P384"><text:span text:style-name="T384_1">18.9.</text:span><text:span text:style-name="T384_2"><text:s/>Ειδικότερα<text:s/>θέματα<text:s/>και<text:s/>κάθε<text:s/>αναγκαία<text:s/>λεπτομέρεια<text:s/>για<text:s/>την<text:s/>εφαρμογή<text:s/>των<text:s/>διατάξεων<text:s/>του<text:s/>άρθρου<text:s/>αυτού<text:s/>ρυθμίζονται<text:s/>με<text:s/>Οδηγία<text:s/>της<text:s/>Ε.Ε.Ε.Π.</text:span></text:p>
      <text:h text:style-name="P385" text:outline-level="6"><text:span text:style-name="T385_1">Άρθρο<text:s/>19<text:s/></text:span></text:h>
      <text:h text:style-name="P386" text:outline-level="6"><text:span text:style-name="T386_1">ΗΛΕΚΤΡΟΝΙΚΟΣ<text:s/>ΛΟΓΑΡΙΑΣΜΟΣ<text:s/>ΠΑΙΚΤΗ</text:span></text:h>
      <text:p text:style-name="P387"><text:span text:style-name="T387_1">19.1.</text:span><text:span text:style-name="T387_2"><text:s/>Για<text:s/>τη<text:s/>δημιουργία<text:s/>Ηλεκτρονικού<text:s/>Λογαριασμού<text:s/>Παίκτη,<text:s/>ο<text:s/>Κάτοχος<text:s/>Άδειας<text:s/>υποχρεούται<text:s/>να<text:s/>πιστοποιεί<text:s/>και<text:s/>να<text:s/>επαληθεύει<text:s/>την<text:s/>ταυτότητα<text:s/>του<text:s/>Παίκτη.<text:s/>Οι<text:s/>πληροφορίες<text:s/>που<text:s/>λαμβάνονται,<text:s/>τα<text:s/>μέσα<text:s/>με<text:s/>τα<text:s/>οποία<text:s/>επαληθεύονται<text:s/>οι<text:s/>πληροφορίες<text:s/>αυτές,<text:s/>καθώς<text:s/>επίσης<text:s/>και<text:s/>ο<text:s/>χρόνος<text:s/>και<text:s/>η<text:s/>διαδικασία<text:s/>επαλήθευσης<text:s/>προβλέπονται<text:s/>στον<text:s/>Κανονισμό<text:s/>Καταπολέμησης<text:s/>Νομιμοποίησης<text:s/>Εσόδων.</text:span></text:p>
      <text:p text:style-name="P388"><text:span text:style-name="T388_1">19.2.</text:span><text:span text:style-name="T388_2"><text:s/>Κάθε<text:s/>Παίκτης<text:s/>έχει<text:s/>έναν<text:s/>μοναδικό<text:s/>Ηλεκτρονικό<text:s/>Λογαριασμό<text:s/>ανά<text:s/>Κάτοχο<text:s/>Άδειας<text:s/>και<text:s/>συμμετέχει<text:s/>στα<text:s/>Παίγνια<text:s/>του<text:s/>Κατόχου<text:s/>Άδειας<text:s/>αποκλειστικά<text:s/>με<text:s/>τον<text:s/>Λογαριασμό<text:s/>αυτόν.</text:span></text:p>
      <text:p text:style-name="P389"><text:span text:style-name="T389_1">19.3.</text:span><text:span text:style-name="T389_2"><text:s/>Ο<text:s/>Κάτοχος<text:s/>Άδειας<text:s/>παρέχει<text:s/>στον<text:s/>Παίκτη<text:s/>πρόσβαση<text:s/>στις<text:s/>πληροφορίες<text:s/>σχετικά<text:s/>με<text:s/>το<text:s/>υπόλοιπο<text:s/>του<text:s/>Ηλεκτρονικού<text:s/>Λογαριασμού<text:s/>του,<text:s/>το<text:s/>ιστορικό<text:s/>της<text:s/>Παικτικής<text:s/>Δραστηριότητας,<text:s/>συμπεριλαμβανομένων<text:s/>Συμμετοχών,<text:s/>κερδών<text:s/>και<text:s/>ζημιών,<text:s/>τις<text:s/>καταθέσεις<text:s/>και<text:s/>τις<text:s/>αναλήψεις<text:s/>και<text:s/>τις<text:s/>λοιπές<text:s/>σχετικές<text:s/>συναλλαγές.<text:s/>Οι<text:s/>πληροφορίες<text:s/>πρέπει<text:s/>να<text:s/>είναι<text:s/>διαθέσιμες<text:s/>στον<text:s/>Παίκτη,<text:s/>στον<text:s/>Ηλεκτρονικό<text:s/>του<text:s/>Λογαριασμό.</text:span></text:p>
      <text:p text:style-name="P390"><text:span text:style-name="T390_1">19.4.</text:span><text:span text:style-name="T390_2"><text:s/>Ο<text:s/>Κάτοχος<text:s/>Άδειας,<text:s/>οφείλει,<text:s/>μετά<text:s/>από<text:s/>αίτηση<text:s/>του<text:s/>Παίκτη,<text:s/>να<text:s/>παρέχει<text:s/>κατάσταση<text:s/>του<text:s/>Ηλεκτρονικού<text:s/>Λογαριασμού<text:s/>του<text:s/>για<text:s/>όλες<text:s/>τις<text:s/>συναλλαγές<text:s/>που<text:s/>πραγματοποιήθηκαν<text:s/>τους<text:s/>τελευταίους<text:s/>δώδεκα<text:s/>(12)<text:s/>μήνες.<text:s/>Εφόσον<text:s/>ο<text:s/>Παίκτης<text:s/>υποβάλλει<text:s/>αίτημα<text:s/>αναφοράς<text:s/>κατάστασης<text:s/>του<text:s/>Λογαριασμού<text:s/>του<text:s/>στην<text:s/>καταχωρημένη<text:s/>ηλεκτρονική<text:s/>ή<text:s/>ταχυδρομική<text:s/>του<text:s/>διεύθυνση,<text:s/>αυτή<text:s/>αποστέλλεται<text:s/>το<text:s/>αργότερο<text:s/>εντός<text:s/>ενός<text:s/>μηνός.</text:span></text:p>
      <text:p text:style-name="P391"><text:span text:style-name="T391_1">19.5.</text:span><text:span text:style-name="T391_2"><text:s/>Για<text:s/>τη<text:s/>δημιουργία<text:s/>Ηλεκτρονικού<text:s/>Λογαριασμού<text:s/>Παίκτη,<text:s/>απαιτείται<text:s/>η<text:s/>σύναψη<text:s/>της<text:s/>Σύμβασης<text:s/>Προσχώρησης.<text:s/>Ο<text:s/>Κάτοχος<text:s/>Άδειας<text:s/>δημιουργεί<text:s/>ένα<text:s/>μοναδικό<text:s/>Ηλεκτρονικό<text:s/>Λογαριασμό<text:s/>Παίκτη<text:s/>για<text:s/>κάθε<text:s/>Παίκτη.<text:s/>Η<text:s/>είσοδος<text:s/>στον<text:s/>Ηλεκτρονικό<text:s/>Λογαριασμό<text:s/>Παίκτη<text:s/>προϋποθέτει<text:s/>τη<text:s/>χρήση<text:s/>μοναδικού<text:s/>ονόματος<text:s/>χρήστη<text:s/>(user<text:s/>name)<text:s/>ανά<text:s/>Παίκτη<text:s/>και<text:s/>ασφαλούς<text:s/>κωδικού<text:s/>πρόσβασης<text:s/>(password).</text:span></text:p>
      <text:p text:style-name="P392"><text:span text:style-name="T392_1">19.6.</text:span><text:span text:style-name="T392_2"><text:s/>Τα<text:s/>χρηματικά<text:s/>ποσά<text:s/>που<text:s/>καταβάλλονται<text:s/>από<text:s/>τον<text:s/>Παίκτη<text:s/>πιστώνονται<text:s/>από<text:s/>τον<text:s/>Κάτοχο<text:s/>της<text:s/>Άδειας<text:s/>στον<text:s/>Ηλεκτρονικό<text:s/>Λογαριασμό<text:s/>Παίκτη<text:s/>αμέσως<text:s/>μετά<text:s/>την<text:s/>είσπραξή<text:s/>τους.</text:span></text:p>
      <text:p text:style-name="P393"><text:span text:style-name="T393_1">19.7.</text:span><text:span text:style-name="T393_2"><text:s/>Ο<text:s/>Κάτοχος<text:s/>Άδειας<text:s/>εγκαθιστά<text:s/>και<text:s/>λειτουργεί<text:s/>ειδικά<text:s/>συστήματα<text:s/>επαλήθευσης<text:s/>των<text:s/>στοιχείων<text:s/>των<text:s/>Παικτών,<text:s/>αναγνώρισης<text:s/>των<text:s/>μέσων<text:s/>και<text:s/>συσκευών<text:s/>τις<text:s/>οποίες<text:s/>χρησιμοποιούν<text:s/>για<text:s/>τη<text:s/>Συμμετοχή,<text:s/>καθώς<text:s/>και<text:s/>κάθε<text:s/>άλλο<text:s/>πρόσφορο<text:s/>μέσο,<text:s/>προκειμένου<text:s/>να<text:s/>διασφαλίζει<text:s/>ότι<text:s/>ο<text:s/>Παίκτης<text:s/>δεν<text:s/>δημιουργεί<text:s/>και<text:s/>διατηρεί<text:s/>περισσότερους<text:s/>από<text:s/>έναν<text:s/>Ηλεκτρονικούς<text:s/>Λογαριασμούς<text:s/>και<text:s/>δεν<text:s/>συμμετέχει<text:s/>στα<text:s/>Παίγνια<text:s/>μέσω<text:s/>παρένθετων<text:s/>προσώπων.</text:span></text:p>
      <text:p text:style-name="P394"><text:span text:style-name="T394_1">19.8.</text:span><text:span text:style-name="T394_2"><text:s/>Ο<text:s/>Κάτοχος<text:s/>Άδειας<text:s/>διατηρεί<text:s/>τα<text:s/>στοιχεία<text:s/>του<text:s/>άρθρου<text:s/>αυτού,<text:s/>σε<text:s/>ασφαλή<text:s/>μέσα,<text:s/>τα<text:s/>οποία<text:s/>επιτρέπουν<text:s/>την<text:s/>ακριβή<text:s/>αναπαραγωγή<text:s/>τους<text:s/>από<text:s/>την<text:s/>Ε.Ε.Ε.Π.<text:s/>για<text:s/>χρονικό<text:s/>διάστημα<text:s/>τουλάχιστον<text:s/>δέκα<text:s/>(10)<text:s/>ετών.</text:span></text:p>
      <text:h text:style-name="P395" text:outline-level="6"><text:span text:style-name="T395_1">Άρθρο<text:s/>20<text:s/></text:span></text:h>
      <text:h text:style-name="P396" text:outline-level="6"><text:span text:style-name="T396_1">ΑΠΟΚΛΕΙΣΜΟΣ<text:s/>ΠΑΙΚΤΩΝ</text:span></text:h>
      <text:p text:style-name="P397"><text:span text:style-name="T397_1">20.1.</text:span><text:span text:style-name="T397_2"><text:s/>Ο<text:s/>Κάτοχος<text:s/>Άδειας<text:s/>υποχρεούται<text:s/>να<text:s/>παρέχει<text:s/>στον<text:s/>Παίκτη<text:s/>τη<text:s/>δυνατότητα<text:s/>να<text:s/>προβαίνει,<text:s/>μέσω<text:s/>του<text:s/>Ιστοτόπου,<text:s/>στον<text:s/>προσωρινό<text:s/>ή<text:s/>αόριστης<text:s/>διάρκειας<text:s/>αποκλεισμό<text:s/>του<text:s/>από<text:s/>τη<text:s/>συμμετοχή<text:s/>στα<text:s/>Παίγνια.<text:s/>Εξασφαλίζει<text:s/>δε,<text:s/>ότι<text:s/>ο<text:s/>Παίκτης<text:s/>δεν<text:s/>συμμετέχει<text:s/>στα<text:s/>Παίγνια<text:s/>μετά<text:s/>τη<text:s/>θέση<text:s/>αυτού<text:s/>σε<text:s/>αποκλεισμό.</text:span></text:p>
      <text:p text:style-name="P398"><text:span text:style-name="T398_1">20.2.</text:span><text:span text:style-name="T398_2"><text:s/>Ο<text:s/>αόριστης<text:s/>διαρκείας<text:s/>αποκλεισμός<text:s/>ορίζεται<text:s/>από<text:s/>τον<text:s/>Παίκτη.<text:s/>Στην<text:s/>περίπτωση<text:s/>που<text:s/>ο<text:s/>Παίκτης<text:s/>ζητά<text:s/>τον<text:s/>αόριστης<text:s/>διάρκειας<text:s/>αποκλεισμό<text:s/>του,<text:s/>ο<text:s/>Κάτοχος<text:s/>Άδειας<text:s/>υποχρεούται<text:s/>να<text:s/>απενεργοποιήσει<text:s/>άμεσα<text:s/>τον<text:s/>Ηλεκτρονικό<text:s/>Λογαριασμό<text:s/>Παίκτη<text:s/>και<text:s/>να<text:s/>τερματίσει<text:s/>τη<text:s/>συμβατική<text:s/>σχέση.<text:s/>Ο<text:s/>Ηλεκτρονικός<text:s/>Λογαριασμός<text:s/>Παίκτη<text:s/>μπορεί<text:s/>να<text:s/>ενεργοποιηθεί<text:s/>εκ<text:s/>νέου<text:s/>κατόπιν<text:s/>αίτησης<text:s/>του<text:s/>Παίκτη,<text:s/>αφού<text:s/>παρέλθει<text:s/>τουλάχιστον<text:s/>ένα<text:s/>(1)<text:s/>έτος<text:s/>από<text:s/>τον<text:s/>αποκλεισμό<text:s/>και<text:s/>αφού<text:s/>συναφθεί<text:s/>η<text:s/>Σύμβαση<text:s/>Προσχώρησης<text:s/>και<text:s/>ολοκληρωθούν<text:s/>οι<text:s/>διαδικασίες<text:s/>του<text:s/>άρθρου<text:s/>19.</text:span></text:p>
      <text:p text:style-name="P399"><text:span text:style-name="T399_1">20.3.</text:span><text:span text:style-name="T399_2"><text:s/>Ο<text:s/>προσωρινός<text:s/>αποκλεισμός<text:s/>ορίζεται<text:s/>από<text:s/>τον<text:s/>Παίκτη,<text:s/>και<text:s/>ισχύει,<text:s/>για<text:s/>χρονικό<text:s/>διάστημα<text:s/>τουλάχιστον<text:s/>ενός<text:s/>(1)<text:s/>μηνός.<text:s/>Ο<text:s/>Κάτοχος<text:s/>Άδειας<text:s/>υποχρεούται<text:s/>να<text:s/>θέσει<text:s/>άμεσα<text:s/>τον<text:s/>Ηλεκτρονικό<text:s/>Λογαριασμό<text:s/>Παίκτη<text:s/>σε<text:s/>κατάσταση<text:s/>«Φραγής»<text:s/>σύμφωνα<text:s/>με<text:s/>το<text:s/>άρθρο<text:s/>23<text:s/>και<text:s/>να<text:s/>τον<text:s/>διατηρεί<text:s/>στην<text:s/>κατάσταση<text:s/>αυτή<text:s/>για<text:s/>την<text:s/>περίοδο<text:s/>του<text:s/>προσωρινού<text:s/>αποκλεισμού.</text:span></text:p>
      <text:p text:style-name="P400"><text:span text:style-name="T400_1">20.4.</text:span><text:span text:style-name="T400_2"><text:s/>Ο<text:s/>Κάτοχος<text:s/>Άδειας<text:s/>παρέχει<text:s/>στον<text:s/>Παίκτη<text:s/>τη<text:s/>δυνατότητα<text:s/>προσωρινής<text:s/>αποχής<text:s/>από<text:s/>τη<text:s/>Συμμετοχή<text:s/>στα<text:s/>Παίγνια,<text:s/>για<text:s/>είκοσι<text:s/>τέσσερις<text:s/>(24)<text:s/>ώρες.<text:s/>Εφόσον<text:s/>ο<text:s/>Παίκτης<text:s/>επιλέξει<text:s/>την<text:s/>προσωρινή<text:s/>αποχή,<text:s/>ο<text:s/>Κάτοχος<text:s/>Άδειας<text:s/>υπο-χρεούται<text:s/>να<text:s/>θέσει<text:s/>άμεσα<text:s/>τον<text:s/>Ηλεκτρονικό<text:s/>Λογαριασμό<text:s/>Παίκτη<text:s/>σε<text:s/>κατάσταση<text:s/>«Φραγής»<text:s/>και<text:s/>να<text:s/>τον<text:s/>διατηρεί<text:s/>στην<text:s/>κατάσταση<text:s/>αυτή<text:s/>για<text:s/>την<text:s/>περίοδο<text:s/>προσωρινής<text:s/>αποχής.</text:span></text:p>
      <text:p text:style-name="P401"><text:span text:style-name="T401_1">20.5.</text:span><text:span text:style-name="T401_2"><text:s/>Ο<text:s/>Κάτοχος<text:s/>Άδειας<text:s/>ενημερώνει<text:s/>τον<text:s/>Παίκτη<text:s/>που<text:s/>αποκλείστηκε<text:s/>σύμφωνα<text:s/>με<text:s/>τις<text:s/>παραγράφους<text:s/>20.2<text:s/>και<text:s/>20.3<text:s/>καθώς<text:s/>και<text:s/>στην<text:s/>περίπτωση<text:s/>πέντε<text:s/>(5)<text:s/>προσωρινών<text:s/>αποχών,<text:s/>σχετικά<text:s/>με<text:s/>τη<text:s/>δυνατότητα<text:s/>λήψης<text:s/>συμβουλευτικής<text:s/>βοήθειας<text:s/>και<text:s/>υποστήριξης<text:s/>από<text:s/>ελληνικό<text:s/>κέντρο<text:s/>απεξάρτησης.</text:span></text:p>
      <text:p text:style-name="P402"><text:span text:style-name="T402_1">20.6.</text:span><text:span text:style-name="T402_2"><text:s/>Ο<text:s/>Κάτοχος<text:s/>Άδειας<text:s/>κοινοποιεί<text:s/>στην<text:s/>Ε.Ε.Ε.Π.<text:s/>και<text:s/>σύμφωνα<text:s/>με<text:s/>τις<text:s/>Οδηγίες<text:s/>της<text:s/>Αρχής,<text:s/>μέσω<text:s/>της<text:s/>Διάταξης<text:s/>Ασφαλούς<text:s/>Αποθήκευσης<text:s/>(Safe),<text:s/>πληροφορίες<text:s/>που<text:s/>αφορούν<text:s/>πρόσωπα<text:s/>που<text:s/>αποκλείστηκαν<text:s/>σύμφωνα<text:s/>με<text:s/>τις<text:s/>παραγράφους<text:s/>20.2<text:s/>και<text:s/>20.3.</text:span></text:p>
      <text:p text:style-name="P403"><text:span text:style-name="T403_1">20.7.</text:span><text:span text:style-name="T403_2"><text:s/>Τα<text:s/>πρόσωπα<text:s/>που<text:s/>αποκλείστηκαν<text:s/>σύμφωνα<text:s/>με<text:s/>τις<text:s/>παραγράφους<text:s/>20.2<text:s/>και<text:s/>20.3<text:s/>εγγράφονται<text:s/>στο<text:s/>Μητρώο<text:s/>Αποκλεισμένων<text:s/>που<text:s/>τηρεί<text:s/>η<text:s/>Ε.Ε.Ε.Π.</text:span></text:p>
      <text:p text:style-name="P404"><text:span text:style-name="T404_1">20.8.</text:span><text:span text:style-name="T404_2"><text:s/>Πριν<text:s/>από<text:s/>τη<text:s/>δημιουργία<text:s/>κάθε<text:s/>Ηλεκτρονικού<text:s/>Λογαριασμού,<text:s/>ο<text:s/>Κάτοχος<text:s/>Άδειας<text:s/>ανατρέχει<text:s/>υποχρεωτικά<text:s/>στο<text:s/>Μητρώο<text:s/>Αποκλεισμένων,<text:s/>προκειμένου<text:s/>να<text:s/>διαπιστώσει<text:s/>ότι<text:s/>το<text:s/>πρόσωπο<text:s/>που<text:s/>επιθυμεί<text:s/>τη<text:s/>δημιουργία<text:s/>Ηλεκτρονικού<text:s/>Λογαριασμού,<text:s/>δεν<text:s/>είναι<text:s/>εγγεγραμμένο<text:s/>σε<text:s/>αυτό.<text:s/>Εάν<text:s/>το<text:s/>πρόσωπο<text:s/>είναι<text:s/>εγγεγραμμένο<text:s/>στο<text:s/>Μητρώο,<text:s/>η<text:s/>δημιουργία<text:s/>Ηλεκτρονικού<text:s/>Λογαριασμού<text:s/>απορρίπτεται.</text:span></text:p>
      <text:p text:style-name="P405"><text:span text:style-name="T405_1">20.9.</text:span><text:span text:style-name="T405_2"><text:s/>Το<text:s/>Μητρώο<text:s/>είναι<text:s/>προσβάσιμο<text:s/>σε<text:s/>όλους<text:s/>τους<text:s/>Κατόχους<text:s/>της<text:s/>Άδειας,<text:s/>σύμφωνα<text:s/>με<text:s/>τις<text:s/>Οδηγίες<text:s/>που<text:s/>εκδίδει<text:s/>η<text:s/>Ε.Ε.Ε.Π.</text:span></text:p>
      <text:p text:style-name="P406"><text:span text:style-name="T406_1">20.10.</text:span><text:span text:style-name="T406_2"><text:s/>Η<text:s/>εγγραφή<text:s/>ενός<text:s/>Παίκτη<text:s/>στο<text:s/>Μητρώο<text:s/>Αποκλεισμένων,<text:s/>συνεπάγεται<text:s/>τον<text:s/>αποκλεισμό<text:s/>του<text:s/>από<text:s/>τη<text:s/>Συμμετοχή<text:s/>στα<text:s/>Παίγνια<text:s/>όλων<text:s/>των<text:s/>Κατόχων.<text:s/>Κάθε<text:s/>Κάτοχος<text:s/>Άδειας<text:s/>διασφαλίζει<text:s/>ότι<text:s/>Παίκτης<text:s/>που<text:s/>εγγράφηκε<text:s/>στο<text:s/>Μητρώο<text:s/>δεν<text:s/>μπορεί<text:s/>να<text:s/>πραγματοποιήσει<text:s/>Συμμετοχή<text:s/>για<text:s/>όσο<text:s/>χρονικό<text:s/>διάστημα<text:s/>είναι<text:s/>εγγεγραμμένος<text:s/>σε<text:s/>αυτό.</text:span></text:p>
      <text:p text:style-name="P407"><text:span text:style-name="T407_1">20.11.</text:span><text:span text:style-name="T407_2"><text:s/>Η<text:s/>Ε.Ε.Ε.Π.<text:s/>διασφαλίζει<text:s/>την<text:s/>άμεση<text:s/>και<text:s/>έγκαιρη<text:s/>ενημέρωση<text:s/>των<text:s/>Κατόχων<text:s/>για<text:s/>τις<text:s/>σχετικές<text:s/>με<text:s/>τον<text:s/>αποκλεισμό<text:s/>πληροφορίες<text:s/>που<text:s/>τηρούνται<text:s/>στο<text:s/>Μητρώο<text:s/>και<text:s/>την<text:s/>έγκαιρη<text:s/>και<text:s/>ευχερή<text:s/>πρόσβαση<text:s/>σε<text:s/>αυτό.</text:span></text:p>
      <text:p text:style-name="P408"><text:span text:style-name="T408_1">20.12.</text:span><text:span text:style-name="T408_2"><text:s/>Ο<text:s/>Κάτοχος<text:s/>Άδειας<text:s/>δεν<text:s/>δέχεται<text:s/>κατάθεση<text:s/>σε<text:s/>Ηλεκτρονικό<text:s/>Λογαριασμό<text:s/>Παίκτη<text:s/>πριν<text:s/>προβεί<text:s/>στη<text:s/>διασταύρωση<text:s/>των<text:s/>στοιχείων<text:s/>του<text:s/>προσώπου<text:s/>στο<text:s/>οποίο<text:s/>αντιστοιχεί<text:s/>ο<text:s/>Λογαριασμός<text:s/>αυτός<text:s/>με<text:s/>τα<text:s/>στοιχεία<text:s/>που<text:s/>τηρούνται<text:s/>στο<text:s/>Μητρώο<text:s/>Αποκλεισμένων<text:s/>που<text:s/>τηρεί<text:s/>η<text:s/>Ε.Ε.Ε.Π.</text:span></text:p>
      <text:h text:style-name="P409" text:outline-level="6"><text:span text:style-name="T409_1">Άρθρο<text:s/>21<text:s/></text:span></text:h>
      <text:h text:style-name="P410" text:outline-level="6"><text:span text:style-name="T410_1">ΚΛΕΙΣΙΜΟ<text:s/>ΗΛΕΚΤΡΟΝΙΚΟΥ<text:s/>ΛΟΓΑΡΙΑΣΜΟΥ<text:s/>ΠΑΙΚΤΗ</text:span></text:h>
      <text:p text:style-name="P411"><text:span text:style-name="T411_1">21.1.</text:span><text:span text:style-name="T411_2"><text:s/>Ο<text:s/>Κάτοχος<text:s/>Άδειας<text:s/>κλείνει<text:s/>τον<text:s/>Ηλεκτρονικό<text:s/>Λογαριασμό<text:s/>Παίκτη<text:s/>και<text:s/>τερματίζει<text:s/>τη<text:s/>συμβατική<text:s/>σχέση:</text:span></text:p>
      <text:p text:style-name="P412"><text:span text:style-name="T412_1">α.<text:s/>Αμέσως<text:s/>με<text:s/>την<text:s/>υποβολή<text:s/>αίτησης<text:s/>του<text:s/>Παίκτη<text:s/>για<text:s/>κλείσιμο<text:s/>του<text:s/>Λογαριασμού<text:s/>του.</text:span></text:p>
      <text:p text:style-name="P413"><text:span text:style-name="T413_1">β.<text:s/>Με<text:s/>την<text:s/>παρέλευση<text:s/>τριάντα<text:s/>(30)<text:s/>ημερών<text:s/>από<text:s/>τη<text:s/>λήξη<text:s/>της<text:s/>προθεσμίας<text:s/>ολοκλήρωσης<text:s/>της<text:s/>διαδικασίας<text:s/>ταυτοποίησης<text:s/>των<text:s/>στοιχείων<text:s/>του<text:s/>Παίκτη,<text:s/>εφόσον<text:s/>τα<text:s/>στοιχεία<text:s/>που<text:s/>ο<text:s/>Παίκτης<text:s/>έχει<text:s/>προσκομίσει<text:s/>δεν<text:s/>έχουν<text:s/>επιβεβαιωθεί,<text:s/>σύμφωνα<text:s/>με<text:s/>τα<text:s/>προβλεπόμενα<text:s/>στον<text:s/>Κανονισμό<text:s/>Καταπολέμησης<text:s/>Νομιμοποίησης<text:s/>Εσόδων.</text:span></text:p>
      <text:p text:style-name="P414"><text:span text:style-name="T414_1">γ.<text:s/>Αμέσως<text:s/>με<text:s/>την<text:s/>υποβολή<text:s/>αίτησης<text:s/>του<text:s/>Παίκτη<text:s/>για<text:s/>αόριστης<text:s/>διάρκειας<text:s/>αποκλεισμό<text:s/>του<text:s/>από<text:s/>τα<text:s/>Παίγνια.</text:span></text:p>
      <text:p text:style-name="P415"><text:span text:style-name="T415_1">δ.<text:s/>Εφόσον<text:s/>διαπιστώσει<text:s/>ή<text:s/>έχει<text:s/>βάσιμες,<text:s/>αιτιολογημένες<text:s/>και<text:s/>ισχυρές<text:s/>ενδείξεις<text:s/>ότι<text:s/>μέρος<text:s/>ή<text:s/>το<text:s/>σύνολο<text:s/>των<text:s/>πληροφοριών<text:s/>που<text:s/>παρασχέθηκαν<text:s/>από<text:s/>τον<text:s/>Παίκτη<text:s/>για<text:s/>το<text:s/>άνοιγμα<text:s/>του<text:s/>Ηλεκτρονικού<text:s/>του<text:s/>Λογαριασμού<text:s/>είναι<text:s/>αναληθείς<text:s/>ή<text:s/>ανακριβείς.</text:span></text:p>
      <text:p text:style-name="P416"><text:span text:style-name="T416_1">ε.<text:s/>Γ<text:s/>ια<text:s/>κάθε<text:s/>άλλον<text:s/>λόγο<text:s/>που<text:s/>προβλέπεται<text:s/>ειδικώς<text:s/>στους<text:s/>όρους<text:s/>της<text:s/>Σύμβασης<text:s/>Προσχώρησης.</text:span></text:p>
      <text:p text:style-name="P417"><text:span text:style-name="T417_1">21.2.</text:span><text:span text:style-name="T417_2"><text:s/>Εφόσον<text:s/>σε<text:s/>Ηλεκτρονικό<text:s/>Λογαριασμό<text:s/>Παίκτη<text:s/>που<text:s/>κλείνει,<text:s/>σύμφωνα<text:s/>με<text:s/>τα<text:s/>προβλεπόμενα<text:s/>στην<text:s/>παράγραφο<text:s/>21.1,<text:s/>υφίσταται<text:s/>πιστωτικό<text:s/>υπόλοιπο,<text:s/>ο<text:s/>Κάτοχος<text:s/>Άδειας<text:s/>καταβάλλει<text:s/>το<text:s/>υπόλοιπο<text:s/>αυτό<text:s/>στον<text:s/>λογαριασμό<text:s/>που<text:s/>έχει<text:s/>δηλωθεί<text:s/>το<text:s/>συντομότερο<text:s/>δυνατόν<text:s/>και,<text:s/>σε<text:s/>κάθε<text:s/>περίπτωση,<text:s/>εντός<text:s/>τριών<text:s/>(3)<text:s/>εργασίμων<text:s/>ημερών<text:s/>μετά<text:s/>το<text:s/>κλείσιμο<text:s/>του<text:s/>Ηλεκτρονικού<text:s/>Λογαριασμού,<text:s/>τηρουμένων<text:s/>των<text:s/>διατάξεων<text:s/>του<text:s/>Κανονισμού<text:s/>Καταπολέμησης<text:s/>Νομιμοποίησης<text:s/>Εσόδων.</text:span></text:p>
      <text:p text:style-name="P418"><text:span text:style-name="T418_1">21.3.</text:span><text:span text:style-name="T418_2"><text:s/>Σε<text:s/>κάθε<text:s/>περίπτωση<text:s/>που<text:s/>κατά<text:s/>το<text:s/>Κλείσιμο<text:s/>του<text:s/>Ηλεκτρονικού<text:s/>Λογαριασμού<text:s/>Παίκτη<text:s/>δεν<text:s/>τηρούνται<text:s/>οι<text:s/>διατάξεις<text:s/>του<text:s/>Κανονισμού<text:s/>Καταπολέμησης<text:s/>Νομιμοποίησης<text:s/>Εσόδων,<text:s/>ο<text:s/>Κάτοχος<text:s/>Άδειας<text:s/>λαμβάνει<text:s/>όλα<text:s/>τα<text:s/>απαραίτητα<text:s/>μέτρα<text:s/>που<text:s/>προβλέπονται<text:s/>σχετικά<text:s/>στον<text:s/>Κανονισμό<text:s/>Καταπολέμησης<text:s/>Νομιμοποίησης<text:s/>Εσόδων<text:s/>και<text:s/>τις<text:s/>κείμενες<text:s/>διατάξεις.</text:span></text:p>
      <text:p text:style-name="P419"><text:span text:style-name="T419_1">21.4.</text:span><text:span text:style-name="T419_2"><text:s/>Δεν<text:s/>επιτρέπεται<text:s/>η<text:s/>εκ<text:s/>νέου<text:s/>ενεργοποίηση<text:s/>Ηλεκτρονικού<text:s/>Λογαριασμού<text:s/>Παίκτη<text:s/>πριν<text:s/>παρέλθουν<text:s/>δώδεκα<text:s/>(12)<text:s/>μήνες<text:s/>από<text:s/>το<text:s/>κλείσιμο<text:s/>του<text:s/>Ηλεκτρονικού<text:s/>Λογαριασμού.<text:s/>Από<text:s/>την<text:s/>απαγόρευση<text:s/>αυτή<text:s/>εξαιρείται<text:s/>η<text:s/>περίπτωση<text:s/>β'<text:s/>της<text:s/>παραγράφου<text:s/>1<text:s/>υπό<text:s/>την<text:s/>προϋπόθεση<text:s/>ότι<text:s/>δεν<text:s/>συντρέχει<text:s/>η<text:s/>περίπτωση<text:s/>δ'<text:s/>της<text:s/>ίδιας<text:s/>παραγράφου.</text:span></text:p>
      <text:h text:style-name="P420" text:outline-level="6"><text:span text:style-name="T420_1">Άρθρο<text:s/>22<text:s/></text:span></text:h>
      <text:h text:style-name="P421" text:outline-level="6"><text:span text:style-name="T421_1">ΑΝΕΝΕΡΓΟΙ<text:s/>ΗΛΕΚΤΡΟΝΙΚΟΙ<text:s/>ΛΟΓΑΡΙΑΣΜΟΙ</text:span></text:h>
      <text:p text:style-name="P422"><text:span text:style-name="T422_1">22.1.</text:span><text:span text:style-name="T422_2"><text:s/>Ο<text:s/>Κάτοχος<text:s/>Άδειας<text:s/>θέτει<text:s/>τον<text:s/>Ηλεκτρονικό<text:s/>Λογαριασμό<text:s/>Παίκτη<text:s/>στην<text:s/>κατάσταση<text:s/>«Ανενεργός»<text:s/>στην<text:s/>περίπτωση<text:s/>διαρκούς<text:s/>απουσίας<text:s/>Συμμετοχής<text:s/>για<text:s/>χρονικό<text:s/>διάστημα<text:s/>δώδεκα<text:s/>(12)<text:s/>μηνών.</text:span></text:p>
      <text:p text:style-name="P423"><text:span text:style-name="T423_1">22.2.</text:span><text:span text:style-name="T423_2"><text:s/>Όσο<text:s/>ο<text:s/>Λογαριασμός<text:s/>τελεί<text:s/>στην<text:s/>κατάσταση<text:s/>«Ανενεργός»<text:s/>δεν<text:s/>επιτρέπονται<text:s/>συναλλαγές<text:s/>μεταξύ<text:s/>του<text:s/>Κατόχου<text:s/>Άδειας<text:s/>και<text:s/>του<text:s/>Παίκτη.</text:span></text:p>
      <text:p text:style-name="P424"><text:span text:style-name="T424_1">22.3.</text:span><text:span text:style-name="T424_2"><text:s/>Ο<text:s/>Κάτοχος<text:s/>Άδειας<text:s/>δύναται<text:s/>να<text:s/>προβλέπει<text:s/>στη<text:s/>Σύμβαση<text:s/>Προσχώρησης<text:s/>τέλη<text:s/>διατήρησης<text:s/>σε<text:s/>Λογαριασμούς<text:s/>που<text:s/>τελούν<text:s/>στην<text:s/>κατάσταση<text:s/>«Ανενεργός»,<text:s/>εφόσον<text:s/>υπάρχει<text:s/>θετικό<text:s/>υπόλοιπο.</text:span></text:p>
      <text:p text:style-name="P425"><text:span text:style-name="T425_1">22.4.</text:span><text:span text:style-name="T425_2"><text:s/>Ο<text:s/>Κάτοχος<text:s/>Άδειας,<text:s/>τουλάχιστον<text:s/>τριάντα<text:s/>(30)<text:s/>ημέρες<text:s/>πριν<text:s/>από<text:s/>τη<text:s/>θέση<text:s/>του<text:s/>Ηλεκτρονικού<text:s/>Λογαριασμού<text:s/>στην<text:s/>κατάσταση<text:s/>«Ανενεργός»,<text:s/>ενημερώνει<text:s/>τον<text:s/>Παίκτη<text:s/>ότι<text:s/>ο<text:s/>Λογαριασμός<text:s/>του<text:s/>πρόκειται<text:s/>να<text:s/>τεθεί<text:s/>στην<text:s/>κατάσταση<text:s/>αυτή,<text:s/>τον<text:s/>λόγο<text:s/>για<text:s/>τον<text:s/>οποίο<text:s/>αυτό<text:s/>πρόκειται<text:s/>να<text:s/>συμβεί,<text:s/>τα<text:s/>τυχόν<text:s/>τέλη<text:s/>διατήρησης<text:s/>που<text:s/>πρόκειται<text:s/>να<text:s/>επιβληθούν,<text:s/>τις<text:s/>συνέπειες<text:s/>που<text:s/>έχει<text:s/>και<text:s/>τον<text:s/>τρόπο<text:s/>με<text:s/>τον<text:s/>οποίο<text:s/>δύναται<text:s/>να<text:s/>αποφευχθεί<text:s/>η<text:s/>θέση<text:s/>του<text:s/>Λογαριασμού<text:s/>στην<text:s/>κατάσταση<text:s/>αυτή,<text:s/>η<text:s/>δυνατότητα<text:s/>να<text:s/>αποσύρει<text:s/>τυχόν<text:s/>υπόλοιπο<text:s/>του<text:s/>Λογαριασμού<text:s/>του<text:s/>και<text:s/>να<text:s/>ζητήσει<text:s/>το<text:s/>κλείσιμο<text:s/>του<text:s/>Λογαριασμού<text:s/>και<text:s/>τον<text:s/>τερματισμό<text:s/>της<text:s/>συμβατικής<text:s/>σχέσης,<text:s/>σύμφωνα<text:s/>με<text:s/>τα<text:s/>όσα<text:s/>προβλέπονται<text:s/>σχετικά<text:s/>στη<text:s/>Σύμβαση<text:s/>Προσχώρησης.</text:span></text:p>
      <text:p text:style-name="P426"><text:span text:style-name="T426_1">22.5.</text:span><text:span text:style-name="T426_2"><text:s/>Αφού<text:s/>παρέλθει<text:s/>χρονικό<text:s/>διάστημα<text:s/>δώδεκα<text:s/>(12)<text:s/>μηνών<text:s/>από<text:s/>τη<text:s/>θέση<text:s/>του<text:s/>Λογαριασμού<text:s/>στην<text:s/>Κατάσταση<text:s/>«Ανενεργός»,<text:s/>κατά<text:s/>το<text:s/>οποίο<text:s/>είτε<text:s/>δεν<text:s/>ενεργοποιήθηκε<text:s/>ο<text:s/>Ηλεκτρονικός<text:s/>Λογαριασμός<text:s/>Παίκτη<text:s/>είτε<text:s/>ενεργοποιήθηκε<text:s/>αλλά<text:s/>δεν<text:s/>υπήρξαν<text:s/>Συμμετοχές,<text:s/>ο<text:s/>Κάτοχος<text:s/>Άδειας<text:s/>κλείνει<text:s/>τον<text:s/>Ηλεκτρονικό<text:s/>Λογαριασμό<text:s/>Παίκτη<text:s/>και<text:s/>εφαρμόζει<text:s/>τα<text:s/>σχετικώς<text:s/>προβλεπόμενα<text:s/>στο<text:s/>άρθρο<text:s/>21.</text:span></text:p>
      <text:h text:style-name="P427" text:outline-level="6"><text:span text:style-name="T427_1">Άρθρο<text:s/>23<text:s/></text:span></text:h>
      <text:h text:style-name="P428" text:outline-level="6"><text:span text:style-name="T428_1">ΦΡΑΓΗ<text:s/>ΗΛΕΚΤΡΟΝΙΚΟΥ<text:s/>ΛΟΓΑΡΙΑΣΜΟΥ</text:span></text:h>
      <text:p text:style-name="P429"><text:span text:style-name="T429_1">23.1.</text:span><text:span text:style-name="T429_2"><text:s/>Ο<text:s/>Κάτοχος<text:s/>Άδειας<text:s/>θέτει<text:s/>έναν<text:s/>Ηλεκτρονικό<text:s/>Λογαριασμό<text:s/>Παίκτη<text:s/>σε<text:s/>κατάσταση<text:s/>«Φραγής»:</text:span></text:p>
      <text:p text:style-name="P430"><text:span text:style-name="T430_1">α.<text:s/>Στην<text:s/>περίπτωση<text:s/>προσωρινού<text:s/>αποκλεισμού<text:s/>ή<text:s/>προσωρινής<text:s/>αποχής<text:s/>του<text:s/>από<text:s/>τα<text:s/>Παίγνια,<text:s/>σύμφωνα<text:s/>με<text:s/>τα<text:s/>προβλεπόμενα<text:s/>στο<text:s/>άρθρο<text:s/>20.</text:span></text:p>
      <text:p text:style-name="P431"><text:span text:style-name="T431_1">β.<text:s/>Κατόπιν<text:s/>εισαγγελικής<text:s/>παραγγελίας.</text:span></text:p>
      <text:p text:style-name="P432"><text:span text:style-name="T432_1">γ.<text:s/>Κατά<text:s/>την<text:s/>αιτιολογημένη<text:s/>κρίση<text:s/>του,<text:s/>εφόσον<text:s/>από<text:s/>τα<text:s/>στοιχεία<text:s/>που<text:s/>διαθέτει<text:s/>προκύπτει<text:s/>ότι<text:s/>έχουν<text:s/>παραβιαστεί<text:s/>όροι<text:s/>της<text:s/>Σύμβασης<text:s/>Προσχώρησης,<text:s/>που<text:s/>προβλέπουν<text:s/>την<text:s/>κατάσταση<text:s/>«Φραγής».</text:span></text:p>
      <text:p text:style-name="P433"><text:span text:style-name="T433_1">δ.<text:s/>Κατά<text:s/>την<text:s/>αιτιολογημένη<text:s/>κρίση<text:s/>και<text:s/>κατόπιν<text:s/>σχετικού<text:s/>αιτήματος<text:s/>της<text:s/>Ε.Ε.Ε.Π.,<text:s/>εφόσον<text:s/>από<text:s/>τα<text:s/>στοιχεία<text:s/>που<text:s/>Αρχή<text:s/>διαθέτει,<text:s/>προκύπτει<text:s/>η<text:s/>ανάγκη<text:s/>«Φραγής»<text:s/>του<text:s/>Λογαριασμού<text:s/>για<text:s/>λόγους<text:s/>διασφάλισης<text:s/>της<text:s/>ακεραιότητας<text:s/>διεξαγωγής<text:s/>των<text:s/>Παιγνίων<text:s/>και<text:s/>την<text:s/>τήρηση<text:s/>της<text:s/>δημόσιας<text:s/>τάξης.</text:span></text:p>
      <text:p text:style-name="P434"><text:span text:style-name="T434_1">23.2.</text:span><text:span text:style-name="T434_2"><text:s/>Σε<text:s/>κάθε<text:s/>περίπτωση<text:s/>θέσης<text:s/>ενός<text:s/>Ηλεκτρονικού<text:s/>Λογαριασμού<text:s/>Παίκτη<text:s/>σε<text:s/>κατάσταση<text:s/>«Φραγής»,<text:s/>ο<text:s/>Κάτοχος<text:s/>Άδειας<text:s/>ενημερώνει<text:s/>άμεσα<text:s/>το<text:s/>πρόσωπο<text:s/>που<text:s/>τον<text:s/>κατέχει<text:s/>για<text:s/>τις<text:s/>συνέπειες<text:s/>της<text:s/>«Φραγής».</text:span></text:p>
      <text:p text:style-name="P435"><text:span text:style-name="T435_1">23.3.</text:span><text:span text:style-name="T435_2"><text:s/>Όσο<text:s/>ο<text:s/>Λογαριασμός<text:s/>τελεί<text:s/>σε<text:s/>κατάσταση<text:s/>«Φραγής»<text:s/>δεν<text:s/>επιτρέπεται<text:s/>η<text:s/>Συμμετοχή<text:s/>του<text:s/>Παίκτη<text:s/>στα<text:s/>Παίγνια<text:s/>και<text:s/>η<text:s/>κατάθεση<text:s/>ποσών<text:s/>(deposit)<text:s/>στον<text:s/>Ηλεκτρονικό<text:s/>του<text:s/>Λογαριασμό.<text:s/>Ειδικότερα<text:s/>θέματα<text:s/>διαχείρισης<text:s/>τυχόν<text:s/>εκκρεμών<text:s/>Συμμετοχών,<text:s/>απόδοσης<text:s/>κερδών<text:s/>και<text:s/>αιτημάτων<text:s/>ανάληψης<text:s/>ποσών<text:s/>από<text:s/>Ηλεκτρονικούς<text:s/>Λογαριασμούς<text:s/>που<text:s/>τελούν<text:s/>σε<text:s/>κατάσταση<text:s/>«Φραγής»,<text:s/>ρυθμίζονται<text:s/>με<text:s/>τη<text:s/>Σύμβαση<text:s/>Προσχώρησης,<text:s/>τηρουμένων<text:s/>των<text:s/>κείμενων<text:s/>διατάξεων<text:s/>και<text:s/>του<text:s/>Κανονισμού<text:s/>Καταπολέμησης<text:s/>Νομιμοποίησης<text:s/>Εσόδων.</text:span></text:p>
      <text:p text:style-name="P436"><text:span text:style-name="T436_1">23.4.</text:span><text:span text:style-name="T436_2"><text:s/>Δεν<text:s/>επιτρέπεται<text:s/>η<text:s/>επιβολή<text:s/>τελών<text:s/>σε<text:s/>Ηλεκτρονικούς<text:s/>Λογαριασμούς<text:s/>που<text:s/>έχουν<text:s/>τεθεί<text:s/>σε<text:s/>κατάσταση<text:s/>«Φραγής».</text:span></text:p>
      <text:p text:style-name="P437"><text:span text:style-name="T437_1">23.5.</text:span><text:span text:style-name="T437_2"><text:s/>Η<text:s/>«Φραγή»<text:s/>αίρεται<text:s/>όταν<text:s/>εκλείψουν<text:s/>οι<text:s/>λόγοι<text:s/>της<text:s/>επιβολής<text:s/>της.</text:span></text:p>
      <text:p text:style-name="P438"><text:span text:style-name="T438_1">23.6.</text:span><text:span text:style-name="T438_2"><text:s/>Εφόσον<text:s/>η<text:s/>«Φραγή»<text:s/>δεν<text:s/>έχει<text:s/>αρθεί<text:s/>εντός<text:s/>είκοσι<text:s/>τεσσάρων<text:s/>(24)<text:s/>μηνών<text:s/>από<text:s/>την<text:s/>ημερομηνία<text:s/>που<text:s/>εφαρμόστηκε,<text:s/>ο<text:s/>Κάτοχος<text:s/>Άδειας<text:s/>κλείνει<text:s/>τον<text:s/>Ηλεκτρονικό<text:s/>Λογαριασμό,<text:s/>τερματίζει<text:s/>τη<text:s/>συμβατική<text:s/>σχέση<text:s/>και<text:s/>εφαρμόζει<text:s/>τα<text:s/>σχετικώς<text:s/>προβλεπόμενα<text:s/>στο<text:s/>άρθρο<text:s/>21.</text:span></text:p>
      <text:h text:style-name="P439" text:outline-level="6"><text:span text:style-name="T439_1">Άρθρο<text:s/>24<text:s/></text:span></text:h>
      <text:h text:style-name="P440" text:outline-level="6"><text:span text:style-name="T440_1">ΟΡΙΑ<text:s/>ΠΑΙΚΤΙΚΗΣ<text:s/>ΔΡΑΣΤΗΡΙΟΤΗΤΑΣ</text:span></text:h>
      <text:p text:style-name="P441"><text:span text:style-name="T441_1">24.1.</text:span><text:span text:style-name="T441_2"><text:s/>Ο<text:s/>Κάτοχος<text:s/>Άδειας<text:s/>διασφαλίζει<text:s/>ότι<text:s/>o<text:s/>Παίκτης,<text:s/>κατά<text:s/>την<text:s/>έναρξη<text:s/>της<text:s/>πρώτης,<text:s/>μετά<text:s/>τη<text:s/>δημιουργία<text:s/>του<text:s/>Ηλεκτρονικού<text:s/>Λογαριασμού,<text:s/>Παικτικής<text:s/>Συνεδρίας,<text:s/>ορίζει<text:s/>για<text:s/>ορισμένο<text:s/>χρόνο,<text:s/>υποχρεωτικά,<text:s/>τα<text:s/>παρακάτω<text:s/>όρια:</text:span></text:p>
      <text:p text:style-name="P442"><text:span text:style-name="T442_1">α.<text:s/>χρηματικό<text:s/>όριο,<text:s/>ως<text:s/>προς<text:s/>το<text:s/>μέγιστο<text:s/>ποσό<text:s/>κατάθεσης<text:s/>(deposit<text:s/>limit),</text:span></text:p>
      <text:p text:style-name="P443"><text:span text:style-name="T443_1">β.<text:s/>χρηματικό<text:s/>όριο,<text:s/>ως<text:s/>προς<text:s/>το<text:s/>μέγιστο<text:s/>ποσό<text:s/>απώλειας<text:s/>(loss<text:s/>limit)<text:s/>και</text:span></text:p>
      <text:p text:style-name="P444"><text:span text:style-name="T444_1">γ.<text:s/>χρονικό<text:s/>όριο,<text:s/>ως<text:s/>προς<text:s/>τον<text:s/>μέγιστο<text:s/>χρόνο<text:s/>Συμμετοχής<text:s/>(time<text:s/>limit)<text:s/>στα<text:s/>Λοιπά<text:s/>Διαδικτυακά<text:s/>Παίγνια<text:s/>και<text:s/>στο<text:s/>Στοίχημα<text:s/>επί<text:s/>εικονικών<text:s/>γεγονότων<text:s/>(virtual<text:s/>events)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445"><text:span text:style-name="T445_1">24.2.</text:span><text:span text:style-name="T445_2"><text:s/>Τα<text:s/>όρια<text:s/>ορίζονται<text:s/>σε<text:s/>επίπεδο<text:s/>ημέρας,<text:s/>από<text:s/>ώρα<text:s/>00:00:00<text:s/>έως<text:s/>ώρα<text:s/>23:59:59<text:s/>της<text:s/>αυτής<text:s/>ημερολογιακής<text:s/>ημέρας,<text:s/>ή<text:s/>εβδομάδας,<text:s/>από<text:s/>ημέρα<text:s/>Κυριακή<text:s/>έως<text:s/>και<text:s/>ημέρα<text:s/>Σάββατο,<text:s/>ή<text:s/>μήνα,<text:s/>από<text:s/>την<text:s/>πρώτη<text:s/>έως<text:s/>και<text:s/>την<text:s/>τελευταία<text:s/>ημέρα<text:s/>του<text:s/>μήνα.</text:span></text:p>
      <text:p text:style-name="P446"><text:span text:style-name="T446_1">24.3.</text:span><text:span text:style-name="T446_2"><text:s/>Ως<text:s/>χρόνος<text:s/>Συμμετοχής<text:s/>προσμετράται<text:s/>αυτός<text:s/>της<text:s/>ενεργού<text:s/>Συμμετοχής<text:s/>στα<text:s/>Λοιπά<text:s/>Διαδικτυακά<text:s/>Παίγνια,<text:s/>συμπεριλαμβανομένων<text:s/>των<text:s/>εικονικών<text:s/>γεγονότων<text:s/>(virtual<text:s/>events)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447"><text:span text:style-name="T447_1">24.4.</text:span><text:span text:style-name="T447_2"><text:s/>Ειδικά<text:s/>για<text:s/>την<text:s/>περίπτωση<text:s/>του<text:s/>ορίου<text:s/>του<text:s/>μέγι-στου<text:s/>ποσού<text:s/>απώλειας<text:s/>(loss<text:s/>limit),<text:s/>προσμετρώνται<text:s/>και<text:s/>οι<text:s/>Συμμετοχές<text:s/>η<text:s/>διακύβευση<text:s/>των<text:s/>οποίων<text:s/>έχει<text:s/>ως<text:s/>πιθανό<text:s/>αποτέλεσμα<text:s/>την<text:s/>υπέρβαση<text:s/>του<text:s/>ορίου<text:s/>που<text:s/>έχει<text:s/>τεθεί.</text:span></text:p>
      <text:p text:style-name="P448"><text:span text:style-name="T448_1">24.5.</text:span><text:span text:style-name="T448_2"><text:s/>Ο<text:s/>Κάτοχος<text:s/>Άδειας,<text:s/>με<text:s/>μήνυμα<text:s/>που<text:s/>προβάλλεται<text:s/>στον<text:s/>Ιστότοπο,<text:s/>ειδοποιεί<text:s/>τον<text:s/>Παίκτη,<text:s/>κατά<text:s/>περίπτωση,<text:s/>για<text:s/>τα<text:s/>εξής:</text:span></text:p>
      <text:p text:style-name="P449"><text:span text:style-name="T449_1">α.<text:s/>Μόλις<text:s/>αυτός<text:s/>υπερβεί<text:s/>ποσοστό<text:s/>80%,<text:s/>είτε<text:s/>των<text:s/>χρηματικών<text:s/>ορίων<text:s/>που<text:s/>έχει<text:s/>θέσει,<text:s/>είτε<text:s/>του<text:s/>ορίου<text:s/>του<text:s/>μέγιστου<text:s/>χρόνου<text:s/>Συμμετοχής<text:s/>(time<text:s/>limit),<text:s/>είτε<text:s/>τις<text:s/>είκοσι<text:s/>τέσσερις<text:s/>(24)<text:s/>ώρες<text:s/>μέγιστης<text:s/>διάρκειας<text:s/>της<text:s/>Παικτικής<text:s/>Συνεδρίας.</text:span></text:p>
      <text:p text:style-name="P450"><text:span text:style-name="T450_1">β.<text:s/>Μόλις<text:s/>καλυφθεί<text:s/>το<text:s/>100%<text:s/>του<text:s/>κατά<text:s/>περίπτωση<text:s/>χρηματικού<text:s/>ορίου,<text:s/>ότι<text:s/>δεν<text:s/>θα<text:s/>του<text:s/>επιτρέπεται<text:s/>πλέον<text:s/>να<text:s/>προβαίνει<text:s/>σε<text:s/>ενέργειες<text:s/>παραβίασης<text:s/>του<text:s/>ορίου<text:s/>αυτού.</text:span></text:p>
      <text:p text:style-name="P451"><text:span text:style-name="T451_1">γ.<text:s/>Μόλις<text:s/>καλυφθεί<text:s/>το<text:s/>100%<text:s/>του<text:s/>κατά<text:s/>περίπτωση<text:s/>χρονικού<text:s/>ορίου,<text:s/>ότι<text:s/>θα<text:s/>διακοπεί<text:s/>υποχρεωτικά<text:s/>η<text:s/>Συμμετοχή<text:s/>του<text:s/>στο<text:s/>Παίγνιο.<text:s/>Η<text:s/>διακοπή<text:s/>λαμβάνει<text:s/>χώρα<text:s/>ως<text:s/>εξής:</text:span></text:p>
      <text:p text:style-name="P452"><text:span text:style-name="T452_1">αα)</text:span><text:span text:style-name="T452_2"><text:tab/></text:span><text:span text:style-name="T452_3">Στην<text:s/>περίπτωση<text:s/>διεξαγωγής<text:s/>Λοιπών<text:s/>Διαδικτυακών<text:s/>Παιγνίων<text:s/>το<text:s/>αποτέλεσμα<text:s/>των<text:s/>οποίων<text:s/>εξάγεται<text:s/>με<text:s/>γεννήτρια<text:s/>τυχαίων<text:s/>αριθμών<text:s/>(RNG),<text:s/>των<text:s/>Στοιχημάτων<text:s/>επί<text:s/>εικονικών<text:s/>γεγονότων<text:s/>(virtual<text:s/>events)<text:s/>το<text:s/>αποτέλεσμα<text:s/>των<text:s/>οποίων<text:s/>εξάγεται<text:s/>με<text:s/>τη<text:s/>χρήση<text:s/>γεννήτριας<text:s/>τυχαίων<text:s/>αριθμών,<text:s/>των<text:s/>Παιγνίων<text:s/>καζίνο,<text:s/>πόκερ<text:s/>ή/και<text:s/>παραλλαγών<text:s/>αυτού<text:s/>που<text:s/>διεξάγονται<text:s/>είτε<text:s/>σε<text:s/>ζωντανή<text:s/>μετάδοση<text:s/>(live),<text:s/>είτε<text:s/>σε<text:s/>Ειδικό<text:s/>Χώρο<text:s/>(studio)<text:s/>είτε<text:s/>διομότιμα<text:s/>(peer<text:s/>to<text:s/>peer),<text:s/>εξαιρουμένων<text:s/>των<text:s/>διοργανώσεων<text:s/>πόκερ<text:s/>(poker<text:s/>tournaments),<text:s/>η<text:s/>διακοπή<text:s/>λαμβάνει<text:s/>χώρα<text:s/>το<text:s/>αργότερο<text:s/>εντός<text:s/>δύο<text:s/>(2)<text:s/>λεπτών<text:s/>από<text:s/>τη<text:s/>στιγμή<text:s/>της<text:s/>υπέρβασης<text:s/>του<text:s/>ορίου<text:s/>που<text:s/>έχει<text:s/>θέσει<text:s/>ο<text:s/>Παίκτης<text:s/>ή<text:s/>από<text:s/>την<text:s/>παρέλευση<text:s/>των<text:s/>είκοσι<text:s/>τεσσάρων<text:s/>(24)<text:s/>ωρών<text:s/>μέγιστης<text:s/>διάρκειας<text:s/>της<text:s/>Παικτικής<text:s/>Συνεδρίας,<text:s/>όποιο<text:s/>από<text:s/>τα<text:s/>δύο<text:s/>γεγονότα<text:s/>συμβεί<text:s/>νωρίτερα.<text:s/>Μόλις<text:s/>συμπληρωθεί<text:s/>το<text:s/>χρονικό<text:s/>όριο,<text:s/>ο<text:s/>Παίκτης<text:s/>ειδοποιείται<text:s/>με<text:s/>νέο<text:s/>μήνυμα<text:s/>του<text:s/>Κατόχου<text:s/>Άδειας<text:s/>ότι<text:s/>εντός<text:s/>δύο<text:s/>(2)<text:s/>λεπτών<text:s/>θα<text:s/>διακοπεί<text:s/>η<text:s/>Συμμετοχή<text:s/>του.</text:span></text:p>
      <text:p text:style-name="P453"><text:span text:style-name="T453_1">ββ)</text:span><text:span text:style-name="T453_2"><text:tab/></text:span><text:span text:style-name="T453_3">Στην<text:s/>περίπτωση<text:s/>Παιγνίων<text:s/>πόκερ<text:s/>ή/και<text:s/>παραλλαγών<text:s/>αυτού,<text:s/>που<text:s/>διεξάγονται<text:s/>διομότιμα<text:s/>(peer<text:s/>to<text:s/>peer)<text:s/>με<text:s/>τη<text:s/>μορφή<text:s/>διοργανώσεων<text:s/>(poker<text:s/>tournaments),<text:s/>για<text:s/>τις<text:s/>οποίες<text:s/>ο<text:s/>Παίκτης<text:s/>έχει<text:s/>καταβάλει<text:s/>Συμμετοχή,<text:s/>η<text:s/>διακοπή<text:s/>λαμβάνει<text:s/>χώρα<text:s/>με<text:s/>την<text:s/>ολοκλήρωση<text:s/>της<text:s/>διοργάνωσης<text:s/>(poker<text:s/>tournament)<text:s/>για<text:s/>την<text:s/>οποία<text:s/>έχει<text:s/>καταβληθεί<text:s/>η<text:s/>Συμμετοχή.<text:s/>Στην<text:s/>περίπτωση<text:s/>που<text:s/>ο<text:s/>Παίκτης<text:s/>έχει<text:s/>καταβάλει<text:s/>Συμμετοχές<text:s/>σε<text:s/>περισσότερες<text:s/>της<text:s/>μιας<text:s/>διοργανώσεις<text:s/>που<text:s/>έχουν<text:s/>ξεκινήσει,<text:s/>η<text:s/>διακοπή<text:s/>λαμβάνει<text:s/>χώρα<text:s/>με<text:s/>την<text:s/>ολοκλήρωση<text:s/>της<text:s/>διοργάνωσης<text:s/>που<text:s/>λήγει<text:s/>τελευταία.<text:s/>Σε<text:s/>περίπτωση<text:s/>που<text:s/>ο<text:s/>Παίκτης<text:s/>έχει<text:s/>καταβάλει<text:s/>Συμμετοχές<text:s/>σε<text:s/>διοργανώσεις<text:s/>όπου<text:s/>οι<text:s/>συμμετέχοντες<text:s/>δεν<text:s/>έχουν<text:s/>ακόμη<text:s/>οριστικοποιηθεί<text:s/>προκειμένου<text:s/>η<text:s/>διοργάνωση<text:s/>να<text:s/>ξεκινήσει<text:s/>(registration<text:s/>open),<text:s/>οι<text:s/>Συμμετοχές<text:s/>του<text:s/>Παίκτη<text:s/>ακυρώνονται<text:s/>και<text:s/>το<text:s/>ποσό<text:s/>που<text:s/>έχει<text:s/>καταβληθεί<text:s/>επιστρέφεται<text:s/>χωρίς<text:s/>την<text:s/>παρακράτηση<text:s/>προμήθειας<text:s/>(rake,<text:s/>fee).</text:span></text:p>
      <text:p text:style-name="P454"><text:span text:style-name="T454_1">δ.<text:s/>Στην<text:s/>περίπτωση<text:s/>διακοπής<text:s/>της<text:s/>Συμμετοχής<text:s/>λόγω<text:s/>συμπλήρωσης<text:s/>του<text:s/>μέγιστου<text:s/>χρονικού<text:s/>ορίου<text:s/>Συμμετοχής<text:s/>(time<text:s/>limit),<text:s/>ότι<text:s/>δεν<text:s/>επιτρέπεται<text:s/>να<text:s/>Συμμετέχει<text:s/>στα<text:s/>Παίγνια<text:s/>για<text:s/>το<text:s/>χρονικό<text:s/>διάστημα<text:s/>που<text:s/>υπολείπεται<text:s/>μέχρι<text:s/>τον<text:s/>χρόνο<text:s/>λήξης<text:s/>ισχύος<text:s/>του<text:s/>ορίου.</text:span></text:p>
      <text:p text:style-name="P455"><text:span text:style-name="T455_1">ε.<text:s/>Στην<text:s/>περίπτωση<text:s/>που<text:s/>με<text:s/>την<text:s/>επικείμενη<text:s/>Συμμετοχή<text:s/>του,<text:s/>θα<text:s/>υπερβεί<text:s/>το<text:s/>όριο<text:s/>του<text:s/>μέγιστου<text:s/>ποσού<text:s/>απώλειας<text:s/>(loss<text:s/>limit),<text:s/>ότι<text:s/>επιτρέπεται<text:s/>να<text:s/>συνεχίσει<text:s/>τη<text:s/>Συμμετοχή<text:s/>του<text:s/>υπό<text:s/>την<text:s/>προϋπόθεση<text:s/>ότι,<text:s/>με<text:s/>την<text:s/>τοποθέτηση<text:s/>στην<text:s/>οποία<text:s/>θα<text:s/>προβεί,<text:s/>δεν<text:s/>θα<text:s/>υπερβεί<text:s/>το<text:s/>μέγιστο<text:s/>όριο<text:s/>απώλειας<text:s/>(loss<text:s/>limit)<text:s/>που<text:s/>έχει<text:s/>τεθεί.</text:span></text:p>
      <text:p text:style-name="P456"><text:span text:style-name="T456_1">24.6.</text:span><text:span text:style-name="T456_2"><text:s/>Το<text:s/>μήνυμα<text:s/>πρέπει<text:s/>να<text:s/>προβάλλεται<text:s/>για<text:s/>τόσο<text:s/>χρόνο<text:s/>ώστε<text:s/>να<text:s/>γίνεται<text:s/>αντιληπτό<text:s/>ως<text:s/>παρεμβολή<text:s/>στη<text:s/>διεξαγωγή<text:s/>του<text:s/>Παιγνίου<text:s/>και<text:s/>να<text:s/>προσλαμβάνεται<text:s/>επαρκώς<text:s/>από<text:s/>τον<text:s/>Παίκτη.<text:s/>Η<text:s/>διάρκεια<text:s/>προβολής<text:s/>του<text:s/>μηνύματος<text:s/>δεν<text:s/>μπορεί<text:s/>να<text:s/>υπολείπεται<text:s/>των<text:s/>δεκαπέντε<text:s/>(15)<text:s/>δευτερολέπτων.</text:span></text:p>
      <text:p text:style-name="P457"><text:span text:style-name="T457_1">24.7.</text:span><text:span text:style-name="T457_2"><text:s/>Ο<text:s/>Παίκτης<text:s/>δύναται<text:s/>να<text:s/>τροποποιεί<text:s/>τα<text:s/>όρια<text:s/>που<text:s/>θέτει<text:s/>σύμφωνα<text:s/>με<text:s/>την<text:s/>παράγραφο<text:s/>24.1,<text:s/>αφού<text:s/>παρέλθει<text:s/>το<text:s/>χρονικό<text:s/>διάστημα<text:s/>για<text:s/>το<text:s/>οποίο<text:s/>τέθηκαν.<text:s/>Εξαιρετικά,<text:s/>τροποποίηση<text:s/>υφιστάμενων<text:s/>ορίων<text:s/>προς<text:s/>το<text:s/>αυστηρότερο<text:s/>εφαρμόζεται<text:s/>άμεσα.</text:span></text:p>
      <text:h text:style-name="P458" text:outline-level="6"><text:span text:style-name="T458_1">Άρθρο<text:s/>25<text:s/></text:span></text:h>
      <text:h text:style-name="P459" text:outline-level="6"><text:span text:style-name="T459_1">ΜΕΤΑΦΟΡΕΣ<text:s/>ΧΡΗΜΑΤΩΝ</text:span></text:h>
      <text:p text:style-name="P460"><text:span text:style-name="T460_1">25.1.</text:span><text:span text:style-name="T460_2"><text:s/>Ο<text:s/>Κάτοχος<text:s/>Άδειας<text:s/>διατηρεί<text:s/>ίδιο<text:s/>λογαριασμό<text:s/>και<text:s/>ξεχωριστό<text:s/>λογαριασμό<text:s/>Παικτών<text:s/>σε<text:s/>Πάροχο<text:s/>Υπηρεσιών<text:s/>Πληρωμών.</text:span></text:p>
      <text:p text:style-name="P461"><text:span text:style-name="T461_1">25.2.</text:span><text:span text:style-name="T461_2"><text:s/>Για<text:s/>την<text:s/>έναρξη<text:s/>διεξαγωγής<text:s/>τυχερών<text:s/>παιγνίων<text:s/>σύμφωνα<text:s/>με<text:s/>το<text:s/>άρθρο<text:s/>6,<text:s/>ο<text:s/>Κάτοχος<text:s/>Άδειας<text:s/>οφείλει<text:s/>να<text:s/>διατηρεί<text:s/>λογαριασμό<text:s/>Παικτών<text:s/>με<text:s/>ποσό<text:s/>ίσο<text:s/>με<text:s/>το<text:s/>ένα<text:s/>δεύτερο<text:s/>(1/2)<text:s/>του<text:s/>ποσού<text:s/>της<text:s/>εγγυητικής<text:s/>επιστολής,<text:s/>για<text:s/>κάθε<text:s/>Τύπο<text:s/>Άδειας.<text:s/>Τα<text:s/>πρόσωπα<text:s/>της<text:s/>παραγράφου<text:s/>1<text:s/>του<text:s/>άρθρου<text:s/>203<text:s/>του<text:s/>ν.<text:s/>4635/2019<text:s/>(Α'<text:s/>167)<text:s/>προκειμένου<text:s/>να<text:s/>λάβουν<text:s/>Άδεια,<text:s/>σύμφωνα<text:s/>με<text:s/>την<text:s/>παράγραφο<text:s/>2<text:s/>του<text:s/>ως<text:s/>άνω<text:s/>άρθρου<text:s/>και<text:s/>τις<text:s/>διατάξεις<text:s/>του<text:s/>άρθρου<text:s/>45<text:s/>του<text:s/>νόμου,<text:s/>προσκομίζουν<text:s/>αναλυτική<text:s/>κατάσταση<text:s/>από<text:s/>την<text:s/>οποία<text:s/>προκύπτει<text:s/>το<text:s/>συνολικό<text:s/>ποσό<text:s/>με<text:s/>το<text:s/>οποίο<text:s/>είναι<text:s/>πιστωμένοι<text:s/>οι<text:s/>Ηλεκτρονικοί<text:s/>Λογαριασμοί<text:s/>των<text:s/>Παικτών<text:s/>και<text:s/>αντίγραφο<text:s/>του<text:s/>τραπεζικού<text:s/>λογαριασμού<text:s/>Παικτών<text:s/>όπου<text:s/>εμφανίζεται<text:s/>το<text:s/>υπόλοιπο<text:s/>του<text:s/>λογαριασμού<text:s/>αυτού.<text:s/>Τα<text:s/>ποσά<text:s/>που<text:s/>βρίσκονται<text:s/>κατατεθειμένα<text:s/>στον<text:s/>λογαριασμό<text:s/>Παικτών<text:s/>πρέπει<text:s/>να<text:s/>εξισώνονται<text:s/>τουλάχιστον<text:s/>με<text:s/>το<text:s/>συνολικό<text:s/>ποσό<text:s/>με<text:s/>το<text:s/>οποίο<text:s/>είναι<text:s/>πιστωμένοι<text:s/>οι<text:s/>Ηλεκτρονικοί<text:s/>Λογαριασμοί<text:s/>των<text:s/>Παικτών.<text:s/>’Όταν<text:s/>το<text:s/>ποσό<text:s/>που<text:s/>βρίσκεται<text:s/>κατατεθειμένο<text:s/>στο<text:s/>λογαριασμό<text:s/>Παικτών<text:s/>παρουσιάζει<text:s/>έλλειμμα<text:s/>σε<text:s/>σχέση<text:s/>με<text:s/>το<text:s/>συνολικό<text:s/>ποσό<text:s/>με<text:s/>το<text:s/>οποίο<text:s/>είναι<text:s/>πιστωμένοι<text:s/>οι<text:s/>Ηλεκτρονικοί<text:s/>Λογαριασμοί<text:s/>των<text:s/>Παικτών,<text:s/>ο<text:s/>Κάτοχος<text:s/>Άδειας<text:s/>υποχρεούται<text:s/>να<text:s/>αναπληρώσει<text:s/>το<text:s/>έλλειμμα<text:s/>εντός<text:s/>τριών<text:s/>(3)<text:s/>ημερών.</text:span></text:p>
      <text:p text:style-name="P462"><text:span text:style-name="T462_1">25.3.</text:span><text:span text:style-name="T462_2"><text:s/>Η<text:s/>κατάθεση<text:s/>(deposit)<text:s/>ποσών<text:s/>για<text:s/>τη<text:s/>Συμμετοχή<text:s/>καθώς<text:s/>και<text:s/>η<text:s/>εκταμίευση<text:s/>πιστωτικού<text:s/>υπολοίπου<text:s/>(withdrawal)<text:s/>του<text:s/>Παίκτη,<text:s/>πραγματοποιούνται<text:s/>με<text:s/>ένα<text:s/>ή<text:s/>περισσότερα<text:s/>από<text:s/>τα<text:s/>παρακάτω<text:s/>μέσα<text:s/>πληρωμής:</text:span></text:p>
      <text:p text:style-name="P463"><text:span text:style-name="T463_1">α.<text:s/>Έμβασμα</text:span></text:p>
      <text:p text:style-name="P464"><text:span text:style-name="T464_1">β.<text:s/>Μεταφορά<text:s/>πίστωσης</text:span></text:p>
      <text:p text:style-name="P465"><text:span text:style-name="T465_1">γ.<text:s/>Χρεωστική<text:s/>κάρτα</text:span></text:p>
      <text:p text:style-name="P466"><text:span text:style-name="T466_1">δ.<text:s/>Πιστωτική<text:s/>κάρτα</text:span></text:p>
      <text:p text:style-name="P467"><text:span text:style-name="T467_1">ε.<text:s/>Προπληρωμένη<text:s/>κάρτα</text:span></text:p>
      <text:p text:style-name="P468"><text:span text:style-name="T468_1">στ.<text:s/>Ηλεκτρονικό<text:s/>πορτοφόλι<text:s/>(e-wallet).</text:span></text:p>
      <text:p text:style-name="P469"><text:span text:style-name="T469_1">25.4.</text:span><text:span text:style-name="T469_2"><text:s/>Η<text:s/>κατάθεση<text:s/>(deposit)<text:s/>ποσών<text:s/>για<text:s/>τη<text:s/>Συμμετοχή<text:s/>καθώς<text:s/>και<text:s/>η<text:s/>εκταμίευση<text:s/>πιστωτικού<text:s/>υπολοίπου<text:s/>(withdrawal)<text:s/>του<text:s/>Παίκτη,<text:s/>πραγματοποιούνται<text:s/>υποχρεωτικά<text:s/>μεταξύ<text:s/>του<text:s/>Παίκτη<text:s/>και<text:s/>του<text:s/>Κατόχου<text:s/>της<text:s/>Άδειας,<text:s/>χωρίς<text:s/>τη<text:s/>μεσολάβηση<text:s/>τρίτου,<text:s/>πλην<text:s/>των<text:s/>αναφερόμενων<text:s/>στην<text:s/>παρ.<text:s/>1<text:s/>του<text:s/>παρόντος<text:s/>άρθρου<text:s/>Παρόχων<text:s/>Υπηρεσιών<text:s/>Πληρωμών<text:s/>και<text:s/>σύμφωνα<text:s/>με<text:s/>τα<text:s/>προβλεπόμενα<text:s/>στον<text:s/>Κανονισμό<text:s/>Καταπολέμησης<text:s/>Νομιμοποίησης<text:s/>Εσόδων.<text:s/>Σε<text:s/>περίπτωση<text:s/>που<text:s/>εκ<text:s/>των<text:s/>υστέρων<text:s/>επιβεβαιωθεί<text:s/>χρήση<text:s/>μέσων<text:s/>πληρωμής<text:s/>που<text:s/>ανήκουν<text:s/>σε<text:s/>τρίτους,<text:s/>απαγορεύεται<text:s/>η<text:s/>χρήση<text:s/>αυτών,<text:s/>το<text:s/>κεφάλαιο<text:s/>που<text:s/>έχει<text:s/>κατατεθεί<text:s/>επιστρέφεται<text:s/>στον<text:s/>δικαιούχο<text:s/>του<text:s/>μέσου<text:s/>πληρωμής<text:s/>και<text:s/>δεν<text:s/>αποδίδονται<text:s/>τυχόν<text:s/>κέρδη.</text:span></text:p>
      <text:h text:style-name="P470" text:outline-level="6"><text:span text:style-name="T470_1">Άρθρο<text:s/>26<text:s/></text:span></text:h>
      <text:h text:style-name="P471" text:outline-level="6"><text:span text:style-name="T471_1">ΚΑΤΑΓΓΕΛΙΕΣ</text:span></text:h>
      <text:p text:style-name="P472"><text:span text:style-name="T472_1">26.1.</text:span><text:span text:style-name="T472_2"><text:s/>Ο<text:s/>Κάτοχος<text:s/>Άδειας<text:s/>εφαρμόζει<text:s/>ένα<text:s/>αποτελεσματικό<text:s/>και<text:s/>επαρκές<text:s/>σύστημα<text:s/>επεξεργασίας<text:s/>καταγγελιών<text:s/>των<text:s/>Παικτών,<text:s/>το<text:s/>οποίο<text:s/>Γνωστοποιεί<text:s/>στην<text:s/>Αρχή<text:s/>και<text:s/>τηρεί<text:s/>αρχείο<text:s/>των<text:s/>καταγγελιών<text:s/>αυτών,<text:s/>προσβάσιμο<text:s/>από<text:s/>την<text:s/>Ε.Ε.Ε.Π.<text:s/>στον<text:s/>χρόνο<text:s/>και<text:s/>με<text:s/>τον<text:s/>τρόπο<text:s/>που<text:s/>η<text:s/>Αρχή<text:s/>ορίζει.</text:span></text:p>
      <text:p text:style-name="P473"><text:span text:style-name="T473_1">26.2.</text:span><text:span text:style-name="T473_2"><text:s/>Ο<text:s/>Κάτοχος<text:s/>διαθέτει<text:s/>σχετική<text:s/>φόρμα<text:s/>καταγγελιών<text:s/>στον<text:s/>Ιστότοπο.<text:s/>Το<text:s/>περιεχόμενο<text:s/>του<text:s/>εντύπου<text:s/>καταγγελίας<text:s/>καθορίζεται<text:s/>με<text:s/>Οδηγία<text:s/>της<text:s/>Ε.Ε.Ε.Π.<text:s/>και<text:s/>περιλαμβάνει<text:s/>κατ'<text:s/>ελάχιστο:</text:span></text:p>
      <text:p text:style-name="P474"><text:span text:style-name="T474_1">α.<text:s/>Ονοματεπώνυμο<text:s/>και<text:s/>πατρώνυμο.</text:span></text:p>
      <text:p text:style-name="P475"><text:span text:style-name="T475_1">β.<text:s/>Ημερομηνία<text:s/>γέννησης.</text:span></text:p>
      <text:p text:style-name="P476"><text:span text:style-name="T476_1">γ.<text:s/>Αριθμό<text:s/>Δελτίου<text:s/>Ταυτότητας<text:s/>ή<text:s/>Διαβατηρίου<text:s/>σε<text:s/>ισχύ.<text:s/>δ.<text:s/>Πλήρη<text:s/>διεύθυνση<text:s/>μόνιμης<text:s/>διαμονής.</text:span></text:p>
      <text:p text:style-name="P477"><text:span text:style-name="T477_1">ε.<text:s/>Διεύθυνση<text:s/>και<text:s/>τρόπο<text:s/>αποστολή<text:s/>της<text:s/>απάντησης.<text:s/>στ.<text:s/>Περιγραφή<text:s/>του<text:s/>συμβάντος.</text:span></text:p>
      <text:p text:style-name="P478"><text:span text:style-name="T478_1">26.3.</text:span><text:span text:style-name="T478_2"><text:s/>Η<text:s/>καταγγελία<text:s/>συνοδεύεται<text:s/>υποχρεωτικά<text:s/>από<text:s/>αντίγραφο<text:s/>Δελτίου<text:s/>Ταυτότητας<text:s/>ή<text:s/>Διαβατηρίου<text:s/>ή<text:s/>ισοδύναμου<text:s/>εγγράφου<text:s/>από<text:s/>το<text:s/>οποίο<text:s/>προκύπτει<text:s/>η<text:s/>ταυτοποίηση<text:s/>του<text:s/>καταγγέλλοντος.</text:span></text:p>
      <text:p text:style-name="P479"><text:span text:style-name="T479_1">26.4.</text:span><text:span text:style-name="T479_2"><text:s/>Η<text:s/>καταγγελία<text:s/>Παίκτη<text:s/>κατατίθεται<text:s/>το<text:s/>αργότερο<text:s/>εντός<text:s/>σαράντα<text:s/>οκτώ<text:s/>(48)<text:s/>ωρών<text:s/>από<text:s/>την<text:s/>επομένη<text:s/>της<text:s/>ημερομηνίας<text:s/>του<text:s/>συμβάντος.</text:span></text:p>
      <text:p text:style-name="P480"><text:span text:style-name="T480_1">26.5.</text:span><text:span text:style-name="T480_2"><text:s/>Ο<text:s/>Κάτοχος<text:s/>Άδειας<text:s/>εξετάζει<text:s/>τα<text:s/>αναφερόμενα<text:s/>στην<text:s/>καταγγελία<text:s/>και<text:s/>σε<text:s/>κάθε<text:s/>περίπτωση<text:s/>ενημερώνει<text:s/>τον<text:s/>κα-ταγγέλλοντα<text:s/>σχετικά<text:s/>με<text:s/>τα<text:s/>διαλαμβανόμενα<text:s/>στην<text:s/>καταγγελία<text:s/>εντός<text:s/>δέκα<text:s/>(10)<text:s/>ημερών<text:s/>από<text:s/>την<text:s/>υποβολή<text:s/>της.</text:span></text:p>
      <text:p text:style-name="P481"><text:span text:style-name="T481_1">26.6.</text:span><text:span text:style-name="T481_2"><text:s/>Σε<text:s/>περίπτωση<text:s/>που<text:s/>η<text:s/>απάντηση<text:s/>του<text:s/>Κατόχου<text:s/>Άδειας<text:s/>δεν<text:s/>ικανοποιεί<text:s/>τον<text:s/>καταγγέλλοντα,<text:s/>αυτός<text:s/>δύναται<text:s/>να<text:s/>αιτηθεί<text:s/>εντός<text:s/>δέκα<text:s/>(10)<text:s/>ημερών<text:s/>από<text:s/>την<text:s/>επομένη<text:s/>της<text:s/>γνωστοποίησης<text:s/>σε<text:s/>αυτόν<text:s/>της<text:s/>απάντησης<text:s/>του<text:s/>Κατόχου<text:s/>Άδειας,<text:s/>την<text:s/>εξέταση<text:s/>της<text:s/>καταγγελίας<text:s/>από<text:s/>την<text:s/>Ε.Ε.Ε.Π.<text:s/>Η<text:s/>αίτηση<text:s/>εξέτασης<text:s/>κοινοποιείται<text:s/>υποχρεωτικά<text:s/>στον<text:s/>Κάτοχο<text:s/>Άδειας,<text:s/>ο<text:s/>οποίος<text:s/>διαβιβάζει,<text:s/>αμελλητί,<text:s/>τα<text:s/>σχετικά<text:s/>με<text:s/>την<text:s/>καταγγελία<text:s/>στοιχεία<text:s/>στην<text:s/>Ε.Ε.Ε.Π.</text:span></text:p>
      <text:h text:style-name="P482" text:outline-level="6"><text:span text:style-name="T482_1">Άρθρο<text:s/>27<text:s/></text:span></text:h>
      <text:h text:style-name="P483" text:outline-level="6"><text:span text:style-name="T483_1">ΔΙΕΥΘΕΤΗΣΗ<text:s/>-<text:s/>ΕΠΙΛΥΣΗ<text:s/>ΔΙΑΦΟΡΩΝ</text:span></text:h>
      <text:p text:style-name="P484"><text:span text:style-name="T484_1">27.1.</text:span><text:span text:style-name="T484_2"><text:s/>Σε<text:s/>περίπτωση<text:s/>που<text:s/>ανακύψει<text:s/>διαφορά,<text:s/>διαφωνία<text:s/>ή<text:s/>αμφισβήτηση,<text:s/>απορρέουσα<text:s/>ή<text:s/>σχετιζόμενη<text:s/>με<text:s/>τη<text:s/>Σύμβαση<text:s/>Προσχώρησης,<text:s/>ο<text:s/>Κάτοχος<text:s/>Άδειας<text:s/>και<text:s/>ο<text:s/>Παίκτης<text:s/>οφείλουν<text:s/>να<text:s/>καταβάλουν<text:s/>κάθε<text:s/>δυνατή<text:s/>προσπάθεια<text:s/>για<text:s/>τη<text:s/>φιλική<text:s/>διευθέτηση<text:s/>της<text:s/>διαφοράς,<text:s/>σύμφωνα<text:s/>με<text:s/>τα<text:s/>προ-βλεπόμενα<text:s/>στις<text:s/>κείμενες<text:s/>νομοθετικές<text:s/>και<text:s/>κανονιστικές<text:s/>διατάξεις<text:s/>αφού<text:s/>θέσουν<text:s/>σε<text:s/>γνώση<text:s/>της<text:s/>Ε.Ε.Ε.Π.<text:s/>τα<text:s/>στοιχεία<text:s/>και<text:s/>δεδομένα<text:s/>που<text:s/>αφορούν<text:s/>στη<text:s/>διαφορά,<text:s/>γνωστοποιώντας<text:s/>την<text:s/>πρόθεσή<text:s/>τους<text:s/>για<text:s/>φιλική<text:s/>διευθέτηση.</text:span></text:p>
      <text:p text:style-name="P485"><text:span text:style-name="T485_1">27.2.</text:span><text:span text:style-name="T485_2"><text:s/>Στην<text:s/>περίπτωση<text:s/>μη<text:s/>φιλικής<text:s/>διευθέτησης<text:s/>της<text:s/>διαφοράς<text:s/>σύμφωνα<text:s/>με<text:s/>την<text:s/>παράγραφο<text:s/>27.1,<text:s/>τα<text:s/>μέρη<text:s/>της<text:s/>Σύμβασης<text:s/>Προσχώρησης<text:s/>απευθύνονται<text:s/>σε<text:s/>έναν<text:s/>από<text:s/>τους<text:s/>Φορείς<text:s/>Εναλλακτικής<text:s/>Επίλυσης<text:s/>Διαφορών<text:s/>(ΕΕΔ)<text:s/>που<text:s/>είναι<text:s/>καταχωρημένοι<text:s/>στο<text:s/>οικείο<text:s/>Μητρώο<text:s/>που<text:s/>τηρείται<text:s/>βάσει<text:s/>των<text:s/>διατάξεων<text:s/>της<text:s/>υπ'<text:s/>αρ.<text:s/>70330<text:s/>οικ./2015<text:s/>κοινής<text:s/>υπουργικής<text:s/>απόφασης<text:s/>(Β'<text:s/>1421),<text:s/>όπως<text:s/>κάθε<text:s/>φορά<text:s/>ισχύει,<text:s/>αφού<text:s/>θέσουν<text:s/>σε<text:s/>γνώση<text:s/>της<text:s/>Ε.Ε.Ε.Π.<text:s/>τα<text:s/>στοιχεία<text:s/>και<text:s/>δεδομένα<text:s/>που<text:s/>αφορούν<text:s/>στη<text:s/>διαφορά,<text:s/>γνωστοποιώντας<text:s/>την<text:s/>πρόθεσή<text:s/>τους<text:s/>για<text:s/>διευθέτηση.</text:span></text:p>
      <text:p text:style-name="P486"><text:span text:style-name="T486_1">27.3.</text:span><text:span text:style-name="T486_2"><text:s/>Η<text:s/>Αρχή<text:s/>μπορεί<text:s/>να<text:s/>απαγορεύσει<text:s/>στα<text:s/>μέρη<text:s/>τις<text:s/>διαδικασίες<text:s/>των<text:s/>παραγράφων<text:s/>27.1<text:s/>και<text:s/>27.2<text:s/>περί<text:s/>διευθέτησης<text:s/>της<text:s/>διαφοράς,<text:s/>εάν<text:s/>από<text:s/>τα<text:s/>στοιχεία<text:s/>της<text:s/>υπόθεσης<text:s/>προκύπτει<text:s/>ότι<text:s/>το<text:s/>αποτέλεσμα<text:s/>που<text:s/>επιδιώκεται<text:s/>με<text:s/>τη<text:s/>διευθέτηση<text:s/>αντίκειται<text:s/>στις<text:s/>κείμενες<text:s/>διατάξεις<text:s/>και<text:s/>στους<text:s/>όρους<text:s/>της<text:s/>Σύμβασης<text:s/>Προσχώρησης.</text:span></text:p>
      <text:p text:style-name="P487"><text:span text:style-name="T487_1">27.4.</text:span><text:span text:style-name="T487_2"><text:s/>Διευθέτηση<text:s/>που<text:s/>επιτυγχάνεται<text:s/>μεταξύ<text:s/>των<text:s/>μερών<text:s/>δεν<text:s/>αναιρεί<text:s/>το<text:s/>δικαίωμα<text:s/>αυτών<text:s/>να<text:s/>προσφύγουν<text:s/>στα<text:s/>αρμόδια<text:s/>δικαστήρια<text:s/>για<text:s/>την<text:s/>προστασία<text:s/>των<text:s/>δικαιωμάτων<text:s/>τους.</text:span></text:p>
      <text:p text:style-name="P488"><text:span text:style-name="T488_1">27.5.</text:span><text:span text:style-name="T488_2"><text:s/>Διευθέτηση<text:s/>που<text:s/>επιτυγχάνεται<text:s/>μεταξύ<text:s/>των<text:s/>μερών<text:s/>δεν<text:s/>αναιρεί<text:s/>το<text:s/>δικαίωμα<text:s/>της<text:s/>Ε.Ε.Ε.Π.<text:s/>να<text:s/>προβεί<text:s/>στους<text:s/>κατά<text:s/>νόμο<text:s/>απαιτούμενους<text:s/>ελέγχους<text:s/>και<text:s/>να<text:s/>επιβάλλει<text:s/>τις<text:s/>προβλεπόμενες<text:s/>στις<text:s/>κείμενες<text:s/>διατάξεις<text:s/>διοικητικές<text:s/>κυρώσεις.</text:span></text:p>
      <text:p text:style-name="P489"><text:span text:style-name="T489_1">27.6.</text:span><text:span text:style-name="T489_2"><text:s/>Όλες<text:s/>οι<text:s/>διαφορές<text:s/>που<text:s/>απορρέουν<text:s/>ή<text:s/>σχετίζονται<text:s/>με<text:s/>τη<text:s/>Σύμβαση<text:s/>Προσχώρησης,<text:s/>υπάγονται<text:s/>στην<text:s/>αποκλειστική<text:s/>αρμοδιότητα<text:s/>των<text:s/>δικαστηρίων<text:s/>των<text:s/>Αθηνών.</text:span></text:p>
      <text:h text:style-name="P490" text:outline-level="6"><text:span text:style-name="T490_1">Άρθρο<text:s/>28<text:s/></text:span></text:h>
      <text:h text:style-name="P491" text:outline-level="6"><text:span text:style-name="T491_1">ΕΣΩΤΕΡΙΚΟΣ<text:s/>ΚΑΝΟΝΙΣΜΟΣ<text:s/>ΛΕΙΤΟΥΡΓΙΑΣ</text:span></text:h>
      <text:p text:style-name="P492"><text:span text:style-name="T492_1">28.1.</text:span><text:span text:style-name="T492_2"><text:s/>Ο<text:s/>Κάτοχος<text:s/>Άδειας<text:s/>διαθέτει<text:s/>εσωτερικό<text:s/>κανονισμό<text:s/>λειτουργίας<text:s/>ώστε<text:s/>να<text:s/>διασφαλίζεται<text:s/>η<text:s/>τήρηση<text:s/>της<text:s/>νομιμότητας,<text:s/>τα<text:s/>έσοδα<text:s/>του<text:s/>Δημοσίου,<text:s/>η<text:s/>αδιάβλητη<text:s/>διεξαγωγή<text:s/>των<text:s/>Παιγνίων,<text:s/>η<text:s/>απρόσκοπτη<text:s/>λειτουργία<text:s/>των<text:s/>ΤΜΚΥ<text:s/>και<text:s/>κάθε<text:s/>είδους<text:s/>εξοπλισμού<text:s/>διεξαγωγής<text:s/>Παιγνίων,<text:s/>η<text:s/>συνεχής<text:s/>και<text:s/>κανονική<text:s/>εκτέλεση<text:s/>των<text:s/>δραστηριοτήτων<text:s/>τους<text:s/>και<text:s/>ιδίως<text:s/>να<text:s/>διασφαλίζονται:</text:span></text:p>
      <text:p text:style-name="P493"><text:span text:style-name="T493_1">α.<text:s/>Η<text:s/>ελαχιστοποίηση<text:s/>του<text:s/>κινδύνου<text:s/>βλάβης<text:s/>των<text:s/>συμφερόντων<text:s/>των<text:s/>Παικτών<text:s/>από<text:s/>τυχόν<text:s/>σύγκρουση<text:s/>συμφερόντων<text:s/>τους<text:s/>με<text:s/>εκείνα<text:s/>του<text:s/>Κατόχου<text:s/>Άδειας,<text:s/>των<text:s/>στελεχών<text:s/>του,<text:s/>των<text:s/>συνδεδεμένων<text:s/>με<text:s/>αυτόν<text:s/>προσώπων<text:s/>ή<text:s/>άλλων<text:s/>προσώπων<text:s/>που<text:s/>μετέχουν<text:s/>της<text:s/>Διοργάνωσης<text:s/>των<text:s/>Παιγνίων.</text:span></text:p>
      <text:p text:style-name="P494"><text:span text:style-name="T494_1">β.<text:s/>Οι<text:s/>συνθήκες<text:s/>διαφάνειας<text:s/>ως<text:s/>προς<text:s/>τη<text:s/>λειτουργία<text:s/>και<text:s/>ακεραιότητα<text:s/>της<text:s/>Διοργάνωσης<text:s/>και<text:s/>Διεξαγωγής<text:s/>των<text:s/>Παι-γνίων.</text:span></text:p>
      <text:p text:style-name="P495"><text:span text:style-name="T495_1">γ.<text:s/>Η<text:s/>παρακολούθηση<text:s/>της<text:s/>Παικτικής<text:s/>Δραστηριότητας<text:s/>και<text:s/>της<text:s/>λειτουργίας<text:s/>των<text:s/>Παιγνίων<text:s/>για<text:s/>την<text:s/>αποτροπή<text:s/>της<text:s/>ανάπτυξης<text:s/>απατηλών<text:s/>μεθόδων<text:s/>και,<text:s/>εν<text:s/>γένει,<text:s/>την<text:s/>πρόληψη<text:s/>της<text:s/>απάτης,<text:s/>την<text:s/>καταστολή<text:s/>του<text:s/>εγκλήματος<text:s/>και<text:s/>την<text:s/>πρόληψη<text:s/>της<text:s/>νομιμοποίησης<text:s/>εσόδων<text:s/>από<text:s/>παράνομες<text:s/>δραστηριότητες,<text:s/>την<text:s/>προστασία<text:s/>των<text:s/>ατόμων<text:s/>κάτω<text:s/>των<text:s/>είκοσι<text:s/>ενός<text:s/>(21)<text:s/>ετών<text:s/>και<text:s/>των<text:s/>καταναλωτών,<text:s/>την<text:s/>εξασφάλιση<text:s/>του<text:s/>αδιάβλητου<text:s/>των<text:s/>Παιγνίων<text:s/>και,<text:s/>εν<text:s/>γένει,<text:s/>της<text:s/>κανονικής,<text:s/>απρόσκοπτης,<text:s/>ελεγχόμενης<text:s/>και<text:s/>ασφαλούς<text:s/>Διεξαγωγής<text:s/>τους.</text:span></text:p>
      <text:p text:style-name="P496"><text:span text:style-name="T496_1">δ.<text:s/>Ο<text:s/>έλεγχος<text:s/>και<text:s/>η<text:s/>ασφάλεια<text:s/>της<text:s/>επεξεργασίας<text:s/>των<text:s/>δεδομένων.</text:span></text:p>
      <text:p text:style-name="P497"><text:span text:style-name="T497_1">ε.<text:s/>Ο<text:s/>απρόσκοπτος<text:s/>και<text:s/>ευχερής<text:s/>έλεγχος,<text:s/>από<text:s/>την<text:s/>Ε.Ε.Ε.Π.<text:s/>της<text:s/>δραστηριότητας<text:s/>του<text:s/>Κατόχου<text:s/>Άδειας<text:s/>και<text:s/>η<text:s/>διακρί-βωση<text:s/>τυχόν<text:s/>επιρροών<text:s/>από<text:s/>τα<text:s/>πρόσωπα<text:s/>που<text:s/>επιτελούν<text:s/>Κρίσιμες<text:s/>Λειτουργίες<text:s/>ή<text:s/>και<text:s/>το<text:s/>προσωπικό<text:s/>του<text:s/>Κατόχου<text:s/>Άδειας<text:s/>που<text:s/>θα<text:s/>μπορούσαν<text:s/>να<text:s/>αποβούν<text:s/>σε<text:s/>βάρος<text:s/>της<text:s/>συνετής<text:s/>και<text:s/>χρηστής<text:s/>διαχείρισής<text:s/>του.</text:span></text:p>
      <text:p text:style-name="P498"><text:span text:style-name="T498_1">στ.<text:s/>Η<text:s/>πρόληψη,<text:s/>αποτροπή<text:s/>και<text:s/>επίλυση<text:s/>καταστάσεων<text:s/>σύγκρουσης<text:s/>συμφερόντων<text:s/>μεταξύ<text:s/>των<text:s/>παραπάνω<text:s/>προσώπων<text:s/>και<text:s/>των<text:s/>Παικτών.</text:span></text:p>
      <text:p text:style-name="P499"><text:span text:style-name="T499_1">ζ.<text:s/>Η<text:s/>εφαρμογή<text:s/>κατάλληλων<text:s/>πολιτικών<text:s/>και<text:s/>διαδικασιών<text:s/>ώστε<text:s/>να<text:s/>εξασφαλίζεται<text:s/>επαρκώς<text:s/>η<text:s/>συμμόρφωσή<text:s/>του<text:s/>Κατόχου<text:s/>Άδειας,<text:s/>συμπεριλαμβανομένων<text:s/>των<text:s/>στελεχών,<text:s/>υπαλλήλων<text:s/>και<text:s/>εν<text:s/>γένει<text:s/>του<text:s/>προσωπικού<text:s/>του,<text:s/>με<text:s/>τις<text:s/>υποχρεώσεις<text:s/>που<text:s/>υπέχουν<text:s/>από<text:s/>τις<text:s/>κείμενες<text:s/>διατάξεις,<text:s/>καθώς<text:s/>και<text:s/>κανόνων<text:s/>διενέργειας<text:s/>των<text:s/>συναλλαγών.</text:span></text:p>
      <text:p text:style-name="P500"><text:span text:style-name="T500_1">28.2.</text:span><text:span text:style-name="T500_2"><text:s/>Στον<text:s/>εσωτερικό<text:s/>κανονισμό<text:s/>λειτουργίας<text:s/>περιλαμβάνονται:</text:span></text:p>
      <text:p text:style-name="P501"><text:span text:style-name="T501_1">α.<text:s/>Οργανόγραμμα<text:s/>σε<text:s/>πλήρη<text:s/>ανάπτυξη,<text:s/>σε<text:s/>όλα<text:s/>τα<text:s/>επίπεδα<text:s/>της<text:s/>ιεραρχίας<text:s/>καθώς<text:s/>και<text:s/>διάκριση<text:s/>των<text:s/>καθηκόντων<text:s/>σε<text:s/>κύρια<text:s/>και<text:s/>δευτερεύοντα.<text:s/>Στο<text:s/>οργανόγραμμα<text:s/>προσδιορίζεται<text:s/>με<text:s/>σαφήνεια<text:s/>η<text:s/>περιοχή<text:s/>ευθύνης<text:s/>ανά<text:s/>τομέα,<text:s/>τμήμα<text:s/>και<text:s/>θέση.</text:span></text:p>
      <text:p text:style-name="P502"><text:span text:style-name="T502_1">β.<text:s/>Περιγραφή<text:s/>καθηκόντων<text:s/>και<text:s/>ανάπτυξη<text:s/>διαδικασιών<text:s/>του<text:s/>συνόλου<text:s/>των<text:s/>δραστηριοτήτων<text:s/>ανά<text:s/>οργανική<text:s/>μονάδα.</text:span></text:p>
      <text:p text:style-name="P503"><text:span text:style-name="T503_1">γ.<text:s/>Διαδικασίες<text:s/>εξουσιοδότησης<text:s/>για<text:s/>εκχώρηση<text:s/>συγκεκριμένων<text:s/>εξουσιοδοτήσεων<text:s/>σε<text:s/>στελέχη,<text:s/>καθώς<text:s/>και<text:s/>τον<text:s/>χειρισμό<text:s/>θεμάτων<text:s/>εκπροσώπησης<text:s/>του<text:s/>Κατόχου<text:s/>Άδειας,<text:s/>έναντι<text:s/>της<text:s/>Αρχής.</text:span></text:p>
      <text:p text:style-name="P504"><text:span text:style-name="T504_1">δ.<text:s/>Διαδικασίες<text:s/>λογιστικού<text:s/>ελέγχου<text:s/>και<text:s/>οικονομικής<text:s/>παρακολούθησης<text:s/>εισροών<text:s/>και<text:s/>εκροών.</text:span></text:p>
      <text:p text:style-name="P505"><text:span text:style-name="T505_1">ε.<text:s/>Διαδικασίες<text:s/>για<text:s/>φορολογική<text:s/>ενημέρωση,<text:s/>φορολογικές<text:s/>και<text:s/>συμβατικές<text:s/>υποχρεώσεις,<text:s/>απόδοσης<text:s/>φόρων<text:s/>και<text:s/>δικαιωμάτων.</text:span></text:p>
      <text:p text:style-name="P506"><text:span text:style-name="T506_1">στ.<text:s/>Διαδικασίες<text:s/>διαχείρισης<text:s/>εξοπλισμού<text:s/>ως<text:s/>προς<text:s/>τη<text:s/>λειτουργία<text:s/>και<text:s/>αποδοτικότητα<text:s/>αυτού.<text:s/>Ειδικότερα,<text:s/>οφείλουν<text:s/>να<text:s/>διαθέτουν<text:s/>υγιείς<text:s/>και<text:s/>αποτελεσματικές<text:s/>διοικητικές<text:s/>και<text:s/>λογιστικές<text:s/>διαδικασίες,<text:s/>μηχανισμούς<text:s/>εσωτερικού<text:s/>ελέγχου,<text:s/>αποτελεσματικές<text:s/>διαδικασίες<text:s/>εκτίμησης<text:s/>των<text:s/>κινδύνων<text:s/>και<text:s/>κατάλληλους<text:s/>μηχανισμούς<text:s/>ελέγχου<text:s/>και<text:s/>ασφάλειας<text:s/>των<text:s/>συστημάτων<text:s/>ηλεκτρονικής<text:s/>επεξεργασίας<text:s/>δεδομένων<text:s/>και<text:s/>λειτουργίας<text:s/>των<text:s/>Παιγνίων.</text:span></text:p>
      <text:p text:style-name="P507"><text:span text:style-name="T507_1">ζ.<text:s/>Διαδικασίες<text:s/>καθορισμού<text:s/>στρατηγικών<text:s/>στόχων<text:s/>καθώς<text:s/>και<text:s/>προγραμματισμού<text:s/>δράσης<text:s/>σε<text:s/>πλήρη<text:s/>ανάπτυξη,<text:s/>ανά<text:s/>επιμέρους<text:s/>τομέα<text:s/>και<text:s/>δραστηριότητα.</text:span></text:p>
      <text:p text:style-name="P508"><text:span text:style-name="T508_1">28.3.</text:span><text:span text:style-name="T508_2"><text:s/>Ο<text:s/>Κάτοχος<text:s/>Άδειας<text:s/>λειτουργεί<text:s/>μονάδα<text:s/>εσωτερικού<text:s/>ελέγχου<text:s/>(Internal<text:s/>Audit),<text:s/>αρμόδια<text:s/>για<text:s/>την<text:s/>αξιολόγηση<text:s/>της<text:s/>αποτελεσματικότητας<text:s/>και<text:s/>αποδοτικότητας<text:s/>των<text:s/>επιμέρους<text:s/>συστημάτων,<text:s/>διαδικασιών<text:s/>και<text:s/>λειτουργιών,<text:s/>όπως<text:s/>ιδίως<text:s/>τον<text:s/>λειτουργικό<text:s/>έλεγχο,<text:s/>τον<text:s/>έλεγχο<text:s/>συμμόρφωσης<text:s/>και<text:s/>τον<text:s/>χρηματοοικονομικό<text:s/>έλεγχο.</text:span></text:p>
      <text:p text:style-name="P509"><text:span text:style-name="T509_1">28.4.</text:span><text:span text:style-name="T509_2"><text:s/>Ο<text:s/>εσωτερικός<text:s/>κανονισμός<text:s/>λειτουργίας,<text:s/>καθώς<text:s/>και<text:s/>κάθε<text:s/>τροποποίηση<text:s/>αυτού,<text:s/>γνωστοποιούνται<text:s/>από<text:s/>τον<text:s/>Κάτοχο<text:s/>Άδειας<text:s/>στην<text:s/>Ε.Ε.Ε.Π.<text:s/>Με<text:s/>Οδηγία<text:s/>της<text:s/>Ε.Ε.Ε.Π.<text:s/>μπορεί<text:s/>να<text:s/>ρυθμίζονται<text:s/>ειδικότερα<text:s/>θέματα<text:s/>για<text:s/>την<text:s/>εφαρμογή<text:s/>των<text:s/>διατάξεων<text:s/>του<text:s/>άρθρου<text:s/>αυτού.</text:span></text:p>
      <text:h text:style-name="P510" text:outline-level="6"><text:span text:style-name="T510_1">Άρθρο<text:s/>29<text:s/></text:span></text:h>
      <text:h text:style-name="P511" text:outline-level="6"><text:span text:style-name="T511_1">ΕΚΠΑΙΔΕΥΣΗ<text:s/>ΠΡΟΣΩΠΙΚΟΥ</text:span></text:h>
      <text:p text:style-name="P512"><text:span text:style-name="T512_1">29.1.</text:span><text:span text:style-name="T512_2"><text:s/>Ο<text:s/>Κάτοχος<text:s/>Άδειας<text:s/>ενημερώνει<text:s/>το<text:s/>προσωπικό<text:s/>που<text:s/>εμπλέκεται<text:s/>με<text:s/>τη<text:s/>διεξαγωγή<text:s/>των<text:s/>Παιγνίων<text:s/>για<text:s/>τις<text:s/>κείμενες<text:s/>διατάξεις<text:s/>και<text:s/>τον<text:s/>Κανονισμό<text:s/>και<text:s/>μεριμνά<text:s/>για<text:s/>τη<text:s/>συμμετοχή<text:s/>σε<text:s/>εξειδικευμένα<text:s/>προγράμματα<text:s/>κατάρτισης<text:s/>στο<text:s/>σχετικό<text:s/>αντικείμενο.</text:span></text:p>
      <text:p text:style-name="P513"><text:span text:style-name="T513_1">29.2.</text:span><text:span text:style-name="T513_2"><text:s/>Ο<text:s/>Κάτοχος<text:s/>Άδειας<text:s/>ορίζει<text:s/>υπεύθυνο<text:s/>εκπαίδευσης,<text:s/>ο<text:s/>οποίος<text:s/>είναι<text:s/>αρμόδιος<text:s/>για<text:s/>την<text:s/>τήρηση<text:s/>πλήρους<text:s/>και<text:s/>ενημερωμένου<text:s/>αρχείου<text:s/>των<text:s/>εκπαιδευτικών<text:s/>προγραμμάτων<text:s/>(ενδεικτικά<text:s/>αριθμός<text:s/>και<text:s/>στοιχεία<text:s/>εκπαιδευομένων,<text:s/>χρόνος,<text:s/>τόπος<text:s/>και<text:s/>διάρκεια<text:s/>εκπαίδευσης,<text:s/>φορείς<text:s/>εκπαίδευσης,<text:s/>εκπαιδευτικές<text:s/>δομές,<text:s/>στοιχεία<text:s/>αξιολόγησης<text:s/>των<text:s/>προγραμμάτων<text:s/>κ.λπ.).</text:span></text:p>
      <text:h text:style-name="P514" text:outline-level="6"><text:span text:style-name="T514_1">Άρθρο<text:s/>30</text:span></text:h>
      <text:p text:style-name="P515"><text:span text:style-name="T515_1">ΠΡΟΣΤΑΣΙΑ<text:s/>ΤΗΣ<text:s/>ΤΑΥΤΟΤΗΤΑΣ<text:s/>ΤΩΝ<text:s/>ΠΑΙΚΤΩΝ</text:span></text:p>
      <text:p text:style-name="P516"><text:span text:style-name="T516_1">Ο<text:s/>Κάτοχος<text:s/>Άδειας<text:s/>διασφαλίζει<text:s/>ότι<text:s/>ο<text:s/>ίδιος,<text:s/>καθώς<text:s/>επίσης<text:s/>και<text:s/>όσοι<text:s/>διατηρούν<text:s/>με<text:s/>αυτόν<text:s/>σχέση<text:s/>εργασίας,<text:s/>έργου<text:s/>ή<text:s/>εντολής,<text:s/>δεν<text:s/>κοινοποιούν<text:s/>την<text:s/>ταυτότητα<text:s/>των<text:s/>προσώπων<text:s/>για<text:s/>τα<text:s/>οποία<text:s/>γνωρίζουν<text:s/>ότι<text:s/>Συμμετέχουν<text:s/>στα<text:s/>Παίγνια<text:s/>ή<text:s/>έχουν<text:s/>αποκομίσει<text:s/>οποιοδήποτε<text:s/>κέρδος<text:s/>ή<text:s/>έχουν<text:s/>χάσει<text:s/>οποιοδήποτε<text:s/>χρηματικό<text:s/>ποσό<text:s/>από<text:s/>τη<text:s/>Συμμετοχή<text:s/>τους<text:s/>αυτή,<text:s/>χωρίς<text:s/>την<text:s/>προηγούμενη<text:s/>έγγραφη<text:s/>συναίνεση<text:s/>των<text:s/>συγκεκριμένων<text:s/>προσώπων.<text:s/>Η<text:s/>συναίνεση<text:s/>αυτή<text:s/>δεν<text:s/>απαιτείται<text:s/>όταν<text:s/>τέτοιες<text:s/>πληροφορίες<text:s/>παρέχονται<text:s/>στην<text:s/>Ε.Ε.Ε.Π.<text:s/>ή<text:s/>όπου<text:s/>αλλού<text:s/>επιβάλλεται<text:s/>από<text:s/>τις<text:s/>κείμενες<text:s/>διατάξεις.</text:span></text:p>
      <text:h text:style-name="P517" text:outline-level="6"><text:span text:style-name="T517_1">Άρθρο<text:s/>31</text:span></text:h>
      <text:p text:style-name="P518"><text:span text:style-name="T518_1">ΔΕΔΟΜΕΝΑ<text:s/>ΠΡΟΣΩΠΙΚΟΥ<text:s/>ΧΑΡΑΚΤΗΡΑ</text:span></text:p>
      <text:p text:style-name="P519"><text:span text:style-name="T519_1">Οι<text:s/>Κάτοχοι<text:s/>Άδειας<text:s/>υπάγονται<text:s/>στις<text:s/>διατάξεις<text:s/>του<text:s/>Γενικού<text:s/>Κανονισμού<text:s/>για<text:s/>την<text:s/>Προστασία<text:s/>των<text:s/>Προσωπικών<text:s/>Δεδομένων,<text:s/>του<text:s/>ν.<text:s/>4624/2019<text:s/>(Α'<text:s/>137)<text:s/>και<text:s/>του<text:s/>ν.<text:s/>2472/1997<text:s/>(Α'<text:s/>50)<text:s/>και<text:s/>οφείλουν<text:s/>να<text:s/>λαμβάνουν<text:s/>τα<text:s/>κατάλληλα<text:s/>προληπτικά<text:s/>μέτρα<text:s/>ώστε<text:s/>να<text:s/>μην<text:s/>είναι<text:s/>δυνατή<text:s/>η<text:s/>αναγνώριση<text:s/>των<text:s/>Παικτών<text:s/>με<text:s/>τεχνικά<text:s/>ή<text:s/>άλλα<text:s/>μέσα<text:s/>που<text:s/>εύλογα<text:s/>μπορούν<text:s/>να<text:s/>χρησιμοποιηθούν<text:s/>από<text:s/>τρίτους.<text:s/>Στην<text:s/>περίπτωση<text:s/>παραβίασης<text:s/>του<text:s/>απορρήτου<text:s/>των<text:s/>στοιχείων<text:s/>ή/και<text:s/>της<text:s/>υποχρέωσης<text:s/>εχεμύθειας<text:s/>επιβάλλονται<text:s/>διοικητικές<text:s/>κυρώσεις<text:s/>του<text:s/>άρθρου<text:s/>51<text:s/>του<text:s/>νόμου.</text:span></text:p>
      <text:h text:style-name="P520" text:outline-level="6"><text:span text:style-name="T520_1">Άρθρο<text:s/>32<text:s/></text:span></text:h>
      <text:h text:style-name="P521" text:outline-level="6"><text:span text:style-name="T521_1">ΚΕΝΤΡΙΚΟ<text:s/>ΠΛΗΡΟΦΟΡΙΚΟ<text:s/>ΣΥΣΤΗΜΑ</text:span></text:h>
      <text:p text:style-name="P522"><text:span text:style-name="T522_1">32.1.</text:span><text:span text:style-name="T522_2"><text:s/>Ο<text:s/>Κάτοχος<text:s/>Άδειας<text:s/>διαθέτει<text:s/>Κεντρικό<text:s/>Πληροφορικό<text:s/>Σύστημα<text:s/>(ΚΠΣ),<text:s/>μέσω<text:s/>του<text:s/>οποίου<text:s/>πραγματοποιείται<text:s/>η<text:s/>Διεξαγωγή<text:s/>των<text:s/>Παιγνίων<text:s/>σε<text:s/>κεντρικό<text:s/>επίπεδο.<text:s/>Με<text:s/>το<text:s/>ΚΠΣ<text:s/>διασφαλίζεται<text:s/>η<text:s/>απρόσκοπτη,<text:s/>φερέγγυα<text:s/>και<text:s/>αξιόπιστη<text:s/>Διεξαγωγή<text:s/>όλων<text:s/>των<text:s/>Παιγνίων.</text:span></text:p>
      <text:p text:style-name="P523"><text:span text:style-name="T523_1">32.2.</text:span><text:span text:style-name="T523_2"><text:s/>Η<text:s/>Διεξαγωγή<text:s/>των<text:s/>Παιγνίων<text:s/>πραγματοποιείται<text:s/>αποκλειστικά<text:s/>μέσω<text:s/>πληροφορικών<text:s/>συστημάτων<text:s/>και<text:s/>υποσυστημάτων<text:s/>συνδεδεμένων<text:s/>με<text:s/>το<text:s/>Π.Σ.Ε.Ε..</text:span></text:p>
      <text:p text:style-name="P524"><text:span text:style-name="T524_1">32.3.</text:span><text:span text:style-name="T524_2"><text:s/>H<text:s/>σύνδεση<text:s/>με<text:s/>το<text:s/>Π.Σ.Ε.Ε.<text:s/>πραγματοποιείται<text:s/>μέσω<text:s/>του<text:s/>Ενδιάμεσου<text:s/>Συστήματος<text:s/>Ελέγχου<text:s/>του<text:s/>άρθρου<text:s/>33.<text:s/>Ο<text:s/>χρόνος<text:s/>παρακολούθησης<text:s/>και<text:s/>ελέγχου<text:s/>καθορίζεται<text:s/>στις<text:s/>Τεχνικές<text:s/>Προδιαγραφές.</text:span></text:p>
      <text:p text:style-name="P525"><text:span text:style-name="T525_1">32.4.</text:span><text:span text:style-name="T525_2"><text:s/>Η<text:s/>διασύνδεση<text:s/>του<text:s/>ΚΠΣ<text:s/>με<text:s/>το<text:s/>Ενδιάμεσο<text:s/>Σύστημα<text:s/>Ελέγχου<text:s/>πραγματοποιείται<text:s/>σύμφωνα<text:s/>με<text:s/>τις<text:s/>Τεχνικές<text:s/>Προδιαγραφές.</text:span></text:p>
      <text:p text:style-name="P526"><text:span text:style-name="T526_1">32.5.</text:span><text:span text:style-name="T526_2"><text:s/>Το<text:s/>ΚΠΣ<text:s/>συγκροτείται<text:s/>από<text:s/>επιμέρους<text:s/>(υποσυστήματα,<text:s/>όπως<text:s/>ιδίως<text:s/>τα<text:s/>(υπο)συστήματα<text:s/>Διαχείρισης<text:s/>Παικτών<text:s/>(Player<text:s/>Services<text:s/>System),<text:s/>Διεξαγωγής<text:s/>Παιγνίων<text:s/>(Gaming<text:s/>Platform,<text:s/>Betting<text:s/>Platform),<text:s/>συμπεριλαμβανομένων<text:s/>του<text:s/>λογισμικού<text:s/>των<text:s/>γεννητριών<text:s/>τυχαίων<text:s/>αριθμών<text:s/>(RNG)<text:s/>και<text:s/>του<text:s/>λογισμικού<text:s/>των<text:s/>Παιγνίων,<text:s/>όπου<text:s/>απαιτείται,<text:s/>Διαχείρισης<text:s/>Στοιχημάτων<text:s/>(Betting),<text:s/>Διαχείρισης<text:s/>Υπεύθυνου<text:s/>Παιχνιδιού<text:s/>(Responsible<text:s/>Gambling).<text:s/>Λοιπά<text:s/>περιφερειακά<text:s/>συστήματα<text:s/>που<text:s/>χρησιμοποιούνται<text:s/>για<text:s/>τη<text:s/>Διεξαγωγή,<text:s/>όπως<text:s/>συστήματα<text:s/>πληρωμών<text:s/>(Payment<text:s/>Systems),<text:s/>συστήματα<text:s/>διαχείρισης<text:s/>περιεχομένου<text:s/>(CMS),<text:s/>συστήματα<text:s/>αντιγράφων<text:s/>ασφαλείας<text:s/>και<text:s/>Ανάκτησης<text:s/>Δεδομένων<text:s/>(Backup<text:s/>and<text:s/>Recovery<text:s/>Systems)<text:s/>κ.ά.,<text:s/>απαιτείται<text:s/>να<text:s/>λειτουργούν<text:s/>με<text:s/>τρόπο<text:s/>που<text:s/>διασφαλίζει<text:s/>τη<text:s/>συμμόρφωση<text:s/>του<text:s/>ΚΠΣ<text:s/>με<text:s/>τον<text:s/>Κανονισμό<text:s/>και<text:s/>τις<text:s/>Τεχνικές<text:s/>Προδιαγραφές.</text:span></text:p>
      <text:p text:style-name="P527"><text:span text:style-name="T527_1">32.6.</text:span><text:span text:style-name="T527_2"><text:s/>Το<text:s/>ΚΠΣ<text:s/>εκτελεί<text:s/>τις<text:s/>λειτουργίες<text:s/>που<text:s/>περιγράφονται<text:s/>αναλυτικά<text:s/>στις<text:s/>Τεχνικές<text:s/>Προδιαγραφές.</text:span></text:p>
      <text:p text:style-name="P528"><text:span text:style-name="T528_1">32.7.</text:span><text:span text:style-name="T528_2"><text:s/>Το<text:s/>ΚΠΣ<text:s/>διαθέτει<text:s/>λογική<text:s/>και<text:s/>φυσική<text:s/>ασφάλεια,<text:s/>ώστε<text:s/>να<text:s/>εξασφαλίζεται<text:s/>πλήρως:</text:span></text:p>
      <text:p text:style-name="P529"><text:span text:style-name="T529_1">α.<text:s/>Ο<text:s/>έλεγχος<text:s/>πρόσβασης<text:s/>στα<text:s/>προγράμματα<text:s/>του<text:s/>λογισμικού<text:s/>του,<text:s/>στα<text:s/>αποθηκευμένα<text:s/>στοιχεία,<text:s/>στα<text:s/>αρχεία<text:s/>και<text:s/>δεδομένα<text:s/>του<text:s/>και<text:s/>σε<text:s/>όλες<text:s/>τις<text:s/>λειτουργικότητές<text:s/>του.</text:span></text:p>
      <text:p text:style-name="P530"><text:span text:style-name="T530_1">β.<text:s/>Η<text:s/>υψηλή<text:s/>διαθεσιμότητα<text:s/>λειτουργίας<text:s/>του.</text:span></text:p>
      <text:p text:style-name="P531"><text:span text:style-name="T531_1">γ.<text:s/>Η<text:s/>ακεραιότητα,<text:s/>αξιοπιστία,<text:s/>ακρίβεια<text:s/>και<text:s/>πιστότητα<text:s/>των<text:s/>αποθηκευμένων<text:s/>στοιχείων<text:s/>και<text:s/>δεδομένων.</text:span></text:p>
      <text:p text:style-name="P532"><text:span text:style-name="T532_1">32.8.</text:span><text:span text:style-name="T532_2"><text:s/>Το<text:s/>ΚΠΣ<text:s/>πρέπει<text:s/>να<text:s/>διαχειρίζεται<text:s/>στοιχεία,<text:s/>δεδομένα<text:s/>και<text:s/>πληροφορίες<text:s/>σύμφωνα<text:s/>με<text:s/>τις<text:s/>Τεχνικές<text:s/>Προδιαγραφές,<text:s/>συμπεριλαμβανομένων<text:s/>ιδίως<text:s/>των<text:s/>κάτωθι:</text:span></text:p>
      <text:p text:style-name="P533"><text:span text:style-name="T533_1">α.<text:s/>Παικτική<text:s/>Συνεδρία,<text:s/>αναλυτικά<text:s/>και<text:s/>συγκεντρωτικά,<text:s/>καθώς<text:s/>και<text:s/>τα<text:s/>τυχόν<text:s/>κέρδη<text:s/>που<text:s/>προκύπτουν<text:s/>από<text:s/>αυτήν.</text:span></text:p>
      <text:p text:style-name="P534"><text:span text:style-name="T534_1">β.<text:s/>Καταθέσεις,<text:s/>αναλήψεις,<text:s/>τα<text:s/>σχετικά<text:s/>δικαιώματα<text:s/>του<text:s/>Ελληνικού<text:s/>Δημοσίου<text:s/>επί<text:s/>των<text:s/>κερδών<text:s/>του<text:s/>Κατόχου,<text:s/>τα<text:s/>κέρδη<text:s/>που<text:s/>αποδόθηκαν<text:s/>σε<text:s/>ημερήσια,<text:s/>εβδομαδιαία,<text:s/>μηνιαία<text:s/>και<text:s/>ετήσια<text:s/>βάση<text:s/>και<text:s/>τους<text:s/>φόρους<text:s/>επί<text:s/>των<text:s/>κερδών<text:s/>των<text:s/>Παικτών,<text:s/>συγκεντρωτικά<text:s/>και<text:s/>αναλυτικά,<text:s/>ανά<text:s/>γεγονός<text:s/>και<text:s/>Παικτική<text:s/>Συνεδρία.</text:span></text:p>
      <text:p text:style-name="P535"><text:span text:style-name="T535_1">γ.<text:s/>Συνδέσεις<text:s/>και<text:s/>αποσυνδέσεις<text:s/>κάθε<text:s/>μέρους<text:s/>εξοπλισμού.</text:span></text:p>
      <text:p text:style-name="P536"><text:span text:style-name="T536_1">δ.<text:s/>Απόπειρες<text:s/>πρόσβασης<text:s/>(εγκεκριμένες<text:s/>και<text:s/>μη<text:s/>εγκεκριμένες),<text:s/>καθώς<text:s/>επίσης<text:s/>και<text:s/>τα<text:s/>στοιχεία<text:s/>όσων<text:s/>είχαν<text:s/>πρόσβαση<text:s/>σε<text:s/>κάθε<text:s/>ένα<text:s/>από<text:s/>τα<text:s/>μέρη<text:s/>του<text:s/>εξοπλισμού.</text:span></text:p>
      <text:p text:style-name="P537"><text:span text:style-name="T537_1">ε.<text:s/>Βλάβες<text:s/>και<text:s/>εργασίες<text:s/>προληπτικής<text:s/>και<text:s/>διορθωτικής<text:s/>συντήρησης<text:s/>σε<text:s/>κάθε<text:s/>ένα<text:s/>από<text:s/>τα<text:s/>μέρη<text:s/>του<text:s/>εξοπλισμού.</text:span></text:p>
      <text:p text:style-name="P538"><text:span text:style-name="T538_1">στ.<text:s/>Εργασίες<text:s/>που<text:s/>έγιναν<text:s/>στο<text:s/>λογισμικό<text:s/>του<text:s/>κάθε<text:s/>μέρους<text:s/>του<text:s/>εξοπλισμού.</text:span></text:p>
      <text:p text:style-name="P539"><text:span text:style-name="T539_1">32.9.</text:span><text:span text:style-name="T539_2"><text:s/>Όλες<text:s/>οι<text:s/>παραπάνω<text:s/>πληροφορίες<text:s/>φυλάσσονται<text:s/>στο<text:s/>ΚΠΣ<text:s/>για<text:s/>χρονικό<text:s/>διάστημα<text:s/>τουλάχιστον<text:s/>δέκα<text:s/>(10)<text:s/>ετών,<text:s/>σε<text:s/>επεξεργάσιμη<text:s/>μορφή.</text:span></text:p>
      <text:p text:style-name="P540"><text:span text:style-name="T540_1">32.10.</text:span><text:span text:style-name="T540_2"><text:s/>Το<text:s/>ΚΠΣ<text:s/>πρέπει<text:s/>να<text:s/>φιλοξενείται<text:s/>σε<text:s/>υποδομή<text:s/>(Data<text:s/>center)<text:s/>εντός<text:s/>της<text:s/>Ε.Ε.<text:s/>ή<text:s/>του<text:s/>Ε.Ο.Χ.,<text:s/>η<text:s/>οποία<text:s/>διαθέτει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/γεγονότων<text:s/>και<text:s/>την<text:s/>επιχειρησιακή<text:s/>συνέχεια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541"><text:span text:style-name="T541_1">32.11.</text:span><text:span text:style-name="T541_2"><text:s/>Το<text:s/>ΚΠΣ<text:s/>πρέπει<text:s/>να<text:s/>διαθέτει<text:s/>πιστοποίηση<text:s/>σύμφωνα<text:s/>με<text:s/>τα<text:s/>προβλεπόμενα<text:s/>στον<text:s/>Κανονισμό<text:s/>και<text:s/>τις<text:s/>Τεχνικές<text:s/>Προδιαγραφές.</text:span></text:p>
      <text:p text:style-name="P542"><text:span text:style-name="T542_1">32.12.</text:span><text:span text:style-name="T542_2"><text:s/>Η<text:s/>φυσική<text:s/>έδρα<text:s/>των<text:s/>αντιγράφων<text:s/>ασφαλείας<text:s/>και<text:s/>ανάκτησης<text:s/>δεδομένων<text:s/>του<text:s/>ΚΠΣ<text:s/>βρίσκεται<text:s/>σε<text:s/>υποδομή<text:s/>εντός<text:s/>της<text:s/>Ε.Ε.<text:s/>ή<text:s/>του<text:s/>ΕΟΧ<text:s/>και<text:s/>σε<text:s/>απόσταση<text:s/>τουλάχιστον<text:s/>είκοσι<text:s/>(20)<text:s/>χιλιομέτρων<text:s/>από<text:s/>τη<text:s/>φυσική<text:s/>έδρα<text:s/>εγκατάστασης<text:s/>του<text:s/>ΚΠΣ.</text:span></text:p>
      <text:p text:style-name="P543"><text:span text:style-name="T543_1">32.13.</text:span><text:span text:style-name="T543_2"><text:s/>Το<text:s/>ΚΠΣ<text:s/>διαθέτει<text:s/>πιστοποιητικά<text:s/>συμμόρφωσης<text:s/>προς<text:s/>τις<text:s/>Τεχνικές<text:s/>Προδιαγραφές<text:s/>και<text:s/>τον<text:s/>Κανονισμό,<text:s/>τα<text:s/>οποία<text:s/>έχουν<text:s/>εκδοθεί<text:s/>από<text:s/>Οργανισμό<text:s/>Πιστοποίησης.<text:s/>Εάν<text:s/>τα<text:s/>πιστοποιητικά<text:s/>συμμόρφωσης<text:s/>έχουν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ΚΠΣ<text:s/>αντιμετωπίζεται<text:s/>σύμφωνα<text:s/>με<text:s/>τις<text:s/>διατάξεις<text:s/>της<text:s/>παραγράφου<text:s/>2.5.</text:span></text:p>
      <text:p text:style-name="P544"><text:span text:style-name="T544_1">32.14.</text:span><text:span text:style-name="T544_2"><text:s/>Προγραμματισμένη<text:s/>ή<text:s/>έκτακτη<text:s/>αναβάθμιση,<text:s/>τόσο<text:s/>στον<text:s/>εξοπλισμό,<text:s/>όσο<text:s/>και<text:s/>στο<text:s/>λογισμικό<text:s/>του<text:s/>ΚΠΣ<text:s/>γνωστοποιείται<text:s/>στην<text:s/>Ε.Ε.Ε.Π.<text:s/>και<text:s/>συνοδεύεται<text:s/>από<text:s/>χρονοδιάγραμμα,<text:s/>καθώς<text:s/>επίσης<text:s/>και<text:s/>αναλυτική<text:s/>αναφορά<text:s/>με<text:s/>τα<text:s/>μέρη<text:s/>του<text:s/>ΚΠΣ<text:s/>τα<text:s/>οποία<text:s/>αναβαθμίζονται<text:s/>και<text:s/>τα<text:s/>προσδοκώμενα<text:s/>οφέλη<text:s/>ή<text:s/>λειτουργίες<text:s/>που<text:s/>απορρέουν<text:s/>από<text:s/>την<text:s/>αναβάθμιση<text:s/>αυτή,<text:s/>σύμφωνα<text:s/>με<text:s/>τις<text:s/>Τεχνικές<text:s/>Προδιαγραφές.</text:span></text:p>
      <text:p text:style-name="P545"><text:span text:style-name="T545_1">32.15.</text:span><text:span text:style-name="T545_2"><text:s/>Ο<text:s/>Κάτοχος<text:s/>της<text:s/>Άδειας<text:s/>έχει<text:s/>αποκλειστική<text:s/>ευθύνη<text:s/>και<text:s/>υποχρέωση<text:s/>να<text:s/>παρέχει<text:s/>απομακρυσμένη<text:s/>ή/και<text:s/>επιτόπια<text:s/>πρόσβαση<text:s/>της<text:s/>Ε.Ε.Ε.Π.<text:s/>στο<text:s/>ΚΠΣ<text:s/>και<text:s/>τα<text:s/>επιμέρους<text:s/>(υπο)συστήματά<text:s/>του,<text:s/>καθώς<text:s/>και<text:s/>στα<text:s/>δεδομένα<text:s/>και<text:s/>τις<text:s/>πληροφορίες<text:s/>που<text:s/>τηρούνται<text:s/>σε<text:s/>αυτά,<text:s/>κατά<text:s/>τον<text:s/>τρόπο<text:s/>και<text:s/>στον<text:s/>χρόνο<text:s/>που<text:s/>η<text:s/>Αρχή<text:s/>ορίζει.</text:span></text:p>
      <text:p text:style-name="P546"><text:span text:style-name="T546_1">32.16.</text:span><text:span text:style-name="T546_2"><text:s/>Οι<text:s/>Τεχνικές<text:s/>Προδιαγραφές<text:s/>για<text:s/>την<text:s/>εγκατάσταση,<text:s/>διαχείριση<text:s/>και<text:s/>λειτουργία<text:s/>του<text:s/>ΚΠΣ<text:s/>περιγράφονται<text:s/>αναλυτικά<text:s/>στο<text:s/>τεύχος<text:s/>Τεχνικών<text:s/>Προδιαγραφών.</text:span></text:p>
      <text:p text:style-name="P547"><text:span text:style-name="T547_1">32.17.</text:span><text:span text:style-name="T547_2"><text:s/>Ο<text:s/>Κάτοχος<text:s/>της<text:s/>Άδειας<text:s/>αναλαμβάνει<text:s/>κάθε<text:s/>κόστος<text:s/>που<text:s/>απαιτείται<text:s/>για<text:s/>τη<text:s/>διασύνδεση<text:s/>του<text:s/>ΚΠΣ<text:s/>με<text:s/>το<text:s/>Ενδιάμεσο<text:s/>Σύστημα<text:s/>Ελέγχου<text:s/>και<text:s/>την<text:s/>καλή<text:s/>λειτουργία<text:s/>της<text:s/>διασύνδεσης<text:s/>αυτής.</text:span></text:p>
      <text:h text:style-name="P548" text:outline-level="6"><text:span text:style-name="T548_1">Άρθρο<text:s/>33<text:s/></text:span></text:h>
      <text:h text:style-name="P549" text:outline-level="6"><text:span text:style-name="T549_1">ΕΝΔΙΑΜΕΣΟ<text:s/>ΣΥΣΤΗΜΑ<text:s/>ΕΛΕΓΧΟΥ</text:span></text:h>
      <text:p text:style-name="P550"><text:span text:style-name="T550_1">33.1.</text:span><text:span text:style-name="T550_2"><text:s/>Για<text:s/>τη<text:s/>διεξαγωγή<text:s/>των<text:s/>Παιγνίων,<text:s/>ο<text:s/>Κάτοχος<text:s/>Άδειας<text:s/>υποχρεούται<text:s/>να<text:s/>υλοποιήσει<text:s/>το<text:s/>Ενδιάμεσο<text:s/>Σύστημα<text:s/>Ελέγχου<text:s/>(ΕΣΕ).</text:span></text:p>
      <text:p text:style-name="P551"><text:span text:style-name="T551_1">33.2.</text:span><text:span text:style-name="T551_2"><text:s/>Το<text:s/>Ενδιάμεσο<text:s/>Σύστημα<text:s/>Ελέγχου<text:s/>αποτελείται<text:s/>από<text:s/>τα<text:s/>παρακάτω<text:s/>(υπο)συστήματα:</text:span></text:p>
      <text:p text:style-name="P552"><text:span text:style-name="T552_1">α.<text:s/>Σύστημα<text:s/>Συλλογής<text:s/>Δεδομένων<text:s/>(Data<text:s/>Capture),<text:s/>το<text:s/>οποίο<text:s/>επιτελεί<text:s/>τις<text:s/>λειτουργίες<text:s/>εξαγωγής,<text:s/>συλλογής<text:s/>και<text:s/>μετασχηματισμού<text:s/>των<text:s/>δεδομένων<text:s/>του<text:s/>ΚΠΣ.</text:span></text:p>
      <text:p text:style-name="P553"><text:span text:style-name="T553_1">β.<text:s/>Σύστημα<text:s/>Ασφάλειας<text:s/>Δεδομένων<text:s/>(Data<text:s/>Sealing),<text:s/>το<text:s/>οποίο,<text:s/>επιτελεί<text:s/>τις<text:s/>λειτουργίες<text:s/>δημιουργίας<text:s/>πακέτων<text:s/>δεδομένων<text:s/>(batching),<text:s/>χρονοσήμανσης<text:s/>(timestamp),<text:s/>κρυπτογράφησης<text:s/>(encryption)<text:s/>και<text:s/>μεταφοράς<text:s/>(transfer)<text:s/>των<text:s/>δεδομένων.</text:span></text:p>
      <text:p text:style-name="P554"><text:span text:style-name="T554_1">γ.<text:s/>Διάταξη<text:s/>Ασφαλούς<text:s/>Αποθήκευσης<text:s/>(Safe),<text:s/>η<text:s/>οποία<text:s/>επιτελεί<text:s/>τη<text:s/>λειτουργία<text:s/>της<text:s/>οριστικής<text:s/>αποθήκευσης<text:s/>των<text:s/>δεδομένων<text:s/>και<text:s/>την<text:s/>πρόσβαση<text:s/>της<text:s/>Ε.Ε.Ε.Π.<text:s/>στα<text:s/>δομημένα<text:s/>σύνολα<text:s/>δεδομένων<text:s/>(Data<text:s/>Models),<text:s/>κατά<text:s/>τον<text:s/>τρόπο<text:s/>και<text:s/>στο<text:s/>χρόνο<text:s/>που<text:s/>αυτή<text:s/>ορίζει.</text:span></text:p>
      <text:p text:style-name="P555"><text:span text:style-name="T555_1">33.3.</text:span><text:span text:style-name="T555_2"><text:s/>Το<text:s/>Ενδιάμεσο<text:s/>Σύστημα<text:s/>Ελέγχου<text:s/>διασφαλίζει<text:s/>την<text:s/>ακεραιότητα,<text:s/>αυθεντικότητα<text:s/>και<text:s/>συνεχή<text:s/>διαθεσιμότητα<text:s/>των<text:s/>δεδομένων<text:s/>που<text:s/>συλλέγονται.</text:span></text:p>
      <text:p text:style-name="P556"><text:span text:style-name="T556_1">33.4.</text:span><text:span text:style-name="T556_2"><text:s/>Τα<text:s/>δεδομένα<text:s/>που<text:s/>συλλέγονται<text:s/>και<text:s/>αποθηκεύονται<text:s/>στη<text:s/>Διάταξη<text:s/>Ασφαλούς<text:s/>Αποθήκευσης<text:s/>(Safe),<text:s/>πρέπει<text:s/>να<text:s/>ακολουθούν<text:s/>τα<text:s/>μοντέλα<text:s/>δεδομένων<text:s/>και<text:s/>τις<text:s/>καθορισμένες<text:s/>πρότυπες<text:s/>αναφορές<text:s/>που<text:s/>έχουν<text:s/>οριστεί<text:s/>από<text:s/>την<text:s/>Αρχή,<text:s/>σύμφωνα<text:s/>με<text:s/>τον<text:s/>Κανονισμό,<text:s/>τις<text:s/>Τεχνικές<text:s/>Προδιαγραφές<text:s/>και<text:s/>τις<text:s/>Οδηγίες<text:s/>που<text:s/>αυτή<text:s/>εκδίδει.</text:span></text:p>
      <text:p text:style-name="P557"><text:span text:style-name="T557_1">33.5.</text:span><text:span text:style-name="T557_2"><text:s/>Ο<text:s/>Κάτοχος<text:s/>Άδειας<text:s/>διοχετεύει<text:s/>στο<text:s/>ΕΣΕ<text:s/>όλη<text:s/>τη<text:s/>δια-δικτυακή<text:s/>κίνηση<text:s/>των<text:s/>παικτών,<text:s/>που<text:s/>αφορά<text:s/>στη<text:s/>Διεξαγωγή<text:s/>των<text:s/>παιγνίων<text:s/>και<text:s/>πραγματοποιούνται<text:s/>μεταξύ<text:s/>Παίκτη,<text:s/>Κατόχου<text:s/>Άδειας<text:s/>και<text:s/>Παρόχου<text:s/>Υπηρεσιών<text:s/>Πληρωμών.</text:span></text:p>
      <text:p text:style-name="P558"><text:span text:style-name="T558_1">33.6.</text:span><text:span text:style-name="T558_2"><text:s/>Το<text:s/>Σύστημα<text:s/>Συλλογής<text:s/>Δεδομένων<text:s/>(Data<text:s/>Capture)<text:s/>και<text:s/>το<text:s/>Σύστημα<text:s/>Ασφάλειας<text:s/>Δεδομένων<text:s/>(Data<text:s/>Sealing),<text:s/>φιλοξενούνται<text:s/>σε<text:s/>υποδομή<text:s/>(Data<text:s/>Center)<text:s/>εντός<text:s/>της<text:s/>Ε.Ε.<text:s/>ή<text:s/>του<text:s/>Ε.Ο.Χ.,<text:s/>η<text:s/>οποία<text:s/>διαθέτει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/γεγονότων<text:s/>και<text:s/>την<text:s/>επιχειρησιακή<text:s/>συνέχεια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559"><text:span text:style-name="T559_1">33.7.</text:span><text:span text:style-name="T559_2"><text:s/>Το<text:s/>Σύστημα<text:s/>Συλλογής<text:s/>Δεδομένων<text:s/>(Data<text:s/>Capture)<text:s/>και<text:s/>το<text:s/>Σύστημα<text:s/>Ασφάλειας<text:s/>Δεδομένων<text:s/>(Data<text:s/>Sealing),<text:s/>δεν<text:s/>επιτρέπεται<text:s/>να<text:s/>φιλοξενούνται<text:s/>σε<text:s/>μη<text:s/>συνεργάσιμα<text:s/>Κράτη<text:s/>στο<text:s/>φορολογικό<text:s/>τομέα<text:s/>κατά<text:s/>την<text:s/>έννοια<text:s/>της<text:s/>παρ.<text:s/>3<text:s/>του<text:s/>άρθρου<text:s/>65<text:s/>του<text:s/>ν.<text:s/>4172/2013<text:s/>(Α'<text:s/>167)<text:s/>καθώς<text:s/>και<text:s/>σε<text:s/>χώρες<text:s/>της<text:s/>παραγράφου<text:s/>3<text:s/>του<text:s/>Παραρτήματος<text:s/>ΙΙ<text:s/>του<text:s/>ν.<text:s/>4557/2018<text:s/>(Α'<text:s/>139).</text:span></text:p>
      <text:p text:style-name="P560"><text:span text:style-name="T560_1">33.8.</text:span><text:span text:style-name="T560_2"><text:s/>Η<text:s/>Διάταξη<text:s/>Ασφαλούς<text:s/>Αποθήκευσης<text:s/>(Safe)<text:s/>φιλοξενείται<text:s/>σε<text:s/>υποδομή<text:s/>(Data<text:s/>Center)<text:s/>εντός<text:s/>της<text:s/>ελληνικής<text:s/>επικράτειας,<text:s/>η<text:s/>οποία<text:s/>διαθέτει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<text:s/>και<text:s/>την<text:s/>επιχειρησιακή<text:s/>συνέχεια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561"><text:span text:style-name="T561_1">33.9.</text:span><text:span text:style-name="T561_2"><text:s/>Ο<text:s/>εναλλακτικός<text:s/>χώρος<text:s/>αποθήκευσης<text:s/>της<text:s/>κύριας<text:s/>Διάταξης<text:s/>Ασφαλούς<text:s/>Αποθήκευσης<text:s/>(Safe),<text:s/>φιλοξενείται<text:s/>σε<text:s/>υποδομή<text:s/>(Data<text:s/>Center),<text:s/>εντός<text:s/>της<text:s/>Ε.Ε.<text:s/>ή<text:s/>του<text:s/>Ε.Ο.Χ.,<text:s/>σε<text:s/>απόσταση<text:s/>τουλάχιστον<text:s/>είκοσι<text:s/>(20)<text:s/>χιλιομέτρων<text:s/>από<text:s/>την<text:s/>κύρια<text:s/>Διάταξη<text:s/>Ασφαλούς<text:s/>Αποθήκευσης<text:s/>(Safe)<text:s/>και<text:s/>συγχρονίζεται<text:s/>με<text:s/>αυτήν<text:s/>το<text:s/>αργότερο<text:s/>κάθε<text:s/>τριάντα<text:s/>(30)<text:s/>λεπτά,<text:s/>με<text:s/>ασφαλή<text:s/>σύνδεση<text:s/>αφιερωμένη<text:s/>αποκλειστικά<text:s/>στο<text:s/>σκοπό<text:s/>αυτόν.<text:s/>Η<text:s/>εγκατάσταση<text:s/>του<text:s/>εναλλακτικού<text:s/>χώρου<text:s/>αποθήκευσης<text:s/>της<text:s/>κύριας<text:s/>Διάταξης<text:s/>Ασφαλούς<text:s/>Αποθήκευσης<text:s/>(Safe)<text:s/>πληροί<text:s/>τις<text:s/>προϋποθέσεις<text:s/>της<text:s/>παραγράφου<text:s/>2.13.</text:span><text:span text:style-name="T561_3"><text:note text:note-class="footnote"><text:note-citation/><text:note-body><text:p text:style-name="P562"><text:span text:style-name="T562_1">Τροποποίηση<text:s/>56604<text:s/>ΕΞ<text:s/>2022/27.04.202227.04.2022</text:span></text:p></text:note-body></text:note></text:span></text:p>
      <text:p text:style-name="P563"><text:span text:style-name="T563_1">33.10.</text:span><text:span text:style-name="T563_2"><text:s/>Το<text:s/>Ενδιάμεσο<text:s/>Σύστημα<text:s/>Ελέγχου<text:s/>πρέπει<text:s/>να<text:s/>διαθέτει<text:s/>πιστοποίηση<text:s/>συμμόρφωσης,<text:s/>σύμφωνα<text:s/>με<text:s/>τα<text:s/>προβλεπόμενα<text:s/>στον<text:s/>Κανονισμό,<text:s/>και<text:s/>τις<text:s/>Τεχνικές<text:s/>Προδιαγραφές.</text:span></text:p>
      <text:p text:style-name="P564"><text:span text:style-name="T564_1">33.11.</text:span><text:span text:style-name="T564_2"><text:s/>Ο<text:s/>Κάτοχος<text:s/>της<text:s/>Άδειας<text:s/>έχει<text:s/>αποκλειστική<text:s/>ευθύνη<text:s/>και<text:s/>υποχρέωση<text:s/>να<text:s/>παρέχει<text:s/>απομακρυσμένη<text:s/>ή/και<text:s/>επιτόπια<text:s/>πρόσβαση<text:s/>της<text:s/>Ε.Ε.Ε.Π.<text:s/>στο<text:s/>Ενδιάμεσο<text:s/>Σύστημα<text:s/>Ελέγχου,<text:s/>καθώς<text:s/>και<text:s/>στα<text:s/>δεδομένα<text:s/>και<text:s/>τις<text:s/>πληροφορίες<text:s/>που<text:s/>τηρούνται<text:s/>σε<text:s/>αυτό,<text:s/>κατά<text:s/>τον<text:s/>τρόπο<text:s/>και<text:s/>στο<text:s/>χρόνο<text:s/>που<text:s/>η<text:s/>Αρχή<text:s/>ορίζει.</text:span></text:p>
      <text:p text:style-name="P565"><text:span text:style-name="T565_1">33.12.</text:span><text:span text:style-name="T565_2"><text:s/>Οι<text:s/>Τεχνικές<text:s/>Προδιαγραφές<text:s/>για<text:s/>την<text:s/>εγκατάσταση,<text:s/>διαχείριση<text:s/>και<text:s/>λειτουργία<text:s/>του<text:s/>Ενδιάμεσου<text:s/>Συστήματος<text:s/>Ελέγχου<text:s/>περιγράφονται<text:s/>αναλυτικά<text:s/>στο<text:s/>Τεύχος<text:s/>Τεχνικών<text:s/>Προδιαγραφών.</text:span></text:p>
      <text:p text:style-name="P566"><text:span text:style-name="T566_1">33.13.</text:span><text:span text:style-name="T566_2"><text:s/>Ο<text:s/>Κάτοχος<text:s/>της<text:s/>Άδειας<text:s/>αναλαμβάνει<text:s/>το<text:s/>σύνολο<text:s/>του<text:s/>κόστους<text:s/>εγκατάστασης<text:s/>και<text:s/>καλής<text:s/>λειτουργίας<text:s/>του<text:s/>Ενδιάμεσου<text:s/>Συστήματος<text:s/>Ελέγχου.</text:span></text:p>
      <text:h text:style-name="P567" text:outline-level="6"><text:span text:style-name="T567_1">Άρθρο<text:s/>34<text:s/></text:span></text:h>
      <text:h text:style-name="P568" text:outline-level="6"><text:span text:style-name="T568_1">ΤΗΡΗΣΗ<text:s/>ΑΡΧΕΙΩΝ</text:span></text:h>
      <text:p text:style-name="P569"><text:span text:style-name="T569_1">34.1.</text:span><text:span text:style-name="T569_2"><text:s/>Ο<text:s/>Κάτοχος<text:s/>Άδειας<text:s/>υποχρεούται<text:s/>να<text:s/>τηρεί<text:s/>ηλεκτρονικά<text:s/>τα<text:s/>αρχεία<text:s/>και<text:s/>μητρώα<text:s/>του<text:s/>Κανονισμού<text:s/>Παιγνίων,<text:s/>καθώς<text:s/>και<text:s/>οποιοδήποτε<text:s/>άλλο<text:s/>αρχείο<text:s/>και<text:s/>μητρώο<text:s/>η<text:s/>Αρχή<text:s/>ορίσει.<text:s/>Η<text:s/>τήρηση<text:s/>ηλεκτρονικών<text:s/>αρχείων<text:s/>και<text:s/>μητρώων<text:s/>αφορά<text:s/>τουλάχιστον<text:s/>τα<text:s/>παρακάτω:</text:span></text:p>
      <text:p text:style-name="P570"><text:span text:style-name="T570_1">α.<text:s/>Παίκτες<text:s/>(αριθμός<text:s/>εγγεγραμμένων<text:s/>παικτών,<text:s/>αριθμός<text:s/>νέων<text:s/>παικτών,<text:s/>αριθμός<text:s/>και<text:s/>δεδομένα<text:s/>Αποκλειόμενων<text:s/>Παικτών,<text:s/>προσπάθειες<text:s/>παραβίασης<text:s/>Αποκλειόμενων,<text:s/>άρσεις<text:s/>αποκλεισμών,<text:s/>αριθμός<text:s/>Παικτών<text:s/>που<text:s/>ζήτησαν<text:s/>υποστήριξη,<text:s/>αριθμός<text:s/>Παικτών<text:s/>σε<text:s/>προγράμματα<text:s/>πιστότητας<text:s/>κ.λπ.).</text:span></text:p>
      <text:p text:style-name="P571"><text:span text:style-name="T571_1">β.<text:s/>Οικονομικές<text:s/>αναφορές<text:s/>[αναφορά<text:s/>μικτών<text:s/>κερδών/<text:s/>εσόδων<text:s/>ανά<text:s/>τύπο<text:s/>Παιγνίου<text:s/>και<text:s/>ανά<text:s/>Παίγνιο,<text:s/>λεπτομερής,<text:s/>αναφορά<text:s/>συναλλαγών<text:s/>με<text:s/>Κατασκευαστές<text:s/>ή<text:s/>Προμηθευτές<text:s/>ΤΜΚΥ<text:s/>διεξαγωγής<text:s/>(Β2Β)<text:s/>καθώς<text:s/>και<text:s/>με<text:s/>Συνεργάτες<text:s/>(Affiliates)<text:s/>κ.λπ.],<text:s/>με<text:s/>την<text:s/>ανάλυση<text:s/>και<text:s/>την<text:s/>περιοδικότητα<text:s/>που<text:s/>η<text:s/>Αρχή<text:s/>καθορίζει.</text:span></text:p>
      <text:p text:style-name="P572"><text:span text:style-name="T572_1">γ.<text:s/>Αναφορές<text:s/>για<text:s/>κάθε<text:s/>Λειτουργία<text:s/>Jackpot<text:s/>σύμφωνα<text:s/>με<text:s/>τα<text:s/>προβλεπόμενα<text:s/>στις<text:s/>Τεχνικές<text:s/>Προδιαγραφές.</text:span></text:p>
      <text:p text:style-name="P573"><text:span text:style-name="T573_1">δ.<text:s/>Καταγγελίες<text:s/>και<text:s/>διαφορές<text:s/>(στοιχεία<text:s/>που<text:s/>αφορούν<text:s/>την<text:s/>καταγραφή<text:s/>καταγγελιών,<text:s/>παραπόνων,<text:s/>αιτημάτων<text:s/>ή<text:s/>ερωτημάτων,<text:s/>διαφορών,<text:s/>καθώς<text:s/>και<text:s/>των<text:s/>ενεργειών<text:s/>που<text:s/>αναλήφθησαν,<text:s/>του<text:s/>χρόνου<text:s/>και<text:s/>του<text:s/>τρόπου<text:s/>αντιμετώπισης<text:s/>και<text:s/>του<text:s/>αποτελέσματος<text:s/>τυχόν<text:s/>διευθέτησης).</text:span></text:p>
      <text:p text:style-name="P574"><text:span text:style-name="T574_1">ε.<text:s/>Μητρώο<text:s/>ΤΜΚΥ<text:s/>που<text:s/>περιλαμβάνει<text:s/>στοιχεία<text:s/>TMKY,<text:s/>ανά<text:s/>είδος,<text:s/>των<text:s/>οποίων<text:s/>οι<text:s/>Κάτοχοι<text:s/>Άδειας<text:s/>έχουν<text:s/>την<text:s/>εκμετάλλευση<text:s/>και<text:s/>τα<text:s/>οποία<text:s/>έχουν<text:s/>λάβει<text:s/>Πιστοποίηση<text:s/>όπου<text:s/>απαιτείται).</text:span></text:p>
      <text:p text:style-name="P575"><text:span text:style-name="T575_1">στ.<text:s/>Γνωστοποιήσεις<text:s/>και<text:s/>εγκρίσεις<text:s/>(εγκατάσταση,<text:s/>έναρξη,<text:s/>διακοπή,<text:s/>βλάβη,<text:s/>κατάργηση,<text:s/>συντήρηση<text:s/>ΤΜΚΥ<text:s/>κ.λπ.).</text:span></text:p>
      <text:p text:style-name="P576"><text:span text:style-name="T576_1">ζ.<text:s/>Προσωπικό<text:s/>(δεδομένα<text:s/>των<text:s/>στελεχών,<text:s/>υπαλλήλων<text:s/>και<text:s/>των<text:s/>προσώπων<text:s/>που<text:s/>έχουν<text:s/>λάβει<text:s/>σχετική<text:s/>Άδεια<text:s/>Καταλληλότητας).</text:span></text:p>
      <text:p text:style-name="P577"><text:span text:style-name="T577_1">34.2.</text:span><text:span text:style-name="T577_2"><text:s/>Ο<text:s/>Κάτοχος<text:s/>Άδειας<text:s/>υποχρεούται<text:s/>να<text:s/>τηρεί<text:s/>τα<text:s/>στοιχεία<text:s/>της<text:s/>παραγράφου<text:s/>34.1<text:s/>για<text:s/>δέκα<text:s/>(10)<text:s/>έτη<text:s/>τουλάχιστον,<text:s/>σε<text:s/>μέσο<text:s/>που<text:s/>επιτρέπει<text:s/>την<text:s/>αποθήκευση<text:s/>των<text:s/>πληροφοριών<text:s/>με<text:s/>μορφή<text:s/>και<text:s/>τρόπο<text:s/>που<text:s/>ικανοποιούν<text:s/>τα<text:s/>ακόλουθα<text:s/>κριτήρια:</text:span></text:p>
      <text:p text:style-name="P578"><text:span text:style-name="T578_1">α.<text:s/>Να<text:s/>είναι<text:s/>ευδιάκριτες<text:s/>τυχόν<text:s/>διορθώσεις<text:s/>ή<text:s/>άλλες<text:s/>τροποποιήσεις,<text:s/>καθώς<text:s/>και<text:s/>το<text:s/>περιεχόμενο<text:s/>των<text:s/>αρχείων<text:s/>πριν<text:s/>από<text:s/>τις<text:s/>εν<text:s/>λόγω<text:s/>διορθώσεις<text:s/>ή<text:s/>τροποποιήσεις.</text:span></text:p>
      <text:p text:style-name="P579"><text:span text:style-name="T579_1">β.<text:s/>Να<text:s/>παρέχεται<text:s/>στην<text:s/>Ε.Ε.Ε.Π.<text:s/>άμεση<text:s/>και<text:s/>εύκολη<text:s/>πρόσβαση<text:s/>στα<text:s/>αρχεία<text:s/>αυτά,<text:s/>μέσω<text:s/>της<text:s/>διασύνδεσης<text:s/>των<text:s/>Πληροφορικών<text:s/>Συστημάτων<text:s/>της<text:s/>Ε.Ε.Ε.Π.<text:s/>με<text:s/>τα<text:s/>πληροφορικά<text:s/>συστήματα<text:s/>του<text:s/>Κατόχου<text:s/>Άδειας<text:s/>ή/και<text:s/>κατά<text:s/>τον<text:s/>τρόπο,<text:s/>τον<text:s/>χρόνο,<text:s/>την<text:s/>περιοδικότητα<text:s/>και<text:s/>την<text:s/>ανάλυση<text:s/>που<text:s/>η<text:s/>Αρχή<text:s/>ορίζει.</text:span></text:p>
      <text:p text:style-name="P580"><text:span text:style-name="T580_1">34.3.</text:span><text:span text:style-name="T580_2"><text:s/>Ορισμένα<text:s/>αρχεία<text:s/>δύναται<text:s/>να<text:s/>τηρούνται<text:s/>σε<text:s/>έντυπη<text:s/>μορφή,<text:s/>κατόπιν<text:s/>σχετικού<text:s/>τεκμηριωμένου<text:s/>αιτήματος<text:s/>του<text:s/>Κατόχου<text:s/>Άδειας<text:s/>μετά<text:s/>από<text:s/>σχετική<text:s/>έγκριση.<text:s/>Για<text:s/>την<text:s/>τήρηση<text:s/>των<text:s/>αρχείων<text:s/>αυτών<text:s/>ισχύουν<text:s/>τα<text:s/>κριτήρια<text:s/>των<text:s/>περιπτώσεων<text:s/>α'<text:s/>και<text:s/>β'<text:s/>της<text:s/>παραγράφου<text:s/>34.2.</text:span></text:p>
      <text:p text:style-name="P581"><text:span text:style-name="T581_1">34.4.</text:span><text:span text:style-name="T581_2"><text:s/>Ως<text:s/>χρόνος<text:s/>έναρξης<text:s/>της<text:s/>περιόδου<text:s/>τήρησης<text:s/>των<text:s/>αρχείων,<text:s/>η<text:s/>οποία<text:s/>αναφέρεται<text:s/>παραπάνω<text:s/>(10<text:s/>έτη),<text:s/>ορίζεται<text:s/>η<text:s/>επόμενη<text:s/>της<text:s/>ημέρας<text:s/>δημιουργίας<text:s/>της<text:s/>προς<text:s/>αρχειοθέτηση<text:s/>πληροφορίας.</text:span></text:p>
      <text:p text:style-name="P582"><text:span text:style-name="T582_1">34.5.</text:span><text:span text:style-name="T582_2"><text:s/>Η<text:s/>διακίνηση<text:s/>και<text:s/>διαχείριση<text:s/>των<text:s/>αρχείων<text:s/>και<text:s/>εγγράφων,<text:s/>μεταξύ<text:s/>της<text:s/>Ε.Ε.Ε.Π.<text:s/>και<text:s/>του<text:s/>Κατόχου<text:s/>Άδειας,<text:s/>τελείται<text:s/>ηλεκτρονικά.<text:s/>Προς<text:s/>τούτο,<text:s/>ο<text:s/>Κάτοχος<text:s/>Άδειας<text:s/>υποχρεούται<text:s/>να<text:s/>διαθέτει<text:s/>ψηφιακές<text:s/>υπογραφές<text:s/>για<text:s/>την<text:s/>ηλεκτρονική<text:s/>διακίνηση<text:s/>και<text:s/>διαχείριση<text:s/>των<text:s/>εγγράφων.</text:span></text:p>
      <text:p text:style-name="P583"><text:span text:style-name="T583_1">34.6.</text:span><text:span text:style-name="T583_2"><text:s/>Για<text:s/>τη<text:s/>διασφάλιση<text:s/>της<text:s/>ακεραιότητας<text:s/>των<text:s/>δεδομένων<text:s/>ο<text:s/>Κάτοχος<text:s/>Άδειας<text:s/>υποχρεούται<text:s/>να<text:s/>διαθέτει<text:s/>σύγχρονες<text:s/>μεθόδους<text:s/>κρυπτογράφησης<text:s/>σύμφωνα<text:s/>με<text:s/>τα<text:s/>προβλεπόμενα<text:s/>στις<text:s/>Τεχνικές<text:s/>Προδιαγραφές<text:s/>και<text:s/>τις<text:s/>σχετικές<text:s/>με<text:s/>τα<text:s/>θέματα<text:s/>αυτά<text:s/>Οδηγίες<text:s/>της<text:s/>Ε.Ε.Ε.Π.<text:s/>και<text:s/>να<text:s/>κρυπτογραφεί<text:s/>τα<text:s/>δεδομένα<text:s/>σύμφωνα<text:s/>με<text:s/>τα<text:s/>εκάστοτε<text:s/>προβλεπόμενα.</text:span></text:p>
      <text:p text:style-name="P584"><text:span text:style-name="T584_1">34.7.</text:span><text:span text:style-name="T584_2"><text:s/>Με<text:s/>Οδηγία<text:s/>της<text:s/>Ε.Ε.Ε.Π.<text:s/>ορίζονται<text:s/>οι<text:s/>αποδεκτοί<text:s/>στην<text:s/>Ελλάδα<text:s/>οργανισμοί<text:s/>έκδοσης<text:s/>των<text:s/>σχετικών<text:s/>με<text:s/>τις<text:s/>λειτουργίες<text:s/>και<text:s/>διαδικασίες<text:s/>των<text:s/>παραγράφων<text:s/>34.5<text:s/>και<text:s/>34.6<text:s/>ψηφιακών<text:s/>πιστοποιητικών<text:s/>και<text:s/>κάθε<text:s/>άλλη<text:s/>λεπτομέρεια<text:s/>για<text:s/>την<text:s/>εφαρμογή<text:s/>των<text:s/>διατάξεων<text:s/>του<text:s/>άρθρου<text:s/>αυτού.</text:span></text:p>
      <text:h text:style-name="P585" text:outline-level="6"><text:span text:style-name="T585_1">Άρθρο<text:s/>35<text:s/></text:span></text:h>
      <text:h text:style-name="P586" text:outline-level="6"><text:span text:style-name="T586_1">ΜΕΤΑΒΑΤΙΚΕΣ<text:s/>ΔΙΑΤΑΞΕΙΣ</text:span></text:h>
      <text:p text:style-name="P587"><text:span text:style-name="T587_1">35.1.</text:span><text:span text:style-name="T587_2"><text:s/>Τα<text:s/>πρόσωπα<text:s/>που<text:s/>κατά<text:s/>την<text:s/>έναρξη<text:s/>ισχύος<text:s/>του<text:s/>παρόντος<text:s/>παρέχουν<text:s/>νόμιμα<text:s/>υπηρεσίες<text:s/>διεξαγωγής<text:s/>Παιγνίων<text:s/>στην<text:s/>ελληνική<text:s/>επικράτεια,<text:s/>υποβάλλουν<text:s/>τα<text:s/>δικαι-ολογητικά<text:s/>και<text:s/>στοιχεία<text:s/>του<text:s/>άρθρου<text:s/>5,<text:s/>εντός<text:s/>ενός<text:s/>μηνός<text:s/>από<text:s/>την<text:s/>έναρξη<text:s/>ισχύος<text:s/>του<text:s/>παρόντος.<text:s/>Τα<text:s/>πρόσωπα<text:s/>αυτά<text:s/>υποχρεούνται<text:s/>να<text:s/>παρέχουν<text:s/>στην<text:s/>Ε.Ε.Ε.Π.<text:s/>κάθε<text:s/>στοιχείο,<text:s/>δεδομένο<text:s/>ή<text:s/>πληροφορία<text:s/>που<text:s/>τηρούν<text:s/>στα<text:s/>συστήματα<text:s/>και<text:s/>στα<text:s/>υποσυστήματά<text:s/>τους<text:s/>προς<text:s/>εφαρμογή<text:s/>των<text:s/>διατάξεων<text:s/>του<text:s/>παρόντος<text:s/>και<text:s/>της<text:s/>κείμενης<text:s/>νομοθεσίας.</text:span></text:p>
      <text:p text:style-name="P588"><text:span text:style-name="T588_1">35.2.</text:span><text:span text:style-name="T588_2"><text:s/>Στην<text:s/>περίπτωση<text:s/>απόρριψης<text:s/>της<text:s/>αίτησης<text:s/>για<text:s/>χορήγηση<text:s/>Άδειας<text:s/>από<text:s/>την<text:s/>Ε.Ε.Ε.Π.<text:s/>ή<text:s/>μη<text:s/>υποβολής<text:s/>σχετικής<text:s/>αίτησης,<text:s/>ισχύουν<text:s/>τα<text:s/>προβλεπόμενα<text:s/>στην<text:s/>παράγραφο<text:s/>2<text:s/>του<text:s/>άρθρου<text:s/>203<text:s/>του<text:s/>ν.<text:s/>4635/2019<text:s/>(Α'<text:s/>167),<text:s/>άλλως<text:s/>η<text:s/>παροχή<text:s/>των<text:s/>υπηρεσιών<text:s/>συνιστά<text:s/>μη<text:s/>αδειοδοτημένη<text:s/>παροχή<text:s/>τυχερών<text:s/>παιγνίων<text:s/>και<text:s/>εφαρμόζονται<text:s/>οι<text:s/>διατάξεις<text:s/>της<text:s/>παραγράφου<text:s/>7<text:s/>του<text:s/>άρθρου<text:s/>48<text:s/>του<text:s/>νόμου<text:s/>και<text:s/>οι<text:s/>οικείες<text:s/>διατάξεις<text:s/>του<text:s/>Κανονισμού<text:s/>Παιγνίων.</text:span></text:p>
      <text:p text:style-name="P589"><text:span text:style-name="T589_1">35.3.</text:span><text:span text:style-name="T589_2"><text:s/>Τα<text:s/>πρόσωπα<text:s/>της<text:s/>παραγράφου<text:s/>35.1<text:s/>στα<text:s/>οποία<text:s/>χορηγείται<text:s/>Άδεια,<text:s/>υποβάλλουν<text:s/>τα<text:s/>έγγραφα<text:s/>και<text:s/>στοιχεία<text:s/>με<text:s/>τα<text:s/>οποία<text:s/>αποδεικνύεται<text:s/>η<text:s/>πλήρωση<text:s/>των<text:s/>προϋποθέσεων<text:s/>της<text:s/>παραγράφου<text:s/>6.1,<text:s/>εντός<text:s/>ενός<text:s/>(1)<text:s/>μηνός<text:s/>από<text:s/>την<text:s/>χορήγηση<text:s/>της<text:s/>Άδειας.<text:s/>Μέχρι<text:s/>την<text:s/>έκδοση<text:s/>της<text:s/>απόφασης<text:s/>της<text:s/>παραγράφου<text:s/>6.2<text:s/>από<text:s/>την<text:s/>Ε.Ε.Ε.Π.<text:s/>ισχύουν<text:s/>οι<text:s/>όροι<text:s/>και<text:s/>προϋποθέσεις<text:s/>που<text:s/>ίσχυαν<text:s/>κατά<text:s/>την<text:s/>ημερομηνία<text:s/>χορήγησης<text:s/>της<text:s/>Άδειας.</text:span></text:p>
      <text:p text:style-name="P590"><text:span text:style-name="T590_1">35.4.</text:span><text:span text:style-name="T590_2"><text:s/>Μέχρι<text:s/>την<text:s/>εγκατάσταση<text:s/>και<text:s/>λειτουργία<text:s/>του<text:s/>Π.Σ.Ε.Ε.<text:s/>οι<text:s/>Κάτοχοι<text:s/>Άδειας<text:s/>υποχρεούνται<text:s/>να<text:s/>παρέχουν<text:s/>στην<text:s/>Ε.Ε.Ε.Π.<text:s/>πλήρη<text:s/>απομακρυσμένη<text:s/>πρόσβαση<text:s/>στα<text:s/>συστήματα<text:s/>και<text:s/>στα<text:s/>υποσυστήματά<text:s/>τους,<text:s/>σύμφωνα<text:s/>με<text:s/>τις<text:s/>Οδηγίες<text:s/>της<text:s/>Ε.Ε.Ε.Π.</text:span></text:p>
      <text:p text:style-name="P591"><text:span text:style-name="T591_1">35.5.</text:span><text:span text:style-name="T591_2"><text:s/>Η<text:s/>ισχύς<text:s/>των<text:s/>διατάξεων<text:s/>των<text:s/>παραγράφων<text:s/>20.8,</text:span></text:p>
      <text:p text:style-name="P592"><text:span text:style-name="T592_1">20.</text:span><text:span text:style-name="T592_2"><text:s/>9,<text:s/>20.10<text:s/>και<text:s/>20.12<text:s/>ξεκινά<text:s/>από<text:s/>την<text:s/>επομένη<text:s/>της<text:s/>έναρξης<text:s/>λειτουργίας<text:s/>του<text:s/>Μητρώου<text:s/>Αποκλεισμένων<text:s/>που<text:s/>τηρεί<text:s/>η<text:s/>Ε.Ε.Ε.Π.<text:s/>Μέχρι<text:s/>την<text:s/>έναρξη<text:s/>ισχύος<text:s/>των<text:s/>ανωτέρω<text:s/>διατάξεων<text:s/>ο<text:s/>Κάτοχος<text:s/>Άδειας<text:s/>εφαρμόζει<text:s/>τα<text:s/>μέτρα<text:s/>των<text:s/>παραγράφων<text:s/>20.2,<text:s/>20.3<text:s/>και<text:s/>20.5<text:s/>με<text:s/>βάση<text:s/>το<text:s/>μητρώο<text:s/>αποκλεισμένων<text:s/>που<text:s/>τηρεί<text:s/>ο<text:s/>ίδιος.<text:s/>Εντός<text:s/>τριάντα<text:s/>(30)<text:s/>ημερών<text:s/>από<text:s/>την<text:s/>έναρξη<text:s/>λειτουργίας<text:s/>του<text:s/>Μητρώου<text:s/>Αποκλεισμένων<text:s/>ο<text:s/>Κάτοχος<text:s/>Άδειας<text:s/>προβαίνει<text:s/>στην<text:s/>εφαρμογή<text:s/>των<text:s/>μέτρων<text:s/>των<text:s/>παραγράφων<text:s/>20.2,<text:s/>20.3<text:s/>και<text:s/>20.5<text:s/>για<text:s/>όλους<text:s/>τους<text:s/>Παίκτες<text:s/>που<text:s/>τηρούν<text:s/>Ηλεκτρονικό<text:s/>Λογαριασμό.</text:span></text:p>
      <text:p text:style-name="P593"><text:span text:style-name="T59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94"><text:span text:style-name="T594_1">Η<text:s/>απόφαση<text:s/>αυτή<text:s/>να<text:s/>δημοσιευθεί<text:s/>στην<text:s/>Εφημερίδα<text:s/>της<text:s/>Κυβερνήσεως.</text:span></text:p>
      <text:p text:style-name="P595"><text:span text:style-name="T595_1">Αθήνα,<text:s/>24<text:s/>Ιουλίου<text:s/>2020</text:span></text:p>
      <text:p text:style-name="P596"><text:span text:style-name="T596_1">Ο<text:s/>Υπουργός</text:span></text:p>
      <text:p text:style-name="P597"><text:span text:style-name="T59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