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T1441_2" style:family="text"/>
    <style:style style:name="T1441_3" style:family="text" style:parent-style-name="Internet_20_link">
      <style:text-properties fo:color="#0000ee" fo:language="el" fo:language-asian="el"/>
    </style:style>
    <style:style style:name="T1441_4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77cm"/>
    </style:style>
    <style:style style:name="Column2" style:family="table-column">
      <style:table-column-properties style:column-width="9.11cm"/>
    </style:style>
    <style:style style:name="Column3" style:family="table-column">
      <style:table-column-properties style:column-width="3.1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T1646_2" style:family="text"/>
    <style:style style:name="T1646_3" style:family="text" style:parent-style-name="Internet_20_link">
      <style:text-properties fo:color="#0000ee" fo:language="el" fo:language-asian="el"/>
    </style:style>
    <style:style style:name="T1646_4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T1666_4" style:family="text"/>
    <style:style style:name="T1666_5" style:family="text" style:parent-style-name="Internet_20_link">
      <style:text-properties fo:color="#0000ee" fo:language="el" fo:language-asian="el"/>
    </style:style>
    <style:style style:name="T1666_6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/>
    <style:style style:name="T1694_3" style:family="text" style:parent-style-name="Internet_20_link">
      <style:text-properties fo:color="#0000ee" fo:language="el" fo:language-asian="el"/>
    </style:style>
    <style:style style:name="T1694_4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T1695_2" style:family="text"/>
    <style:style style:name="T1695_3" style:family="text" style:parent-style-name="Internet_20_link">
      <style:text-properties fo:color="#0000ee" fo:language="el" fo:language-asian="el"/>
    </style:style>
    <style:style style:name="T1695_4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/>
    <style:style style:name="T1696_3" style:family="text" style:parent-style-name="Internet_20_link">
      <style:text-properties fo:color="#0000ee" fo:language="el" fo:language-asian="el"/>
    </style:style>
    <style:style style:name="T1696_4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/>
    <style:style style:name="T1715_3" style:family="text" style:parent-style-name="Internet_20_link">
      <style:text-properties fo:color="#0000ee" fo:language="el" fo:language-asian="el"/>
    </style:style>
    <style:style style:name="T1715_4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T1716_2" style:family="text"/>
    <style:style style:name="T1716_3" style:family="text" style:parent-style-name="Internet_20_link">
      <style:text-properties fo:color="#0000ee" fo:language="el" fo:language-asian="el"/>
    </style:style>
    <style:style style:name="T1716_4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/>
    <style:style style:name="T1717_3" style:family="text" style:parent-style-name="Internet_20_link">
      <style:text-properties fo:color="#0000ee" fo:language="el" fo:language-asian="el"/>
    </style:style>
    <style:style style:name="T1717_4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T1744_2" style:family="text"/>
    <style:style style:name="T1744_3" style:family="text" style:parent-style-name="Internet_20_link">
      <style:text-properties fo:color="#0000ee" fo:language="el" fo:language-asian="el"/>
    </style:style>
    <style:style style:name="T1744_4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/>
    <style:style style:name="T1746_3" style:family="text" style:parent-style-name="Internet_20_link">
      <style:text-properties fo:color="#0000ee" fo:language="el" fo:language-asian="el"/>
    </style:style>
    <style:style style:name="T1746_4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T1754_2" style:family="text"/>
    <style:style style:name="T1754_3" style:family="text" style:parent-style-name="Internet_20_link">
      <style:text-properties fo:color="#0000ee" fo:language="el" fo:language-asian="el"/>
    </style:style>
    <style:style style:name="T1754_4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/>
    </style:style>
    <style:style style:name="T1769_2" style:family="text">
      <style:text-properties fo:language="en" fo:language-asian="en"/>
    </style:style>
    <style:style style:name="T1769_3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/>
    </style:style>
    <style:style style:name="T1771_2" style:family="text">
      <style:text-properties fo:language="en" fo:language-asian="en"/>
    </style:style>
    <style:style style:name="T1771_3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/>
    </style:style>
    <style:style style:name="T1803_2" style:family="text">
      <style:text-properties fo:language="en" fo:language-asian="en"/>
    </style:style>
    <style:style style:name="T1803_3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/>
    </style:style>
    <style:style style:name="T1809_2" style:family="text">
      <style:text-properties fo:language="en" fo:language-asian="en"/>
    </style:style>
    <style:style style:name="T1809_3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/>
    </style:style>
    <style:style style:name="T1819_2" style:family="text">
      <style:text-properties fo:language="en" fo:language-asian="en"/>
    </style:style>
    <style:style style:name="T1819_3" style:family="text">
      <style:text-properties fo:language="el" fo:language-asian="el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/>
    </style:style>
    <style:style style:name="T1820_2" style:family="text">
      <style:text-properties fo:language="en" fo:language-asian="en"/>
    </style:style>
    <style:style style:name="T1820_3" style:family="text">
      <style:text-properties fo:language="el" fo:language-asian="el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/>
    </style:style>
    <style:style style:name="T1821_2" style:family="text">
      <style:text-properties fo:language="en" fo:language-asian="en"/>
    </style:style>
    <style:style style:name="T1821_3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/>
    </style:style>
    <style:style style:name="T1862_2" style:family="text">
      <style:text-properties fo:language="en" fo:language-asian="en"/>
    </style:style>
    <style:style style:name="T1862_3" style:family="text">
      <style:text-properties fo:language="el" fo:language-asian="el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/>
    </style:style>
    <style:style style:name="T1863_2" style:family="text">
      <style:text-properties fo:language="en" fo:language-asian="en"/>
    </style:style>
    <style:style style:name="T1863_3" style:family="text">
      <style:text-properties fo:language="el" fo:language-asian="el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/>
    </style:style>
    <style:style style:name="T1864_2" style:family="text">
      <style:text-properties fo:language="en" fo:language-asian="en"/>
    </style:style>
    <style:style style:name="T1864_3" style:family="text">
      <style:text-properties fo:language="el" fo:language-asian="el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/>
    </style:style>
    <style:style style:name="T1865_2" style:family="text">
      <style:text-properties fo:language="en" fo:language-asian="en"/>
    </style:style>
    <style:style style:name="T1865_3" style:family="text">
      <style:text-properties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/>
    </style:style>
    <style:style style:name="T1884_2" style:family="text">
      <style:text-properties fo:language="en" fo:language-asian="en"/>
    </style:style>
    <style:style style:name="T1884_3" style:family="text">
      <style:text-properties fo:language="el" fo:language-asian="el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/>
    </style:style>
    <style:style style:name="T1885_2" style:family="text">
      <style:text-properties fo:language="en" fo:language-asian="en"/>
    </style:style>
    <style:style style:name="T1885_3" style:family="text">
      <style:text-properties fo:language="el" fo:language-asian="el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/>
    </style:style>
    <style:style style:name="T1886_2" style:family="text">
      <style:text-properties fo:language="en" fo:language-asian="en"/>
    </style:style>
    <style:style style:name="T1886_3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/>
    </style:style>
    <style:style style:name="T1889_2" style:family="text">
      <style:text-properties fo:language="en" fo:language-asian="en"/>
    </style:style>
    <style:style style:name="T1889_3" style:family="text">
      <style:text-properties fo:language="el" fo:language-asian="el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/>
    </style:style>
    <style:style style:name="T1890_2" style:family="text">
      <style:text-properties fo:language="en" fo:language-asian="en"/>
    </style:style>
    <style:style style:name="T1890_3" style:family="text">
      <style:text-properties fo:language="el" fo:language-asian="el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/>
    </style:style>
    <style:style style:name="T1891_2" style:family="text">
      <style:text-properties fo:language="en" fo:language-asian="en"/>
    </style:style>
    <style:style style:name="T1891_3" style:family="text">
      <style:text-properties fo:language="el" fo:language-asian="el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/>
    </style:style>
    <style:style style:name="T1892_2" style:family="text">
      <style:text-properties fo:language="en" fo:language-asian="en"/>
    </style:style>
    <style:style style:name="T1892_3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/>
    </style:style>
    <style:style style:name="T1897_2" style:family="text">
      <style:text-properties fo:language="en" fo:language-asian="en"/>
    </style:style>
    <style:style style:name="T1897_3" style:family="text">
      <style:text-properties fo:language="el" fo:language-asian="el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/>
    </style:style>
    <style:style style:name="T1898_2" style:family="text">
      <style:text-properties fo:language="en" fo:language-asian="en"/>
    </style:style>
    <style:style style:name="T1898_3" style:family="text">
      <style:text-properties fo:language="el" fo:language-asian="el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/>
    </style:style>
    <style:style style:name="T1899_2" style:family="text">
      <style:text-properties fo:language="en" fo:language-asian="en"/>
    </style:style>
    <style:style style:name="T1899_3" style:family="text">
      <style:text-properties fo:language="el" fo:language-asian="el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/>
    </style:style>
    <style:style style:name="T1900_2" style:family="text">
      <style:text-properties fo:language="en" fo:language-asian="en"/>
    </style:style>
    <style:style style:name="T1900_3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/>
    </style:style>
    <style:style style:name="T1903_2" style:family="text">
      <style:text-properties fo:language="en" fo:language-asian="en"/>
    </style:style>
    <style:style style:name="T1903_3" style:family="text">
      <style:text-properties fo:language="el" fo:language-asian="el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/>
    </style:style>
    <style:style style:name="T1904_2" style:family="text">
      <style:text-properties fo:language="en" fo:language-asian="en"/>
    </style:style>
    <style:style style:name="T1904_3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9841<text:s/>ΕΞ<text:s/>2020</text:span></text:p>
      <text:p text:style-name="P2"><text:span text:style-name="T2_1">Θέσπιση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ις<text:s/>διατάξεις<text:s/>της<text:s/>παρ.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’<text:s/>167),</text:span></text:p>
      <text:p text:style-name="P7"><text:span text:style-name="T7_1">β)</text:span><text:span text:style-name="T7_2"><text:tab/></text:span><text:span text:style-name="T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8"><text:span text:style-name="T8_1">γ)</text:span><text:span text:style-name="T8_2"><text:tab/></text:span><text:span text:style-name="T8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9"><text:span text:style-name="T9_1">δ)</text:span><text:span text:style-name="T9_2"><text:tab/></text:span><text:span text:style-name="T9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,</text:span></text:p>
      <text:p text:style-name="P10"><text:span text:style-name="T10_1">ε)</text:span><text:span text:style-name="T10_2"><text:tab/></text:span><text:span text:style-name="T10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στ)</text:span><text:span text:style-name="T11_2"><text:tab/></text:span><text:span text:style-name="T11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2"><text:span text:style-name="T12_1">ζ)</text:span><text:span text:style-name="T12_2"><text:tab/></text:span><text:span text:style-name="T12_3">των<text:s/>άρθρων<text:s/>58<text:s/>έως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<text:s/>(Α’<text:s/>266),</text:span></text:p>
      <text:p text:style-name="P13"><text:span text:style-name="T13_1">η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4"><text:span text:style-name="T14_1">θ)</text:span><text:span text:style-name="T14_2"><text:tab/></text:span><text:span text:style-name="T14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-9-2015,<text:s/>σ.1)<text:s/>«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»<text:s/>και<text:s/>άλλες<text:s/>διατάξεις»<text:s/>(Α’<text:s/>151),</text:span></text:p>
      <text:p text:style-name="P15"><text:span text:style-name="T15_1">ι)</text:span><text:span text:style-name="T15_2"><text:tab/></text:span><text:span text:style-name="T15_3">του<text:s/>άρθρου<text:s/>34<text:s/>του<text:s/>π.δ.<text:s/>142/2017<text:s/>«Οργανισμός<text:s/>Υπουργείου<text:s/>Οικονομικών»<text:s/>(Α’<text:s/>181),</text:span></text:p>
      <text:p text:style-name="P16"><text:span text:style-name="T16_1">ια)</text:span><text:span text:style-name="T16_2"><text:tab/></text:span><text:span text:style-name="T16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,</text:span></text:p>
      <text:p text:style-name="P17"><text:span text:style-name="T17_1">ιβ)</text:span><text:span text:style-name="T17_2"><text:tab/></text:span><text:span text:style-name="T17_3">της<text:s/>υπ’<text:s/>αρ.<text:s/>70330οικ./30-6-2015<text:s/>κοινής<text:s/>απόφασης<text:s/>των<text:s/>Υπουργών<text:s/>Οικονομίας,<text:s/>Υποδομών,<text:s/>Ναυτιλίας<text:s/>και<text:s/>Τουρισμού,<text:s/>Δικαιοσύνης,<text:s/>Διαφάνειας<text:s/>και<text:s/>Ανθρωπίνων<text:s/>Δικαιωμάτων,<text:s/>περί<text:s/>προσαρμογής<text:s/>της<text:s/>ελληνικής<text:s/>νομοθεσίας<text:s/>σε<text:s/>συμμόρφωση<text:s/>με<text:s/>την<text:s/>Οδηγία<text:s/>2013/11/ΕΕ,<text:s/>όπως<text:s/>ισχύει<text:s/>(Β’<text:s/>1421),</text:span></text:p>
      <text:p text:style-name="P18"><text:span text:style-name="T18_1">ιγ)</text:span><text:span text:style-name="T18_2"><text:tab/></text:span><text:span text:style-name="T18_3">της<text:s/>υπ’<text:s/>αρ.<text:s/>56660/1679/22-12-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/text:span></text:p>
      <text:p text:style-name="P19"><text:span text:style-name="T19_1">ιδ)</text:span><text:span text:style-name="T19_2"><text:tab/></text:span><text:span text:style-name="T19_3">της<text:s/>υπ’<text:s/>αρ.<text:s/>2/63389/0004/21-7-2016<text:s/>απόφασης<text:s/>του<text:s/>Υπουργού<text:s/>Οικονομικών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.Ο.Δ.Δ.<text:s/>397),<text:s/>σε<text:s/>συνδυασμό<text:s/>με<text:s/>τις<text:s/>υπ’<text:s/>αρ.<text:s/>2/3935/0004/24-7-2018<text:s/>(Υ.Ο.Δ.Δ.<text:s/>428),<text:s/>οικ.<text:s/>9433<text:s/>ΕΞ<text:s/>2019/12-2-2019<text:s/>(Υ.Ο.Δ.Δ.<text:s/>64)<text:s/>και<text:s/>3557<text:s/>ΕΞ<text:s/>2020<text:s/>(Υ.Ο.Δ.Δ.<text:s/>20)<text:s/>όμοιες<text:s/>αποφάσεις,</text:span></text:p>
      <text:p text:style-name="P20"><text:span text:style-name="T20_1">2.<text:s/>Την<text:s/>υπ’<text:s/>αρ.<text:s/>452/2/16-12-2019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για<text:s/>τη<text:s/>διοργάνωση<text:s/>και<text:s/>διεξαγωγή<text:s/>τυχερών<text:s/>παιγνίων<text:s/>μέσω<text:s/>διαδικτύου<text:s/>και<text:s/>τις<text:s/>σχετικές<text:s/>τεχνικές<text:s/>προδιαγραφές<text:s/>(ΤΕΠ),<text:s/>σύμφωνα<text:s/>με<text:s/>την<text:s/>παρ.<text:s/>3<text:s/>του<text:s/>άρθρου<text:s/>29<text:s/>του<text:s/>ν.<text:s/>4002/2011<text:s/>(Α’<text:s/>180)».</text:span></text:p>
      <text:p text:style-name="P21"><text:span text:style-name="T21_1">3.<text:s/>Το<text:s/>σχέδιο<text:s/>υπουργικής<text:s/>απόφασης<text:s/>για<text:s/>τη<text:s/>θέσπιση<text:s/>Κανονισμού<text:s/>Παιγνίων<text:s/>και<text:s/>Κανονισμού<text:s/>Παιγνίων<text:s/>Τεχνικών<text:s/>Προδιαγραφών<text:s/>(ΤΕΠ)<text:s/>για<text:s/>τη<text:s/>διοργάνωση<text:s/>και<text:s/>διεξαγωγή<text:s/>τυχερών<text:s/>παιγνίων<text:s/>μέσω<text:s/>διαδικτύου,<text:s/>το<text:s/>οποίο<text:s/>γνωστοποιήθηκε<text:s/>στην<text:s/>Ευρωπαϊκή<text:s/>Ένωση<text:s/>(Ε.Ε.)<text:s/>την<text:s/>31-12-2019,<text:s/>σύμφωνα<text:s/>με<text:s/>τις<text:s/>διατάξεις<text:s/>του<text:s/>π.δ.<text:s/>81/2018<text:s/>(Α’<text:s/>151),<text:s/>με<text:s/>κωδικό<text:s/>αναφοράς<text:s/>2019/657/GR<text:s/>και<text:s/>καταληκτική<text:s/>ημερομηνία<text:s/>λήξης<text:s/>της<text:s/>περιόδου<text:s/>αναμονής<text:s/>(stand<text:s/>still)<text:s/>την<text:s/>1η<text:s/>Απριλίου<text:s/>2020.</text:span></text:p>
      <text:p text:style-name="P22"><text:span text:style-name="T22_1">4.<text:s/>Την<text:s/>υπ’<text:s/>αρ.<text:s/>482/2/24-04-2020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μέσω<text:s/>διαδικτύου<text:s/>και<text:s/>τις<text:s/>σχετικές<text:s/>τεχνικές<text:s/>προδιαγραφές<text:s/>(ΤΕΠ),<text:s/>σύμφωνα<text:s/>με<text:s/>την<text:s/>παρ.<text:s/>3<text:s/>του<text:s/>άρθρου<text:s/>29<text:s/>του<text:s/>ν.<text:s/>4002/2011<text:s/>(Α’<text:s/>180)»,<text:s/>με<text:s/>την<text:s/>οποία<text:s/>επιφέρονται<text:s/>τροποποιήσεις<text:s/>στο<text:s/>υπό<text:s/>στοιχείο<text:s/>3<text:s/>γνωστοποιηθέν<text:s/>σχέδιο,<text:s/>κατόπιν<text:s/>αξιολόγησης<text:s/>των<text:s/>παρατηρήσεων<text:s/>και<text:s/>σχολίων<text:s/>που<text:s/>υποβλήθηκαν<text:s/>και<text:s/>οι<text:s/>οποίες,<text:s/>τροποποιήσεις,<text:s/>δεν<text:s/>χρήζουν<text:s/>εκ<text:s/>νέου<text:s/>γνωστοποίησης<text:s/>στην<text:s/>Ε.Ε.,<text:s/>σύμφωνα<text:s/>με<text:s/>τις<text:s/>διατάξεις<text:s/>του<text:s/>π.δ.<text:s/>81/2018<text:s/>(Α’<text:s/>151).</text:span></text:p>
      <text:p text:style-name="P23"><text:span text:style-name="T23_1">5.<text:s/>Την<text:s/>ανάγκη<text:s/>θέσπισης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.</text:span></text:p>
      <text:p text:style-name="P24"><text:span text:style-name="T24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25"><text:span text:style-name="T25_1">1.<text:s/>Θεσπίζουμε<text:s/>τον<text:s/>Κανονισμό<text:s/>Παιγνίων<text:s/>Τεχνικών<text:s/>Προδιαγραφών<text:s/>(ΤΕΠ)<text:s/>Διοργάνωσης<text:s/>και<text:s/>Διεξαγωγής<text:s/>Τυχερών<text:s/>Παιγνίων<text:s/>μέσω<text:s/>Διαδικτύου,<text:s/>ως<text:s/>εξής:</text:span></text:p>
      <text:p text:style-name="P26"><text:span text:style-name="T26_1">ΚΑΝΟΝΙΣΜΟΣ<text:s/>ΠΑΙΓΝΙΩΝ<text:s/>ΤΕΧΝΙΚΩΝ<text:s/>ΠΡΟΔΙΑΓΡΑΦΩΝ<text:s/>(ΤΕΠ)<text:s/>ΔΙΟΡΓΑΝΩΣΗΣ<text:s/>ΚΑΙ<text:s/>ΔΙΕΞΑΓΩΓΗΣ</text:span></text:p>
      <text:p text:style-name="P27"><text:span text:style-name="T27_1">ΤΥΧΕΡΩΝ<text:s/>ΠΑΙΓΝΙΩΝ<text:s/>ΜΕΣΩ<text:s/>ΔΙΑΔΙΚΤΥΟΥ</text:span></text:p>
      <text:p text:style-name="P28"><text:span text:style-name="T28_1">Κεφάλαιο<text:s/>1.<text:s/>Ορισμοί<text:s/>και<text:s/>Πεδίο<text:s/>Εφαρμογής</text:span></text:p>
      <text:h text:style-name="P29" text:outline-level="6"><text:span text:style-name="T29_1">Άρθρο<text:s/>1.<text:s/></text:span></text:h>
      <text:h text:style-name="P30" text:outline-level="6"><text:span text:style-name="T30_1">Ορισμοί</text:span></text:h>
      <text:p text:style-name="P31"><text:span text:style-name="T31_1">Για<text:s/>τους<text:s/>σκοπούς<text:s/>της<text:s/>απόφασης<text:s/>αυτής<text:s/>οι<text:s/>παρακάτω<text:s/>λέξεις<text:s/>ή<text:s/>φράσεις<text:s/>έχουν<text:s/>την<text:s/>έννοια<text:s/>που<text:s/>ακολουθεί:</text:span></text:p>
      <text:p text:style-name="P32"><text:span text:style-name="T32_1">Άδεια<text:s/>Διεξαγωγής<text:s/>Τυχερών<text:s/>Παιγνίων<text:s/>μέσω<text:s/>Διαδικτύου<text:s/>ή<text:s/>Άδεια<text:s/>είναι<text:s/>η<text:s/>διοικητική<text:s/>άδεια<text:s/>που<text:s/>εκδίδεται<text:s/>από<text:s/>την<text:s/>Ε.Ε.Ε.Π.<text:s/>για<text:s/>τη<text:s/>Διοργάνωση/Διεξαγωγή<text:s/>Παιγνίων.<text:s/>Προβλέπονται<text:s/>αποκλειστικά<text:s/>δύο<text:s/>τύποι<text:s/>αδειών:<text:s/>α)<text:s/>Άδεια<text:s/>Τύπου<text:s/>1<text:s/>για<text:s/>διεξαγωγή<text:s/>Διαδικτυακού<text:s/>Στοιχήματος<text:s/>και<text:s/>β)<text:s/>Άδεια<text:s/>Τύπου<text:s/>2<text:s/>για<text:s/>τη<text:s/>Διεξαγωγή<text:s/>Λοιπών<text:s/>Διαδικτυακών<text:s/>Παιγνίων.</text:span></text:p>
      <text:p text:style-name="P33"><text:span text:style-name="T33_1">Αποκλειόμενος<text:s/>Παίκτης<text:s/>είναι<text:s/>ο<text:s/>Παίκτης<text:s/>που<text:s/>δεν<text:s/>μπορεί<text:s/>να<text:s/>συμμετέχει<text:s/>σε<text:s/>Τυχερά<text:s/>Παίγνια,<text:s/>κατόπιν<text:s/>δικής<text:s/>του<text:s/>πρωτοβουλίας<text:s/>ή<text:s/>αίτησης<text:s/>του<text:s/>δικαστικού<text:s/>του<text:s/>συμπαραστάτη<text:s/>προς<text:s/>τα<text:s/>πρόσωπα<text:s/>που<text:s/>Διοργανώνουν<text:s/>ή/και<text:s/>Διεξάγουν<text:s/>τα<text:s/>Παίγνια<text:s/>αυτά<text:s/>ή<text:s/>δικαστικής<text:s/>απόφασης<text:s/>ή<text:s/>αιτιολογημένης<text:s/>απόφασης<text:s/>του<text:s/>Κατόχου<text:s/>Άδειας.</text:span></text:p>
      <text:p text:style-name="P34"><text:span text:style-name="T34_1">Δεξαμενή<text:s/>Αποταμίευσης<text:s/>(Seed<text:s/>Pool)<text:s/>είναι<text:s/>το<text:s/>χρηματικό<text:s/>ποσό<text:s/>των<text:s/>Συμμετοχών<text:s/>που<text:s/>συγκεντρώνεται<text:s/>προοδευτικά,<text:s/>με<text:s/>παρακράτηση<text:s/>μέρους<text:s/>των<text:s/>Συμμετοχών<text:s/>ή/<text:s/>και<text:s/>της<text:s/>προμήθειας<text:s/>του<text:s/>Κατόχου<text:s/>Άδειας<text:s/>(Οperator)<text:s/>και<text:s/>διατίθεται<text:s/>για<text:s/>την<text:s/>ενίσχυση<text:s/>των<text:s/>Αποδόσεων,<text:s/>καθώς<text:s/>επίσης<text:s/>και<text:s/>για<text:s/>τη<text:s/>διοργάνωση<text:s/>τζάκποτ<text:s/>(jackpot).</text:span></text:p>
      <text:p text:style-name="P35"><text:span text:style-name="T35_1">Διαβαθμισμένη<text:s/>Πρόσβαση<text:s/>είναι<text:s/>το<text:s/>επίπεδο<text:s/>πρόσβασης<text:s/>που<text:s/>έχει<text:s/>ορισθεί<text:s/>από<text:s/>τον<text:s/>Κάτοχο<text:s/>Άδειας<text:s/>στους<text:s/>Χρήστες,<text:s/>όπως<text:s/>αποτυπώνεται<text:s/>στο<text:s/>σχετικό<text:s/>έγγραφο<text:s/>που<text:s/>έχει<text:s/>υποβληθεί<text:s/>στην<text:s/>Ε.Ε.Ε.Π.</text:span></text:p>
      <text:p text:style-name="P36"><text:span text:style-name="T36_1">Διαβαθμισμένοι<text:s/>Χρήστες<text:s/>είναι<text:s/>οι<text:s/>χρήστες<text:s/>που<text:s/>έχουν<text:s/>Διαβαθμισμένη<text:s/>Πρόσβαση<text:s/>στο<text:s/>ΚΠΣ.</text:span></text:p>
      <text:p text:style-name="P37"><text:span text:style-name="T37_1">Διαδικτυακό<text:s/>Στοίχημα<text:s/>ή<text:s/>Στοίχημα,<text:s/>σύμφωνα<text:s/>με<text:s/>την<text:s/>περ.<text:s/>γ’<text:s/>του<text:s/>άρθρου<text:s/>25<text:s/>του<text:s/>νόμου,<text:s/>είναι<text:s/>το<text:s/>Τυχερό<text:s/>Παίγνιο<text:s/>που<text:s/>διεξάγεται<text:s/>στο<text:s/>διαδίκτυο<text:s/>και<text:s/>συνίσταται<text:s/>σε<text:s/>πρόβλεψη<text:s/>από<text:s/>τους<text:s/>Παίκτες<text:s/>της<text:s/>εξέλιξης<text:s/>ή/και<text:s/>της<text:s/>τελικής<text:s/>έκβασης<text:s/>κάθε<text:s/>είδους<text:s/>γεγονότων,<text:s/>συμπεριλαμβανομένων<text:s/>των<text:s/>εικονικών<text:s/>γεγονότων<text:s/>(virtual<text:s/>events),<text:s/>το<text:s/>αποτέλεσμα<text:s/>των<text:s/>οποίων<text:s/>εξάγεται<text:s/>με<text:s/>τη<text:s/>χρήση<text:s/>γεννήτριας<text:s/>τυχαίων<text:s/>αριθμών<text:s/>(Random<text:s/>Number<text:s/>Generator).</text:span></text:p>
      <text:p text:style-name="P38"><text:span text:style-name="T38_1">Διεξαγωγή<text:s/>είναι<text:s/>η<text:s/>διεξαγωγή<text:s/>παιγνίου<text:s/>της<text:s/>περ.<text:s/>ιθ’<text:s/>του<text:s/>άρθρου<text:s/>25<text:s/>του<text:s/>νόμου.<text:s/>Όπου<text:s/>στις<text:s/>διατάξεις<text:s/>της<text:s/>παρούσας<text:s/>απόφασης<text:s/>προβλέπεται<text:s/>η<text:s/>έννοια<text:s/>της<text:s/>Διεξαγωγής<text:s/>νοείται<text:s/>και<text:s/>η<text:s/>έννοια<text:s/>της<text:s/>Διοργάνωσης<text:s/>και<text:s/>αντιστρόφως.</text:span></text:p>
      <text:p text:style-name="P39"><text:span text:style-name="T39_1">Διοργάνωση<text:s/>είναι<text:s/>η<text:s/>διοργάνωση<text:s/>παιγνίου<text:s/>της<text:s/>περ.<text:s/>ιη’<text:s/>του<text:s/>άρθρου<text:s/>25<text:s/>του<text:s/>νόμου.<text:s/>Όπου<text:s/>στις<text:s/>διατάξεις<text:s/>της<text:s/>παρούσας<text:s/>απόφαση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40"><text:span text:style-name="T40_1">Ε.Ε.Ε.Π.<text:s/>ή<text:s/>Αρχή<text:s/>είναι<text:s/>η<text:s/>Επιτροπή<text:s/>Εποπτείας<text:s/>και<text:s/>Ελέγχου<text:s/>Παιγνίων.</text:span></text:p>
      <text:p text:style-name="P41"><text:span text:style-name="T41_1">Ειδικός<text:s/>Χώρος<text:s/>(studio)<text:s/>είναι<text:s/>ο<text:s/>χώρος,<text:s/>στον<text:s/>οποίο<text:s/>εγκαθίσταται<text:s/>ο<text:s/>εξοπλισμός<text:s/>και<text:s/>η<text:s/>υποδομή<text:s/>διεξαγωγής<text:s/>Λοιπών<text:s/>Διαδικτυακών<text:s/>Παιγνίων<text:s/>που<text:s/>διεξάγονται<text:s/>με<text:s/>ζωντανό<text:s/>κρουπιέρη<text:s/>(live<text:s/>dealer),<text:s/>το<text:s/>αποτέλεσμα<text:s/>των<text:s/>οποίων<text:s/>δεν<text:s/>εξάγεται<text:s/>από<text:s/>γεννήτρια<text:s/>τυχαίων<text:s/>αριθμών<text:s/>(Random<text:s/>Number<text:s/>Generator)<text:s/>και<text:s/>βρίσκεται<text:s/>εντός<text:s/>της<text:s/>Ε.Ε.<text:s/>ή<text:s/>του<text:s/>Ε.Ο.Χ.</text:span></text:p>
      <text:p text:style-name="P42"><text:span text:style-name="T42_1">Ενδιάμεσο<text:s/>Σύστημα<text:s/>Ελέγχου<text:s/>είναι<text:s/>το<text:s/>πληροφορικό<text:s/>σύστημα<text:s/>που<text:s/>διασφαλίζει<text:s/>την<text:s/>ακεραιότητα,<text:s/>αυθεντικότητα<text:s/>και<text:s/>συνεχή<text:s/>διαθεσιμότητα<text:s/>των<text:s/>δεδομένων<text:s/>που<text:s/>συλλέγονται<text:s/>και<text:s/>διαθέτει<text:s/>Σύστημα<text:s/>Συλλογής<text:s/>Δεδομένων<text:s/>(Data<text:s/>Capture),<text:s/>Σύστημα<text:s/>Ασφάλειας<text:s/>Δεδομένων<text:s/>(Data<text:s/>Sealing)<text:s/>καθώς<text:s/>και<text:s/>Διάταξη<text:s/>Ασφαλούς<text:s/>Αποθήκευσης<text:s/>(Safe).</text:span></text:p>
      <text:p text:style-name="P43"><text:span text:style-name="T43_1">Ευαίσθητα<text:s/>δεδομένα<text:s/>(Sensitive<text:s/>data)<text:s/>είναι<text:s/>τα<text:s/>δεδομένα<text:s/>τα<text:s/>οποία,<text:s/>αν<text:s/>λαμβάνονται<text:s/>από<text:s/>ένα<text:s/>τρίτο<text:s/>μέρος,<text:s/>μπορεί<text:s/>να<text:s/>χρησιμοποιηθούν<text:s/>για<text:s/>να<text:s/>επηρεάσουν<text:s/>την<text:s/>έκβαση<text:s/>του<text:s/>παιγνίου<text:s/>ή<text:s/>τους<text:s/>λογαριασμούς<text:s/>των<text:s/>Παικτών.</text:span></text:p>
      <text:p text:style-name="P44"><text:span text:style-name="T44_1">Ηλεκτρονικός<text:s/>Λογαριασμός<text:s/>Παίκτη<text:s/>(ΗΛΠ)<text:s/>είναι<text:s/>ο<text:s/>λογαριασμός<text:s/>της<text:s/>περ.<text:s/>ιε)<text:s/>του<text:s/>άρθρου<text:s/>25<text:s/>του<text:s/>νόμου.</text:span></text:p>
      <text:p text:style-name="P45"><text:span text:style-name="T45_1">Ιστότοπος<text:s/>είναι<text:s/>διαδικτυακός<text:s/>τόπος<text:s/>μέσω<text:s/>του<text:s/>οποίου<text:s/>ο<text:s/>Κάτοχος<text:s/>Άδειας<text:s/>διεξάγει<text:s/>Τυχερά<text:s/>Παίγνια,<text:s/>ανήκει<text:s/>στον<text:s/>Κάτοχο<text:s/>Άδειας<text:s/>και<text:s/>έχει<text:s/>υποχρεωτικά<text:s/>ονομασία<text:s/>χώρου<text:s/>(domain<text:s/>name)<text:s/>με<text:s/>κατάληξη<text:s/>.gr.</text:span></text:p>
      <text:p text:style-name="P46"><text:span text:style-name="T46_1">Κανονισμός<text:s/>είναι<text:s/>ο<text:s/>Κανονισμός<text:s/>Παιγνίων<text:s/>του<text:s/>άρθρου<text:s/>29<text:s/>του<text:s/>νόμου<text:s/>για<text:s/>τη<text:s/>Διοργάνωση<text:s/>και<text:s/>Διεξαγωγή<text:s/>Τυχερών<text:s/>Παιγνίων<text:s/>μέσω<text:s/>διαδικτύου.</text:span></text:p>
      <text:p text:style-name="P47"><text:span text:style-name="T47_1">Καταλληλότητα<text:s/>είναι<text:s/>η<text:s/>διαπίστωση<text:s/>από<text:s/>την<text:s/>Ε.Ε.Ε.Π.<text:s/>ή<text:s/>τον<text:s/>Κάτοχο<text:s/>Άδειας<text:s/>των<text:s/>προσόντων<text:s/>και<text:s/>των<text:s/>προϋποθέσεων<text:s/>χορήγησης<text:s/>ΑΚ<text:s/>ή/και<text:s/>Δελτίου<text:s/>Καταλληλότητας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48"><text:span text:style-name="T48_1">Κάτοχος<text:s/>Άδειας<text:s/>ή<text:s/>Κάτοχος<text:s/>είναι<text:s/>το<text:s/>νομικό<text:s/>πρόσωπο<text:s/>που<text:s/>παρέχει<text:s/>υπηρεσίες<text:s/>Διοργάνωσης<text:s/>και<text:s/>Διεξαγωγής<text:s/>Τυχερών<text:s/>Παιγνίων<text:s/>και<text:s/>στο<text:s/>οποίο<text:s/>έχει<text:s/>χορηγηθεί<text:s/>Άδεια<text:s/>διεξαγωγής<text:s/>Τυχερών<text:s/>Παιγνίων<text:s/>μέσω<text:s/>του<text:s/>Διαδικτύου,<text:s/>σύμφωνα<text:s/>με<text:s/>τις<text:s/>διατάξεις<text:s/>νόμου<text:s/>και<text:s/>του<text:s/>Κανονισμού.<text:s/>Σε<text:s/>κάθε<text:s/>Κάτοχο<text:s/>δύναται<text:s/>να<text:s/>χορηγηθούν<text:s/>και<text:s/>οι<text:s/>δύο<text:s/>τύποι<text:s/>Αδειών.</text:span></text:p>
      <text:p text:style-name="P49"><text:span text:style-name="T49_1">Κεντρικό<text:s/>Πληροφορικό<text:s/>Σύστημα<text:s/>(ΚΠΣ)<text:s/>είναι<text:s/>το<text:s/>σύνολο<text:s/>του<text:s/>αναγκαίου<text:s/>υλικού<text:s/>και<text:s/>του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Κάτοχο<text:s/>Άδειας.</text:span></text:p>
      <text:p text:style-name="P50"><text:span text:style-name="T50_1">Λογισμικό<text:s/>Χρήστη<text:s/>(Client<text:s/>Software)<text:s/>είναι<text:s/>το<text:s/>λογισμικό<text:s/>που<text:s/>μεταφορτώνεται<text:s/>ή/και<text:s/>εγκαθίσταται<text:s/>στη<text:s/>συσκευή<text:s/>του<text:s/>Παίκτη.</text:span></text:p>
      <text:p text:style-name="P51"><text:span text:style-name="T51_1">Λοιπά<text:s/>Διαδικτυακά<text:s/>Παίγνια<text:s/>σύμφωνα<text:s/>με<text:s/>την<text:s/>περ.<text:s/>κβ’<text:s/>του<text:s/>άρθρου<text:s/>25<text:s/>του<text:s/>νόμου,<text:s/>είναι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.</text:span></text:p>
      <text:p text:style-name="P52"><text:span text:style-name="T52_1">Νόμος<text:s/>είναι<text:s/>ο<text:s/>ν.<text:s/>4002/2011<text:s/>(Α’<text:s/>180).</text:span></text:p>
      <text:p text:style-name="P53"><text:span text:style-name="T53_1">Οδηγός<text:s/>Παιγνίων<text:s/>ή<text:s/>Οδηγός<text:s/>είναι<text:s/>το<text:s/>ενημερωτικό<text:s/>υλικό<text:s/>που<text:s/>αναρτά<text:s/>στον<text:s/>Ιστότοπο<text:s/>ο<text:s/>Κάτοχος<text:s/>Άδειας<text:s/>στην<text:s/>ελληνική<text:s/>γλώσσα<text:s/>και<text:s/>περιλαμβάνει,<text:s/>ανά<text:s/>Παίγνιο<text:s/>ή<text:s/>ομάδα<text:s/>Παιγνίων,<text:s/>όλες<text:s/>τις<text:s/>απαραίτητες<text:s/>πληροφορίες<text:s/>για<text:s/>τη<text:s/>Συμμετοχή<text:s/>των<text:s/>Παικτών,<text:s/>τους<text:s/>όρους<text:s/>και<text:s/>τους<text:s/>κανόνες<text:s/>Διεξαγωγής<text:s/>των<text:s/>Παιγνίων<text:s/>καθώς<text:s/>και<text:s/>τον<text:s/>πίνακα<text:s/>αποδόσεων/διανομής<text:s/>κερδών,<text:s/>όπου<text:s/>υφίσταται.</text:span></text:p>
      <text:p text:style-name="P54"><text:span text:style-name="T54_1">Οδηγίες<text:s/>είναι<text:s/>οι<text:s/>εγκύκλιες<text:s/>οδηγίες<text:s/>της<text:s/>Ε.Ε.Ε.Π.<text:s/>σχετικά<text:s/>με<text:s/>την<text:s/>εφαρμογή<text:s/>των<text:s/>διατάξεων<text:s/>του<text:s/>Κανονισμού<text:s/>Παιγνίων.<text:s/>Οι<text:s/>Οδηγίες<text:s/>έχουν<text:s/>δεσμευτική<text:s/>ισχύ<text:s/>στο<text:s/>πλαίσιο<text:s/>των<text:s/>σχέσεων<text:s/>της<text:s/>Αρχής<text:s/>με<text:s/>τους<text:s/>διοικούμενους.</text:span></text:p>
      <text:p text:style-name="P55"><text:span text:style-name="T55_1">Οργανισμός<text:s/>Πιστοποίησης<text:s/>είναι<text:s/>οργανισμός<text:s/>πιστοποίησης<text:s/>που<text:s/>λειτουργεί<text:s/>εξειδικευμένο<text:s/>εργαστήριο<text:s/>(Test<text:s/>Lab)<text:s/>και<text:s/>έχει<text:s/>αναγνωριστεί<text:s/>από<text:s/>την<text:s/>Ε.Ε.Ε.Π.,<text:s/>σύμφωνα<text:s/>με<text:s/>τον<text:s/>Κανονισμό<text:s/>Παιγνίων<text:s/>περί<text:s/>Καταλληλότητας<text:s/>Προσώπων<text:s/>ή<text:s/>οργανισμός<text:s/>πιστοποίησης<text:s/>διαπιστευμένος<text:s/>σύμφωνα<text:s/>με<text:s/>τα<text:s/>ισχύοντα<text:s/>ευρωπαϊκά<text:s/>ή/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.</text:span></text:p>
      <text:p text:style-name="P56"><text:span text:style-name="T56_1">Παίγνιο<text:s/>Πολλαπλών<text:s/>Σταδίων<text:s/>(Multi-stage<text:s/>Game)<text:s/>είναι<text:s/>ένα<text:s/>Παίγνιο<text:s/>με<text:s/>ένα<text:s/>ή<text:s/>περισσότερα<text:s/>ενδιάμεσα<text:s/>βήματα<text:s/>που<text:s/>απαιτούν<text:s/>ο<text:s/>Παίκτης<text:s/>να<text:s/>εισαγάγει<text:s/>κάτι<text:s/>προκειμένου<text:s/>να<text:s/>προχωρήσει.<text:s/>Το<text:s/>Πόκερ<text:s/>(Poker)<text:s/>και<text:s/>το<text:s/>Μπλάκτζακ<text:s/>(Blackjack)<text:s/>είναι<text:s/>δύο<text:s/>παραδείγματα<text:s/>παιγνίων<text:s/>πολλαπλών<text:s/>σταδίων.</text:span></text:p>
      <text:p text:style-name="P57"><text:span text:style-name="T57_1">Παίκτης<text:s/>είναι<text:s/>το<text:s/>φυσικό<text:s/>πρόσωπο,<text:s/>το<text:s/>οποίο<text:s/>συμμετέχει<text:s/>νόμιμα<text:s/>στα<text:s/>Τυχερά<text:s/>Παίγνια<text:s/>που<text:s/>διοργανώνει<text:s/>και<text:s/>διεξάγει<text:s/>ο<text:s/>Κάτοχος<text:s/>Άδειας.</text:span></text:p>
      <text:p text:style-name="P58"><text:span text:style-name="T58_1">Παικτική<text:s/>Δραστηριότητα<text:s/>είναι<text:s/>το<text:s/>σύνολο<text:s/>των<text:s/>συναλλαγών<text:s/>και<text:s/>λοιπών<text:s/>στοιχείων<text:s/>που<text:s/>τηρούνται<text:s/>στα<text:s/>πληροφορικά<text:s/>συστήματα<text:s/>του<text:s/>Κατόχου<text:s/>για<text:s/>κάθε<text:s/>συγκεκριμένο<text:s/>Παίκτη<text:s/>και<text:s/>συνδέονται<text:s/>με<text:s/>τον<text:s/>Ηλεκτρονικό<text:s/>Λογαριασμό<text:s/>Παίκτη<text:s/>που<text:s/>τηρεί<text:s/>ο<text:s/>Κάτοχος<text:s/>Άδειας.</text:span></text:p>
      <text:p text:style-name="P59"><text:span text:style-name="T59_1">Παικτική<text:s/>Συνεδρία<text:s/>είναι<text:s/>το<text:s/>χρονικό<text:s/>διάστημα<text:s/>από<text:s/>τη<text:s/>στιγμή<text:s/>που<text:s/>ο<text:s/>Παίκτης<text:s/>συνδέεται<text:s/>με<text:s/>τον<text:s/>Ηλεκτρονικό<text:s/>Λογαριασμό<text:s/>του<text:s/>έως<text:s/>τη<text:s/>στιγμή<text:s/>που<text:s/>αποσυνδέεται<text:s/>από<text:s/>αυτόν.</text:span></text:p>
      <text:p text:style-name="P60"><text:span text:style-name="T60_1">Περίοδος<text:s/>(Period)<text:s/>είναι<text:s/>ο<text:s/>ελάχιστος<text:s/>αριθμός<text:s/>τιμών<text:s/>που<text:s/>απαιτούνται<text:s/>έτσι<text:s/>ώστε<text:s/>να<text:s/>υπάρχει<text:s/>μία<text:s/>ακολουθία<text:s/>τιμών<text:s/>που<text:s/>θα<text:s/>επαναλαμβάνεται<text:s/>για<text:s/>πάντα.<text:s/>Για<text:s/>παράδειγμα,<text:s/>εάν<text:s/>μια<text:s/>γεννήτρια<text:s/>τυχαίων<text:s/>αριθμών<text:s/>(random<text:s/>number<text:s/>generator<text:s/>RNG)<text:s/>παράγει<text:s/>την<text:s/>ακόλουθη<text:s/>αλληλουχία<text:s/>τιμών<text:s/>επ’<text:s/>άπειρον,<text:s/>{1,3,1,3,1,3,…},<text:s/>η<text:s/>περίοδος<text:s/>αυτής<text:s/>της<text:s/>αλληλουχίας<text:s/>των<text:s/>τιμών<text:s/>θα<text:s/>είναι<text:s/>2,<text:s/>δεδομένου<text:s/>ότι<text:s/>κάθε<text:s/>φορά<text:s/>που<text:s/>παράγεται<text:s/>ένα<text:s/>1<text:s/>ακολουθείται<text:s/>από<text:s/>ένα<text:s/>3,<text:s/>το<text:s/>οποίο<text:s/>με<text:s/>τη<text:s/>σειρά<text:s/>του<text:s/>ακολουθείται<text:s/>από<text:s/>ένα<text:s/>1,<text:s/>κ.λπ.</text:span></text:p>
      <text:p text:style-name="P61"><text:span text:style-name="T61_1">Πιστοποίηση<text:s/>είναι<text:s/>η<text:s/>έγκριση<text:s/>για<text:s/>εγκατάσταση<text:s/>και<text:s/>θέση<text:s/>σε<text:s/>λειτουργία<text:s/>ΤΜΚΥ<text:s/>κατόπιν<text:s/>βεβαίωσης<text:s/>Οργανισμού<text:s/>Πιστοποίησης<text:s/>ως<text:s/>προς<text:s/>τη<text:s/>συμμόρφωση<text:s/>με<text:s/>τις<text:s/>Τεχνικές<text:s/>Προδιαγραφές<text:s/>ή<text:s/>την<text:s/>τεκμηρίωση<text:s/>του<text:s/>ισοδύναμου<text:s/>των<text:s/>τεχνικών<text:s/>και<text:s/>λειτουργικών<text:s/>χαρακτηριστικών<text:s/>ενός<text:s/>ΤΜΚΥ<text:s/>με<text:s/>τις<text:s/>προδιαγραφές<text:s/>αυτές.</text:span></text:p>
      <text:p text:style-name="P62"><text:span text:style-name="T62_1">Πλατφόρμα<text:s/>Τυχερών<text:s/>Παιγνίων<text:s/>(Gaming<text:s/>Platform)<text:s/>είναι<text:s/>το<text:s/>σύνολο<text:s/>του<text:s/>υλικού<text:s/>(hardware)<text:s/>και<text:s/>του<text:s/>λογισμικού<text:s/>(software)<text:s/>που<text:s/>παρέχει<text:s/>κοινά<text:s/>χαρακτηριστικά<text:s/>για<text:s/>όλα<text:s/>τα<text:s/>Παίγνια<text:s/>που<text:s/>προσφέρονται<text:s/>μέσω<text:s/>αυτής,<text:s/>είναι<text:s/>προσβάσιμη<text:s/>τόσο<text:s/>από<text:s/>τον<text:s/>Παίκτη<text:s/>όσο<text:s/>και<text:s/>από<text:s/>τον<text:s/>Κάτοχο<text:s/>Άδειας<text:s/>(Operator)<text:s/>και<text:s/>αποτελεί<text:s/>μέρος<text:s/>του<text:s/>ΚΠΣ.</text:span></text:p>
      <text:p text:style-name="P63"><text:span text:style-name="T63_1">Η<text:s/>Πλατφόρμα<text:s/>Τυχερών<text:s/>Παιγνίων<text:s/>παρέχει<text:s/>στον<text:s/>Παίκτη<text:s/>την<text:s/>απαραίτητη<text:s/>λειτουργικότητα<text:s/>για<text:s/>τη<text:s/>συμμετοχή<text:s/>του<text:s/>στο<text:s/>Παίγνιο.<text:s/>Η<text:s/>Πλατφόρμα<text:s/>Τυχερών<text:s/>Παιγνίων,<text:s/>πέραν<text:s/>της<text:s/>διεξαγωγής<text:s/>του<text:s/>Παίγνιου,<text:s/>δύναται<text:s/>να<text:s/>προσφέρει<text:s/>στον<text:s/>Παίκτη,<text:s/>λειτουργίες<text:s/>όπως:<text:s/>δημιουργία<text:s/>και<text:s/>διαχείριση<text:s/>λογαριασμού<text:s/>Παίκτη,<text:s/>κατάθεση<text:s/>και<text:s/>απόσυρση<text:s/>κεφαλαίων<text:s/>από<text:s/>αυτόν,<text:s/>δημιουργία<text:s/>και<text:s/>διαχείριση<text:s/>Ορίων<text:s/>και<text:s/>Αυτοαποκλεισμών,<text:s/>διαχείριση<text:s/>αιτήσεων<text:s/>για<text:s/>δημιουργία<text:s/>σχετικών<text:s/>αναφορών,<text:s/>διαχείριση<text:s/>προωθητικών<text:s/>ενεργειών<text:s/>και<text:s/>προγραμμάτων<text:s/>πιστότητας,<text:s/>κ.ά.</text:span></text:p>
      <text:p text:style-name="P64"><text:span text:style-name="T64_1">Η<text:s/>Πλατφόρμα<text:s/>Τυχερών<text:s/>Παιγνίων<text:s/>παρέχει<text:s/>στον<text:s/>Κάτοχο<text:s/>Άδειας<text:s/>(Operator)<text:s/>την<text:s/>απαραίτητη<text:s/>λειτουργικότητα<text:s/>για<text:s/>τη<text:s/>διαχείριση<text:s/>και<text:s/>ρύθμιση<text:s/>παραμέτρων<text:s/>του<text:s/>Παιγνίου.<text:s/>Η<text:s/>Πλατφόρμα<text:s/>Τυχερών<text:s/>Παιγνίων,<text:s/>πέραν<text:s/>της<text:s/>διαχείρισης<text:s/>του<text:s/>Παίγνιου,<text:s/>δύναται<text:s/>να<text:s/>προσφέρει<text:s/>στον<text:s/>Κάτοχο<text:s/>Άδειας,<text:s/>λειτουργίες,<text:s/>όπως:<text:s/>διαχείριση<text:s/>λογαριασμών<text:s/>Παικτών,<text:s/>δημιουργία<text:s/>αναφορών<text:s/>παικτικής<text:s/>δραστηριότητας<text:s/>και<text:s/>χρηματοπιστωτικών<text:s/>συναλλαγών,<text:s/>εισαγωγή<text:s/>και<text:s/>διαχείριση<text:s/>γεγονότων<text:s/>προς<text:s/>στοιχηματισμό,<text:s/>καθώς<text:s/>και<text:s/>των<text:s/>αποτελεσμάτων<text:s/>αυτών,<text:s/>κ.ά.</text:span></text:p>
      <text:p text:style-name="P65"><text:span text:style-name="T65_1">Πληροφορικό<text:s/>Σύστημα<text:s/>Εποπτείας<text:s/>και<text:s/>Ελέγχου<text:s/>(ΠΣΕΕ)<text:s/>είναι<text:s/>το<text:s/>πληροφορικό<text:s/>σύστημα<text:s/>του<text:s/>άρθρου<text:s/>30<text:s/>του<text:s/>νόμου.</text:span></text:p>
      <text:p text:style-name="P66"><text:span text:style-name="T66_1">Ποσοστό<text:s/>Αύξησης<text:s/>(Increment<text:s/>Rate)<text:s/>είναι<text:s/>η<text:s/>αναλογία<text:s/>των<text:s/>συνεισφορών<text:s/>που<text:s/>αυξάνουν<text:s/>το<text:s/>Προοδευτικό<text:s/>Τζάκποτ<text:s/>(σε<text:s/>σύγκριση<text:s/>με<text:s/>τη<text:s/>χρηματοδότηση<text:s/>της<text:s/>τιμής<text:s/>εκκίνησης).</text:span></text:p>
      <text:p text:style-name="P67"><text:span text:style-name="T67_1">Ποσοστό<text:s/>Επιστροφής<text:s/>στον<text:s/>Παίκτη<text:s/>(%RTP<text:s/>-<text:s/>Percentage<text:s/>Return<text:s/>to<text:s/>Player)<text:s/>είναι<text:s/>το<text:s/>αναμενόμενο<text:s/>ποσοστό<text:s/>των<text:s/>στοιχημάτων<text:s/>που<text:s/>ένα<text:s/>συγκεκριμένο<text:s/>Παίγνιο<text:s/>θα<text:s/>επιστρέψει<text:s/>στον<text:s/>Παίκτη<text:s/>μακροπρόθεσμα.<text:s/>Το<text:s/>%RTP<text:s/>μπορεί<text:s/>να<text:s/>υπολογιστεί<text:s/>είτε<text:s/>μέσω<text:s/>μιας<text:s/>θεωρητικής<text:s/>προσέγγισης,<text:s/>είτε<text:s/>σε<text:s/>συνθήκες<text:s/>προσομοίωσης.<text:s/>Η<text:s/>μέθοδος<text:s/>που<text:s/>χρησιμοποιείται<text:s/>για<text:s/>τον<text:s/>υπολογισμό<text:s/>εξαρτάται<text:s/>από<text:s/>τον<text:s/>τύπο<text:s/>του<text:s/>παιγνίου.</text:span></text:p>
      <text:p text:style-name="P68"><text:span text:style-name="T68_1">Προοδευτικό<text:s/>Τζάκποτ<text:s/>(Progressive<text:s/>Jackpot)<text:s/>είναι<text:s/>ένα<text:s/>αυξανόμενο<text:s/>βραβείο<text:s/>που<text:s/>βασίζεται<text:s/>σε<text:s/>μια<text:s/>λειτουργία<text:s/>του<text:s/>συνόλου<text:s/>των<text:s/>πιστώσεων<text:s/>που<text:s/>έχουν<text:s/>πονταριστεί<text:s/>ή<text:s/>κερδηθεί.<text:s/>Αυτό<text:s/>περιλαμβάνει<text:s/>βραβεία<text:s/>που<text:s/>απονέμονται<text:s/>βάσει<text:s/>κριτηρίων,<text:s/>άλλων,<text:s/>εκτός<text:s/>από<text:s/>την<text:s/>απόκτηση<text:s/>νικηφόρου<text:s/>αποτελέσματος<text:s/>στο<text:s/>παιχνίδι,<text:s/>όπως<text:s/>το<text:s/>«τζάκποτ<text:s/>μυστήριο»<text:s/>(Mystery<text:s/>Jackpot).<text:s/>Ωστόσο,<text:s/>σε<text:s/>αυτό<text:s/>δεν<text:s/>περιλαμβάνονται<text:s/>μη<text:s/>παραμετροποιήσιμα,<text:s/>αυξανόμενα<text:s/>βραβεία<text:s/>που<text:s/>προκύπτουν<text:s/>από<text:s/>χαρακτηριστικά<text:s/>bonus<text:s/>(bonus<text:s/>features),<text:s/>τα<text:s/>οποία<text:s/>αποτελούν<text:s/>μέρος<text:s/>του<text:s/>πίνακα<text:s/>πληρωμών<text:s/>(paytable)<text:s/>του<text:s/>παιγνίου<text:s/>(Θεωρητική<text:s/>%RTP).</text:span></text:p>
      <text:p text:style-name="P69"><text:span text:style-name="T69_1">Πρωτόκολλο<text:s/>(Protocol)<text:s/>είναι<text:s/>ένα<text:s/>σύνολο<text:s/>κανόνων<text:s/>συμφωνημένων<text:s/>και<text:s/>από<text:s/>τα<text:s/>δυο<text:s/>επικοινωνούντα<text:s/>μέρη<text:s/>που<text:s/>εξυπηρετούν<text:s/>τη<text:s/>μεταξύ<text:s/>τους<text:s/>ανταλλαγή<text:s/>πληροφοριών.</text:span></text:p>
      <text:p text:style-name="P70"><text:span text:style-name="T70_1">Συμμετοχή<text:s/>είναι<text:s/>η<text:s/>καταχώριση<text:s/>των<text:s/>στοιχείων/επιλογών<text:s/>του<text:s/>Παίκτη<text:s/>σε<text:s/>κάθε<text:s/>Τυχερό<text:s/>Παίγνιο<text:s/>και<text:s/>η<text:s/>επικύρωση<text:s/>αυτής<text:s/>κατόπιν<text:s/>της<text:s/>καταβολής<text:s/>αντιτίμου.</text:span></text:p>
      <text:p text:style-name="P71"><text:span text:style-name="T71_1">Συνεισφορές<text:s/>(Contributions)<text:s/>είναι<text:s/>η<text:s/>μέθοδος<text:s/>οικονομικών<text:s/>με<text:s/>την<text:s/>οποία<text:s/>χρηματοδοτούνται<text:s/>τα<text:s/>progressive<text:s/>pools.</text:span></text:p>
      <text:p text:style-name="P72"><text:span text:style-name="T72_1">Συσκευή<text:s/>του<text:s/>Παίκτη<text:s/>(Player<text:s/>Device)<text:s/>είναι<text:s/>η<text:s/>συσκευή<text:s/>που<text:s/>μετατρέπει<text:s/>τις<text:s/>επικοινωνίες<text:s/>από<text:s/>την<text:s/>πλατφόρμα<text:s/>τυχερών<text:s/>παιγνίων<text:s/>σε<text:s/>μια<text:s/>ανθρώπινα<text:s/>αναγνωρίσιμη<text:s/>μορφή<text:s/>και<text:s/>μετατρέπει<text:s/>τις<text:s/>ανθρώπινες<text:s/>αποφάσεις<text:s/>σε<text:s/>μορφή<text:s/>επικοινωνίας<text:s/>κατανοητή<text:s/>από<text:s/>την<text:s/>πλατφόρμα<text:s/>τυχερών<text:s/>παιγνίων.<text:s/>Παραδείγματα<text:s/>συσκευών<text:s/>αναπαραγωγής<text:s/>είναι:<text:s/>προσωπικοί<text:s/>υπολογιστές,<text:s/>κινητά<text:s/>τηλέφωνα,<text:s/>ταμπλέτες,<text:s/>κ.λπ.</text:span></text:p>
      <text:p text:style-name="P73"><text:span text:style-name="T73_1">Σύστημα<text:s/>Παίκτη<text:s/>(Player<text:s/>System)<text:s/>είναι<text:s/>το<text:s/>σύστημα<text:s/>το<text:s/>οποίο<text:s/>αποτελείται<text:s/>από<text:s/>τη<text:s/>Συσκευή<text:s/>αναπαραγωγής<text:s/>παιγνίων<text:s/>του<text:s/>Παίκτη<text:s/>(Player<text:s/>Device),<text:s/>το<text:s/>Λογισμικό<text:s/>του<text:s/>Χρήστη<text:s/>(Client<text:s/>Software)<text:s/>και<text:s/>όλα<text:s/>τα<text:s/>άλλα<text:s/>στοιχεία<text:s/>που<text:s/>συνθέτουν<text:s/>το<text:s/>σύνολο<text:s/>της<text:s/>οντότητας<text:s/>που<text:s/>επικοινωνεί<text:s/>με<text:s/>την<text:s/>πλατφόρμα<text:s/>τυχερών<text:s/>παιγνίων.<text:s/>Αυτό<text:s/>περιλαμβάνει<text:s/>μνήμη<text:s/>cache<text:s/>προσωπικού<text:s/>υπολογιστή,<text:s/>cookies,<text:s/>κ.λπ.</text:span></text:p>
      <text:p text:style-name="P74"><text:span text:style-name="T74_1">Σχεδίαση<text:s/>είναι<text:s/>οποιαδήποτε<text:s/>γραφική<text:s/>και<text:s/>ακουστική<text:s/>πληροφορία<text:s/>που<text:s/>αναπαράγεται<text:s/>με<text:s/>τη<text:s/>μορφή<text:s/>παρουσίασης/απεικόνισης<text:s/>στην<text:s/>τερματική<text:s/>συσκευή<text:s/>του<text:s/>Παίκτη.</text:span></text:p>
      <text:p text:style-name="P75"><text:span text:style-name="T75_1">Τεχνικό<text:s/>Μέσο<text:s/>και<text:s/>Υλικό<text:s/>διεξαγωγής<text:s/>Παιγνίων<text:s/>(ΤΜΚΥ)<text:s/>είναι<text:s/>το<text:s/>Πιστοποιημένο,<text:s/>εφόσον<text:s/>απαιτείται,<text:s/>μέσο/υλικό/<text:s/>μηχάνημα<text:s/>ηλεκτρονικό/μηχανικό<text:s/>ή<text:s/>ηλεκτρομηχανικό<text:s/>και<text:s/>ηλεκτρονικό<text:s/>πρόγραμμα<text:s/>(κάθε<text:s/>είδους<text:s/>λογισμικό<text:s/>-<text:s/>SOFTWARE<text:s/>ή<text:s/>σύστημα<text:s/>μηχανογραφικό),<text:s/>που<text:s/>χρησιμοποιείται,<text:s/>άμεσα<text:s/>ή<text:s/>έμμεσα,<text:s/>για<text:s/>τη<text:s/>Διοργάνωση<text:s/>και<text:s/>Διεξαγωγή<text:s/>Παιγνίων.</text:span></text:p>
      <text:p text:style-name="P76"><text:span text:style-name="T76_1">Τυχερά<text:s/>Παίγνια<text:s/>ή<text:s/>Παίγνια<text:s/>είναι<text:s/>το<text:s/>Διαδικτυακό<text:s/>Στοίχημα<text:s/>της<text:s/>περ.<text:s/>γ’<text:s/>του<text:s/>άρθρου<text:s/>25<text:s/>του<text:s/>νόμου<text:s/>και<text:s/>τα<text:s/>Λοιπά<text:s/>Διαδικτυακά<text:s/>Παίγνια<text:s/>της<text:s/>περ.<text:s/>κβ’<text:s/>του<text:s/>άρθρου<text:s/>25<text:s/>του<text:s/>νόμου,<text:s/>τα<text:s/>οποία<text:s/>μπορεί<text:s/>να<text:s/>διοργανώνει<text:s/>και<text:s/>διεξάγει<text:s/>νόμιμα<text:s/>στην<text:s/>ελληνική<text:s/>επικράτεια<text:s/>ο<text:s/>Κάτοχος<text:s/>Άδειας,<text:s/>μέσω<text:s/>του<text:s/>Ιστοτόπου<text:s/>και<text:s/>έχουν<text:s/>λάβει<text:s/>τις<text:s/>προβλεπόμενες<text:s/>Πιστοποιήσεις.</text:span></text:p>
      <text:p text:style-name="P77"><text:span text:style-name="T77_1">Υπεύθυνο<text:s/>Παιχνίδι<text:s/>(Responsible<text:s/>Gambling)<text:s/>είναι<text:s/>το<text:s/>σύνολο<text:s/>των<text:s/>ρυθμίσεων<text:s/>του<text:s/>Κανονισμού<text:s/>Παιγνίων<text:s/>και<text:s/>Οδηγιών<text:s/>της<text:s/>Ε.Ε.Ε.Π.<text:s/>που<text:s/>έχουν<text:s/>ως<text:s/>στόχο<text:s/>τη<text:s/>διασφάλιση<text:s/>ότι<text:s/>κάθε<text:s/>δραστηριότητα<text:s/>στον<text:s/>τομέα<text:s/>των<text:s/>τυχερών<text:s/>παιγνίων<text:s/>ασκείται<text:s/>σύμφωνα<text:s/>με<text:s/>τις<text:s/>κείμενες<text:s/>διατάξεις,<text:s/>με<text:s/>κοινωνικά<text:s/>υπεύθυνο<text:s/>τρόπο,<text:s/>προκειμένου<text:s/>να<text:s/>ελαχιστοποιηθούν<text:s/>οι<text:s/>αρνητικές<text:s/>επιπτώσεις<text:s/>στους<text:s/>Παίκτες<text:s/>από<text:s/>τη<text:s/>συμμετοχή<text:s/>τους<text:s/>στα<text:s/>τυχερά<text:s/>παίγνια.</text:span></text:p>
      <text:p text:style-name="P78"><text:span text:style-name="T78_1">Χαρτογράφηση<text:s/>(Mapping)<text:s/>είναι<text:s/>η<text:s/>διαδικασία<text:s/>με<text:s/>την<text:s/>οποία<text:s/>αντιστοιχίζεται<text:s/>ένα<text:s/>σύμβολο<text:s/>ή<text:s/>μία<text:s/>αξία<text:s/>σε<text:s/>έναν<text:s/>αριθμό<text:s/>μιας<text:s/>κλίμακας<text:s/>αριθμών,<text:s/>που<text:s/>να<text:s/>μπορούν<text:s/>να<text:s/>χρησιμοποιηθούν<text:s/>και<text:s/>να<text:s/>ισχύουν<text:s/>στο<text:s/>τρέχων<text:s/>Παίγνιο<text:s/>(π.χ.<text:s/>ο<text:s/>αριθμός<text:s/>51<text:s/>μπορεί<text:s/>να<text:s/>αντιστοιχίζεται<text:s/>σε<text:s/>Άσσος<text:s/>μπαστούνι<text:s/>-<text:s/>Ace<text:s/>Of<text:s/>Spades).</text:span></text:p>
      <text:p text:style-name="P79"><text:span text:style-name="T79_1">Χρησιμοποίηση<text:s/>Σύνδεσης<text:s/>(Link<text:s/>utilization)<text:s/>είναι<text:s/>το<text:s/>ποσοστό<text:s/>του<text:s/>χρόνου<text:s/>ενεργοποίησης<text:s/>ενός<text:s/>συνδέσμου<text:s/>επικοινωνίας<text:s/>για<text:s/>τη<text:s/>μετάδοση<text:s/>δεδομένων.</text:span></text:p>
      <text:p text:style-name="P80"><text:span text:style-name="T80_1">Χρονοσήμανση<text:s/>(Timestamp)<text:s/>είναι<text:s/>μια<text:s/>καταγραφή-εγγραφή<text:s/>(record)<text:s/>της<text:s/>τρέχουσας<text:s/>ημερομηνίας<text:s/>και<text:s/>ώρας<text:s/>της<text:s/>πλατφόρμας<text:s/>Τυχερών<text:s/>Παιγνίων,<text:s/>η<text:s/>οποία<text:s/>προστίθεται<text:s/>σε<text:s/>ένα<text:s/>γεγονός<text:s/>τη<text:s/>στιγμή<text:s/>που<text:s/>αυτό<text:s/>δημιουργείται.</text:span></text:p>
      <text:p text:style-name="P81"><text:span text:style-name="T81_1">Ψηφιακό<text:s/>Πιστοποιητικό<text:s/>(Digital<text:s/>Certificate)<text:s/>είναι<text:s/>ένα<text:s/>ηλεκτρονικό<text:s/>αρχείο<text:s/>που<text:s/>χρησιμοποιείται<text:s/>για<text:s/>να<text:s/>πιστοποιήσει<text:s/>την<text:s/>ιδιοκτησία<text:s/>ενός<text:s/>δημόσιου<text:s/>κλειδιού.<text:s/>Το<text:s/>πιστοποιητικό<text:s/>περιλαμβάνει<text:s/>πληροφορίες<text:s/>σχετικά<text:s/>με<text:s/>το<text:s/>κλειδί,<text:s/>στοιχεία<text:s/>του<text:s/>κατόχου<text:s/>και<text:s/>μια<text:s/>ψηφιακή<text:s/>υπογραφή<text:s/>της<text:s/>οντότητας<text:s/>που<text:s/>έχει<text:s/>πιστοποιήσει<text:s/>το<text:s/>περιεχόμενο<text:s/>του<text:s/>αρχείου.<text:s/>Αν<text:s/>η<text:s/>υπογραφή<text:s/>είναι<text:s/>έγκυρη,<text:s/>τότε<text:s/>το<text:s/>λογισμικό<text:s/>που<text:s/>χρησιμοποιεί<text:s/>το<text:s/>πιστοποιητικό<text:s/>εμπιστεύεται<text:s/>τον<text:s/>εκδότη<text:s/>και<text:s/>μπορεί<text:s/>να<text:s/>χρησιμοποιήσει<text:s/>το<text:s/>κλειδί<text:s/>για<text:s/>να<text:s/>επικοινωνήσει<text:s/>με<text:s/>ασφάλεια<text:s/>με<text:s/>την<text:s/>οντότητα<text:s/>του<text:s/>πιστοποιητικού.</text:span></text:p>
      <text:p text:style-name="P82"><text:span text:style-name="T82_1">Advanced<text:s/>Encryption<text:s/>Standard<text:s/>(AES)<text:s/>είναι<text:s/>πρότυπο<text:s/>κρυπτογράφησης<text:s/>δεδομένων.</text:span></text:p>
      <text:p text:style-name="P83"><text:span text:style-name="T83_1">Batching.<text:s/>Τα<text:s/>δεδομένα<text:s/>εισάγονται<text:s/>στο<text:s/>Safe<text:s/>με<text:s/>τη<text:s/>μορφή<text:s/>πακέτων<text:s/>δεδομένων<text:s/>(batch).<text:s/>Κάθε<text:s/>πακέτο<text:s/>δεδομένων<text:s/>αποτελείται<text:s/>από<text:s/>επιμέρους<text:s/>εγγραφές.</text:span></text:p>
      <text:p text:style-name="P84"><text:span text:style-name="T84_1">Chaining.<text:s/>Προκειμένου<text:s/>να<text:s/>εξασφαλιστεί<text:s/>ο<text:s/>μέγιστος<text:s/>βαθμός<text:s/>ασφάλειας<text:s/>στην<text:s/>αποθήκευση<text:s/>και<text:s/>διατήρηση<text:s/>των<text:s/>δεδομένων<text:s/>στη<text:s/>διάταξη<text:s/>ασφαλούς<text:s/>αποθήκευσης<text:s/>δεδομένων,<text:s/>χρησιμοποιούνται<text:s/>τεχνικές<text:s/>σύνδεσης<text:s/>των<text:s/>διαδοχικών<text:s/>πακέτων<text:s/>δεδομένων<text:s/>(chaining),<text:s/>πριν<text:s/>αυτά<text:s/>αποθηκευτούν<text:s/>οριστικά<text:s/>σε<text:s/>αυτή.</text:span></text:p>
      <text:p text:style-name="P85"><text:span text:style-name="T85_1">Domain<text:s/>Name<text:s/>System<text:s/>είναι<text:s/>η<text:s/>παγκόσμια<text:s/>κατανεμημένη<text:s/>βάση<text:s/>δεδομένων<text:s/>στο<text:s/>διαδίκτυο<text:s/>που<text:s/>(μεταξύ<text:s/>άλλων)<text:s/>ρυθμίζει<text:s/>την<text:s/>ονοματοδοσία<text:s/>στο<text:s/>διαδίκτυο.</text:span></text:p>
      <text:p text:style-name="P86"><text:span text:style-name="T86_1">Electronic<text:s/>IDentification,<text:s/>Authentication<text:s/>and<text:s/>trust<text:s/>Services<text:s/>(eIDAS)<text:s/>είναι<text:s/>ο<text:s/>κανονισμός<text:s/>της<text:s/>Ευρωπαϊκής<text:s/>Ένωσης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.</text:span></text:p>
      <text:p text:style-name="P87"><text:span text:style-name="T87_1">ISO<text:s/>27001<text:s/>είναι<text:s/>το<text:s/>πρότυπο<text:s/>που<text:s/>καθορίζει<text:s/>τις<text:s/>απαιτήσεις<text:s/>για<text:s/>ένα<text:s/>Σύστημα<text:s/>Διαχείρισης<text:s/>της<text:s/>Ασφάλειας<text:s/>των<text:s/>Πληροφοριών,<text:s/>με<text:s/>σκοπό<text:s/>την<text:s/>εξασφάλιση<text:s/>ότι<text:s/>η<text:s/>επιχείρηση<text:s/>έχει<text:s/>καθορίσει<text:s/>και<text:s/>εφαρμόζει<text:s/>επαρκείς<text:s/>και<text:s/>κατάλληλους<text:s/>ελέγχους<text:s/>που<text:s/>σχετίζονται<text:s/>με<text:s/>την<text:s/>εμπιστευτικότητα,<text:s/>ακεραιότητα<text:s/>και<text:s/>διαθεσιμότητα<text:s/>της<text:s/>πληροφορίας,<text:s/>ώστε<text:s/>να<text:s/>προστατεύονται<text:s/>επαρκώς<text:s/>οι<text:s/>πληροφορίες<text:s/>και<text:s/>τα<text:s/>δεδομένα<text:s/>των<text:s/>«ενδιαφερόμενων<text:s/>μερών».</text:span></text:p>
      <text:p text:style-name="P88"><text:span text:style-name="T88_1">RSA2048<text:s/>είναι<text:s/>ένας<text:s/>κρυπταλγόριθμος<text:s/>ασύμμετρου<text:s/>κλειδιού.</text:span></text:p>
      <text:p text:style-name="P89"><text:span text:style-name="T89_1">Startup<text:s/>value<text:s/>είναι<text:s/>η<text:s/>αρχική<text:s/>τιμή<text:s/>τζάκποτ<text:s/>(δεν<text:s/>περιλαμβάνει<text:s/>τις<text:s/>τιμές<text:s/>από<text:s/>μέτρα<text:s/>υπερχείλισης<text:s/>-<text:s/>overflow<text:s/>meters).</text:span></text:p>
      <text:p text:style-name="P90"><text:span text:style-name="T90_1">Safe<text:s/>είναι<text:s/>η<text:s/>διάταξη<text:s/>ασφαλούς<text:s/>αποθήκευσης<text:s/>δεδομένων,<text:s/>η<text:s/>οποία<text:s/>υποδέχεται,<text:s/>με<text:s/>προκαθορισμένη<text:s/>συχνότητα,<text:s/>τα<text:s/>δεδομένα<text:s/>των<text:s/>Κατόχων<text:s/>Άδειας.<text:s/>Η<text:s/>διάταξη<text:s/>ασφαλούς<text:s/>αποθήκευσης,<text:s/>φέρει<text:s/>Πιστοποίηση<text:s/>και<text:s/>εξασφαλίζει<text:s/>την<text:s/>ορθή,<text:s/>ασφαλή<text:s/>και<text:s/>απρόσκοπτη<text:s/>αποθήκευση<text:s/>των<text:s/>δεδομένων<text:s/>που<text:s/>αφορούν<text:s/>το<text:s/>παιχνίδι,<text:s/>μην<text:s/>επιτρέποντας<text:s/>την<text:s/>αλλαγή<text:s/>των<text:s/>δεδομένων<text:s/>που<text:s/>αποθηκεύονται<text:s/>σε<text:s/>αυτό,<text:s/>τόσο<text:s/>από<text:s/>τον<text:s/>Κάτοχο<text:s/>Άδειας,<text:s/>όσο<text:s/>και<text:s/>από<text:s/>την<text:s/>Αρχή.</text:span></text:p>
      <text:p text:style-name="P91"><text:span text:style-name="T91_1">XML<text:s/>Advanced<text:s/>Electronic<text:s/>Signatures<text:s/>(XAdES)<text:s/>είναι<text:s/>διεθνώς<text:s/>διαδεδομένο<text:s/>πρότυπο<text:s/>που<text:s/>χρησιμοποιείται<text:s/>για<text:s/>την<text:s/>ψηφιακή<text:s/>υπογραφή<text:s/>αρχείων<text:s/>τύπου<text:s/>XML,<text:s/>ενώ<text:s/>ενσωματώνει<text:s/>επιπλέον<text:s/>χαρακτηριστικά<text:s/>ασφάλειας,<text:s/>όπως<text:s/>Χρονοσημάνσεις<text:s/>και<text:s/>πληροφορίες<text:s/>ανάκλησης<text:s/>πιστοποιητικών.</text:span></text:p>
      <text:p text:style-name="P92"><text:span text:style-name="T92_1">XML<text:s/>Schema<text:s/>Definition<text:s/>(XSD)<text:s/>file.<text:s/>Η<text:s/>πληροφορία<text:s/>που<text:s/>περιέχεται<text:s/>στο<text:s/>αρχείο<text:s/>XML<text:s/>διέπεται<text:s/>από<text:s/>ορισμένους<text:s/>κανόνες<text:s/>και<text:s/>περιορισμούς,<text:s/>οι<text:s/>οποίοι<text:s/>περιγράφονται<text:s/>στο<text:s/>αρχείο<text:s/>XSD<text:s/>(μοντέλο<text:s/>δεδομένων).</text:span></text:p>
      <text:p text:style-name="P93"><text:span text:style-name="T93_1">XML<text:s/>(eXtensible<text:s/>Markup<text:s/>Language).<text:s/>Η<text:s/>γλώσσα<text:s/>XML<text:s/>αποτελεί<text:s/>σήμερα<text:s/>ένα<text:s/>ευρέως<text:s/>διαδεδομένο<text:s/>και<text:s/>ανοικτό<text:s/>πρότυπο<text:s/>για<text:s/>την<text:s/>περιγραφή<text:s/>και<text:s/>ανταλλαγή<text:s/>δεδομένων.<text:s/>Η<text:s/>XML<text:s/>έχει<text:s/>αναπτυχθεί<text:s/>και<text:s/>συντηρείται<text:s/>από<text:s/>το<text:s/>W3C<text:s/>(World<text:s/>Wide<text:s/>Web<text:s/>Consortium).</text:span></text:p>
      <text:p text:style-name="P94"><text:span text:style-name="T94_1">X.509<text:s/>είναι<text:s/>διεθνές<text:s/>πρότυπο<text:s/>που<text:s/>καθορίζει<text:s/>τον<text:s/>τρόπο<text:s/>λειτουργίας<text:s/>των<text:s/>Υποδομών<text:s/>Δημοσίου<text:s/>Κλειδιού<text:s/>(Public<text:s/>Key<text:s/>Infrastructure/PKI).<text:s/>Προδιαγράφει<text:s/>τις<text:s/>μορφές<text:s/>διάθεσης<text:s/>της<text:s/>σχετικής<text:s/>πληροφορίας<text:s/>(κλειδιά,<text:s/>πιστοποιητικά,<text:s/>λίστες<text:s/>ανάκλησης),<text:s/>καθώς<text:s/>και<text:s/>τους<text:s/>αλγορίθμους<text:s/>επαλήθευσης<text:s/>του<text:s/>κύρους<text:s/>ενός<text:s/>πιστοποιητικού.</text:span></text:p>
      <text:p text:style-name="P95"><text:span text:style-name="T95_1">Σημ.:<text:s/>Λέξεις<text:s/>ή<text:s/>φράσεις<text:s/>για<text:s/>τις<text:s/>οποίες<text:s/>δεν<text:s/>δίδεται<text:s/>ειδικός<text:s/>ορισμός<text:s/>στην<text:s/>παρούσα<text:s/>απόφαση<text:s/>έχουν<text:s/>την<text:s/>έννοια<text:s/>που<text:s/>περιγράφεται<text:s/>στον<text:s/>Κανονισμό.</text:span></text:p>
      <text:h text:style-name="P96" text:outline-level="6"><text:span text:style-name="T96_1">Άρθρο<text:s/>2.<text:s/></text:span></text:h>
      <text:h text:style-name="P97" text:outline-level="6"><text:span text:style-name="T97_1">Πεδίο<text:s/>εφαρμογής</text:span></text:h>
      <text:p text:style-name="P98"><text:span text:style-name="T98_1">Με<text:s/>την<text:s/>παρούσα<text:s/>απόφαση<text:s/>καθορίζονται<text:s/>οι<text:s/>Τεχνικές<text:s/>Προδιαγραφές<text:s/>που<text:s/>πρέπει<text:s/>να<text:s/>πληρούν<text:s/>τα<text:s/>πληροφοριακά<text:s/>συστήματα<text:s/>και<text:s/>κάθε<text:s/>είδους<text:s/>μηχανήματα,<text:s/>συσκευές,<text:s/>στοιχεία<text:s/>εξοπλισμού,<text:s/>εφαρμογές<text:s/>λογισμικού<text:s/>ή<text:s/>συστήματα,<text:s/>καθώς<text:s/>και<text:s/>σχετικοί<text:s/>χώροι,<text:s/>που<text:s/>συνδέονται<text:s/>με<text:s/>τη<text:s/>διεξαγωγή<text:s/>τυχερών<text:s/>παιγνίων<text:s/>μέσω<text:s/>διαδικτύου.</text:span></text:p>
      <text:p text:style-name="P99"><text:span text:style-name="T99_1">Κεφάλαιο<text:s/>2.<text:s/>Απαιτήσεις<text:s/>Πλατφόρμας</text:span></text:p>
      <text:p text:style-name="P100"><text:span text:style-name="T100_1">Τυχερών<text:s/>Παιγνίων</text:span></text:p>
      <text:h text:style-name="P101" text:outline-level="6"><text:span text:style-name="T101_1">Άρθρο<text:s/>3.<text:s/></text:span></text:h>
      <text:h text:style-name="P102" text:outline-level="6"><text:span text:style-name="T102_1">Ηλεκτρονικός<text:s/>Λογαριασμός<text:s/>Παίκτη</text:span></text:h>
      <text:p text:style-name="P103"><text:span text:style-name="T103_1">3.1.</text:span><text:span text:style-name="T103_2"><text:s/>Γενικές<text:s/>Απαιτήσεις</text:span></text:p>
      <text:p text:style-name="P104"><text:span text:style-name="T104_1">Το<text:s/>ΚΠΣ<text:s/>χορηγεί<text:s/>και<text:s/>τηρεί<text:s/>μοναδικό<text:s/>Ηλεκτρονικό<text:s/>Λογαριασμό<text:s/>Παίκτη<text:s/>για<text:s/>κάθε<text:s/>Παίκτη<text:s/>ώστε<text:s/>αυτός<text:s/>να<text:s/>μπορεί<text:s/>να<text:s/>συμμετέχει<text:s/>στα<text:s/>Παίγνια.<text:s/>Ο<text:s/>λογαριασμός<text:s/>αυτός<text:s/>περιέχει<text:s/>πληροφορίες<text:s/>όπως,<text:s/>μεταξύ<text:s/>άλλων,<text:s/>τα<text:s/>χρηματικά<text:s/>ποσά<text:s/>Συμμετοχής<text:s/>και<text:s/>τα<text:s/>κέρδη<text:s/>από<text:s/>Παίγνια,<text:s/>τις<text:s/>λογιστικές<text:s/>κινήσεις<text:s/>που<text:s/>συνδέονται<text:s/>με<text:s/>αυτά,<text:s/>καθώς<text:s/>επίσης<text:s/>και<text:s/>το<text:s/>υπόλοιπο<text:s/>των<text:s/>διαθέσιμων<text:s/>χρηματικών<text:s/>ποσών<text:s/>του<text:s/>Παίκτη.</text:span></text:p>
      <text:p text:style-name="P105"><text:span text:style-name="T105_1">3.2.</text:span><text:span text:style-name="T105_2"><text:s/>Επαλήθευση<text:s/>Ταυτότητας<text:s/>Παίκτη</text:span></text:p>
      <text:p text:style-name="P106"><text:span text:style-name="T106_1">Το<text:s/>ΚΠΣ<text:s/>εφαρμόζει<text:s/>διαδικασίες<text:s/>για<text:s/>την<text:s/>επαλήθευση<text:s/>ταυτότητας<text:s/>Παίκτη,<text:s/>σύμφωνα<text:s/>με<text:s/>τις<text:s/>κείμενες<text:s/>διατάξεις<text:s/>περί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.<text:s/>Τα<text:s/>στοιχεία<text:s/>επαλήθευσης<text:s/>του<text:s/>Παίκτη<text:s/>τηρούνται<text:s/>ηλεκτρονικά<text:s/>με<text:s/>ασφαλή<text:s/>τρόπο.<text:s/>Το<text:s/>ΚΠΣ<text:s/>τηρεί<text:s/>πληροφορίες<text:s/>για<text:s/>τις<text:s/>όλες<text:s/>τις<text:s/>ενέργειες<text:s/>του<text:s/>κάθε<text:s/>Παίκτη.</text:span></text:p>
      <text:p text:style-name="P107"><text:span text:style-name="T107_1">Η<text:s/>διαδικασία<text:s/>επαλήθευσης<text:s/>του<text:s/>Παίκτη<text:s/>πρέπει<text:s/>να<text:s/>πιστοποιεί,<text:s/>κατ’<text:s/>ελάχιστο,<text:s/>το<text:s/>ονοματεπώνυμο,<text:s/>τη<text:s/>φυσική<text:s/>διεύθυνση,<text:s/>την<text:s/>ηλικία<text:s/>και<text:s/>την<text:s/>εθνικότητα<text:s/>του<text:s/>ατόμου<text:s/>κατ’<text:s/>ελάχιστον,<text:s/>όπως<text:s/>και<text:s/>οτιδήποτε<text:s/>άλλο<text:s/>απαιτείται<text:s/>από<text:s/>την<text:s/>Αρχή.<text:s/>Πρέπει,<text:s/>επίσης,<text:s/>να<text:s/>επιβεβαιώνει<text:s/>ότι<text:s/>ο<text:s/>Παίκτης<text:s/>δεν<text:s/>βρίσκεται<text:s/>σε<text:s/>κανέναν<text:s/>κατάλογο<text:s/>αποκλεισμού<text:s/>του<text:s/>Κατόχου<text:s/>Άδειας<text:s/>(Οperator)<text:s/>ή/και<text:s/>της<text:s/>Αρχής.</text:span></text:p>
      <text:p text:style-name="P108"><text:span text:style-name="T108_1">Τα<text:s/>στοιχεία<text:s/>επαλήθευσης<text:s/>του<text:s/>Παίκτη<text:s/>πρέπει<text:s/>να<text:s/>τηρούνται<text:s/>με<text:s/>ασφάλεια.</text:span></text:p>
      <text:p text:style-name="P109"><text:span text:style-name="T109_1">Επιτρέπεται<text:s/>να<text:s/>χρησιμοποιούνται<text:s/>ανεξάρτητα<text:s/>ασφαλή<text:s/>συστήματα<text:s/>για<text:s/>την<text:s/>επαλήθευση<text:s/>της<text:s/>ηλικίας<text:s/>ή/και<text:s/>της<text:s/>ταυτότητας<text:s/>των<text:s/>Παικτών,<text:s/>σύμφωνα<text:s/>με<text:s/>τον<text:s/>κανονισμό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<text:s/>ή/<text:s/>και<text:s/>τις<text:s/>Οδηγίες<text:s/>της<text:s/>Αρχής.</text:span></text:p>
      <text:p text:style-name="P110"><text:span text:style-name="T110_1">Ο<text:s/>Κάτοχος<text:s/>Άδειας<text:s/>(Operator)<text:s/>πρέπει<text:s/>να<text:s/>κοινοποιεί<text:s/>τεκμηριωμένη<text:s/>πολιτική<text:s/>αναφορικά<text:s/>με<text:s/>το<text:s/>χειρισμό<text:s/>των<text:s/>Παικτών<text:s/>που<text:s/>σχετίζονται<text:s/>με<text:s/>παράνομες<text:s/>δραστηριότητες,<text:s/>συμπεριλαμβανομένων,<text:s/>δίχως<text:s/>να<text:s/>περιορίζεται<text:s/>σε<text:s/>αυτά,<text:s/>των<text:s/>κάτωθι:</text:span></text:p>
      <text:p text:style-name="P111"><text:span text:style-name="T111_1">α)</text:span><text:span text:style-name="T111_2"><text:tab/></text:span><text:span text:style-name="T111_3">Διατήρηση<text:s/>πληροφοριών<text:s/>σχετικά<text:s/>με<text:s/>τη<text:s/>δραστηριότητα<text:s/>του<text:s/>κάθε<text:s/>Παίκτη,<text:s/>έτσι<text:s/>ώστε<text:s/>ο<text:s/>Κάτοχος<text:s/>Άδειας<text:s/>(Operator)<text:s/>και<text:s/>η<text:s/>Αρχή<text:s/>να<text:s/>έχουν<text:s/>όλες<text:s/>τις<text:s/>απαραίτητες<text:s/>πληροφορίες<text:s/>προκειμένου<text:s/>να<text:s/>αναλάβουν<text:s/>κατάλληλη<text:s/>δράση<text:s/>σε<text:s/>περίπτωση<text:s/>εντοπισμού<text:s/>παράνομης<text:s/>δραστηριότητας.</text:span></text:p>
      <text:p text:style-name="P112"><text:span text:style-name="T112_1">β)</text:span><text:span text:style-name="T112_2"><text:tab/></text:span><text:span text:style-name="T112_3">Αναστολή<text:s/>λογαριασμού<text:s/>Παίκτη,<text:s/>εφόσον<text:s/>ανακαλυφθεί<text:s/>ότι<text:s/>σχετίζεται<text:s/>με<text:s/>παράνομες<text:s/>δραστηριότητες.</text:span></text:p>
      <text:p text:style-name="P113"><text:span text:style-name="T113_1">γ)</text:span><text:span text:style-name="T113_2"><text:tab/></text:span><text:span text:style-name="T113_3">Επεξεργασία<text:s/>των<text:s/>καταθέσεων,<text:s/>των<text:s/>Συμμετοχών<text:s/>και<text:s/>των<text:s/>κερδών<text:s/>του<text:s/>Παίκτη<text:s/>που<text:s/>σχετίζονται<text:s/>με<text:s/>παράνομες<text:s/>δραστηριότητες.</text:span></text:p>
      <text:p text:style-name="P114"><text:span text:style-name="T114_1">3.3.</text:span><text:span text:style-name="T114_2"><text:s/>Προστασία<text:s/>Προσωπικών<text:s/>Δεδομένων</text:span></text:p>
      <text:p text:style-name="P115"><text:span text:style-name="T115_1">Κατά<text:s/>τη<text:s/>διαδικασία<text:s/>εγγραφής,<text:s/>ο<text:s/>Παίκτης<text:s/>υποχρεούται<text:s/>να<text:s/>αποδεχθεί<text:s/>την<text:s/>πολιτική<text:s/>απορρήτου,<text:s/>σύμφωνα<text:s/>με<text:s/>τις<text:s/>κείμενες<text:s/>διατάξεις.<text:s/>Η<text:s/>πολιτική<text:s/>απορρήτου<text:s/>περιγράφει<text:s/>τις<text:s/>ελάχιστες<text:s/>πληροφορίες<text:s/>που<text:s/>απαιτείται<text:s/>να<text:s/>συλλεχθούν,<text:s/>τον<text:s/>σκοπό<text:s/>της<text:s/>συλλογής<text:s/>αυτών<text:s/>των<text:s/>πληροφοριών,<text:s/>καθώς<text:s/>και<text:s/>τις<text:s/>προϋποθέσεις<text:s/>υπό<text:s/>τις<text:s/>οποίες<text:s/>μπορούν<text:s/>να<text:s/>γνωστοποιηθούν<text:s/>οι<text:s/>πληροφορίες<text:s/>αυτές<text:s/>και<text:s/>ειδικότερα:</text:span></text:p>
      <text:p text:style-name="P116"><text:span text:style-name="T116_1">α)</text:span><text:span text:style-name="T116_2"><text:tab/></text:span><text:span text:style-name="T116_3">Πληροφορίες<text:s/>που<text:s/>ελήφθησαν<text:s/>κατά<text:s/>την<text:s/>εγγραφή<text:s/>Παίκτη<text:s/>ή<text:s/>τη<text:s/>δημιουργία<text:s/>του<text:s/>λογαριασμού<text:s/>του,<text:s/>δεν<text:s/>πρέπει<text:s/>να<text:s/>παραβιάζουν<text:s/>την<text:s/>πολιτική<text:s/>προστασίας<text:s/>προσωπικών<text:s/>δεδομένων.</text:span></text:p>
      <text:p text:style-name="P117"><text:span text:style-name="T117_1">β)</text:span><text:span text:style-name="T117_2"><text:tab/></text:span><text:span text:style-name="T117_3">Πληροφορίες<text:s/>σχετικά<text:s/>με<text:s/>την<text:s/>τρέχουσα<text:s/>κατάσταση<text:s/>των<text:s/>λογαριασμών<text:s/>Παικτών<text:s/>πρέπει<text:s/>να<text:s/>είναι<text:s/>εμπιστευτικές,<text:s/>εκτός<text:s/>εάν<text:s/>η<text:s/>ανακοίνωση<text:s/>των<text:s/>εν<text:s/>λόγω<text:s/>πληροφοριών<text:s/>απαιτείται<text:s/>από<text:s/>τον<text:s/>νόμο.</text:span></text:p>
      <text:p text:style-name="P118"><text:span text:style-name="T118_1">γ)</text:span><text:span text:style-name="T118_2"><text:tab/></text:span><text:span text:style-name="T118_3">Όλες<text:s/>οι<text:s/>πληροφορίες<text:s/>Παικτών<text:s/>πρέπει<text:s/>να<text:s/>εξαλείφονται<text:s/>(erased)<text:s/>με<text:s/>ασφάλεια<text:s/>(δηλαδή<text:s/>όχι<text:s/>μόνο<text:s/>να<text:s/>διαγράφονται)<text:s/>από<text:s/>κάθε<text:s/>συσκευή<text:s/>αποθήκευσης,<text:s/>προτού<text:s/>αυτή<text:s/>παροπλιστεί.<text:s/>Εάν<text:s/>η<text:s/>εξάλειψη<text:s/>των<text:s/>πληροφοριών<text:s/>δεν<text:s/>είναι<text:s/>δυνατή,<text:s/>η<text:s/>συσκευή<text:s/>αποθήκευσης<text:s/>πρέπει<text:s/>να<text:s/>καταστραφεί.</text:span></text:p>
      <text:p text:style-name="P119"><text:span text:style-name="T119_1">δ)</text:span><text:span text:style-name="T119_2"><text:tab/></text:span><text:span text:style-name="T119_3">Η<text:s/>πολιτική<text:s/>προστασίας<text:s/>προσωπικών<text:s/>δεδομένων<text:s/>πρέπει<text:s/>να<text:s/>αναρτηθεί<text:s/>στην<text:s/>πλατφόρμα<text:s/>τυχερών<text:s/>παιγνίων<text:s/>και<text:s/>να<text:s/>είναι<text:s/>εύκολα<text:s/>προσβάσιμη<text:s/>στον<text:s/>Παίκτη.</text:span></text:p>
      <text:p text:style-name="P120"><text:span text:style-name="T120_1">3.4.</text:span><text:span text:style-name="T120_2"><text:s/>Τοπικά<text:s/>Αποθηκευμένες<text:s/>Πληροφορίες<text:s/>(Cookies)</text:span></text:p>
      <text:p text:style-name="P121"><text:span text:style-name="T121_1">Οι<text:s/>τοπικά<text:s/>αποθηκευμένες<text:s/>πληροφορίες<text:s/>(cookies)<text:s/>που<text:s/>χρησιμοποιούνται<text:s/>δεν<text:s/>πρέπει<text:s/>να<text:s/>περιέχουν<text:s/>κακόβουλο<text:s/>λογισμικό.<text:s/>Όπου<text:s/>γίνεται<text:s/>χρήση<text:s/>cookies,<text:s/>ο<text:s/>Παίκτης<text:s/>πρέπει<text:s/>να<text:s/>ενημερώνεται<text:s/>για<text:s/>τη<text:s/>χρήση<text:s/>τους<text:s/>κατά<text:s/>τη<text:s/>διάρκεια<text:s/>της<text:s/>εγγραφής<text:s/>(registration).<text:s/>Όταν<text:s/>τα<text:s/>cookies<text:s/>είναι<text:s/>υποχρεωτικά<text:s/>για<text:s/>την<text:s/>εκτέλεση<text:s/>του<text:s/>παιχνιδιού<text:s/>(game<text:s/>play),<text:s/>το<text:s/>παιχνίδι<text:s/>(game<text:s/>play)<text:s/>δεν<text:s/>εκτελείται<text:s/>(ως<text:s/>εφαρμογή),<text:s/>εάν<text:s/>ο<text:s/>Παίκτης<text:s/>δεν<text:s/>έχει<text:s/>αποδεχτεί<text:s/>τα<text:s/>cookies<text:s/>στη<text:s/>συσκευή<text:s/>του<text:s/>(player<text:s/>device).</text:span></text:p>
      <text:p text:style-name="P122"><text:span text:style-name="T122_1">3.5.</text:span><text:span text:style-name="T122_2"><text:s/>Δημιουργία<text:s/>Λογαριασμού<text:s/>Παίκτη</text:span></text:p>
      <text:p text:style-name="P123"><text:span text:style-name="T123_1">3.5.1.</text:span><text:span text:style-name="T123_2"><text:s/>Όροι<text:s/>και<text:s/>Προϋποθέσεις</text:span></text:p>
      <text:p text:style-name="P124"><text:span text:style-name="T124_1">Κατά<text:s/>τη<text:s/>διαδικασία<text:s/>εγγραφής,<text:s/>ο<text:s/>Παίκτης<text:s/>πρέπει<text:s/>να<text:s/>αποδεχτεί<text:s/>τους<text:s/>ισχύοντες<text:s/>όρους<text:s/>και<text:s/>προϋποθέσεις<text:s/>παροχής<text:s/>υπηρεσιών.<text:s/>Οι<text:s/>όροι<text:s/>και<text:s/>οι<text:s/>προϋποθέσεις,<text:s/>μεταξύ<text:s/>άλλων:</text:span></text:p>
      <text:p text:style-name="P125"><text:span text:style-name="T125_1">α)</text:span><text:span text:style-name="T125_2"><text:tab/></text:span><text:span text:style-name="T125_3">Προσδιορίζουν<text:s/>το<text:s/>τι<text:s/>θα<text:s/>συμβεί<text:s/>σε<text:s/>στοιχήματα<text:s/>σε<text:s/>ημιτελείς<text:s/>Κύκλους<text:s/>Παιγνίων<text:s/>(incomplete),<text:s/>που<text:s/>τοποθετήθηκαν,<text:s/>ενώ<text:s/>τα<text:s/>Παίγνια<text:s/>παραμένουν<text:s/>χωρίς<text:s/>αποτέλεσμα.</text:span></text:p>
      <text:p text:style-name="P126"><text:span text:style-name="T126_1">β)</text:span><text:span text:style-name="T126_2"><text:tab/></text:span><text:span text:style-name="T126_3">Καθορίζουν<text:s/>με<text:s/>σαφήνεια<text:s/>τους<text:s/>κανόνες,<text:s/>σύμφωνα<text:s/>με<text:s/>τους<text:s/>οποίους<text:s/>γίνεται<text:s/>η<text:s/>διαχείριση<text:s/>κάθε<text:s/>ανεπανόρθωτης<text:s/>δυσλειτουργίας<text:s/>των<text:s/>συσκευών<text:s/>υλικού<text:s/>(hardware)<text:s/>ή<text:s/>του<text:s/>λογισμικού<text:s/>(software)<text:s/>των<text:s/>Τυχερών<text:s/>Παιγνίων<text:s/>ακόμα<text:s/>και<text:s/>αν<text:s/>αυτή<text:s/>η<text:s/>διαδικασία<text:s/>έχει<text:s/>ως<text:s/>αποτέλεσμα<text:s/>την<text:s/>ακύρωση<text:s/>πληρωμών<text:s/>ή<text:s/>Παιγνίων.</text:span></text:p>
      <text:p text:style-name="P127"><text:span text:style-name="T127_1">γ)</text:span><text:span text:style-name="T127_2"><text:tab/></text:span><text:span text:style-name="T127_3">Αναφέρουν<text:s/>ότι<text:s/>μόνο<text:s/>οι<text:s/>Παίκτες<text:s/>που<text:s/>έχουν<text:s/>δικαίωμα<text:s/>συμμετοχής<text:s/>σε<text:s/>Τυχερά<text:s/>Παίγνια<text:s/>(legally<text:s/>permitted),<text:s/>σύμφωνα<text:s/>με<text:s/>τις<text:s/>κείμενες<text:s/>διατάξεις,<text:s/>μπορούν<text:s/>να<text:s/>συμμετέχουν<text:s/>σε<text:s/>αυτά.</text:span></text:p>
      <text:p text:style-name="P128"><text:span text:style-name="T128_1">δ)</text:span><text:span text:style-name="T128_2"><text:tab/></text:span><text:span text:style-name="T128_3">Περιγράφουν<text:s/>τη<text:s/>μέθοδο<text:s/>με<text:s/>την<text:s/>οποία<text:s/>οι<text:s/>Παίκτες<text:s/>ενημερώνονται<text:s/>για<text:s/>αναβαθμίσεις<text:s/>(updates)<text:s/>των<text:s/>Όρων<text:s/>και<text:s/>Προϋποθέσεων.</text:span></text:p>
      <text:p text:style-name="P129"><text:span text:style-name="T129_1">ε)</text:span><text:span text:style-name="T129_2"><text:tab/></text:span><text:span text:style-name="T129_3">Είναι<text:s/>εύκολα<text:s/>προσβάσιμοι,<text:s/>μέσω<text:s/>συνδέσμου,<text:s/>στον<text:s/>Ιστότοπο<text:s/>του<text:s/>Κατόχου<text:s/>Άδειας.</text:span></text:p>
      <text:p text:style-name="P130"><text:span text:style-name="T130_1">3.5.2.</text:span><text:span text:style-name="T130_2"><text:s/>Ενεργοποίηση<text:s/>Ηλεκτρονικού<text:s/>Λογαριασμού<text:s/>Παίκτη</text:span></text:p>
      <text:p text:style-name="P131"><text:span text:style-name="T131_1">Μετά<text:s/>την<text:s/>επαλήθευση<text:s/>των<text:s/>στοιχείων<text:s/>ταυτότητας<text:s/>και<text:s/>εφόσον<text:s/>ο<text:s/>Παίκτης<text:s/>δεν<text:s/>είναι<text:s/>εγγεγραμμένος<text:s/>σε<text:s/>καμία<text:s/>λίστα<text:s/>αποκλεισμού,<text:s/>η<text:s/>εγγραφή<text:s/>του<text:s/>Παίκτη<text:s/>θεωρείται<text:s/>ολοκληρωμένη<text:s/>και<text:s/>ο<text:s/>Ηλεκτρονικός<text:s/>του<text:s/>Λογαριασμός<text:s/>(ΗΛΠ)<text:s/>γίνεται<text:s/>ενεργός<text:s/>(active),<text:s/>με<text:s/>την<text:s/>προϋπόθεση<text:s/>ότι<text:s/>ο<text:s/>Παίκτης<text:s/>επιβεβαιώσει<text:s/>ότι<text:s/>έχει<text:s/>ενημερωθεί<text:s/>για<text:s/>όλες<text:s/>τις<text:s/>απαραίτητες<text:s/>πολιτικές<text:s/>απορρήτου<text:s/>και<text:s/>έχει<text:s/>αποδεχτεί<text:s/>τους<text:s/>όρους<text:s/>και<text:s/>τις<text:s/>προϋποθέσεις<text:s/>συμμετοχής.</text:span></text:p>
      <text:p text:style-name="P132"><text:span text:style-name="T132_1">α)</text:span><text:span text:style-name="T132_2"><text:tab/></text:span><text:span text:style-name="T132_3">Κάθε<text:s/>ενεργός<text:s/>Ηλεκτρονικός<text:s/>Λογαριασμός<text:s/>Παίκτη<text:s/>διαθέτει<text:s/>μοναδικό<text:s/>αναγνωριστικό<text:s/>για<text:s/>να<text:s/>είναι<text:s/>δυνατός<text:s/>ο<text:s/>εντοπισμός<text:s/>συγκεκριμένου<text:s/>Παίκτη,<text:s/>καθώς<text:s/>και<text:s/>των<text:s/>στοιχείων<text:s/>του<text:s/>λογαριασμού<text:s/>του.</text:span></text:p>
      <text:p text:style-name="P133"><text:span text:style-name="T133_1">β)</text:span><text:span text:style-name="T133_2"><text:tab/></text:span><text:span text:style-name="T133_3">Κάθε<text:s/>Παίκτης<text:s/>επιτρέπεται<text:s/>να<text:s/>έχει<text:s/>μόνο<text:s/>ένα<text:s/>ενεργό<text:s/>Ηλεκτρονικό<text:s/>Λογαριασμό<text:s/>Παίκτη.</text:span></text:p>
      <text:p text:style-name="P134"><text:span text:style-name="T134_1">γ)</text:span><text:span text:style-name="T134_2"><text:tab/></text:span><text:span text:style-name="T134_3">Ο<text:s/>Παίκτης<text:s/>αποκτά<text:s/>πρόσβαση<text:s/>στον<text:s/>Ηλεκτρονικό<text:s/>Λογαριασμό<text:s/>Παίκτη<text:s/>χρησιμοποιώντας<text:s/>όνομα<text:s/>χρήστη<text:s/>(ή<text:s/>κάποιο<text:s/>παρόμοιο<text:s/>αναγνωριστικό)<text:s/>και<text:s/>κωδικό<text:s/>πρόσβασης<text:s/>ή/και<text:s/>δακτυλικό<text:s/>αποτύπωμα<text:s/>ή/και<text:s/>gesture<text:s/>ή/<text:s/>και<text:s/>οπτική<text:s/>αναγνώριση.<text:s/>Σημειώνεται<text:s/>ότι<text:s/>είναι<text:s/>δυνατή<text:s/>η<text:s/>επιλογή<text:s/>περισσοτέρων<text:s/>της<text:s/>μίας<text:s/>μεθόδων<text:s/>πιστοποίησης<text:s/>για<text:s/>έναν<text:s/>Παίκτη.</text:span></text:p>
      <text:p text:style-name="P135"><text:span text:style-name="T135_1">δ)</text:span><text:span text:style-name="T135_2"><text:tab/></text:span><text:span text:style-name="T135_3">Σε<text:s/>περίπτωση<text:s/>που<text:s/>ένας<text:s/>Παίκτης<text:s/>ξεχάσει<text:s/>το<text:s/>όνομα<text:s/>χρήστη<text:s/>ή/και<text:s/>τον<text:s/>κωδικό<text:s/>πρόσβασής<text:s/>του,<text:s/>εφαρμόζεται<text:s/>διαδικασία<text:s/>πιστοποίησης<text:s/>για<text:s/>την<text:s/>ανάκτηση<text:s/>του<text:s/>ονόματος<text:s/>χρήστη/επαναφορά<text:s/>του<text:s/>κωδικού<text:s/>πρόσβασης.<text:s/>Όλες<text:s/>οι<text:s/>διαδικασίες<text:s/>για<text:s/>την<text:s/>αντιμετώπιση<text:s/>απολεσθέντων<text:s/>ονομάτων<text:s/>χρήστη<text:s/>(username)<text:s/>ή<text:s/>κωδικών<text:s/>πρόσβασης,<text:s/>γνωστοποιούνται<text:s/>με<text:s/>σαφήνεια<text:s/>στον<text:s/>Παίκτη,<text:s/>με<text:s/>ασφαλή<text:s/>τρόπο.</text:span></text:p>
      <text:p text:style-name="P136"><text:span text:style-name="T136_1">ε)</text:span><text:span text:style-name="T136_2"><text:tab/></text:span><text:span text:style-name="T136_3">Το<text:s/>ΚΠΣ<text:s/>επιτρέπει<text:s/>στους<text:s/>Παίκτες<text:s/>να<text:s/>αλλάζουν<text:s/>τους<text:s/>κωδικούς<text:s/>πρόσβασής<text:s/>τους<text:s/>και<text:s/>τους<text:s/>υπενθυμίζει<text:s/>σε<text:s/>τουλάχιστον<text:s/>6μηνη<text:s/>τακτική<text:s/>βάση<text:s/>την<text:s/>υποχρέωση<text:s/>αλλαγής<text:s/>κωδικών.</text:span></text:p>
      <text:p text:style-name="P137"><text:span text:style-name="T137_1">στ)</text:span><text:span text:style-name="T137_2"><text:tab/></text:span><text:span text:style-name="T137_3">Επιτρέπεται<text:s/>η<text:s/>χρήση<text:s/>διαδικασίας<text:s/>επαλήθευσης<text:s/>πολλαπλών<text:s/>παραμέτρων/στοιχείων,<text:s/>προκειμένου<text:s/>οι<text:s/>Παίκτες<text:s/>να<text:s/>προβούν<text:s/>σε<text:s/>αλλαγές<text:s/>πληροφοριών<text:s/>εγγραφής<text:s/>ή/<text:s/>και<text:s/>του<text:s/>λογαριασμού<text:s/>που<text:s/>χρησιμοποιούν<text:s/>για<text:s/>χρηματοπιστωτικές<text:s/>συναλλαγές.</text:span></text:p>
      <text:p text:style-name="P138"><text:span text:style-name="T138_1">ζ)</text:span><text:span text:style-name="T138_2"><text:tab/></text:span><text:span text:style-name="T138_3">Το<text:s/>ΚΠΣ<text:s/>υποστηρίζει<text:s/>έναν<text:s/>μηχανισμό<text:s/>που<text:s/>επιτρέπει<text:s/>τον<text:s/>αποκλεισμό<text:s/>ενός<text:s/>Ηλεκτρονικού<text:s/>Λογαριασμού<text:s/>Παίκτη<text:s/>σε<text:s/>περίπτωση<text:s/>που<text:s/>εντοπιστεί<text:s/>ύποπτη<text:s/>δραστηριότητα<text:s/>που<text:s/>αφορά<text:s/>την<text:s/>ασφάλειά<text:s/>του<text:s/>(π.χ.<text:s/>πολλές<text:s/>αποτυχημένες<text:s/>προσπάθειες<text:s/>σύνδεσης).<text:s/>Εφαρμόζεται<text:s/>διαδικασία<text:s/>επαλήθευσης<text:s/>πολλαπλών<text:s/>παραμέτρων/στοιχείων<text:s/>προκειμένου<text:s/>να<text:s/>ενεργοποιηθεί<text:s/>ο<text:s/>Ηλεκτρονικός<text:s/>Λογαριασμός<text:s/>Παίκτη<text:s/>σε<text:s/>περίπτωση<text:s/>κλειδώματος.</text:span></text:p>
      <text:h text:style-name="P139" text:outline-level="6"><text:span text:style-name="T139_1">Άρθρο<text:s/>4.<text:s/></text:span></text:h>
      <text:h text:style-name="P140" text:outline-level="6"><text:span text:style-name="T140_1">Λειτουργία<text:s/>Ηλεκτρονικού</text:span></text:h>
      <text:p text:style-name="P141"><text:span text:style-name="T141_1">Λογαριασμού<text:s/>Παίκτη<text:s/>(ΗΛΠ)</text:span></text:p>
      <text:p text:style-name="P142"><text:span text:style-name="T142_1">4.1.</text:span><text:span text:style-name="T142_2"><text:s/>Παικτική<text:s/>Συνεδρία</text:span></text:p>
      <text:p text:style-name="P143"><text:span text:style-name="T143_1">Παικτική<text:s/>Συνεδρία<text:s/>είναι<text:s/>το<text:s/>χρονικό<text:s/>διάστημα<text:s/>που<text:s/>μεσολαβεί<text:s/>από<text:s/>τη<text:s/>στιγμή<text:s/>που<text:s/>ο<text:s/>Παίκτης<text:s/>συνδέεται<text:s/>(log<text:s/>in)<text:s/>στο<text:s/>ΚΠΣ,<text:s/>μέχρι<text:s/>τη<text:s/>στιγμή<text:s/>που<text:s/>είτε<text:s/>o<text:s/>ίδιος<text:s/>αποσυνδέεται<text:s/>από<text:s/>αυτό<text:s/>(log<text:s/>out)<text:s/>είτε<text:s/>τον<text:s/>αποσυνδέει<text:s/>το<text:s/>ίδιο<text:s/>το<text:s/>ΚΠΣ.<text:s/>Όταν<text:s/>ένα<text:s/>σύστημα<text:s/>παρέχει<text:s/>πρόσβαση<text:s/>σε<text:s/>πολλά<text:s/>Παίγνια,<text:s/>ο<text:s/>Παίκτης<text:s/>μπορεί<text:s/>να<text:s/>παίξει<text:s/>περισσότερα<text:s/>από<text:s/>ένα<text:s/>Παίγνια<text:s/>κατά<text:s/>τη<text:s/>διάρκεια<text:s/>μιας<text:s/>Συνεδρίας.</text:span></text:p>
      <text:p text:style-name="P144"><text:span text:style-name="T144_1">4.2.</text:span><text:span text:style-name="T144_2"><text:s/>Έναρξη<text:s/>Παικτικής<text:s/>Συνεδρίας</text:span></text:p>
      <text:p text:style-name="P145"><text:span text:style-name="T145_1">α)</text:span><text:span text:style-name="T145_2"><text:tab/></text:span><text:span text:style-name="T145_3">Προκειμένου<text:s/>ο<text:s/>Παίκτης<text:s/>να<text:s/>ξεκινήσει<text:s/>μια<text:s/>Παικτική<text:s/>Συνεδρία,<text:s/>χρησιμοποιεί<text:s/>μοναδικό<text:s/>ηλεκτρονικό<text:s/>αναγνωριστικό<text:s/>χρήστη<text:s/>(username)<text:s/>και<text:s/>κωδικό<text:s/>πρόσβασης<text:s/>(password).</text:span></text:p>
      <text:p text:style-name="P146"><text:span text:style-name="T146_1">β)</text:span><text:span text:style-name="T146_2"><text:tab/></text:span><text:span text:style-name="T146_3">Όταν<text:s/>ένας<text:s/>Παίκτης<text:s/>συνδέεται<text:s/>(log<text:s/>in)<text:s/>στο<text:s/>ΚΠΣ,<text:s/>εμφανίζονται<text:s/>οι<text:s/>πληροφορίες<text:s/>σχετικά<text:s/>με<text:s/>την<text:s/>τελευταία<text:s/>φορά<text:s/>που<text:s/>συνδέθηκε<text:s/>σε<text:s/>αυτό.</text:span></text:p>
      <text:p text:style-name="P147"><text:span text:style-name="T147_1">γ)</text:span><text:span text:style-name="T147_2"><text:tab/></text:span><text:span text:style-name="T147_3">Κάθε<text:s/>Παικτική<text:s/>Συνεδρία<text:s/>έχει<text:s/>ένα<text:s/>μοναδικό<text:s/>αναγνωριστικό<text:s/>που<text:s/>αποδίδεται<text:s/>από<text:s/>το<text:s/>ΚΠΣ,<text:s/>προκειμένου<text:s/>όλες<text:s/>οι<text:s/>Παικτικές<text:s/>Συνεδρίες<text:s/>του<text:s/>να<text:s/>είναι<text:s/>διακριτές<text:s/>μεταξύ<text:s/>τους.</text:span></text:p>
      <text:p text:style-name="P148"><text:span text:style-name="T148_1">δ)</text:span><text:span text:style-name="T148_2"><text:tab/></text:span><text:span text:style-name="T148_3">Το<text:s/>ΚΠΣ<text:s/>εφαρμόζει<text:s/>μηχανισμούς<text:s/>που<text:s/>ανιχνεύουν<text:s/>μη<text:s/>εξουσιοδοτημένη<text:s/>χρήση<text:s/>του<text:s/>Ηλεκτρονικού<text:s/>Λογαριασμού<text:s/>Παίκτη,<text:s/>όπως<text:s/>είναι<text:s/>η<text:s/>δυνατότητα<text:s/>προβολής<text:s/>της<text:s/>ημερομηνίας<text:s/>και<text:s/>ώρας<text:s/>της<text:s/>τελευταίας<text:s/>σύνδεσης<text:s/>(log<text:s/>in),<text:s/>της<text:s/>διεύθυνσης<text:s/>IP<text:s/>κατά<text:s/>την<text:s/>τελευταία<text:s/>σύνδεση<text:s/>(log<text:s/>in)<text:s/>και<text:s/>δυνατότητα<text:s/>αντιπαραβολής<text:s/>των<text:s/>μέσων<text:s/>πληρωμής<text:s/>σε<text:s/>σχέση<text:s/>με<text:s/>τις<text:s/>ήδη<text:s/>γνωστές<text:s/>καταθέσεις.</text:span></text:p>
      <text:p text:style-name="P149"><text:span text:style-name="T149_1">4.3.</text:span><text:span text:style-name="T149_2"><text:s/>Αυτοεπιβαλλόμενη<text:s/>Αδράνεια<text:s/>Παικτικής<text:s/>Συνεδρίας</text:span></text:p>
      <text:p text:style-name="P150"><text:span text:style-name="T150_1">Κατά<text:s/>τη<text:s/>διάρκεια<text:s/>διεξαγωγής<text:s/>ενός<text:s/>Παιγνίου<text:s/>μέσω<text:s/>διομότιμης<text:s/>επικοινωνίας<text:s/>(peer<text:s/>to<text:s/>peer),<text:s/>το<text:s/>λογισμικό<text:s/>πρέπει<text:s/>να<text:s/>επιτρέπει<text:s/>στο<text:s/>χρήστη<text:s/>να<text:s/>ορίσει<text:s/>κατάσταση<text:s/>«προσωρινής<text:s/>απουσίας»<text:s/>(“Away<text:s/>from<text:s/>computer”),<text:s/>η<text:s/>οποία<text:s/>θα<text:s/>μπορούσε<text:s/>να<text:s/>χρησιμοποιηθεί<text:s/>εάν<text:s/>π.χ.<text:s/>ο<text:s/>Παίκτης<text:s/>χρειαστεί<text:s/>να<text:s/>απομακρυνθεί<text:s/>από<text:s/>τον<text:s/>υπολογιστή<text:s/>για<text:s/>μικρό<text:s/>χρονικό<text:s/>διάστημα.<text:s/>Αυτή<text:s/>η<text:s/>λειτουργία<text:s/>πρέπει<text:s/>να<text:s/>περιγράφεται<text:s/>πλήρως<text:s/>στις<text:s/>οθόνες<text:s/>βοήθειας<text:s/>ή<text:s/>στους<text:s/>ισχύοντες<text:s/>όρους<text:s/>και<text:s/>προϋποθέσεις.</text:span></text:p>
      <text:p text:style-name="P151"><text:span text:style-name="T151_1">α)</text:span><text:span text:style-name="T151_2"><text:tab/></text:span><text:span text:style-name="T151_3">Η<text:s/>κατάσταση<text:s/>«προσωρινής<text:s/>απουσίας»<text:s/>(“Away<text:s/>from<text:s/>computer”)<text:s/>δεν<text:s/>πρέπει<text:s/>να<text:s/>επιτρέπει<text:s/>τη<text:s/>διεξαγωγή<text:s/>του<text:s/>Παιγνίου<text:s/>από<text:s/>τον<text:s/>Παίκτη<text:s/>και<text:s/>επίσης<text:s/>να<text:s/>έχει<text:s/>σαν<text:s/>αποτέλεσμα<text:s/>την<text:s/>παράλειψη<text:s/>της<text:s/>σειράς<text:s/>του<text:s/>Παίκτη<text:s/>κατά<text:s/>τη<text:s/>διάρκεια<text:s/>κάθε<text:s/>γύρου<text:s/>του<text:s/>Παιγνίου<text:s/>που<text:s/>λαμβάνει<text:s/>χώρα<text:s/>για<text:s/>όσο<text:s/>διάστημα<text:s/>ο<text:s/>χρήστης<text:s/>παραμένει<text:s/>στη<text:s/>συγκεκριμένη<text:s/>κατάσταση.</text:span></text:p>
      <text:p text:style-name="P152"><text:span text:style-name="T152_1">β)</text:span><text:span text:style-name="T152_2"><text:tab/></text:span><text:span text:style-name="T152_3">Αν<text:s/>ο<text:s/>Παίκτης<text:s/>καθορίσει<text:s/>την<text:s/>κατάστασή<text:s/>του<text:s/>ως<text:s/>κατάσταση<text:s/>«προσωρινής<text:s/>απουσίας»<text:s/>(“Away<text:s/>from<text:s/>computer”)<text:s/>κατά<text:s/>τη<text:s/>διάρκεια<text:s/>της<text:s/>διεξαγωγής<text:s/>ενός<text:s/>γύρου<text:s/>παιγνιδιού,<text:s/>θα<text:s/>χάσει<text:s/>αυτόματα<text:s/>το<text:s/>δικαίωμα<text:s/>να<text:s/>παίξει<text:s/>στο<text:s/>συγκεκριμένο<text:s/>γύρο<text:s/>(π.χ.<text:s/>για<text:s/>ένα<text:s/>γύρο<text:s/>του<text:s/>Πόκερ,<text:s/>το<text:s/>λογισμικό<text:s/>θα<text:s/>πρέπει<text:s/>αυτόματα<text:s/>να<text:s/>τον<text:s/>θέσει<text:s/>σε<text:s/>κατάσταση<text:s/>«πάω<text:s/>πάσο»<text:s/>“fold<text:s/>the<text:s/>player’s<text:s/>hand”<text:s/>κατά<text:s/>τη<text:s/>διάρκεια<text:s/>του<text:s/>επόμενου<text:s/>γύρου<text:s/>των<text:s/>Συμμετοχών),<text:s/>υπό<text:s/>την<text:s/>προϋπόθεση<text:s/>ότι<text:s/>απαιτούνται<text:s/>επιπλέον<text:s/>Συμμετοχές<text:s/>ή<text:s/>αποφάσεις<text:s/>του<text:s/>Παίκτη<text:s/>προκειμένου<text:s/>να<text:s/>ολοκληρωθεί<text:s/>το<text:s/>παιχνίδι.</text:span></text:p>
      <text:p text:style-name="P153"><text:span text:style-name="T153_1">γ)</text:span><text:span text:style-name="T153_2"><text:tab/></text:span><text:span text:style-name="T153_3">Εάν<text:s/>ο<text:s/>Παίκτης<text:s/>εκτελέσει<text:s/>οποιοδήποτε<text:s/>δράση<text:s/>κρίσιμη<text:s/>για<text:s/>την<text:s/>εξέλιξη<text:s/>του<text:s/>παιχνιδιού<text:s/>ενώ<text:s/>βρίσκεται<text:s/>σε<text:s/>κατάσταση<text:s/>«προσωρινής<text:s/>απουσίας»<text:s/>(Away)<text:s/>(π.χ.<text:s/>επιλέγοντας<text:s/>ένα<text:s/>ποσό<text:s/>για<text:s/>να<text:s/>ποντάρει,<text:s/>κ.λπ.),<text:s/>η<text:s/>κατάσταση<text:s/>«προσωρινής<text:s/>απουσίας»<text:s/>(Away)<text:s/>θα<text:s/>πρέπει<text:s/>να<text:s/>μεταβληθεί<text:s/>και<text:s/>ο<text:s/>Παίκτης<text:s/>θα<text:s/>πρέπει<text:s/>να<text:s/>συμμετάσχει<text:s/>στον<text:s/>επόμενο<text:s/>γύρο<text:s/>του<text:s/>παιχνιδιού.<text:s/>Μη<text:s/>σημαντικές<text:s/>για<text:s/>την<text:s/>εξέλιξη<text:s/>του<text:s/>παιχνιδιού<text:s/>δράσεις,<text:s/>όπως<text:s/>η<text:s/>πρόσβαση<text:s/>στο<text:s/>μενού<text:s/>βοήθεια<text:s/>από<text:s/>το<text:s/>παράθυρο<text:s/>του<text:s/>Παιγνίου,<text:s/>δεν<text:s/>απαιτούν<text:s/>τη<text:s/>μεταβολή<text:s/>της<text:s/>κατάστασης<text:s/>«προσωρινής<text:s/>απουσίας»<text:s/>(Away).</text:span></text:p>
      <text:p text:style-name="P154"><text:span text:style-name="T154_1">δ)</text:span><text:span text:style-name="T154_2"><text:tab/></text:span><text:span text:style-name="T154_3">Εάν<text:s/>δεν<text:s/>έχει<text:s/>αναληφθεί<text:s/>καμία<text:s/>δράση<text:s/>από<text:s/>τον<text:s/>Παίκτη<text:s/>εντός<text:s/>της<text:s/>προθεσμίας<text:s/>που<text:s/>καθορίζεται<text:s/>στις<text:s/>οθόνες<text:s/>βοήθειας<text:s/>ή/και<text:s/>τους<text:s/>όρους<text:s/>και<text:s/>τις<text:s/>προϋποθέσεις,<text:s/>η<text:s/>κατάσταση<text:s/>του<text:s/>Παίκτη<text:s/>θα<text:s/>πρέπει<text:s/>να<text:s/>αλλάξει<text:s/>αυτόματα<text:s/>σε<text:s/>κατάσταση<text:s/>«προσωρινής<text:s/>απουσίας»<text:s/>(Away).</text:span></text:p>
      <text:p text:style-name="P155"><text:span text:style-name="T155_1">ε)</text:span><text:span text:style-name="T155_2"><text:tab/></text:span><text:span text:style-name="T155_3">Εάν<text:s/>ο<text:s/>Παίκτης<text:s/>είναι<text:s/>σε<text:s/>κατάσταση<text:s/>«προσωρινής<text:s/>απουσίας»<text:s/>(Away)<text:s/>αποβάλλεται<text:s/>από<text:s/>το<text:s/>τραπέζι<text:s/>Τυχερών<text:s/>Παιγνίων<text:s/>(table)<text:s/>στο<text:s/>οποίο<text:s/>συμμετέχει<text:s/>εκείνη<text:s/>τη<text:s/>στιγμή,<text:s/>εφόσον<text:s/>συμπληρωθεί<text:s/>ο<text:s/>μέγιστος<text:s/>επιτρεπόμενος<text:s/>χρόνος<text:s/>κατά<text:s/>τον<text:s/>οποίο<text:s/>ο<text:s/>Παίκτης<text:s/>τελεί<text:s/>στην<text:s/>κατάσταση<text:s/>αυτή,<text:s/>σύμφωνα<text:s/>με<text:s/>τα<text:s/>προβλεπόμενα<text:s/>στους<text:s/>όρους<text:s/>και<text:s/>προϋποθέσεις<text:s/>διεξαγωγής<text:s/>του<text:s/>Παιγνίου<text:s/>ή<text:s/>εφόσον<text:s/>ο<text:s/>Παίκτης<text:s/>υπερβεί<text:s/>το<text:s/>μέγιστο<text:s/>χρονικό<text:s/>όριο<text:s/>συμμετοχής<text:s/>του<text:s/>στα<text:s/>παίγνια<text:s/>που<text:s/>έχει<text:s/>θέσει<text:s/>σύμφωνα<text:s/>με<text:s/>τον<text:s/>Κανονισμό<text:s/>(όποιο<text:s/>από<text:s/>τα<text:s/>δύο<text:s/>επέλθει<text:s/>νωρίτερα).</text:span></text:p>
      <text:p text:style-name="P156"><text:span text:style-name="T156_1">4.4.</text:span><text:span text:style-name="T156_2"><text:s/>Αυτόματος<text:s/>Εντοπισμός<text:s/>Αδράνειας<text:s/>Συνεδρίας<text:s/>Παίκτη</text:span></text:p>
      <text:p text:style-name="P157"><text:span text:style-name="T157_1">Το<text:s/>ΚΠΣ<text:s/>χρησιμοποιεί<text:s/>ένα<text:s/>μηχανισμό<text:s/>ο<text:s/>οποίος<text:s/>ανιχνεύει<text:s/>την<text:s/>αδράνεια<text:s/>μιας<text:s/>Παικτικής<text:s/>Συνεδρίας<text:s/>(sessioninactivity)<text:s/>και<text:s/>τερματίζει<text:s/>αυτή,<text:s/>όταν<text:s/>αυτό<text:s/>είναι<text:s/>εφικτό.</text:span></text:p>
      <text:p text:style-name="P158"><text:span text:style-name="T158_1">α)</text:span><text:span text:style-name="T158_2"><text:tab/></text:span><text:span text:style-name="T158_3">Εάν<text:s/>η<text:s/>Πλατφόρμα<text:s/>Τυχερών<text:s/>Παιγνίων<text:s/>δεν<text:s/>λάβει<text:s/>απάντηση<text:s/>από<text:s/>τη<text:s/>Συσκευή<text:s/>του<text:s/>Παίκτη<text:s/>για<text:s/>πάνω<text:s/>από<text:s/>30<text:s/>λεπτά,<text:s/>δύναται<text:s/>να<text:s/>στείλει<text:s/>εντολή<text:s/>λήξης<text:s/>χρονικού<text:s/>ορίου<text:s/>λόγω<text:s/>αδράνειας<text:s/>και<text:s/>να<text:s/>τερματίσει<text:s/>την<text:s/>Παικτική<text:s/>Συνεδρία,<text:s/>σύμφωνα<text:s/>με<text:s/>τα<text:s/>προβλεπόμενα<text:s/>στους<text:s/>όρους<text:s/>και<text:s/>προϋποθέσεις<text:s/>διεξαγωγής<text:s/>του<text:s/>Παιγνίου.</text:span></text:p>
      <text:p text:style-name="P159"><text:span text:style-name="T159_1">β)</text:span><text:span text:style-name="T159_2"><text:tab/></text:span><text:span text:style-name="T159_3">Εάν<text:s/>μια<text:s/>Παικτική<text:s/>Συνεδρία<text:s/>τερματίζεται<text:s/>με<text:s/>εντολή<text:s/>λήξης<text:s/>χρονικού<text:s/>ορίου<text:s/>λόγω<text:s/>αδράνειας<text:s/>του<text:s/>Παίκτη,<text:s/>η<text:s/>Συσκευή<text:s/>του<text:s/>Παίκτη<text:s/>εμφανίζει<text:s/>στον<text:s/>Παίκτη<text:s/>μήνυμα<text:s/>σχετικό<text:s/>με<text:s/>τον<text:s/>τερματισμό<text:s/>της<text:s/>Παικτικής<text:s/>Συνεδρίας<text:s/>με<text:s/>τον<text:s/>εξυπηρετητή<text:s/>(server<text:s/>session<text:s/>termination)<text:s/>(δηλαδή:<text:s/>λήξη<text:s/>χρονικού<text:s/>ορίου<text:s/>λόγω<text:s/>αδράνειας<text:s/>του<text:s/>Παίκτη)<text:s/>κατά<text:s/>την<text:s/>επόμενη<text:s/>προσπάθεια<text:s/>χρήσης<text:s/>της<text:s/>Πλατφόρμας<text:s/>Τυχερών<text:s/>Παιγνίων<text:s/>από<text:s/>τον<text:s/>Παίκτη.</text:span></text:p>
      <text:p text:style-name="P160"><text:span text:style-name="T160_1">γ)</text:span><text:span text:style-name="T160_2"><text:tab/></text:span><text:span text:style-name="T160_3">Σε<text:s/>αυτήν<text:s/>την<text:s/>περίπτωση<text:s/>κανένα<text:s/>παιχνίδι<text:s/>δεν<text:s/>επιτρέπεται<text:s/>έως<text:s/>ότου<text:s/>δημιουργηθεί<text:s/>νέα<text:s/>Παικτική<text:s/>Συνεδρία<text:s/>μεταξύ<text:s/>της<text:s/>Πλατφόρμας<text:s/>Τυχερών<text:s/>Παιγνίων<text:s/>και<text:s/>της<text:s/>Συσκευής<text:s/>του<text:s/>Παίκτη.</text:span></text:p>
      <text:p text:style-name="P161"><text:span text:style-name="T161_1">4.5.</text:span><text:span text:style-name="T161_2"><text:s/>Τέλος<text:s/>Παικτικής<text:s/>Συνεδρίας</text:span></text:p>
      <text:p text:style-name="P162"><text:span text:style-name="T162_1">Η<text:s/>Παικτική<text:s/>Συνεδρία<text:s/>τελειώνει<text:s/>όταν:</text:span></text:p>
      <text:p text:style-name="P163"><text:span text:style-name="T163_1">α)</text:span><text:span text:style-name="T163_2"><text:tab/></text:span><text:span text:style-name="T163_3">Ο<text:s/>Παίκτης<text:s/>ενημερώσει<text:s/>την<text:s/>Πλατφόρμα<text:s/>Τυχερών<text:s/>Παιγνίων<text:s/>ότι<text:s/>η<text:s/>Παικτική<text:s/>Συνεδρία<text:s/>έχει<text:s/>λήξει<text:s/>[π.χ.<text:s/>«αποσυνδεθεί»<text:s/>(log<text:s/>out)].</text:span></text:p>
      <text:p text:style-name="P164"><text:span text:style-name="T164_1">β)</text:span><text:span text:style-name="T164_2"><text:tab/></text:span><text:span text:style-name="T164_3">Λήξει<text:s/>το<text:s/>χρονικό<text:s/>όριο<text:s/>λόγω<text:s/>αδράνειας<text:s/>του<text:s/>Παίκτη.</text:span></text:p>
      <text:p text:style-name="P165"><text:span text:style-name="T165_1">γ)</text:span><text:span text:style-name="T165_2"><text:tab/></text:span><text:span text:style-name="T165_3">Η<text:s/>Πλατφόρμα<text:s/>Τυχερών<text:s/>Παιγνίων<text:s/>τερματίσει<text:s/>τη<text:s/>Παικτική<text:s/>Συνεδρία.</text:span></text:p>
      <text:p text:style-name="P166"><text:span text:style-name="T166_1">i)</text:span><text:span text:style-name="T166_2"><text:tab/></text:span><text:span text:style-name="T166_3">Σε<text:s/>περίπτωση<text:s/>που<text:s/>η<text:s/>Πλατφόρμα<text:s/>Τυχερών<text:s/>Παιγνίων<text:s/>τερματίσει<text:s/>μια<text:s/>Παικτική<text:s/>Συνεδρία,<text:s/>αυτό<text:s/>καταγράφεται<text:s/>σε<text:s/>ένα<text:s/>αρχείο<text:s/>ελέγχου<text:s/>(audit<text:s/>file)<text:s/>μαζί<text:s/>με<text:s/>τον<text:s/>λόγο<text:s/>τερματισμού<text:s/>και</text:span></text:p>
      <text:p text:style-name="P167"><text:span text:style-name="T167_1">ii)</text:span><text:span text:style-name="T167_2"><text:tab/></text:span><text:span text:style-name="T167_3">η<text:s/>Πλατφόρμα<text:s/>Τυχερών<text:s/>Παιγνίων<text:s/>στέλνει<text:s/>μήνυμα<text:s/>τερματισμού<text:s/>της<text:s/>Παικτικής<text:s/>Συνεδρίας<text:s/>προς<text:s/>τη<text:s/>Συσκευή<text:s/>του<text:s/>Παίκτη<text:s/>κάθε<text:s/>φορά<text:s/>που<text:s/>μια<text:s/>συνεδρία<text:s/>τερματίζεται<text:s/>από<text:s/>την<text:s/>Πλατφόρμα<text:s/>Τυχερών<text:s/>Παιγνίων.</text:span></text:p>
      <text:p text:style-name="P168"><text:span text:style-name="T168_1">4.6.</text:span><text:span text:style-name="T168_2"><text:s/>Ανενεργοί<text:s/>Λογαριασμοί<text:s/>(Inactive<text:s/>Accounts)</text:span></text:p>
      <text:p text:style-name="P169"><text:span text:style-name="T169_1">α)</text:span><text:span text:style-name="T169_2"><text:tab/></text:span><text:span text:style-name="T169_3">Ένας<text:s/>Ηλεκτρονικός<text:s/>Λογαριασμός<text:s/>Παίκτη<text:s/>θεωρείται<text:s/>ότι<text:s/>είναι<text:s/>ανενεργός,<text:s/>σύμφωνα<text:s/>με<text:s/>τα<text:s/>προβλεπόμενα<text:s/>στον<text:s/>Κανονισμό.</text:span></text:p>
      <text:p text:style-name="P170"><text:span text:style-name="T170_1">β)</text:span><text:span text:style-name="T170_2"><text:tab/></text:span><text:span text:style-name="T170_3">Το<text:s/>ΚΠΣ<text:s/>διαθέτει<text:s/>μηχανισμό<text:s/>για<text:s/>την<text:s/>προστασία<text:s/>των<text:s/>ανενεργών<text:s/>Ηλεκτρονικών<text:s/>Λογαριασμών<text:s/>Παικτών,<text:s/>οι<text:s/>οποίοι<text:s/>διαθέτουν<text:s/>χρηματικά<text:s/>ποσά,<text:s/>από<text:s/>μη<text:s/>εξουσιοδοτημένες<text:s/>αλλαγές<text:s/>ή<text:s/>αφαίρεση<text:s/>ποσών.</text:span></text:p>
      <text:p text:style-name="P171"><text:span text:style-name="T171_1">γ)</text:span><text:span text:style-name="T171_2"><text:tab/></text:span><text:span text:style-name="T171_3">Ο<text:s/>Κάτοχος<text:s/>Άδειας<text:s/>προβλέπει<text:s/>και<text:s/>εφαρμόζει<text:s/>διαδικασίες<text:s/>για<text:s/>τη<text:s/>διαχείριση<text:s/>αζήτητων<text:s/>ποσών<text:s/>στους<text:s/>ανενεργούς<text:s/>Ηλεκτρονικούς<text:s/>Λογαριασμούς<text:s/>Παικτών,<text:s/>σύμφωνα<text:s/>με<text:s/>τον<text:s/>Κανονισμό.</text:span></text:p>
      <text:p text:style-name="P172"><text:span text:style-name="T172_1">4.7.</text:span><text:span text:style-name="T172_2"><text:s/>Ασφαλής<text:s/>Διαχείριση<text:s/>Ποσών<text:s/>Παικτών</text:span></text:p>
      <text:p text:style-name="P173"><text:span text:style-name="T173_1">Για<text:s/>την<text:s/>ασφαλή<text:s/>διαχείριση<text:s/>(maintenance)<text:s/>των<text:s/>ποσών<text:s/>των<text:s/>Παικτών<text:s/>το<text:s/>ΚΠΣ<text:s/>εξασφαλίζει<text:s/>ότι:</text:span></text:p>
      <text:p text:style-name="P174"><text:span text:style-name="T174_1">α)</text:span><text:span text:style-name="T174_2"><text:tab/></text:span><text:span text:style-name="T174_3">Οι<text:s/>Ηλεκτρονικοί<text:s/>Λογαριασμοί<text:s/>Παικτών<text:s/>είναι<text:s/>ασφαλείς<text:s/>(secured)<text:s/>από<text:s/>μη<text:s/>έγκυρη<text:s/>πρόσβαση<text:s/>σε<text:s/>αυτούς<text:s/>ή<text:s/>ενημέρωση<text:s/>(update)<text:s/>αυτών<text:s/>μέσω<text:s/>μη<text:s/>έγκυρων<text:s/>διαδικασιών.</text:span></text:p>
      <text:p text:style-name="P175"><text:span text:style-name="T175_1">β)</text:span><text:span text:style-name="T175_2"><text:tab/></text:span><text:span text:style-name="T175_3">Όλες<text:s/>οι<text:s/>συναλλαγές<text:s/>διατηρούνται<text:s/>σε<text:s/>ένα<text:s/>αρχείο<text:s/>καταγραφής-ελέγχου<text:s/>(audit<text:s/>log).</text:span></text:p>
      <text:p text:style-name="P176"><text:span text:style-name="T176_1">γ)</text:span><text:span text:style-name="T176_2"><text:tab/></text:span><text:span text:style-name="T176_3">Οι<text:s/>καταθέσεις<text:s/>σε<text:s/>Ηλεκτρονικό<text:s/>Λογαριασμό<text:s/>Παίκτη<text:s/>πραγματοποιούνται<text:s/>με<text:s/>μεθόδους<text:s/>συναλλαγών<text:s/>που<text:s/>παράγουν<text:s/>πιστωτικό<text:s/>ίχνος<text:s/>(audit<text:s/>trail).<text:s/>Η<text:s/>χρήση<text:s/>τους<text:s/>για<text:s/>Συμμετοχή<text:s/>σε<text:s/>Παίγνιο,<text:s/>επιτρέπεται<text:s/>μόνο<text:s/>εφόσον<text:s/>το<text:s/>εκάστοτε<text:s/>χρηματοπιστωτικό<text:s/>ίδρυμα<text:s/>(issuer),<text:s/>είτε<text:s/>μεταφέρει<text:s/>τα<text:s/>ποσά<text:s/>στον<text:s/>Κάτοχο<text:s/>Άδειας,<text:s/>ή<text:s/>παράσχει<text:s/>σε<text:s/>αυτόν<text:s/>έναν<text:s/>αριθμό<text:s/>έγκρισης<text:s/>(authorization<text:s/>number),<text:s/>υποδεικνύοντας<text:s/>ότι<text:s/>τα<text:s/>ποσά<text:s/>έχουν<text:s/>εγκριθεί.<text:s/>Ο<text:s/>αριθμός<text:s/>της<text:s/>έγκρισης<text:s/>(authorization<text:s/>number)<text:s/>διατηρείται<text:s/>σε<text:s/>ένα<text:s/>αρχείο<text:s/>καταγραφής-ελέγχου<text:s/>(audit<text:s/>log).</text:span></text:p>
      <text:p text:style-name="P177"><text:span text:style-name="T177_1">δ)</text:span><text:span text:style-name="T177_2"><text:tab/></text:span><text:span text:style-name="T177_3">Ο<text:s/>Κάτοχος<text:s/>Άδειας<text:s/>πρέπει<text:s/>να<text:s/>λαμβάνει<text:s/>τα<text:s/>απαραίτητα<text:s/>τεχνικά<text:s/>και<text:s/>οργανωτικά<text:s/>μέτρα,<text:s/>σύμφωνα<text:s/>με<text:s/>τα<text:s/>προβλεπόμενα<text:s/>στο<text:s/>παρόν<text:s/>και<text:s/>στον<text:s/>Κανονισμό,<text:s/>ώστε<text:s/>σε<text:s/>περίπτωση<text:s/>που<text:s/>επιβεβαιωθεί<text:s/>χρήση<text:s/>μεθόδων<text:s/>πληρωμής<text:s/>που<text:s/>ανήκουν<text:s/>σε<text:s/>τρίτους,<text:s/>να<text:s/>απαγορεύεται<text:s/>η<text:s/>χρήση<text:s/>αυτών.</text:span></text:p>
      <text:p text:style-name="P178"><text:span text:style-name="T178_1">ε)</text:span><text:span text:style-name="T178_2"><text:tab/></text:span><text:span text:style-name="T178_3">Ανενεργοί<text:s/>Ηλεκτρονικοί<text:s/>Λογαριασμοί<text:s/>Παικτών<text:s/>που<text:s/>έχουν<text:s/>χρηματικά<text:s/>ποσά<text:s/>στο<text:s/>ΚΠΣ<text:s/>προστατεύονται<text:s/>από<text:s/>την<text:s/>παράνομη<text:s/>πρόσβαση<text:s/>σε<text:s/>αυτούς<text:s/>ή<text:s/>την<text:s/>παράνομη<text:s/>αφαίρεση<text:s/>ποσών.</text:span></text:p>
      <text:p text:style-name="P179"><text:span text:style-name="T179_1">στ)</text:span><text:span text:style-name="T179_2"><text:tab/></text:span><text:span text:style-name="T179_3">Όλες<text:s/>οι<text:s/>συναλλαγές<text:s/>που<text:s/>αφορούν<text:s/>χρηματικά<text:s/>ποσά<text:s/>θεωρούνται<text:s/>σημαντικές<text:s/>πληροφορίες<text:s/>και<text:s/>πρέπει<text:s/>να<text:s/>ανακτώνται<text:s/>από<text:s/>το<text:s/>ΚΠΣ,<text:s/>σε<text:s/>περίπτωση<text:s/>δυσλειτουργίας<text:s/>αυτού.</text:span></text:p>
      <text:p text:style-name="P180"><text:span text:style-name="T180_1">ζ)</text:span><text:span text:style-name="T180_2"><text:tab/></text:span><text:span text:style-name="T180_3">Οι<text:s/>πληρωμές<text:s/>σε<text:s/>ένα<text:s/>Ηλεκτρονικό<text:s/>Λογαριασμό<text:s/>Παίκτη<text:s/>καταβάλλονται<text:s/>(συμπεριλαμβανομένης<text:s/>της<text:s/>μεταφοράς<text:s/>ποσών)<text:s/>απευθείας<text:s/>στο<text:s/>όνομα<text:s/>του<text:s/>Παίκτη<text:s/>ή<text:s/>επιτρέπεται<text:s/>η<text:s/>είσπραξή<text:s/>τους<text:s/>από<text:s/>τον<text:s/>ίδιο,<text:s/>σύμφωνα<text:s/>με<text:s/>τις<text:s/>κείμενες<text:s/>διατάξεις.</text:span></text:p>
      <text:p text:style-name="P181"><text:span text:style-name="T181_1">η)</text:span><text:span text:style-name="T181_2"><text:tab/></text:span><text:span text:style-name="T181_3">Μετά<text:s/>από<text:s/>αίτημα<text:s/>του<text:s/>Παίκτη,<text:s/>αποστέλλονται<text:s/>αναφορές<text:s/>της<text:s/>κατάστασης<text:s/>του<text:s/>Ηλεκτρονικού<text:s/>Λογαριασμού<text:s/>Παίκτη<text:s/>στην<text:s/>καταχωρημένη<text:s/>ηλεκτρονική<text:s/>ή<text:s/>ταχυδρομική<text:s/>του<text:s/>διεύθυνση,<text:s/>μέσα<text:s/>σε<text:s/>χρονικό<text:s/>διάστημα<text:s/>ενός<text:s/>(1)<text:s/>μήνα<text:s/>(το<text:s/>μέγιστο).<text:s/>Οι<text:s/>αναφορές<text:s/>περιλαμβάνουν<text:s/>επαρκείς<text:s/>πληροφορίες,<text:s/>ώστε<text:s/>να<text:s/>ο<text:s/>Παίκτης<text:s/>να<text:s/>δύναται<text:s/>να<text:s/>αντιπαραβάλλει<text:s/>αυτές<text:s/>τις<text:s/>αναφορές<text:s/>με<text:s/>τα<text:s/>δικά<text:s/>του<text:s/>αρχεία.</text:span></text:p>
      <text:p text:style-name="P182"><text:span text:style-name="T182_1">θ)</text:span><text:span text:style-name="T182_2"><text:tab/></text:span><text:span text:style-name="T182_3">Το<text:s/>ΚΠΣ<text:s/>εφαρμόζει<text:s/>ασφαλείς<text:s/>διαδικασίες<text:s/>όσον<text:s/>αφορά<text:s/>τυχών<text:s/>διορθωτικές<text:s/>κινήσεις<text:s/>(adjustments)<text:s/>στους<text:s/>Ηλεκτρονικούς<text:s/>Λογαριασμούς<text:s/>Παικτών<text:s/>και<text:s/>του<text:s/>πιστωτικού<text:s/>ίχνους<text:s/>(audit<text:s/>trail)<text:s/>αυτών.<text:s/>Οι<text:s/>παραπάνω<text:s/>διαδικασίες<text:s/>υπόκεινται<text:s/>σε<text:s/>αυστηρό<text:s/>έλεγχο.</text:span></text:p>
      <text:p text:style-name="P183"><text:span text:style-name="T183_1">ι)</text:span><text:span text:style-name="T183_2"><text:tab/></text:span><text:span text:style-name="T183_3">Δεν<text:s/>είναι<text:s/>δυνατή<text:s/>η<text:s/>μεταφορά<text:s/>πιστώσεων<text:s/>μεταξύ<text:s/>Ηλεκτρονικών<text:s/>Λογαριασμών<text:s/>Παικτών.</text:span></text:p>
      <text:p text:style-name="P184"><text:span text:style-name="T184_1">4.8.</text:span><text:span text:style-name="T184_2"><text:s/>Φορολογία</text:span></text:p>
      <text:p text:style-name="P185"><text:span text:style-name="T185_1">Το<text:s/>ΚΠΣ<text:s/>διαθέτει<text:s/>διαδικασία<text:s/>ανίχνευσης<text:s/>όλων<text:s/>των<text:s/>φορολογούμενων<text:s/>κερδών<text:s/>και<text:s/>παρέχει<text:s/>τις<text:s/>απαραίτητες<text:s/>πληροφορίες,<text:s/>που<text:s/>ορίζει<text:s/>η<text:s/>φορολογική<text:s/>Αρχή.</text:span></text:p>
      <text:p text:style-name="P186"><text:span text:style-name="T186_1">4.9.</text:span><text:span text:style-name="T186_2"><text:s/>Αρχείο<text:s/>Συναλλαγών</text:span></text:p>
      <text:p text:style-name="P187"><text:span text:style-name="T187_1">Ο<text:s/>Κάτοχος<text:s/>Άδειας<text:s/>(Οperator)<text:s/>παρέχει<text:s/>αρχείο<text:s/>καταγραφής<text:s/>συναλλαγών<text:s/>ή/και<text:s/>το<text:s/>ιστορικό<text:s/>του<text:s/>Ηλεκτρονικού<text:s/>Λογαριασμού<text:s/>Παίκτη<text:s/>κατόπιν<text:s/>αιτήματος.<text:s/>Οι<text:s/>παρεχόμενες<text:s/>πληροφορίες<text:s/>περιλαμβάνουν<text:s/>επαρκή<text:s/>δεδομένα<text:s/>που<text:s/>επιτρέπουν<text:s/>στον<text:s/>Παίκτη<text:s/>να<text:s/>διασταυρώσει<text:s/>τα<text:s/>οικονομικά<text:s/>στοιχεία<text:s/>του<text:s/>Ηλεκτρονικού<text:s/>Λογαριασμού<text:s/>του.<text:s/>Οι<text:s/>πληροφορίες<text:s/>που<text:s/>παρέχονται<text:s/>περιλαμβάνουν,<text:s/>τουλάχιστον,<text:s/>τα<text:s/>κάτωθι<text:s/>στοιχεία<text:s/>σχετικά<text:s/>με<text:s/>τους<text:s/>ακόλουθους<text:s/>τύπους<text:s/>συναλλαγών:</text:span></text:p>
      <text:p text:style-name="P188"><text:span text:style-name="T188_1">α)</text:span><text:span text:style-name="T188_2"><text:tab/></text:span><text:span text:style-name="T188_3">Χρηματοοικονομικές<text:s/>συναλλαγές<text:s/>(χρονοσήμανση):</text:span></text:p>
      <text:p text:style-name="P189"><text:span text:style-name="T189_1">i)</text:span><text:span text:style-name="T189_2"><text:tab/></text:span><text:span text:style-name="T189_3">Καταθέσεις<text:s/>στον<text:s/>Ηλεκτρονικό<text:s/>Λογαριασμό<text:s/>Παίκτη.</text:span></text:p>
      <text:p text:style-name="P190"><text:span text:style-name="T190_1">ii)</text:span><text:span text:style-name="T190_2"><text:tab/></text:span><text:span text:style-name="T190_3">Αναλήψεις<text:s/>από<text:s/>τον<text:s/>Ηλεκτρονικό<text:s/>Λογαριασμό<text:s/>Παίκτη,<text:s/>καθώς<text:s/>και<text:s/>ακυρώσεις<text:s/>αιτούμενων<text:s/>αναλήψεων.</text:span></text:p>
      <text:p text:style-name="P191"><text:span text:style-name="T191_1">iii)</text:span><text:span text:style-name="T191_2"><text:tab/></text:span><text:span text:style-name="T191_3">Τα<text:s/>διαφημιστικά<text:s/>ή<text:s/>μπόνους<text:s/>που<text:s/>προστίθενται/<text:s/>αφαιρούνται<text:s/>από<text:s/>τον<text:s/>Ηλεκτρονικό<text:s/>Λογαριασμό<text:s/>Παίκτη<text:s/>(εκτός<text:s/>των<text:s/>πιστωτικών<text:s/>μονάδων<text:s/>που<text:s/>κερδίζονται<text:s/>σε<text:s/>Συμμετοχές).</text:span></text:p>
      <text:p text:style-name="P192"><text:span text:style-name="T192_1">iv)</text:span><text:span text:style-name="T192_2"><text:tab/></text:span><text:span text:style-name="T192_3">Μη<text:s/>αυτόματες<text:s/>προσαρμογές<text:s/>ή<text:s/>τροποποιήσεις<text:s/>του<text:s/>Ηλεκτρονικού<text:s/>Λογαριασμού<text:s/>Παίκτη<text:s/>(π.χ.<text:s/>λόγω<text:s/>επιστροφών<text:s/>ποσών).</text:span></text:p>
      <text:p text:style-name="P193"><text:span text:style-name="T193_1">β)</text:span><text:span text:style-name="T193_2"><text:tab/></text:span><text:span text:style-name="T193_3">Συναλλαγές<text:s/>Συμμετοχών:</text:span></text:p>
      <text:p text:style-name="P194"><text:span text:style-name="T194_1">i)</text:span><text:span text:style-name="T194_2"><text:tab/></text:span><text:span text:style-name="T194_3">Η<text:s/>ημερομηνία<text:s/>και<text:s/>η<text:s/>ώρα<text:s/>που<text:s/>τοποθετήθηκε<text:s/>η<text:s/>Συμμετοχή.</text:span></text:p>
      <text:p text:style-name="P195"><text:span text:style-name="T195_1">ii)</text:span><text:span text:style-name="T195_2"><text:tab/></text:span><text:span text:style-name="T195_3">Η<text:s/>ημερομηνία<text:s/>και<text:s/>η<text:s/>ώρα<text:s/>έναρξης<text:s/>του<text:s/>γεγονότος<text:s/>ή<text:s/>η<text:s/>ημερομηνία<text:s/>και<text:s/>ώρα<text:s/>που<text:s/>αναμένεται<text:s/>να<text:s/>συμβεί<text:s/>ένα<text:s/>γεγονός<text:s/>για<text:s/>τα<text:s/>μελλοντικά<text:s/>συμβάντα<text:s/>(εάν<text:s/>είναι<text:s/>γνωστά).</text:span></text:p>
      <text:p text:style-name="P196"><text:span text:style-name="T196_1">iii)</text:span><text:span text:style-name="T196_2"><text:tab/></text:span><text:span text:style-name="T196_3">Η<text:s/>ημερομηνία<text:s/>και<text:s/>η<text:s/>ώρα<text:s/>επιβεβαίωσης<text:s/>των<text:s/>αποτελεσμάτων<text:s/>(το<text:s/>πεδίο<text:s/>αυτό<text:s/>παραμένει<text:s/>κενό<text:s/>μέχρι<text:s/>τη<text:s/>στιγμή<text:s/>της<text:s/>επιβεβαίωσης).</text:span></text:p>
      <text:p text:style-name="P197"><text:span text:style-name="T197_1">iv)</text:span><text:span text:style-name="T197_2"><text:tab/></text:span><text:span text:style-name="T197_3">Οποιεσδήποτε<text:s/>επιλογές<text:s/>Παίκτη<text:s/>Συμμετοχής<text:s/>σε<text:s/>Παίγνια,<text:s/>συμπεριλαμβανομένης<text:s/>της<text:s/>επιλογής<text:s/>γεγονότων,<text:s/>τύπο<text:s/>Συμμετοχής<text:s/>και<text:s/>τα<text:s/>χαρακτηριστικά<text:s/>και<text:s/>οι<text:s/>τυχόν<text:s/>ειδικές<text:s/>προϋποθέσεις<text:s/>που<text:s/>ισχύουν<text:s/>για<text:s/>την<text:s/>εκάστοτε<text:s/>Συμμετοχή.</text:span></text:p>
      <text:p text:style-name="P198"><text:span text:style-name="T198_1">v)</text:span><text:span text:style-name="T198_2"><text:tab/></text:span><text:span text:style-name="T198_3">Τα<text:s/>αποτελέσματα<text:s/>της<text:s/>Συμμετοχής<text:s/>(το<text:s/>πεδίο<text:s/>αυτό<text:s/>παραμένει<text:s/>κενό<text:s/>μέχρι<text:s/>τη<text:s/>στιγμή<text:s/>της<text:s/>επιβεβαίωσης).</text:span></text:p>
      <text:p text:style-name="P199"><text:span text:style-name="T199_1">vi)</text:span><text:span text:style-name="T199_2"><text:tab/></text:span><text:span text:style-name="T199_3">Συνολικό<text:s/>ποσό<text:s/>Συμμετοχής,<text:s/>συμπεριλαμβανομένων<text:s/>τυχόν<text:s/>διαφημιστικών/bonus<text:s/>πιστώσεων<text:s/>(εάν<text:s/>ισχύει).</text:span></text:p>
      <text:p text:style-name="P200"><text:span text:style-name="T200_1">vii)</text:span><text:span text:style-name="T200_2"><text:tab/></text:span><text:span text:style-name="T200_3">Συνολικό<text:s/>ποσό<text:s/>που<text:s/>κερδήθηκε,<text:s/>συμπεριλαμβανομένων<text:s/>τυχόν<text:s/>διαφημιστικών/bonus<text:s/>πιστώσεων<text:s/>(εάνισχύει).</text:span></text:p>
      <text:p text:style-name="P201"><text:span text:style-name="T201_1">viii)</text:span><text:span text:style-name="T201_2"><text:tab/></text:span><text:span text:style-name="T201_3">Προμήθειες<text:s/>ή<text:s/>τέλη<text:s/>που<text:s/>έχουν<text:s/>εισπραχθεί<text:s/>(εάν<text:s/>ισχύει).</text:span></text:p>
      <text:p text:style-name="P202"><text:span text:style-name="T202_1">ix)</text:span><text:span text:style-name="T202_2"><text:tab/></text:span><text:span text:style-name="T202_3">Η<text:s/>ημερομηνία<text:s/>και<text:s/>η<text:s/>ώρα<text:s/>που<text:s/>κερδισμένο<text:s/>ποσό<text:s/>καταβλήθηκε<text:s/>στον<text:s/>Παίκτη.</text:span></text:p>
      <text:h text:style-name="P203" text:outline-level="6"><text:span text:style-name="T203_1">Άρθρο<text:s/>5.<text:s/></text:span></text:h>
      <text:h text:style-name="P204" text:outline-level="6"><text:span text:style-name="T204_1">Υπεύθυνο<text:s/>Παιχνίδι</text:span></text:h>
      <text:p text:style-name="P205"><text:span text:style-name="T205_1">5.1.</text:span><text:span text:style-name="T205_2"><text:s/>Πληροφορίες</text:span></text:p>
      <text:p text:style-name="P206"><text:span text:style-name="T206_1">Ο<text:s/>Κάτοχος<text:s/>Άδειας<text:s/>(Οperator)<text:s/>διασφαλίζει<text:s/>ότι<text:s/>οι<text:s/>πληροφορίες<text:s/>του<text:s/>Υπεύθυνου<text:s/>Παιχνιδιού<text:s/>είναι<text:s/>προσβάσιμες<text:s/>από<text:s/>όλες<text:s/>τις<text:s/>σελίδες<text:s/>του<text:s/>Ιστοτόπου<text:s/>ή/και<text:s/>από<text:s/>κάθε<text:s/>οθόνη<text:s/>από<text:s/>την<text:s/>οποία<text:s/>μπορεί<text:s/>να<text:s/>διεξαχθεί<text:s/>το<text:s/>Παίγνιο.</text:span></text:p>
      <text:p text:style-name="P207"><text:span text:style-name="T207_1">5.2.</text:span><text:span text:style-name="T207_2"><text:s/>Αυτό-επιβαλλόμενα<text:s/>Όρια</text:span></text:p>
      <text:p text:style-name="P208"><text:span text:style-name="T208_1">Ο<text:s/>Κάτοχος<text:s/>Άδειας<text:s/>παρέχει<text:s/>στους<text:s/>Παίκτες<text:s/>μέσω<text:s/>του<text:s/>ΚΠΣ<text:s/>χρηστικό<text:s/>μηχανισμό<text:s/>για<text:s/>την<text:s/>επιβολή<text:s/>αυτό-περιορισμών,<text:s/>σύμφωνα<text:s/>με<text:s/>τον<text:s/>Κανονισμό.<text:s/>Το<text:s/>ΚΠΣ<text:s/>διασφαλίζει<text:s/>ότι:</text:span></text:p>
      <text:p text:style-name="P209"><text:span text:style-name="T209_1">α)</text:span><text:span text:style-name="T209_2"><text:tab/></text:span><text:span text:style-name="T209_3">όλα<text:s/>τα<text:s/>οριζόμενα<text:s/>όρια<text:s/>αυτό-περιορισμού<text:s/>καταχωρούνται<text:s/>και<text:s/>εφαρμόζονται<text:s/>ορθά,<text:s/>με<text:s/>πληρότητα<text:s/>και<text:s/>άμεσα,<text:s/>ή<text:s/>κατά<text:s/>τη<text:s/>χρονική<text:s/>στιγμή<text:s/>που<text:s/>ορίζεται<text:s/>από<text:s/>τον<text:s/>Παίκτη<text:s/>(δηλαδή<text:s/>κατά<text:s/>την<text:s/>επόμενη<text:s/>σύνδεση,<text:s/>την<text:s/>επόμενη<text:s/>ημέρα,<text:s/>κ.λπ.),</text:span></text:p>
      <text:p text:style-name="P210"><text:span text:style-name="T210_1">β)</text:span><text:span text:style-name="T210_2"><text:tab/></text:span><text:span text:style-name="T210_3">οι<text:s/>αυτό-περιορισμοί<text:s/>που<text:s/>τίθενται<text:s/>από<text:s/>τον<text:s/>Παίκτη<text:s/>δεν<text:s/>καταστρατηγούν<text:s/>περιορισμούς<text:s/>που<text:s/>επιβάλλονται<text:s/>από<text:s/>το<text:s/>σύστημα<text:s/>και<text:s/>δεν<text:s/>έρχονται<text:s/>σε<text:s/>αντίθεση<text:s/>με<text:s/>τους<text:s/>κανόνες<text:s/>του<text:s/>Παιγνίου,</text:span></text:p>
      <text:p text:style-name="P211"><text:span text:style-name="T211_1">γ)</text:span><text:span text:style-name="T211_2"><text:tab/></text:span><text:span text:style-name="T211_3">ο<text:s/>Παίκτης<text:s/>δύναται<text:s/>να<text:s/>τροποποιεί<text:s/>τους<text:s/>περιορισμούς<text:s/>που<text:s/>θέτει<text:s/>αφού<text:s/>παρέλθει<text:s/>το<text:s/>χρονικό<text:s/>διάστημα<text:s/>για<text:s/>το<text:s/>οποίο<text:s/>τέθηκαν,</text:span></text:p>
      <text:p text:style-name="P212"><text:span text:style-name="T212_1">δ)</text:span><text:span text:style-name="T212_2"><text:tab/></text:span><text:span text:style-name="T212_3">οι<text:s/>αυτό-περιορισμοί<text:s/>δεν<text:s/>πρέπει<text:s/>να<text:s/>επηρεάζονται<text:s/>από<text:s/>εσωτερικές<text:s/>αλλαγές<text:s/>κατάστασης,<text:s/>όπως<text:s/>εντολές<text:s/>αυτό-αποκλεισμού<text:s/>και<text:s/>ανακλήσεις<text:s/>αυτό-αποκλεισμού.</text:span></text:p>
      <text:p text:style-name="P213"><text:span text:style-name="T213_1">5.3.</text:span><text:span text:style-name="T213_2"><text:s/>Όρια<text:s/>Επιβαλλόμενα<text:s/>από<text:s/>το<text:s/>Σύστημα</text:span></text:p>
      <text:p text:style-name="P214"><text:span text:style-name="T214_1">α)</text:span><text:span text:style-name="T214_2"><text:tab/></text:span><text:span text:style-name="T214_3">Το<text:s/>ΚΠΣ<text:s/>εφαρμόζει<text:s/>τα<text:s/>όρια<text:s/>Παίκτη<text:s/>που<text:s/>επιβάλλονται<text:s/>σύμφωνα<text:s/>με<text:s/>τις<text:s/>κείμενες<text:s/>διατάξεις<text:s/>ή/και<text:s/>τον<text:s/>Κάτοχο<text:s/>Άδειας.<text:s/>Ο<text:s/>Παίκτης<text:s/>ενημερώνεται<text:s/>εκ<text:s/>των<text:s/>προτέρων<text:s/>για<text:s/>επιβαλλόμενα<text:s/>από<text:s/>το<text:s/>σύστημα<text:s/>όρια<text:s/>και<text:s/>για<text:s/>τις<text:s/>ημερομηνίες<text:s/>έναρξης<text:s/>ισχύος<text:s/>τους.<text:s/>Μόλις<text:s/>ανανεωθούν<text:s/>τα<text:s/>επιβαλλόμενα<text:s/>από<text:s/>το<text:s/>σύστημα<text:s/>όρια,<text:s/>αυτά<text:s/>πρέπει<text:s/>να<text:s/>είναι<text:s/>σε<text:s/>απόλυτη<text:s/>συμφωνία<text:s/>με<text:s/>τα<text:s/>όρια<text:s/>που<text:s/>έχουν<text:s/>γνωστοποιηθεί<text:s/>στον<text:s/>Παίκτη.</text:span></text:p>
      <text:p text:style-name="P215"><text:span text:style-name="T215_1">β)</text:span><text:span text:style-name="T215_2"><text:tab/></text:span><text:span text:style-name="T215_3">Με<text:s/>την<text:s/>παραλαβή<text:s/>κάθε<text:s/>αιτήματος<text:s/>περιορισμού<text:s/>από<text:s/>το<text:s/>σύστημα,<text:s/>το<text:s/>ΚΠΣ<text:s/>διασφαλίζει<text:s/>ότι<text:s/>όλα<text:s/>τα<text:s/>καθοριζόμενα<text:s/>από<text:s/>το<text:s/>αίτημα<text:s/>όρια,<text:s/>έχουν<text:s/>εφαρμοστεί<text:s/>σωστά,<text:s/>αμέσως,<text:s/>ή<text:s/>κατά<text:s/>τη<text:s/>χρονική<text:s/>στιγμή<text:s/>που<text:s/>έχει<text:s/>αναφερθεί<text:s/>σαφώς<text:s/>στον<text:s/>Παίκτη<text:s/>(δηλαδή<text:s/>κατά<text:s/>την<text:s/>επόμενη<text:s/>σύνδεση,<text:s/>την<text:s/>επόμενη<text:s/>ημέρα,<text:s/>κ.λπ.).</text:span></text:p>
      <text:p text:style-name="P216"><text:span text:style-name="T216_1">γ)</text:span><text:span text:style-name="T216_2"><text:tab/></text:span><text:span text:style-name="T216_3">Στις<text:s/>περιπτώσεις<text:s/>όπου<text:s/>οι<text:s/>τιμές<text:s/>των<text:s/>ορίων<text:s/>που<text:s/>έχουν<text:s/>επιβληθεί<text:s/>από<text:s/>το<text:s/>σύστημα<text:s/>(π.χ.<text:s/>κατάθεσης,<text:s/>Συμμετοχής,<text:s/>απώλειας<text:s/>(loss),<text:s/>διάρκεια<text:s/>Παικτικής<text:s/>Συνεδρίας)<text:s/>είναι<text:s/>μεγαλύτερες<text:s/>από<text:s/>τις<text:s/>τιμές<text:s/>των<text:s/>ορίων<text:s/>που<text:s/>έχουν<text:s/>αυτόεπιβληθεί<text:s/>από<text:s/>τον<text:s/>Παίκτη,<text:s/>οι<text:s/>αυτό-επιβληθείσες<text:s/>τιμές<text:s/>έχουν<text:s/>προτεραιότητα.</text:span></text:p>
      <text:p text:style-name="P217"><text:span text:style-name="T217_1">δ)</text:span><text:span text:style-name="T217_2"><text:tab/></text:span><text:span text:style-name="T217_3">Οι<text:s/>περιορισμοί<text:s/>που<text:s/>επιβάλλονται<text:s/>από<text:s/>το<text:s/>σύστημα<text:s/>δεν<text:s/>πρέπει<text:s/>να<text:s/>επηρεάζονται<text:s/>από<text:s/>εσωτερικές<text:s/>αλλαγές<text:s/>κατάστασης,<text:s/>όπως<text:s/>εντολές<text:s/>για<text:s/>αυτό-αποκλεισμό<text:s/>και<text:s/>ανακλήσεις<text:s/>αυτό-αποκλεισμού.</text:span></text:p>
      <text:p text:style-name="P218"><text:span text:style-name="T218_1">5.4.</text:span><text:span text:style-name="T218_2"><text:s/>Αυτό-αποκλεισμός<text:s/>(Self<text:s/>-<text:s/>exclusion)</text:span></text:p>
      <text:p text:style-name="P219"><text:span text:style-name="T219_1">Ο<text:s/>Κάτοχος<text:s/>Άδειας<text:s/>παρέχει<text:s/>στον<text:s/>Παίκτη,<text:s/>μέσω<text:s/>του<text:s/>ΚΠΣ,<text:s/>χρηστικό<text:s/>μηχανισμό<text:s/>για<text:s/>την<text:s/>επιβολή<text:s/>αυτό-αποκλεισμού,<text:s/>σύμφωνα<text:s/>με<text:s/>τον<text:s/>Κανονισμό<text:s/>Παιγνίων.<text:s/>Το<text:s/>ΚΠΣ<text:s/>διασφαλίζει<text:s/>ότι:</text:span></text:p>
      <text:p text:style-name="P220"><text:span text:style-name="T220_1">α)</text:span><text:span text:style-name="T220_2"><text:tab/></text:span><text:span text:style-name="T220_3">Ο<text:s/>Παίκτης<text:s/>έχει<text:s/>τη<text:s/>δυνατότητα<text:s/>να<text:s/>αυτό-αποκλειστεί<text:s/>προσωρινά<text:s/>για<text:s/>ένα<text:s/>ορισμένο<text:s/>χρονικό<text:s/>διάστημα<text:s/>ή<text:s/>διά<text:s/>παντός.</text:span></text:p>
      <text:p text:style-name="P221"><text:span text:style-name="T221_1">β)</text:span><text:span text:style-name="T221_2"><text:tab/></text:span><text:span text:style-name="T221_3">Σε<text:s/>περίπτωση<text:s/>προσωρινού<text:s/>αυτό-αποκλεισμού:</text:span></text:p>
      <text:p text:style-name="P222"><text:span text:style-name="T222_1">i)</text:span><text:span text:style-name="T222_2"><text:tab/></text:span><text:span text:style-name="T222_3">Νέες<text:s/>Συμμετοχές<text:s/>ή<text:s/>καταθέσεις<text:s/>του<text:s/>Παίκτη<text:s/>δεν<text:s/>γίνονται<text:s/>δεκτές,<text:s/>μέχρι<text:s/>τη<text:s/>λήξη<text:s/>του<text:s/>προσωρινού<text:s/>αυτό-αποκλεισμού.</text:span></text:p>
      <text:p text:style-name="P223"><text:span text:style-name="T223_1">ii)</text:span><text:span text:style-name="T223_2"><text:tab/></text:span><text:span text:style-name="T223_3">Κατά<text:s/>τη<text:s/>διάρκεια<text:s/>της<text:s/>προσωρινής<text:s/>περιόδου<text:s/>αυτόαποκλεισμού,<text:s/>ο<text:s/>Παίκτης<text:s/>επιτρέπεται<text:s/>να<text:s/>αποσύρει<text:s/>μέρος<text:s/>ή<text:s/>ολόκληρο<text:s/>το<text:s/>υπόλοιπο<text:s/>του<text:s/>Ηλεκτρονικού<text:s/>Λογαριασμού<text:s/>του,<text:s/>μέσω<text:s/>της<text:s/>κονσόλας<text:s/>διαχείρισης<text:s/>του<text:s/>Ηλεκτρονικού<text:s/>Λογαριασμού<text:s/>Παίκτη,<text:s/>υπό<text:s/>την<text:s/>προϋπόθεση<text:s/>ότι<text:s/>το<text:s/>ΚΠΣ<text:s/>έχει<text:s/>ενημερωθεί<text:s/>ότι<text:s/>τα<text:s/>ποσά<text:s/>έχουν<text:s/>εκκαθαριστεί<text:s/>και<text:s/>ότι<text:s/>υπάρχει<text:s/>ταυτοποιημένο<text:s/>νόμιμο<text:s/>μέσο<text:s/>πληρωμής<text:s/>που<text:s/>ανήκει<text:s/>στον<text:s/>Παίκτη.</text:span></text:p>
      <text:p text:style-name="P224"><text:span text:style-name="T224_1">γ)</text:span><text:span text:style-name="T224_2"><text:tab/></text:span><text:span text:style-name="T224_3">Σε<text:s/>περίπτωση<text:s/>επ’<text:s/>αορίστου<text:s/>αυτό-αποκλεισμού:</text:span></text:p>
      <text:p text:style-name="P225"><text:span text:style-name="T225_1">i)</text:span><text:span text:style-name="T225_2"><text:tab/></text:span><text:span text:style-name="T225_3">Νέες<text:s/>Συμμετοχές<text:s/>ή<text:s/>καταθέσεις<text:s/>του<text:s/>Παίκτη<text:s/>δεν<text:s/>γίνονται<text:s/>δεκτές,<text:s/>μέχρι<text:s/>την<text:s/>ανάκληση<text:s/>του<text:s/>αυτό-αποκλεισμού.</text:span></text:p>
      <text:p text:style-name="P226"><text:span text:style-name="T226_1">ii)</text:span><text:span text:style-name="T226_2"><text:tab/></text:span><text:span text:style-name="T226_3">Ο<text:s/>Παίκτης<text:s/>πληρώνεται<text:s/>στο<text:s/>ακέραιο<text:s/>για<text:s/>το<text:s/>υπόλοιπο<text:s/>του<text:s/>Ηλεκτρονικού<text:s/>Λογαριασμού<text:s/>του,<text:s/>υπό<text:s/>την<text:s/>προϋπόθεση<text:s/>ότι<text:s/>το<text:s/>ΚΠΣ<text:s/>έχει<text:s/>ενημερωθεί<text:s/>ότι<text:s/>τα<text:s/>ποσά<text:s/>έχουν<text:s/>εκκαθαριστεί<text:s/>και<text:s/>ότι<text:s/>υπάρχει<text:s/>ταυτοποιημένο<text:s/>νόμιμο<text:s/>μέσο<text:s/>πληρωμής<text:s/>που<text:s/>ανήκει<text:s/>στον<text:s/>Παίκτη.</text:span></text:p>
      <text:p text:style-name="P227"><text:span text:style-name="T227_1">5.5.</text:span><text:span text:style-name="T227_2"><text:s/>Αποκλεισμός<text:s/>Επιβαλλόμενος<text:s/>από<text:s/>το<text:s/>Σύστημα</text:span></text:p>
      <text:p text:style-name="P228"><text:span text:style-name="T228_1">Ο<text:s/>αποκλεισμός<text:s/>του<text:s/>Παίκτη<text:s/>από<text:s/>την<text:s/>Αρχή<text:s/>ή/και<text:s/>τον<text:s/>Κάτοχο<text:s/>Άδειας<text:s/>πραγματοποιείται<text:s/>σύμφωνα<text:s/>με<text:s/>τον<text:s/>Κανονισμό.<text:s/>Σε<text:s/>αυτήν<text:s/>την<text:s/>περίπτωση<text:s/>το<text:s/>ΚΠΣ<text:s/>διαθέτει<text:s/>μηχανισμό<text:s/>που:</text:span></text:p>
      <text:p text:style-name="P229"><text:span text:style-name="T229_1">α)</text:span><text:span text:style-name="T229_2"><text:tab/></text:span><text:span text:style-name="T229_3">Στέλνει<text:s/>κοινοποίηση<text:s/>στον<text:s/>Παίκτη<text:s/>με<text:s/>ενημέρωση<text:s/>για<text:s/>την<text:s/>κατάσταση<text:s/>του<text:s/>αποκλεισμού<text:s/>και<text:s/>γενικές<text:s/>οδηγίες<text:s/>για<text:s/>την<text:s/>επίλυση<text:s/>του<text:s/>θέματος.</text:span></text:p>
      <text:p text:style-name="P230"><text:span text:style-name="T230_1">β)</text:span><text:span text:style-name="T230_2"><text:tab/></text:span><text:span text:style-name="T230_3">Νέες<text:s/>Συμμετοχές<text:s/>ή<text:s/>καταθέσεις<text:s/>του<text:s/>Παίκτη<text:s/>δεν<text:s/>γίνονται<text:s/>δεκτές,<text:s/>μέχρι<text:s/>την<text:s/>ανάκληση<text:s/>του<text:s/>αποκλεισμού.</text:span></text:p>
      <text:p text:style-name="P231"><text:span text:style-name="T231_1">γ)</text:span><text:span text:style-name="T231_2"><text:tab/></text:span><text:span text:style-name="T231_3">Κατά<text:s/>τη<text:s/>διάρκεια<text:s/>της<text:s/>περιόδου<text:s/>αποκλεισμού,<text:s/>ο<text:s/>Παίκτης<text:s/>επιτρέπεται<text:s/>να<text:s/>αποσύρει<text:s/>μέρος<text:s/>ή<text:s/>ολόκληρο<text:s/>το<text:s/>υπόλοιπο<text:s/>του<text:s/>Ηλεκτρονικού<text:s/>Λογαριασμού<text:s/>του,<text:s/>υπό<text:s/>την<text:s/>προϋπόθεση<text:s/>ότι<text:s/>το<text:s/>ΚΠΣ<text:s/>έχει<text:s/>ενημερωθεί<text:s/>ότι<text:s/>τα<text:s/>ποσά<text:s/>έχουν<text:s/>εκκαθαριστεί<text:s/>και<text:s/>ότι<text:s/>ο/οι<text:s/>λόγο(οι)<text:s/>του<text:s/>αποκλεισμού<text:s/>δεν<text:s/>απαγορεύει(ουν)<text:s/>την<text:s/>απόσυρση<text:s/>των<text:s/>ποσών.</text:span></text:p>
      <text:p text:style-name="P232"><text:span text:style-name="T232_1">5.6.</text:span><text:span text:style-name="T232_2"><text:s/>Υπηρεσία<text:s/>Αυτό-αποκλεισμού<text:s/>Παικτών</text:span></text:p>
      <text:p text:style-name="P233"><text:span text:style-name="T233_1">Οι<text:s/>λειτουργίες<text:s/>που<text:s/>διασφαλίζονται<text:s/>από<text:s/>την<text:s/>παρούσα<text:s/>υπηρεσία<text:s/>είναι<text:s/>οι<text:s/>ακόλουθες:</text:span></text:p>
      <text:p text:style-name="P234"><text:span text:style-name="T234_1">α)</text:span><text:span text:style-name="T234_2"><text:tab/></text:span><text:span text:style-name="T234_3">Ειδοποιήσεις<text:s/>αυτό-αποκλεισμού<text:s/>Παικτών.</text:span></text:p>
      <text:p text:style-name="P235"><text:span text:style-name="T235_1">β)</text:span><text:span text:style-name="T235_2"><text:tab/></text:span><text:span text:style-name="T235_3">Ο<text:s/>Κάτοχος<text:s/>Άδειας<text:s/>οφείλει<text:s/>να<text:s/>αποστείλει<text:s/>στην<text:s/>Αρχή,<text:s/>εντός<text:s/>διαστήματος<text:s/>που<text:s/>δε<text:s/>θα<text:s/>υπερβαίνει<text:s/>τις<text:s/>24<text:s/>ώρες<text:s/>από<text:s/>την<text:s/>παραλαβή<text:s/>του<text:s/>αιτήματος,<text:s/>τα<text:s/>δεδομένα<text:s/>των<text:s/>Παικτών<text:s/>των<text:s/>οποίων<text:s/>ζητείται<text:s/>ο<text:s/>αυτό-αποκλεισμός<text:s/>ή<text:s/>των<text:s/>οποίων<text:s/>τροποποιείται<text:s/>ή<text:s/>ανακαλείται<text:s/>προηγούμενο<text:s/>αίτημα<text:s/>αυτόαποκλεισμού.</text:span></text:p>
      <text:p text:style-name="P236"><text:span text:style-name="T236_1">γ)</text:span><text:span text:style-name="T236_2"><text:tab/></text:span><text:span text:style-name="T236_3">Ενημερώσεις<text:s/>για<text:s/>τροποποιήσεις<text:s/>που<text:s/>αφορούν<text:s/>αυτόαποκλεισθέντες<text:s/>Παίκτες<text:s/>θα<text:s/>αποστέλλονται<text:s/>σε<text:s/>όλους<text:s/>τους<text:s/>Κατόχους<text:s/>Άδειας<text:s/>σε<text:s/>πραγματικό<text:s/>χρόνο.</text:span></text:p>
      <text:p text:style-name="P237"><text:span text:style-name="T237_1">δ)</text:span><text:span text:style-name="T237_2"><text:tab/></text:span><text:span text:style-name="T237_3">Ο<text:s/>Κάτοχος<text:s/>Άδειας<text:s/>εγγυάται<text:s/>τη<text:s/>δέουσα<text:s/>απάντηση<text:s/>παραλαβής<text:s/>των<text:s/>ειδοποιήσεων<text:s/>που<text:s/>αναφέρονται<text:s/>στο<text:s/>προηγούμενο<text:s/>σημείο<text:s/>και<text:s/>λαμβάνουν<text:s/>την<text:s/>τελευταία<text:s/>έκδοση<text:s/>του<text:s/>καταλόγου<text:s/>των<text:s/>αυτό-αποκλειόμενων<text:s/>Παικτών.</text:span></text:p>
      <text:p text:style-name="P238"><text:span text:style-name="T238_1">ε)</text:span><text:span text:style-name="T238_2"><text:tab/></text:span><text:span text:style-name="T238_3">Λήψη<text:s/>της<text:s/>τελευταίας<text:s/>έκδοσης<text:s/>του<text:s/>μητρώου<text:s/>των<text:s/>αυτό-αποκλειόμενων<text:s/>Παικτών<text:s/>μέσω<text:s/>web<text:s/>service<text:s/>της<text:s/>Ε.Ε.Ε.Π.,<text:s/>αν<text:s/>υπάρχει.</text:span></text:p>
      <text:p text:style-name="P239"><text:span text:style-name="T239_1">στ)</text:span><text:span text:style-name="T239_2"><text:tab/></text:span><text:span text:style-name="T239_3">Ο<text:s/>Κάτοχος<text:s/>Άδειας<text:s/>(Operator)<text:s/>μεταφορτώνει<text:s/>(download)<text:s/>την<text:s/>τελευταία<text:s/>έκδοσης<text:s/>του<text:s/>μητρώου<text:s/>αυτό-αποκλειόμενων<text:s/>Παικτών.</text:span></text:p>
      <text:p text:style-name="P240"><text:span text:style-name="T240_1">5.7.</text:span><text:span text:style-name="T240_2"><text:s/>Ενεργοποίηση<text:s/>Μηχανισμού<text:s/>Παύσης<text:s/>(Cooling-off<text:s/>period)</text:span></text:p>
      <text:p text:style-name="P241"><text:span text:style-name="T241_1">Το<text:s/>ΚΠΣ<text:s/>διαθέτει<text:s/>μηχανισμό<text:s/>παύσης<text:s/>της<text:s/>Παικτικής<text:s/>δραστηριότητας<text:s/>(cooling-off<text:s/>period),<text:s/>ο<text:s/>οποίος<text:s/>δύναται<text:s/>να<text:s/>ενεργοποιηθεί<text:s/>αφού<text:s/>ληφθούν<text:s/>υπόψη<text:s/>παράμετροι<text:s/>όπως:</text:span></text:p>
      <text:p text:style-name="P242"><text:span text:style-name="T242_1">α)</text:span><text:span text:style-name="T242_2"><text:tab/></text:span><text:span text:style-name="T242_3">ο<text:s/>χρόνος<text:s/>αδιάλειπτης<text:s/>Συμμετοχής<text:s/>του<text:s/>Παίκτη<text:s/>σε<text:s/>Παίγνιο,</text:span></text:p>
      <text:p text:style-name="P243"><text:span text:style-name="T243_1">β)</text:span><text:span text:style-name="T243_2"><text:tab/></text:span><text:span text:style-name="T243_3">το<text:s/>άθροισμα<text:s/>ποσού<text:s/>Συμμετοχών<text:s/>σε<text:s/>Παίγνια<text:s/>ανά<text:s/>χρονική<text:s/>περίοδο,</text:span></text:p>
      <text:p text:style-name="P244"><text:span text:style-name="T244_1">γ)</text:span><text:span text:style-name="T244_2"><text:tab/></text:span><text:span text:style-name="T244_3">το<text:s/>μοτίβο<text:s/>Παικτικής<text:s/>δραστηριότητας<text:s/>που<text:s/>σχετίζεται<text:s/>με<text:s/>αυξημένο<text:s/>κίνδυνο<text:s/>Συμμετοχής<text:s/>του<text:s/>Παίκτη<text:s/>σε<text:s/>Παίγνιο,<text:s/>σε<text:s/>αντίθεση<text:s/>με<text:s/>κανόνες<text:s/>και<text:s/>πρακτικές<text:s/>του<text:s/>Υπεύθυνου<text:s/>Παιχνιδιού.</text:span></text:p>
      <text:h text:style-name="P245" text:outline-level="6"><text:span text:style-name="T245_1">Άρθρο<text:s/>6.<text:s/></text:span></text:h>
      <text:h text:style-name="P246" text:outline-level="6"><text:span text:style-name="T246_1">Καταγγελίες/Αναφορές/</text:span></text:h>
      <text:p text:style-name="P247"><text:span text:style-name="T247_1">Παράπονα<text:s/>Παικτών</text:span></text:p>
      <text:p text:style-name="P248"><text:span text:style-name="T248_1">6.1.</text:span><text:span text:style-name="T248_2"><text:s/>Υποβολή<text:s/>-<text:s/>Διαχείριση<text:s/>Καταγγελιών/Αναφορών/<text:s/>Παραπόνων</text:span></text:p>
      <text:p text:style-name="P249"><text:span text:style-name="T249_1">α)</text:span><text:span text:style-name="T249_2"><text:tab/></text:span><text:span text:style-name="T249_3">Το<text:s/>ΚΠΣ<text:s/>διαθέτει<text:s/>διαδικασία<text:s/>υποβολής<text:s/>καταγγελιών/<text:s/>αναφορών/παραπόνων<text:s/>και<text:s/>επιτρέπει<text:s/>στον<text:s/>Παίκτη<text:s/>την<text:s/>παρακολούθηση<text:s/>της<text:s/>εξέλιξης<text:s/>αυτών.</text:span></text:p>
      <text:p text:style-name="P250"><text:span text:style-name="T250_1">β)</text:span><text:span text:style-name="T250_2"><text:tab/></text:span><text:span text:style-name="T250_3">Πληροφορίες<text:s/>επικοινωνίας<text:s/>για<text:s/>επίλυση<text:s/>διενέξεων<text:s/>είναι<text:s/>άμεσα<text:s/>προσβάσιμες<text:s/>στον<text:s/>Παίκτη,<text:s/>μέσω<text:s/>του<text:s/>λογισμικού<text:s/>που<text:s/>ο<text:s/>Παίκτης<text:s/>επικοινωνεί<text:s/>με<text:s/>το<text:s/>ΚΠΣ<text:s/>(accessible<text:s/>within<text:s/>the<text:s/>Player<text:s/>Interface).</text:span></text:p>
      <text:p text:style-name="P251"><text:span text:style-name="T251_1">γ)</text:span><text:span text:style-name="T251_2"><text:tab/></text:span><text:span text:style-name="T251_3">Το<text:s/>ΚΠΣ<text:s/>διασφαλίζει<text:s/>ότι<text:s/>οι<text:s/>Παίκτες<text:s/>δύνανται<text:s/>να<text:s/>εκφράζουν<text:s/>καταγγελίες,<text:s/>αναφορές<text:s/>και<text:s/>παράπονα<text:s/>καθ’<text:s/>όλη<text:s/>τη<text:s/>διάρκεια<text:s/>του<text:s/>εικοσιτετράωρου,<text:s/>όλες<text:s/>τις<text:s/>ημέρες<text:s/>της<text:s/>εβδομάδας<text:s/>(24/7).</text:span></text:p>
      <text:p text:style-name="P252"><text:span text:style-name="T252_1">δ)</text:span><text:span text:style-name="T252_2"><text:tab/></text:span><text:span text:style-name="T252_3">Το<text:s/>αρχείο<text:s/>καταγραφής<text:s/>καταγγελιών,<text:s/>αναφορών<text:s/>και<text:s/>παραπόνων<text:s/>καθώς<text:s/>και<text:s/>η<text:s/>σχετική<text:s/>αλληλογραφία<text:s/>τηρείται<text:s/>ηλεκτρονικά,<text:s/>σύμφωνα<text:s/>με<text:s/>τις<text:s/>κείμενες<text:s/>διατάξεις.</text:span></text:p>
      <text:h text:style-name="P253" text:outline-level="6"><text:span text:style-name="T253_1">Άρθρο<text:s/>7.<text:s/></text:span></text:h>
      <text:h text:style-name="P254" text:outline-level="6"><text:span text:style-name="T254_1">Πρόγραμμα<text:s/>Ελέγχου</text:span></text:h>
      <text:p text:style-name="P255"><text:span text:style-name="T255_1">7.1.</text:span><text:span text:style-name="T255_2"><text:s/>Επαλήθευση<text:s/>Προγράμματος<text:s/>ελέγχου</text:span></text:p>
      <text:p text:style-name="P256"><text:span text:style-name="T256_1">Το<text:s/>ΚΠΣ<text:s/>πρέπει<text:s/>να<text:s/>πιστοποιεί<text:s/>ότι<text:s/>όλα<text:s/>τα<text:s/>μέρη<text:s/>του<text:s/>προγράμματος<text:s/>ελέγχου<text:s/>(control<text:s/>program/operating<text:s/>environment)<text:s/>που<text:s/>περιέχονται<text:s/>στο<text:s/>ΚΠΣ,<text:s/>είναι<text:s/>αυθεντικά<text:s/>αντίγραφα<text:s/>των<text:s/>εγκεκριμένων<text:s/>κατασκευαστικών<text:s/>μερών<text:s/>του<text:s/>ΚΠΣ.<text:s/>Η<text:s/>διαδικασία<text:s/>αυτή<text:s/>γίνεται<text:s/>αυτόματα<text:s/>κατά<text:s/>την<text:s/>εγκατάσταση<text:s/>και<text:s/>τουλάχιστον<text:s/>κάθε<text:s/>24<text:s/>ώρες,<text:s/>καθώς<text:s/>και<text:s/>ύστερα<text:s/>από<text:s/>αίτημα.<text:s/>Ο<text:s/>Κάτοχος<text:s/>Άδειας<text:s/>αποστέλλει<text:s/>στην<text:s/>Αρχή,<text:s/>προς<text:s/>έγκριση,<text:s/>τη<text:s/>διαδικασία<text:s/>ελέγχου.</text:span></text:p>
      <text:p text:style-name="P257"><text:span text:style-name="T257_1">α)</text:span><text:span text:style-name="T257_2"><text:tab/></text:span><text:span text:style-name="T257_3">Ο<text:s/>μηχανισμός<text:s/>αυθεντικοποίησης<text:s/>χρησιμοποιεί<text:s/>έναν<text:s/>αλγόριθμο<text:s/>κατακερματισμού<text:s/>(hashing<text:s/>algorithm)<text:s/>που<text:s/>παράγει<text:s/>ένα<text:s/>αρχείο<text:s/>μεγέθους<text:s/>τουλάχιστον<text:s/>128<text:s/>bits.</text:span></text:p>
      <text:p text:style-name="P258"><text:span text:style-name="T258_1">β)</text:span><text:span text:style-name="T258_2"><text:tab/></text:span><text:span text:style-name="T258_3">Τηρείται<text:s/>σύστημα<text:s/>καταγραφής<text:s/>ή<text:s/>αναφορών<text:s/>και<text:s/>είναι<text:s/>προσβάσιμο<text:s/>για<text:s/>χρονικό<text:s/>διάστημα<text:s/>90<text:s/>ημερών,<text:s/>στο<text:s/>οποίο<text:s/>παρουσιάζονται<text:s/>αναλυτικά<text:s/>τα<text:s/>αποτελέσματα<text:s/>της<text:s/>επαλήθευσης<text:s/>ταυτότητας<text:s/>για<text:s/>κάθε<text:s/>στοιχείο<text:s/>ελέγχου.</text:span></text:p>
      <text:p text:style-name="P259"><text:span text:style-name="T259_1">γ)</text:span><text:span text:style-name="T259_2"><text:tab/></text:span><text:span text:style-name="T259_3">Η<text:s/>αυθεντικοποίηση<text:s/>του<text:s/>προγράμματος<text:s/>ελέγχου<text:s/>περιλαμβάνει<text:s/>όλα<text:s/>τα<text:s/>μέρη<text:s/>του<text:s/>προγράμματος<text:s/>ελέγχου,<text:s/>τα<text:s/>οποία<text:s/>μπορεί<text:s/>να<text:s/>επηρεάσουν<text:s/>την<text:s/>έκβαση<text:s/>του<text:s/>Παιγνίου,<text:s/>ή<text:s/>απαιτούμενες<text:s/>λειτουργίες<text:s/>του<text:s/>ΚΠΣ.<text:s/>Στα<text:s/>μέρη<text:s/>του<text:s/>προγράμματος<text:s/>ελέγχου<text:s/>περιλαμβάνονται,<text:s/>μεταξύ<text:s/>άλλων,<text:s/>εκτελέσιμα<text:s/>προγράμματα<text:s/>(executables),<text:s/>βιβλιοθήκες,<text:s/>ρυθμίσεις<text:s/>(configurations)<text:s/>του<text:s/>Παιγνίου<text:s/>ή<text:s/>του<text:s/>ΚΠΣ,<text:s/>τα<text:s/>αρχεία<text:s/>του<text:s/>λειτουργικού<text:s/>συστήματος,<text:s/>μέρη<text:s/>που<text:s/>ελέγχουν<text:s/>το<text:s/>απαιτούμενο<text:s/>σύστημα<text:s/>αναφορών<text:s/>και<text:s/>τα<text:s/>στοιχεία<text:s/>της<text:s/>βάσης<text:s/>δεδομένων<text:s/>που<text:s/>επηρεάζουν<text:s/>το<text:s/>αποτέλεσμα<text:s/>του<text:s/>Παιγνίου<text:s/>ή<text:s/>τις<text:s/>απαιτούμενες<text:s/>λειτουργίες<text:s/>του<text:s/>ΚΠΣ.</text:span></text:p>
      <text:p text:style-name="P260"><text:span text:style-name="T260_1">δ)</text:span><text:span text:style-name="T260_2"><text:tab/></text:span><text:span text:style-name="T260_3">Εάν<text:s/>ένα<text:s/>μέρος<text:s/>προγράμματος<text:s/>ελέγχου<text:s/>θεωρηθεί<text:s/>μη<text:s/>έγκυρο<text:s/>(invalid),<text:s/>τότε<text:s/>το<text:s/>ΚΠΣ<text:s/>εμποδίζει<text:s/>την<text:s/>εκτέλεσή<text:s/>του<text:s/>ή<text:s/>το<text:s/>απενεργοποιεί<text:s/>και<text:s/>σταματά<text:s/>άμεσα<text:s/>οποιαδήποτε<text:s/>λειτουργία<text:s/>αφορά<text:s/>στα<text:s/>Τυχερά<text:s/>Παίγνια<text:s/>τα<text:s/>οποία<text:s/>σχετίζονται<text:s/>με<text:s/>αυτό.</text:span></text:p>
      <text:p text:style-name="P261"><text:span text:style-name="T261_1">ε)</text:span><text:span text:style-name="T261_2"><text:tab/></text:span><text:span text:style-name="T261_3">Κάθε<text:s/>μέρος<text:s/>προγράμματος<text:s/>ελέγχου<text:s/>του<text:s/>ΚΠΣ<text:s/>διαθέτει<text:s/>μέθοδο<text:s/>για<text:s/>να<text:s/>ελέγχεται<text:s/>και<text:s/>να<text:s/>πιστοποιείται<text:s/>μέσω<text:s/>μιας<text:s/>ανεξάρτητης<text:s/>διαδικασίας<text:s/>επαλήθευσης<text:s/>από<text:s/>τρίτους.<text:s/>Αυτή<text:s/>η<text:s/>διαδικασία<text:s/>επαλήθευσης<text:s/>δεν<text:s/>περιλαμβάνει<text:s/>οποιαδήποτε<text:s/>διαδικασία<text:s/>ή<text:s/>λογισμικό<text:s/>ασφάλειας<text:s/>στο<text:s/>πλαίσιο<text:s/>του<text:s/>ΚΠΣ.<text:s/>Το<text:s/>εργαστήριο<text:s/>δοκιμών<text:s/>(test<text:s/>laboratory),<text:s/>πριν<text:s/>από<text:s/>την<text:s/>έγκριση<text:s/>του<text:s/>ΚΠΣ,<text:s/>εγκρίνει<text:s/>τη<text:s/>μέθοδο<text:s/>ελέγχου<text:s/>ακεραιότητας<text:s/>(integrity<text:s/>check<text:s/>method).</text:span></text:p>
      <text:p text:style-name="P262"><text:span text:style-name="T262_1">7.2.</text:span><text:span text:style-name="T262_2"><text:s/>Τροποποίηση<text:s/>Δεδομένων</text:span></text:p>
      <text:p text:style-name="P263"><text:span text:style-name="T263_1">Το<text:s/>ΚΠΣ<text:s/>δεν<text:s/>επιτρέπει<text:s/>την<text:s/>αλλαγή/αλλοίωση<text:s/>λογιστικών<text:s/>στοιχείων,<text:s/>αναφορών-εκθέσεων<text:s/>ή<text:s/>σημαντικών<text:s/>δεδομένων<text:s/>σχετικά<text:s/>με<text:s/>συμβάντα<text:s/>χωρίς<text:s/>τον<text:s/>κατάλληλο<text:s/>επιτηρούμενο<text:s/>έλεγχο<text:s/>πρόσβασης.<text:s/>Σε<text:s/>περίπτωση<text:s/>που<text:s/>οποιαδήποτε<text:s/>δεδομένα<text:s/>αλλάξουν,<text:s/>οι<text:s/>ακόλουθες<text:s/>πληροφορίες<text:s/>τεκμηριώνονται<text:s/>ή<text:s/>καταχωρούνται:</text:span></text:p>
      <text:p text:style-name="P264"><text:span text:style-name="T264_1">α)</text:span><text:span text:style-name="T264_2"><text:tab/></text:span><text:span text:style-name="T264_3">Το<text:s/>στοιχείο<text:s/>δεδομένου<text:s/>που<text:s/>αλλάχθηκε/αλλοιώθηκε.</text:span></text:p>
      <text:p text:style-name="P265"><text:span text:style-name="T265_1">β)</text:span><text:span text:style-name="T265_2"><text:tab/></text:span><text:span text:style-name="T265_3">Η<text:s/>τιμή<text:s/>του<text:s/>στοιχείου<text:s/>δεδομένου<text:s/>πριν<text:s/>από<text:s/>την<text:s/>αλλαγή/αλλοίωση.</text:span></text:p>
      <text:p text:style-name="P266"><text:span text:style-name="T266_1">γ)</text:span><text:span text:style-name="T266_2"><text:tab/></text:span><text:span text:style-name="T266_3">Η<text:s/>τιμή<text:s/>του<text:s/>στοιχείου<text:s/>δεδομένου<text:s/>μετά<text:s/>την<text:s/>αλλαγή/<text:s/>αλλοίωση.</text:span></text:p>
      <text:p text:style-name="P267"><text:span text:style-name="T267_1">δ)</text:span><text:span text:style-name="T267_2"><text:tab/></text:span><text:span text:style-name="T267_3">Η<text:s/>ημερομηνία<text:s/>και<text:s/>ώρα<text:s/>αλλαγής/αλλοίωσης.</text:span></text:p>
      <text:p text:style-name="P268"><text:span text:style-name="T268_1">ε)</text:span><text:span text:style-name="T268_2"><text:tab/></text:span><text:span text:style-name="T268_3">Το<text:s/>προσωπικό<text:s/>που<text:s/>πραγματοποίησε<text:s/>την<text:s/>αλλαγή/<text:s/>αλλοίωση<text:s/>[(όνομα<text:s/>χρήστη<text:s/>(user<text:s/>login)].</text:span></text:p>
      <text:p text:style-name="P269"><text:span text:style-name="T269_1">7.3.</text:span><text:span text:style-name="T269_2"><text:s/>Ρολόι<text:s/>Συστήματος</text:span></text:p>
      <text:p text:style-name="P270"><text:span text:style-name="T270_1">Το<text:s/>ΚΠΣ<text:s/>διατηρεί<text:s/>ένα<text:s/>εσωτερικό<text:s/>ρολόι<text:s/>που<text:s/>αναπαριστά<text:s/>την<text:s/>τρέχουσα<text:s/>τοπική<text:s/>ώρα<text:s/>(μορφή<text:s/>24<text:s/>ωρών<text:s/>–<text:s/>η<text:s/>οποία<text:s/>γίνεται<text:s/>κατανοητή<text:s/>με<text:s/>τη<text:s/>μορφή<text:s/>τοπικής<text:s/>ημερομηνίας/<text:s/>ώρας)<text:s/>και<text:s/>ημερομηνία<text:s/>που<text:s/>χρησιμοποιείται<text:s/>για<text:s/>την<text:s/>παροχή<text:s/>των<text:s/>παρακάτω:</text:span></text:p>
      <text:p text:style-name="P271"><text:span text:style-name="T271_1">α)</text:span><text:span text:style-name="T271_2"><text:tab/></text:span><text:span text:style-name="T271_3">Χρονική<text:s/>σήμανση<text:s/>των<text:s/>σημαντικών<text:s/>συμβάντων.</text:span></text:p>
      <text:p text:style-name="P272"><text:span text:style-name="T272_1">β)</text:span><text:span text:style-name="T272_2"><text:tab/></text:span><text:span text:style-name="T272_3">Ρολόι<text:s/>αναφοράς<text:s/>για<text:s/>τις<text:s/>αναφορές.</text:span></text:p>
      <text:p text:style-name="P273"><text:span text:style-name="T273_1">γ)</text:span><text:span text:style-name="T273_2"><text:tab/></text:span><text:span text:style-name="T273_3">Χρονική<text:s/>σήμανση<text:s/>των<text:s/>αλλαγών<text:s/>παραμετροποίησης.</text:span></text:p>
      <text:p text:style-name="P274"><text:span text:style-name="T274_1">7.3.1.</text:span><text:span text:style-name="T274_2"><text:s/>Χαρακτηριστικό<text:s/>Συγχρονισμού</text:span></text:p>
      <text:p text:style-name="P275"><text:span text:style-name="T275_1">Σε<text:s/>περίπτωση<text:s/>υποστήριξης<text:s/>πολλαπλών<text:s/>ρολογιών,<text:s/>το<text:s/>ΚΠΣ<text:s/>διαθέτει<text:s/>λειτουργία<text:s/>συγχρονισμού/ενημέρωσης<text:s/>των<text:s/>εν<text:s/>λόγω<text:s/>ρολογιών,<text:s/>καθώς<text:s/>θα<text:s/>μπορούσαν<text:s/>να<text:s/>προκύψουν<text:s/>αντικρουόμενες<text:s/>πληροφορίες.</text:span></text:p>
      <text:h text:style-name="P276" text:outline-level="6"><text:span text:style-name="T276_1">Άρθρο<text:s/>8.<text:s/></text:span></text:h>
      <text:h text:style-name="P277" text:outline-level="6"><text:span text:style-name="T277_1">Λογισμικό<text:s/>Χρήστη<text:s/>(Client<text:s/>Software)</text:span></text:h>
      <text:p text:style-name="P278"><text:span text:style-name="T278_1">8.1.</text:span><text:span text:style-name="T278_2"><text:s/>Γενική<text:s/>Δήλωση</text:span></text:p>
      <text:p text:style-name="P279"><text:span text:style-name="T279_1">Το<text:s/>Λογισμικό<text:s/>του<text:s/>Χρήστη<text:s/>(client<text:s/>software)<text:s/>είναι<text:s/>οποιοδήποτε<text:s/>λογισμικό,<text:s/>το<text:s/>οποίο<text:s/>μπορεί<text:s/>να<text:s/>ληφθεί<text:s/>(downloaded)<text:s/>ή<text:s/>να<text:s/>εγκατασταθεί<text:s/>στη<text:s/>Συσκευή<text:s/>Παίκτη.</text:span></text:p>
      <text:p text:style-name="P280"><text:span text:style-name="T280_1">8.2.</text:span><text:span text:style-name="T280_2"><text:s/>Απαιτήσεις<text:s/>Λογισμικού<text:s/>Χρήστη<text:s/>(Client)</text:span></text:p>
      <text:p text:style-name="P281"><text:span text:style-name="T281_1">Το<text:s/>Λογισμικό<text:s/>Χρήστη<text:s/>(client<text:s/>software)<text:s/>και<text:s/>η<text:s/>Συσκευή<text:s/>του<text:s/>Παίκτη:</text:span></text:p>
      <text:p text:style-name="P282"><text:span text:style-name="T282_1">α)</text:span><text:span text:style-name="T282_2"><text:tab/></text:span><text:span text:style-name="T282_3">Δεν<text:s/>περιέχουν<text:s/>τη<text:s/>λογική<text:s/>που<text:s/>χρησιμοποιείται<text:s/>για<text:s/>να<text:s/>παραχθεί<text:s/>το<text:s/>αποτέλεσμα<text:s/>του<text:s/>κάθε<text:s/>Παιγνίου.</text:span></text:p>
      <text:p text:style-name="P283"><text:span text:style-name="T283_1">β)</text:span><text:span text:style-name="T283_2"><text:tab/></text:span><text:span text:style-name="T283_3">Δεν<text:s/>διεξάγουν<text:s/>δραστηριότητες<text:s/>Τυχερών<text:s/>Παιγνίων,<text:s/>εάν<text:s/>αποσυνδεθούν<text:s/>από<text:s/>το<text:s/>ΚΠΣ.</text:span></text:p>
      <text:p text:style-name="P284"><text:span text:style-name="T284_1">γ)</text:span><text:span text:style-name="T284_2"><text:tab/></text:span><text:span text:style-name="T284_3">Δεν<text:s/>αποθηκεύουν<text:s/>ευαίσθητα<text:s/>δεδομένα<text:s/>ή<text:s/>πληροφορίες<text:s/>που<text:s/>απαιτούνται<text:s/>από<text:s/>το<text:s/>ΚΠΣ.</text:span></text:p>
      <text:p text:style-name="P285"><text:span text:style-name="T285_1">8.3.</text:span><text:span text:style-name="T285_2"><text:s/>Αλληλεπιδράσεις<text:s/>Λογισμικού<text:s/>Χρήστη<text:s/>με<text:s/>Εξυπηρετητή<text:s/>(Client-Server)</text:span></text:p>
      <text:p text:style-name="P286"><text:span text:style-name="T286_1">Οι<text:s/>ακόλουθες<text:s/>απαιτήσεις<text:s/>ισχύουν<text:s/>για<text:s/>το<text:s/>Λογισμικό<text:s/>Χρήστη<text:s/>και<text:s/>τις<text:s/>αλληλεπιδράσεις<text:s/>του<text:s/>με<text:s/>τον<text:s/>εξυπηρετητή<text:s/>(server)<text:s/>κατά<text:s/>τη<text:s/>διάρκεια<text:s/>του<text:s/>Παιγνίου:</text:span></text:p>
      <text:p text:style-name="P287"><text:span text:style-name="T287_1">α)</text:span><text:span text:style-name="T287_2"><text:tab/></text:span><text:span text:style-name="T287_3">Το<text:s/>Λογισμικό<text:s/>Χρήστη<text:s/>δεν<text:s/>αλλοιώνει<text:s/>καθορισμένους,<text:s/>από<text:s/>τους<text:s/>Παίκτες,<text:s/>κανόνες<text:s/>του<text:s/>τείχους<text:s/>προστασίας<text:s/>(client<text:s/>specified<text:s/>firewall<text:s/>rules)<text:s/>για<text:s/>να<text:s/>ανοίξει<text:s/>θύρες<text:s/>(ports)<text:s/>που<text:s/>έχουν<text:s/>αποκλειστεί<text:s/>από<text:s/>το<text:s/>τείχος<text:s/>προστασίας<text:s/>της<text:s/>συσκευής<text:s/>ή<text:s/>το<text:s/>λογισμικό<text:s/>αυτής<text:s/>(firewall).</text:span></text:p>
      <text:p text:style-name="P288"><text:span text:style-name="T288_1">β)</text:span><text:span text:style-name="T288_2"><text:tab/></text:span><text:span text:style-name="T288_3">Το<text:s/>Λογισμικό<text:s/>Χρήστη<text:s/>δεν<text:s/>έχει<text:s/>πρόσβαση<text:s/>σε<text:s/>θύρες<text:s/>(port),<text:s/>είτε<text:s/>αυτόματα<text:s/>είτε<text:s/>προτρέποντας<text:s/>τον<text:s/>χρήστη<text:s/>να<text:s/>έχει<text:s/>πρόσβαση<text:s/>χειροκίνητα<text:s/>(manually),<text:s/>οι<text:s/>οποίες<text:s/>δεν<text:s/>είναι<text:s/>απαραίτητες<text:s/>για<text:s/>την<text:s/>επικοινωνία<text:s/>μεταξύ<text:s/>του<text:s/>Παίκτη<text:s/>(μέσω<text:s/>της<text:s/>Συσκευής<text:s/>Παίκτη)<text:s/>και<text:s/>του<text:s/>εξυπηρετητή.</text:span></text:p>
      <text:p text:style-name="P289"><text:span text:style-name="T289_1">γ)</text:span><text:span text:style-name="T289_2"><text:tab/></text:span><text:span text:style-name="T289_3">Δεν<text:s/>επιτρέπει<text:s/>στους<text:s/>Παίκτες<text:s/>να<text:s/>χρησιμοποιούν<text:s/>το<text:s/>Λογισμικό<text:s/>Χρήστη<text:s/>για<text:s/>τη<text:s/>μεταφορά<text:s/>δεδομένων<text:s/>μεταξύ<text:s/>τους,<text:s/>εκτός<text:s/>εάν<text:s/>πρόκειται<text:s/>για<text:s/>λειτουργίες<text:s/>συνομιλίας<text:s/>(π.χ.<text:s/>κείμενο,<text:s/>φωνή,<text:s/>βίντεο,<text:s/>κ.λπ.)<text:s/>και<text:s/>εγκεκριμένα<text:s/>αρχεία<text:s/>(π.χ.<text:s/>εικόνες<text:s/>προφίλ<text:s/>χρηστών,<text:s/>φωτογραφίες,<text:s/>κ.λπ.).</text:span></text:p>
      <text:p text:style-name="P290"><text:span text:style-name="T290_1">δ)</text:span><text:span text:style-name="T290_2"><text:tab/></text:span><text:span text:style-name="T290_3">Εάν<text:s/>το<text:s/>Λογισμικό<text:s/>Χρήστη<text:s/>περιλαμβάνει<text:s/>πρόσθετη<text:s/>λειτουργία,<text:s/>μη-σχετιζόμενη<text:s/>με<text:s/>το<text:s/>Παίγνιο,<text:s/>αυτή<text:s/>η<text:s/>πρόσθετη<text:s/>λειτουργία<text:s/>δεν<text:s/>αλλοιώνει<text:s/>την<text:s/>ακεραιότητα<text:s/>του<text:s/>Παιγνίου<text:s/>με<text:s/>οποιοδήποτε<text:s/>τρόπο.</text:span></text:p>
      <text:p text:style-name="P291"><text:span text:style-name="T291_1">8.4.</text:span><text:span text:style-name="T291_2"><text:s/>Επαλήθευση<text:s/>Λογισμικού<text:s/>(software<text:s/>verification)</text:span></text:p>
      <text:p text:style-name="P292"><text:span text:style-name="T292_1">Το<text:s/>ΚΠΣ<text:s/>χρησιμοποιεί<text:s/>ένα<text:s/>μηχανισμό,<text:s/>ο<text:s/>οποίος<text:s/>διασφαλίζει<text:s/>ότι<text:s/>όλα<text:s/>τα<text:s/>κρίσιμα<text:s/>μέρη<text:s/>που<text:s/>περιέχονται<text:s/>στο<text:s/>Λογισμικό<text:s/>Χρήστη,<text:s/>το<text:s/>οποίο<text:s/>είναι<text:s/>εγκατεστημένο<text:s/>στη<text:s/>Συσκευή<text:s/>Παίκτη<text:s/>και<text:s/>χρησιμοποιείται<text:s/>σε<text:s/>συνδυασμό<text:s/>με<text:s/>το<text:s/>ΚΠΣ,<text:s/>επαληθεύονται-πιστοποιούνται,<text:s/>κατά<text:s/>την<text:s/>έναρξη<text:s/>οποιασδήποτε<text:s/>Παικτικής<text:s/>Συνεδρίας.<text:s/>Ο<text:s/>Κάτοχος<text:s/>Άδειας<text:s/>αποστέλλει<text:s/>στην<text:s/>Αρχή,<text:s/>προς<text:s/>έγκριση,<text:s/>τη<text:s/>διαδικασία<text:s/>ελέγχου.<text:s/>Συνιστάται<text:s/>η<text:s/>επαλήθευση-πιστοποίηση<text:s/>του<text:s/>Λογισμικού<text:s/>Χρήστη<text:s/>σε<text:s/>προκαθορισμένα<text:s/>χρονικά<text:s/>διαστήματα,<text:s/>κατά<text:s/>τη<text:s/>διάρκεια<text:s/>μιας<text:s/>ενεργής<text:s/>Παικτικής<text:s/>Συνεδρίας.<text:s/>Τα<text:s/>κρίσιμα<text:s/>μέρη<text:s/>του<text:s/>Λογισμικού<text:s/>Χρήστη<text:s/>περιλαμβάνουν<text:s/>μεταξύ<text:s/>άλλων<text:s/>τους<text:s/>κανόνες<text:s/>του<text:s/>Παιγνίου,<text:s/>πληροφορίες<text:s/>πίνακα<text:s/>πληρωμών<text:s/>(pay<text:s/>table),<text:s/>στοιχεία<text:s/>που<text:s/>ελέγχουν<text:s/>τις<text:s/>επικοινωνίες<text:s/>με<text:s/>το<text:s/>ΚΠΣ,<text:s/>ή<text:s/>άλλα<text:s/>μέρη<text:s/>που<text:s/>απαιτούνται<text:s/>για<text:s/>να<text:s/>διασφαλιστεί<text:s/>η<text:s/>ορθή<text:s/>λειτουργία<text:s/>του.<text:s/>Το<text:s/>ΚΠΣ<text:s/>έχει<text:s/>τη<text:s/>δυνατότητα<text:s/>να<text:s/>απενεργοποιήσει<text:s/>το<text:s/>Λογισμικό<text:s/>Χρήστη<text:s/>μετά<text:s/>από<text:s/>αποτυχημένη<text:s/>επαλήθευση-πιστοποίησή<text:s/>του.</text:span></text:p>
      <text:p text:style-name="P293"><text:span text:style-name="T293_1">Ως<text:s/>plug-in,<text:s/>ορίζεται<text:s/>ένα<text:s/>σύστημα<text:s/>συστατικών<text:s/>κάποιου<text:s/>λογισμικού<text:s/>που<text:s/>προσθέτει<text:s/>ιδιαίτερες<text:s/>δυνατότητες<text:s/>σε<text:s/>ένα<text:s/>μεγαλύτερο<text:s/>λογισμικό.<text:s/>Τα<text:s/>plug-in<text:s/>χρησιμοποιείται<text:s/>ιδιαίτερα<text:s/>σε<text:s/>φυλλομετρητές<text:s/>για<text:s/>την<text:s/>προβολή<text:s/>video,<text:s/>την<text:s/>ανίχνευση<text:s/>ιών<text:s/>και<text:s/>την<text:s/>επίτευξη<text:s/>νέων<text:s/>τύπων<text:s/>αρχείων.<text:s/>Πολύ<text:s/>γνωστά<text:s/>παραδείγματα<text:s/>plug-in<text:s/>είναι<text:s/>το<text:s/>Adobe<text:s/>Flash<text:s/>Player<text:s/>και<text:s/>το<text:s/>QuickTime.<text:s/>Τα<text:s/>plug-in<text:s/>είναι<text:s/>εξειδικευμένες<text:s/>μορφές<text:s/>αυτού<text:s/>που<text:s/>αποκαλείται<text:s/>add-on<text:s/>ή<text:s/>πρόσθετο<text:s/>και<text:s/>περιλαμβάνει<text:s/>επεκτάσεις<text:s/>ή<text:s/>οπτικά<text:s/>θέματα.</text:span></text:p>
      <text:p text:style-name="P294"><text:span text:style-name="T294_1">8.5.</text:span><text:span text:style-name="T294_2"><text:s/>Επαλήθευση<text:s/>Συμβατότητας<text:s/>(Compatibility<text:s/>Verification)</text:span></text:p>
      <text:p text:style-name="P295"><text:span text:style-name="T295_1">Κατά<text:s/>τη<text:s/>διάρκεια<text:s/>κάθε<text:s/>εγκατάστασης<text:s/>ή<text:s/>αρχικοποίησης-προετοιμασίας<text:s/>(initialization)<text:s/>και<text:s/>πριν<text:s/>από<text:s/>την<text:s/>επιβεβαίωση<text:s/>έναρξης<text:s/>μιας<text:s/>Παικτικής<text:s/>Συνεδρίας,<text:s/>το<text:s/>Λογισμικό<text:s/>Χρήστη,<text:s/>το<text:s/>οποίο<text:s/>χρησιμοποιείται<text:s/>σε<text:s/>συνδυασμό<text:s/>με<text:s/>το<text:s/>ΚΠΣ,<text:s/>ανιχνεύει<text:s/>τυχόν<text:s/>ασυμβατότητες<text:s/>ή<text:s/>περιορισμούς<text:s/>των<text:s/>πόρων<text:s/>στο<text:s/>σύστημα<text:s/>του<text:s/>Παίκτη<text:s/>οι<text:s/>οποίες<text:s/>θα<text:s/>εμποδίσουν<text:s/>τη<text:s/>σωστή<text:s/>λειτουργία<text:s/>του<text:s/>Λογισμικού<text:s/>Χρήστη.<text:s/>Εάν<text:s/>ανιχνευθούν<text:s/>ασυμβατότητες<text:s/>ή<text:s/>περιορισμοί<text:s/>πόρων,<text:s/>τότε<text:s/>το<text:s/>ΚΠΣ:</text:span></text:p>
      <text:p text:style-name="P296"><text:span text:style-name="T296_1">α)</text:span><text:span text:style-name="T296_2"><text:tab/></text:span><text:span text:style-name="T296_3">ενημερώνει<text:s/>τον<text:s/>Παίκτη<text:s/>για<text:s/>κάθε<text:s/>ασυμβατότητα<text:s/>ή/<text:s/>και<text:s/>περιορισμό<text:s/>των<text:s/>πόρων<text:s/>που<text:s/>εμποδίζει<text:s/>τη<text:s/>λειτουργία<text:s/>[π.χ.<text:s/>τον<text:s/>τύπο<text:s/>και<text:s/>έκδοση<text:s/>του<text:s/>του<text:s/>προγράμματος<text:s/>περιήγησης<text:s/>(browser),<text:s/>την<text:s/>έκδοση<text:s/>του<text:s/>πρόσθετου<text:s/>λογισμικού,<text:s/>κ.λπ.],</text:span></text:p>
      <text:p text:style-name="P297"><text:span text:style-name="T297_1">β)</text:span><text:span text:style-name="T297_2"><text:tab/></text:span><text:span text:style-name="T297_3">δεν<text:s/>επιτρέπει<text:s/>δραστηριότητες<text:s/>Τυχερών<text:s/>Παιγνίων<text:s/>όταν<text:s/>υπάρχει<text:s/>κάποια<text:s/>ασυμβατότητα<text:s/>ή/και<text:s/>περιορισμός<text:s/>πόρων.</text:span></text:p>
      <text:p text:style-name="P298"><text:span text:style-name="T298_1">8.6.</text:span><text:span text:style-name="T298_2"><text:s/>Περιεχόμενο<text:s/>(Content)</text:span></text:p>
      <text:p text:style-name="P299"><text:span text:style-name="T299_1">Το<text:s/>Λογισμικό<text:s/>Χρήστη<text:s/>που<text:s/>χρησιμοποιείται<text:s/>σε<text:s/>συνδυασμό<text:s/>με<text:s/>το<text:s/>ΚΠΣ<text:s/>δεν<text:s/>περιέχει<text:s/>καμία<text:s/>λειτουργικότητα,<text:s/>η<text:s/>οποία<text:s/>θεωρείται<text:s/>κακόβουλου<text:s/>χαρακτήρα.<text:s/>Αυτό<text:s/>περιλαμβάνει,<text:s/>μεταξύ<text:s/>άλλων,<text:s/>μη<text:s/>εξουσιοδοτημένη<text:s/>εξαγωγή<text:s/>και<text:s/>μεταφορά<text:s/>αρχείων,<text:s/>μη<text:s/>εξουσιοδοτημένες<text:s/>τροποποιήσεις<text:s/>του<text:s/>συστήματος<text:s/>του<text:s/>Παίκτη<text:s/>και<text:s/>χρήση<text:s/>κακόβουλου<text:s/>λογισμικού<text:s/>(malware).</text:span></text:p>
      <text:p text:style-name="P300"><text:span text:style-name="T300_1">8.7.</text:span><text:span text:style-name="T300_2"><text:s/>Επικοινωνίες<text:s/>(Communications)</text:span></text:p>
      <text:p text:style-name="P301"><text:span text:style-name="T301_1">Οι<text:s/>επικοινωνίες<text:s/>μεταξύ<text:s/>των<text:s/>μερών<text:s/>του<text:s/>ΚΠΣ,<text:s/>του<text:s/>συστήματος<text:s/>του<text:s/>Παίκτη<text:s/>και<text:s/>του<text:s/>Λογισμικού<text:s/>Χρήστη,<text:s/>οι<text:s/>οποίες<text:s/>διεξάγονται<text:s/>μέσω<text:s/>δημόσιων<text:s/>δικτύων<text:s/>είναι<text:s/>ασφαλείς<text:s/>(secure).<text:s/>Προσωπικά<text:s/>στοιχεία,<text:s/>ευαίσθητα<text:s/>δεδομένα<text:s/>του<text:s/>Ηλεκτρονικού<text:s/>Λογαριασμού<text:s/>Παίκτη,<text:s/>τις<text:s/>Συμμετοχές,<text:s/>τα<text:s/>αποτελέσματα,<text:s/>οικονομικά<text:s/>στοιχεία<text:s/>και<text:s/>πληροφορίες<text:s/>της<text:s/>Παικτικής<text:s/>Συνεδρίας,<text:s/>πάντα<text:s/>προστατεύονται<text:s/>σε<text:s/>κάθε<text:s/>δημόσιο<text:s/>δίκτυο.</text:span></text:p>
      <text:h text:style-name="P302" text:outline-level="6"><text:span text:style-name="T302_1">Άρθρο<text:s/>9.<text:s/></text:span></text:h>
      <text:h text:style-name="P303" text:outline-level="6"><text:span text:style-name="T303_1">Απενεργοποίηση/Ενεργοποίηση</text:span></text:h>
      <text:p text:style-name="P304"><text:span text:style-name="T304_1">Τυχερών<text:s/>Παιγνίων<text:s/>(Gaming<text:s/>Disable/Enable)</text:span></text:p>
      <text:p text:style-name="P305"><text:span text:style-name="T305_1">9.1.</text:span><text:span text:style-name="T305_2"><text:s/>Γενική<text:s/>Δήλωση</text:span></text:p>
      <text:p text:style-name="P306"><text:span text:style-name="T306_1">Οι<text:s/>ακόλουθες<text:s/>απαιτήσεις<text:s/>ισχύουν<text:s/>για<text:s/>την<text:s/>απενεργοποίηση<text:s/>και<text:s/>την<text:s/>εκ<text:s/>νέου<text:s/>ενεργοποίηση<text:s/>των<text:s/>Συμμετοχών<text:s/>στο<text:s/>ΚΠΣ:</text:span></text:p>
      <text:p text:style-name="P307"><text:span text:style-name="T307_1">α)</text:span><text:span text:style-name="T307_2"><text:tab/></text:span><text:span text:style-name="T307_3">Το<text:s/>ΚΠΣ<text:s/>είναι<text:s/>σε<text:s/>θέση<text:s/>να<text:s/>απενεργοποιήσει<text:s/>ή<text:s/>να<text:s/>ενεργοποιήσει<text:s/>κάθε<text:s/>Συμμετοχή<text:s/>με<text:s/>σχετική<text:s/>εντολή<text:s/>(on<text:s/>command).</text:span></text:p>
      <text:p text:style-name="P308"><text:span text:style-name="T308_1">β)</text:span><text:span text:style-name="T308_2"><text:tab/></text:span><text:span text:style-name="T308_3">Το<text:s/>ΚΠΣ<text:s/>είναι<text:s/>σε<text:s/>θέση<text:s/>να<text:s/>απενεργοποιήσει<text:s/>ή<text:s/>να<text:s/>ενεργοποιήσει<text:s/>συγκεκριμένα<text:s/>Τυχερά<text:s/>Παίγνια<text:s/>με<text:s/>σχετική<text:s/>εντολή<text:s/>(on<text:s/>command).</text:span></text:p>
      <text:p text:style-name="P309"><text:span text:style-name="T309_1">γ)</text:span><text:span text:style-name="T309_2"><text:tab/></text:span><text:span text:style-name="T309_3">Το<text:s/>ΚΠΣ<text:s/>είναι<text:s/>σε<text:s/>θέση<text:s/>να<text:s/>απενεργοποιήσει<text:s/>ή<text:s/>να<text:s/>ενεργοποιήσει<text:s/>συγκεκριμένες<text:s/>Παικτικές<text:s/>Συνεδρίες<text:s/>με<text:s/>σχετική<text:s/>εντολή<text:s/>(on<text:s/>command).</text:span></text:p>
      <text:p text:style-name="P310"><text:span text:style-name="T310_1">δ)</text:span><text:span text:style-name="T310_2"><text:tab/></text:span><text:span text:style-name="T310_3">Όταν<text:s/>η<text:s/>Συμμετοχή<text:s/>απενεργοποιηθεί<text:s/>ή<text:s/>ενεργοποιηθεί<text:s/>στο<text:s/>ΚΠΣ,<text:s/>τότε<text:s/>γίνεται<text:s/>μια<text:s/>καταχώρηση<text:s/>σε<text:s/>ένα<text:s/>αρχείο<text:s/>καταγραφής-ελέγχου<text:s/>(audit<text:s/>log)<text:s/>που<text:s/>περιλαμβάνει<text:s/>τον<text:s/>λόγο<text:s/>ενεργοποίησης<text:s/>ή<text:s/>απενεργοποίησης.</text:span></text:p>
      <text:p text:style-name="P311"><text:span text:style-name="T311_1">9.2.</text:span><text:span text:style-name="T311_2"><text:s/>Τρέχον<text:s/>Παίγνιο</text:span></text:p>
      <text:p text:style-name="P312"><text:span text:style-name="T312_1">Όταν<text:s/>ένα<text:s/>Τυχερό<text:s/>Παίγνιο<text:s/>ή<text:s/>μια<text:s/>δραστηριότητα<text:s/>Τυχερών<text:s/>Παιγνίων<text:s/>(gaming<text:s/>activity)<text:s/>απενεργοποιείται:</text:span></text:p>
      <text:p text:style-name="P313"><text:span text:style-name="T313_1">α)</text:span><text:span text:style-name="T313_2"><text:tab/></text:span><text:span text:style-name="T313_3">Το<text:s/>Παίγνιο<text:s/>δεν<text:s/>είναι<text:s/>προσβάσιμο<text:s/>σε<text:s/>έναν<text:s/>Παίκτη<text:s/>μετά<text:s/>την<text:s/>ολοκλήρωσή<text:s/>του.</text:span></text:p>
      <text:p text:style-name="P314"><text:span text:style-name="T314_1">β)</text:span><text:span text:style-name="T314_2"><text:tab/></text:span><text:span text:style-name="T314_3">Ο<text:s/>Παίκτης<text:s/>έχει<text:s/>το<text:s/>δικαίωμα<text:s/>να<text:s/>λήξει<text:s/>το<text:s/>Παίγνιο<text:s/>ενώ<text:s/>αυτό<text:s/>παίζεται<text:s/>[δηλαδή<text:s/>γύροι<text:s/>μπόνους<text:s/>(bonus<text:s/>rounds),<text:s/>διπλασιασμός/ρίσκο<text:s/>(double<text:s/>up/gamble)<text:s/>και<text:s/>άλλα<text:s/>χαρακτηριστικά<text:s/>του<text:s/>Παιγνίου<text:s/>που<text:s/>σχετίζονται<text:s/>με<text:s/>την<text:s/>αρχική<text:s/>Συμμετοχή<text:s/>στο<text:s/>Παίγνιο,<text:s/>θα<text:s/>πρέπει<text:s/>να<text:s/>ολοκληρωθούν<text:s/>πλήρως].</text:span></text:p>
      <text:p text:style-name="P315"><text:span text:style-name="T315_1">γ)</text:span><text:span text:style-name="T315_2"><text:tab/></text:span><text:span text:style-name="T315_3">Εάν<text:s/>έχουν<text:s/>τοποθετηθεί<text:s/>Συμμετοχές<text:s/>σε<text:s/>εκκρεμή<text:s/>γεγονότα<text:s/>σε<text:s/>πραγματικό<text:s/>χρόνο:</text:span></text:p>
      <text:p text:style-name="P316"><text:span text:style-name="T316_1">i)</text:span><text:span text:style-name="T316_2"><text:tab/></text:span><text:span text:style-name="T316_3">Οι<text:s/>όροι<text:s/>και<text:s/>προϋποθέσεις<text:s/>καθορίζουν<text:s/>με<text:s/>σαφήνεια<text:s/>τι<text:s/>συμβαίνει<text:s/>με<text:s/>τις<text:s/>Συμμετοχές,<text:s/>αν<text:s/>η<text:s/>δραστηριότητα<text:s/>του<text:s/>Παιγνίου<text:s/>παραμείνει<text:s/>απενεργοποιημένη<text:s/>ενώ<text:s/>το<text:s/>γεγονός<text:s/>σε<text:s/>πραγματικό<text:s/>χρόνο<text:s/>έχει<text:s/>ολοκληρωθεί<text:s/>και<text:s/>το<text:s/>ΚΠΣ<text:s/>είναι<text:s/>σε<text:s/>θέση<text:s/>να<text:s/>επιστρέψει<text:s/>όλα<text:s/>τις<text:s/>Συμμετοχές<text:s/>σε<text:s/>Παίκτες,<text:s/>ή<text:s/>προχωράει<text:s/>σε<text:s/>διακανονισμό<text:s/>όλων<text:s/>των<text:s/>Συμμετοχών,<text:s/>ανάλογα<text:s/>με<text:s/>την<text:s/>περίπτωση.</text:span></text:p>
      <text:p text:style-name="P317"><text:span text:style-name="T317_1">ii)</text:span><text:span text:style-name="T317_2"><text:tab/></text:span><text:span text:style-name="T317_3">Οι<text:s/>όροι<text:s/>και<text:s/>οι<text:s/>προϋποθέσεις<text:s/>καθορίζουν<text:s/>με<text:s/>σαφήνεια<text:s/>τι<text:s/>συμβαίνει<text:s/>με<text:s/>τις<text:s/>Συμμετοχές,<text:s/>αν<text:s/>η<text:s/>δραστηριότητα<text:s/>του<text:s/>Τυχερού<text:s/>Παιγνίου<text:s/>πρόκειται<text:s/>να<text:s/>ενεργοποιηθεί<text:s/>εκ<text:s/>νέου<text:s/>πριν<text:s/>από<text:s/>την<text:s/>ολοκλήρωση<text:s/>του<text:s/>αντίστοιχου<text:s/>γεγονότος<text:s/>σε<text:s/>πραγματικό<text:s/>χρόνο<text:s/>και<text:s/>το<text:s/>ΚΠΣ<text:s/>είναι<text:s/>σε<text:s/>θέση<text:s/>να<text:s/>επιστρέψει<text:s/>όλα<text:s/>τις<text:s/>Συμμετοχές<text:s/>σε<text:s/>Παίκτες,<text:s/>ή<text:s/>να<text:s/>αφήσει<text:s/>όλα<text:s/>τις<text:s/>Συμμετοχές<text:s/>ενεργές,<text:s/>ανάλογα<text:s/>με<text:s/>την<text:s/>περίπτωση.</text:span></text:p>
      <text:h text:style-name="P318" text:outline-level="6"><text:span text:style-name="T318_1">Άρθρο<text:s/>10.<text:s/></text:span></text:h>
      <text:h text:style-name="P319" text:outline-level="6"><text:span text:style-name="T319_1">Ημιτελή<text:s/>Παίγνια<text:s/>(Incomplete<text:s/>Games)</text:span></text:h>
      <text:p text:style-name="P320"><text:span text:style-name="T320_1">10.1.</text:span><text:span text:style-name="T320_2"><text:s/>Ημιτελή<text:s/>Παίγνια<text:s/>(Incomplete<text:s/>Games)</text:span></text:p>
      <text:p text:style-name="P321"><text:span text:style-name="T321_1">Ένα<text:s/>Παίγνιο<text:s/>είναι<text:s/>ημιτελές<text:s/>όταν<text:s/>το<text:s/>αποτέλεσμα<text:s/>του<text:s/>Παιγνίου<text:s/>παραμένει<text:s/>άγνωστο<text:s/>(unresolved)<text:s/>ή<text:s/>ο<text:s/>Παίκτης<text:s/>δεν<text:s/>μπορεί<text:s/>να<text:s/>δει<text:s/>ξεκάθαρα<text:s/>το<text:s/>αποτέλεσμα.<text:s/>Ημιτελή<text:s/>Παίγνια<text:s/>μπορεί<text:s/>να<text:s/>προκύψουν<text:s/>από:</text:span></text:p>
      <text:p text:style-name="P322"><text:span text:style-name="T322_1">α)</text:span><text:span text:style-name="T322_2"><text:tab/></text:span><text:span text:style-name="T322_3">Απώλεια<text:s/>της<text:s/>επικοινωνίας<text:s/>μεταξύ<text:s/>της<text:s/>Πλατφόρμας<text:s/>Τυχερών<text:s/>Παιγνίων<text:s/>και<text:s/>της<text:s/>Συσκευής<text:s/>του<text:s/>Παίκτη.</text:span></text:p>
      <text:p text:style-name="P323"><text:span text:style-name="T323_1">β)</text:span><text:span text:style-name="T323_2"><text:tab/></text:span><text:span text:style-name="T323_3">Επανεκκίνηση<text:s/>της<text:s/>Πλατφόρμας<text:s/>Τυχερών<text:s/>Παιγνίων.</text:span></text:p>
      <text:p text:style-name="P324"><text:span text:style-name="T324_1">γ)</text:span><text:span text:style-name="T324_2"><text:tab/></text:span><text:span text:style-name="T324_3">Επανεκκίνηση<text:s/>ή<text:s/>δυσλειτουργία<text:s/>της<text:s/>Συσκευής<text:s/>Παίκτη.<text:s/>δ)<text:s/>Αντικανονικό<text:s/>τερματισμό<text:s/>του<text:s/>Λογισμικού<text:s/>Χρήστη<text:s/>(client<text:s/>software).</text:span></text:p>
      <text:p text:style-name="P325"><text:span text:style-name="T325_1">ε)</text:span><text:span text:style-name="T325_2"><text:tab/></text:span><text:span text:style-name="T325_3">Εντολή<text:s/>(command)<text:s/>απενεργοποίησης<text:s/>Παιγνίου<text:s/>από<text:s/>την<text:s/>Πλατφόρμα<text:s/>Τυχερών<text:s/>Παιγνίων<text:s/>κατά<text:s/>τη<text:s/>διάρκεια<text:s/>διεξαγωγής<text:s/>Παιγνίου.</text:span></text:p>
      <text:p text:style-name="P326"><text:span text:style-name="T326_1">10.2.</text:span><text:span text:style-name="T326_2"><text:s/>Ολοκλήρωση<text:s/>Ημιτελών<text:s/>Παιγνίων</text:span></text:p>
      <text:p text:style-name="P327"><text:span text:style-name="T327_1">Το<text:s/>ΚΠΣ<text:s/>παρέχει<text:s/>στους<text:s/>Παίκτες<text:s/>μηχανισμό<text:s/>για<text:s/>να<text:s/>ολοκληρώσουν<text:s/>ένα<text:s/>ημιτελές<text:s/>Παίγνιο.<text:s/>Ένα<text:s/>ημιτελές<text:s/>Παίγνιο<text:s/>πρέπει<text:s/>να<text:s/>ολοκληρωθεί<text:s/>προτού<text:s/>επιτραπεί<text:s/>σε<text:s/>ένα<text:s/>Παίκτη<text:s/>να<text:s/>συμμετάσχει<text:s/>ξανά<text:s/>σε<text:s/>αυτό.</text:span></text:p>
      <text:p text:style-name="P328"><text:span text:style-name="T328_1">α)</text:span><text:span text:style-name="T328_2"><text:tab/></text:span><text:span text:style-name="T328_3">Αν<text:s/>κάποιος<text:s/>Παίκτης<text:s/>έχει<text:s/>ένα<text:s/>ημιτελές<text:s/>Παίγνιο,<text:s/>το<text:s/>ΚΠΣ<text:s/>εμφανίζει<text:s/>το<text:s/>ημιτελές<text:s/>Παίγνιο<text:s/>προς<text:s/>ολοκλήρωση<text:s/>κατά<text:s/>την<text:s/>επανασύνδεση<text:s/>ή<text:s/>κάθε<text:s/>φορά<text:s/>που<text:s/>μια<text:s/>νέα<text:s/>Παικτική<text:s/>Συνεδρία<text:s/>ενεργοποιείται.</text:span></text:p>
      <text:p text:style-name="P329"><text:span text:style-name="T329_1">i)</text:span><text:span text:style-name="T329_2"><text:tab/></text:span><text:span text:style-name="T329_3">Όταν<text:s/>δεν<text:s/>απαιτείται<text:s/>η<text:s/>συμβολή<text:s/>του<text:s/>Παίκτη<text:s/>(player<text:s/>input)<text:s/>προκειμένου<text:s/>να<text:s/>ολοκληρωθεί<text:s/>το<text:s/>Παίγνιο,<text:s/>εμφανίζεται<text:s/>το<text:s/>τελικό<text:s/>αποτέλεσμα,<text:s/>όπως<text:s/>καθορίζεται<text:s/>από<text:s/>το<text:s/>ΚΠΣ<text:s/>και<text:s/>τους<text:s/>κανόνες<text:s/>του<text:s/>Παιγνίου<text:s/>και<text:s/>ο<text:s/>Ηλεκτρονικός<text:s/>Λογαριασμός<text:s/>Παίκτη<text:s/>επικαιροποιείται<text:s/>αναλόγως.</text:span></text:p>
      <text:p text:style-name="P330"><text:span text:style-name="T330_1">ii)</text:span><text:span text:style-name="T330_2"><text:tab/></text:span><text:span text:style-name="T330_3">Για<text:s/>Παίγνια<text:s/>πολλαπλών<text:s/>σταδίων<text:s/>(single-player,<text:s/>multi-stage<text:s/>games),<text:s/>όπου<text:s/>απαιτείται<text:s/>η<text:s/>συμβολή<text:s/>του<text:s/>Παίκτη<text:s/>προκειμένου<text:s/>να<text:s/>ολοκληρωθεί<text:s/>το<text:s/>Παίγνιο,<text:s/>το<text:s/>ΚΠΣ<text:s/>μεταφέρει<text:s/>τον<text:s/>Παίκτη<text:s/>στην<text:s/>κατάσταση<text:s/>που<text:s/>είχε<text:s/>το<text:s/>Παίγνιο<text:s/>αμέσως<text:s/>πριν<text:s/>από<text:s/>τη<text:s/>διακοπή<text:s/>και<text:s/>του<text:s/>επιτρέπει<text:s/>να<text:s/>ολοκληρώσει<text:s/>το<text:s/>παιχνίδι.</text:span></text:p>
      <text:p text:style-name="P331"><text:span text:style-name="T331_1">Σημείωση:<text:s/>Η<text:s/>προσθήκη<text:s/>ενός<text:s/>προαιρετικού<text:s/>μπόνους<text:s/>ή<text:s/>χαρακτηριστικού<text:s/>(feature),<text:s/>όπως<text:s/>ο<text:s/>διπλασιασμός<text:s/>(double-up)<text:s/>ή<text:s/>ρίσκο<text:s/>(gamble)<text:s/>δεν<text:s/>μετατρέπουν<text:s/>ένα<text:s/>Παίγνιο<text:s/>σε<text:s/>Παίγνιο<text:s/>πολλαπλών<text:s/>σταδίων<text:s/>(multi-stage).</text:span></text:p>
      <text:p text:style-name="P332"><text:span text:style-name="T332_1">iii)</text:span><text:span text:style-name="T332_2"><text:tab/></text:span><text:span text:style-name="T332_3">Για<text:s/>Παίγνια<text:s/>πολλαπλών<text:s/>Παικτών<text:s/>(multi-player<text:s/>games),<text:s/>το<text:s/>παιχνίδι<text:s/>εμφανίζει<text:s/>το<text:s/>τελικό<text:s/>αποτέλεσμα,<text:s/>όπως<text:s/>προσδιορίζεται<text:s/>σύμφωνα<text:s/>με<text:s/>τους<text:s/>κανόνες<text:s/>του<text:s/>Παιγνίου<text:s/>ή/και<text:s/>τους<text:s/>όρους<text:s/>και<text:s/>τις<text:s/>προϋποθέσεις<text:s/>και<text:s/>ο<text:s/>Ηλεκτρονικός<text:s/>Λογαριασμός<text:s/>Παίκτη<text:s/>επικαιροποιείται<text:s/>αναλόγως.</text:span></text:p>
      <text:p text:style-name="P333"><text:span text:style-name="T333_1">β)</text:span><text:span text:style-name="T333_2"><text:tab/></text:span><text:span text:style-name="T333_3">Συμμετοχές<text:s/>που<text:s/>σχετίζονται<text:s/>με<text:s/>ημιτελή<text:s/>Παίγνια<text:s/>που<text:s/>μπορεί<text:s/>να<text:s/>συνεχιστούν,<text:s/>διατηρούνται<text:s/>(held)<text:s/>από<text:s/>το<text:s/>ΚΠΣ<text:s/>μέχρι<text:s/>να<text:s/>ολοκληρωθεί<text:s/>το<text:s/>Παίγνιο.<text:s/>Οι<text:s/>Ηλεκτρονικοί<text:s/>Λογαριασμοί<text:s/>Παικτών<text:s/>εμφανίζουν<text:s/>τυχόν<text:s/>ποσά<text:s/>που<text:s/>διατηρούνται<text:s/>σε<text:s/>ημιτελή<text:s/>Παίγνια.</text:span></text:p>
      <text:p text:style-name="P334"><text:span text:style-name="T334_1">10.3.</text:span><text:span text:style-name="T334_2"><text:s/>Ακύρωση<text:s/>Ημιτελών<text:s/>Παιγνίων</text:span></text:p>
      <text:p text:style-name="P335"><text:span text:style-name="T335_1">Συμμετοχές<text:s/>που<text:s/>σχετίζονται<text:s/>με<text:s/>ημιτελή<text:s/>Παίγνια<text:s/>που<text:s/>μπορεί<text:s/>να<text:s/>συνεχισθούν,<text:s/>αλλά<text:s/>παραμένουν<text:s/>χωρίς<text:s/>αποτέλεσμα<text:s/>για<text:s/>χρονικό<text:s/>διάστημα,<text:s/>το<text:s/>οποίο<text:s/>καθορίζεται<text:s/>στους<text:s/>όρους<text:s/>και<text:s/>τις<text:s/>προϋποθέσεις<text:s/>Συμμετοχής,<text:s/>ακυρώνονται<text:s/>και<text:s/>οι<text:s/>Συμμετοχές<text:s/>καταπίπτουν<text:s/>ή<text:s/>επιστρέφονται<text:s/>στον<text:s/>Παίκτη<text:s/>με<text:s/>την<text:s/>προϋπόθεση<text:s/>ότι:</text:span></text:p>
      <text:p text:style-name="P336"><text:span text:style-name="T336_1">α)</text:span><text:span text:style-name="T336_2"><text:tab/></text:span><text:span text:style-name="T336_3">Οι<text:s/>κανόνες<text:s/>του<text:s/>Παιγνίου<text:s/>ή/και<text:s/>οι<text:s/>όροι<text:s/>και<text:s/>προϋποθέσεις<text:s/>καθορίζουν<text:s/>με<text:s/>σαφήνεια<text:s/>πώς<text:s/>θα<text:s/>αντιμετωπιστούν<text:s/>οι<text:s/>Συμμετοχές<text:s/>όταν<text:s/>το<text:s/>Παίγνιο<text:s/>παραμείνει<text:s/>χωρίς<text:s/>αποτέλεσμα<text:s/>πέραν<text:s/>της<text:s/>καθορισμένης<text:s/>χρονικής<text:s/>περιόδου<text:s/>και<text:s/>το<text:s/>ΚΠΣ<text:s/>μπορεί<text:s/>να<text:s/>επιστρέψει<text:s/>ή<text:s/>να<text:s/>άρει<text:s/>τη<text:s/>δυνατότητα<text:s/>επιστροφής<text:s/>των<text:s/>Συμμετοχών<text:s/>(forfeit),<text:s/>ανάλογα<text:s/>με<text:s/>την<text:s/>περίπτωση.</text:span></text:p>
      <text:p text:style-name="P337"><text:span text:style-name="T337_1">β)</text:span><text:span text:style-name="T337_2"><text:tab/></text:span><text:span text:style-name="T337_3">Σε<text:s/>περίπτωση<text:s/>που<text:s/>ένα<text:s/>Παίγνιο<text:s/>δεν<text:s/>μπορεί<text:s/>να<text:s/>συνεχιστεί<text:s/>λόγω<text:s/>δυσλειτουργίας<text:s/>του<text:s/>ΚΠΣ,<text:s/>όλες<text:s/>οι<text:s/>Συμμετοχές<text:s/>επιστρέφονται<text:s/>στους<text:s/>Παίκτες<text:s/>αυτού<text:s/>του<text:s/>Παιγνίου.<text:s/>Κατ’<text:s/>εξαίρεση<text:s/>και<text:s/>ειδικά<text:s/>για<text:s/>παίγνια<text:s/>που<text:s/>διεξάγονται<text:s/>διομότιμα<text:s/>(peer<text:s/>to<text:s/>peer),<text:s/>ο<text:s/>Κάτοχος<text:s/>Άδειας<text:s/>δύναται<text:s/>να<text:s/>εφαρμόζει<text:s/>πρακτικές<text:s/>επιστροφής<text:s/>συμμετοχών<text:s/>ή<text:s/>μέρους<text:s/>αυτών<text:s/>ή/και<text:s/>πίστωσης<text:s/>πρόσθετων<text:s/>ποσών<text:s/>στους<text:s/>παίκτες<text:s/>με<text:s/>κριτήρια<text:s/>το<text:s/>παικτικό<text:s/>αποτέλεσμα<text:s/>κάθε<text:s/>Παίκτη<text:s/>που<text:s/>έχει<text:s/>διαμορφωθεί<text:s/>κατά<text:s/>τη<text:s/>στιγμή<text:s/>της<text:s/>διακοπής,<text:s/>σε<text:s/>συνδυασμό<text:s/>με<text:s/>τους<text:s/>κανόνες<text:s/>διεξαγωγής<text:s/>του<text:s/>συγκεκριμένου<text:s/>Παιγνίου.<text:s/>Οι<text:s/>παραπάνω<text:s/>πρακτικές<text:s/>και<text:s/>τα<text:s/>κριτήρια<text:s/>που<text:s/>εφαρμόζονται<text:s/>γνωστοποιούνται<text:s/>στην<text:s/>Ε.Ε.Ε.Π.</text:span></text:p>
      <text:h text:style-name="P338" text:outline-level="6"><text:span text:style-name="T338_1">Άρθρο<text:s/>11.<text:s/></text:span></text:h>
      <text:h text:style-name="P339" text:outline-level="6"><text:span text:style-name="T339_1">Τερματισμός<text:s/>και<text:s/>Επανάκτηση</text:span></text:h>
      <text:p text:style-name="P340"><text:span text:style-name="T340_1">(Shutdown<text:s/>and<text:s/>Recovery)</text:span></text:p>
      <text:p text:style-name="P341"><text:span text:style-name="T341_1">Το<text:s/>ΚΠΣ<text:s/>έχει<text:s/>τις<text:s/>εξής<text:s/>δυνατότητες<text:s/>τερματισμού<text:s/>και<text:s/>επανάκτησης:</text:span></text:p>
      <text:p text:style-name="P342"><text:span text:style-name="T342_1">α)</text:span><text:span text:style-name="T342_2"><text:tab/></text:span><text:span text:style-name="T342_3">Η<text:s/>Πλατφόρμα<text:s/>Τυχερών<text:s/>Παιγνίων<text:s/>είναι<text:s/>σε<text:s/>θέση<text:s/>να<text:s/>εκτελέσει<text:s/>μη<text:s/>βίαιο<text:s/>τερματισμό<text:s/>(graceful<text:s/>shutdown)<text:s/>και<text:s/>να<text:s/>επιτρέψει<text:s/>αυτόματη<text:s/>επανεκκίνηση<text:s/>μετά<text:s/>την<text:s/>ολοκλήρωση<text:s/>τουλάχιστον<text:s/>των<text:s/>ακόλουθων<text:s/>διαδικασιών:</text:span></text:p>
      <text:p text:style-name="P343"><text:span text:style-name="T343_1">i)</text:span><text:span text:style-name="T343_2"><text:tab/></text:span><text:span text:style-name="T343_3">Ολοκλήρωση<text:s/>με<text:s/>επιτυχία<text:s/>ρουτινών<text:s/>προγραμμάτων<text:s/>επανάληψης<text:s/>(program<text:s/>resumption<text:s/>routines),<text:s/>συμπεριλαμβανομένων<text:s/>των<text:s/>αυτο-δοκιμών<text:s/>(self-tests).</text:span></text:p>
      <text:p text:style-name="P344"><text:span text:style-name="T344_1">ii)</text:span><text:span text:style-name="T344_2"><text:tab/></text:span><text:span text:style-name="T344_3">Όλα<text:s/>τα<text:s/>κρίσιμα<text:s/>μέρη<text:s/>του<text:s/>προγράμματος<text:s/>ελέγχου<text:s/>της<text:s/>Πλατφόρμας<text:s/>Τυχερών<text:s/>Παιγνίων<text:s/>έχουν<text:s/>αυθεντικοποιηθεί-πιστοποιηθεί<text:s/>χρησιμοποιώντας<text:s/>μια<text:s/>εγκεκριμένη<text:s/>μέθοδο.</text:span></text:p>
      <text:p text:style-name="P345"><text:span text:style-name="T345_1">iii)</text:span><text:span text:style-name="T345_2"><text:tab/></text:span><text:span text:style-name="T345_3">Ολοκλήρωση<text:s/>και<text:s/>αυθεντικοποίηση<text:s/>της<text:s/>επικοινωνίας<text:s/>μεταξύ<text:s/>όλων<text:s/>των<text:s/>απαραίτητων<text:s/>μερών<text:s/>για<text:s/>τη<text:s/>λειτουργία<text:s/>της<text:s/>Πλατφόρμας<text:s/>Τυχερών<text:s/>Παιγνίων.</text:span></text:p>
      <text:p text:style-name="P346"><text:span text:style-name="T346_1">β)</text:span><text:span text:style-name="T346_2"><text:tab/></text:span><text:span text:style-name="T346_3">Το<text:s/>ΚΠΣ<text:s/>είναι<text:s/>σε<text:s/>θέση<text:s/>να<text:s/>εντοπίσει<text:s/>και<text:s/>να<text:s/>χειριστεί<text:s/>κατάλληλα<text:s/>την<text:s/>περίπτωση<text:s/>που<text:s/>συμβούν<text:s/>επανεκκινήσεις<text:s/>σε<text:s/>άλλα<text:s/>υποσυστήματα<text:s/>που<text:s/>επηρεάζουν<text:s/>την<text:s/>έκβαση<text:s/>του<text:s/>Παιγνίου,<text:s/>το<text:s/>ποσό<text:s/>κέρδους<text:s/>(win<text:s/>amount)<text:s/>ή<text:s/>τις<text:s/>αναφορές<text:s/>(reporting).</text:span></text:p>
      <text:p text:style-name="P347"><text:span text:style-name="T347_1">γ)</text:span><text:span text:style-name="T347_2"><text:tab/></text:span><text:span text:style-name="T347_3">Το<text:s/>ΚΠΣ<text:s/>έχει<text:s/>τη<text:s/>δυνατότητα<text:s/>να<text:s/>προβεί<text:s/>σε<text:s/>επαναφορά<text:s/>του<text:s/>συστήματος<text:s/>από<text:s/>το<text:s/>τελευταίο<text:s/>αντίγραφο<text:s/>ασφαλείας<text:s/>(backup).</text:span></text:p>
      <text:p text:style-name="P348"><text:span text:style-name="T348_1">δ)</text:span><text:span text:style-name="T348_2"><text:tab/></text:span><text:span text:style-name="T348_3">Tο<text:s/>ΚΠΣ<text:s/>είναι<text:s/>σε<text:s/>θέση<text:s/>να<text:s/>ανακτήσει<text:s/>όλες<text:s/>τις<text:s/>κρίσιμες<text:s/>πληροφορίες<text:s/>από<text:s/>τη<text:s/>χρονική<text:s/>στιγμή<text:s/>της<text:s/>τελευταίας<text:s/>δημιουργίας<text:s/>αντιγράφων<text:s/>ασφαλείας<text:s/>(backup)<text:s/>έως<text:s/>το<text:s/>χρονικό<text:s/>σημείο<text:s/>κατά<text:s/>το<text:s/>οποίο<text:s/>υπήρξε<text:s/>δυσλειτουργία<text:s/>ή<text:s/>συνέβη<text:s/>επανεκκίνηση.</text:span></text:p>
      <text:h text:style-name="P349" text:outline-level="6"><text:span text:style-name="T349_1">Άρθρο<text:s/>12.<text:s/></text:span></text:h>
      <text:h text:style-name="P350" text:outline-level="6"><text:span text:style-name="T350_1">Δυσλειτουργία<text:s/>(malfunction)</text:span></text:h>
      <text:p text:style-name="P351"><text:span text:style-name="T351_1">Η<text:s/>Πλατφόρμα<text:s/>Τυχερών<text:s/>Παιγνίων:</text:span></text:p>
      <text:p text:style-name="P352"><text:span text:style-name="T352_1">α)</text:span><text:span text:style-name="T352_2"><text:tab/></text:span><text:span text:style-name="T352_3">Δεν<text:s/>επηρεάζεται<text:s/>από<text:s/>δυσλειτουργίες<text:s/>των<text:s/>Συσκευών<text:s/>Παικτών,<text:s/>πέραν<text:s/>του<text:s/>να<text:s/>κινήσει<text:s/>τις<text:s/>διαδικασίες<text:s/>για<text:s/>τα<text:s/>ημιτελή<text:s/>Παίγνια,<text:s/>σύμφωνα<text:s/>με<text:s/>τις<text:s/>απαιτήσεις<text:s/>των<text:s/>ημιτελών<text:s/>Παιγνίων.</text:span></text:p>
      <text:p text:style-name="P353"><text:span text:style-name="T353_1">β)</text:span><text:span text:style-name="T353_2"><text:tab/></text:span><text:span text:style-name="T353_3">Περιλαμβάνει<text:s/>ένα<text:s/>μηχανισμό<text:s/>για<text:s/>να<text:s/>ακυρώνει<text:s/>Συμμετοχές<text:s/>και<text:s/>πληρωμές<text:s/>σε<text:s/>περίπτωση<text:s/>δυσλειτουργίας<text:s/>(malfunction)<text:s/>της<text:s/>Πλατφόρμας<text:s/>Τυχερών<text:s/>Παιγνίων<text:s/>όταν<text:s/>μια<text:s/>πλήρης<text:s/>επανάκτηση<text:s/>(recovery)<text:s/>δεν<text:s/>είναι<text:s/>δυνατή.</text:span></text:p>
      <text:h text:style-name="P354" text:outline-level="6"><text:span text:style-name="T354_1">Άρθρο<text:s/>13.<text:s/></text:span></text:h>
      <text:h text:style-name="P355" text:outline-level="6"><text:span text:style-name="T355_1">Geolocation<text:s/>(Γεωγραφική<text:s/>Τοποθεσία)</text:span></text:h>
      <text:p text:style-name="P356"><text:span text:style-name="T356_1">Το<text:s/>ΚΠΣ<text:s/>ή/και<text:s/>το<text:s/>Σύστημα<text:s/>Παίκτη<text:s/>(player<text:s/>system)<text:s/>είναι<text:s/>σε<text:s/>θέση<text:s/>να<text:s/>ανιχνεύουν<text:s/>τη<text:s/>φυσική<text:s/>θέση<text:s/>ενός<text:s/>εξουσιοδοτημένου<text:s/>Παίκτη<text:s/>που<text:s/>προσπαθεί<text:s/>να<text:s/>αποκτήσει<text:s/>πρόσβαση<text:s/>στην<text:s/>υπηρεσία<text:s/>και<text:s/>δεν<text:s/>επιτρέπουν<text:s/>τη<text:s/>Συμμετοχή,<text:s/>όταν<text:s/>ο<text:s/>Παίκτης<text:s/>είναι<text:s/>σε<text:s/>μια<text:s/>περιοχή<text:s/>όπου<text:s/>απαγορεύεται<text:s/>αυτό<text:s/>το<text:s/>είδος<text:s/>του<text:s/>Παιγνίου.</text:span></text:p>
      <text:h text:style-name="P357" text:outline-level="6"><text:span text:style-name="T357_1">Άρθρο<text:s/>14.<text:s/></text:span></text:h>
      <text:h text:style-name="P358" text:outline-level="6"><text:span text:style-name="T358_1">Εμπορική<text:s/>επικοινωνία</text:span></text:h>
      <text:p text:style-name="P359"><text:span text:style-name="T359_1">Υλικό<text:s/>διαφήμισης<text:s/>ή<text:s/>μάρκετινγκ,<text:s/>εντός<text:s/>του<text:s/>ΚΠΣ,<text:s/>που<text:s/>με<text:s/>οποιονδήποτε<text:s/>τρόπο<text:s/>μεταδίδεται<text:s/>στον<text:s/>Παίκτη,<text:s/>δεν:</text:span></text:p>
      <text:p text:style-name="P360"><text:span text:style-name="T360_1">α)</text:span><text:span text:style-name="T360_2"><text:tab/></text:span><text:span text:style-name="T360_3">Αποτελείται<text:s/>από<text:s/>απρεπή<text:s/>ή<text:s/>προσβλητικά<text:s/>γραφικά<text:s/>ή/και<text:s/>ήχο,<text:s/>όπως<text:s/>καθορίζεται<text:s/>από<text:s/>την<text:s/>Αρχή.</text:span></text:p>
      <text:p text:style-name="P361"><text:span text:style-name="T361_1">β)</text:span><text:span text:style-name="T361_2"><text:tab/></text:span><text:span text:style-name="T361_3">Επισκιάζει<text:s/>την<text:s/>περιοχή<text:s/>του<text:s/>Παιγνίου<text:s/>ή<text:s/>εμποδίζει<text:s/>ένα<text:s/>Παίγνιο<text:s/>σε<text:s/>εξέλιξη.</text:span></text:p>
      <text:p text:style-name="P362"><text:span text:style-name="T362_1">γ)</text:span><text:span text:style-name="T362_2"><text:tab/></text:span><text:span text:style-name="T362_3">Περιέχει<text:s/>περιεχόμενο<text:s/>που<text:s/>έρχεται<text:s/>σε<text:s/>αντίθεση<text:s/>με<text:s/>τους<text:s/>κανόνες<text:s/>του<text:s/>Παιγνίου<text:s/>ή<text:s/>τους<text:s/>όρους<text:s/>και<text:s/>τις<text:s/>προϋποθέσεις<text:s/>του<text:s/>Ιστοτόπου.</text:span></text:p>
      <text:p text:style-name="P363"><text:span text:style-name="T363_1">δ)</text:span><text:span text:style-name="T363_2"><text:tab/></text:span><text:span text:style-name="T363_3">Στοχεύει<text:s/>ειδικά<text:s/>σε<text:s/>Παίκτες<text:s/>που<text:s/>έχουν<text:s/>αποκλειστεί<text:s/>από<text:s/>το<text:s/>Παίγνιο.</text:span></text:p>
      <text:p text:style-name="P364"><text:span text:style-name="T364_1">Ο<text:s/>Κάτοχος<text:s/>Άδειας<text:s/>οφείλει<text:s/>να<text:s/>συμμορφώνεται<text:s/>με<text:s/>τις<text:s/>διατάξεις<text:s/>του<text:s/>Κανονισμού<text:s/>και<text:s/>τις<text:s/>αποφάσεις<text:s/>της<text:s/>Ε.Ε.Ε.Π.<text:s/>που<text:s/>ρυθμίζουν<text:s/>θέματα<text:s/>Εμπορικής<text:s/>Επικοινωνίας<text:s/>Τυχερών<text:s/>Παιγνίων.</text:span></text:p>
      <text:p text:style-name="P365"><text:span text:style-name="T365_1">Απαγορεύεται<text:s/>η<text:s/>με<text:s/>οποιονδήποτε<text:s/>τρόπο<text:s/>αξιοποίηση<text:s/>των<text:s/>στοιχείων<text:s/>επικοινωνίας<text:s/>που<text:s/>έχουν<text:s/>χρησιμοποιηθεί<text:s/>για<text:s/>τη<text:s/>δημιουργία<text:s/>του<text:s/>Ηλεκτρονικού<text:s/>Λογαριασμού<text:s/>Παίκτη,<text:s/>για<text:s/>λόγους<text:s/>Εμπορικής<text:s/>Επικοινωνίας,<text:s/>χωρίς<text:s/>τη<text:s/>συναίνεση<text:s/>του<text:s/>Παίκτη.</text:span></text:p>
      <text:p text:style-name="P366"><text:span text:style-name="T366_1">Η<text:s/>Ε.Ε.Ε.Π.<text:s/>μπορεί<text:s/>να<text:s/>επιβάλ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<text:s/>και<text:s/>στον<text:s/>Κανονισμό.</text:span></text:p>
      <text:h text:style-name="P367" text:outline-level="6"><text:span text:style-name="T367_1">Άρθρο<text:s/>15.<text:s/></text:span></text:h>
      <text:h text:style-name="P368" text:outline-level="6"><text:span text:style-name="T368_1">Προγράμματα<text:s/>Επιβράβευσης<text:s/>Παικτών</text:span></text:h>
      <text:p text:style-name="P369"><text:span text:style-name="T369_1">15.1.</text:span><text:span text:style-name="T369_2"><text:s/>Γενική<text:s/>Δήλωση</text:span></text:p>
      <text:p text:style-name="P370"><text:span text:style-name="T370_1">Αν<text:s/>το<text:s/>ΚΠΣ<text:s/>υποστηρίζει<text:s/>προγράμματα<text:s/>επιβράβευσης<text:s/>Παικτών<text:s/>εφαρμόζονται<text:s/>οι<text:s/>ακόλουθες<text:s/>αρχές:</text:span></text:p>
      <text:p text:style-name="P371"><text:span text:style-name="T371_1">α)</text:span><text:span text:style-name="T371_2"><text:tab/></text:span><text:span text:style-name="T371_3">Η<text:s/>χρήση<text:s/>των<text:s/>δεδομένων<text:s/>παρακολούθησης<text:s/>του<text:s/>ίχνους<text:s/>(tracking)<text:s/>των<text:s/>Παικτών<text:s/>δεν<text:s/>παραβιάζει<text:s/>την<text:s/>πολιτική<text:s/>προστασίας<text:s/>προσωπικών<text:s/>δεδομένων.</text:span></text:p>
      <text:p text:style-name="P372"><text:span text:style-name="T372_1">β)</text:span><text:span text:style-name="T372_2"><text:tab/></text:span><text:span text:style-name="T372_3">Η<text:s/>εξαργύρωση<text:s/>των<text:s/>πόντων<text:s/>του<text:s/>προγράμματος<text:s/>επιβράβευσης<text:s/>Παικτών<text:s/>είναι<text:s/>μια<text:s/>ασφαλής<text:s/>συναλλαγή<text:s/>που<text:s/>χρεώνει<text:s/>αυτόματα<text:s/>το<text:s/>υπόλοιπο<text:s/>των<text:s/>πόντων<text:s/>με<text:s/>την<text:s/>αξία<text:s/>του<text:s/>βραβείου<text:s/>που<text:s/>εξαγοράζεται.</text:span></text:p>
      <text:p text:style-name="P373"><text:span text:style-name="T373_1">γ)</text:span><text:span text:style-name="T373_2"><text:tab/></text:span><text:span text:style-name="T373_3">Όλες<text:s/>οι<text:s/>συναλλαγές<text:s/>της<text:s/>βάσης<text:s/>δεδομένων<text:s/>του<text:s/>προγράμματος<text:s/>επιβράβευσης<text:s/>Παικτών<text:s/>καταγράφονται<text:s/>στο<text:s/>ΚΠΣ.</text:span></text:p>
      <text:p text:style-name="P374"><text:span text:style-name="T374_1">δ)</text:span><text:span text:style-name="T374_2"><text:tab/></text:span><text:span text:style-name="T374_3">Εάν<text:s/>το<text:s/>πρόγραμμα<text:s/>επιβράβευσης<text:s/>Παικτών<text:s/>παρέχεται<text:s/>από<text:s/>εξωτερικό<text:s/>πάροχο<text:s/>υπηρεσιών,<text:s/>το<text:s/>ΚΠΣ<text:s/>είναι<text:s/>σε<text:s/>θέση<text:s/>να<text:s/>επικοινωνεί<text:s/>με<text:s/>ασφάλεια<text:s/>με<text:s/>την<text:s/>εν<text:s/>λόγω<text:s/>υπηρεσία.</text:span></text:p>
      <text:p text:style-name="P375"><text:span text:style-name="T375_1">15.2.</text:span><text:span text:style-name="T375_2"><text:s/>Γνωστοποίηση<text:s/>στους<text:s/>Παίκτες<text:s/>Προσφορών<text:s/>Προώθησης<text:s/>(promotion)<text:s/>και<text:s/>μπόνους<text:s/>επιβράβευσης</text:span></text:p>
      <text:p text:style-name="P376"><text:span text:style-name="T376_1">Για<text:s/>να<text:s/>αποφευχθούν<text:s/>διαφωνίες<text:s/>και<text:s/>σύγχυση,<text:s/>οι<text:s/>ακόλουθες<text:s/>γνωστοποιήσεις<text:s/>γίνονται<text:s/>στον<text:s/>Παίκτη<text:s/>για<text:s/>οποιαδήποτε<text:s/>προσφορά<text:s/>προώθησης<text:s/>(promotion)<text:s/>ή/και<text:s/>μπόνους<text:s/>επιβράβευσης:</text:span></text:p>
      <text:p text:style-name="P377"><text:span text:style-name="T377_1">α)</text:span><text:span text:style-name="T377_2"><text:tab/></text:span><text:span text:style-name="T377_3">Οι<text:s/>όροι<text:s/>και<text:s/>προϋποθέσεις<text:s/>που<text:s/>διέπουν<text:s/>κάθε<text:s/>διαθέσιμο<text:s/>χαρακτηριστικό<text:s/>(feature)<text:s/>προώθησης<text:s/>(promotion)<text:s/>ή/και<text:s/>μπόνους<text:s/>επιβράβευσης<text:s/>στο<text:s/>ΚΠΣ,<text:s/>είναι<text:s/>εύκολα<text:s/>προσβάσιμες<text:s/>στους<text:s/>Παίκτες.</text:span></text:p>
      <text:p text:style-name="P378"><text:span text:style-name="T378_1">β)</text:span><text:span text:style-name="T378_2"><text:tab/></text:span><text:span text:style-name="T378_3">Οι<text:s/>όροι<text:s/>και<text:s/>οι<text:s/>προϋποθέσεις<text:s/>είναι<text:s/>σαφείς<text:s/>και<text:s/>ξεκάθαροι,<text:s/>ιδίως<text:s/>όταν<text:s/>τα<text:s/>μπόνους<text:s/>ή<text:s/>οι<text:s/>προσφορές<text:s/>προορίζονται<text:s/>για<text:s/>ορισμένα<text:s/>μόνο<text:s/>τραπέζια<text:s/>(tables)<text:s/>ή<text:s/>Παίγνια<text:s/>που<text:s/>δε<text:s/>συμμετέχουν<text:s/>σε<text:s/>τουρνουά<text:s/>(non-tournament),<text:s/>ή<text:s/>όταν<text:s/>συντρέχουν<text:s/>άλλες<text:s/>ειδικές<text:s/>συνθήκες.</text:span></text:p>
      <text:p text:style-name="P379"><text:span text:style-name="T379_1">γ)</text:span><text:span text:style-name="T379_2"><text:tab/></text:span><text:span text:style-name="T379_3">Όλα<text:s/>τα<text:s/>μπόνους<text:s/>και<text:s/>οι<text:s/>προσφορές<text:s/>προώθησης<text:s/>(promotions)<text:s/>συμμορφώνονται<text:s/>με<text:s/>την<text:s/>ισχύουσα<text:s/>νομοθεσία<text:s/>και<text:s/>τους<text:s/>κανονισμούς.</text:span></text:p>
      <text:h text:style-name="P380" text:outline-level="6"><text:span text:style-name="T380_1">Άρθρο<text:s/>16.<text:s/></text:span></text:h>
      <text:h text:style-name="P381" text:outline-level="6"><text:span text:style-name="T381_1">Σύστημα<text:s/>Αναφορών<text:s/>(Reporting)</text:span></text:h>
      <text:p text:style-name="P382"><text:span text:style-name="T382_1">16.1.</text:span><text:span text:style-name="T382_2"><text:s/>Απαιτήσεις<text:s/>Γενικών<text:s/>Αναφορών<text:s/>(general<text:s/>reporting<text:s/>requirements)</text:span></text:p>
      <text:p text:style-name="P383"><text:span text:style-name="T383_1">Έγγραφη<text:s/>τεκμηρίωση,<text:s/>παραγόμενη<text:s/>από<text:s/>το<text:s/>ΚΠΣ,<text:s/>είναι<text:s/>διαθέσιμη<text:s/>μετά<text:s/>από<text:s/>αίτημα<text:s/>και<text:s/>για<text:s/>το<text:s/>χρονικό<text:s/>διάστημα<text:s/>που<text:s/>ορίζεται<text:s/>για<text:s/>κάθε<text:s/>απαιτούμενη<text:s/>αναφορά.<text:s/>Όλες<text:s/>οι<text:s/>απαιτούμενες<text:s/>αναφορές<text:s/>παράγονται<text:s/>από<text:s/>το<text:s/>σύστημα,<text:s/>ακόμα<text:s/>και<text:s/>αν<text:s/>στην<text:s/>καθορισμένη<text:s/>χρονική<text:s/>περίοδο<text:s/>δεν<text:s/>υπάρχουν<text:s/>καταγεγραμμένα<text:s/>στοιχεία.<text:s/>Η<text:s/>αναφορά<text:s/>που<text:s/>παράγεται,<text:s/>περιλαμβάνει<text:s/>όλες<text:s/>τις<text:s/>απαιτούμενες<text:s/>πληροφορίες<text:s/>και<text:s/>περιλαμβάνει<text:s/>ένδειξη<text:s/>«Καμία<text:s/>Ενέργεια»<text:s/>ή<text:s/>παρόμοιο<text:s/>μήνυμα,<text:s/>εάν<text:s/>δεν<text:s/>υπάρχουν<text:s/>δεδομένα<text:s/>για<text:s/>την<text:s/>καθορισμένη<text:s/>χρονική<text:s/>περίοδο<text:s/>που<text:s/>αναφέρεται.<text:s/>Το<text:s/>ΚΠΣ<text:s/>παρέχει<text:s/>ένα<text:s/>μηχανισμό<text:s/>εξαγωγής<text:s/>δεδομένων,<text:s/>που<text:s/>παρήχθησαν<text:s/>για<text:s/>κάθε<text:s/>αναφορά,<text:s/>σε<text:s/>μια<text:s/>αποδεκτή<text:s/>μορφή<text:s/>(δηλαδή<text:s/>PDF,<text:s/>CSV,<text:s/>κ.λπ.),<text:s/>όπως<text:s/>ορίζεται<text:s/>από<text:s/>την<text:s/>Αρχή<text:s/>με<text:s/>στόχο<text:s/>την<text:s/>ανάλυση<text:s/>των<text:s/>δεδομένων<text:s/>και<text:s/>τον<text:s/>έλεγχο/επαλήθευσή<text:s/>τους.<text:s/>Το<text:s/>σύστημα<text:s/>διατηρεί<text:s/>τα<text:s/>δεδομένα<text:s/>των<text:s/>αναφορών<text:s/>(report<text:s/>data)<text:s/>για<text:s/>χρονική<text:s/>περίοδο,<text:s/>όπως<text:s/>αυτή<text:s/>ορίζεται<text:s/>από<text:s/>τις<text:s/>κείμενες<text:s/>διατάξεις.<text:s/>Το<text:s/>ρολόι<text:s/>του<text:s/>ΚΠΣ,<text:s/>χρησιμοποιείται<text:s/>για<text:s/>όλες<text:s/>τις<text:s/>περιπτώσεις<text:s/>που<text:s/>απαιτείται<text:s/>χρονοσήμανση<text:s/>(time<text:s/>stamping).</text:span></text:p>
      <text:p text:style-name="P384"><text:span text:style-name="T384_1">16.2.</text:span><text:span text:style-name="T384_2"><text:s/>Αναφορά<text:s/>Παικτικής<text:s/>Συνεδρίας<text:s/>(Player<text:s/>Session<text:s/>Report)</text:span></text:p>
      <text:p text:style-name="P385"><text:span text:style-name="T385_1">Το<text:s/>ΚΠΣ<text:s/>είναι<text:s/>σε<text:s/>θέση<text:s/>να<text:s/>παρέχει<text:s/>«Αναφορά<text:s/>Παικτικής<text:s/>Συνεδρίας»<text:s/>(ή<text:s/>με<text:s/>παρόμοιο<text:s/>όνομα<text:s/>αναφορά)<text:s/>μετά<text:s/>από<text:s/>απαίτηση<text:s/>(on<text:s/>demand).<text:s/>Η<text:s/>αναφορά<text:s/>αυτή<text:s/>περιλαμβάνει<text:s/>τις<text:s/>ακόλουθες<text:s/>πληροφορίες<text:s/>κατ’<text:s/>ελάχιστον:</text:span></text:p>
      <text:p text:style-name="P386"><text:span text:style-name="T386_1">α)</text:span><text:span text:style-name="T386_2"><text:tab/></text:span><text:span text:style-name="T386_3">Μοναδικό<text:s/>αναγνωριστικό<text:s/>Παικτικής<text:s/>Συνεδρίας<text:s/>(Player<text:s/>Session<text:s/>ID).</text:span></text:p>
      <text:p text:style-name="P387"><text:span text:style-name="T387_1">β)</text:span><text:span text:style-name="T387_2"><text:tab/></text:span><text:span text:style-name="T387_3">Μοναδικό<text:s/>αναγνωριστικό<text:s/>Παίκτη<text:s/>(Player<text:s/>ID).</text:span></text:p>
      <text:p text:style-name="P388"><text:span text:style-name="T388_1">γ)</text:span><text:span text:style-name="T388_2"><text:tab/></text:span><text:span text:style-name="T388_3">Ώρα<text:s/>έναρξης<text:s/>Παικτικής<text:s/>Συνεδρίας.</text:span></text:p>
      <text:p text:style-name="P389"><text:span text:style-name="T389_1">δ)</text:span><text:span text:style-name="T389_2"><text:tab/></text:span><text:span text:style-name="T389_3">Ώρα<text:s/>τέλους<text:s/>Παικτικής<text:s/>Συνεδρίας.</text:span></text:p>
      <text:p text:style-name="P390"><text:span text:style-name="T390_1">ε)</text:span><text:span text:style-name="T390_2"><text:tab/></text:span><text:span text:style-name="T390_3">Πληροφορίες<text:s/>γεωγραφικής<text:s/>τοποθεσίας<text:s/>(geolocation)<text:s/>[(προσδιορισμού<text:s/>γεωγραφικής<text:s/>θέσης<text:s/>ατόμου<text:s/>ή<text:s/>συσκευής<text:s/>μέσω<text:s/>του<text:s/>διαδικτύου<text:s/>(Internet)],<text:s/>εάν<text:s/>υπάρχουν.</text:span></text:p>
      <text:p text:style-name="P391"><text:span text:style-name="T391_1">στ)</text:span><text:span text:style-name="T391_2"><text:tab/></text:span><text:span text:style-name="T391_3">Ποσό<text:s/>της<text:s/>Συμμετοχής<text:s/>(wagered)<text:s/>κατά<text:s/>τη<text:s/>διάρκεια<text:s/>της<text:s/>Παικτικής<text:s/>Συνεδρίας<text:s/>(συνολικά<text:s/>και<text:s/>ανά<text:s/>συναλλαγή).</text:span></text:p>
      <text:p text:style-name="P392"><text:span text:style-name="T392_1">ζ)</text:span><text:span text:style-name="T392_2"><text:tab/></text:span><text:span text:style-name="T392_3">Ποσό<text:s/>που<text:s/>κερδήθηκε<text:s/>κατά<text:s/>τη<text:s/>διάρκεια<text:s/>της<text:s/>Παικτικής<text:s/>Συνεδρίας<text:s/>(συνολικά<text:s/>και<text:s/>ανά<text:s/>συναλλαγή).</text:span></text:p>
      <text:p text:style-name="P393"><text:span text:style-name="T393_1">η)</text:span><text:span text:style-name="T393_2"><text:tab/></text:span><text:span text:style-name="T393_3">Πόντοι<text:s/>από<text:s/>προσφορές<text:s/>προώθησης<text:s/>(promotional<text:s/>credits)<text:s/>που<text:s/>ελήφθησαν<text:s/>κατά<text:s/>τη<text:s/>διάρκεια<text:s/>της<text:s/>Παικτικής<text:s/>Συνεδρίας<text:s/>(συνολικά<text:s/>και<text:s/>ανά<text:s/>συναλλαγή).</text:span></text:p>
      <text:p text:style-name="P394"><text:span text:style-name="T394_1">θ)</text:span><text:span text:style-name="T394_2"><text:tab/></text:span><text:span text:style-name="T394_3">Πόντοι<text:s/>από<text:s/>προσφορές<text:s/>προώθησης<text:s/>(promotional<text:s/>credits)<text:s/>που<text:s/>στοιχηματίστηκαν<text:s/>(wagered)<text:s/>κατά<text:s/>τη<text:s/>διάρκεια<text:s/>της<text:s/>Παικτικής<text:s/>Συνεδρίας<text:s/>(συνολικά<text:s/>και<text:s/>ανά<text:s/>συναλλαγή).</text:span></text:p>
      <text:p text:style-name="P395"><text:span text:style-name="T395_1">ι)</text:span><text:span text:style-name="T395_2"><text:tab/></text:span><text:span text:style-name="T395_3">Ποσά<text:s/>που<text:s/>κατατέθηκαν<text:s/>σε<text:s/>Ηλεκτρονικό<text:s/>Λογαριασμό<text:s/>εξουσιοδοτημένου<text:s/>Παίκτη<text:s/>κατά<text:s/>τη<text:s/>διάρκεια<text:s/>της<text:s/>Παικτικής<text:s/>Συνεδρίας<text:s/>(συνολικά<text:s/>και<text:s/>ανά<text:s/>συναλλαγή).</text:span></text:p>
      <text:p text:style-name="P396"><text:span text:style-name="T396_1">ια)</text:span><text:span text:style-name="T396_2"><text:tab/></text:span><text:span text:style-name="T396_3">Ποσά<text:s/>που<text:s/>αποσύρθηκαν<text:s/>από<text:s/>Ηλεκτρονικό<text:s/>Λογαριασμό<text:s/>εξουσιοδοτημένου<text:s/>Παίκτη<text:s/>κατά<text:s/>τη<text:s/>διάρκεια<text:s/>της<text:s/>Παικτικής<text:s/>Συνεδρίας<text:s/>(συνολικά<text:s/>και<text:s/>ανά<text:s/>συναλλαγή).</text:span></text:p>
      <text:p text:style-name="P397"><text:span text:style-name="T397_1">ιβ)</text:span><text:span text:style-name="T397_2"><text:tab/></text:span><text:span text:style-name="T397_3">Τον<text:s/>λόγο<text:s/>τερματισμού<text:s/>της<text:s/>Παικτικής<text:s/>Συνεδρίας.</text:span></text:p>
      <text:p text:style-name="P398"><text:span text:style-name="T398_1">ιγ)</text:span><text:span text:style-name="T398_2"><text:tab/></text:span><text:span text:style-name="T398_3">Υπόλοιπο<text:s/>Ηλεκτρονικού<text:s/>Λογαριασμού<text:s/>Παίκτη<text:s/>κατά<text:s/>την<text:s/>έναρξη<text:s/>της<text:s/>Παικτικής<text:s/>Συνεδρίας.</text:span></text:p>
      <text:p text:style-name="P399"><text:span text:style-name="T399_1">ιδ)</text:span><text:span text:style-name="T399_2"><text:tab/></text:span><text:span text:style-name="T399_3">Υπόλοιπο<text:s/>Ηλεκτρονικού<text:s/>Λογαριασμού<text:s/>Παίκτη<text:s/>στη<text:s/>λήξη<text:s/>της<text:s/>Παικτικής<text:s/>Συνεδρίας.</text:span></text:p>
      <text:p text:style-name="P400"><text:span text:style-name="T400_1">ιε)</text:span><text:span text:style-name="T400_2"><text:tab/></text:span><text:span text:style-name="T400_3">Ποσά<text:s/>που<text:s/>παραμένουν<text:s/>σε<text:s/>ημιτελή<text:s/>Παίγνια<text:s/>(συνολικά<text:s/>και<text:s/>ανά<text:s/>συναλλαγή).</text:span></text:p>
      <text:p text:style-name="P401"><text:span text:style-name="T401_1">16.3.</text:span><text:span text:style-name="T401_2"><text:s/>Αναφορά<text:s/>Απόδοσης<text:s/>Τυχερών<text:s/>Παιγνίων<text:s/>(Gaming<text:s/>Performance<text:s/>Report)</text:span></text:p>
      <text:p text:style-name="P402"><text:span text:style-name="T402_1">Το<text:s/>ΚΠΣ<text:s/>είναι<text:s/>σε<text:s/>θέση<text:s/>να<text:s/>παρέχει<text:s/>«Αναφορά<text:s/>Απόδοσης<text:s/>Τυχερών<text:s/>Παιγνίων»<text:s/>(ή<text:s/>παρόμοιο<text:s/>όνομα<text:s/>αναφοράς)<text:s/>μετά<text:s/>από<text:s/>αίτηση<text:s/>(on<text:s/>demand)<text:s/>για<text:s/>τη<text:s/>διάρκεια<text:s/>της<text:s/>συγκεκριμένης<text:s/>χρονικής<text:s/>περιόδου<text:s/>της<text:s/>αναφοράς<text:s/>και<text:s/>κατ’<text:s/>ελάχιστο<text:s/>για<text:s/>συγκεκριμένα<text:s/>χρονικά<text:s/>διαστήματα<text:s/>όπως<text:s/>του<text:s/>μήνα<text:s/>μέχρι<text:s/>σήμερα<text:s/>(ΜΜΣ-Month<text:s/>To<text:s/>Date-MTD),<text:s/>έτους<text:s/>μέχρι<text:s/>σήμερα<text:s/>(ΕΜΣ-Year<text:s/>To<text:s/>Date-YTD)<text:s/>και<text:s/>από<text:s/>την<text:s/>έναρξη<text:s/>λειτουργίας<text:s/>του<text:s/>συστήματος<text:s/>μέχρι<text:s/>σήμερα<text:s/>(LΜΣ-Life<text:s/>To<text:s/>Date-LTD)<text:s/>για<text:s/>κάθε<text:s/>παιχνίδι<text:s/>ξεχωριστά.</text:span></text:p>
      <text:p text:style-name="P403"><text:span text:style-name="T403_1">Η<text:s/>αναφορά<text:s/>περιλαμβάνει<text:s/>τουλάχιστον<text:s/>τις<text:s/>ακόλουθες<text:s/>πληροφορίες:</text:span></text:p>
      <text:p text:style-name="P404"><text:span text:style-name="T404_1">α)</text:span><text:span text:style-name="T404_2"><text:tab/></text:span><text:span text:style-name="T404_3">Χρονική<text:s/>περίοδο<text:s/>που<text:s/>επιλέχθηκε.</text:span></text:p>
      <text:p text:style-name="P405"><text:span text:style-name="T405_1">β)</text:span><text:span text:style-name="T405_2"><text:tab/></text:span><text:span text:style-name="T405_3">Μοναδικό<text:s/>αναγνωριστικό<text:s/>Παιγνίου<text:s/>(Game<text:s/>ID).</text:span></text:p>
      <text:p text:style-name="P406"><text:span text:style-name="T406_1">γ)</text:span><text:span text:style-name="T406_2"><text:tab/></text:span><text:span text:style-name="T406_3">Σύνολο<text:s/>που<text:s/>πονταρίστηκε<text:s/>(Total<text:s/>wagered).</text:span></text:p>
      <text:p text:style-name="P407"><text:span text:style-name="T407_1">δ)</text:span><text:span text:style-name="T407_2"><text:tab/></text:span><text:span text:style-name="T407_3">Συνολικό<text:s/>ποσό<text:s/>που<text:s/>κερδήθηκε.</text:span></text:p>
      <text:p text:style-name="P408"><text:span text:style-name="T408_1">ε)</text:span><text:span text:style-name="T408_2"><text:tab/></text:span><text:span text:style-name="T408_3">Συνολικό<text:s/>ποσό<text:s/>που<text:s/>συνεισέφερε<text:s/>στο<text:s/>progressive<text:s/>pool,<text:s/>εάν<text:s/>εφαρμόζεται.</text:span></text:p>
      <text:p text:style-name="P409"><text:span text:style-name="T409_1">στ)</text:span><text:span text:style-name="T409_2"><text:tab/></text:span><text:span text:style-name="T409_3">Συνολικό<text:s/>ποσό<text:s/>που<text:s/>επιστρέφεται.</text:span></text:p>
      <text:p text:style-name="P410"><text:span text:style-name="T410_1">ζ)</text:span><text:span text:style-name="T410_2"><text:tab/></text:span><text:span text:style-name="T410_3">Συνολικά<text:s/>ποσά<text:s/>που<text:s/>παραμένουν<text:s/>σε<text:s/>ημιτελή<text:s/>Παίγνια.</text:span></text:p>
      <text:p text:style-name="P411"><text:span text:style-name="T411_1">16.4.</text:span><text:span text:style-name="T411_2"><text:s/>Αναφορά<text:s/>Εσόδων<text:s/>από<text:s/>Τυχερά<text:s/>Παίγνια<text:s/>(Gaming<text:s/>Performance<text:s/>Report)</text:span></text:p>
      <text:p text:style-name="P412"><text:span text:style-name="T412_1">Το<text:s/>ΚΠΣ<text:s/>είναι<text:s/>σε<text:s/>θέση<text:s/>να<text:s/>υποβάλει<text:s/>«Αναφορά<text:s/>Εσόδων<text:s/>από<text:s/>Τυχερά<text:s/>Παίγνια»<text:s/>(ή<text:s/>παρόμοιο<text:s/>όνομα<text:s/>αναφοράς)<text:s/>μετά<text:s/>από<text:s/>αίτημα<text:s/>(on<text:s/>demand)<text:s/>για<text:s/>τη<text:s/>διάρκεια<text:s/>της<text:s/>συγκεκριμένης<text:s/>χρονικής<text:s/>περιόδου<text:s/>της<text:s/>αναφοράς<text:s/>και<text:s/>κατ’<text:s/>ελάχιστο<text:s/>για<text:s/>συγκεκριμένα<text:s/>χρονικά<text:s/>διαστήματα<text:s/>όπως<text:s/>του<text:s/>μήνα<text:s/>μέχρι<text:s/>σήμερα<text:s/>(ΜΜΣ-Month<text:s/>To<text:s/>Date-MTD),<text:s/>έτους<text:s/>μέχρι<text:s/>σήμερα<text:s/>(ΕΜΣ-Year<text:s/>To<text:s/>Date-YTD)<text:s/>και<text:s/>από<text:s/>την<text:s/>έναρξη<text:s/>λειτουργίας<text:s/>του<text:s/>συστήματος<text:s/>μέχρι<text:s/>σήμερα<text:s/>(LΜΣ-<text:s/>Life<text:s/>To<text:s/>Date-LTD).<text:s/>Η<text:s/>αναφορά<text:s/>περιλαμβάνει<text:s/>τουλάχιστον<text:s/>τις<text:s/>ακόλουθες<text:s/>πληροφορίες:</text:span></text:p>
      <text:p text:style-name="P413"><text:span text:style-name="T413_1">α)</text:span><text:span text:style-name="T413_2"><text:tab/></text:span><text:span text:style-name="T413_3">Το<text:s/>συνολικό<text:s/>ποσό<text:s/>των<text:s/>καταθέσεων<text:s/>που<text:s/>δεν<text:s/>προέρχεται<text:s/>από<text:s/>προωθητικές<text:s/>προσφορές<text:s/>που<text:s/>υπάρχουν<text:s/>σε<text:s/>Ηλεκτρονικούς<text:s/>Λογαριασμούς<text:s/>Παικτών<text:s/>που<text:s/>διατηρούνται<text:s/>στον<text:s/>Ιστότοπο.</text:span></text:p>
      <text:p text:style-name="P414"><text:span text:style-name="T414_1">β)</text:span><text:span text:style-name="T414_2"><text:tab/></text:span><text:span text:style-name="T414_3">Το<text:s/>συνολικό<text:s/>ποσό<text:s/>των<text:s/>αποσύρσεων<text:s/>που<text:s/>δεν<text:s/>προέρχεται<text:s/>από<text:s/>προωθητικές<text:s/>προσφορές<text:s/>σε<text:s/>Ηλεκτρονικούς<text:s/>Λογαριασμούς<text:s/>Παικτών<text:s/>που<text:s/>διατηρούνται<text:s/>στον<text:s/>Ιστότοπο.</text:span></text:p>
      <text:p text:style-name="P415"><text:span text:style-name="T415_1">γ)</text:span><text:span text:style-name="T415_2"><text:tab/></text:span><text:span text:style-name="T415_3">Το<text:s/>συνολικό<text:s/>τρέχον<text:s/>υπόλοιπο<text:s/>που<text:s/>δεν<text:s/>προέρχεται<text:s/>από<text:s/>προωθητικές<text:s/>προσφορές<text:s/>σε<text:s/>Ηλεκτρονικούς<text:s/>Λογαριασμούς<text:s/>Παικτών<text:s/>που<text:s/>διατηρούνται<text:s/>στον<text:s/>Ιστότοπο.</text:span></text:p>
      <text:p text:style-name="P416"><text:span text:style-name="T416_1">16.5.</text:span><text:span text:style-name="T416_2"><text:s/>Αναφορά<text:s/>Ρυθμίσεων<text:s/>Διαμόρφωσης<text:s/>Προοδευτικού<text:s/>Τζάκποτ<text:s/>(Progressive<text:s/>Jackpot<text:s/>Configuration<text:s/>Report)</text:span></text:p>
      <text:p text:style-name="P417"><text:span text:style-name="T417_1">Το<text:s/>ΚΠΣ<text:s/>είναι<text:s/>σε<text:s/>θέση<text:s/>να<text:s/>παρέχει<text:s/>μια<text:s/>«Αναφορά<text:s/>Ρυθμίσεων<text:s/>Διαμόρφωσης<text:s/>Προοδευτικού<text:s/>Τζάκποτ»<text:s/>(ή<text:s/>παρόμοιο<text:s/>όνομα<text:s/>αναφοράς)<text:s/>για<text:s/>κάθε<text:s/>τέτοια<text:s/>λειτουργία<text:s/>στον<text:s/>Ιστότοπο,<text:s/>κατά<text:s/>τη<text:s/>διάρκεια<text:s/>της<text:s/>συγκεκριμένης<text:s/>χρονικής<text:s/>περιόδου<text:s/>της<text:s/>αναφοράς.<text:s/>Η<text:s/>αναφορά<text:s/>περιλαμβάνει<text:s/>τουλάχιστον<text:s/>τις<text:s/>ακόλουθες<text:s/>πληροφορίες:</text:span></text:p>
      <text:p text:style-name="P418"><text:span text:style-name="T418_1">α)</text:span><text:span text:style-name="T418_2"><text:tab/></text:span><text:span text:style-name="T418_3">Μοναδικό<text:s/>αναγνωριστικό<text:s/>και<text:s/>εμπορική<text:s/>ονομασία<text:s/>της<text:s/>προοδευτικής<text:s/>λειτουργίας.</text:span></text:p>
      <text:p text:style-name="P419"><text:span text:style-name="T419_1">β)</text:span><text:span text:style-name="T419_2"><text:tab/></text:span><text:span text:style-name="T419_3">Ημερομηνία<text:s/>και<text:s/>ώρα<text:s/>κατά<text:s/>την<text:s/>οποία<text:s/>η<text:s/>προοδευτική<text:s/>λειτουργία<text:s/>τίθεται<text:s/>σε<text:s/>λειτουργία.</text:span></text:p>
      <text:p text:style-name="P420"><text:span text:style-name="T420_1">γ)</text:span><text:span text:style-name="T420_2"><text:tab/></text:span><text:span text:style-name="T420_3">Τις<text:s/>παραμέτρους<text:s/>συνεισφοράς<text:s/>[ποσό<text:s/>ανά<text:s/>ημέρα,<text:s/>το<text:s/>ποσοστό<text:s/>της<text:s/>ελάχιστης<text:s/>Συμμετοχής<text:s/>(pot),<text:s/>κ.λπ.]<text:s/>για<text:s/>όλες<text:s/>τις<text:s/>λειτουργίες,<text:s/>πρωτεύουσες<text:s/>ή<text:s/>δευτερεύουσες,<text:s/>συμπεριλαμβανομένης<text:s/>οποιασδήποτε<text:s/>εκτροπής<text:s/>ποσού.</text:span></text:p>
      <text:p text:style-name="P421"><text:span text:style-name="T421_1">δ)</text:span><text:span text:style-name="T421_2"><text:tab/></text:span><text:span text:style-name="T421_3">Μοναδικό<text:s/>αναγνωριστικό<text:s/>πίνακα<text:s/>πληρωμών<text:s/>(paytable)<text:s/>κάθε<text:s/>παιχνιδιού<text:s/>που<text:s/>συμμετέχει<text:s/>(participating<text:s/>game).</text:span></text:p>
      <text:p text:style-name="P422"><text:span text:style-name="T422_1">ε)</text:span><text:span text:style-name="T422_2"><text:tab/></text:span><text:span text:style-name="T422_3">Το<text:s/>ποσό<text:s/>που<text:s/>απαιτείται<text:s/>για<text:s/>τη<text:s/>Συμμετοχή<text:s/>σε<text:s/>προοδευτικό<text:s/>τζάκποτ.</text:span></text:p>
      <text:p text:style-name="P423"><text:span text:style-name="T423_1">στ)</text:span><text:span text:style-name="T423_2"><text:tab/></text:span><text:span text:style-name="T423_3">Συνολικό<text:s/>ποσό<text:s/>των<text:s/>κερδών<text:s/>που<text:s/>έχουν<text:s/>αποδοθεί<text:s/>ανά<text:s/>προοδευτικό<text:s/>τζάκποτ.</text:span></text:p>
      <text:p text:style-name="P424"><text:span text:style-name="T424_1">ζ)</text:span><text:span text:style-name="T424_2"><text:tab/></text:span><text:span text:style-name="T424_3">Οι<text:s/>συνολικές<text:s/>συνεισφορές<text:s/>τζάκποτ<text:s/>που<text:s/>αποδόθηκαν.</text:span></text:p>
      <text:p text:style-name="P425"><text:span text:style-name="T425_1">η)</text:span><text:span text:style-name="T425_2"><text:tab/></text:span><text:span text:style-name="T425_3">Ποσό<text:s/>εκκίνησης<text:s/>τζάκποτ<text:s/>(Jackpot<text:s/>start-up)<text:s/>ή<text:s/>άλλες<text:s/>πηγές<text:s/>(seeds),<text:s/>μη<text:s/>χρηματοδοτούμενες<text:s/>από<text:s/>συνεισφορές.</text:span></text:p>
      <text:p text:style-name="P426"><text:span text:style-name="T426_1">θ)</text:span><text:span text:style-name="T426_2"><text:tab/></text:span><text:span text:style-name="T426_3">Τρέχον<text:s/>ποσό<text:s/>τζάκποτ<text:s/>που<text:s/>έχει<text:s/>διαμορφωθεί<text:s/>ανά<text:s/>προοδευτική<text:s/>λειτουργία.</text:span></text:p>
      <text:p text:style-name="P427"><text:span text:style-name="T427_1">ι)</text:span><text:span text:style-name="T427_2"><text:tab/></text:span><text:span text:style-name="T427_3">Η<text:s/>τρέχουσα<text:s/>αξία<text:s/>των<text:s/>συνεισφορών<text:s/>τζάκποτ<text:s/>που<text:s/>εκτρέπονται-αλλάζουν<text:s/>σκοπό<text:s/>(current<text:s/>value<text:s/>of<text:s/>Jackpot<text:s/>contributions<text:s/>diverted).</text:span></text:p>
      <text:p text:style-name="P428"><text:span text:style-name="T428_1">ια)</text:span><text:span text:style-name="T428_2"><text:tab/></text:span><text:span text:style-name="T428_3">Ημερομηνία<text:s/>και<text:s/>ώρα<text:s/>κατάργησης<text:s/>(retired)<text:s/>του<text:s/>τζάκποτ.</text:span></text:p>
      <text:p text:style-name="P429"><text:span text:style-name="T429_1">ιβ)</text:span><text:span text:style-name="T429_2"><text:tab/></text:span><text:span text:style-name="T429_3">Ποσό<text:s/>που<text:s/>μεταφέρεται.</text:span></text:p>
      <text:p text:style-name="P430"><text:span text:style-name="T430_1">ιγ)</text:span><text:span text:style-name="T430_2"><text:tab/></text:span><text:span text:style-name="T430_3">Ημερομηνία<text:s/>και<text:s/>ώρα<text:s/>μεταφοράς<text:s/>του<text:s/>τζάκποτ,<text:s/>εφόσον<text:s/>εφαρμόζεται.</text:span></text:p>
      <text:p text:style-name="P431"><text:span text:style-name="T431_1">ιδ)</text:span><text:span text:style-name="T431_2"><text:tab/></text:span><text:span text:style-name="T431_3">Όριο<text:s/>(ποσό)<text:s/>Προοδευτικού<text:s/>Τζάκποτ,<text:s/>εφόσον<text:s/>εφαρμόζεται.</text:span></text:p>
      <text:p text:style-name="P432"><text:span text:style-name="T432_1">ιε)</text:span><text:span text:style-name="T432_2"><text:tab/></text:span><text:span text:style-name="T432_3">Ποσό<text:s/>που<text:s/>υπερβαίνει<text:s/>το<text:s/>όριο,<text:s/>εφόσον<text:s/>συντρέχει<text:s/>περίπτωση.</text:span></text:p>
      <text:p text:style-name="P433"><text:span text:style-name="T433_1">16.6.</text:span><text:span text:style-name="T433_2"><text:s/>Αναφορά<text:s/>Κερδών<text:s/>Προοδευτικού<text:s/>Τζάκποτ<text:s/>(Progressive<text:s/>Jackpot<text:s/>Won<text:s/>Report)</text:span></text:p>
      <text:p text:style-name="P434"><text:span text:style-name="T434_1">Το<text:s/>ΚΠΣ<text:s/>είναι<text:s/>σε<text:s/>θέση<text:s/>να<text:s/>παρέχει<text:s/>μια<text:s/>«Αναφορά<text:s/>Κερδών<text:s/>Προοδευτικού<text:s/>Τζάκποτ»<text:s/>(ή<text:s/>παρόμοιο<text:s/>όνομα<text:s/>αναφοράς)<text:s/>μετά<text:s/>από<text:s/>αίτηση<text:s/>(on<text:s/>demand)<text:s/>για<text:s/>κάθε<text:s/>προοδευτική<text:s/>λειτουργία<text:s/>στον<text:s/>Ιστότοπο<text:s/>κατά<text:s/>τη<text:s/>διάρκεια<text:s/>της<text:s/>συγκεκριμένης<text:s/>χρονικής<text:s/>περιόδου<text:s/>της<text:s/>αναφοράς.<text:s/>Η<text:s/>αναφορά<text:s/>περιλαμβάνει<text:s/>τουλάχιστον<text:s/>τις<text:s/>ακόλουθες<text:s/>πληροφορίες:</text:span></text:p>
      <text:p text:style-name="P435"><text:span text:style-name="T435_1">α)</text:span><text:span text:style-name="T435_2"><text:tab/></text:span><text:span text:style-name="T435_3">Μοναδικό<text:s/>αναγνωριστικό<text:s/>και<text:s/>εμπορική<text:s/>ονομασία<text:s/>της<text:s/>προοδευτικής<text:s/>λειτουργίας.</text:span></text:p>
      <text:p text:style-name="P436"><text:span text:style-name="T436_1">β)</text:span><text:span text:style-name="T436_2"><text:tab/></text:span><text:span text:style-name="T436_3">Μοναδικό<text:s/>αναγνωριστικό<text:s/>πίνακα<text:s/>πληρωμών<text:s/>(paytable)<text:s/>του<text:s/>Παιγνίου.</text:span></text:p>
      <text:p text:style-name="P437"><text:span text:style-name="T437_1">γ)</text:span><text:span text:style-name="T437_2"><text:tab/></text:span><text:span text:style-name="T437_3">Μοναδικό<text:s/>αναγνωριστικό<text:s/>Παικτικής<text:s/>Συνεδρίας<text:s/>(player<text:s/>session<text:s/>id).</text:span></text:p>
      <text:p text:style-name="P438"><text:span text:style-name="T438_1">δ)</text:span><text:span text:style-name="T438_2"><text:tab/></text:span><text:span text:style-name="T438_3">Μοναδικό<text:s/>αναγνωριστικό<text:s/>Παίκτη<text:s/>(player<text:s/>id).</text:span></text:p>
      <text:p text:style-name="P439"><text:span text:style-name="T439_1">ε)</text:span><text:span text:style-name="T439_2"><text:tab/></text:span><text:span text:style-name="T439_3">Αναγνωριστικό<text:s/>Κύκλου<text:s/>Παιγνίων<text:s/>(game<text:s/>cycle<text:s/>id).</text:span></text:p>
      <text:p text:style-name="P440"><text:span text:style-name="T440_1">στ)</text:span><text:span text:style-name="T440_2"><text:tab/></text:span><text:span text:style-name="T440_3">Ημερομηνία<text:s/>και<text:s/>ώρα<text:s/>απόδοσης<text:s/>Προοδευτικού<text:s/>Τζάκποτ.</text:span></text:p>
      <text:p text:style-name="P441"><text:span text:style-name="T441_1">ζ)</text:span><text:span text:style-name="T441_2"><text:tab/></text:span><text:span text:style-name="T441_3">Επίπεδο<text:s/>στο<text:s/>οποίο<text:s/>αποδόθηκε<text:s/>το<text:s/>Προοδευτικό<text:s/>Τζάκποτ<text:s/>(Progressive<text:s/>jackpot<text:s/>level<text:s/>hit).</text:span></text:p>
      <text:p text:style-name="P442"><text:span text:style-name="T442_1">η)</text:span><text:span text:style-name="T442_2"><text:tab/></text:span><text:span text:style-name="T442_3">Ποσό<text:s/>του<text:s/>Προοδευτικού<text:s/>Τζάκποτ<text:s/>που<text:s/>αποδόθηκε.</text:span></text:p>
      <text:p text:style-name="P443"><text:span text:style-name="T443_1">θ)</text:span><text:span text:style-name="T443_2"><text:tab/></text:span><text:span text:style-name="T443_3">Το<text:s/>αναγνωριστικό<text:s/>(user<text:s/>id)<text:s/>και<text:s/>το<text:s/>όνομα<text:s/>του<text:s/>υπαλλήλου<text:s/>που<text:s/>επεξεργάζεται<text:s/>τη<text:s/>νίκη,<text:s/>εφόσον<text:s/>προβλέπεται.</text:span></text:p>
      <text:p text:style-name="P444"><text:span text:style-name="T444_1">ι)</text:span><text:span text:style-name="T444_2"><text:tab/></text:span><text:span text:style-name="T444_3">Το<text:s/>αναγνωριστικό<text:s/>(user<text:s/>id)<text:s/>και<text:s/>το<text:s/>όνομα<text:s/>του<text:s/>προϊσταμένου<text:s/>που<text:s/>βεβαιώνει<text:s/>τη<text:s/>νίκη,<text:s/>εφόσον<text:s/>προβλέπεται.</text:span></text:p>
      <text:p text:style-name="P445"><text:span text:style-name="T445_1">16.7.</text:span><text:span text:style-name="T445_2"><text:s/>Αναφορά<text:s/>Σημαντικών<text:s/>Γεγονότων<text:s/>(Significant<text:s/>Event<text:s/>Report)</text:span></text:p>
      <text:p text:style-name="P446"><text:span text:style-name="T446_1">Το<text:s/>ΚΠΣ<text:s/>είναι<text:s/>σε<text:s/>θέση<text:s/>να<text:s/>παρέχει<text:s/>μια<text:s/>«Αναφορά<text:s/>Σημαντικών<text:s/>Γεγονότων»<text:s/>(ή<text:s/>παρόμοιο<text:s/>όνομα<text:s/>αναφοράς).</text:span></text:p>
      <text:p text:style-name="P447"><text:span text:style-name="T447_1">Η<text:s/>αναφορά<text:s/>περιλαμβάνει<text:s/>τουλάχιστον<text:s/>τις<text:s/>ακόλουθες<text:s/>πληροφορίες:</text:span></text:p>
      <text:p text:style-name="P448"><text:span text:style-name="T448_1">α)</text:span><text:span text:style-name="T448_2"><text:tab/></text:span><text:span text:style-name="T448_3">Επαναλαμβανόμενες<text:s/>αποτυχημένες<text:s/>προσπάθειες<text:s/>σύνδεσης<text:s/>στο<text:s/>σύστημα.</text:span></text:p>
      <text:p text:style-name="P449"><text:span text:style-name="T449_1">β)</text:span><text:span text:style-name="T449_2"><text:tab/></text:span><text:span text:style-name="T449_3">Σημαντικές<text:s/>περιόδους<text:s/>μη<text:s/>διαθεσιμότητας<text:s/>του<text:s/>ΚΠΣ<text:s/>ή<text:s/>μη<text:s/>διαθεσιμότητας<text:s/>οποιοδήποτε<text:s/>κρίσιμου<text:s/>μέρους<text:s/>του<text:s/>(π.χ.<text:s/>αδυναμία<text:s/>εκτέλεσης<text:s/>συναλλαγής).</text:span></text:p>
      <text:p text:style-name="P450"><text:span text:style-name="T450_1">γ)</text:span><text:span text:style-name="T450_2"><text:tab/></text:span><text:span text:style-name="T450_3">Μεγάλα<text:s/>κέρδη<text:s/>(μεμονωμένα<text:s/>ή<text:s/>αθροιστικά<text:s/>σε<text:s/>καθορισμένη<text:s/>χρονική<text:s/>περίοδο).</text:span></text:p>
      <text:p text:style-name="P451"><text:span text:style-name="T451_1">δ)</text:span><text:span text:style-name="T451_2"><text:tab/></text:span><text:span text:style-name="T451_3">Μεγάλες<text:s/>μεταφορές<text:s/>κεφαλαίων<text:s/>(μεμονωμένα<text:s/>ή<text:s/>αθροιστικά<text:s/>σε<text:s/>καθορισμένη<text:s/>χρονική<text:s/>περίοδο).</text:span></text:p>
      <text:p text:style-name="P452"><text:span text:style-name="T452_1">ε)</text:span><text:span text:style-name="T452_2"><text:tab/></text:span><text:span text:style-name="T452_3">Κενά,<text:s/>παρακάμψεις<text:s/>και<text:s/>διορθώσεις<text:s/>του<text:s/>συστήματος<text:s/>(system<text:s/>voids,<text:s/>overrides<text:s/>and<text:s/>corrections).</text:span></text:p>
      <text:p text:style-name="P453"><text:span text:style-name="T453_1">στ)</text:span><text:span text:style-name="T453_2"><text:tab/></text:span><text:span text:style-name="T453_3">Υποχρεωτική<text:s/>απενεργοποίηση<text:s/>εξουσιοδοτημένου<text:s/>Παίκτη.</text:span></text:p>
      <text:p text:style-name="P454"><text:span text:style-name="T454_1">ζ)</text:span><text:span text:style-name="T454_2"><text:tab/></text:span><text:span text:style-name="T454_3">Κάθε<text:s/>άλλη<text:s/>δραστηριότητα<text:s/>που<text:s/>απαιτεί<text:s/>την<text:s/>παρέμβαση<text:s/>των<text:s/>εργαζομένων<text:s/>και<text:s/>συμβαίνει<text:s/>εκτός<text:s/>του<text:s/>κανονικού<text:s/>πεδίου<text:s/>εφαρμογής<text:s/>της<text:s/>λειτουργίας<text:s/>του<text:s/>συστήματος.</text:span></text:p>
      <text:p text:style-name="P455"><text:span text:style-name="T455_1">η)</text:span><text:span text:style-name="T455_2"><text:tab/></text:span><text:span text:style-name="T455_3">Άλλα<text:s/>σημαντικά<text:s/>ή<text:s/>ασυνήθιστα<text:s/>γεγονότα.</text:span></text:p>
      <text:p text:style-name="P456"><text:span text:style-name="T456_1">16.8.</text:span><text:span text:style-name="T456_2"><text:s/>Αναφορά<text:s/>Κοινοποίησης<text:s/>Αλλαγών<text:s/>(Change<text:s/>Notification<text:s/>Report)</text:span></text:p>
      <text:p text:style-name="P457"><text:span text:style-name="T457_1">Το<text:s/>ΚΠΣ<text:s/>είναι<text:s/>σε<text:s/>θέση<text:s/>να<text:s/>παρέχει<text:s/>μια<text:s/>«Αναφορά<text:s/>Κοινοποίησης<text:s/>Αλλαγών»<text:s/>(ή<text:s/>παρόμοιο<text:s/>όνομα<text:s/>αναφοράς)<text:s/>για<text:s/>όλες<text:s/>τις<text:s/>αλλαγές<text:s/>στο<text:s/>σύστημα,<text:s/>διαμορφώσεις<text:s/>ρυθμίσεων<text:s/>ή<text:s/>παραμέτρους<text:s/>στο<text:s/>Παίγνιο<text:s/>ή<text:s/>σε<text:s/>γεγονότα.<text:s/>Οι<text:s/>Κάτοχοι<text:s/>Άδειας<text:s/>(Οperators)<text:s/>πρέπει<text:s/>να<text:s/>υποβάλουν<text:s/>αναφορά<text:s/>σύγκρισης<text:s/>μεταξύ<text:s/>των<text:s/>προηγούμενων<text:s/>ρυθμίσεων<text:s/>και<text:s/>των<text:s/>νέων<text:s/>ρυθμίσεων<text:s/>σχετικά<text:s/>με<text:s/>το<text:s/>Παίγνιο<text:s/>ή<text:s/>το<text:s/>γεγονός<text:s/>(event).<text:s/>Η<text:s/>αναφορά<text:s/>περιλαμβάνει<text:s/>τουλάχιστον<text:s/>τις<text:s/>ακόλουθες<text:s/>πληροφορίες:</text:span></text:p>
      <text:p text:style-name="P458"><text:span text:style-name="T458_1">α)</text:span><text:span text:style-name="T458_2"><text:tab/></text:span><text:span text:style-name="T458_3">Η<text:s/>πλήρης<text:s/>ιστορικότητα<text:s/>των<text:s/>πληροφοριών<text:s/>που<text:s/>έχουν<text:s/>αλλάξει/τροποποιηθεί<text:s/>από<text:s/>λογαριασμούς<text:s/>διαχειριστή<text:s/>(administrator<text:s/>accounts).</text:span></text:p>
      <text:p text:style-name="P459"><text:span text:style-name="T459_1">β)</text:span><text:span text:style-name="T459_2"><text:tab/></text:span><text:span text:style-name="T459_3">Αλλαγές<text:s/>σε<text:s/>ημερομηνία/ώρα<text:s/>στον<text:s/>κύριο<text:s/>εξυπηρετητή<text:s/>παροχής<text:s/>ώρας<text:s/>(master<text:s/>time<text:s/>server).</text:span></text:p>
      <text:p text:style-name="P460"><text:span text:style-name="T460_1">γ)</text:span><text:span text:style-name="T460_2"><text:tab/></text:span><text:span text:style-name="T460_3">Αλλαγές<text:s/>που<text:s/>έγιναν<text:s/>σε<text:s/>παραμέτρους<text:s/>Παιγνίου.</text:span></text:p>
      <text:p text:style-name="P461"><text:span text:style-name="T461_1">δ)</text:span><text:span text:style-name="T461_2"><text:tab/></text:span><text:span text:style-name="T461_3">Ταυτότητα<text:s/>του<text:s/>υπαλλήλου<text:s/>που<text:s/>έκανε<text:s/>αλλαγές<text:s/>στις<text:s/>παραμέτρους<text:s/>του<text:s/>Παιγνίου<text:s/>(π.χ.<text:s/>κανόνες<text:s/>του<text:s/>παιγνίου,<text:s/>χρονοδιαγράμματα<text:s/>πληρωμών,<text:s/>ποσοστό<text:s/>γκανιότα<text:s/>-<text:s/>ποσοστό<text:s/>rake,<text:s/>κ.λπ.).</text:span></text:p>
      <text:p text:style-name="P462"><text:span text:style-name="T462_1">Rake<text:s/>είναι<text:s/>η<text:s/>κλιμακωτή<text:s/>προμήθεια<text:s/>που<text:s/>λαμβάνεται<text:s/>από<text:s/>μια<text:s/>χαρτοπαικτική<text:s/>λέσχη<text:s/>που<text:s/>λειτουργεί<text:s/>ένα<text:s/>παιχνίδι<text:s/>Πόκερ.</text:span></text:p>
      <text:p text:style-name="P463"><text:span text:style-name="T463_1">16.9.</text:span><text:span text:style-name="T463_2"><text:s/>Αναφορές<text:s/>Εξαιρέσεων<text:s/>(Exclusions<text:s/>Report)</text:span></text:p>
      <text:p text:style-name="P464"><text:span text:style-name="T464_1">Το<text:s/>ΚΠΣ<text:s/>είναι<text:s/>σε<text:s/>θέση<text:s/>να<text:s/>παρέχει<text:s/>«Αναφορές<text:s/>Εξαιρούμενων<text:s/>Παικτών»<text:s/>(ή<text:s/>παρόμοιο<text:s/>όνομα<text:s/>αναφοράς)<text:s/>για<text:s/>όλους<text:s/>τους<text:s/>Παίκτες<text:s/>που<text:s/>εξαιρούνται<text:s/>από<text:s/>το<text:s/>να<text:s/>συμμετέχουν<text:s/>σε<text:s/>Τυχερά<text:s/>Παίγνια<text:s/>και/ή<text:s/>από<text:s/>το<text:s/>να<text:s/>εγγράφονται<text:s/>σε<text:s/>αυτά,<text:s/>ανεξάρτητα<text:s/>από<text:s/>το<text:s/>αν<text:s/>αποκλείονται<text:s/>από<text:s/>μόνοι<text:s/>τους,<text:s/>από<text:s/>τον<text:s/>Κάτοχο<text:s/>Άδειας<text:s/>(Operator)<text:s/>ή<text:s/>από<text:s/>την<text:s/>Αρχή.<text:s/>Η<text:s/>αναφορά<text:s/>περιλαμβάνει<text:s/>τουλάχιστον<text:s/>τις<text:s/>ακόλουθες<text:s/>πληροφορίες:</text:span></text:p>
      <text:p text:style-name="P465"><text:span text:style-name="T465_1">α)</text:span><text:span text:style-name="T465_2"><text:tab/></text:span><text:span text:style-name="T465_3">Μοναδικό<text:s/>αναγνωριστικό<text:s/>του<text:s/>Παίκτη<text:s/>(Player<text:s/>ID).</text:span></text:p>
      <text:p text:style-name="P466"><text:span text:style-name="T466_1">β)</text:span><text:span text:style-name="T466_2"><text:tab/></text:span><text:span text:style-name="T466_3">Τύπος<text:s/>εξαίρεσης<text:s/>(μόνιμος,<text:s/>αυτό-εξαίρεση,<text:s/>κ.λπ.).</text:span></text:p>
      <text:p text:style-name="P467"><text:span text:style-name="T467_1">γ)</text:span><text:span text:style-name="T467_2"><text:tab/></text:span><text:span text:style-name="T467_3">Ημερομηνία<text:s/>έναρξης<text:s/>εξαίρεσης.</text:span></text:p>
      <text:p text:style-name="P468"><text:span text:style-name="T468_1">δ)</text:span><text:span text:style-name="T468_2"><text:tab/></text:span><text:span text:style-name="T468_3">Ημερομηνία<text:s/>λήξης<text:s/>εξαίρεσης.</text:span></text:p>
      <text:p text:style-name="P469"><text:span text:style-name="T469_1">ε)</text:span><text:span text:style-name="T469_2"><text:tab/></text:span><text:span text:style-name="T469_3">Λόγος<text:s/>εξαίρεσης.</text:span></text:p>
      <text:p text:style-name="P470"><text:span text:style-name="T470_1">στ)</text:span><text:span text:style-name="T470_2"><text:tab/></text:span><text:span text:style-name="T470_3">Πόσες<text:s/>φορές<text:s/>ο<text:s/>Παίκτης<text:s/>έχει<text:s/>εξαιρεθεί<text:s/>(κατά<text:s/>τον<text:s/>χρόνο<text:s/>της<text:s/>αναφοράς).</text:span></text:p>
      <text:p text:style-name="P471"><text:span text:style-name="T471_1">16.10.</text:span><text:span text:style-name="T471_2"><text:s/>Αναφορά<text:s/>Ρύθμισης<text:s/>Υπολοίπου<text:s/>Λογαριασμού<text:s/>(Account<text:s/>Balance<text:s/>Adjustment<text:s/>Report)</text:span></text:p>
      <text:p text:style-name="P472"><text:span text:style-name="T472_1">Το<text:s/>ΚΠΣ<text:s/>είναι<text:s/>σε<text:s/>θέση<text:s/>να<text:s/>παρέχει<text:s/>«Αναφορά<text:s/>Ρύθμισης<text:s/>Υπολοίπου<text:s/>Λογαριασμού»<text:s/>(ή<text:s/>παρόμοιο<text:s/>όνομα<text:s/>αναφοράς)<text:s/>μετά<text:s/>από<text:s/>αίτηση<text:s/>(on<text:s/>demand)<text:s/>για<text:s/>τις<text:s/>ρυθμίσεις<text:s/>κάθε<text:s/>ημέρας<text:s/>ανά<text:s/>εγκεκριμένο<text:s/>αναγνωριστικό<text:s/>ID<text:s/>Παίκτη.<text:s/>Η<text:s/>αναφορά<text:s/>περιλαμβάνει<text:s/>τουλάχιστον<text:s/>τις<text:s/>ακόλουθες<text:s/>πληροφορίες:</text:span></text:p>
      <text:p text:style-name="P473"><text:span text:style-name="T473_1">α)</text:span><text:span text:style-name="T473_2"><text:tab/></text:span><text:span text:style-name="T473_3">Όνομα<text:s/>και<text:s/>αριθμό<text:s/>λογαριασμού<text:s/>εξουσιοδοτημένου<text:s/>Παίκτη.</text:span></text:p>
      <text:p text:style-name="P474"><text:span text:style-name="T474_1">β)</text:span><text:span text:style-name="T474_2"><text:tab/></text:span><text:span text:style-name="T474_3">Ημερομηνία<text:s/>και<text:s/>ώρα<text:s/>ρύθμισης<text:s/>του<text:s/>υπολοίπου<text:s/>του<text:s/>Ηλεκτρονικού<text:s/>Λογαριασμού<text:s/>Παίκτη<text:s/>(account<text:s/>balance<text:s/>adjustment).</text:span></text:p>
      <text:p text:style-name="P475"><text:span text:style-name="T475_1">γ)</text:span><text:span text:style-name="T475_2"><text:tab/></text:span><text:span text:style-name="T475_3">Μοναδικός<text:s/>αριθμός<text:s/>συναλλαγής.</text:span></text:p>
      <text:p text:style-name="P476"><text:span text:style-name="T476_1">δ)</text:span><text:span text:style-name="T476_2"><text:tab/></text:span><text:span text:style-name="T476_3">Αναγνωριστικό<text:s/>(user<text:s/>id)<text:s/>και<text:s/>όνομα<text:s/>του<text:s/>υπαλλήλου<text:s/>που<text:s/>χειρίζεται<text:s/>τη<text:s/>συναλλαγή<text:s/>ρύθμισης<text:s/>του<text:s/>υπολοίπου<text:s/>του<text:s/>Ηλεκτρονικού<text:s/>Λογαριασμού<text:s/>Παίκτη,<text:s/>εάν<text:s/>εφαρμόζεται.</text:span></text:p>
      <text:p text:style-name="P477"><text:span text:style-name="T477_1">ε)</text:span><text:span text:style-name="T477_2"><text:tab/></text:span><text:span text:style-name="T477_3">Ποσό<text:s/>ρύθμισης<text:s/>του<text:s/>υπολοίπου<text:s/>του<text:s/>Ηλεκτρονικού<text:s/>Λογαριασμού<text:s/>Παίκτη<text:s/>(amount<text:s/>of<text:s/>account<text:s/>balance<text:s/>adjustment).</text:span></text:p>
      <text:p text:style-name="P478"><text:span text:style-name="T478_1">στ)</text:span><text:span text:style-name="T478_2"><text:tab/></text:span><text:span text:style-name="T478_3">Υπόλοιπο<text:s/>Ηλεκτρονικού<text:s/>Λογαριασμού<text:s/>Παίκτη<text:s/>πριν<text:s/>τη<text:s/>ρύθμιση.</text:span></text:p>
      <text:p text:style-name="P479"><text:span text:style-name="T479_1">ζ)</text:span><text:span text:style-name="T479_2"><text:tab/></text:span><text:span text:style-name="T479_3">Υπόλοιπο<text:s/>Ηλεκτρονικού<text:s/>Λογαριασμού<text:s/>Παίκτη<text:s/>μετά<text:s/>τη<text:s/>ρύθμιση.</text:span></text:p>
      <text:p text:style-name="P480"><text:span text:style-name="T480_1">η)</text:span><text:span text:style-name="T480_2"><text:tab/></text:span><text:span text:style-name="T480_3">Τύπος<text:s/>ρύθμισης<text:s/>Ηλεκτρονικού<text:s/>Λογαριασμού<text:s/>Παίκτη.</text:span></text:p>
      <text:p text:style-name="P481"><text:span text:style-name="T481_1">θ)</text:span><text:span text:style-name="T481_2"><text:tab/></text:span><text:span text:style-name="T481_3">Αιτία/περιγραφή<text:s/>της<text:s/>ρύθμισης<text:s/>του<text:s/>υπολοίπου<text:s/>του<text:s/>Ηλεκτρονικού<text:s/>Λογαριασμού<text:s/>Παίκτη.</text:span></text:p>
      <text:p text:style-name="P482"><text:span text:style-name="T482_1">16.11.</text:span><text:span text:style-name="T482_2"><text:s/>Αναφορά<text:s/>Προωθητικών<text:s/>Προσφορών<text:s/>(Promotional<text:s/>Account<text:s/>Summary<text:s/>Report)</text:span></text:p>
      <text:p text:style-name="P483"><text:span text:style-name="T483_1">Το<text:s/>ΚΠΣ<text:s/>είναι<text:s/>σε<text:s/>θέση<text:s/>να<text:s/>παρέχει<text:s/>«Αναφορά<text:s/>Προωθητικών<text:s/>Προσφορών»<text:s/>(ή<text:s/>παρόμοιο<text:s/>όνομα<text:s/>αναφοράς)<text:s/>μετά<text:s/>από<text:s/>αίτηση<text:s/>(on<text:s/>demand)<text:s/>για<text:s/>οποιαδήποτε<text:s/>προωθητική<text:s/>προσφορά<text:s/>(promotion)<text:s/>ή/και<text:s/>μπόνους<text:s/>επιβράβευσης<text:s/>Παίκτη<text:s/>που<text:s/>είναι<text:s/>εξαγοράσιμη<text:s/>έναντι<text:s/>μετρητών,<text:s/>έναντι<text:s/>χρηματικής<text:s/>πίστωσης<text:s/>Παιγνίου<text:s/>ή<text:s/>έναντι<text:s/>εμπορευμάτων.<text:s/>Η<text:s/>αναφορά<text:s/>περιλαμβάνει<text:s/>τις<text:s/>ακόλουθες<text:s/>πληροφορίες<text:s/>τουλάχιστον:</text:span></text:p>
      <text:p text:style-name="P484"><text:span text:style-name="T484_1">α)</text:span><text:span text:style-name="T484_2"><text:tab/></text:span><text:span text:style-name="T484_3">Αρχικό<text:s/>ποσό<text:s/>τύπου<text:s/>προωθητικής<text:s/>προσφοράς<text:s/>(beginning<text:s/>balance<text:s/>for<text:s/>promotion<text:s/>type).</text:span></text:p>
      <text:p text:style-name="P485"><text:span text:style-name="T485_1">β)</text:span><text:span text:style-name="T485_2"><text:tab/></text:span><text:span text:style-name="T485_3">Συνολικό<text:s/>ποσό<text:s/>των<text:s/>βραβείων<text:s/>ανά<text:s/>τύπο<text:s/>προωθητικής<text:s/>προσφοράς.</text:span></text:p>
      <text:p text:style-name="P486"><text:span text:style-name="T486_1">γ)</text:span><text:span text:style-name="T486_2"><text:tab/></text:span><text:span text:style-name="T486_3">Συνολικό<text:s/>ποσό<text:s/>που<text:s/>χρησιμοποιείται<text:s/>ανά<text:s/>τύπο<text:s/>προωθητικής<text:s/>προσφοράς.</text:span></text:p>
      <text:p text:style-name="P487"><text:span text:style-name="T487_1">δ)</text:span><text:span text:style-name="T487_2"><text:tab/></text:span><text:span text:style-name="T487_3">Συνολικό<text:s/>ποσό<text:s/>που<text:s/>έληξε<text:s/>ανά<text:s/>τύπο<text:s/>προωθητικής<text:s/>προσφοράς.</text:span></text:p>
      <text:p text:style-name="P488"><text:span text:style-name="T488_1">ε)</text:span><text:span text:style-name="T488_2"><text:tab/></text:span><text:span text:style-name="T488_3">Συνολικό<text:s/>ποσό<text:s/>ρύθμισης<text:s/>ανά<text:s/>τύπο<text:s/>προωθητικής<text:s/>προσφοράς.</text:span></text:p>
      <text:p text:style-name="P489"><text:span text:style-name="T489_1">στ)</text:span><text:span text:style-name="T489_2"><text:tab/></text:span><text:span text:style-name="T489_3">Τελικό<text:s/>ποσό<text:s/>ανά<text:s/>τύπο<text:s/>προωθητικής<text:s/>προσφοράς.</text:span></text:p>
      <text:p text:style-name="P490"><text:span text:style-name="T490_1">16.12.</text:span><text:span text:style-name="T490_2"><text:s/>Αναφορά<text:s/>Εσόδων<text:s/>Κατόχου<text:s/>Άδειας<text:s/>(Revenue<text:s/>Report)</text:span></text:p>
      <text:p text:style-name="P491"><text:span text:style-name="T491_1">Το<text:s/>ΚΠΣ<text:s/>είναι<text:s/>σε<text:s/>θέση<text:s/>να<text:s/>παρέχει<text:s/>«Αναφορά<text:s/>Εσόδων<text:s/>Κατόχου<text:s/>Άδειας»<text:s/>(ή<text:s/>παρόμοια<text:s/>αναφορά),<text:s/>η<text:s/>οποία<text:s/>θα<text:s/>χρησιμοποιηθεί<text:s/>για<text:s/>πληροφορίες<text:s/>σχετικά<text:s/>με<text:s/>τη<text:s/>φορολογία.<text:s/>Η<text:s/>αναφορά<text:s/>περιέχει<text:s/>τουλάχιστον<text:s/>τις<text:s/>ακόλουθες<text:s/>πληροφορίες<text:s/>για<text:s/>κάθε<text:s/>γεγονός<text:s/>και<text:s/>για<text:s/>κάθε<text:s/>αγορά<text:s/>(market)<text:s/>στο<text:s/>πλαίσιο<text:s/>αυτού<text:s/>του<text:s/>γεγονότος:</text:span></text:p>
      <text:p text:style-name="P492"><text:span text:style-name="T492_1">α)</text:span><text:span text:style-name="T492_2"><text:tab/></text:span><text:span text:style-name="T492_3">Η<text:s/>ημερομηνία<text:s/>και<text:s/>η<text:s/>ώρα<text:s/>έναρξης<text:s/>και<text:s/>λήξης<text:s/>κάθε<text:s/>γεγονότος/συμβάντος.</text:span></text:p>
      <text:p text:style-name="P493"><text:span text:style-name="T493_1">β)</text:span><text:span text:style-name="T493_2"><text:tab/></text:span><text:span text:style-name="T493_3">Το<text:s/>συνολικό<text:s/>ποσό<text:s/>Συμμετοχών.</text:span></text:p>
      <text:p text:style-name="P494"><text:span text:style-name="T494_1">γ)</text:span><text:span text:style-name="T494_2"><text:tab/></text:span><text:span text:style-name="T494_3">Το<text:s/>συνολικό<text:s/>ποσό<text:s/>των<text:s/>κερδών<text:s/>που<text:s/>καταβάλλονται<text:s/>στους<text:s/>Παίκτες.</text:span></text:p>
      <text:p text:style-name="P495"><text:span text:style-name="T495_1">δ)</text:span><text:span text:style-name="T495_2"><text:tab/></text:span><text:span text:style-name="T495_3">Το<text:s/>συνολικό<text:s/>ποσό<text:s/>των<text:s/>Συμμετοχών<text:s/>ακυρώθηκε.</text:span></text:p>
      <text:p text:style-name="P496"><text:span text:style-name="T496_1">ε)</text:span><text:span text:style-name="T496_2"><text:tab/></text:span><text:span text:style-name="T496_3">Η<text:s/>προμήθεια<text:s/>και<text:s/>οι<text:s/>φόροι<text:s/>που<text:s/>εισπράχθηκαν.</text:span></text:p>
      <text:p text:style-name="P497"><text:span text:style-name="T497_1">στ)</text:span><text:span text:style-name="T497_2"><text:tab/></text:span><text:span text:style-name="T497_3">Τα<text:s/>αναγνωριστικά<text:s/>γεγονότων<text:s/>και<text:s/>αγορών.</text:span></text:p>
      <text:p text:style-name="P498"><text:span text:style-name="T498_1">ζ)</text:span><text:span text:style-name="T498_2"><text:tab/></text:span><text:span text:style-name="T498_3">Η<text:s/>κατάσταση<text:s/>συμβάντος<text:s/>(σε<text:s/>εξέλιξη,<text:s/>ολοκλήρωση,<text:s/>επιβεβαίωση<text:s/>κ.λπ.).</text:span></text:p>
      <text:p text:style-name="P499"><text:span text:style-name="T499_1">16.13.</text:span><text:span text:style-name="T499_2"><text:s/>Αναφορά<text:s/>Ορίων<text:s/>Παικτικής<text:s/>Δραστηριότητας</text:span></text:p>
      <text:p text:style-name="P500"><text:span text:style-name="T500_1">Το<text:s/>ΚΠΣ<text:s/>είναι<text:s/>σε<text:s/>θέση<text:s/>να<text:s/>παρέχει<text:s/>«Αναφορά<text:s/>Ορίων<text:s/>Παικτικής<text:s/>Δραστηριότητας»<text:s/>(ή<text:s/>παρόμοιο<text:s/>όνομα<text:s/>αναφοράς)<text:s/>μετά<text:s/>από<text:s/>αίτηση<text:s/>(on<text:s/>demand)<text:s/>για<text:s/>οποιοδήποτε<text:s/>περιορισμό<text:s/>(χρονικό<text:s/>ή/και<text:s/>χρηματικό)<text:s/>έχει<text:s/>θέσει<text:s/>ο<text:s/>Παίκτης,<text:s/>σε<text:s/>ημερήσια,<text:s/>εβδομαδιαία<text:s/>και<text:s/>μηνιαία<text:s/>βάση,<text:s/>καθώς<text:s/>και<text:s/>για<text:s/>την<text:s/>όποια<text:s/>υπέρβαση<text:s/>αυτού.<text:s/>Η<text:s/>αναφορά<text:s/>περιλαμβάνει<text:s/>τις<text:s/>ακόλουθες<text:s/>πληροφορίες<text:s/>τουλάχιστον:</text:span></text:p>
      <text:p text:style-name="P501"><text:span text:style-name="T501_1">α)</text:span><text:span text:style-name="T501_2"><text:tab/></text:span><text:span text:style-name="T501_3">Κωδικό<text:s/>Ηλεκτρονικού<text:s/>Λογαριασμού<text:s/>Παίκτη.</text:span></text:p>
      <text:p text:style-name="P502"><text:span text:style-name="T502_1">β)</text:span><text:span text:style-name="T502_2"><text:tab/></text:span><text:span text:style-name="T502_3">Κατηγορία<text:s/>στην<text:s/>οποία<text:s/>εμπίπτει<text:s/>το<text:s/>όριο<text:s/>παικτικής<text:s/>δραστηριότητας.</text:span></text:p>
      <text:p text:style-name="P503"><text:span text:style-name="T503_1">γ)</text:span><text:span text:style-name="T503_2"><text:tab/></text:span><text:span text:style-name="T503_3">Ημερομηνία<text:s/>δημιουργίας<text:s/>Ορίου<text:s/>Παικτικής<text:s/>Δραστηριότητας.</text:span></text:p>
      <text:p text:style-name="P504"><text:span text:style-name="T504_1">δ)</text:span><text:span text:style-name="T504_2"><text:tab/></text:span><text:span text:style-name="T504_3">Ημερομηνία<text:s/>αλλαγής<text:s/>Ορίου<text:s/>Παικτικής<text:s/>Δραστηριότητας.</text:span></text:p>
      <text:p text:style-name="P505"><text:span text:style-name="T505_1">ε)</text:span><text:span text:style-name="T505_2"><text:tab/></text:span><text:span text:style-name="T505_3">Ημερομηνία<text:s/>έναρξης<text:s/>Ορίου<text:s/>Παικτικής<text:s/>Δραστηριότητας.</text:span></text:p>
      <text:p text:style-name="P506"><text:span text:style-name="T506_1">στ)</text:span><text:span text:style-name="T506_2"><text:tab/></text:span><text:span text:style-name="T506_3">Νέα<text:s/>χρονική<text:s/>διάρκεια<text:s/>Ορίου<text:s/>Παικτικής<text:s/>Δραστηριότητας.</text:span></text:p>
      <text:p text:style-name="P507"><text:span text:style-name="T507_1">ζ)</text:span><text:span text:style-name="T507_2"><text:tab/></text:span><text:span text:style-name="T507_3">Νέο<text:s/>ποσό<text:s/>Ορίου<text:s/>Παικτικής<text:s/>Δραστηριότητας.</text:span></text:p>
      <text:p text:style-name="P508"><text:span text:style-name="T508_1">η)</text:span><text:span text:style-name="T508_2"><text:tab/></text:span><text:span text:style-name="T508_3">Προηγούμενη<text:s/>χρονική<text:s/>διάρκεια<text:s/>Ορίου<text:s/>Παικτικής<text:s/>Δραστηριότητας.</text:span></text:p>
      <text:p text:style-name="P509"><text:span text:style-name="T509_1">θ)</text:span><text:span text:style-name="T509_2"><text:tab/></text:span><text:span text:style-name="T509_3">Προηγούμενο<text:s/>ποσό<text:s/>Ορίου<text:s/>Παικτικής<text:s/>Δραστηριότητας.</text:span></text:p>
      <text:p text:style-name="P510"><text:span text:style-name="T510_1">ι)</text:span><text:span text:style-name="T510_2"><text:tab/></text:span><text:span text:style-name="T510_3">Εντολέας<text:s/>που<text:s/>θέτει<text:s/>το<text:s/>όριο.</text:span></text:p>
      <text:p text:style-name="P511"><text:span text:style-name="T511_1">ια)</text:span><text:span text:style-name="T511_2"><text:tab/></text:span><text:span text:style-name="T511_3">Μοναδικό<text:s/>κωδικό<text:s/>Παικτικής<text:s/>Συνεδρίας<text:s/>στο<text:s/>σύστημα<text:s/>του<text:s/>Κατόχου<text:s/>Άδειας<text:s/>στην<text:s/>οποία<text:s/>ο<text:s/>Παίκτης<text:s/>έθεσε<text:s/>ή<text:s/>άλλαξε<text:s/>την<text:s/>τιμή<text:s/>του<text:s/>ορίου.</text:span></text:p>
      <text:p text:style-name="P512"><text:span text:style-name="T512_1">ιβ)</text:span><text:span text:style-name="T512_2"><text:tab/></text:span><text:span text:style-name="T512_3">Χρονική<text:s/>Διάρκεια<text:s/>Ορίου<text:s/>που<text:s/>ο<text:s/>Παίκτης<text:s/>έχει<text:s/>υπερβεί.<text:s/>ιγ)<text:s/>Ποσό<text:s/>Ορίου<text:s/>που<text:s/>ο<text:s/>Παίκτης<text:s/>έχει<text:s/>υπερβεί.</text:span></text:p>
      <text:p text:style-name="P513"><text:span text:style-name="T513_1">ιδ)</text:span><text:span text:style-name="T513_2"><text:tab/></text:span><text:span text:style-name="T513_3">Μοναδικό<text:s/>κωδικό<text:s/>Παικτικής<text:s/>Συνεδρίας<text:s/>στο<text:s/>σύστημα<text:s/>του<text:s/>Κατόχου<text:s/>Άδειας,<text:s/>κατά<text:s/>την<text:s/>οποία<text:s/>ο<text:s/>Παίκτης<text:s/>υπερέβη<text:s/>το<text:s/>Όριο<text:s/>Παικτικής<text:s/>Δραστηριότητας.</text:span></text:p>
      <text:p text:style-name="P514"><text:span text:style-name="T514_1">ιε)</text:span><text:span text:style-name="T514_2"><text:tab/></text:span><text:span text:style-name="T514_3">Δείκτη<text:s/>υπέρβασης<text:s/>Ορίου<text:s/>Παικτικής<text:s/>Δραστηριότητας<text:s/>από<text:s/>τον<text:s/>Παίκτη,<text:s/>κατά<text:s/>τη<text:s/>διάρκεια<text:s/>στοιχηματισμού<text:s/>σε<text:s/>στοιχηματικό<text:s/>γεγονός.</text:span></text:p>
      <text:p text:style-name="P515"><text:span text:style-name="T515_1">ιστ)</text:span><text:span text:style-name="T515_2"><text:tab/></text:span><text:span text:style-name="T515_3">Μοναδικό<text:s/>κωδικό<text:s/>συνεδρίας<text:s/>παιγνίου<text:s/>κατά<text:s/>την<text:s/>οποία<text:s/>ο<text:s/>Παίκτης<text:s/>υπερέβη<text:s/>το<text:s/>Όριο<text:s/>Παικτικής<text:s/>Δραστηριότητας.</text:span></text:p>
      <text:p text:style-name="P516"><text:span text:style-name="T516_1">ιζ)</text:span><text:span text:style-name="T516_2"><text:tab/></text:span><text:span text:style-name="T516_3">Μοναδικό<text:s/>κωδικό<text:s/>συνεδρίας<text:s/>διομότιμου<text:s/>(peer<text:s/>to<text:s/>peer)<text:s/>παιγνίου<text:s/>κατά<text:s/>την<text:s/>οποία<text:s/>ο<text:s/>Παίκτης<text:s/>υπερέβη<text:s/>το<text:s/>Όριο<text:s/>Παικτικής<text:s/>Δραστηριότητας.</text:span></text:p>
      <text:p text:style-name="P517"><text:span text:style-name="T517_1">ιη)</text:span><text:span text:style-name="T517_2"><text:tab/></text:span><text:span text:style-name="T517_3">Μοναδικό<text:s/>κωδικό<text:s/>Τουρνουά<text:s/>Πόκερ<text:s/>κατά<text:s/>το<text:s/>οποίο<text:s/>ο<text:s/>Παίκτης<text:s/>υπερέβη<text:s/>το<text:s/>Όριο<text:s/>Παικτικής<text:s/>Δραστηριότητας.</text:span></text:p>
      <text:p text:style-name="P518"><text:span text:style-name="T518_1">ιθ)</text:span><text:span text:style-name="T518_2"><text:tab/></text:span><text:span text:style-name="T518_3">Μοναδικό<text:s/>Κωδικό<text:s/>Συναλλαγής<text:s/>του<text:s/>Παίκτη<text:s/>σε<text:s/>Τουρνουά<text:s/>Πόκερ,<text:s/>κατά<text:s/>την<text:s/>οποία<text:s/>ο<text:s/>Παίκτης<text:s/>υπερέβη<text:s/>το<text:s/>Όριο<text:s/>Παικτικής<text:s/>Δραστηριότητας.</text:span></text:p>
      <text:p text:style-name="P519"><text:span text:style-name="T519_1">κ)</text:span><text:span text:style-name="T519_2"><text:tab/></text:span><text:span text:style-name="T519_3">Ημερομηνία<text:s/>Υπέρβασης<text:s/>Ορίου.</text:span></text:p>
      <text:p text:style-name="P520"><text:span text:style-name="T520_1">κα)</text:span><text:span text:style-name="T520_2"><text:tab/></text:span><text:span text:style-name="T520_3">Ημερομηνία<text:s/>πρώτης<text:s/>συμμετοχής<text:s/>σε<text:s/>Παίγνιο<text:s/>μετά<text:s/>την<text:s/>Υπέρβαση<text:s/>Ορίου.</text:span></text:p>
      <text:p text:style-name="P521"><text:span text:style-name="T521_1">16.14.</text:span><text:span text:style-name="T521_2"><text:s/>Αναφορά<text:s/>Συνεργατών</text:span></text:p>
      <text:p text:style-name="P522"><text:span text:style-name="T522_1">Το<text:s/>ΚΠΣ<text:s/>είναι<text:s/>σε<text:s/>θέση<text:s/>να<text:s/>παρέχει<text:s/>«Αναφορά<text:s/>Συνεργατών»<text:s/>(ή<text:s/>παρόμοιο<text:s/>όνομα<text:s/>αναφοράς)<text:s/>μετά<text:s/>από<text:s/>αίτηση<text:s/>(on<text:s/>demand)<text:s/>για<text:s/>δεδομένα<text:s/>Συνεργάτη,<text:s/>καθώς<text:s/>και<text:s/>πληρωμές<text:s/>αυτού<text:s/>που<text:s/>σχετίζονται<text:s/>με<text:s/>τα<text:s/>Παίγνια,<text:s/>από<text:s/>τον<text:s/>Κάτοχο<text:s/>Άδειας.<text:s/>Η<text:s/>αναφορά<text:s/>περιλαμβάνει<text:s/>τις<text:s/>ακόλουθες<text:s/>πληροφορίες<text:s/>τουλάχιστον:</text:span></text:p>
      <text:p text:style-name="P523"><text:span text:style-name="T523_1">α)</text:span><text:span text:style-name="T523_2"><text:tab/></text:span><text:span text:style-name="T523_3">Μοναδικό<text:s/>κωδικό<text:s/>Συνεργάτη,<text:s/>τον<text:s/>οποίο<text:s/>αποδίδει<text:s/>η<text:s/>Ε.Ε.Ε.Π.</text:span></text:p>
      <text:p text:style-name="P524"><text:span text:style-name="T524_1">β)</text:span><text:span text:style-name="T524_2"><text:tab/></text:span><text:span text:style-name="T524_3">Μοναδικό<text:s/>κωδικό<text:s/>Συνεργάτη,<text:s/>τον<text:s/>οποίο<text:s/>αποδίδει<text:s/>ο<text:s/>Κάτοχος<text:s/>Άδειας.</text:span></text:p>
      <text:p text:style-name="P525"><text:span text:style-name="T525_1">γ)</text:span><text:span text:style-name="T525_2"><text:tab/></text:span><text:span text:style-name="T525_3">Κατάσταση<text:s/>Συνεργάτη.</text:span></text:p>
      <text:p text:style-name="P526"><text:span text:style-name="T526_1">δ)</text:span><text:span text:style-name="T526_2"><text:tab/></text:span><text:span text:style-name="T526_3">Μοναδικό<text:s/>κωδικό<text:s/>της<text:s/>Σύμβασης<text:s/>Συνεργασίας<text:s/>του<text:s/>Συνεργάτη<text:s/>με<text:s/>τον<text:s/>Κάτοχο<text:s/>Άδειας,<text:s/>τον<text:s/>οποίο<text:s/>αποδίδει<text:s/>ο<text:s/>Κάτοχο<text:s/>Άδειας.</text:span></text:p>
      <text:p text:style-name="P527"><text:span text:style-name="T527_1">ε)</text:span><text:span text:style-name="T527_2"><text:tab/></text:span><text:span text:style-name="T527_3">Μοναδικό<text:s/>κωδικό<text:s/>πληρωμής<text:s/>Συνεργάτη<text:s/>όπως<text:s/>καταγράφεται<text:s/>στα<text:s/>συστήματα<text:s/>του<text:s/>Κατόχου<text:s/>Άδειας.</text:span></text:p>
      <text:p text:style-name="P528"><text:span text:style-name="T528_1">στ)</text:span><text:span text:style-name="T528_2"><text:tab/></text:span><text:span text:style-name="T528_3">Ποσό<text:s/>πληρωμής<text:s/>Συνεργάτη.</text:span></text:p>
      <text:p text:style-name="P529"><text:span text:style-name="T529_1">ζ)</text:span><text:span text:style-name="T529_2"><text:tab/></text:span><text:span text:style-name="T529_3">Ημερομηνία<text:s/>πληρωμής<text:s/>Συνεργάτη.</text:span></text:p>
      <text:p text:style-name="P530"><text:span text:style-name="T530_1">η)</text:span><text:span text:style-name="T530_2"><text:tab/></text:span><text:span text:style-name="T530_3">Νόμισμα<text:s/>πληρωμής<text:s/>Συνεργάτη.</text:span></text:p>
      <text:p text:style-name="P531"><text:span text:style-name="T531_1">θ)</text:span><text:span text:style-name="T531_2"><text:tab/></text:span><text:span text:style-name="T531_3">Μέσο<text:s/>Πληρωμών<text:s/>που<text:s/>χρησιμοποιείται<text:s/>από<text:s/>τον<text:s/>Συνεργάτη,<text:s/>για<text:s/>να<text:s/>δεχθεί<text:s/>πληρωμές<text:s/>από<text:s/>τον<text:s/>Κάτοχο<text:s/>Άδειας.</text:span></text:p>
      <text:p text:style-name="P532"><text:span text:style-name="T532_1">ι)</text:span><text:span text:style-name="T532_2"><text:tab/></text:span><text:span text:style-name="T532_3">Ονομασία<text:s/>του<text:s/>Παρόχου<text:s/>Υπηρεσιών<text:s/>Πληρωμών<text:s/>που<text:s/>χρησιμοποιείται<text:s/>από<text:s/>τον<text:s/>Συνεργάτη,<text:s/>για<text:s/>να<text:s/>δεχθεί<text:s/>πληρωμές<text:s/>από<text:s/>τον<text:s/>Κάτοχο<text:s/>Άδειας.</text:span></text:p>
      <text:p text:style-name="P533"><text:span text:style-name="T533_1">ια)</text:span><text:span text:style-name="T533_2"><text:tab/></text:span><text:span text:style-name="T533_3">Μοναδικό<text:s/>αριθμό<text:s/>λογαριασμού<text:s/>στο<text:s/>Μέσο<text:s/>Πληρωμών<text:s/>που<text:s/>χρησιμοποιείται<text:s/>από<text:s/>τον<text:s/>Συνεργάτη,<text:s/>για<text:s/>να<text:s/>δεχθεί<text:s/>πληρωμές<text:s/>από<text:s/>τον<text:s/>Κάτοχο<text:s/>Άδειας.</text:span></text:p>
      <text:p text:style-name="P534"><text:span text:style-name="T534_1">Κεφάλαιο<text:s/>3.<text:s/>Απαιτήσεις<text:s/>του<text:s/>Παιγνίου</text:span></text:p>
      <text:p text:style-name="P535"><text:span text:style-name="T535_1">(Game<text:s/>Requirements)</text:span></text:p>
      <text:h text:style-name="P536" text:outline-level="6"><text:span text:style-name="T536_1">Άρθρο<text:s/>17.<text:s/></text:span></text:h>
      <text:h text:style-name="P537" text:outline-level="6"><text:span text:style-name="T537_1">Απαιτήσεις<text:s/>του<text:s/>Παιγνίου</text:span></text:h>
      <text:p text:style-name="P538"><text:span text:style-name="T538_1">17.1.</text:span><text:span text:style-name="T538_2"><text:s/>Εισαγωγή</text:span></text:p>
      <text:p text:style-name="P539"><text:span text:style-name="T539_1">Αυτό<text:s/>το<text:s/>τμήμα<text:s/>του<text:s/>εγγράφου<text:s/>περιγράφει<text:s/>τις<text:s/>τεχνικές<text:s/>απαιτήσεις<text:s/>των<text:s/>κανόνων<text:s/>διεξαγωγής<text:s/>του<text:s/>Παιγνίου<text:s/>και<text:s/>των<text:s/>αντίστοιχων<text:s/>διεπαφών<text:s/>του<text:s/>Παίκτη<text:s/>(player<text:s/>interfaces).</text:span></text:p>
      <text:p text:style-name="P540"><text:span text:style-name="T540_1">17.2.</text:span><text:span text:style-name="T540_2"><text:s/>Διεπαφή<text:s/>Παίκτη<text:s/>(Player<text:s/>Interface)</text:span></text:p>
      <text:p text:style-name="P541"><text:span text:style-name="T541_1">17.2.1.</text:span><text:span text:style-name="T541_2"><text:s/>Διεπαφή<text:s/>του<text:s/>Παίκτη<text:s/>(Player<text:s/>Interface)</text:span></text:p>
      <text:p text:style-name="P542"><text:span text:style-name="T542_1">Ορίζεται<text:s/>η<text:s/>διεπαφή<text:s/>μέσα<text:s/>στο<text:s/>Λογισμικό<text:s/>Χρήστη<text:s/>(client<text:s/>software)<text:s/>με<text:s/>την<text:s/>οποία<text:s/>ο<text:s/>Παίκτης<text:s/>αλληλεπιδρά<text:s/>και<text:s/>η<text:s/>οποία<text:s/>συχνά<text:s/>αναφέρεται<text:s/>ως<text:s/>«παράθυρο<text:s/>τυχερών<text:s/>παιγνίων».<text:s/>Η<text:s/>διεπαφή<text:s/>του<text:s/>Παίκτη<text:s/>πρέπει<text:s/>να<text:s/>πληροί<text:s/>τα<text:s/>ακόλουθα:</text:span></text:p>
      <text:p text:style-name="P543"><text:span text:style-name="T543_1">α)</text:span><text:span text:style-name="T543_2"><text:tab/></text:span><text:span text:style-name="T543_3">Κάθε<text:s/>αλλαγή<text:s/>μεγέθους<text:s/>ή<text:s/>επικάλυψη<text:s/>του<text:s/>παράθυρου<text:s/>Παιγνίου<text:s/>του<text:s/>Παίκτη<text:s/>(player<text:s/>interface)<text:s/>σχεδιάζονται<text:s/>με<text:s/>ακρίβεια<text:s/>ώστε<text:s/>μετά<text:s/>την<text:s/>αλλαγή<text:s/>να<text:s/>απεικονίζονται<text:s/>ορθά<text:s/>η<text:s/>αναθεωρημένη<text:s/>οθόνη<text:s/>και<text:s/>τα<text:s/>σημεία<text:s/>επαφής/κλικ.</text:span></text:p>
      <text:p text:style-name="P544"><text:span text:style-name="T544_1">β)</text:span><text:span text:style-name="T544_2"><text:tab/></text:span><text:span text:style-name="T544_3">Οι<text:s/>λειτουργίες<text:s/>όλων<text:s/>των<text:s/>σημείων<text:s/>επαφής/κλικ<text:s/>που<text:s/>αναπαρίστανται<text:s/>στο<text:s/>παράθυρο<text:s/>Παιγνίου<text:s/>(player<text:s/>interface)<text:s/>δεικνύονται<text:s/>με<text:s/>σαφήνεια<text:s/>στην<text:s/>περιοχή<text:s/>του<text:s/>σημείου<text:s/>της<text:s/>επαφής/κλικ<text:s/>ή/και<text:s/>στο<text:s/>πλαίσιο<text:s/>των<text:s/>κανόνων<text:s/>του<text:s/>Παιγνίου.<text:s/>Δεν<text:s/>υπάρχουν<text:s/>κρυμμένα<text:s/>ή<text:s/>χωρίς<text:s/>έγγραφη<text:s/>τεκμηρίωση<text:s/>σημεία<text:s/>επαφής/κλικ<text:s/>ή<text:s/>εντολές<text:s/>μέσω<text:s/>πληκτρολογίου<text:s/>σε<text:s/>οποιοδήποτε<text:s/>σημείο<text:s/>του<text:s/>παράθυρο<text:s/>Παιγνίου<text:s/>του<text:s/>Παίκτη<text:s/>(player<text:s/>interface).</text:span></text:p>
      <text:p text:style-name="P545"><text:span text:style-name="T545_1">17.2.2.</text:span><text:span text:style-name="T545_2"><text:s/>Κύκλος<text:s/>Παιγνίου<text:s/>(game<text:s/>cycle)</text:span></text:p>
      <text:p text:style-name="P546"><text:span text:style-name="T546_1">Ένας<text:s/>Κύκλος<text:s/>Παιγνίου<text:s/>αποτελείται<text:s/>από<text:s/>όλες<text:s/>τις<text:s/>δραστηριότητες<text:s/>και<text:s/>τις<text:s/>επικοινωνίες<text:s/>κατά<text:s/>τη<text:s/>διάρκεια<text:s/>ενός<text:s/>Παιγνίου.<text:s/>Όταν<text:s/>πολλαπλά<text:s/>Παίγνια<text:s/>είναι<text:s/>προσβάσιμα<text:s/>από<text:s/>μενού<text:s/>επιλογής<text:s/>Παιγνίων<text:s/>(game<text:s/>lobby),<text:s/>οι<text:s/>Παίκτες<text:s/>μπορούν<text:s/>να<text:s/>παίξουν<text:s/>πάνω<text:s/>από<text:s/>ένα<text:s/>Κύκλο<text:s/>Παιγνίου<text:s/>τη<text:s/>φορά<text:s/>σε<text:s/>διαφορετικά<text:s/>παράθυρα<text:s/>Παιγνίου.</text:span></text:p>
      <text:p text:style-name="P547"><text:span text:style-name="T547_1">α)</text:span><text:span text:style-name="T547_2"><text:tab/></text:span><text:span text:style-name="T547_3">Έναρξη<text:s/>Κύκλου<text:s/>Παιγνίου:</text:span></text:p>
      <text:p text:style-name="P548"><text:span text:style-name="T548_1">i)</text:span><text:span text:style-name="T548_2"><text:tab/></text:span><text:span text:style-name="T548_3">Εφόσον<text:s/>ο<text:s/>Ηλεκτρονικός<text:s/>Λογαριασμός<text:s/>Παίκτη<text:s/>έχει<text:s/>επαρκή<text:s/>κεφάλαια.</text:span></text:p>
      <text:p text:style-name="P549"><text:span text:style-name="T549_1">ii)</text:span><text:span text:style-name="T549_2"><text:tab/></text:span><text:span text:style-name="T549_3">Αφού<text:s/>ο<text:s/>Παίκτης<text:s/>έχει<text:s/>ορίσει<text:s/>το<text:s/>ποσό<text:s/>της<text:s/>πίστωσης<text:s/>με<text:s/>το<text:s/>οποίο<text:s/>θα<text:s/>συμμετέχει<text:s/>στο<text:s/>Παίγνιο.</text:span></text:p>
      <text:p text:style-name="P550"><text:span text:style-name="T550_1">iii)</text:span><text:span text:style-name="T550_2"><text:tab/></text:span><text:span text:style-name="T550_3">Αφού<text:s/>ο<text:s/>Παίκτης<text:s/>πατήσει<text:s/>το<text:s/>κουμπί<text:s/>«play»<text:s/>(ή<text:s/>παρόμοιο<text:s/>σημείο<text:s/>εισόδου<text:s/>στο<text:s/>Παίγνιο).</text:span></text:p>
      <text:p text:style-name="P551"><text:span text:style-name="T551_1">β)</text:span><text:span text:style-name="T551_2"><text:tab/></text:span><text:span text:style-name="T551_3">Τα<text:s/>ακόλουθα<text:s/>στοιχεία<text:s/>του<text:s/>Παιγνίου<text:s/>θεωρούνται<text:s/>μέρη<text:s/>ενός<text:s/>Κύκλου<text:s/>Παιγνίου:</text:span></text:p>
      <text:p text:style-name="P552"><text:span text:style-name="T552_1">i)</text:span><text:span text:style-name="T552_2"><text:tab/></text:span><text:span text:style-name="T552_3">Παίγνια<text:s/>που<text:s/>ενεργοποιούν<text:s/>ένα<text:s/>δωρεάν<text:s/>χαρακτηριστικό<text:s/>Παιγνίου<text:s/>(free<text:s/>game<text:s/>feature)<text:s/>και<text:s/>τυχόν<text:s/>μεταγενέστερα<text:s/>δωρεάν<text:s/>Παίγνια.</text:span></text:p>
      <text:p text:style-name="P553"><text:span text:style-name="T553_1">ii)</text:span><text:span text:style-name="T553_2"><text:tab/></text:span><text:span text:style-name="T553_3">Χαρακτηριστικό<text:s/>μπόνους<text:s/>«δεύτερη<text:s/>οθόνη»<text:s/>(“second<text:s/>screen”<text:s/>bonus<text:s/>feature).</text:span></text:p>
      <text:p text:style-name="P554"><text:span text:style-name="T554_1">iii)</text:span><text:span text:style-name="T554_2"><text:tab/></text:span><text:span text:style-name="T554_3">Παίγνια<text:s/>με<text:s/>επιλογή<text:s/>Παίκτη<text:s/>(π.χ.<text:s/>Draw<text:s/>Poker<text:s/>ή<text:s/>Blackjack).</text:span></text:p>
      <text:p text:style-name="P555"><text:span text:style-name="T555_1">iv)</text:span><text:span text:style-name="T555_2"><text:tab/></text:span><text:span text:style-name="T555_3">Παίγνια<text:s/>όπου<text:s/>οι<text:s/>κανόνες<text:s/>επιτρέπουν<text:s/>επιπλέον<text:s/>Συμμετοχές,<text:s/>εντός<text:s/>του<text:s/>Κύκλου<text:s/>Παιγνίου<text:s/>(π.χ.<text:s/>Blackjack<text:s/>insurance).</text:span></text:p>
      <text:p text:style-name="P556"><text:span text:style-name="T556_1">v)</text:span><text:span text:style-name="T556_2"><text:tab/></text:span><text:span text:style-name="T556_3">Δευτερεύοντα<text:s/>χαρακτηριστικά<text:s/>Παιγνίου<text:s/>[(π.χ.<text:s/>διπλασιασμός/ρίσκο<text:s/>(double-up/Gamble)].</text:span></text:p>
      <text:p text:style-name="P557"><text:span text:style-name="T557_1">γ)</text:span><text:span text:style-name="T557_2"><text:tab/></text:span><text:span text:style-name="T557_3">Ένας<text:s/>Κύκλος<text:s/>Παιγνίου<text:s/>θεωρείται<text:s/>ολοκληρωμένος<text:s/>όταν<text:s/>πραγματοποιηθεί<text:s/>η<text:s/>τελική<text:s/>μεταφορά<text:s/>στον<text:s/>μετρητή<text:s/>μονάδων<text:s/>πίστωσης<text:s/>του<text:s/>Παίκτη<text:s/>ή<text:s/>όταν<text:s/>χαθούν<text:s/>όλες<text:s/>οι<text:s/>μονάδες<text:s/>πίστωσης<text:s/>που<text:s/>χρησιμοποιήθηκαν<text:s/>για<text:s/>τη<text:s/>Συμμετοχή.</text:span></text:p>
      <text:p text:style-name="P558"><text:span text:style-name="T558_1">17.3.</text:span><text:span text:style-name="T558_2"><text:s/>Γενικές<text:s/>Απαιτήσεις<text:s/>Παιγνίων<text:s/>(General<text:s/>Game<text:s/>Requirements)</text:span></text:p>
      <text:p text:style-name="P559"><text:span text:style-name="T559_1">17.3.1.</text:span><text:span text:style-name="T559_2"><text:s/>Πληροφορίες<text:s/>Παιγνίου</text:span></text:p>
      <text:p text:style-name="P560"><text:span text:style-name="T560_1">Οι<text:s/>ακόλουθες<text:s/>απαιτήσεις<text:s/>εφαρμόζονται<text:s/>στις<text:s/>πληροφορίες<text:s/>Παιγνίου,<text:s/>στη<text:s/>Σχεδίαση,<text:s/>στους<text:s/>πίνακες<text:s/>πληρωμών<text:s/>(paytables)<text:s/>και<text:s/>στις<text:s/>οθόνες<text:s/>βοήθειας<text:s/>και<text:s/>περιλαμβάνουν<text:s/>όλες<text:s/>τις<text:s/>γραπτές,<text:s/>με<text:s/>γραφικά<text:s/>και<text:s/>ηχητικές<text:s/>πληροφορίες<text:s/>που<text:s/>παρέχονται<text:s/>στον<text:s/>Παίκτη,<text:s/>είτε<text:s/>απευθείας<text:s/>από<text:s/>το<text:s/>παράθυρο<text:s/>του<text:s/>Παιγνίου<text:s/>(game<text:s/>interface),<text:s/>είτε<text:s/>από<text:s/>Ιστότοπο<text:s/>προσβάσιμο<text:s/>στον<text:s/>Παίκτη,<text:s/>μέσω<text:s/>υπερσυνδέσμου<text:s/>(hyperlink)<text:s/>που<text:s/>βρίσκεται<text:s/>σε<text:s/>περίοπτη<text:s/>θέση<text:s/>στο<text:s/>παράθυρο<text:s/>του<text:s/>Παιγνίου.</text:span></text:p>
      <text:p text:style-name="P561"><text:span text:style-name="T561_1">α)</text:span><text:span text:style-name="T561_2"><text:tab/></text:span><text:span text:style-name="T561_3">Οι<text:s/>οδηγίες<text:s/>χρήσης<text:s/>του<text:s/>Παιγνίου<text:s/>και<text:s/>της<text:s/>Συσκευής<text:s/>Παιγνίου,<text:s/>αναφέρονται<text:s/>με<text:s/>σαφήνεια<text:s/>και<text:s/>δεν<text:s/>είναι<text:s/>παραπλανητικές<text:s/>ή<text:s/>άδικες<text:s/>για<text:s/>τον<text:s/>Παίκτη.</text:span></text:p>
      <text:p text:style-name="P562"><text:span text:style-name="T562_1">β)</text:span><text:span text:style-name="T562_2"><text:tab/></text:span><text:span text:style-name="T562_3">Όλες<text:s/>οι<text:s/>δηλώσεις<text:s/>και<text:s/>τα<text:s/>γραφικά<text:s/>στις<text:s/>πληροφορίες<text:s/>του<text:s/>Παιγνίου,<text:s/>η<text:s/>Σχεδίαση,<text:s/>οι<text:s/>πίνακες<text:s/>πληρωμών<text:s/>(paytables)<text:s/>και<text:s/>οι<text:s/>οθόνες<text:s/>βοήθειας,<text:s/>είναι<text:s/>ακριβείς<text:s/>και<text:s/>όχι<text:s/>παραπλανητικές.</text:span></text:p>
      <text:p text:style-name="P563"><text:span text:style-name="T563_1">γ)</text:span><text:span text:style-name="T563_2"><text:tab/></text:span><text:span text:style-name="T563_3">Όλοι<text:s/>οι<text:s/>κανόνες<text:s/>του<text:s/>Παιγνίου<text:s/>και<text:s/>οι<text:s/>πληροφορίες<text:s/>του<text:s/>πίνακα<text:s/>πληρωμών<text:s/>(paytable)<text:s/>είναι<text:s/>άμεσα<text:s/>διαθέσιμα<text:s/>στον<text:s/>Παίκτη,<text:s/>στο<text:s/>παράθυρο<text:s/>του<text:s/>Παιγνίου<text:s/>του<text:s/>Παίκτη<text:s/>(player<text:s/>interface)<text:s/>ή<text:s/>προσβάσιμα<text:s/>μέσω<text:s/>υπερσυνδέσμου<text:s/>(hyperlink)<text:s/>στο<text:s/>παράθυρο<text:s/>του<text:s/>Παιγνίου<text:s/>του<text:s/>Παίκτη<text:s/>(player<text:s/>interface),<text:s/>χωρίς<text:s/>να<text:s/>απαιτείται<text:s/>κατάθεση<text:s/>ή<text:s/>Συμμετοχή.</text:span></text:p>
      <text:p text:style-name="P564"><text:span text:style-name="T564_1">δ)</text:span><text:span text:style-name="T564_2"><text:tab/></text:span><text:span text:style-name="T564_3">Όλοι<text:s/>οι<text:s/>κανόνες<text:s/>του<text:s/>Παιγνίου<text:s/>και<text:s/>οι<text:s/>πληροφορίες<text:s/>του<text:s/>πίνακα<text:s/>πληρωμών<text:s/>(paytable)<text:s/>είναι<text:s/>επαρκείς<text:s/>για<text:s/>να<text:s/>εξηγήσουν<text:s/>το<text:s/>σύνολο<text:s/>των<text:s/>ισχυόντων<text:s/>κανόνων<text:s/>και<text:s/>πως<text:s/>συμμετέχει<text:s/>ο<text:s/>Παίκτης<text:s/>σε<text:s/>όλα<text:s/>τα<text:s/>στάδια<text:s/>του<text:s/>Παιγνίου.</text:span></text:p>
      <text:p text:style-name="P565"><text:span text:style-name="T565_1">ε)</text:span><text:span text:style-name="T565_2"><text:tab/></text:span><text:span text:style-name="T565_3">Οι<text:s/>πληροφορίες<text:s/>του<text:s/>πίνακα<text:s/>πληρωμών<text:s/>(paytable<text:s/>information)<text:s/>περιλαμβάνουν<text:s/>όλες<text:s/>τις<text:s/>πιθανές<text:s/>εκβάσεις<text:s/>νίκης<text:s/>(winning<text:s/>outcomes),<text:s/>τα<text:s/>μοτίβα<text:s/>(patterns),<text:s/>τις<text:s/>βαθμολογίες<text:s/>(rankings),<text:s/>τους<text:s/>συνδυασμούς<text:s/>και<text:s/>τις<text:s/>αντίστοιχες<text:s/>πληρωμές<text:s/>τους,<text:s/>με<text:s/>μια<text:s/>καθορισμένη<text:s/>αξία/νόμισμα<text:s/>(designated<text:s/>denomination/currency).<text:s/>Όλες<text:s/>οι<text:s/>εμφανιζόμενες<text:s/>πληρωμές<text:s/>είναι<text:s/>θεωρητικά<text:s/>εφικτές.</text:span></text:p>
      <text:p text:style-name="P566"><text:span text:style-name="T566_1">στ)</text:span><text:span text:style-name="T566_2"><text:tab/></text:span><text:span text:style-name="T566_3">Υπάρχουν<text:s/>επαρκείς<text:s/>πληροφορίες<text:s/>σχετικά<text:s/>με<text:s/>οποιαδήποτε<text:s/>ρύθμιση<text:s/>πληρωμής<text:s/>βραβείου<text:s/>όπως<text:s/>τέλη,<text:s/>προμήθειες,<text:s/>κλιμακωτές<text:s/>προμήθειες<text:s/>κ.λπ.,<text:s/>που<text:s/>λαμβάνονται<text:s/>από<text:s/>τον<text:s/>διοργανωτή<text:s/>(house).</text:span></text:p>
      <text:p text:style-name="P567"><text:span text:style-name="T567_1">ζ)</text:span><text:span text:style-name="T567_2"><text:tab/></text:span><text:span text:style-name="T567_3">Σε<text:s/>περίπτωση<text:s/>που<text:s/>η<text:s/>Σχεδίαση<text:s/>περιέχει<text:s/>οδηγίες<text:s/>για<text:s/>το<text:s/>Παίγνιο<text:s/>οι<text:s/>οποίες<text:s/>καθορίζουν<text:s/>ένα<text:s/>μέγιστο<text:s/>κέρδος,<text:s/>τότε<text:s/>είναι<text:s/>δυνατόν<text:s/>να<text:s/>κερδηθεί<text:s/>αυτό<text:s/>το<text:s/>ποσό<text:s/>από<text:s/>ένα<text:s/>και<text:s/>μόνο<text:s/>Παίγνιο<text:s/>(συμπεριλαμβανομένων<text:s/>των<text:s/>χαρακτηριστικών<text:s/>(features)<text:s/>ή<text:s/>άλλων<text:s/>επιλογών<text:s/>του<text:s/>Παιγνίου).</text:span></text:p>
      <text:p text:style-name="P568"><text:span text:style-name="T568_1">η)</text:span><text:span text:style-name="T568_2"><text:tab/></text:span><text:span text:style-name="T568_3">Η<text:s/>Σχεδίαση<text:s/>περιέχει<text:s/>το<text:s/>θεωρητικό<text:s/>ποσοστό<text:s/>επιστροφής<text:s/>στον<text:s/>Παίκτη<text:s/>(%RTP)<text:s/>και<text:s/>εξηγείται<text:s/>πλήρως<text:s/>ο<text:s/>τρόπος<text:s/>προσδιορισμού<text:s/>του<text:s/>(δηλαδή<text:s/>ελάχιστο,<text:s/>μέγιστο,<text:s/>μέσο<text:s/>όρο<text:s/>κ.λπ.)<text:s/>και<text:s/>ως<text:s/>εκ<text:s/>τούτου<text:s/>ο<text:s/>τρόπος<text:s/>υλοποίησης<text:s/>του<text:s/>(δηλαδή<text:s/>απαιτήσεις<text:s/>Συμμετοχών).<text:s/>Για<text:s/>Παίγνια<text:s/>που<text:s/>προσφέρουν<text:s/>μπόνους<text:s/>και<text:s/>προϋποθέτουν<text:s/>την<text:s/>ύπαρξη<text:s/>βασικής<text:s/>Συμμετοχής<text:s/>σε<text:s/>αυτά<text:s/>(base<text:s/>game<text:s/>bet),<text:s/>το<text:s/>ελάχιστο<text:s/>θεωρητικό<text:s/>%RTP<text:s/>των<text:s/>επιπλέον<text:s/>Συμμετοχών<text:s/>λαμβάνει<text:s/>υπόψη<text:s/>το<text:s/>γεγονός<text:s/>ότι<text:s/>πρέπει<text:s/>να<text:s/>υπάρξει<text:s/>μια<text:s/>βασική<text:s/>Συμμετοχή<text:s/>(base<text:s/>game<text:s/>bet).</text:span></text:p>
      <text:p text:style-name="P569"><text:span text:style-name="T569_1">θ)</text:span><text:span text:style-name="T569_2"><text:tab/></text:span><text:span text:style-name="T569_3">Εάν<text:s/>η<text:s/>Σχεδίαση<text:s/>προβάλλει<text:s/>το<text:s/>πραγματικό<text:s/>%RTP,<text:s/>ο<text:s/>αριθμός<text:s/>των<text:s/>παιχνιδιών<text:s/>που<text:s/>παίχτηκαν<text:s/>και<text:s/>σχετίζονται<text:s/>με<text:s/>τον<text:s/>υπολογισμό<text:s/>αυτό<text:s/>προβάλλονται<text:s/>μαζί<text:s/>με<text:s/>την<text:s/>περίοδο<text:s/>κατά<text:s/>την<text:s/>οποία<text:s/>τα<text:s/>παιχνίδια<text:s/>αυτά<text:s/>έλαβαν<text:s/>χώρα.</text:span></text:p>
      <text:p text:style-name="P570"><text:span text:style-name="T570_1">ι)</text:span><text:span text:style-name="T570_2"><text:tab/></text:span><text:span text:style-name="T570_3">Εάν<text:s/>προσφέρονται<text:s/>τυχαία/μυστηρίου<text:s/>(random/<text:s/>mystery)<text:s/>βραβεία,<text:s/>αναφέρεται<text:s/>η<text:s/>μέγιστη<text:s/>τιμή<text:s/>που<text:s/>μπορεί<text:s/>να<text:s/>ληφθεί<text:s/>από<text:s/>τα<text:s/>βραβεία<text:s/>αυτά.<text:s/>Εάν<text:s/>η<text:s/>τιμή<text:s/>αυτή<text:s/>εξαρτάται<text:s/>από<text:s/>Συμμετοχές<text:s/>ή<text:s/>οποιουσδήποτε<text:s/>άλλους<text:s/>παράγοντες,<text:s/>αυτό<text:s/>αναφέρεται.</text:span></text:p>
      <text:p text:style-name="P571"><text:span text:style-name="T571_1">ια)</text:span><text:span text:style-name="T571_2"><text:tab/></text:span><text:span text:style-name="T571_3">Πολλαπλές<text:s/>Νίκες<text:s/>(multiple<text:s/>wins).</text:span></text:p>
      <text:p text:style-name="P572"><text:span text:style-name="T572_1">Η<text:s/>Σχεδίαση<text:s/>αναφέρει<text:s/>με<text:s/>σαφήνεια<text:s/>τους<text:s/>κανόνες<text:s/>για<text:s/>τις<text:s/>πληρωμές<text:s/>των<text:s/>βραβείων,<text:s/>όπου<text:s/>υπάρχει<text:s/>πιθανότητα<text:s/>πολλαπλών<text:s/>νικών.</text:span></text:p>
      <text:p text:style-name="P573"><text:span text:style-name="T573_1">i)</text:span><text:span text:style-name="T573_2"><text:tab/></text:span><text:span text:style-name="T573_3">Όταν<text:s/>μια<text:s/>γραμμή<text:s/>πληρωμής<text:s/>(pay<text:s/>line)<text:s/>έχει<text:s/>περισσότερα<text:s/>από<text:s/>ένα<text:s/>ξεχωριστά<text:s/>μοτίβα<text:s/>που<text:s/>κερδίζουν<text:s/>(winning<text:s/>patterns),<text:s/>απαιτείται<text:s/>μια<text:s/>περιγραφή<text:s/>των<text:s/>μοτίβων<text:s/>(patterns)<text:s/>που<text:s/>θα<text:s/>πληρώνονται.</text:span></text:p>
      <text:p text:style-name="P574"><text:span text:style-name="T574_1">ii)</text:span><text:span text:style-name="T574_2"><text:tab/></text:span><text:span text:style-name="T574_3">Στην<text:s/>περίπτωση<text:s/>που<text:s/>το<text:s/>Παίγνιο<text:s/>υποστηρίζει<text:s/>πολλαπλές<text:s/>γραμμές<text:s/>πληρωμής<text:s/>(pay<text:s/>lines),<text:s/>η<text:s/>Σχεδίαση<text:s/>εμφανίζει<text:s/>ένα<text:s/>μήνυμα<text:s/>που<text:s/>δηλώνει<text:s/>ότι<text:s/>οποιεσδήποτε<text:s/>νίκες<text:s/>σε<text:s/>διαφορετικές<text:s/>γραμμές<text:s/>πληρωμής<text:s/>προστίθενται,<text:s/>ή<text:s/>το<text:s/>ισοδύναμο.</text:span></text:p>
      <text:p text:style-name="P575"><text:span text:style-name="T575_1">iii)</text:span><text:span text:style-name="T575_2"><text:tab/></text:span><text:span text:style-name="T575_3">Σε<text:s/>περίπτωση<text:s/>που<text:s/>το<text:s/>Παίγνιο<text:s/>υποστηρίζει<text:s/>διασκορπισμό<text:s/>(scatter),<text:s/>η<text:s/>Σχεδίαση<text:s/>εμφανίζει<text:s/>ένα<text:s/>μήνυμα<text:s/>που<text:s/>να<text:s/>δηλώνει<text:s/>ότι<text:s/>τα<text:s/>κέρδη<text:s/>του<text:s/>Παιγνίου<text:s/>scatter,<text:s/>προστίθενται<text:s/>σε<text:s/>κέρδη<text:s/>των<text:s/>γραμμών<text:s/>πληρωμής<text:s/>(pay<text:s/>lines),<text:s/>ή<text:s/>κάτι<text:s/>αντίστοιχο,<text:s/>αν<text:s/>αυτός<text:s/>είναι<text:s/>ο<text:s/>κανόνας<text:s/>του<text:s/>Παιγνίου.</text:span></text:p>
      <text:p text:style-name="P576"><text:span text:style-name="T576_1">iv)</text:span><text:span text:style-name="T576_2"><text:tab/></text:span><text:span text:style-name="T576_3">Η<text:s/>Σχεδίαση<text:s/>προβάλλει<text:s/>με<text:s/>σαφήνεια<text:s/>την<text:s/>αντιμετώπιση<text:s/>των<text:s/>νικηφόρων<text:s/>συνδυασμών<text:s/>scatter<text:s/>που<text:s/>συμπίπτουν<text:s/>(coinciding)<text:s/>σε<text:s/>σχέση<text:s/>με<text:s/>άλλες<text:s/>πιθανές<text:s/>νίκες<text:s/>scatter.<text:s/>Για<text:s/>παράδειγμα,<text:s/>η<text:s/>Σχεδίαση<text:s/>αναφέρει<text:s/>εάν<text:s/>συνδυασμοί<text:s/>συμβόλων<text:s/>scatter<text:s/>πληρώνουν<text:s/>όλα<text:s/>τα<text:s/>πιθανά<text:s/>βραβεία<text:s/>ή<text:s/>μόνο<text:s/>το<text:s/>υψηλότερο<text:s/>βραβείο.</text:span></text:p>
      <text:p text:style-name="P577"><text:span text:style-name="T577_1">v)</text:span><text:span text:style-name="T577_2"><text:tab/></text:span><text:span text:style-name="T577_3">Η<text:s/>Σχεδίαση<text:s/>προβάλλει<text:s/>με<text:s/>σαφήνεια<text:s/>την<text:s/>αντιμετώπιση<text:s/>των<text:s/>αποτελεσμάτων<text:s/>του<text:s/>Παιγνίου<text:s/>που<text:s/>συμπίπτουν<text:s/>(coinciding).</text:span></text:p>
      <text:p text:style-name="P578"><text:span text:style-name="T578_1">ιβ)</text:span><text:span text:style-name="T578_2"><text:tab/></text:span><text:span text:style-name="T578_3">Επιπλέον<text:s/>γραμμές<text:s/>(extra<text:s/>lines).</text:span></text:p>
      <text:p text:style-name="P579"><text:span text:style-name="T579_1">Αν<text:s/>είναι<text:s/>δυνατή<text:s/>η<text:s/>Συμμετοχή<text:s/>σε<text:s/>πολλαπλές<text:s/>γραμμές<text:s/>και<text:s/>δεν<text:s/>είναι<text:s/>προφανές<text:s/>ποιες<text:s/>θέσεις<text:s/>τροχών<text:s/>(reel<text:s/>positions)<text:s/>είναι<text:s/>μέρος<text:s/>της<text:s/>κάθε<text:s/>μίας<text:s/>από<text:s/>τις<text:s/>πιθανές<text:s/>γραμμές,<text:s/>τότε<text:s/>οι<text:s/>πρόσθετες<text:s/>γραμμές<text:s/>εμφανίζονται<text:s/>με<text:s/>σαφήνεια<text:s/>στη<text:s/>Σχεδίαση<text:s/>και<text:s/>φέρουν<text:s/>την<text:s/>κατάλληλη<text:s/>επισήμανση.<text:s/>Οι<text:s/>πρόσθετες<text:s/>γραμμές<text:s/>είτε<text:s/>φαίνονται<text:s/>στη<text:s/>Σχεδίαση<text:s/>ή<text:s/>είναι<text:s/>διαθέσιμες<text:s/>για<text:s/>προβολή<text:s/>σε<text:s/>μια<text:s/>οθόνη<text:s/>βοήθειας<text:s/>ή<text:s/>εμφανίζονται<text:s/>μόνιμα<text:s/>σε<text:s/>όλες<text:s/>τις<text:s/>οθόνες<text:s/>του<text:s/>Παιγνίου,<text:s/>σε<text:s/>μια<text:s/>θέση<text:s/>ξεχωριστή<text:s/>από<text:s/>τους<text:s/>τροχούς<text:s/>(actual<text:s/>reels).</text:span></text:p>
      <text:p text:style-name="P580"><text:span text:style-name="T580_1">ιγ)</text:span><text:span text:style-name="T580_2"><text:tab/></text:span><text:span text:style-name="T580_3">Πολλαπλασιαστές<text:s/>(multipliers).</text:span></text:p>
      <text:p text:style-name="P581"><text:span text:style-name="T581_1">Όπου<text:s/>εμφανίζονται<text:s/>οδηγίες<text:s/>πολλαπλασιαστή<text:s/>στη<text:s/>Σχεδίαση,<text:s/>είναι<text:s/>σαφές<text:s/>για<text:s/>το<text:s/>αν<text:s/>ισχύει<text:s/>ο<text:s/>πολλαπλασιαστής.</text:span></text:p>
      <text:p text:style-name="P582"><text:span text:style-name="T582_1">ιδ)</text:span><text:span text:style-name="T582_2"><text:tab/></text:span><text:span text:style-name="T582_3">Σύμβολα/Απεικονίσεις<text:s/>(symbols/objects).</text:span></text:p>
      <text:p text:style-name="P583"><text:span text:style-name="T583_1">Όλα<text:s/>τα<text:s/>σύμβολα<text:s/>Παιγνίων<text:s/>εμφανίζονται<text:s/>ευκρινώς<text:s/>στον<text:s/>Παίκτη<text:s/>και<text:s/>δεν<text:s/>είναι<text:s/>παραπλανητικά<text:s/>καθ’<text:s/>οιονδήποτε<text:s/>τρόπο.<text:s/>Τα<text:s/>σύμβολα<text:s/>του<text:s/>Παιγνίου<text:s/>διατηρούν<text:s/>το<text:s/>σχήμα<text:s/>σε<text:s/>όλη<text:s/>τη<text:s/>Σχεδίαση,<text:s/>εκτός<text:s/>από<text:s/>την<text:s/>περίπτωση<text:s/>που<text:s/>βρίσκεται<text:s/>σε<text:s/>κίνηση<text:s/>κάποια<text:s/>εικόνα.</text:span></text:p>
      <text:p text:style-name="P584"><text:span text:style-name="T584_1">ιε)</text:span><text:span text:style-name="T584_2"><text:tab/></text:span><text:span text:style-name="T584_3">Αναπληρωτές/Μπαλαντέρ<text:s/>(Substitutes/Wilds).</text:span></text:p>
      <text:p text:style-name="P585"><text:span text:style-name="T585_1">Η<text:s/>Σχεδίαση<text:s/>δηλώνει<text:s/>με<text:s/>σαφήνεια<text:s/>ποια<text:s/>σύμβολα<text:s/>μπορούν<text:s/>να<text:s/>λειτουργήσουν<text:s/>ως<text:s/>μπαλαντέρ<text:s/>(substitutes/<text:s/>wilds)<text:s/>και<text:s/>σε<text:s/>ποιους<text:s/>νικηφόρους<text:s/>συνδυασμούς<text:s/>είναι<text:s/>δυνατόν<text:s/>να<text:s/>εφαρμοστούν.</text:span></text:p>
      <text:p text:style-name="P586"><text:span text:style-name="T586_1">ιστ)</text:span><text:span text:style-name="T586_2"><text:tab/></text:span><text:span text:style-name="T586_3">Παίγνια<text:s/>τύπου<text:s/>scatter.</text:span></text:p>
      <text:p text:style-name="P587"><text:span text:style-name="T587_1">Η<text:s/>Σχεδίαση<text:s/>αναφέρει<text:s/>με<text:s/>σαφήνεια<text:s/>ποια<text:s/>σύμβολα<text:s/>μπορεί<text:s/>να<text:s/>ενεργούν<text:s/>ως<text:s/>διασκορπισμένα<text:s/>σύμβολα<text:s/>(scatter)<text:s/>και<text:s/>σε<text:s/>ποιους<text:s/>νικηφόρους<text:s/>συνδυασμούς<text:s/>είναι<text:s/>δυνατόν<text:s/>να<text:s/>εφαρμοστούν.</text:span></text:p>
      <text:p text:style-name="P588"><text:span text:style-name="T588_1">ιζ)</text:span><text:span text:style-name="T588_2"><text:tab/></text:span><text:span text:style-name="T588_3">Επερχόμενες<text:s/>νίκες<text:s/>(Upcoming<text:s/>Wins).</text:span></text:p>
      <text:p text:style-name="P589"><text:span text:style-name="T589_1">Το<text:s/>παιχνίδι<text:s/>δεν<text:s/>προβάλλει<text:s/>επερχόμενες<text:s/>νίκες<text:s/>(upcoming<text:s/>wins),<text:s/>εκτός<text:s/>αν<text:s/>η<text:s/>προβολή<text:s/>είναι<text:s/>ακριβής<text:s/>και<text:s/>μαθηματικά<text:s/>αποδεδειγμένη<text:s/>ή<text:s/>αν<text:s/>στον<text:s/>Παίκτη<text:s/>έχει<text:s/>προβληθεί<text:s/>η<text:s/>τρέχουσα<text:s/>πρόοδός<text:s/>του<text:s/>(π.χ.<text:s/>έχει<text:s/>συλλέξει<text:s/>2<text:s/>από<text:s/>4<text:s/>μάρκες-tokens).</text:span></text:p>
      <text:p text:style-name="P590"><text:span text:style-name="T590_1">ιη)</text:span><text:span text:style-name="T590_2"><text:tab/></text:span><text:span text:style-name="T590_3">Παίγνια<text:s/>καρτών<text:s/>(card<text:s/>games).</text:span></text:p>
      <text:p text:style-name="P591"><text:span text:style-name="T591_1">Οι<text:s/>απαιτήσεις<text:s/>για<text:s/>τα<text:s/>Παίγνια<text:s/>που<text:s/>απεικονίζουν<text:s/>χαρτιά<text:s/>που<text:s/>προέρχονται<text:s/>από<text:s/>μια<text:s/>τράπουλα<text:s/>(drawn<text:s/>from<text:s/>a<text:s/>deck)<text:s/>είναι<text:s/>οι<text:s/>εξής:</text:span></text:p>
      <text:p text:style-name="P592"><text:span text:style-name="T592_1">i)</text:span><text:span text:style-name="T592_2"><text:tab/></text:span><text:span text:style-name="T592_3">Τα<text:s/>Παίγνια<text:s/>που<text:s/>χρησιμοποιούν<text:s/>πολλαπλές<text:s/>τράπουλες<text:s/>(multiple<text:s/>decks<text:s/>of<text:s/>cards),<text:s/>αναφέρουν<text:s/>με<text:s/>σαφήνεια<text:s/>τον<text:s/>αριθμό<text:s/>των<text:s/>τραπουλών<text:s/>που<text:s/>παίζουν<text:s/>(card<text:s/>decks<text:s/>in<text:s/>play).</text:span></text:p>
      <text:p text:style-name="P593"><text:span text:style-name="T593_1">ii)</text:span><text:span text:style-name="T593_2"><text:tab/></text:span><text:span text:style-name="T593_3">Τα<text:s/>χαρτιά,<text:s/>από<text:s/>τη<text:s/>στιγμή<text:s/>που<text:s/>αφαιρούνται<text:s/>από<text:s/>την<text:s/>τράπουλα<text:s/>(deck)<text:s/>δεν<text:s/>επιστρέφονται<text:s/>σε<text:s/>αυτήν,<text:s/>εκτός<text:s/>εάν<text:s/>προβλέπεται<text:s/>από<text:s/>τους<text:s/>κανόνες<text:s/>του<text:s/>Παιγνίου.</text:span></text:p>
      <text:p text:style-name="P594"><text:span text:style-name="T594_1">iii)</text:span><text:span text:style-name="T594_2"><text:tab/></text:span><text:span text:style-name="T594_3">Η<text:s/>τράπουλα<text:s/>(deck)<text:s/>δεν<text:s/>ανακατεύεται<text:s/>ξανά,<text:s/>εκτός<text:s/>εάν<text:s/>προβλέπεται<text:s/>από<text:s/>τους<text:s/>κανόνες<text:s/>του<text:s/>Παιγνίου.</text:span></text:p>
      <text:p text:style-name="P595"><text:span text:style-name="T595_1">ιθ)</text:span><text:span text:style-name="T595_2"><text:tab/></text:span><text:span text:style-name="T595_3">Παίγνια<text:s/>πολλαπλών<text:s/>Συμμετοχών<text:s/>(multi-wager<text:s/>games).</text:span></text:p>
      <text:p text:style-name="P596"><text:span text:style-name="T596_1">Οι<text:s/>ακόλουθες<text:s/>απαιτήσεις<text:s/>ισχύουν<text:s/>για<text:s/>Παίγνια<text:s/>πολλαπλών<text:s/>Συμμετοχών<text:s/>(multi-wager<text:s/>games):</text:span></text:p>
      <text:p text:style-name="P597"><text:span text:style-name="T597_1">i)</text:span><text:span text:style-name="T597_2"><text:tab/></text:span><text:span text:style-name="T597_3">Κάθε<text:s/>Συμμετοχή<text:s/>αποτυπώνεται<text:s/>με<text:s/>σαφήνεια,<text:s/>έτσι<text:s/>ώστε<text:s/>ο<text:s/>Παίκτης<text:s/>να<text:s/>μην<text:s/>έχει<text:s/>καμία<text:s/>αμφιβολία<text:s/>ως<text:s/>προς<text:s/>τις<text:s/>Συμμετοχές<text:s/>που<text:s/>πραγματοποιεί<text:s/>και<text:s/>τις<text:s/>πιστωτικές<text:s/>μονάδες<text:s/>ανά<text:s/>Συμμετοχή.</text:span></text:p>
      <text:p text:style-name="P598"><text:span text:style-name="T598_1">ii)</text:span><text:span text:style-name="T598_2"><text:tab/></text:span><text:span text:style-name="T598_3">Κάθε<text:s/>νίκη<text:s/>εμφανίζεται<text:s/>στον<text:s/>Παίκτη<text:s/>με<text:s/>τρόπο<text:s/>που<text:s/>να<text:s/>συσχετίζει<text:s/>με<text:s/>σαφήνεια<text:s/>τη<text:s/>νίκη<text:s/>με<text:s/>την<text:s/>αντίστοιχη<text:s/>Συμμετοχή.<text:s/>Όπου<text:s/>υπάρχουν<text:s/>νίκες<text:s/>που<text:s/>συνδέονται<text:s/>με<text:s/>πολλαπλές<text:s/>Συμμετοχές,<text:s/>κάθε<text:s/>νικηφόρα<text:s/>Συμμετοχή<text:s/>υποδεικνύεται<text:s/>με<text:s/>τη<text:s/>σειρά.</text:span></text:p>
      <text:p text:style-name="P599"><text:span text:style-name="T599_1">κ)</text:span><text:span text:style-name="T599_2"><text:tab/></text:span><text:span text:style-name="T599_3">Οι<text:s/>πληροφορίες<text:s/>Παιγνίου,<text:s/>η<text:s/>Σχεδίαση,<text:s/>οι<text:s/>πίνακες<text:s/>πληρωμών<text:s/>(paytables)<text:s/>και<text:s/>οι<text:s/>οθόνες<text:s/>βοήθειας<text:s/>δεν<text:s/>προβάλουν<text:s/>άσεμνες<text:s/>ή<text:s/>προσβλητικές<text:s/>πληροφορίες,<text:s/>με<text:s/>οποιοδήποτε<text:s/>τρόπο<text:s/>ή<text:s/>μορφή.</text:span></text:p>
      <text:p text:style-name="P600"><text:span text:style-name="T600_1">17.3.2.</text:span><text:span text:style-name="T600_2"><text:s/>Εμφανιζόμενες<text:s/>Πληροφορίες</text:span></text:p>
      <text:p text:style-name="P601"><text:span text:style-name="T601_1">Οι<text:s/>ακόλουθες<text:s/>πληροφορίες<text:s/>Παιγνίου<text:s/>είναι<text:s/>ευδιάκριτες<text:s/>ή<text:s/>εύκολα<text:s/>προσβάσιμες<text:s/>στον<text:s/>Παίκτη<text:s/>ανά<text:s/>πάσα<text:s/>στιγμή<text:s/>κατά<text:s/>τη<text:s/>διάρκεια<text:s/>μιας<text:s/>Παικτικής<text:s/>Συνεδρίας:</text:span></text:p>
      <text:p text:style-name="P602"><text:span text:style-name="T602_1">α)</text:span><text:span text:style-name="T602_2"><text:tab/></text:span><text:span text:style-name="T602_3">Το<text:s/>όνομα<text:s/>του<text:s/>Παιγνίου<text:s/>που<text:s/>παίζεται.</text:span></text:p>
      <text:p text:style-name="P603"><text:span text:style-name="T603_1">β)</text:span><text:span text:style-name="T603_2"><text:tab/></text:span><text:span text:style-name="T603_3">Περιορισμοί<text:s/>στη<text:s/>διεξαγωγή<text:s/>ή<text:s/>στη<text:s/>Συμμετοχή,<text:s/>όπως<text:s/>τυχόν<text:s/>όρια<text:s/>διάρκειας<text:s/>διεξαγωγής<text:s/>παιχνιδιού<text:s/>(play),<text:s/>μέγιστες<text:s/>τιμές<text:s/>νίκης,<text:s/>κ.λπ.</text:span></text:p>
      <text:p text:style-name="P604"><text:span text:style-name="T604_1">γ)</text:span><text:span text:style-name="T604_2"><text:tab/></text:span><text:span text:style-name="T604_3">Το<text:s/>υπόλοιπο<text:s/>του<text:s/>Ηλεκτρονικού<text:s/>Λογαριασμού<text:s/>Παίκτη<text:s/>της<text:s/>τρέχουσας<text:s/>Παικτικής<text:s/>Συνεδρίας.</text:span></text:p>
      <text:p text:style-name="P605"><text:span text:style-name="T605_1">δ)</text:span><text:span text:style-name="T605_2"><text:tab/></text:span><text:span text:style-name="T605_3">Το<text:s/>τρέχον<text:s/>ποσό<text:s/>Συμμετοχής.<text:s/>Αυτό<text:s/>αναφέρεται<text:s/>μόνο<text:s/>στη<text:s/>φάση<text:s/>του<text:s/>Παιγνίου<text:s/>όπου<text:s/>ο<text:s/>Παίκτης<text:s/>μπορεί<text:s/>να<text:s/>προσθέσει<text:s/>ποσά<text:s/>στην<text:s/>τρέχουσα<text:s/>Συμμετοχή<text:s/>ή<text:s/>πραγματοποιήσει<text:s/>νέες<text:s/>Συμμετοχές<text:s/>στη<text:s/>φάση<text:s/>αυτή.</text:span></text:p>
      <text:p text:style-name="P606"><text:span text:style-name="T606_1">ε)</text:span><text:span text:style-name="T606_2"><text:tab/></text:span><text:span text:style-name="T606_3">Τρέχουσα<text:s/>τοποθέτηση<text:s/>όλων<text:s/>των<text:s/>Συμμετοχών<text:s/>(π.χ.<text:s/>αριθμοί<text:s/>Ρουλέττας,<text:s/>Blackjack<text:s/>insurance,<text:s/>κ.λπ.).</text:span></text:p>
      <text:p text:style-name="P607"><text:span text:style-name="T607_1">στ)</text:span><text:span text:style-name="T607_2"><text:tab/></text:span><text:span text:style-name="T607_3">Η<text:s/>ονομαστική<text:s/>αξία<text:s/>(denomination<text:s/>of<text:s/>the<text:s/>bet)<text:s/>της<text:s/>Συμμετοχής.</text:span></text:p>
      <text:p text:style-name="P608"><text:span text:style-name="T608_1">ζ)</text:span><text:span text:style-name="T608_2"><text:tab/></text:span><text:span text:style-name="T608_3">Το<text:s/>ποσό<text:s/>που<text:s/>κέρδισε<text:s/>στο<text:s/>τελευταίο<text:s/>ολοκληρωμένο<text:s/>παιχνίδι<text:s/>(μέχρι<text:s/>το<text:s/>επόμενο<text:s/>παιχνίδι<text:s/>να<text:s/>ξεκινήσει<text:s/>ή<text:s/>να<text:s/>τροποποιηθούν<text:s/>οι<text:s/>επιλογές<text:s/>Συμμετοχής).</text:span></text:p>
      <text:p text:style-name="P609"><text:span text:style-name="T609_1">η)</text:span><text:span text:style-name="T609_2"><text:tab/></text:span><text:span text:style-name="T609_3">Οι<text:s/>επιλογές<text:s/>του<text:s/>Παίκτη<text:s/>(π.χ.<text:s/>ποσό<text:s/>Συμμετοχής,<text:s/>γραμμές<text:s/>που<text:s/>παίζονται)<text:s/>στο<text:s/>τελευταίο<text:s/>ολοκληρωμένο<text:s/>παιχνίδι<text:s/>(μέχρι<text:s/>το<text:s/>επόμενο<text:s/>παιχνίδι<text:s/>να<text:s/>ξεκινήσει<text:s/>ή<text:s/>να<text:s/>τροποποιηθούν<text:s/>οι<text:s/>επιλογές<text:s/>Συμμετοχής).</text:span></text:p>
      <text:p text:style-name="P610"><text:span text:style-name="T610_1">θ)</text:span><text:span text:style-name="T610_2"><text:tab/></text:span><text:span text:style-name="T610_3">Οι<text:s/>αρχικές<text:s/>επιλογές<text:s/>του<text:s/>Παίκτη<text:s/>περιγράφονται<text:s/>(π.χ.<text:s/>η<text:s/>επιλογή<text:s/>ενός<text:s/>δρομέα<text:s/>σε<text:s/>μια<text:s/>ιπποδρομία<text:s/>προσδιορίζει<text:s/>το<text:s/>όνομα,<text:s/>τον<text:s/>αριθμό<text:s/>και<text:s/>την<text:s/>αναμενόμενη<text:s/>πληρωμή).<text:s/>Οι<text:s/>επιλογές<text:s/>του<text:s/>Παίκτη,<text:s/>εφόσον<text:s/>το<text:s/>παιχνίδι<text:s/>έχει<text:s/>αρχίσει,<text:s/>φαίνονται<text:s/>καθαρά<text:s/>στην<text:s/>οθόνη<text:s/>(cards<text:s/>held,<text:s/>hit,<text:s/>split,<text:s/>keno<text:s/>αριθμοί<text:s/>κ.λπ.).</text:span></text:p>
      <text:p text:style-name="P611"><text:span text:style-name="T611_1">ι)</text:span><text:span text:style-name="T611_2"><text:tab/></text:span><text:span text:style-name="T611_3">Το<text:s/>νικητήριο<text:s/>ποσό<text:s/>για<text:s/>κάθε<text:s/>Συμμετοχή<text:s/>και<text:s/>το<text:s/>συνολικό<text:s/>ποσό<text:s/>που<text:s/>κερδήθηκε<text:s/>εμφανίζονται<text:s/>στην<text:s/>οθόνη.</text:span></text:p>
      <text:p text:style-name="P612"><text:span text:style-name="T612_1">17.3.3.</text:span><text:span text:style-name="T612_2"><text:s/>Αναγκαστικό<text:s/>Παιχνίδι<text:s/>(Forced<text:s/>Game<text:s/>Play)</text:span></text:p>
      <text:p text:style-name="P613"><text:span text:style-name="T613_1">α)</text:span><text:span text:style-name="T613_2"><text:tab/></text:span><text:span text:style-name="T613_3">Ο<text:s/>Παίκτης<text:s/>δεν<text:s/>αναγκάζεται<text:s/>να<text:s/>παίξει<text:s/>ένα<text:s/>Παίγνιο<text:s/>απλά<text:s/>με<text:s/>το<text:s/>να<text:s/>το<text:s/>επιλέξει.</text:span></text:p>
      <text:p text:style-name="P614"><text:span text:style-name="T614_1">β)</text:span><text:span text:style-name="T614_2"><text:tab/></text:span><text:span text:style-name="T614_3">Δεν<text:s/>είναι<text:s/>δυνατόν<text:s/>ο<text:s/>Παίκτης<text:s/>να<text:s/>ξεκινήσει<text:s/>νέο<text:s/>παιχνίδι<text:s/>στο<text:s/>ίδιο<text:s/>παράθυρο<text:s/>Παιγνίου<text:s/>προτού<text:s/>να<text:s/>έχουν<text:s/>επικαιροποιηθεί<text:s/>όλοι<text:s/>οι<text:s/>σχετικοί<text:s/>μετρητές<text:s/>στο<text:s/>ΚΠΣ<text:s/>και<text:s/>όλες<text:s/>οι<text:s/>σχετικές<text:s/>συνδέσεις<text:s/>και<text:s/>το<text:s/>υπόλοιπο<text:s/>του<text:s/>Ηλεκτρονικού<text:s/>Λογαριασμού<text:s/>Παίκτη.</text:span></text:p>
      <text:p text:style-name="P615"><text:span text:style-name="T615_1">γ)</text:span><text:span text:style-name="T615_2"><text:tab/></text:span><text:span text:style-name="T615_3">Αν<text:s/>έχει<text:s/>ενσωματωθεί<text:s/>λειτουργία<text:s/>αυτόματης<text:s/>αναπαραγωγής<text:s/>Παιγνίου<text:s/>(auto<text:s/>play<text:s/>mode),<text:s/>υπάρχει<text:s/>η<text:s/>δυνατότητα<text:s/>απενεργοποίησης<text:s/>αυτής<text:s/>τη<text:s/>λειτουργίας,<text:s/>ανά<text:s/>πάσα<text:s/>στιγμή,<text:s/>κατά<text:s/>τη<text:s/>διάρκεια<text:s/>του<text:s/>παιχνιδιού.</text:span></text:p>
      <text:p text:style-name="P616"><text:span text:style-name="T616_1">17.3.4.</text:span><text:span text:style-name="T616_2"><text:s/>Ακεραιότητα<text:s/>Παιγνίου<text:s/>(game<text:s/>fairness)</text:span></text:p>
      <text:p text:style-name="P617"><text:span text:style-name="T617_1">Τα<text:s/>Παίγνια<text:s/>δεν<text:s/>δίνουν<text:s/>ψεύτικες<text:s/>προσδοκίες<text:s/>καλύτερων<text:s/>αποδόσεων<text:s/>παρουσιάζοντας<text:s/>με<text:s/>λανθασμένο<text:s/>τρόπο<text:s/>περιστατικά<text:s/>ή<text:s/>γεγονότα<text:s/>(events).</text:span></text:p>
      <text:p text:style-name="P618"><text:span text:style-name="T618_1">α)</text:span><text:span text:style-name="T618_2"><text:tab/></text:span><text:span text:style-name="T618_3">Σε<text:s/>Παίγνια<text:s/>που<text:s/>είναι<text:s/>σχεδιασμένα<text:s/>να<text:s/>δίνουν<text:s/>στον<text:s/>Παίκτη<text:s/>την<text:s/>αίσθηση<text:s/>ότι<text:s/>έχει<text:s/>τον<text:s/>έλεγχο<text:s/>του<text:s/>αποτελέσματος<text:s/>του<text:s/>Παιγνίου<text:s/>μέσω<text:s/>των<text:s/>ικανοτήτων<text:s/>του<text:s/>(player<text:s/>skill),<text:s/>ενώ<text:s/>στην<text:s/>πραγματικότητα<text:s/>δεν<text:s/>ισχύει<text:s/>κάτι<text:s/>τέτοιο<text:s/>(δηλαδή:<text:s/>το<text:s/>αποτέλεσμα<text:s/>του<text:s/>Παιγνίου<text:s/>είναι<text:s/>τυχαίο),<text:s/>αναφέρεται<text:s/>στις<text:s/>οθόνες<text:s/>βοήθειας<text:s/>ότι<text:s/>το<text:s/>αποτέλεσμα<text:s/>του<text:s/>Παιγνίου<text:s/>εξαρτάται<text:s/>από<text:s/>την<text:s/>τύχη.</text:span></text:p>
      <text:p text:style-name="P619"><text:span text:style-name="T619_1">β)</text:span><text:span text:style-name="T619_2"><text:tab/></text:span><text:span text:style-name="T619_3">Το<text:s/>τελικό<text:s/>αποτέλεσμα<text:s/>του<text:s/>κάθε<text:s/>Παιγνίου<text:s/>εμφανίζεται<text:s/>για<text:s/>επαρκές<text:s/>χρονικό<text:s/>διάστημα<text:s/>ώστε<text:s/>να<text:s/>επιτρέπει<text:s/>σε<text:s/>έναν<text:s/>Παίκτη<text:s/>να<text:s/>ενημερωθεί<text:s/>για<text:s/>την<text:s/>έκβαση<text:s/>του<text:s/>Παιγνίου.</text:span></text:p>
      <text:p text:style-name="P620"><text:span text:style-name="T620_1">17.3.5.</text:span><text:span text:style-name="T620_2"><text:s/>Επιστροφή<text:s/>στον<text:s/>Παίκτη<text:s/>(Return<text:s/>to<text:s/>Player)</text:span></text:p>
      <text:p text:style-name="P621"><text:span text:style-name="T621_1">Τα<text:s/>ελάχιστα<text:s/>ποσοστιαία<text:s/>όρια<text:s/>θεωρητικής<text:s/>επιστροφής,<text:s/>ορίζονται<text:s/>από<text:s/>τις<text:s/>κείμενες<text:s/>διατάξεις.<text:s/>Επιπλέον,<text:s/>καθορίζονται<text:s/>οι<text:s/>απαιτήσεις<text:s/>οι<text:s/>οποίες<text:s/>ορίζουν<text:s/>πώς<text:s/>υπολογίζονται<text:s/>τα<text:s/>ποσοστά<text:s/>αυτά.<text:s/>Το<text:s/>εργαστήριο<text:s/>δοκιμών<text:s/>(testing<text:s/>laboratory)<text:s/>διεξάγει<text:s/>μια<text:s/>ανεξάρτητη<text:s/>αξιολόγηση<text:s/>σε<text:s/>σχέση<text:s/>με<text:s/>αυτές<text:s/>τις<text:s/>απαιτήσεις<text:s/>και<text:s/>τις<text:s/>πολιτικές.</text:span></text:p>
      <text:p text:style-name="P622"><text:span text:style-name="T622_1">17.3.6.</text:span><text:span text:style-name="T622_2"><text:s/>Πιθανότητες<text:s/>(Odds)</text:span></text:p>
      <text:p text:style-name="P623"><text:span text:style-name="T623_1">Η<text:s/>Αρχή<text:s/>μπορεί<text:s/>να<text:s/>καθορίζει<text:s/>την<text:s/>πολιτική<text:s/>σχετικά<text:s/>με<text:s/>τις<text:s/>πιθανότητες<text:s/>επιβράβευσης.<text:s/>Το<text:s/>εργαστήριο<text:s/>δοκιμών<text:s/>(testing<text:s/>laboratory)<text:s/>διεξάγει<text:s/>μια<text:s/>ανεξάρτητη<text:s/>αξιολόγηση<text:s/>σε<text:s/>σχέση<text:s/>με<text:s/>αυτές<text:s/>τις<text:s/>πολιτικές.</text:span></text:p>
      <text:p text:style-name="P624"><text:span text:style-name="T624_1">17.3.7.</text:span><text:span text:style-name="T624_2"><text:s/>Αποτέλεσμα<text:s/>Παιγνίου<text:s/>(Game<text:s/>Outcome)</text:span></text:p>
      <text:p text:style-name="P625"><text:span text:style-name="T625_1">Όλες<text:s/>οι<text:s/>κρίσιμες<text:s/>λειτουργίες,<text:s/>συμπεριλαμβανομένης<text:s/>της<text:s/>παραγωγής<text:s/>του<text:s/>αποτελέσματος<text:s/>του<text:s/>κάθε<text:s/>Παιγνίου<text:s/>(και<text:s/>την<text:s/>επιστροφή<text:s/>στον<text:s/>Παίκτη)<text:s/>παράγονται<text:s/>από<text:s/>την<text:s/>Πλατφόρμα<text:s/>Τυχερών<text:s/>Παιγνίων<text:s/>και<text:s/>είναι<text:s/>ανεξάρτητα<text:s/>από<text:s/>τη<text:s/>Συσκευή<text:s/>του<text:s/>Παίκτη.</text:span></text:p>
      <text:p text:style-name="P626"><text:span text:style-name="T626_1">α)</text:span><text:span text:style-name="T626_2"><text:tab/></text:span><text:span text:style-name="T626_3">Το<text:s/>αποτέλεσμα<text:s/>του<text:s/>Παιγνίου<text:s/>δεν<text:s/>επηρεάζεται<text:s/>από<text:s/>το<text:s/>εύρος<text:s/>ζώνης,<text:s/>τη<text:s/>χρήση<text:s/>της<text:s/>σύνδεσης<text:s/>(link<text:s/>utilization),<text:s/>το<text:s/>ποσοστό<text:s/>σφάλματος<text:s/>(bit<text:s/>error<text:s/>rate)<text:s/>ή<text:s/>άλλο<text:s/>χαρακτηριστικό<text:s/>του<text:s/>καναλιού<text:s/>επικοινωνίας<text:s/>μεταξύ<text:s/>της<text:s/>Πλατφόρμας<text:s/>Τυχερών<text:s/>Παιγνίων<text:s/>και<text:s/>της<text:s/>Συσκευής<text:s/>του<text:s/>Παίκτη.</text:span></text:p>
      <text:p text:style-name="P627"><text:span text:style-name="T627_1">β)</text:span><text:span text:style-name="T627_2"><text:tab/></text:span><text:span text:style-name="T627_3">Ο<text:s/>προσδιορισμός<text:s/>γεγονότων<text:s/>τύχης<text:s/>(events<text:s/>of<text:s/>chance)<text:s/>που<text:s/>έχουν<text:s/>ως<text:s/>αποτέλεσμα<text:s/>ένα<text:s/>χρηματικό<text:s/>ποσό,<text:s/>δεν<text:s/>επηρεάζονται<text:s/>ή<text:s/>ελέγχονται<text:s/>από<text:s/>οτιδήποτε<text:s/>άλλο<text:s/>εκτός<text:s/>από<text:s/>αριθμητικές<text:s/>τιμές<text:s/>που<text:s/>προκύπτουν<text:s/>με<text:s/>τον<text:s/>ενδεδειγμένο<text:s/>τρόπο<text:s/>από<text:s/>την<text:s/>πιστοποιημένη<text:s/>γεννήτρια<text:s/>τυχαίων<text:s/>αριθμών<text:s/>(RNG-Random<text:s/>Number<text:s/>Generator),<text:s/>όπου<text:s/>υπάρχει<text:s/>και<text:s/>σε<text:s/>συνδυασμό<text:s/>με<text:s/>τους<text:s/>κανόνες<text:s/>του<text:s/>Παιγνίου.</text:span></text:p>
      <text:p text:style-name="P628"><text:span text:style-name="T628_1">γ)</text:span><text:span text:style-name="T628_2"><text:tab/></text:span><text:span text:style-name="T628_3">Κάθε<text:s/>πιθανή<text:s/>αλλαγή<text:s/>ή/και<text:s/>συνδυασμός<text:s/>στοιχείων<text:s/>Παιγνίου<text:s/>που<text:s/>παράγει<text:s/>αποτελέσματα<text:s/>κέρδους<text:s/>ή<text:s/>απώλειας,<text:s/>είναι<text:s/>διαθέσιμα<text:s/>για<text:s/>τυχαία<text:s/>επιλογή<text:s/>κατά<text:s/>την<text:s/>έναρξη<text:s/>του<text:s/>κάθε<text:s/>παιχνιδιού,<text:s/>εκτός<text:s/>αν<text:s/>δηλώνεται<text:s/>διαφορετικά<text:s/>από<text:s/>το<text:s/>Παίγνιο.</text:span></text:p>
      <text:p text:style-name="P629"><text:span text:style-name="T629_1">δ)</text:span><text:span text:style-name="T629_2"><text:tab/></text:span><text:span text:style-name="T629_3">Τα<text:s/>αποτελέσματα<text:s/>που<text:s/>καθορίζονται<text:s/>σύμφωνα<text:s/>με<text:s/>τους<text:s/>προκύψαντες<text:s/>συνδυασμούς<text:s/>βάσει<text:s/>των<text:s/>κανόνων<text:s/>του<text:s/>Παιγνίου<text:s/>εφαρμόζονται<text:s/>άμεσα.</text:span></text:p>
      <text:p text:style-name="P630"><text:span text:style-name="T630_1">ε)</text:span><text:span text:style-name="T630_2"><text:tab/></text:span><text:span text:style-name="T630_3">Σε<text:s/>περίπτωση<text:s/>που<text:s/>απαιτείται<text:s/>εκ<text:s/>των<text:s/>προτέρων<text:s/>ορισμός<text:s/>ακολουθίας<text:s/>ή<text:s/>Χαρτογράφησης<text:s/>συμβόλων<text:s/>ή<text:s/>αποτελεσμάτων<text:s/>(π.χ.<text:s/>η<text:s/>θέση<text:s/>των<text:s/>κρυφών<text:s/>αντικειμένων<text:s/>μέσα<text:s/>σε<text:s/>ένα<text:s/>λαβύρινθο),<text:s/>τα<text:s/>σύμβολα<text:s/>ή<text:s/>τα<text:s/>αποτελέσματα<text:s/>δεν<text:s/>μπορεί<text:s/>να<text:s/>αναπροσαρμόζονται,<text:s/>εκτός<text:s/>από<text:s/>τις<text:s/>περιπτώσεις<text:s/>που<text:s/>προβλέπεται<text:s/>κάτι<text:s/>τέτοιο<text:s/>στους<text:s/>κανόνες<text:s/>του<text:s/>Παιγνίου.</text:span></text:p>
      <text:p text:style-name="P631"><text:span text:style-name="T631_1">στ)</text:span><text:span text:style-name="T631_2"><text:tab/></text:span><text:span text:style-name="T631_3">Το<text:s/>Παίγνιο<text:s/>εμφανίζει<text:s/>το<text:s/>αποτέλεσμα<text:s/>κατά<text:s/>τρόπο<text:s/>σαφή<text:s/>και<text:s/>ακριβή,<text:s/>χωρίς<text:s/>να<text:s/>υποκαθιστά<text:s/>τον<text:s/>τρόπο<text:s/>εμφάνισης<text:s/>του<text:s/>αποτελέσματος<text:s/>με<text:s/>εναλλακτικούς<text:s/>τύπους<text:s/>απεικόνισης<text:s/>που<text:s/>παρουσιάζουν<text:s/>ένα<text:s/>μη<text:s/>επιτυχές<text:s/>αποτέλεσμα<text:s/>σαν<text:s/>«παρ’<text:s/>ολίγον<text:s/>επιτυχές».</text:span></text:p>
      <text:p text:style-name="P632"><text:span text:style-name="T632_1">ζ)</text:span><text:span text:style-name="T632_2"><text:tab/></text:span><text:span text:style-name="T632_3">Εκτός<text:s/>αν<text:s/>προβλέπεται<text:s/>διαφορετικά<text:s/>από<text:s/>τους<text:s/>κανόνες<text:s/>του<text:s/>Παιγνίου,<text:s/>τα<text:s/>γεγονότα<text:s/>τύχης<text:s/>(events<text:s/>of<text:s/>chance)<text:s/>στα<text:s/>Παίγνια<text:s/>είναι<text:s/>ανεξάρτητα<text:s/>και<text:s/>δε<text:s/>συσχετίζονται<text:s/>με<text:s/>άλλα<text:s/>γεγονότα<text:s/>μέσα<text:s/>στο<text:s/>Παίγνιο<text:s/>ή<text:s/>με<text:s/>γεγονότα<text:s/>σε<text:s/>προηγούμενα<text:s/>Παίγνια.</text:span></text:p>
      <text:p text:style-name="P633"><text:span text:style-name="T633_1">η)</text:span><text:span text:style-name="T633_2"><text:tab/></text:span><text:span text:style-name="T633_3">Για<text:s/>κάποιους<text:s/>τύπους<text:s/>Παιγνίων,<text:s/>όπως<text:s/>τα<text:s/>Παίγνια<text:s/>με<text:s/>περιστρεφόμενους<text:s/>τροχούς<text:s/>(spinning<text:s/>reel<text:s/>games),<text:s/>εκτός<text:s/>αν<text:s/>γνωστοποιείται<text:s/>στον<text:s/>Παίκτη<text:s/>διαφορετικά,<text:s/>η<text:s/>μαθηματική<text:s/>πιθανότητα<text:s/>ενός<text:s/>συμβόλου<text:s/>να<text:s/>εμφανίζεται<text:s/>σε<text:s/>μια<text:s/>θέση<text:s/>για<text:s/>οποιοδήποτε<text:s/>αποτέλεσμα<text:s/>Παιγνίου<text:s/>είναι<text:s/>σταθερή.</text:span></text:p>
      <text:p text:style-name="P634"><text:span text:style-name="T634_1">17.3.8.</text:span><text:span text:style-name="T634_2"><text:s/>Προσομοίωση<text:s/>Φυσικών<text:s/>Συσκευών<text:s/>(simulation<text:s/>of<text:s/>physical<text:s/>devices)</text:span></text:p>
      <text:p text:style-name="P635"><text:span text:style-name="T635_1">Όταν<text:s/>ένα<text:s/>Παίγνιο<text:s/>αναπαριστά<text:s/>ή<text:s/>υπονοείται<text:s/>ότι<text:s/>περιλαμβάνει<text:s/>προσομοίωση<text:s/>πραγματικής<text:s/>συσκευής<text:s/>[π.χ.<text:s/>την<text:s/>περιστροφή<text:s/>των<text:s/>τροχών<text:s/>(spinning<text:s/>of<text:s/>wheels),<text:s/>ζάρια<text:s/>(rolling<text:s/>of<text:s/>dices),<text:s/>ρίψη<text:s/>κερμάτων,<text:s/>το<text:s/>μοίρασμα<text:s/>των<text:s/>καρτών,<text:s/>κ.λπ.],<text:s/>η<text:s/>συμπεριφορά<text:s/>της<text:s/>προσομοίωσης<text:s/>ακολουθεί<text:s/>την<text:s/>αναμενόμενη<text:s/>συμπεριφορά<text:s/>της<text:s/>πραγματικής<text:s/>συσκευής,<text:s/>εκτός<text:s/>εάν<text:s/>δηλώνεται<text:s/>διαφορετικά<text:s/>στους<text:s/>κανόνες<text:s/>του<text:s/>Παιγνίου.<text:s/>Δηλαδή:</text:span></text:p>
      <text:p text:style-name="P636"><text:span text:style-name="T636_1">α)</text:span><text:span text:style-name="T636_2"><text:tab/></text:span><text:span text:style-name="T636_3">Για<text:s/>τα<text:s/>Παίγνια<text:s/>που<text:s/>κάνουν<text:s/>προσομοίωση<text:s/>της<text:s/>πραγματικότητας,<text:s/>η<text:s/>οπτική<text:s/>αναπαράσταση<text:s/>της<text:s/>προσομοίωσης<text:s/>αντιστοιχεί<text:s/>στα<text:s/>χαρακτηριστικά<text:s/>της<text:s/>πραγματικής<text:s/>συσκευής.</text:span></text:p>
      <text:p text:style-name="P637"><text:span text:style-name="T637_1">β)</text:span><text:span text:style-name="T637_2"><text:tab/></text:span><text:span text:style-name="T637_3">Στην<text:s/>προσομοίωση,<text:s/>η<text:s/>πιθανότητα<text:s/>κάθε<text:s/>γεγονότος<text:s/>που<text:s/>επηρεάζει<text:s/>το<text:s/>αποτέλεσμα<text:s/>του<text:s/>Παιγνίου<text:s/>είναι<text:s/>ισοδύναμη<text:s/>με<text:s/>την<text:s/>αντίστοιχη<text:s/>πιθανότητα<text:s/>της<text:s/>πραγματικής<text:s/>συσκευής.<text:s/>Για<text:s/>παράδειγμα,<text:s/>οι<text:s/>πιθανότητες<text:s/>να<text:s/>φέρει<text:s/>κάποιο<text:s/>συγκεκριμένο<text:s/>αριθμό<text:s/>στη<text:s/>Ρουλέττα<text:s/>όπου<text:s/>υπάρχει<text:s/>ένα<text:s/>μηδέν<text:s/>(0)<text:s/>και<text:s/>ένα<text:s/>διπλό<text:s/>μηδέν<text:s/>(00)<text:s/>στον<text:s/>τροχό,<text:s/>είναι<text:s/>1<text:s/>στα<text:s/>38.<text:s/>Οι<text:s/>πιθανότητες<text:s/>να<text:s/>τραβηχτεί<text:s/>μια<text:s/>συγκεκριμένη<text:s/>κάρτα<text:s/>ή<text:s/>κάρτες<text:s/>στο<text:s/>Πόκερ<text:s/>είναι<text:s/>οι<text:s/>ίδιες<text:s/>με<text:s/>τις<text:s/>πιθανότητες<text:s/>στο<text:s/>κανονικό<text:s/>(live)<text:s/>παιχνίδι.</text:span></text:p>
      <text:p text:style-name="P638"><text:span text:style-name="T638_1">γ)</text:span><text:span text:style-name="T638_2"><text:tab/></text:span><text:span text:style-name="T638_3">Στην<text:s/>περίπτωση<text:s/>που<text:s/>το<text:s/>Παίγνιο<text:s/>προσομοιώνει<text:s/>πολλαπλές<text:s/>πραγματικές<text:s/>συσκευές<text:s/>οι<text:s/>οποίες<text:s/>κανονικά<text:s/>είναι<text:s/>ανεξάρτητες<text:s/>η<text:s/>μια<text:s/>από<text:s/>την<text:s/>άλλη,<text:s/>η<text:s/>κάθε<text:s/>προσομοίωση<text:s/>είναι<text:s/>ανεξάρτητη<text:s/>από<text:s/>τις<text:s/>άλλες<text:s/>προσομοιώσεις.</text:span></text:p>
      <text:p text:style-name="P639"><text:span text:style-name="T639_1">δ)</text:span><text:span text:style-name="T639_2"><text:tab/></text:span><text:span text:style-name="T639_3">Στην<text:s/>περίπτωση<text:s/>που<text:s/>το<text:s/>Παίγνιο<text:s/>προσομοιώνει<text:s/>πραγματικές<text:s/>συσκευές<text:s/>που<text:s/>δεν<text:s/>έχουν<text:s/>μνήμη<text:s/>των<text:s/>προηγούμενων<text:s/>γεγονότων<text:s/>(events),<text:s/>η<text:s/>συμπεριφορά<text:s/>των<text:s/>προσομοιώσεων<text:s/>είναι<text:s/>ανεξάρτητη<text:s/>της<text:s/>προηγούμενης<text:s/>συμπεριφοράς,<text:s/>έτσι<text:s/>ώστε<text:s/>να<text:s/>είναι<text:s/>μη-προσαρμόσιμες<text:s/>και<text:s/>μη-προβλέψιμες<text:s/>στην<text:s/>πράξη.</text:span></text:p>
      <text:p text:style-name="P640"><text:span text:style-name="T640_1">17.3.9.</text:span><text:span text:style-name="T640_2"><text:s/>Παίγνια<text:s/>Εξαρτώμενα<text:s/>από<text:s/>τον<text:s/>Χρόνο<text:s/>(Games<text:s/>with<text:s/>Time<text:s/>Dependencies)</text:span></text:p>
      <text:p text:style-name="P641"><text:span text:style-name="T641_1">α)</text:span><text:span text:style-name="T641_2"><text:tab/></text:span><text:span text:style-name="T641_3">Για<text:s/>Παίγνια<text:s/>όπου<text:s/>το<text:s/>αποτέλεσμα<text:s/>επηρεάζεται<text:s/>από<text:s/>τον<text:s/>χρόνο<text:s/>απόκρισης<text:s/>σε<text:s/>ένα<text:s/>γεγονός<text:s/>Παιγνίου,<text:s/>η<text:s/>Πλατφόρμα<text:s/>Τυχερών<text:s/>Παιγνίων<text:s/>προσφέρει<text:s/>το<text:s/>Παίγνιο<text:s/>αφού<text:s/>ενημερώσει<text:s/>τον<text:s/>Παίκτη<text:s/>για<text:s/>κάθε<text:s/>μειονέκτημα<text:s/>που<text:s/>συνδέεται<text:s/>με<text:s/>το<text:s/>κανάλι<text:s/>επικοινωνίας.<text:s/>Παίγνια<text:s/>που<text:s/>είναι<text:s/>από<text:s/>τη<text:s/>φύση<text:s/>τους<text:s/>άδικα,<text:s/>δεν<text:s/>εγκρίνονται.</text:span></text:p>
      <text:p text:style-name="P642"><text:span text:style-name="T642_1">β)</text:span><text:span text:style-name="T642_2"><text:tab/></text:span><text:span text:style-name="T642_3">Οι<text:s/>κανόνες<text:s/>περιγράφουν<text:s/>με<text:s/>σαφήνεια<text:s/>τη<text:s/>διαδικασία<text:s/>που<text:s/>ακολουθείται<text:s/>σε<text:s/>περίπτωση<text:s/>που<text:s/>ο<text:s/>Παίκτης<text:s/>αποσυνδεθεί<text:s/>από<text:s/>τον<text:s/>εξυπηρετητή<text:s/>κατά<text:s/>τη<text:s/>διάρκεια<text:s/>ενός<text:s/>Παιγνίου<text:s/>αυτού<text:s/>του<text:s/>είδους<text:s/>[π.χ.<text:s/>διακοπή<text:s/>σύνδεσης<text:s/>στο<text:s/>internet,<text:s/>βλάβη<text:s/>στον<text:s/>υπολογιστή<text:s/>(PC<text:s/>crash)<text:s/>κ.λπ.].</text:span></text:p>
      <text:p text:style-name="P643"><text:span text:style-name="T643_1">17.4.</text:span><text:span text:style-name="T643_2"><text:s/>Χαρακτηριστικά<text:s/>Παιγνίου/Μπόνους<text:s/>(Game/<text:s/>Bonus<text:s/>Features)</text:span></text:p>
      <text:p text:style-name="P644"><text:span text:style-name="T644_1">17.4.1.</text:span><text:span text:style-name="T644_2"><text:s/>Χαρακτηριστικά<text:s/>Παιγνίου/Μπόνους<text:s/>(Game/<text:s/>Bonus<text:s/>Features)</text:span></text:p>
      <text:p text:style-name="P645"><text:span text:style-name="T645_1">Αυτή<text:s/>η<text:s/>ενότητα<text:s/>αναφέρεται<text:s/>σε<text:s/>Παίγνια<text:s/>όπου<text:s/>ένα<text:s/>ή<text:s/>περισσότερα<text:s/>χαρακτηριστικά/βραβεία<text:s/>μπόνους<text:s/>καταβάλλονται<text:s/>στον<text:s/>Παίκτη.<text:s/>Σε<text:s/>γενικές<text:s/>γραμμές,<text:s/>τα<text:s/>μπόνους<text:s/>βραβεία<text:s/>απονέμονται<text:s/>ως<text:s/>αποτέλεσμα<text:s/>κάποιας<text:s/>δεύτερης<text:s/>(ή<text:s/>μεταγενέστερης)<text:s/>οθόνης<text:s/>κινουμένων<text:s/>εικόνων<text:s/>και,<text:s/>εκτός<text:s/>αν<text:s/>παρέχονται<text:s/>διαφορετικά<text:s/>στον<text:s/>Παίκτη,<text:s/>θα<text:s/>πρέπει<text:s/>να<text:s/>είναι<text:s/>μέρος<text:s/>του<text:s/>θεωρητικού<text:s/>ποσοστού<text:s/>%RTP<text:s/>του<text:s/>συνολικού<text:s/>πίνακα<text:s/>πληρωμών<text:s/>(paytable).<text:s/>Για<text:s/>τα<text:s/>Παίγνια<text:s/>που<text:s/>υποστηρίζουν<text:s/>μπόνους,<text:s/>η<text:s/>Σχεδίαση<text:s/>καλύπτει<text:s/>τα<text:s/>ακόλουθα<text:s/>θέματα:</text:span></text:p>
      <text:p text:style-name="P646"><text:span text:style-name="T646_1">α)</text:span><text:span text:style-name="T646_2"><text:tab/></text:span><text:span text:style-name="T646_3">Το<text:s/>Παίγνιο<text:s/>επιδεικνύει<text:s/>εμφανώς<text:s/>στον<text:s/>Παίκτη<text:s/>ποιοι<text:s/>κανόνες<text:s/>του<text:s/>Παιγνίου<text:s/>εφαρμόζονται<text:s/>στην<text:s/>τρέχουσα<text:s/>κατάσταση<text:s/>του<text:s/>Παιγνίου.<text:s/>Αυτοί<text:s/>οι<text:s/>κανόνες<text:s/>τίθενται<text:s/>στη<text:s/>διάθεση<text:s/>του<text:s/>Παίκτη<text:s/>πριν<text:s/>από<text:s/>την<text:s/>έναρξη<text:s/>του<text:s/>Παιγνίου<text:s/>μπόνους<text:s/>και<text:s/>όχι<text:s/>κατά<text:s/>τη<text:s/>διάρκεια<text:s/>αυτού.</text:span></text:p>
      <text:p text:style-name="P647"><text:span text:style-name="T647_1">β)</text:span><text:span text:style-name="T647_2"><text:tab/></text:span><text:span text:style-name="T647_3">Το<text:s/>Παίγνιο<text:s/>επιδεικνύει<text:s/>εμφανώς<text:s/>στον<text:s/>Παίκτη<text:s/>το<text:s/>εύρος<text:s/>του<text:s/>ποσού<text:s/>πιθανής<text:s/>νίκης,<text:s/>το<text:s/>εύρος<text:s/>του<text:s/>πολλαπλασιαστή,<text:s/>κ.λπ.<text:s/>που<text:s/>μπορεί<text:s/>να<text:s/>κερδηθούν<text:s/>από<text:s/>το<text:s/>Παίγνιο<text:s/>μπόνους.</text:span></text:p>
      <text:p text:style-name="P648"><text:span text:style-name="T648_1">γ)</text:span><text:span text:style-name="T648_2"><text:tab/></text:span><text:span text:style-name="T648_3">Για<text:s/>μπόνους<text:s/>τα<text:s/>οποία<text:s/>δεν<text:s/>εμφανίζονται<text:s/>τυχαία<text:s/>κατά<text:s/>τη<text:s/>διάρκεια<text:s/>ενός<text:s/>Παιγνίου,<text:s/>εμφανίζονται<text:s/>επαρκείς<text:s/>πληροφορίες<text:s/>στον<text:s/>Παίκτη,<text:s/>οι<text:s/>οποίες<text:s/>δείχνουν<text:s/>την<text:s/>τρέχουσα<text:s/>κατάσταση,<text:s/>η<text:s/>οποία<text:s/>οδηγεί<text:s/>στην<text:s/>ενεργοποίηση<text:s/>του<text:s/>επόμενου<text:s/>μπόνους.</text:span></text:p>
      <text:p text:style-name="P649"><text:span text:style-name="T649_1">δ)</text:span><text:span text:style-name="T649_2"><text:tab/></text:span><text:span text:style-name="T649_3">Αν<text:s/>το<text:s/>Παίγνιο<text:s/>απαιτεί<text:s/>την<text:s/>απόκτηση<text:s/>διαφόρων<text:s/>γεγονότων/συμβόλων<text:s/>(events/symbols)<text:s/>προκειμένου<text:s/>να<text:s/>ενεργοποιηθεί<text:s/>ένα<text:s/>μπόνους,<text:s/>το<text:s/>πλήθος<text:s/>των<text:s/>συμβάντων/<text:s/>σύμβολων<text:s/>που<text:s/>έχουν<text:s/>συλλεχθεί<text:s/>πρέπει<text:s/>να<text:s/>αναφέρεται.</text:span></text:p>
      <text:p text:style-name="P650"><text:span text:style-name="T650_1">ε)</text:span><text:span text:style-name="T650_2"><text:tab/></text:span><text:span text:style-name="T650_3">Κατά<text:s/>περίπτωση,<text:s/>το<text:s/>Παίγνιο<text:s/>εμφανίζει<text:s/>κανόνες<text:s/>για<text:s/>τις<text:s/>περιπτώσεις<text:s/>όπου<text:s/>δεν<text:s/>αποκτάται<text:s/>το<text:s/>σωστό<text:s/>πλήθος<text:s/>γεγονότων/σύμβολων,<text:s/>τα<text:s/>οποία<text:s/>όμως<text:s/>απαιτούνται<text:s/>για<text:s/>την<text:s/>ενεργοποίηση<text:s/>του<text:s/>μπόνους.</text:span></text:p>
      <text:p text:style-name="P651"><text:span text:style-name="T651_1">στ)</text:span><text:span text:style-name="T651_2"><text:tab/></text:span><text:span text:style-name="T651_3">Αν<text:s/>η<text:s/>απόκτηση<text:s/>κουπονιών<text:s/>(tokens)<text:s/>μπορεί<text:s/>να<text:s/>οδηγήσει<text:s/>σε<text:s/>δωρεάν<text:s/>παιχνίδια,<text:s/>εμφανίζεται<text:s/>ο<text:s/>αριθμός<text:s/>των<text:s/>πιθανών<text:s/>γραμμών<text:s/>και<text:s/>πιστώσεων<text:s/>ανά<text:s/>γραμμή<text:s/>που<text:s/>πρόκειται<text:s/>να<text:s/>πονταριστούν<text:s/>κατά<text:s/>τη<text:s/>διάρκεια<text:s/>των<text:s/>δωρεάν<text:s/>παιχνιδιών.</text:span></text:p>
      <text:p text:style-name="P652"><text:span text:style-name="T652_1">ζ)</text:span><text:span text:style-name="T652_2"><text:tab/></text:span><text:span text:style-name="T652_3">Αν<text:s/>η<text:s/>ακολουθία<text:s/>μπόνους<text:s/>αποτελείται<text:s/>από<text:s/>περισσότερα<text:s/>από<text:s/>ένα<text:s/>παιχνίδια<text:s/>(feature<text:s/>game)<text:s/>εμφανίζεται<text:s/>ο<text:s/>αριθμός<text:s/>των<text:s/>παιχνιδιών<text:s/>που<text:s/>απομένουν<text:s/>για<text:s/>την<text:s/>ακολουθία<text:s/>μπόνους.</text:span></text:p>
      <text:p text:style-name="P653"><text:span text:style-name="T653_1">η)</text:span><text:span text:style-name="T653_2"><text:tab/></text:span><text:span text:style-name="T653_3">Το<text:s/>Παίγνιο<text:s/>δεν<text:s/>προσαρμόζει<text:s/>την<text:s/>πιθανότητα<text:s/>ενός<text:s/>μπόνους,<text:s/>με<text:s/>βάση<text:s/>την<text:s/>ιστορικότητα<text:s/>των<text:s/>βραβείων<text:s/>που<text:s/>λαμβάνονται<text:s/>στα<text:s/>προηγούμενα<text:s/>Παίγνια,<text:s/>εκτός<text:s/>και<text:s/>αν<text:s/>η<text:s/>δυνατότητα<text:s/>αυτή<text:s/>του<text:s/>παιγνίου<text:s/>έχει<text:s/>γνωστοποιηθεί<text:s/>στον<text:s/>παίκτη<text:s/>με<text:s/>σαφήνεια<text:s/>πριν<text:s/>τη<text:s/>συμμετοχή<text:s/>του<text:s/>σε<text:s/>αυτό<text:s/>[π.χ.<text:s/>τα<text:s/>Παίγνια<text:s/>δεν<text:s/>προσαρμόζουν<text:s/>τη<text:s/>θεωρητική<text:s/>επιστροφή<text:s/>τους<text:s/>στον<text:s/>Παίκτη<text:s/>(adapt<text:s/>their<text:s/>theoretical<text:s/>return)<text:s/>βασιζόμενα<text:s/>σε<text:s/>προηγούμενες<text:s/>πληρωμές].</text:span></text:p>
      <text:p text:style-name="P654"><text:span text:style-name="T654_1">θ)</text:span><text:span text:style-name="T654_2"><text:tab/></text:span><text:span text:style-name="T654_3">Εάν<text:s/>ενεργοποιείται<text:s/>το<text:s/>μπόνους<text:s/>ενός<text:s/>Παιγνίου<text:s/>μετά<text:s/>τη<text:s/>συγκέντρωση<text:s/>ορισμένου<text:s/>αριθμού<text:s/>γεγονότων/συμβόλων<text:s/>(events/symbols)<text:s/>ή<text:s/>συνδυασμού<text:s/>γεγονότων/συμβόλων<text:s/>διαφορετικής<text:s/>φύσεως<text:s/>σε<text:s/>πολλαπλά<text:s/>Παίγνια,<text:s/>η<text:s/>πιθανότητα<text:s/>απόκτησης<text:s/>νέων<text:s/>ίδιων<text:s/>γεγονότων/συμβόλων<text:s/>(events/symbols)<text:s/>δεν<text:s/>επιδεινώνεται<text:s/>καθώς<text:s/>εξελίσσεται<text:s/>το<text:s/>παιχνίδι,<text:s/>εκτός<text:s/>και<text:s/>αν<text:s/>η<text:s/>δυνατότητα<text:s/>αυτή<text:s/>του<text:s/>παιγνίου<text:s/>έχει<text:s/>γνωστοποιηθεί<text:s/>στον<text:s/>παίκτη<text:s/>με<text:s/>σαφήνεια<text:s/>πριν<text:s/>τη<text:s/>συμμετοχή<text:s/>του<text:s/>σε<text:s/>αυτό<text:s/>[π.χ.<text:s/>για<text:s/>όμοια<text:s/>γεγονότα/σύμβολα,<text:s/>τα<text:s/>τελευταία<text:s/>γεγονότα/σύμβολα<text:s/>που<text:s/>απαιτούνται<text:s/>δεν<text:s/>είναι<text:s/>πιο<text:s/>δύσκολο<text:s/>να<text:s/>αποκτηθούν<text:s/>από<text:s/>προηγούμενα<text:s/>γεγονότα/σύμβολα<text:s/>(events/symbols)<text:s/>αυτού<text:s/>του<text:s/>είδους].</text:span></text:p>
      <text:p text:style-name="P655"><text:span text:style-name="T655_1">ι)</text:span><text:span text:style-name="T655_2"><text:tab/></text:span><text:span text:style-name="T655_3">Εάν<text:s/>ένα<text:s/>Παίγνιο<text:s/>επιτρέπει<text:s/>στον<text:s/>Παίκτη<text:s/>να<text:s/>κρατήσει<text:s/>σταματημένο<text:s/>(hold)<text:s/>έναν<text:s/>ή<text:s/>περισσότερους<text:s/>τροχούς<text:s/>(reels)/κάρτες/σύμβολα<text:s/>για<text:s/>μια<text:s/>ή<text:s/>περισσότερες<text:s/>περιστροφές<text:s/>(respins)/τραβήγματα<text:s/>(draws),<text:s/>οι<text:s/>κρατημένοι<text:s/>και<text:s/>οι<text:s/>μη-κρατημένοι<text:s/>(held<text:s/>and<text:s/>non<text:s/>-<text:s/>held)<text:s/>τροχοί<text:s/>(reels)/<text:s/>κάρτες/σύμβολα<text:s/>αναγράφονται<text:s/>ευκρινώς<text:s/>στην<text:s/>οθόνη<text:s/>και<text:s/>η<text:s/>μέθοδος<text:s/>για<text:s/>την<text:s/>αλλαγή<text:s/>«κρατήματος»<text:s/>(method<text:s/>for<text:s/>changing<text:s/>holds)<text:s/>εμφανίζεται<text:s/>με<text:s/>σαφήνεια<text:s/>στον<text:s/>Παίκτη.</text:span></text:p>
      <text:p text:style-name="P656"><text:span text:style-name="T656_1">ια)</text:span><text:span text:style-name="T656_2"><text:tab/></text:span><text:span text:style-name="T656_3">Εάν<text:s/>παρέχεται<text:s/>ένα<text:s/>χαρακτηριστικό<text:s/>μπόνους<text:s/>(bonus<text:s/>feature),<text:s/>στο<text:s/>οποίο<text:s/>ο<text:s/>Παίκτης<text:s/>πρέπει<text:s/>να<text:s/>ποντάρει<text:s/>επιπλέον<text:s/>πιστώσεις<text:s/>παρέχεται<text:s/>στον<text:s/>Παίκτη<text:s/>μια<text:s/>επιλογή<text:s/>για<text:s/>το<text:s/>αν<text:s/>θα<text:s/>μπει<text:s/>στο<text:s/>μπόνους<text:s/>παιχνίδι<text:s/>ή<text:s/>όχι.<text:s/>Ένας<text:s/>Παίκτης<text:s/>που<text:s/>δεν<text:s/>επιλέγει<text:s/>να<text:s/>μπει<text:s/>στο<text:s/>μπόνους<text:s/>παιχνίδι<text:s/>οδηγείται<text:s/>στο<text:s/>βασικό<text:s/>παιχνίδι<text:s/>στην<text:s/>κατάσταση<text:s/>πριν<text:s/>το<text:s/>μπόνους.<text:s/>Ένας<text:s/>Παίκτης<text:s/>που<text:s/>επιλέγει<text:s/>να<text:s/>μπει<text:s/>στο<text:s/>μπόνους<text:s/>αλλά<text:s/>δεν<text:s/>διαθέτει<text:s/>επαρκές<text:s/>πιστωτικό<text:s/>υπόλοιπο<text:s/>για<text:s/>να<text:s/>συνεχίσει:</text:span></text:p>
      <text:p text:style-name="P657"><text:span text:style-name="T657_1">i)</text:span><text:span text:style-name="T657_2"><text:tab/></text:span><text:span text:style-name="T657_3">Χρησιμοποιεί<text:s/>τα<text:s/>προσωρινά<text:s/>κέρδη<text:s/>από<text:s/>το<text:s/>βασικό<text:s/>παιχνίδι<text:s/>ή<text:s/>προηγούμενων<text:s/>σταδίων<text:s/>του<text:s/>μπόνους<text:s/>παιχνιδιού,<text:s/>εφόσον<text:s/>αυτό<text:s/>επιτρέπεται<text:s/>από<text:s/>τους<text:s/>κανόνες<text:s/>του<text:s/>Παιγνίου.</text:span></text:p>
      <text:p text:style-name="P658"><text:span text:style-name="T658_1">ii)</text:span><text:span text:style-name="T658_2"><text:tab/></text:span><text:span text:style-name="T658_3">Εξουσιοδοτεί<text:s/>τη<text:s/>μεταφορά<text:s/>ποσών<text:s/>στον<text:s/>Ηλεκτρονικό<text:s/>Λογαριασμό<text:s/>του.</text:span></text:p>
      <text:p text:style-name="P659"><text:span text:style-name="T659_1">iii)</text:span><text:span text:style-name="T659_2"><text:tab/></text:span><text:span text:style-name="T659_3">Εκτελεί<text:s/>ένα<text:s/>συνδυασμό<text:s/>των<text:s/>ανωτέρω<text:s/>i<text:s/>και<text:s/>ii,<text:s/>εάν<text:s/>επιτρέπεται<text:s/>από<text:s/>τους<text:s/>κανόνες<text:s/>του<text:s/>Παιγνίου.</text:span></text:p>
      <text:p text:style-name="P660"><text:span text:style-name="T660_1">17.4.2.</text:span><text:span text:style-name="T660_2"><text:s/>Προσαύξηση<text:s/>Νικηφόρου<text:s/>Αποτελέσματος<text:s/>(Gamble<text:s/>Feature)</text:span></text:p>
      <text:p text:style-name="P661"><text:span text:style-name="T661_1">Οι<text:s/>ακόλουθες<text:s/>απαιτήσεις<text:s/>ισχύουν<text:s/>για<text:s/>Παίγνια<text:s/>τα<text:s/>οποία<text:s/>προσφέρουν<text:s/>την<text:s/>επιλογή<text:s/>της<text:s/>δυνατότητας<text:s/>προσαύξησης<text:s/>ενός<text:s/>νικηφόρου<text:s/>αποτελέσματος<text:s/>(αυτά<text:s/>τα<text:s/>Παίγνια<text:s/>μπορούν<text:s/>επίσης<text:s/>να<text:s/>χρησιμοποιούν<text:s/>όρους<text:s/>όπως<text:s/>DoubleUp,<text:s/>Triple-Up<text:s/>ή<text:s/>Take-or-Risk.).<text:s/>Ο<text:s/>Παίκτης<text:s/>έχει<text:s/>τη<text:s/>δυνατότητα<text:s/>επιλογής<text:s/>εάν<text:s/>θέλει<text:s/>ή<text:s/>όχι<text:s/>να<text:s/>συμμετάσχει.<text:s/>Εκτός<text:s/>αν<text:s/>προβάλλεται<text:s/>αλλιώς<text:s/>στον<text:s/>Παίκτη,<text:s/>οι<text:s/>δυνατότητες<text:s/>προσαύξησης<text:s/>του<text:s/>νικηφόρου<text:s/>αποτελέσματος<text:s/>(gamble<text:s/>feature)<text:s/>έχουν<text:s/>ένα<text:s/>θεωρητικό<text:s/>RTP<text:s/>100%<text:s/>και<text:s/>δεν<text:s/>επηρεάζουν<text:s/>το<text:s/>θεωρητικό<text:s/>RTP<text:s/>του<text:s/>συνολικού<text:s/>πίνακα<text:s/>πληρωμής<text:s/>(paytable).<text:s/>Για<text:s/>τέτοια<text:s/>Παίγνια,<text:s/>η<text:s/>Σχεδίαση<text:s/>καλύπτει<text:s/>τα<text:s/>εξής:</text:span></text:p>
      <text:p text:style-name="P662"><text:span text:style-name="T662_1">α)</text:span><text:span text:style-name="T662_2"><text:tab/></text:span><text:span text:style-name="T662_3">Το<text:s/>όριο<text:s/>βραβείου<text:s/>(αν<text:s/>υπάρχει)<text:s/>και<text:s/>το<text:s/>μέγιστο<text:s/>αριθμό<text:s/>των<text:s/>διαθέσιμων<text:s/>Συμμετοχών.</text:span></text:p>
      <text:p text:style-name="P663"><text:span text:style-name="T663_1">β)</text:span><text:span text:style-name="T663_2"><text:tab/></text:span><text:span text:style-name="T663_3">Όταν<text:s/>η<text:s/>δυνατότητα<text:s/>προσαύξησης<text:s/>του<text:s/>νικηφόρου<text:s/>αποτελέσματος<text:s/>(gamble<text:s/>feature)<text:s/>διακοπεί<text:s/>πριν<text:s/>φτάσει<text:s/>στο<text:s/>μέγιστο<text:s/>αριθμό<text:s/>των<text:s/>διαθέσιμων<text:s/>Συμμετοχών,<text:s/>ο<text:s/>λόγος<text:s/>αναφέρεται<text:s/>με<text:s/>σαφήνεια.</text:span></text:p>
      <text:p text:style-name="P664"><text:span text:style-name="T664_1">γ)</text:span><text:span text:style-name="T664_2"><text:tab/></text:span><text:span text:style-name="T664_3">Διευκρινίζονται<text:s/>τυχόν<text:s/>ασυνήθιστες<text:s/>συνθήκες<text:s/>του<text:s/>Παιγνίου<text:s/>κατά<text:s/>τη<text:s/>διάρκεια<text:s/>των<text:s/>οποίων<text:s/>η<text:s/>δυνατότητα<text:s/>προσαύξησης<text:s/>του<text:s/>νικηφόρου<text:s/>αποτελέσματος<text:s/>(gamble<text:s/>feature)<text:s/>δεν<text:s/>είναι<text:s/>διαθέσιμη.</text:span></text:p>
      <text:p text:style-name="P665"><text:span text:style-name="T665_1">δ)</text:span><text:span text:style-name="T665_2"><text:tab/></text:span><text:span text:style-name="T665_3">Αν<text:s/>η<text:s/>δυνατότητα<text:s/>προσαύξησης<text:s/>του<text:s/>νικηφόρου<text:s/>αποτελέσματος<text:s/>(gamble<text:s/>feature)<text:s/>προσφέρει<text:s/>επιλογή<text:s/>πολλαπλασιαστών,<text:s/>διευκρινίζεται<text:s/>στον<text:s/>Παίκτη<text:s/>το<text:s/>εύρος<text:s/>(range)<text:s/>των<text:s/>επιλογών<text:s/>και<text:s/>των<text:s/>πληρωμών.</text:span></text:p>
      <text:p text:style-name="P666"><text:span text:style-name="T666_1">ε)</text:span><text:span text:style-name="T666_2"><text:tab/></text:span><text:span text:style-name="T666_3">Τη<text:s/>στιγμή<text:s/>που<text:s/>επιλέξει<text:s/>ο<text:s/>Παίκτης<text:s/>έναν<text:s/>πολλαπλασιαστή,<text:s/>αναφέρεται<text:s/>σαφώς<text:s/>στην<text:s/>οθόνη<text:s/>ποιος<text:s/>πολλαπλασιαστής<text:s/>έχει<text:s/>επιλεγεί.</text:span></text:p>
      <text:p text:style-name="P667"><text:span text:style-name="T667_1">17.5.</text:span><text:span text:style-name="T667_2"><text:s/>Απαιτήσεις<text:s/>Διομότιμης<text:s/>Επικοινωνίας<text:s/>(P2P)</text:span></text:p>
      <text:p text:style-name="P668"><text:span text:style-name="T668_1">Τα<text:s/>Bots<text:s/>είναι<text:s/>ένα<text:s/>είδος<text:s/>τεχνητής<text:s/>νοημοσύνης,<text:s/>το<text:s/>οποίο<text:s/>μπορεί<text:s/>να<text:s/>βοηθήσει<text:s/>ένα<text:s/>Παίκτη<text:s/>να<text:s/>μάθει<text:s/>το<text:s/>περιβάλλον<text:s/>του<text:s/>Παιγνίου<text:s/>και<text:s/>τους<text:s/>κανόνες<text:s/>αυτού,<text:s/>καθώς<text:s/>και<text:s/>να<text:s/>τον<text:s/>βοηθήσει<text:s/>να<text:s/>εξασκηθεί<text:s/>στο<text:s/>Παίγνιο<text:s/>πριν<text:s/>συμμετάσχει<text:s/>σε<text:s/>αυτό.</text:span></text:p>
      <text:p text:style-name="P669"><text:span text:style-name="T669_1">17.5.1.</text:span><text:span text:style-name="T669_2"><text:s/>Peer<text:s/>to<text:s/>Peer<text:s/>(P2P)</text:span></text:p>
      <text:p text:style-name="P670"><text:span text:style-name="T670_1">Χώροι<text:s/>Παιγνίων<text:s/>Διομότιμης<text:s/>Επικοινωνίας<text:s/>P2P<text:s/>(P2P<text:s/>game<text:s/>rooms)<text:s/>είναι<text:s/>οι<text:s/>χώροι<text:s/>που<text:s/>προσφέρουν<text:s/>στους<text:s/>Παίκτες<text:s/>την<text:s/>ευκαιρία<text:s/>να<text:s/>παίξουν<text:s/>Παίγνια<text:s/>και<text:s/>να<text:s/>συμμετάσχουν<text:s/>από<text:s/>κοινού<text:s/>ή<text:s/>εναντίον<text:s/>άλλων.<text:s/>Σε<text:s/>αυτούς<text:s/>τους<text:s/>χώρους,<text:s/>ο<text:s/>Κάτοχος<text:s/>Άδειας<text:s/>(Operator)<text:s/>συνήθως<text:s/>δεν<text:s/>έχει<text:s/>ενεργό<text:s/>ρόλο<text:s/>στο<text:s/>παιχνίδι<text:s/>[π.χ.<text:s/>μπάνκα<text:s/>του<text:s/>Παιγνίου<text:s/>(house<text:s/>banked<text:s/>gaming)],<text:s/>αλλά<text:s/>παρέχει<text:s/>τα<text:s/>Παίγνια<text:s/>ή<text:s/>τον<text:s/>χώρο<text:s/>για<text:s/>χρήση<text:s/>από<text:s/>τους<text:s/>Παίκτες<text:s/>και<text:s/>παίρνει<text:s/>μια<text:s/>προμήθεια<text:s/>(rake),<text:s/>αμοιβή<text:s/>(fee),<text:s/>ή<text:s/>ποσοστό<text:s/>για<text:s/>την<text:s/>παροχή<text:s/>της<text:s/>υπηρεσίας.<text:s/>Τα<text:s/>συστήματα<text:s/>που<text:s/>προσφέρουν<text:s/>P2P<text:s/>Παίγνια<text:s/>πραγματοποιούν<text:s/>επιπρόσθετα<text:s/>τα<text:s/>κάτωθι,<text:s/>εκτός<text:s/>αν<text:s/>ορίζεται<text:s/>διαφορετικά,<text:s/>στους<text:s/>κανόνες<text:s/>του<text:s/>Παιγνίου:</text:span></text:p>
      <text:p text:style-name="P671"><text:span text:style-name="T671_1">α)</text:span><text:span text:style-name="T671_2"><text:tab/></text:span><text:span text:style-name="T671_3">Παρέχουν<text:s/>ένα<text:s/>μηχανισμό<text:s/>που<text:s/>ανιχνεύει<text:s/>και<text:s/>αποτρέπει<text:s/>συμπαιγνία<text:s/>Παικτών,<text:s/>τεχνητό<text:s/>λογισμικό<text:s/>Παίκτη<text:s/>(artificial<text:s/>player<text:s/>software),<text:s/>μη<text:s/>δίκαιη<text:s/>παροχή<text:s/>πλεονεκτημάτων<text:s/>σε<text:s/>Παίκτες<text:s/>(unfair<text:s/>advantages)<text:s/>και<text:s/>την<text:s/>ικανότητα<text:s/>να<text:s/>επηρεάσει<text:s/>κάποιος<text:s/>την<text:s/>έκβαση<text:s/>ενός<text:s/>Παιγνίου<text:s/>ή<text:s/>τουρνουά.</text:span></text:p>
      <text:p text:style-name="P672"><text:span text:style-name="T672_1">β)</text:span><text:span text:style-name="T672_2"><text:tab/></text:span><text:span text:style-name="T672_3">Παρέχουν<text:s/>προειδοποιήσεις<text:s/>σχετικά<text:s/>με<text:s/>το<text:s/>πώς<text:s/>τα<text:s/>Bots<text:s/>δύναται<text:s/>να<text:s/>επηρεάσουν<text:s/>ένα<text:s/>παιχνίδι,<text:s/>έτσι<text:s/>ώστε<text:s/>οι<text:s/>Παίκτες<text:s/>να<text:s/>μπορούν<text:s/>να<text:s/>πάρουν<text:s/>μια<text:s/>τεκμηριωμένη<text:s/>απόφαση<text:s/>για<text:s/>το<text:s/>αν<text:s/>θα<text:s/>συμμετάσχουν.<text:s/>Επιπρόσθετα,<text:s/>παρέχουν<text:s/>οδηγίες<text:s/>για<text:s/>αναφορά<text:s/>αντικανονικής<text:s/>χρήσης<text:s/>Bots<text:s/>στο<text:s/>Παίγνιο.<text:s/>Στους<text:s/>όρους<text:s/>και<text:s/>προϋποθέσεις<text:s/>διεξαγωγής<text:s/>του<text:s/>Παιγνίου<text:s/>πρέπει<text:s/>να<text:s/>αναφέρονται<text:s/>με<text:s/>σαφή<text:s/>τρόπο<text:s/>τα<text:s/>ανωτέρω.</text:span></text:p>
      <text:p text:style-name="P673"><text:span text:style-name="T673_1">γ)</text:span><text:span text:style-name="T673_2"><text:tab/></text:span><text:span text:style-name="T673_3">Αποτρέπουν<text:s/>εξουσιοδοτημένους<text:s/>Παίκτες<text:s/>από<text:s/>το<text:s/>να<text:s/>καταλαμβάνουν<text:s/>περισσότερες<text:s/>από<text:s/>μία<text:s/>θέση<text:s/>σε<text:s/>κάθε<text:s/>μεμονωμένο<text:s/>τραπέζι<text:s/>(table).</text:span></text:p>
      <text:p text:style-name="P674"><text:span text:style-name="T674_1">δ)</text:span><text:span text:style-name="T674_2"><text:tab/></text:span><text:span text:style-name="T674_3">Παρέχουν<text:s/>σε<text:s/>εξουσιοδοτημένους<text:s/>Παίκτες<text:s/>τη<text:s/>δυνατότητα<text:s/>να<text:s/>συμμετάσχουν<text:s/>σε<text:s/>ένα<text:s/>τραπέζι<text:s/>(table),<text:s/>όπου<text:s/>όλοι<text:s/>οι<text:s/>εξουσιοδοτημένοι<text:s/>Παίκτες<text:s/>έχουν<text:s/>επιλεγεί<text:s/>τυχαία.</text:span></text:p>
      <text:p text:style-name="P675"><text:span text:style-name="T675_1">ε)</text:span><text:span text:style-name="T675_2"><text:tab/></text:span><text:span text:style-name="T675_3">Ενημερώνουν<text:s/>τους<text:s/>εξουσιοδοτημένους<text:s/>Παίκτες<text:s/>για<text:s/>το<text:s/>χρονικό<text:s/>διάστημα<text:s/>που<text:s/>ο<text:s/>κάθε<text:s/>Παίκτης<text:s/>κάθεται<text:s/>σε<text:s/>ένα<text:s/>συγκεκριμένο<text:s/>τραπέζι<text:s/>(table).</text:span></text:p>
      <text:p text:style-name="P676"><text:span text:style-name="T676_1">στ)</text:span><text:span text:style-name="T676_2"><text:tab/></text:span><text:span text:style-name="T676_3">Δεν<text:s/>χρησιμοποιούν<text:s/>τεχνητό<text:s/>λογισμικό<text:s/>Παίκτη<text:s/>(artificial<text:s/>player<text:s/>software)<text:s/>το<text:s/>οποίο<text:s/>να<text:s/>ενεργεί<text:s/>ως<text:s/>εξουσιοδοτημένος<text:s/>Παίκτης,<text:s/>εκτός<text:s/>από<text:s/>τις<text:s/>περιπτώσεις<text:s/>δωρεάν<text:s/>Παιγνίων<text:s/>(free<text:s/>play)<text:s/>ή<text:s/>σε<text:s/>λειτουργία<text:s/>εκπαίδευσης<text:s/>στο<text:s/>Παίγνιο<text:s/>(training<text:s/>modes).</text:span></text:p>
      <text:p text:style-name="P677"><text:span text:style-name="T677_1">17.5.2.</text:span><text:span text:style-name="T677_2"><text:s/>Εικονικοί<text:s/>Παίκτες<text:s/>(computerized<text:s/>players)</text:span></text:p>
      <text:p text:style-name="P678"><text:span text:style-name="T678_1">Οι<text:s/>ακόλουθες<text:s/>απαιτήσεις<text:s/>ισχύουν<text:s/>για<text:s/>τη<text:s/>χρήση<text:s/>εικονικών<text:s/>Παικτών<text:s/>(computerized<text:s/>players)<text:s/>που<text:s/>χρησιμοποιούνται<text:s/>σε<text:s/>δωρεάν<text:s/>Παίγνια<text:s/>(free<text:s/>play)<text:s/>ή<text:s/>σε<text:s/>λειτουργία<text:s/>εκπαίδευσης<text:s/>στο<text:s/>Παίγνιο<text:s/>(training<text:s/>modes).</text:span></text:p>
      <text:p text:style-name="P679"><text:span text:style-name="T679_1">α)</text:span><text:span text:style-name="T679_2"><text:tab/></text:span><text:span text:style-name="T679_3">Το<text:s/>λογισμικό<text:s/>δύναται<text:s/>να<text:s/>κάνει<text:s/>χρήση<text:s/>Τεχνητής<text:s/>Νοημοσύνης<text:s/>(AI<text:s/>Artificial<text:s/>Intelligence),<text:s/>στο<text:s/>Παίγνιο<text:s/>σε<text:s/>περιπτώσεις<text:s/>επίδειξης,<text:s/>δωρεάν<text:s/>Παιγνίων,<text:s/>ή<text:s/>εκπαίδευσης.</text:span></text:p>
      <text:p text:style-name="P680"><text:span text:style-name="T680_1">β)</text:span><text:span text:style-name="T680_2"><text:tab/></text:span><text:span text:style-name="T680_3">Η<text:s/>χρήση<text:s/>του<text:s/>λογισμικού<text:s/>της<text:s/>Τεχνητής<text:s/>Νοημοσύνης<text:s/>(AI<text:s/>Artificial<text:s/>Intelligence)<text:s/>εξηγείται<text:s/>με<text:s/>σαφήνεια<text:s/>στα<text:s/>μενού<text:s/>βοήθειας.</text:span></text:p>
      <text:p text:style-name="P681"><text:span text:style-name="T681_1">γ)</text:span><text:span text:style-name="T681_2"><text:tab/></text:span><text:span text:style-name="T681_3">Όλοι<text:s/>οι<text:s/>εικονικοί<text:s/>Παίκτες<text:s/>(computerized<text:s/>players)<text:s/>δηλώνονται<text:s/>ευκρινώς<text:s/>έτσι<text:s/>ώστε<text:s/>οι<text:s/>πραγματικοί<text:s/>Παίκτες<text:s/>να<text:s/>γνωρίζουν<text:s/>ποιοι<text:s/>Παίκτες<text:s/>είναι<text:s/>εικονικοί.</text:span></text:p>
      <text:p text:style-name="P682"><text:span text:style-name="T682_1">17.5.3.</text:span><text:span text:style-name="T682_2"><text:s/>Διαγωνισμοί/Τουρνουά<text:s/>(Contests/Tournaments)</text:span></text:p>
      <text:p text:style-name="P683"><text:span text:style-name="T683_1">Σε<text:s/>οργανωμένα<text:s/>γεγονότα<text:s/>(events)<text:s/>που<text:s/>επιτρέπουν<text:s/>σε<text:s/>ένα<text:s/>Παίκτη<text:s/>είτε<text:s/>να<text:s/>αγοράσει,<text:s/>είτε<text:s/>να<text:s/>εξασφαλίσει<text:s/>τη<text:s/>συμμετοχή<text:s/>του<text:s/>σε<text:s/>ανταγωνιστικό<text:s/>Παίγνιο<text:s/>εναντίον<text:s/>άλλων<text:s/>Παικτών,<text:s/>τηρούνται<text:s/>οι<text:s/>ακόλουθοι<text:s/>κανόνες:</text:span></text:p>
      <text:p text:style-name="P684"><text:span text:style-name="T684_1">α)</text:span><text:span text:style-name="T684_2"><text:tab/></text:span><text:span text:style-name="T684_3">Η<text:s/>Συμμετοχή<text:s/>σε<text:s/>Παίγνιο<text:s/>τουρνουά,<text:s/>πραγματοποιείται<text:s/>χωρίς<text:s/>πραγματικά<text:s/>χρήματα,<text:s/>αλλά<text:s/>χρησιμοποιούνται<text:s/>ειδικοί<text:s/>πόντοι<text:s/>(points)<text:s/>ή<text:s/>ειδικές<text:s/>μάρκες<text:s/>(chips)<text:s/>του<text:s/>τουρνουά,<text:s/>οι<text:s/>οποίες<text:s/>δεν<text:s/>έχουν<text:s/>καμία<text:s/>πραγματική<text:s/>αξία<text:s/>σε<text:s/>μετρητά.</text:span></text:p>
      <text:p text:style-name="P685"><text:span text:style-name="T685_1">β)</text:span><text:span text:style-name="T685_2"><text:tab/></text:span><text:span text:style-name="T685_3">Οι<text:s/>κανόνες<text:s/>του<text:s/>διαγωνισμού/τουρνουά<text:s/>Παιγνίων<text:s/>είναι<text:s/>διαθέσιμοι<text:s/>σε<text:s/>εξουσιοδοτημένους<text:s/>Παίκτες,<text:s/>μέσω<text:s/>του<text:s/>Ιστοτόπου<text:s/>του<text:s/>Κατόχου<text:s/>Άδειας.<text:s/>Οι<text:s/>κανόνες<text:s/>περιλαμβάνουν<text:s/>τουλάχιστον:</text:span></text:p>
      <text:p text:style-name="P686"><text:span text:style-name="T686_1">i)</text:span><text:span text:style-name="T686_2"><text:tab/></text:span><text:span text:style-name="T686_3">Όλους<text:s/>τους<text:s/>όρους,<text:s/>τους<text:s/>οποίους<text:s/>οι<text:s/>εγγεγραμμένοι<text:s/>Παίκτες<text:s/>πρέπει<text:s/>να<text:s/>πληρούν<text:s/>ως<text:s/>προϋποθέσεις<text:s/>για<text:s/>την<text:s/>είσοδο<text:s/>και<text:s/>τη<text:s/>Συμμετοχή<text:s/>τους<text:s/>στο<text:s/>διαγωνισμό/<text:s/>τουρνουά<text:s/>(contest/tournament).</text:span></text:p>
      <text:p text:style-name="P687"><text:span text:style-name="T687_1">ii)</text:span><text:span text:style-name="T687_2"><text:tab/></text:span><text:span text:style-name="T687_3">Τους<text:s/>όρους<text:s/>που<text:s/>αφορούν<text:s/>καθυστερήσεις<text:s/>άφιξης<text:s/>ή<text:s/>μη-εμφάνιση<text:s/>(no-shows)<text:s/>στο<text:s/>τουρνουά,<text:s/>καθώς<text:s/>και<text:s/>όρους<text:s/>που<text:s/>αφορούν<text:s/>το<text:s/>πως<text:s/>αντιμετωπίζονται<text:s/>τα<text:s/>autoblind<text:s/>postings<text:s/>ή/και<text:s/>initial<text:s/>entry<text:s/>purchases.</text:span></text:p>
      <text:p text:style-name="P688"><text:span text:style-name="T688_1">iii)</text:span><text:span text:style-name="T688_2"><text:tab/></text:span><text:span text:style-name="T688_3">Συγκεκριμένες<text:s/>πληροφορίες<text:s/>σχετικά<text:s/>με<text:s/>οποιοδήποτε<text:s/>ενιαίο<text:s/>διαγωνισμό/τουρνουά,<text:s/>συμπεριλαμβανομένου<text:s/>του<text:s/>ποσού<text:s/>των<text:s/>χρημάτων<text:s/>που<text:s/>διατίθενται<text:s/>στο<text:s/>έπαθλο<text:s/>(prize<text:s/>pool).</text:span></text:p>
      <text:p text:style-name="P689"><text:span text:style-name="T689_1">iv)</text:span><text:span text:style-name="T689_2"><text:tab/></text:span><text:span text:style-name="T689_3">Η<text:s/>κατανομή<text:s/>των<text:s/>ποσών<text:s/>με<text:s/>βάση<text:s/>συγκεκριμένα<text:s/>αποτελέσματα.</text:span></text:p>
      <text:p text:style-name="P690"><text:span text:style-name="T690_1">v)</text:span><text:span text:style-name="T690_2"><text:tab/></text:span><text:span text:style-name="T690_3">Η<text:s/>επωνυμία<text:s/>του<text:s/>οργανισμού<text:s/>(ή<text:s/>των<text:s/>ατόμων),<text:s/>που<text:s/>διεξήγαγε<text:s/>τον<text:s/>διαγωνισμό/τουρνουά<text:s/>για<text:s/>λογαριασμό<text:s/>του,<text:s/>ή<text:s/>σε<text:s/>συνεργασία<text:s/>με<text:s/>τον<text:s/>Κάτοχο<text:s/>Άδειας<text:s/>(Operator),<text:s/>κατά<text:s/>περίπτωση.</text:span></text:p>
      <text:p text:style-name="P691"><text:span text:style-name="T691_1">γ)</text:span><text:span text:style-name="T691_2"><text:tab/></text:span><text:span text:style-name="T691_3">Τα<text:s/>αποτελέσματα<text:s/>κάθε<text:s/>διαγωνισμού/τουρνουά,<text:s/>διατίθενται<text:s/>στον<text:s/>Ιστότοπο<text:s/>προκειμένου<text:s/>να<text:s/>επανεξετασθούν<text:s/>από<text:s/>τους<text:s/>συμμετέχοντες.<text:s/>Παράλληλα<text:s/>με<text:s/>την<text:s/>ανάρτησή<text:s/>τους<text:s/>στον<text:s/>Ιστότοπο,<text:s/>τα<text:s/>αποτελέσματα<text:s/>του<text:s/>κάθε<text:s/>διαγωνισμού/τουρνουά<text:s/>είναι<text:s/>επίσης<text:s/>διαθέσιμα,<text:s/>κατόπιν<text:s/>αιτήματος.<text:s/>Η<text:s/>καταγραφή<text:s/>των<text:s/>αποτελεσμάτων<text:s/>περιλαμβάνει<text:s/>τα<text:s/>ακόλουθα:</text:span></text:p>
      <text:p text:style-name="P692"><text:span text:style-name="T692_1">i)</text:span><text:span text:style-name="T692_2"><text:tab/></text:span><text:span text:style-name="T692_3">Όνομα<text:s/>του<text:s/>γεγονότος.</text:span></text:p>
      <text:p text:style-name="P693"><text:span text:style-name="T693_1">ii)</text:span><text:span text:style-name="T693_2"><text:tab/></text:span><text:span text:style-name="T693_3">Ημερομηνία<text:s/>(-ες)<text:s/>του<text:s/>γεγονότος.</text:span></text:p>
      <text:p text:style-name="P694"><text:span text:style-name="T694_1">iii)</text:span><text:span text:style-name="T694_2"><text:tab/></text:span><text:span text:style-name="T694_3">Συνολικός<text:s/>αριθμός<text:s/>των<text:s/>εγγραφών.</text:span></text:p>
      <text:p text:style-name="P695"><text:span text:style-name="T695_1">iv)</text:span><text:span text:style-name="T695_2"><text:tab/></text:span><text:span text:style-name="T695_3">Ποσό<text:s/>των<text:s/>τελών<text:s/>εισόδου<text:s/>(entry<text:s/>fees).</text:span></text:p>
      <text:p text:style-name="P696"><text:span text:style-name="T696_1">v)</text:span><text:span text:style-name="T696_2"><text:tab/></text:span><text:span text:style-name="T696_3">Συνολικό<text:s/>έπαθλο<text:s/>prize<text:s/>pool.</text:span></text:p>
      <text:p text:style-name="P697"><text:span text:style-name="T697_1">vi)</text:span><text:span text:style-name="T697_2"><text:tab/></text:span><text:span text:style-name="T697_3">Ποσό<text:s/>που<text:s/>καταβλήθηκε<text:s/>για<text:s/>κάθε<text:s/>νικηφόρα<text:s/>κατηγορία.</text:span></text:p>
      <text:p text:style-name="P698"><text:span text:style-name="T698_1">Σημείωση:<text:s/>Για<text:s/>δωρεάν<text:s/>διαγωνισμούς/τουρνουά<text:s/>[(δηλαδή,<text:s/>o<text:s/>εξουσιοδοτημένος<text:s/>Παίκτης<text:s/>δεν<text:s/>πληρώνει<text:s/>τέλος<text:s/>εισόδου<text:s/>(entry<text:s/>fee)],<text:s/>όλες<text:s/>οι<text:s/>πληροφορίες<text:s/>που<text:s/>απαιτούνται<text:s/>από<text:s/>τα<text:s/>παραπάνω<text:s/>καταγράφονται,<text:s/>εκτός<text:s/>από<text:s/>τον<text:s/>αριθμό<text:s/>των<text:s/>συμμετοχών,<text:s/>το<text:s/>ποσό<text:s/>των<text:s/>τελών<text:s/>εισόδου<text:s/>και<text:s/>το<text:s/>συνολικό<text:s/>έπαθλο<text:s/>prize<text:s/>pool.</text:span></text:p>
      <text:p text:style-name="P699"><text:span text:style-name="T699_1">17.6.</text:span><text:span text:style-name="T699_2"><text:s/>Ιστορικό<text:s/>Παιγνίου<text:s/>(Game<text:s/>Recall)</text:span></text:p>
      <text:p text:style-name="P700"><text:span text:style-name="T700_1">17.6.1.</text:span><text:span text:style-name="T700_2"><text:s/>Ιστορικό<text:s/>Τελευταίου<text:s/>Κύκλου<text:s/>Παιγνίου<text:s/>(Player<text:s/>facing<text:s/>History)</text:span></text:p>
      <text:p text:style-name="P701"><text:span text:style-name="T701_1">Παρέχεται<text:s/>η<text:s/>δυνατότητα<text:s/>«επανάληψης<text:s/>τελευταίου<text:s/>παιχνιδιού»<text:s/>(replay<text:s/>last<text:s/>game),<text:s/>είτε<text:s/>με<text:s/>αναπαραγωγή,<text:s/>είτε<text:s/>με<text:s/>περιγραφή<text:s/>(by<text:s/>description).<text:s/>Η<text:s/>επανάληψη<text:s/>αναφέρει<text:s/>με<text:s/>σαφήνεια<text:s/>ότι<text:s/>πρόκειται<text:s/>για<text:s/>επανάληψη<text:s/>ολόκληρου<text:s/>του<text:s/>προηγούμενου<text:s/>Κύκλου<text:s/>Παιγνίου<text:s/>και<text:s/>παρέχει<text:s/>τις<text:s/>ακόλουθες<text:s/>πληροφορίες<text:s/>(τουλάχιστον):</text:span></text:p>
      <text:p text:style-name="P702"><text:span text:style-name="T702_1">α)</text:span><text:span text:style-name="T702_2"><text:tab/></text:span><text:span text:style-name="T702_3">Ημερομηνία<text:s/>και<text:s/>ώρα<text:s/>έναρξης<text:s/>ή/και<text:s/>λήξης<text:s/>του<text:s/>Παιγνίου.</text:span></text:p>
      <text:p text:style-name="P703"><text:span text:style-name="T703_1">β)</text:span><text:span text:style-name="T703_2"><text:tab/></text:span><text:span text:style-name="T703_3">Πληροφορίες<text:s/>που<text:s/>συνδέονται<text:s/>με<text:s/>την<text:s/>τελική<text:s/>έκβαση<text:s/>του<text:s/>Παιγνίου,<text:s/>που<text:s/>αναπαρίστανται<text:s/>στον<text:s/>Παίκτη,<text:s/>είτε<text:s/>μέσω<text:s/>γραφικών,<text:s/>είτε<text:s/>μέσω<text:s/>ενός<text:s/>μηνύματος<text:s/>κειμένου.</text:span></text:p>
      <text:p text:style-name="P704"><text:span text:style-name="T704_1">γ)</text:span><text:span text:style-name="T704_2"><text:tab/></text:span><text:span text:style-name="T704_3">Σύνολο<text:s/>χρηματικών<text:s/>ποσών/πιστώσεων<text:s/>των<text:s/>Παικτών<text:s/>στην<text:s/>αρχή<text:s/>ή/και<text:s/>στο<text:s/>τέλος<text:s/>του<text:s/>Παιγνίου.</text:span></text:p>
      <text:p text:style-name="P705"><text:span text:style-name="T705_1">δ)</text:span><text:span text:style-name="T705_2"><text:tab/></text:span><text:span text:style-name="T705_3">Συνολικό<text:s/>ποσό<text:s/>Συμμετοχής.</text:span></text:p>
      <text:p text:style-name="P706"><text:span text:style-name="T706_1">ε)</text:span><text:span text:style-name="T706_2"><text:tab/></text:span><text:span text:style-name="T706_3">Σύνολο<text:s/>χρηματικών<text:s/>ποσών/πιστώσεων<text:s/>που<text:s/>κερδήθηκαν<text:s/>για<text:s/>το<text:s/>βραβείο<text:s/>[συμπεριλαμβανομένου<text:s/>τυχόν<text:s/>προοδευτικών<text:s/>τζάκποτ<text:s/>(Progressive<text:s/>Jackpots)].</text:span></text:p>
      <text:p text:style-name="P707"><text:span text:style-name="T707_1">στ)</text:span><text:span text:style-name="T707_2"><text:tab/></text:span><text:span text:style-name="T707_3">Τα<text:s/>αποτελέσματα<text:s/>των<text:s/>επιλογών<text:s/>των<text:s/>Παικτών<text:s/>που<text:s/>εμπλέκονται<text:s/>στην<text:s/>έκβαση<text:s/>του<text:s/>Παιγνίου.</text:span></text:p>
      <text:p text:style-name="P708"><text:span text:style-name="T708_1">ζ)</text:span><text:span text:style-name="T708_2"><text:tab/></text:span><text:span text:style-name="T708_3">Τα<text:s/>αποτελέσματα<text:s/>των<text:s/>τυχόν<text:s/>ενδιάμεσων<text:s/>φάσεων<text:s/>του<text:s/>Παιγνίου<text:s/>(π.χ.<text:s/>gambles<text:s/>ή<text:s/>feature<text:s/>games).</text:span></text:p>
      <text:p text:style-name="P709"><text:span text:style-name="T709_1">η)</text:span><text:span text:style-name="T709_2"><text:tab/></text:span><text:span text:style-name="T709_3">Ποσά<text:s/>που<text:s/>τυχόν<text:s/>ελήφθησαν<text:s/>από<text:s/>προωθητικές<text:s/>προσφορές<text:s/>(promotional).</text:span></text:p>
      <text:p text:style-name="P710"><text:span text:style-name="T710_1">17.6.2.</text:span><text:span text:style-name="T710_2"><text:s/>Back-end<text:s/>Ιστορικότητα<text:s/>(Back-end<text:s/>History)</text:span></text:p>
      <text:p text:style-name="P711"><text:span text:style-name="T711_1">Για<text:s/>κάθε<text:s/>μεμονωμένο<text:s/>παιχνίδι,<text:s/>εκτός<text:s/>από<text:s/>τα<text:s/>παραπάνω<text:s/>απαιτούμενα<text:s/>στοιχεία,<text:s/>καταγράφονται<text:s/>από<text:s/>το<text:s/>ΚΠΣ,<text:s/>οι<text:s/>ακόλουθες<text:s/>πληροφορίες:</text:span></text:p>
      <text:p text:style-name="P712"><text:span text:style-name="T712_1">α)</text:span><text:span text:style-name="T712_2"><text:tab/></text:span><text:span text:style-name="T712_3">Μοναδικό<text:s/>αναγνωριστικό<text:s/>Παίκτη<text:s/>(player<text:s/>id).</text:span></text:p>
      <text:p text:style-name="P713"><text:span text:style-name="T713_1">β)</text:span><text:span text:style-name="T713_2"><text:tab/></text:span><text:span text:style-name="T713_3">Τυχόν<text:s/>συνεισφορές<text:s/>σε<text:s/>κληρώσεις<text:s/>Προοδευτικού<text:s/>Τζάκποτ.</text:span></text:p>
      <text:p text:style-name="P714"><text:span text:style-name="T714_1">γ)</text:span><text:span text:style-name="T714_2"><text:tab/></text:span><text:span text:style-name="T714_3">Την<text:s/>κατάσταση<text:s/>του<text:s/>Παιγνίου<text:s/>(σε<text:s/>εξέλιξη,<text:s/>ολοκληρώθηκε,<text:s/>κ.λπ.).</text:span></text:p>
      <text:p text:style-name="P715"><text:span text:style-name="T715_1">δ)</text:span><text:span text:style-name="T715_2"><text:tab/></text:span><text:span text:style-name="T715_3">Τον<text:s/>αριθμό<text:s/>του<text:s/>τραπεζιού<text:s/>(table<text:s/>number)<text:s/>που<text:s/>παίχτηκε<text:s/>το<text:s/>Παίγνιο<text:s/>(αν<text:s/>υπάρχει).</text:span></text:p>
      <text:p text:style-name="P716"><text:span text:style-name="T716_1">ε)</text:span><text:span text:style-name="T716_2"><text:tab/></text:span><text:span text:style-name="T716_3">Τον<text:s/>πίνακα<text:s/>πληρωμών<text:s/>(paytable)<text:s/>που<text:s/>χρησιμοποιήθηκε.</text:span></text:p>
      <text:p text:style-name="P717"><text:span text:style-name="T717_1">στ)</text:span><text:span text:style-name="T717_2"><text:tab/></text:span><text:span text:style-name="T717_3">Το<text:s/>αναγνωριστικό<text:s/>του<text:s/>Παιγνίου<text:s/>και<text:s/>την<text:s/>έκδοσή<text:s/>του.</text:span></text:p>
      <text:p text:style-name="P718"><text:span text:style-name="T718_1">Κεφάλαιο<text:s/>4.<text:s/>Ασφάλεια</text:span></text:p>
      <text:p text:style-name="P719"><text:span text:style-name="T719_1">Πληροφοριακού<text:s/>Συστήματος</text:span></text:p>
      <text:h text:style-name="P720" text:outline-level="6"><text:span text:style-name="T720_1">Άρθρο<text:s/>18.<text:s/></text:span></text:h>
      <text:h text:style-name="P721" text:outline-level="6"><text:span text:style-name="T721_1">Απαιτήσεις<text:s/>Ασφαλείας<text:s/>Πληροφοριακού<text:s/>Συστήματος</text:span></text:h>
      <text:p text:style-name="P722"><text:span text:style-name="T722_1">18.1.</text:span><text:span text:style-name="T722_2"><text:s/>Γενικές<text:s/>Απαιτήσεις</text:span></text:p>
      <text:p text:style-name="P723"><text:span text:style-name="T723_1">Η<text:s/>συμμόρφωση<text:s/>του<text:s/>ΚΠΣ<text:s/>και<text:s/>του<text:s/>Ενδιάμεσου<text:s/>Συστήματος<text:s/>Ελέγχου<text:s/>του<text:s/>Κατόχου<text:s/>Άδειας<text:s/>με<text:s/>τις<text:s/>κάτωθι<text:s/>απαιτήσεις<text:s/>ασφάλειας<text:s/>πληροφοριακών<text:s/>συστημάτων,<text:s/>διασφαλίζει<text:s/>ότι,<text:s/>η<text:s/>συμμετοχή<text:s/>των<text:s/>Παικτών<text:s/>σε<text:s/>Παίγνια<text:s/>που<text:s/>διεξάγονται<text:s/>μέσω<text:s/>του<text:s/>ΚΠΣ,<text:s/>πραγματοποιείται<text:s/>με<text:s/>τρόπο<text:s/>ασφαλή<text:s/>και<text:s/>οι<text:s/>Παίκτες<text:s/>δεν<text:s/>εκτίθενται<text:s/>σε<text:s/>περιττούς<text:s/>κινδύνους.<text:s/>Οι<text:s/>εν<text:s/>λόγω<text:s/>απαιτήσεις<text:s/>ασφάλειας<text:s/>έχουν<text:s/>εφαρμογή<text:s/>στα<text:s/>κάτωθι<text:s/>υποσυστήματα<text:s/>του<text:s/>ΚΠΣ<text:s/>του<text:s/>Κατόχου<text:s/>Άδειας:</text:span></text:p>
      <text:p text:style-name="P724"><text:span text:style-name="T724_1">α)</text:span><text:span text:style-name="T724_2"><text:tab/></text:span><text:span text:style-name="T724_3">Υποσυστήματα<text:s/>καταγραφής,<text:s/>αποθήκευσης,<text:s/>διαχείρισης,<text:s/>συν-διαχείρισης,<text:s/>μεταφοράς<text:s/>και<text:s/>ανάκτησης<text:s/>ευαίσθητων<text:s/>δεδομένων<text:s/>Παικτών<text:s/>(π.χ.<text:s/>στοιχεία<text:s/>πιστωτικών/χρεωστικών<text:s/>καρτών,<text:s/>στοιχεία<text:s/>αυθεντικοποίησης<text:s/>χρηστών,<text:s/>λογιστικά<text:s/>υπόλοιπα<text:s/>Ηλεκτρονικού<text:s/>Λογαριασμού<text:s/>Παικτών<text:s/>κ.ά.).</text:span></text:p>
      <text:p text:style-name="P725"><text:span text:style-name="T725_1">β)</text:span><text:span text:style-name="T725_2"><text:tab/></text:span><text:span text:style-name="T725_3">Υποσυστήματα<text:s/>δημιουργίας,<text:s/>μεταφοράς<text:s/>και<text:s/>διαχείρισης<text:s/>σειρών<text:s/>τυχαίων<text:s/>αριθμών<text:s/>που<text:s/>χρησιμοποιούνται<text:s/>για<text:s/>τον<text:s/>προσδιορισμό<text:s/>αποτελεσμάτων<text:s/>Παιγνίων.</text:span></text:p>
      <text:p text:style-name="P726"><text:span text:style-name="T726_1">γ)</text:span><text:span text:style-name="T726_2"><text:tab/></text:span><text:span text:style-name="T726_3">Υποσυστήματα<text:s/>αποθήκευσης<text:s/>Συμμετοχών<text:s/>Παικτών<text:s/>ή/και<text:s/>του<text:s/>των<text:s/>αποτελεσμάτων<text:s/>αυτών.</text:span></text:p>
      <text:p text:style-name="P727"><text:span text:style-name="T727_1">δ)</text:span><text:span text:style-name="T727_2"><text:tab/></text:span><text:span text:style-name="T727_3">Σημεία<text:s/>σύνδεσης<text:s/>και<text:s/>αποσύνδεσης<text:s/>χρηστών<text:s/>στα<text:s/>ανωτέρω<text:s/>υποσυστήματα<text:s/>ή/και<text:s/>σε<text:s/>άλλα<text:s/>υποσυστήματα<text:s/>που<text:s/>έχουν<text:s/>δυνατότητα<text:s/>επικοινωνίας<text:s/>με<text:s/>βασικά<text:s/>και<text:s/>κρίσιμα<text:s/>υποσυστήματα<text:s/>του<text:s/>ΚΠΣ.</text:span></text:p>
      <text:p text:style-name="P728"><text:span text:style-name="T728_1">ε)</text:span><text:span text:style-name="T728_2"><text:tab/></text:span><text:span text:style-name="T728_3">Δίκτυα<text:s/>επικοινωνιών<text:s/>που<text:s/>μεταφέρουν<text:s/>ευαίσθητα<text:s/>δεδομένα<text:s/>Παικτών<text:s/>ή/και<text:s/>Παικτικής<text:s/>Δραστηριότητας.</text:span></text:p>
      <text:p text:style-name="P729"><text:span text:style-name="T729_1">18.2.</text:span><text:span text:style-name="T729_2"><text:s/>Πολιτική<text:s/>Ασφαλείας<text:s/>Πληροφοριών</text:span></text:p>
      <text:p text:style-name="P730"><text:span text:style-name="T730_1">18.2.1.</text:span><text:span text:style-name="T730_2"><text:s/>Γενική<text:s/>Απαίτηση</text:span></text:p>
      <text:p text:style-name="P731"><text:span text:style-name="T731_1">Ο<text:s/>Κάτοχος<text:s/>Άδειας<text:s/>έχει<text:s/>καταγεγραμμένη<text:s/>Πολιτική<text:s/>Ασφαλείας<text:s/>Πληροφοριών<text:s/>του<text:s/>ΚΠΣ,<text:s/>στην<text:s/>οποία<text:s/>αναφέρεται<text:s/>με<text:s/>σαφήνεια<text:s/>η<text:s/>προσέγγιση<text:s/>και<text:s/>οι<text:s/>διαδικασίες<text:s/>του<text:s/>Κατόχου<text:s/>Άδειας,<text:s/>σχετικά<text:s/>με<text:s/>τη<text:s/>διαχείριση<text:s/>και<text:s/>την<text:s/>υλοποίηση<text:s/>της<text:s/>ασφάλειας<text:s/>του<text:s/>ΚΠΣ.<text:s/>Η<text:s/>καταγεγραμμένη<text:s/>Πολιτική<text:s/>Ασφαλείας<text:s/>Πληροφοριών<text:s/>πρέπει<text:s/>κατ’<text:s/>ελάχιστο:</text:span></text:p>
      <text:p text:style-name="P732"><text:span text:style-name="T732_1">α)</text:span><text:span text:style-name="T732_2"><text:tab/></text:span><text:span text:style-name="T732_3">Να<text:s/>ορίζεται<text:s/>με<text:s/>απόφαση<text:s/>του<text:s/>Κατόχου<text:s/>Άδειας<text:s/>ή<text:s/>του<text:s/>οργάνου/προσώπου<text:s/>που<text:s/>τον<text:s/>εκπροσωπεί<text:s/>νόμιμα.</text:span></text:p>
      <text:p text:style-name="P733"><text:span text:style-name="T733_1">β)</text:span><text:span text:style-name="T733_2"><text:tab/></text:span><text:span text:style-name="T733_3">Να<text:s/>δημοσιεύεται<text:s/>και<text:s/>κοινοποιείται<text:s/>στην<text:s/>Ε.Ε.Ε.Π.,<text:s/>καθώς<text:s/>και<text:s/>στο<text:s/>σύνολο<text:s/>των<text:s/>εμπλεκόμενων<text:s/>εξωτερικών<text:s/>φορέων<text:s/>και<text:s/>στους<text:s/>υπαλλήλους<text:s/>του.</text:span></text:p>
      <text:p text:style-name="P734"><text:span text:style-name="T734_1">γ)</text:span><text:span text:style-name="T734_2"><text:tab/></text:span><text:span text:style-name="T734_3">Να<text:s/>υποβάλλεται<text:s/>σε<text:s/>αναθεώρηση<text:s/>ανά<text:s/>τακτά<text:s/>χρονικά<text:s/>διαστήματα.</text:span></text:p>
      <text:p text:style-name="P735"><text:span text:style-name="T735_1">δ)</text:span><text:span text:style-name="T735_2"><text:tab/></text:span><text:span text:style-name="T735_3">Να<text:s/>υποβάλλεται<text:s/>σε<text:s/>αναθεώρηση<text:s/>κάθε<text:s/>φορά<text:s/>που<text:s/>πραγματοποιούνται<text:s/>σημαντικές<text:s/>αλλαγές<text:s/>στο<text:s/>ΚΠΣ<text:s/>ή/και<text:s/>στις<text:s/>διαδικασίες<text:s/>που<text:s/>αυτό<text:s/>υποστηρίζει,<text:s/>ώστε<text:s/>να<text:s/>διασφαλίζεται<text:s/>αδιάλειπτα<text:s/>η<text:s/>πληρότητα<text:s/>και<text:s/>αποτελεσματικότητά<text:s/>της.</text:span></text:p>
      <text:p text:style-name="P736"><text:span text:style-name="T736_1">ε)</text:span><text:span text:style-name="T736_2"><text:tab/></text:span><text:span text:style-name="T736_3">Να<text:s/>καθορίζει<text:s/>τα<text:s/>καθήκοντα<text:s/>του<text:s/>προσωπικού<text:s/>του<text:s/>Κατόχου<text:s/>Άδειας<text:s/>και<text:s/>των<text:s/>εμπλεκόμενων<text:s/>εξωτερικών<text:s/>φορέων<text:s/>για<text:s/>τη<text:s/>λειτουργία<text:s/>και<text:s/>τη<text:s/>συντήρηση<text:s/>του<text:s/>ΚΠΣ.</text:span></text:p>
      <text:p text:style-name="P737"><text:span text:style-name="T737_1">18.3.</text:span><text:span text:style-name="T737_2"><text:s/>Διοικητικοί<text:s/>Έλεγχοι</text:span></text:p>
      <text:p text:style-name="P738"><text:span text:style-name="T738_1">18.3.1.</text:span><text:span text:style-name="T738_2"><text:s/>Ασφάλεια<text:s/>Ανθρώπινου<text:s/>Δυναμικού</text:span></text:p>
      <text:p text:style-name="P739"><text:span text:style-name="T739_1">Η<text:s/>Πολιτική<text:s/>Ασφαλείας<text:s/>Πληροφοριών<text:s/>περιγράφει<text:s/>συγκεκριμένους<text:s/>ρόλους<text:s/>και<text:s/>αρμοδιότητες<text:s/>για<text:s/>το<text:s/>σύνολο<text:s/>του<text:s/>προσωπικού<text:s/>του<text:s/>Κατόχου<text:s/>Άδειας<text:s/>αναφορικά<text:s/>με<text:s/>τη<text:s/>χρήση<text:s/>του<text:s/>ΚΠΣ.<text:s/>Πιο<text:s/>συγκεκριμένα<text:s/>και<text:s/>κατ’<text:s/>ελάχιστο:</text:span></text:p>
      <text:p text:style-name="P740"><text:span text:style-name="T740_1">α)</text:span><text:span text:style-name="T740_2"><text:tab/></text:span><text:span text:style-name="T740_3">Όλοι<text:s/>οι<text:s/>υπάλληλοι<text:s/>του<text:s/>Κατόχου<text:s/>Άδειας<text:s/>(χρήστες),<text:s/>λαμβάνουν<text:s/>επαρκή<text:s/>εκπαίδευση<text:s/>και<text:s/>τακτικές<text:s/>ενημερώσεις<text:s/>σχετικά<text:s/>με<text:s/>τις<text:s/>πολιτικές<text:s/>ασφαλείας<text:s/>και<text:s/>τις<text:s/>αντίστοιχες<text:s/>διαδικασίες,<text:s/>ανάλογα<text:s/>με<text:s/>τη<text:s/>θέση<text:s/>εργασίας<text:s/>που<text:s/>κατέχουν.</text:span></text:p>
      <text:p text:style-name="P741"><text:span text:style-name="T741_1">β)</text:span><text:span text:style-name="T741_2"><text:tab/></text:span><text:span text:style-name="T741_3">Υπάρχει<text:s/>εγκεκριμένη<text:s/>πολιτική<text:s/>Διαβαθμισμένης<text:s/>Πρόσβασης<text:s/>(πρόσβαση)<text:s/>χρηστών<text:s/>στο<text:s/>ΚΠΣ<text:s/>του<text:s/>Κατόχου<text:s/>Άδειας,<text:s/>τόσο<text:s/>σε<text:s/>φυσικό<text:s/>επίπεδο<text:s/>(φυσικοί<text:s/>χώροι)<text:s/>όσο<text:s/>και<text:s/>σε<text:s/>επίπεδο<text:s/>λογισμικού/εξοπλισμού,<text:s/>η<text:s/>οποία<text:s/>αναθεωρείται<text:s/>ανάλογα<text:s/>με<text:s/>τις<text:s/>επιχειρησιακές<text:s/>ανάγκες,<text:s/>καθώς<text:s/>και<text:s/>τις<text:s/>ανάγκες<text:s/>ασφάλειας<text:s/>του<text:s/>Κατόχου<text:s/>Άδειας.</text:span></text:p>
      <text:p text:style-name="P742"><text:span text:style-name="T742_1">γ)</text:span><text:span text:style-name="T742_2"><text:tab/></text:span><text:span text:style-name="T742_3">Όλοι<text:s/>οι<text:s/>χρήστες<text:s/>του<text:s/>ΚΠΣ<text:s/>λαμβάνουν<text:s/>δικαιώματα<text:s/>πρόσβασης<text:s/>σε<text:s/>αυτό,<text:s/>ύστερα<text:s/>από<text:s/>διαδικασία<text:s/>εξουσιοδότησης,<text:s/>για<text:s/>συγκεκριμένη<text:s/>χρήση.</text:span></text:p>
      <text:p text:style-name="P743"><text:span text:style-name="T743_1">δ)</text:span><text:span text:style-name="T743_2"><text:tab/></text:span><text:span text:style-name="T743_3">Τα<text:s/>δικαιώματα<text:s/>πρόσβασης<text:s/>των<text:s/>χρηστών<text:s/>στο<text:s/>ΚΠΣ<text:s/>αξιολογούνται<text:s/>και<text:s/>ελέγχονται<text:s/>από<text:s/>τη<text:s/>διοίκηση<text:s/>του<text:s/>Κατόχου<text:s/>Άδειας,<text:s/>σε<text:s/>τακτά<text:s/>χρονικά<text:s/>διαστήματα.</text:span></text:p>
      <text:p text:style-name="P744"><text:span text:style-name="T744_1">ε)</text:span><text:span text:style-name="T744_2"><text:tab/></text:span><text:span text:style-name="T744_3">Τα<text:s/>δικαιώματα<text:s/>πρόσβασης<text:s/>όλων<text:s/>των<text:s/>υπαλλήλων,<text:s/>στις<text:s/>πληροφορίες<text:s/>και<text:s/>τις<text:s/>εγκαταστάσεις<text:s/>επεξεργασίας<text:s/>των<text:s/>πληροφοριών<text:s/>αίρονται<text:s/>μετά<text:s/>τη<text:s/>λήξη<text:s/>της<text:s/>απασχόλησης,<text:s/>του<text:s/>συμβολαίου<text:s/>ή<text:s/>της<text:s/>σύμβασής<text:s/>τους,<text:s/>ή<text:s/>προσαρμόζονται<text:s/>στην<text:s/>εκάστοτε<text:s/>αλλαγή.</text:span></text:p>
      <text:p text:style-name="P745"><text:span text:style-name="T745_1">18.3.2.</text:span><text:span text:style-name="T745_2"><text:s/>Υπηρεσίες<text:s/>Τρίτων<text:s/>Μερών</text:span></text:p>
      <text:p text:style-name="P746"><text:span text:style-name="T746_1">Η<text:s/>Πολιτική<text:s/>Ασφαλείας<text:s/>Πληροφοριών<text:s/>περιγράφει<text:s/>συγκεκριμένους<text:s/>ρόλους<text:s/>και<text:s/>αρμοδιότητες<text:s/>των<text:s/>υπεργολάβων/ανάδοχων<text:s/>(contractors)<text:s/>και<text:s/>τρίτων<text:s/>χρηστών,<text:s/>αναφορικά<text:s/>με<text:s/>τη<text:s/>χρήση<text:s/>του<text:s/>ΚΠΣ.<text:s/>Πιο<text:s/>συγκεκριμένα<text:s/>και<text:s/>κατ’<text:s/>ελάχιστο:</text:span></text:p>
      <text:p text:style-name="P747"><text:span text:style-name="T747_1">α)</text:span><text:span text:style-name="T747_2"><text:tab/></text:span><text:span text:style-name="T747_3">Οι<text:s/>συμφωνίες<text:s/>με<text:s/>τρίτα<text:s/>μέρη,<text:s/>συμπεριλαμβανομένης<text:s/>της<text:s/>πρόσβασης,<text:s/>επεξεργασίας,<text:s/>κοινοποίησης<text:s/>ή<text:s/>διαχείρισης<text:s/>των<text:s/>πληροφοριών<text:s/>ή<text:s/>των<text:s/>εγκαταστάσεων<text:s/>επεξεργασίας<text:s/>των<text:s/>πληροφοριών,<text:s/>ή<text:s/>η<text:s/>προσθήκη<text:s/>προϊόντων<text:s/>ή<text:s/>υπηρεσιών<text:s/>στις<text:s/>εγκαταστάσεις<text:s/>επεξεργασίας<text:s/>πληροφοριών<text:s/>του<text:s/>Κατόχου<text:s/>Άδειας,<text:s/>πληρούν<text:s/>το<text:s/>σύνολο<text:s/>των<text:s/>σχετικών<text:s/>απαιτήσεων<text:s/>ασφάλειας.</text:span></text:p>
      <text:p text:style-name="P748"><text:span text:style-name="T748_1">β)</text:span><text:span text:style-name="T748_2"><text:tab/></text:span><text:span text:style-name="T748_3">Οι<text:s/>υπηρεσίες,<text:s/>οι<text:s/>αναφορές<text:s/>και<text:s/>οι<text:s/>καταγραφές<text:s/>που<text:s/>παρέχονται<text:s/>από<text:s/>τρίτα<text:s/>μέρη<text:s/>πρέπει<text:s/>να<text:s/>τελούν<text:s/>υπό<text:s/>παρακολούθηση<text:s/>και<text:s/>αναθεώρηση,<text:s/>ενώ<text:s/>πραγματοποιούνται<text:s/>έλεγχοι<text:s/>κατ’<text:s/>ελάχιστο<text:s/>σε<text:s/>ετήσια<text:s/>βάση.</text:span></text:p>
      <text:p text:style-name="P749"><text:span text:style-name="T749_1">γ)</text:span><text:span text:style-name="T749_2"><text:tab/></text:span><text:span text:style-name="T749_3">Η<text:s/>διαχείριση<text:s/>τυχόν<text:s/>αλλαγών<text:s/>στην<text:s/>παροχή<text:s/>υπηρεσιών,<text:s/>συμπεριλαμβανομένης<text:s/>της<text:s/>διαχείρισης<text:s/>και<text:s/>της<text:s/>βελτίωσης<text:s/>των<text:s/>υπαρχόντων<text:s/>πολιτικών<text:s/>ασφάλειας<text:s/>πληροφοριών,<text:s/>διαδικασιών<text:s/>και<text:s/>ελέγχων,<text:s/>πραγματοποιείται<text:s/>συνυπολογίζοντας<text:s/>τον<text:s/>βαθμό<text:s/>σπουδαιότητας<text:s/>των<text:s/>επιχειρησιακών<text:s/>συστημάτων<text:s/>και<text:s/>των<text:s/>εμπλεκόμενων<text:s/>διαδικασιών,<text:s/>καθώς<text:s/>και<text:s/>την<text:s/>επαναξιολόγηση<text:s/>των<text:s/>κινδύνων.</text:span></text:p>
      <text:p text:style-name="P750"><text:span text:style-name="T750_1">δ)</text:span><text:span text:style-name="T750_2"><text:tab/></text:span><text:span text:style-name="T750_3">Τα<text:s/>δικαιώματα<text:s/>πρόσβασης<text:s/>των<text:s/>υπεργολάβων/<text:s/>αναδόχων<text:s/>και<text:s/>τρίτων<text:s/>χρηστών,<text:s/>στις<text:s/>πληροφορίες<text:s/>και<text:s/>τις<text:s/>εγκαταστάσεις<text:s/>επεξεργασίας<text:s/>των<text:s/>πληροφοριών<text:s/>αίρονται<text:s/>μετά<text:s/>τη<text:s/>λήξη<text:s/>της<text:s/>απασχόλησης,<text:s/>του<text:s/>συμβολαίου<text:s/>ή<text:s/>της<text:s/>σύμβασής<text:s/>τους,<text:s/>ή<text:s/>προσαρμόζονται<text:s/>στην<text:s/>εκάστοτε<text:s/>αλλαγή.</text:span></text:p>
      <text:p text:style-name="P751"><text:span text:style-name="T751_1">18.3.3.</text:span><text:span text:style-name="T751_2"><text:s/>Διαχείριση<text:s/>Παγίων</text:span></text:p>
      <text:p text:style-name="P752"><text:span text:style-name="T752_1">Η<text:s/>Πολιτική<text:s/>Ασφαλείας<text:s/>Πληροφοριών<text:s/>περιγράφει<text:s/>συγκεκριμένα<text:s/>άτομα<text:s/>που<text:s/>είναι<text:s/>υπεύθυνα<text:s/>και<text:s/>υπόλογα<text:s/>για<text:s/>το<text:s/>σύνολο<text:s/>των<text:s/>παγίων<text:s/>που<text:s/>περιέχουν,<text:s/>επεξεργάζονται<text:s/>ή<text:s/>επικοινωνούν<text:s/>ελεγχόμενη<text:s/>πληροφορία,<text:s/>συμπεριλαμβανομένων<text:s/>και<text:s/>εκείνων<text:s/>που<text:s/>περιλαμβάνουν<text:s/>το<text:s/>λειτουργικό<text:s/>περιβάλλον<text:s/>του<text:s/>ΚΠΣ<text:s/>ή/και<text:s/>των<text:s/>υποσυστημάτων/συστατικών<text:s/>του.<text:s/>Πιο<text:s/>συγκεκριμένα<text:s/>και<text:s/>κατ’<text:s/>ελάχιστο:</text:span></text:p>
      <text:p text:style-name="P753"><text:span text:style-name="T753_1">α)</text:span><text:span text:style-name="T753_2"><text:tab/></text:span><text:span text:style-name="T753_3">Καταρτίζεται<text:s/>απογραφή,<text:s/>η<text:s/>οποία<text:s/>συντηρείται,<text:s/>για<text:s/>όλα<text:s/>τα<text:s/>πάγια<text:s/>(assets)<text:s/>που<text:s/>σχετίζονται<text:s/>με<text:s/>ελεγχόμενα<text:s/>είδη.</text:span></text:p>
      <text:p text:style-name="P754"><text:span text:style-name="T754_1">β)</text:span><text:span text:style-name="T754_2"><text:tab/></text:span><text:span text:style-name="T754_3">Τα<text:s/>πάγια<text:s/>ταξινομούνται<text:s/>με<text:s/>βάση<text:s/>την<text:s/>κρισιμότητά<text:s/>τους,<text:s/>την<text:s/>ευαισθησία<text:s/>τους<text:s/>και<text:s/>την<text:s/>αξία<text:s/>τους.</text:span></text:p>
      <text:p text:style-name="P755"><text:span text:style-name="T755_1">γ)</text:span><text:span text:style-name="T755_2"><text:tab/></text:span><text:span text:style-name="T755_3">Για<text:s/>κάθε<text:s/>πάγιο<text:s/>ορίζεται<text:s/>υπόλογος<text:s/>(designated<text:s/>owner),<text:s/>ο<text:s/>οποίος<text:s/>είναι<text:s/>υπεύθυνος<text:s/>να<text:s/>διασφαλίζει<text:s/>ότι<text:s/>οι<text:s/>πληροφορίες<text:s/>και<text:s/>τα<text:s/>στοιχεία<text:s/>της<text:s/>απογραφής<text:s/>είναι<text:s/>κατάλληλα<text:s/>ταξινομημένα<text:s/>και<text:s/>καθορίζει<text:s/>και<text:s/>περιοδικά<text:s/>επανεξετάζει,<text:s/>τους<text:s/>περιορισμούς<text:s/>πρόσβασης<text:s/>και<text:s/>τις<text:s/>ταξινομήσεις<text:s/>των<text:s/>παγίων.</text:span></text:p>
      <text:p text:style-name="P756"><text:span text:style-name="T756_1">δ)</text:span><text:span text:style-name="T756_2"><text:tab/></text:span><text:span text:style-name="T756_3">Ορίζεται<text:s/>πολιτική<text:s/>ορθής<text:s/>χρήσης<text:s/>των<text:s/>παγίων<text:s/>τα<text:s/>οποία<text:s/>συνδέονται<text:s/>με<text:s/>το<text:s/>ΚΠΣ<text:s/>και<text:s/>με<text:s/>το<text:s/>λειτουργικό<text:s/>περιβάλλον<text:s/>αυτού.</text:span></text:p>
      <text:p text:style-name="P757"><text:span text:style-name="T757_1">ε)</text:span><text:span text:style-name="T757_2"><text:tab/></text:span><text:span text:style-name="T757_3">Προβλέπονται<text:s/>και<text:s/>εφαρμόζονται<text:s/>διαδικασίες<text:s/>διαχείρισης<text:s/>των<text:s/>αφαιρούμενων<text:s/>παγίων.</text:span></text:p>
      <text:p text:style-name="P758"><text:span text:style-name="T758_1">στ)</text:span><text:span text:style-name="T758_2"><text:tab/></text:span><text:span text:style-name="T758_3">Τα<text:s/>μέσα<text:s/>αποθήκευσης<text:s/>που<text:s/>περιλαμβάνονται<text:s/>σε<text:s/>εξοπλισμό<text:s/>ο<text:s/>οποίος<text:s/>αποσύρεται,<text:s/>αποσπώνται<text:s/>από<text:s/>τον<text:s/>εξοπλισμό<text:s/>και<text:s/>καταστρέφονται<text:s/>με<text:s/>ασφαλή<text:s/>τρόπο.</text:span></text:p>
      <text:p text:style-name="P759"><text:span text:style-name="T759_1">ζ)</text:span><text:span text:style-name="T759_2"><text:tab/></text:span><text:span text:style-name="T759_3">Όλα<text:s/>τα<text:s/>αφαιρούμενα<text:s/>μέσα<text:s/>καταστρέφονται<text:s/>με<text:s/>ασφαλή<text:s/>τρόπο,<text:s/>χρησιμοποιώντας<text:s/>καταγεγραμμένες<text:s/>διαδικασίες.</text:span></text:p>
      <text:p text:style-name="P760"><text:span text:style-name="T760_1">18.3.4.</text:span><text:span text:style-name="T760_2"><text:s/>Διαχείριση<text:s/>Κλειδιών<text:s/>Κρυπτογράφησης</text:span></text:p>
      <text:p text:style-name="P761"><text:span text:style-name="T761_1">Η<text:s/>Πολιτική<text:s/>Ασφαλείας<text:s/>Πληροφοριών<text:s/>περιγράφει<text:s/>διαδικασίες<text:s/>διαχείρισης<text:s/>των<text:s/>κλειδιών<text:s/>κρυπτογράφησης<text:s/>που<text:s/>χρησιμοποιούνται<text:s/>στο<text:s/>σύνολο<text:s/>του<text:s/>ΚΠΣ<text:s/>του<text:s/>Κατόχου<text:s/>Άδειας.<text:s/>Πιο<text:s/>συγκεκριμένα<text:s/>και<text:s/>κατ’<text:s/>ελάχιστο:</text:span></text:p>
      <text:p text:style-name="P762"><text:span text:style-name="T762_1">α)</text:span><text:span text:style-name="T762_2"><text:tab/></text:span><text:span text:style-name="T762_3">Διαδικασία<text:s/>δημιουργίας<text:s/>ή/και<text:s/>απόκτησης<text:s/>κλειδιών<text:s/>κρυπτογράφησης.</text:span></text:p>
      <text:p text:style-name="P763"><text:span text:style-name="T763_1">β)</text:span><text:span text:style-name="T763_2"><text:tab/></text:span><text:span text:style-name="T763_3">Διαδικασία<text:s/>διαχείρισης<text:s/>της<text:s/>λήξης<text:s/>κλειδιών<text:s/>κρυπτογράφησης.</text:span></text:p>
      <text:p text:style-name="P764"><text:span text:style-name="T764_1">γ)</text:span><text:span text:style-name="T764_2"><text:tab/></text:span><text:span text:style-name="T764_3">Διαδικασία<text:s/>ανάκλησης<text:s/>κλειδιών<text:s/>κρυπτογράφησης.</text:span></text:p>
      <text:p text:style-name="P765"><text:span text:style-name="T765_1">δ)</text:span><text:span text:style-name="T765_2"><text:tab/></text:span><text:span text:style-name="T765_3">Διαδικασία<text:s/>αλλαγής<text:s/>κλειδιών<text:s/>κρυπτογράφησης.</text:span></text:p>
      <text:p text:style-name="P766"><text:span text:style-name="T766_1">ε)</text:span><text:span text:style-name="T766_2"><text:tab/></text:span><text:span text:style-name="T766_3">Διαδικασία<text:s/>αποθήκευσης<text:s/>κλειδιών<text:s/>κρυπτογράφησης.</text:span></text:p>
      <text:p text:style-name="P767"><text:span text:style-name="T767_1">στ)</text:span><text:span text:style-name="T767_2"><text:tab/></text:span><text:span text:style-name="T767_3">Διαδικασία<text:s/>ανάκτησης<text:s/>δεδομένων<text:s/>που<text:s/>έχουν<text:s/>κρυπτογραφηθεί<text:s/>με<text:s/>κλειδιά<text:s/>κρυπτογράφησης<text:s/>που<text:s/>έχουν<text:s/>ανακληθεί<text:s/>ή<text:s/>λήξει,<text:s/>για<text:s/>συγκεκριμένη<text:s/>περίοδο<text:s/>μετά<text:s/>το<text:s/>πέρας<text:s/>της<text:s/>ανάκλησης<text:s/>ή<text:s/>λήξης<text:s/>των<text:s/>κλειδιών.</text:span></text:p>
      <text:p text:style-name="P768"><text:span text:style-name="T768_1">18.3.5.</text:span><text:span text:style-name="T768_2"><text:s/>Κύκλος<text:s/>Ζωής<text:s/>Ανάπτυξης<text:s/>Λογισμικού</text:span></text:p>
      <text:p text:style-name="P769"><text:span text:style-name="T769_1">Η<text:s/>Πολιτική<text:s/>Ασφαλείας<text:s/>Πληροφοριών<text:s/>περιγράφει<text:s/>διαδικασίες<text:s/>κτήσης<text:s/>ή/και<text:s/>η<text:s/>ανάπτυξης<text:s/>νέου<text:s/>λογισμικού.<text:s/>Πιο<text:s/>συγκεκριμένα<text:s/>και<text:s/>κατ’<text:s/>ελάχιστο:</text:span></text:p>
      <text:p text:style-name="P770"><text:span text:style-name="T770_1">α)</text:span><text:span text:style-name="T770_2"><text:tab/></text:span><text:span text:style-name="T770_3">Το<text:s/>παραγωγικό<text:s/>περιβάλλον<text:s/>του<text:s/>ΚΠΣ<text:s/>είναι,<text:s/>τόσο<text:s/>σε<text:s/>φυσικό<text:s/>όσο<text:s/>και<text:s/>σε<text:s/>λογικό<text:s/>επίπεδο,<text:s/>διαχωρισμένο<text:s/>από<text:s/>τα<text:s/>περιβάλλοντα<text:s/>ελέγχου<text:s/>και<text:s/>ανάπτυξης.</text:span></text:p>
      <text:p text:style-name="P771"><text:span text:style-name="T771_1">β)</text:span><text:span text:style-name="T771_2"><text:tab/></text:span><text:span text:style-name="T771_3">Το<text:s/>προσωπικό<text:s/>που<text:s/>αναπτύσσει<text:s/>λογισμικό<text:s/>διαφοροποιείται<text:s/>από<text:s/>το<text:s/>προσωπικό<text:s/>που<text:s/>είναι<text:s/>υπεύθυνο<text:s/>για<text:s/>τη<text:s/>μεταφορά<text:s/>λογισμικού<text:s/>και<text:s/>κώδικα<text:s/>στο<text:s/>παραγωγικό<text:s/>περιβάλλον.</text:span></text:p>
      <text:p text:style-name="P772"><text:span text:style-name="T772_1">γ)</text:span><text:span text:style-name="T772_2"><text:tab/></text:span><text:span text:style-name="T772_3">Ύπαρξη<text:s/>καταγεγραμμένων<text:s/>διαδικασιών<text:s/>που<text:s/>να<text:s/>αποτρέπουν<text:s/>τη<text:s/>μη<text:s/>εξουσιοδοτημένη<text:s/>μεταφορά<text:s/>λογισμικού/<text:s/>κώδικα<text:s/>από<text:s/>το<text:s/>περιβάλλον<text:s/>ελέγχου,<text:s/>στο<text:s/>παραγωγικό<text:s/>περιβάλλον.</text:span></text:p>
      <text:p text:style-name="P773"><text:span text:style-name="T773_1">δ)</text:span><text:span text:style-name="T773_2"><text:tab/></text:span><text:span text:style-name="T773_3">Ύπαρξη<text:s/>καταγεγραμμένων<text:s/>διαδικασιών<text:s/>μέσω<text:s/>των<text:s/>οποίων<text:s/>να<text:s/>διασφαλίζεται<text:s/>ότι,<text:s/>δεδομένα<text:s/>από<text:s/>το<text:s/>παραγωγικό<text:s/>περιβάλλον<text:s/>του<text:s/>ΚΠΣ,<text:s/>δεν<text:s/>χρησιμοποιούνται<text:s/>στο<text:s/>περιβάλλον<text:s/>ελέγχου,<text:s/>παρά<text:s/>μόνο<text:s/>εάν<text:s/>τροποποιηθούν<text:s/>με<text:s/>τέτοιο<text:s/>τρόπο,<text:s/>ώστε<text:s/>να<text:s/>διασφαλίζεται<text:s/>η<text:s/>μη<text:s/>δυνατότητα<text:s/>συσχέτισής<text:s/>τους<text:s/>με<text:s/>συγκεκριμένα<text:s/>πρόσωπα/γεγονότα.</text:span></text:p>
      <text:p text:style-name="P774"><text:span text:style-name="T774_1">ε)</text:span><text:span text:style-name="T774_2"><text:tab/></text:span><text:span text:style-name="T774_3">Οποιαδήποτε<text:s/>τεκμηρίωση<text:s/>σχετική<text:s/>με<text:s/>λογισμικό<text:s/>και<text:s/>εφαρμογές<text:s/>του<text:s/>ΚΠΣ,<text:s/>είναι<text:s/>διαθέσιμη<text:s/>καθ’<text:s/>όλη<text:s/>τη<text:s/>διάρκεια<text:s/>του<text:s/>κύκλου<text:s/>ζωής<text:s/>τους.</text:span></text:p>
      <text:p text:style-name="P775"><text:span text:style-name="T775_1">18.3.6.</text:span><text:span text:style-name="T775_2"><text:s/>Έλεγχος<text:s/>Αλλαγών</text:span></text:p>
      <text:p text:style-name="P776"><text:span text:style-name="T776_1">Η<text:s/>Πολιτική<text:s/>Ασφαλείας<text:s/>Πληροφοριών<text:s/>περιέχει<text:s/>επαρκείς<text:s/>διαδικασίες<text:s/>ελέγχου<text:s/>αλλαγής<text:s/>του<text:s/>λογισμικού/προγραμμάτων<text:s/>του<text:s/>ΚΠΣ.<text:s/>Πιο<text:s/>συγκεκριμένα<text:s/>και<text:s/>κατ’<text:s/>ελάχιστο:</text:span></text:p>
      <text:p text:style-name="P777"><text:span text:style-name="T777_1">α)</text:span><text:span text:style-name="T777_2"><text:tab/></text:span><text:span text:style-name="T777_3">Υπάρχουν<text:s/>διαδικασίες<text:s/>ελέγχου<text:s/>αλλαγής<text:s/>του<text:s/>λογισμικού/προγραμμάτων<text:s/>ώστε<text:s/>να<text:s/>διασφαλίζεται<text:s/>η<text:s/>εφαρμογή<text:s/>μόνο<text:s/>κατάλληλα<text:s/>εγκεκριμένων<text:s/>και<text:s/>δοκιμασμένων<text:s/>εκδόσεων<text:s/>του<text:s/>λογισμικού/προγραμμάτων<text:s/>στο<text:s/>παραγωγικό<text:s/>περιβάλλον.<text:s/>Μεταξύ<text:s/>των<text:s/>ελέγχων<text:s/>αλλαγών<text:s/>του<text:s/>παραγωγικού<text:s/>περιβάλλοντος<text:s/>περιλαμβάνονται<text:s/>τα<text:s/>εξής,<text:s/>κατ’<text:s/>ελάχιστο:</text:span></text:p>
      <text:p text:style-name="P778"><text:span text:style-name="T778_1">i)</text:span><text:span text:style-name="T778_2"><text:tab/></text:span><text:span text:style-name="T778_3">Κατάλληλη<text:s/>μέθοδος<text:s/>ή<text:s/>μηχανισμός<text:s/>ελέγχου<text:s/>της<text:s/>έκδοσης<text:s/>λογισμικού<text:s/>για<text:s/>το<text:s/>σύνολο<text:s/>των<text:s/>στοιχείων<text:s/>λογισμικού.</text:span></text:p>
      <text:p text:style-name="P779"><text:span text:style-name="T779_1">ii)</text:span><text:span text:style-name="T779_2"><text:tab/></text:span><text:span text:style-name="T779_3">Λεπτομέρειες<text:s/>σχετικά<text:s/>με<text:s/>την<text:s/>αιτία<text:s/>της<text:s/>αλλαγής.</text:span></text:p>
      <text:p text:style-name="P780"><text:span text:style-name="T780_1">iii)</text:span><text:span text:style-name="T780_2"><text:tab/></text:span><text:span text:style-name="T780_3">Λεπτομέρειες<text:s/>σχετικά<text:s/>με<text:s/>το<text:s/>άτομο<text:s/>που<text:s/>πραγματοποιεί<text:s/>την<text:s/>αλλαγή.</text:span></text:p>
      <text:p text:style-name="P781"><text:span text:style-name="T781_1">iv)</text:span><text:span text:style-name="T781_2"><text:tab/></text:span><text:span text:style-name="T781_3">Πλήρη<text:s/>αντίγραφα<text:s/>ασφαλείας<text:s/>προηγούμενων<text:s/>εκδόσεων<text:s/>του<text:s/>λογισμικού.</text:span></text:p>
      <text:p text:style-name="P782"><text:span text:style-name="T782_1">v)</text:span><text:span text:style-name="T782_2"><text:tab/></text:span><text:span text:style-name="T782_3">Διαδικασίες<text:s/>εφαρμογής<text:s/>εκτάκτων<text:s/>ενημερώσεων/<text:s/>αλλαγών<text:s/>λογισμικού.</text:span></text:p>
      <text:p text:style-name="P783"><text:span text:style-name="T783_1">vi)</text:span><text:span text:style-name="T783_2"><text:tab/></text:span><text:span text:style-name="T783_3">Διαχωρισμός<text:s/>ρόλων<text:s/>μεταξύ<text:s/>των<text:s/>ατόμων<text:s/>που<text:s/>είναι<text:s/>υπεύθυνα<text:s/>για<text:s/>την<text:s/>ανάπτυξη,<text:s/>τον<text:s/>έλεγχο<text:s/>και<text:s/>τη<text:s/>μετάβαση<text:s/>του<text:s/>λογισμικού<text:s/>στο<text:s/>παραγωγικό<text:s/>περιβάλλον.</text:span></text:p>
      <text:p text:style-name="P784"><text:span text:style-name="T784_1">vii)</text:span><text:span text:style-name="T784_2"><text:tab/></text:span><text:span text:style-name="T784_3">Διαδικασίες<text:s/>που<text:s/>διασφαλίζουν<text:s/>ότι<text:s/>η<text:s/>τεκμηρίωση<text:s/>του<text:s/>λογισμικού/προγραμμάτων<text:s/>επικαιροποιείται<text:s/>με<text:s/>τις<text:s/>αλλαγές<text:s/>αυτών<text:s/>στο<text:s/>παραγωγικό<text:s/>περιβάλλον.</text:span></text:p>
      <text:p text:style-name="P785"><text:span text:style-name="T785_1">β)</text:span><text:span text:style-name="T785_2"><text:tab/></text:span><text:span text:style-name="T785_3">Όλες<text:s/>οι<text:s/>ενημερώσεις<text:s/>λογισμικού/κώδικα,<text:s/>εφόσον<text:s/>είναι<text:s/>δυνατόν,<text:s/>υποβάλλονται<text:s/>σε<text:s/>δοκιμές<text:s/>σε<text:s/>περιβάλλον<text:s/>ελέγχου,<text:s/>πανομοιότυπα<text:s/>παραμετροποιημένο<text:s/>με<text:s/>το<text:s/>παραγωγικό<text:s/>περιβάλλον<text:s/>στο<text:s/>οποίο<text:s/>πρόκειται<text:s/>να<text:s/>εγκατασταθούν.<text:s/>Σε<text:s/>περίπτωση<text:s/>αδυναμίας<text:s/>έγκαιρης<text:s/>πραγματοποίησης<text:s/>διεξοδικής<text:s/>δοκιμής<text:s/>αυτών,<text:s/>λόγω<text:s/>αναγκαστικής<text:s/>τήρησης<text:s/>χρονοδιαγραμμάτων<text:s/>που<text:s/>σχετίζονται<text:s/>με<text:s/>το<text:s/>επίπεδο<text:s/>σοβαρότητας<text:s/>της<text:s/>επικείμενης<text:s/>αλλαγής,<text:s/>τότε<text:s/>η<text:s/>δοκιμή<text:s/>του<text:s/>εν<text:s/>λόγω<text:s/>λογισμικού/κώδικα<text:s/>υποβάλλεται<text:s/>σε<text:s/>διαδικασίες<text:s/>διαχείρισης<text:s/>κινδύνου<text:s/>πριν<text:s/>την<text:s/>εγκατάσταση<text:s/>αυτού<text:s/>και<text:s/>αναλόγως<text:s/>του<text:s/>βαθμού<text:s/>επικινδυνότητας,<text:s/>είτε<text:s/>απομονώνεται/αφαιρείται<text:s/>το<text:s/>μη<text:s/>δοκιμασμένο<text:s/>μέρος<text:s/>αυτού,<text:s/>είτε<text:s/>πραγματοποιείται<text:s/>η<text:s/>εγκατάσταση<text:s/>και<text:s/>οι<text:s/>έλεγχοι<text:s/>εφαρμόζονται<text:s/>αμέσως<text:s/>μετά.</text:span></text:p>
      <text:p text:style-name="P786"><text:span text:style-name="T786_1">18.3.7.</text:span><text:span text:style-name="T786_2"><text:s/>Διαχείριση<text:s/>Περιστατικών</text:span></text:p>
      <text:p text:style-name="P787"><text:span text:style-name="T787_1">Η<text:s/>Πολιτική<text:s/>Ασφαλείας<text:s/>Πληροφοριών<text:s/>περιέχει<text:s/>διαδικασίες<text:s/>διαχείρισης<text:s/>περιστατικών<text:s/>που<text:s/>αφορούν<text:s/>το<text:s/>ΚΠΣ.<text:s/>Πιο<text:s/>συγκεκριμένα<text:s/>και<text:s/>κατ’<text:s/>ελάχιστο:</text:span></text:p>
      <text:p text:style-name="P788"><text:span text:style-name="T788_1">α)</text:span><text:span text:style-name="T788_2"><text:tab/></text:span><text:span text:style-name="T788_3">Κανόνες<text:s/>προσδιορισμού<text:s/>ενός<text:s/>γεγονότος<text:s/>ως<text:s/>περιστατικό<text:s/>που<text:s/>σχετίζεται<text:s/>με<text:s/>την<text:s/>ασφάλεια<text:s/>του<text:s/>ΚΠΣ.</text:span></text:p>
      <text:p text:style-name="P789"><text:span text:style-name="T789_1">β)</text:span><text:span text:style-name="T789_2"><text:tab/></text:span><text:span text:style-name="T789_3">Διαδικασίες<text:s/>καταγραφής<text:s/>και<text:s/>γνωστοποίησης<text:s/>των<text:s/>περιστατικών<text:s/>ασφαλείας.</text:span></text:p>
      <text:p text:style-name="P790"><text:span text:style-name="T790_1">γ)</text:span><text:span text:style-name="T790_2"><text:tab/></text:span><text:span text:style-name="T790_3">Διαδικασίες<text:s/>αντιμετώπισης<text:s/>των<text:s/>περιστατικών<text:s/>ασφαλείας,<text:s/>όπως:</text:span></text:p>
      <text:p text:style-name="P791"><text:span text:style-name="T791_1">i)</text:span><text:span text:style-name="T791_2"><text:tab/></text:span><text:span text:style-name="T791_3">Διαδικασίες<text:s/>αντιμετώπισης<text:s/>διαφορετικών<text:s/>τύπων<text:s/>περιστατικών<text:s/>ασφαλείας.</text:span></text:p>
      <text:p text:style-name="P792"><text:span text:style-name="T792_1">ii)</text:span><text:span text:style-name="T792_2"><text:tab/></text:span><text:span text:style-name="T792_3">Διαδικασίες<text:s/>ανάλυσης<text:s/>των<text:s/>αιτιών<text:s/>που<text:s/>οδήγησαν<text:s/>στο<text:s/>περιστατικό<text:s/>ασφαλείας.</text:span></text:p>
      <text:p text:style-name="P793"><text:span text:style-name="T793_1">iii)</text:span><text:span text:style-name="T793_2"><text:tab/></text:span><text:span text:style-name="T793_3">Διαδικασίες<text:s/>γνωστοποίησης<text:s/>του<text:s/>περιστατικού<text:s/>ασφαλείας<text:s/>στα<text:s/>ενδιαφερόμενα<text:s/>μέρη.</text:span></text:p>
      <text:p text:style-name="P794"><text:span text:style-name="T794_1">iv)</text:span><text:span text:style-name="T794_2"><text:tab/></text:span><text:span text:style-name="T794_3">Διαδικασίες<text:s/>γνωστοποίησης<text:s/>του<text:s/>περιστατικού<text:s/>ασφαλείας<text:s/>στις<text:s/>σχετικές<text:s/>διοικητικές<text:s/>Αρχές<text:s/>(π.χ.<text:s/>Ε.Ε.Ε.Π.).</text:span></text:p>
      <text:p text:style-name="P795"><text:span text:style-name="T795_1">v)</text:span><text:span text:style-name="T795_2"><text:tab/></text:span><text:span text:style-name="T795_3">Διαδικασίες<text:s/>συλλογής<text:s/>δικανικών<text:s/>στοιχείων,<text:s/>σχετικών<text:s/>με<text:s/>το<text:s/>περιστατικό<text:s/>ασφαλείας.</text:span></text:p>
      <text:p text:style-name="P796"><text:span text:style-name="T796_1">vi)</text:span><text:span text:style-name="T796_2"><text:tab/></text:span><text:span text:style-name="T796_3">Διαδικασίες<text:s/>ελεγχόμενης<text:s/>αποκατάστασης<text:s/>των<text:s/>συνεπειών<text:s/>του<text:s/>περιστατικού<text:s/>ασφαλείας.</text:span></text:p>
      <text:p text:style-name="P797"><text:span text:style-name="T797_1">18.3.8.</text:span><text:span text:style-name="T797_2"><text:s/>Επιχειρηματική<text:s/>Συνέχεια<text:s/>και<text:s/>Ανάκαμψη<text:s/>από<text:s/>Καταστροφή<text:s/>(BC<text:s/>&amp;<text:s/>DR)</text:span></text:p>
      <text:p text:style-name="P798"><text:span text:style-name="T798_1">Η<text:s/>Πολιτική<text:s/>Ασφαλείας<text:s/>Πληροφοριών<text:s/>περιέχει<text:s/>διαδικασίες<text:s/>ανάκτησης<text:s/>της<text:s/>λειτουργίας<text:s/>του<text:s/>ΚΠΣ<text:s/>στην<text:s/>περίπτωση<text:s/>που<text:s/>το<text:s/>παραγωγικό<text:s/>περιβάλλον<text:s/>τεθεί<text:s/>εκτός<text:s/>λειτουργίας.<text:s/>Πιο<text:s/>συγκεκριμένα<text:s/>και<text:s/>κατ’<text:s/>ελάχιστο:</text:span></text:p>
      <text:p text:style-name="P799"><text:span text:style-name="T799_1">α)</text:span><text:span text:style-name="T799_2"><text:tab/></text:span><text:span text:style-name="T799_3">Τη<text:s/>μέθοδο<text:s/>αποθήκευσης<text:s/>δεδομένων<text:s/>των<text:s/>στοιχείων<text:s/>των<text:s/>Ηλεκτρονικών<text:s/>Λογαριασμών<text:s/>Παικτών,<text:s/>προκειμένου<text:s/>να<text:s/>ελαχιστοποιηθεί<text:s/>η<text:s/>απώλεια<text:s/>δεδομένων,<text:s/>στην<text:s/>περίπτωση<text:s/>που<text:s/>το<text:s/>παραγωγικό<text:s/>σύστημα<text:s/>τεθεί<text:s/>εκτός<text:s/>λειτουργίας.<text:s/>Εάν<text:s/>χρησιμοποιείται<text:s/>ασύγχρονη<text:s/>δημιουργία<text:s/>αντιγράφων<text:s/>(asynchronous<text:s/>replication),<text:s/>η<text:s/>μέθοδος<text:s/>ανάκτησης<text:s/>των<text:s/>δεδομένων<text:s/>περιγράφεται<text:s/>ή<text:s/>η<text:s/>πιθανή<text:s/>απώλεια<text:s/>δεδομένων<text:s/>τεκμηριώνεται<text:s/>εγγράφως.</text:span></text:p>
      <text:p text:style-name="P800"><text:span text:style-name="T800_1">β)</text:span><text:span text:style-name="T800_2"><text:tab/></text:span><text:span text:style-name="T800_3">Τις<text:s/>συνθήκες<text:s/>κάτω<text:s/>από<text:s/>τις<text:s/>οποίες<text:s/>εφαρμόζεται.</text:span></text:p>
      <text:p text:style-name="P801"><text:span text:style-name="T801_1">γ)</text:span><text:span text:style-name="T801_2"><text:tab/></text:span><text:span text:style-name="T801_3">Τη<text:s/>δημιουργία<text:s/>ενός<text:s/>χώρου-εγκατάστασης<text:s/>ανάκαμψης<text:s/>από<text:s/>καταστροφές,<text:s/>ο<text:s/>οποίος<text:s/>βρίσκεται<text:s/>σε<text:s/>άλλη<text:s/>γεωγραφική<text:s/>τοποθεσία<text:s/>από<text:s/>τις<text:s/>εγκαταστάσεις<text:s/>του<text:s/>παραγωγικού<text:s/>συστήματος.</text:span></text:p>
      <text:p text:style-name="P802"><text:span text:style-name="T802_1">δ)</text:span><text:span text:style-name="T802_2"><text:tab/></text:span><text:span text:style-name="T802_3">Τα<text:s/>τεχνικά<text:s/>μέτρα<text:s/>που<text:s/>απαιτούνται<text:s/>για<text:s/>την<text:s/>αποκατάσταση<text:s/>της<text:s/>λειτουργικότητας<text:s/>του<text:s/>ΚΠΣ<text:s/>στον<text:s/>χώρο<text:s/>ανάκαμψης.</text:span></text:p>
      <text:p text:style-name="P803"><text:span text:style-name="T803_1">ε)</text:span><text:span text:style-name="T803_2"><text:tab/></text:span><text:span text:style-name="T803_3">Τις<text:s/>ειδικές<text:s/>διαδικασίες<text:s/>που<text:s/>απαιτούνται<text:s/>για<text:s/>την<text:s/>επαναφορά<text:s/>λειτουργιών<text:s/>διαχείρισης,<text:s/>μετά<text:s/>την<text:s/>ενεργοποίηση<text:s/>της<text:s/>ανακτημένης<text:s/>πλατφόρμας,<text:s/>για<text:s/>ένα<text:s/>εύρος<text:s/>σεναρίων<text:s/>κατάλληλων<text:s/>για<text:s/>το<text:s/>πλαίσιο<text:s/>λειτουργίας<text:s/>του<text:s/>συστήματος.</text:span></text:p>
      <text:p text:style-name="P804"><text:span text:style-name="T804_1">18.4.</text:span><text:span text:style-name="T804_2"><text:s/>Τεχνικοί<text:s/>Έλεγχοι</text:span></text:p>
      <text:p text:style-name="P805"><text:span text:style-name="T805_1">18.4.1.</text:span><text:span text:style-name="T805_2"><text:s/>Αυτό-παρακολούθηση<text:s/>(Self-monitoring)</text:span></text:p>
      <text:p text:style-name="P806"><text:span text:style-name="T806_1">α)</text:span><text:span text:style-name="T806_2"><text:tab/></text:span><text:span text:style-name="T806_3">Το<text:s/>ΚΠΣ<text:s/>εφαρμόζει<text:s/>αυτό-παρακολούθηση<text:s/>στα<text:s/>σημαντικά<text:s/>στοιχεία<text:s/>(π.χ.<text:s/>κεντρικοί<text:s/>υπολογιστές,<text:s/>συσκευές<text:s/>δικτύου,<text:s/>τείχη<text:s/>προστασίας,<text:s/>σύνδεσμοι<text:s/>σε<text:s/>τρίτα<text:s/>μέρη<text:s/>κ.λπ.).<text:s/>β)<text:s/>Τα<text:s/>σημαντικά<text:s/>στοιχεία<text:s/>που<text:s/>αποτυγχάνουν<text:s/>στις<text:s/>δοκιμές<text:s/>αυτο-παρακολούθησης<text:s/>τίθενται<text:s/>αμέσως<text:s/>εκτός<text:s/>λειτουργίας.<text:s/>Το<text:s/>στοιχείο<text:s/>δεν<text:s/>τίθεται<text:s/>εκ<text:s/>νέου<text:s/>σε<text:s/>λειτουργία<text:s/>μέχρι<text:s/>να<text:s/>αποδειχθεί<text:s/>επαρκώς<text:s/>ότι<text:s/>το<text:s/>σφάλμα<text:s/>έχει<text:s/>διευθετηθεί.</text:span></text:p>
      <text:p text:style-name="P807"><text:span text:style-name="T807_1">18.4.2.</text:span><text:span text:style-name="T807_2"><text:s/>Απαιτήσεις<text:s/>Υπηρεσίας<text:s/>Domain<text:s/>Name<text:s/>[Domain<text:s/>Name<text:s/>Service<text:s/>(DNS)<text:s/>Requirements]</text:span></text:p>
      <text:p text:style-name="P808"><text:span text:style-name="T808_1">α)</text:span><text:span text:style-name="T808_2"><text:tab/></text:span><text:span text:style-name="T808_3">O<text:s/>πρωτεύων<text:s/>εξυπηρετητής<text:s/>DNS<text:s/>(primary<text:s/>server)<text:s/>βρίσκεται<text:s/>σε<text:s/>ασφαλή<text:s/>χώρο<text:s/>(secure<text:s/>data<text:s/>center).</text:span></text:p>
      <text:p text:style-name="P809"><text:span text:style-name="T809_1">β)</text:span><text:span text:style-name="T809_2"><text:tab/></text:span><text:span text:style-name="T809_3">Κάθε<text:s/>είδους<text:s/>πρόσβαση,<text:s/>επιτόπια<text:s/>και<text:s/>απομακρυσμένη,<text:s/>με<text:s/>ή<text:s/>χωρίς<text:s/>φυσική<text:s/>παρουσία<text:s/>(logical<text:s/>and<text:s/>physical),<text:s/>στον<text:s/>πρωτεύοντα<text:s/>εξυπηρετητή<text:s/>DNS<text:s/>(primary<text:s/>DNS<text:s/>server)<text:s/>πραγματοποιείται<text:s/>με<text:s/>βάση<text:s/>τη<text:s/>Διαβαθμισμένη<text:s/>Πρόσβαση.</text:span></text:p>
      <text:p text:style-name="P810"><text:span text:style-name="T810_1">γ)</text:span><text:span text:style-name="T810_2"><text:tab/></text:span><text:span text:style-name="T810_3">Διατίθεται<text:s/>τουλάχιστον<text:s/>ένας<text:s/>δευτερεύων<text:s/>εξυπηρετητής<text:s/>DNS<text:s/>(secondary<text:s/>server).<text:s/>Οι<text:s/>δευτερεύοντες<text:s/>εξυπηρετητές<text:s/>βρίσκονται<text:s/>εγκατεστημένοι<text:s/>σε<text:s/>διακριτό,<text:s/>διαφορετικό<text:s/>χώρο<text:s/>από<text:s/>αυτόν<text:s/>στον<text:s/>οποίο<text:s/>βρίσκεται<text:s/>εγκατεστημένος<text:s/>ο<text:s/>πρωτεύων<text:s/>εξυπηρετητής<text:s/>(primary<text:s/>server).</text:span></text:p>
      <text:p text:style-name="P811"><text:span text:style-name="T811_1">δ)</text:span><text:span text:style-name="T811_2"><text:tab/></text:span><text:span text:style-name="T811_3">Οι<text:s/>μεταφορές<text:s/>ζώνης<text:s/>(zone<text:s/>transfers)<text:s/>μεταξύ<text:s/>του<text:s/>πρωτεύοντα<text:s/>και<text:s/>των<text:s/>δευτερευόντων<text:s/>διακομιστών<text:s/>πραγματοποιούνται<text:s/>τουλάχιστον<text:s/>κάθε<text:s/>24<text:s/>ώρες.</text:span></text:p>
      <text:p text:style-name="P812"><text:span text:style-name="T812_1">ε)</text:span><text:span text:style-name="T812_2"><text:tab/></text:span><text:span text:style-name="T812_3">Οι<text:s/>μεταφορές<text:s/>ζώνης<text:s/>(zone<text:s/>transfers)<text:s/>σε<text:s/>μη<text:s/>εξουσιοδοτημένους<text:s/>διακομιστές<text:s/>«φιλοξενίας»<text:s/>(arbitrary<text:s/>hosts)<text:s/>απορρίπτονται.</text:span></text:p>
      <text:p text:style-name="P813"><text:span text:style-name="T813_1">18.4.3.</text:span><text:span text:style-name="T813_2"><text:s/>Παρακολούθηση<text:s/>(Monitoring)</text:span></text:p>
      <text:p text:style-name="P814"><text:span text:style-name="T814_1">α)</text:span><text:span text:style-name="T814_2"><text:tab/></text:span><text:span text:style-name="T814_3">Τα<text:s/>ρολόγια<text:s/>όλων<text:s/>των<text:s/>σχετικών<text:s/>συστημάτων<text:s/>επεξεργασίας<text:s/>πληροφοριών<text:s/>του<text:s/>Κατόχου<text:s/>Άδειας<text:s/>ή<text:s/>ενός<text:s/>τομέα<text:s/>ασφάλειας<text:s/>συγχρονίζονται<text:s/>με<text:s/>κάποια<text:s/>καθορισμένη<text:s/>πηγή<text:s/>ακριβούς<text:s/>ώρας.</text:span></text:p>
      <text:p text:style-name="P815"><text:span text:style-name="T815_1">β)</text:span><text:span text:style-name="T815_2"><text:tab/></text:span><text:span text:style-name="T815_3">Δημιουργούνται<text:s/>αρχεία<text:s/>καταγραφής<text:s/>των<text:s/>ενεργειών<text:s/>χρήστη,<text:s/>των<text:s/>αποκλεισμών<text:s/>και<text:s/>των<text:s/>συμβάντων<text:s/>σχετικά<text:s/>με<text:s/>την<text:s/>ασφάλεια<text:s/>των<text:s/>πληροφοριών,<text:s/>τα<text:s/>οποία<text:s/>διατηρούνται<text:s/>για<text:s/>το<text:s/>προβλεπόμενο<text:s/>χρονικό<text:s/>διάστημα,<text:s/>με<text:s/>σκοπό<text:s/>τη<text:s/>διευκόλυνση<text:s/>μελλοντικών<text:s/>διερευνήσεων<text:s/>και<text:s/>την<text:s/>παρακολούθηση<text:s/>του<text:s/>ελέγχου<text:s/>πρόσβασης.</text:span></text:p>
      <text:p text:style-name="P816"><text:span text:style-name="T816_1">γ)</text:span><text:span text:style-name="T816_2"><text:tab/></text:span><text:span text:style-name="T816_3">Οι<text:s/>ενέργειες<text:s/>του<text:s/>υπεύθυνου<text:s/>διαχείρισης<text:s/>(system<text:s/>administrator)<text:s/>και<text:s/>του<text:s/>εξουσιοδοτημένου<text:s/>χρήστη<text:s/>(system<text:s/>operator)<text:s/>καταγράφονται.</text:span></text:p>
      <text:p text:style-name="P817"><text:span text:style-name="T817_1">δ)</text:span><text:span text:style-name="T817_2"><text:tab/></text:span><text:span text:style-name="T817_3">Οι<text:s/>πληροφορίες<text:s/>προστατεύονται<text:s/>έναντι<text:s/>παραποίησης<text:s/>και<text:s/>μη<text:s/>εξουσιοδοτημένης<text:s/>πρόσβασης.</text:span></text:p>
      <text:p text:style-name="P818"><text:span text:style-name="T818_1">ε)</text:span><text:span text:style-name="T818_2"><text:tab/></text:span><text:span text:style-name="T818_3">Κάθε<text:s/>τροποποίηση,<text:s/>προσπάθεια<text:s/>τροποποίησης,<text:s/>πρόσβαση<text:s/>ανάγνωσης<text:s/>ή<text:s/>άλλου<text:s/>είδους<text:s/>αλλαγής<text:s/>ή<text:s/>πρόσβασης<text:s/>σε<text:s/>οποιαδήποτε<text:s/>εγγραφή,<text:s/>αρχείο<text:s/>ελέγχου<text:s/>ή<text:s/>αρχείο<text:s/>καταγραφής,<text:s/>γίνεται<text:s/>αντιληπτή<text:s/>από<text:s/>το<text:s/>KΠΣ<text:s/>μέσω<text:s/>ελέγχου<text:s/>της<text:s/>έκδοσης<text:s/>ή<text:s/>χρονικής<text:s/>σήμανσης<text:s/>του<text:s/>αρχείου.<text:s/>Διατίθεται<text:s/>η<text:s/>δυνατότητα<text:s/>προβολής<text:s/>των<text:s/>στοιχείων<text:s/>του<text:s/>χρήστη<text:s/>που<text:s/>άνοιξε<text:s/>ή<text:s/>άλλαξε<text:s/>κάποιο<text:s/>αρχείο<text:s/>καταγραφής,<text:s/>καθώς<text:s/>και<text:s/>η<text:s/>χρονική<text:s/>στιγμή<text:s/>τέλεσης<text:s/>της<text:s/>ενέργειας.</text:span></text:p>
      <text:p text:style-name="P819"><text:span text:style-name="T819_1">στ)</text:span><text:span text:style-name="T819_2"><text:tab/></text:span><text:span text:style-name="T819_3">Προβλέπονται<text:s/>και<text:s/>εφαρμόζονται<text:s/>διαδικασίες<text:s/>παρακολούθησης<text:s/>της<text:s/>χρήσης<text:s/>των<text:s/>εγκαταστάσεων<text:s/>επεξεργασίας<text:s/>πληροφοριών,<text:s/>ενώ<text:s/>τα<text:s/>αποτελέσματα<text:s/>των<text:s/>ενεργειών<text:s/>παρακολούθησης<text:s/>υποβάλλονται<text:s/>σε<text:s/>αναθεώρηση<text:s/>σε<text:s/>τριμηνιαία<text:s/>βάση<text:s/>ή<text:s/>σύμφωνα<text:s/>με<text:s/>τις<text:s/>οδηγίες<text:s/>της<text:s/>Αρχής.</text:span></text:p>
      <text:p text:style-name="P820"><text:span text:style-name="T820_1">ζ)</text:span><text:span text:style-name="T820_2"><text:tab/></text:span><text:span text:style-name="T820_3">Τυχόν<text:s/>σφάλματα<text:s/>καταγράφονται,<text:s/>αναλύονται<text:s/>και<text:s/>διευθετούνται<text:s/>μέσω<text:s/>κατάλληλων<text:s/>ενεργειών.</text:span></text:p>
      <text:p text:style-name="P821"><text:span text:style-name="T821_1">η)</text:span><text:span text:style-name="T821_2"><text:tab/></text:span><text:span text:style-name="T821_3">Συσκευές<text:s/>δικτύου<text:s/>με<text:s/>περιορισμένο<text:s/>αποθηκευτικό<text:s/>χώρο<text:s/>πρέπει<text:s/>να<text:s/>απενεργοποιούν<text:s/>όλες<text:s/>τις<text:s/>επικοινωνίες<text:s/>εφόσον,<text:s/>δεν<text:s/>υπάρχει<text:s/>επαρκής<text:s/>χώρος<text:s/>για<text:s/>την<text:s/>αποθήκευση<text:s/>των<text:s/>αρχείων<text:s/>καταγραφής<text:s/>ή<text:s/>να<text:s/>δρομολογούν<text:s/>τα<text:s/>αρχεία<text:s/>καταγραφής<text:s/>σε<text:s/>συγκεκριμένους<text:s/>εξυπηρετητές<text:s/>που<text:s/>αποθηκεύουν<text:s/>αρχεία<text:s/>καταγραφής.</text:span></text:p>
      <text:p text:style-name="P822"><text:span text:style-name="T822_1">18.4.4.</text:span><text:span text:style-name="T822_2"><text:s/>Κρυπτογραφικοί<text:s/>έλεγχοι</text:span></text:p>
      <text:p text:style-name="P823"><text:span text:style-name="T823_1">Η<text:s/>Πολιτική<text:s/>Ασφαλείας<text:s/>Πληροφοριών<text:s/>θεσπίζει<text:s/>και<text:s/>περιέχει<text:s/>κανόνες<text:s/>εφαρμογής<text:s/>χρήσης<text:s/>κρυπτογραφικών<text:s/>ελέγχων<text:s/>για<text:s/>την<text:s/>προστασία<text:s/>των<text:s/>πληροφοριών.<text:s/>Πιο<text:s/>συγκεκριμένα<text:s/>και<text:s/>κατ’<text:s/>ελάχιστο:</text:span></text:p>
      <text:p text:style-name="P824"><text:span text:style-name="T824_1">α)</text:span><text:span text:style-name="T824_2"><text:tab/></text:span><text:span text:style-name="T824_3">Τα<text:s/>Ευαίσθητα<text:s/>Δεδομένα<text:s/>που<text:s/>μεταφέρονται<text:s/>μέσω<text:s/>των<text:s/>γραμμών<text:s/>επικοινωνίας<text:s/>κρυπτογραφούνται.<text:s/>Παραδείγματα<text:s/>δεδομένων<text:s/>που<text:s/>ενδέχεται<text:s/>να<text:s/>χρειάζονται<text:s/>κρυπτογράφηση<text:s/>είναι<text:s/>τα<text:s/>PIN<text:s/>και<text:s/>οι<text:s/>κωδικοί<text:s/>πρόσβασης,<text:s/>οι<text:s/>αριθμοί<text:s/>λογαριασμού<text:s/>(συμπεριλαμβανομένων<text:s/>των<text:s/>αριθμών<text:s/>καρτών)<text:s/>και<text:s/>τα<text:s/>στοιχεία<text:s/>τους,<text:s/>τα<text:s/>κλειδιά<text:s/>κρυπτογράφησης,<text:s/>τα<text:s/>στοιχεία<text:s/>ταυτότητας<text:s/>των<text:s/>Παικτών,<text:s/>οι<text:s/>μεταφορές<text:s/>κεφαλαίων<text:s/>από<text:s/>και<text:s/>προς<text:s/>τους<text:s/>λογαριασμούς<text:s/>Παικτών,<text:s/>οι<text:s/>αλλαγές<text:s/>των<text:s/>στοιχείων<text:s/>λογαριασμού<text:s/>(π.χ.<text:s/>αλλαγή<text:s/>διεύθυνσης,<text:s/>αλλαγή<text:s/>πιστωτικής<text:s/>κάρτας,<text:s/>αλλαγής<text:s/>ονόματος<text:s/>κ.λπ.)<text:s/>και<text:s/>δεδομένα<text:s/>διεξαγωγής<text:s/>του<text:s/>παιγνίου<text:s/>(π.χ.<text:s/>παρτίδες<text:s/>που<text:s/>διεξήχθησαν,<text:s/>ποσά<text:s/>που<text:s/>στοιχηματίστηκαν,<text:s/>ποσά<text:s/>που<text:s/>κερδήθηκαν<text:s/>κ.λπ.).</text:span></text:p>
      <text:p text:style-name="P825"><text:span text:style-name="T825_1">β)</text:span><text:span text:style-name="T825_2"><text:tab/></text:span><text:span text:style-name="T825_3">Για<text:s/>τα<text:s/>μη<text:s/>κρυπτογραφημένα<text:s/>δεδομένα<text:s/>που<text:s/>υποβάλλονται<text:s/>σε<text:s/>επιβεβαίωση<text:s/>ταυτότητας,<text:s/>χρησιμοποιείται<text:s/>μέθοδος<text:s/>επιβεβαίωσης<text:s/>ταυτότητας<text:s/>μηνύματος.</text:span></text:p>
      <text:p text:style-name="P826"><text:span text:style-name="T826_1">γ)</text:span><text:span text:style-name="T826_2"><text:tab/></text:span><text:span text:style-name="T826_3">Τα<text:s/>Ευαίσθητα<text:s/>Δεδομένα<text:s/>κρυπτογραφούνται<text:s/>από<text:s/>άκρη<text:s/>σε<text:s/>άκρη<text:s/>(end-to-end<text:s/>basis)<text:s/>και<text:s/>δεν<text:s/>εμφανίζονται<text:s/>σε<text:s/>οποιοδήποτε<text:s/>LAN<text:s/>ή<text:s/>WAN<text:s/>σε<text:s/>μη<text:s/>κρυπτογραφημένη<text:s/>μορφή.<text:s/>Αυτό<text:s/>αφορά<text:s/>και<text:s/>τα<text:s/>Ευαίσθητα<text:s/>Δεδομένα<text:s/>που<text:s/>μεταδίδονται<text:s/>μεταξύ<text:s/>υπολογιστών<text:s/>του<text:s/>ΚΠΣ<text:s/>εντός<text:s/>των<text:s/>εγκαταστάσεων<text:s/>του<text:s/>Κατόχου<text:s/>Άδειας.</text:span></text:p>
      <text:p text:style-name="P827"><text:span text:style-name="T827_1">δ)</text:span><text:span text:style-name="T827_2"><text:tab/></text:span><text:span text:style-name="T827_3">Για<text:s/>τα<text:s/>Ευαίσθητα<text:s/>Δεδομένα<text:s/>που<text:s/>μεταδίδονται<text:s/>μεταξύ<text:s/>υπολογιστών<text:s/>του<text:s/>ΚΠΣ<text:s/>που<text:s/>βρίσκονται<text:s/>σε<text:s/>ξεχωριστά<text:s/>ασφαλή<text:s/>κέντρα<text:s/>δεδομένων,<text:s/>δεν<text:s/>απαιτείται<text:s/>κρυπτογράφηση,<text:s/>εφόσον<text:s/>η<text:s/>διαδρομή<text:s/>επικοινωνιών<text:s/>είναι<text:s/>ασφαλής<text:s/>από<text:s/>φυσικής<text:s/>απόψεως<text:s/>και<text:s/>αποκλείει<text:s/>την<text:s/>πρόσβαση<text:s/>μη<text:s/>εξουσιοδοτημένων<text:s/>ατόμων.</text:span></text:p>
      <text:p text:style-name="P828"><text:span text:style-name="T828_1">ε)</text:span><text:span text:style-name="T828_2"><text:tab/></text:span><text:span text:style-name="T828_3">Το<text:s/>σύνολο<text:s/>των<text:s/>επικοινωνιών<text:s/>μεταξύ<text:s/>των<text:s/>τερματικών<text:s/>του<text:s/>Κατόχου<text:s/>Άδειας<text:s/>και<text:s/>του<text:s/>ΚΠΣ<text:s/>υποβάλλεται<text:s/>σε<text:s/>αυστηρή<text:s/>επιβεβαίωση<text:s/>ταυτότητας<text:s/>και<text:s/>κρυπτογραφείται<text:s/>με<text:s/>ιδιαίτερα<text:s/>ασφαλείς<text:s/>μεθόδους<text:s/>κατά<text:s/>τη<text:s/>μετάδοση<text:s/>εκτός<text:s/>των<text:s/>αντίστοιχων<text:s/>ασφαλών<text:s/>κέντρων<text:s/>δεδομένων.</text:span></text:p>
      <text:p text:style-name="P829"><text:span text:style-name="T829_1">στ)</text:span><text:span text:style-name="T829_2"><text:tab/></text:span><text:span text:style-name="T829_3">Η<text:s/>επιβεβαίωση<text:s/>ταυτότητας<text:s/>διατίθεται<text:s/>μέσω<text:s/>πρωτοκόλλου<text:s/>Secure<text:s/>Socket<text:s/>Link<text:s/>(SSL)<text:s/>και<text:s/>πιστοποιητικού<text:s/>ασφάλειας<text:s/>που<text:s/>εκδίδεται<text:s/>από<text:s/>διεθνώς<text:s/>αναγνωρισμένους<text:s/>οργανισμούς<text:s/>έκδοσης<text:s/>ψηφιακών<text:s/>πιστοποιητικών.</text:span></text:p>
      <text:p text:style-name="P830"><text:span text:style-name="T830_1">ζ)</text:span><text:span text:style-name="T830_2"><text:tab/></text:span><text:span text:style-name="T830_3">Οι<text:s/>αλγόριθμοι<text:s/>κρυπτογράφησης<text:s/>είναι<text:s/>αποδεδειγμένα<text:s/>ασφαλείς<text:s/>έναντι<text:s/>κρυπταναλυτικών<text:s/>επιθέσεων.</text:span></text:p>
      <text:p text:style-name="P831"><text:span text:style-name="T831_1">η)</text:span><text:span text:style-name="T831_2"><text:tab/></text:span><text:span text:style-name="T831_3">Ο<text:s/>Κάτοχος<text:s/>Άδειας<text:s/>διαθέτει<text:s/>εγκεκριμένες<text:s/>διαδικασίες<text:s/>που<text:s/>ακολουθούνται<text:s/>μετά<text:s/>από<text:s/>αναφορές<text:s/>αδυναμιών<text:s/>των<text:s/>αλγόριθμων<text:s/>κρυπτογράφησης<text:s/>που<text:s/>χρησιμοποιούνται<text:s/>σε<text:s/>οποιοδήποτε<text:s/>μέρος<text:s/>του<text:s/>ΚΠΣ<text:s/>(συμπεριλαμβανομένων<text:s/>ενδεικτικά,<text:s/>αλλά<text:s/>όχι<text:s/>περιοριστικά,<text:s/>των<text:s/>τειχών<text:s/>προστασίας,<text:s/>των<text:s/>συστημάτων<text:s/>επιβεβαίωσης<text:s/>ταυτότητας<text:s/>και<text:s/>του<text:s/>λειτουργικού<text:s/>του<text:s/>πληροφοριακού<text:s/>συστήματος<text:s/>εποπτείας<text:s/>και<text:s/>ελέγχου).<text:s/>Εφόσον<text:s/>εντοπισθούν<text:s/>αδυναμίες,<text:s/>οι<text:s/>αλλαγές<text:s/>στους<text:s/>αλγόριθμους<text:s/>κρυπτογράφησης<text:s/>εφαρμόζονται<text:s/>άμεσα.<text:s/>Σε<text:s/>περίπτωση<text:s/>αδυναμίας<text:s/>πραγματοποίησης<text:s/>αλλαγών<text:s/>γίνεται<text:s/>αντικατάσταση<text:s/>του<text:s/>αλγόριθμου.</text:span></text:p>
      <text:p text:style-name="P832"><text:span text:style-name="T832_1">18.4.5.</text:span><text:span text:style-name="T832_2"><text:s/>Έλεγχοι<text:s/>Πρόσβασης</text:span></text:p>
      <text:p text:style-name="P833"><text:span text:style-name="T833_1">Η<text:s/>Πολιτική<text:s/>Ασφαλείας<text:s/>Πληροφοριών<text:s/>θεσπίζει<text:s/>και<text:s/>περιέχει<text:s/>κανόνες<text:s/>απόδοσης<text:s/>δικαιωμάτων<text:s/>πρόσβασης<text:s/>στο<text:s/>ΚΠΣ<text:s/>που<text:s/>βασίζονται<text:s/>στις<text:s/>επιχειρησιακές<text:s/>ανάγκες<text:s/>του<text:s/>Κατόχου<text:s/>Άδειας,<text:s/>υιοθετώντας<text:s/>την<text:s/>αρχή<text:s/>του<text:s/>ελάχιστου<text:s/>απαραίτητου<text:s/>επιπέδου<text:s/>δικαιωμάτων.<text:s/>Πιο<text:s/>συγκεκριμένα<text:s/>και<text:s/>κατ’<text:s/>ελάχιστο:</text:span></text:p>
      <text:p text:style-name="P834"><text:span text:style-name="T834_1">α)</text:span><text:span text:style-name="T834_2"><text:tab/></text:span><text:span text:style-name="T834_3">Εφαρμόζεται<text:s/>μια<text:s/>επίσημη<text:s/>μέθοδος<text:s/>εγγραφής<text:s/>και<text:s/>διαγραφής<text:s/>χρηστών<text:s/>για<text:s/>την<text:s/>παροχή<text:s/>και<text:s/>την<text:s/>άρση<text:s/>πρόσβασης<text:s/>στο<text:s/>σύνολο<text:s/>των<text:s/>πληροφορικών<text:s/>συστημάτων<text:s/>και<text:s/>των<text:s/>υπηρεσιών<text:s/>του<text:s/>ΚΠΣ.</text:span></text:p>
      <text:p text:style-name="P835"><text:span text:style-name="T835_1">β)</text:span><text:span text:style-name="T835_2"><text:tab/></text:span><text:span text:style-name="T835_3">Όλοι<text:s/>οι<text:s/>χρήστες<text:s/>διαθέτουν<text:s/>ένα<text:s/>μοναδικό<text:s/>αναγνωριστικό<text:s/>(ταυτότητα<text:s/>χρήστη)<text:s/>για<text:s/>αποκλειστικά<text:s/>προσωπική<text:s/>χρήση,<text:s/>ενώ<text:s/>πρέπει<text:s/>να<text:s/>επιλέγεται<text:s/>μια<text:s/>κατάλληλη<text:s/>μέθοδος<text:s/>επιβεβαίωσης<text:s/>ταυτότητας<text:s/>για<text:s/>την<text:s/>τεκμηρίωση<text:s/>της<text:s/>ταυτότητας<text:s/>του<text:s/>εκάστοτε<text:s/>χρήστη.</text:span></text:p>
      <text:p text:style-name="P836"><text:span text:style-name="T836_1">γ)</text:span><text:span text:style-name="T836_2"><text:tab/></text:span><text:span text:style-name="T836_3">Η<text:s/>χρήση<text:s/>γενικών<text:s/>κωδικών<text:s/>πρόσβασης<text:s/>είναι<text:s/>περιορισμένη<text:s/>και<text:s/>όποτε<text:s/>χρησιμοποιούνται<text:s/>πρέπει<text:s/>να<text:s/>υφίσταται<text:s/>η<text:s/>κατάλληλη<text:s/>τεκμηρίωση.</text:span></text:p>
      <text:p text:style-name="P837"><text:span text:style-name="T837_1">δ)</text:span><text:span text:style-name="T837_2"><text:tab/></text:span><text:span text:style-name="T837_3">Οι<text:s/>κωδικοί<text:s/>πρόσβασης<text:s/>υποβάλλονται<text:s/>σε<text:s/>έλεγχο<text:s/>μέσω<text:s/>μιας<text:s/>επίσημης<text:s/>διαδικασίας<text:s/>διαχείρισης.</text:span></text:p>
      <text:p text:style-name="P838"><text:span text:style-name="T838_1">ε)</text:span><text:span text:style-name="T838_2"><text:tab/></text:span><text:span text:style-name="T838_3">Η<text:s/>επιλογή<text:s/>κωδικών<text:s/>πρόσβασης<text:s/>συμφωνεί<text:s/>με<text:s/>τις<text:s/>ορθές<text:s/>πρακτικές<text:s/>ασφάλειας,<text:s/>αναφορικά<text:s/>με<text:s/>πολυπλοκότητα,<text:s/>διάρκεια<text:s/>ισχύος<text:s/>και<text:s/>δομής.</text:span></text:p>
      <text:p text:style-name="P839"><text:span text:style-name="T839_1">στ)</text:span><text:span text:style-name="T839_2"><text:tab/></text:span><text:span text:style-name="T839_3">Η<text:s/>πρόσβαση<text:s/>στις<text:s/>εφαρμογές<text:s/>και<text:s/>τα<text:s/>λειτουργικά<text:s/>συστήματα<text:s/>του<text:s/>ΚΠΣ<text:s/>πραγματοποιείται<text:s/>μέσω<text:s/>μιας<text:s/>ασφαλούς<text:s/>διαδικασίας<text:s/>εισόδου<text:s/>(log<text:s/>on).</text:span></text:p>
      <text:p text:style-name="P840"><text:span text:style-name="T840_1">ζ)</text:span><text:span text:style-name="T840_2"><text:tab/></text:span><text:span text:style-name="T840_3">Παράλληλα<text:s/>με<text:s/>τη<text:s/>χρήση<text:s/>κωδικών<text:s/>πρόσβασης,<text:s/>σύμφωνα<text:s/>με<text:s/>τα<text:s/>παραπάνω,<text:s/>χρησιμοποιούνται<text:s/>κατάλληλες<text:s/>μέθοδοι<text:s/>επιβεβαίωσης<text:s/>ταυτότητας<text:s/>για<text:s/>τον<text:s/>έλεγχο<text:s/>της<text:s/>πρόσβασης<text:s/>από<text:s/>απομακρυσμένους<text:s/>χρήστες.</text:span></text:p>
      <text:p text:style-name="P841"><text:span text:style-name="T841_1">η)</text:span><text:span text:style-name="T841_2"><text:tab/></text:span><text:span text:style-name="T841_3">Η<text:s/>φυσική<text:s/>πρόσβαση<text:s/>στις<text:s/>εγκαταστάσεις<text:s/>του<text:s/>ΚΠΣ,<text:s/>καθώς<text:s/>και<text:s/>η<text:s/>πρόσβαση<text:s/>στις<text:s/>εφαρμογές<text:s/>και<text:s/>λειτουργικά<text:s/>συστήματα<text:s/>αυτού<text:s/>καταγράφεται.</text:span></text:p>
      <text:p text:style-name="P842"><text:span text:style-name="T842_1">θ)</text:span><text:span text:style-name="T842_2"><text:tab/></text:span><text:span text:style-name="T842_3">Η<text:s/>χρήση<text:s/>εξοπλισμού<text:s/>αυτόματης<text:s/>αναγνώρισης<text:s/>ως<text:s/>μέσο<text:s/>επιβεβαίωσης<text:s/>της<text:s/>ταυτότητας<text:s/>των<text:s/>συνδέσεων<text:s/>από<text:s/>συγκεκριμένες<text:s/>τοποθεσίες<text:s/>και<text:s/>εξοπλισμό,<text:s/>τεκμηριώνεται<text:s/>κατάλληλα<text:s/>και<text:s/>υπόκειται<text:s/>σε<text:s/>συχνή<text:s/>αναθεώρηση<text:s/>από<text:s/>τον<text:s/>Κάτοχο<text:s/>Άδειας.</text:span></text:p>
      <text:p text:style-name="P843"><text:span text:style-name="T843_1">ι)</text:span><text:span text:style-name="T843_2"><text:tab/></text:span><text:span text:style-name="T843_3">Εφαρμόζονται<text:s/>περιορισμοί<text:s/>στους<text:s/>χρόνους<text:s/>σύνδεσης<text:s/>για<text:s/>την<text:s/>παροχή<text:s/>πρόσθετης<text:s/>ασφάλειας<text:s/>στις<text:s/>εφαρμογές<text:s/>υψηλού<text:s/>κινδύνου.</text:span></text:p>
      <text:p text:style-name="P844"><text:span text:style-name="T844_1">ια)</text:span><text:span text:style-name="T844_2"><text:tab/></text:span><text:span text:style-name="T844_3">Η<text:s/>χρήση<text:s/>βοηθητικών<text:s/>προγραμμάτων,<text:s/>τα<text:s/>οποία<text:s/>ενδέχεται<text:s/>να<text:s/>έχουν<text:s/>τη<text:s/>δυνατότητα<text:s/>να<text:s/>παρακάμπτουν<text:s/>τους<text:s/>ελέγχους<text:s/>συστημάτων<text:s/>και<text:s/>εφαρμογών<text:s/>του<text:s/>ΚΠΣ,<text:s/>περιορίζεται<text:s/>και<text:s/>υποβάλλεται<text:s/>σε<text:s/>διεξοδικούς<text:s/>ελέγχους.</text:span></text:p>
      <text:p text:style-name="P845"><text:span text:style-name="T845_1">ιβ)</text:span><text:span text:style-name="T845_2"><text:tab/></text:span><text:span text:style-name="T845_3">Εφαρμόζονται<text:s/>περιορισμοί<text:s/>στους<text:s/>χρόνους<text:s/>σύνδεσης<text:s/>για<text:s/>την<text:s/>παροχή<text:s/>πρόσθετης<text:s/>ασφάλειας<text:s/>στις<text:s/>εφαρμογές<text:s/>υψηλού<text:s/>κινδύνου.</text:span></text:p>
      <text:p text:style-name="P846"><text:span text:style-name="T846_1">ιγ)</text:span><text:span text:style-name="T846_2"><text:tab/></text:span><text:span text:style-name="T846_3">Υιοθετούνται<text:s/>κατάλληλα<text:s/>μέτρα<text:s/>ασφάλειας<text:s/>για<text:s/>την<text:s/>προστασία<text:s/>από<text:s/>κινδύνους<text:s/>χρήσης<text:s/>κινητών<text:s/>υπολογιστικών<text:s/>εγκαταστάσεων<text:s/>και<text:s/>εγκαταστάσεων<text:s/>επικοινωνίας.</text:span></text:p>
      <text:p text:style-name="P847"><text:span text:style-name="T847_1">ιδ)</text:span><text:span text:style-name="T847_2"><text:tab/></text:span><text:span text:style-name="T847_3">Αποφεύγονται<text:s/>εργασίες<text:s/>στο<text:s/>ΚΠΣ,<text:s/>από<text:s/>απόσταση<text:s/>(telecommuting<text:s/>activities),<text:s/>εκτός<text:s/>εάν<text:s/>το<text:s/>επίπεδο<text:s/>ασφαλείας<text:s/>τους<text:s/>μπορεί<text:s/>να<text:s/>επιβεβαιωθεί.</text:span></text:p>
      <text:p text:style-name="P848"><text:span text:style-name="T848_1">18.4.6.</text:span><text:span text:style-name="T848_2"><text:s/>Διαχείριση<text:s/>Ασφάλειας<text:s/>Δικτύου</text:span></text:p>
      <text:p text:style-name="P849"><text:span text:style-name="T849_1">Η<text:s/>Πολιτική<text:s/>Ασφαλείας<text:s/>Πληροφοριών<text:s/>θεσπίζει<text:s/>και<text:s/>να<text:s/>περιέχει<text:s/>κανόνες<text:s/>λογικού<text:s/>διαχωρισμού<text:s/>των<text:s/>δικτύων.<text:s/>Πιο<text:s/>συγκεκριμένα<text:s/>και<text:s/>κατ’<text:s/>ελάχιστο:</text:span></text:p>
      <text:p text:style-name="P850"><text:span text:style-name="T850_1">α)</text:span><text:span text:style-name="T850_2"><text:tab/></text:span><text:span text:style-name="T850_3">Η<text:s/>αποτυχία<text:s/>ενός<text:s/>μεμονωμένου<text:s/>στοιχείου<text:s/>δεν<text:s/>οδηγεί<text:s/>σε<text:s/>άρνηση<text:s/>υπηρεσίας<text:s/>(denial<text:s/>of<text:s/>service).</text:span></text:p>
      <text:p text:style-name="P851"><text:span text:style-name="T851_1">β)</text:span><text:span text:style-name="T851_2"><text:tab/></text:span><text:span text:style-name="T851_3">Ένα<text:s/>σύστημα<text:s/>ανίχνευσης<text:s/>και<text:s/>αποτροπής<text:s/>παρεισδύσεων<text:s/>(Intrusion<text:s/>detection<text:s/>system/intrusion<text:s/>prevention<text:s/>system)<text:s/>είναι<text:s/>εγκατεστημένο,<text:s/>το<text:s/>οποίο:</text:span></text:p>
      <text:p text:style-name="P852"><text:span text:style-name="T852_1">i)</text:span><text:span text:style-name="T852_2"><text:tab/></text:span><text:span text:style-name="T852_3">Να<text:s/>ελέγχει<text:s/>τόσο<text:s/>τις<text:s/>εξωτερικές<text:s/>και<text:s/>εσωτερικές<text:s/>επικοινωνίες.</text:span></text:p>
      <text:p text:style-name="P853"><text:span text:style-name="T853_1">ii)</text:span><text:span text:style-name="T853_2"><text:tab/></text:span><text:span text:style-name="T853_3">Να<text:s/>ανιχνεύει<text:s/>και<text:s/>να<text:s/>αποτρέπει<text:s/>επιθέσεις<text:s/>Distributed<text:s/>Denial<text:s/>of<text:s/>Service<text:s/>(DDOS).</text:span></text:p>
      <text:p text:style-name="P854"><text:span text:style-name="T854_1">iii)</text:span><text:span text:style-name="T854_2"><text:tab/></text:span><text:span text:style-name="T854_3">Να<text:s/>ανιχνεύει<text:s/>και<text:s/>να<text:s/>αποτρέπει<text:s/>προγράμματα<text:s/>που<text:s/>ως<text:s/>σκοπό<text:s/>έχουν<text:s/>τον<text:s/>κακόβουλο<text:s/>έλεγχο<text:s/>των<text:s/>δικτύων<text:s/>του<text:s/>ΚΠΣ.</text:span></text:p>
      <text:p text:style-name="P855"><text:span text:style-name="T855_1">iv)</text:span><text:span text:style-name="T855_2"><text:tab/></text:span><text:span text:style-name="T855_3">Να<text:s/>ανιχνεύει<text:s/>και<text:s/>να<text:s/>αποτρέπει<text:s/>πλαστογράφηση<text:s/>τύπου<text:s/>Address<text:s/>Resolution<text:s/>Protocol<text:s/>(ARP).</text:span></text:p>
      <text:p text:style-name="P856"><text:span text:style-name="T856_1">v)</text:span><text:span text:style-name="T856_2"><text:tab/></text:span><text:span text:style-name="T856_3">Να<text:s/>ανιχνεύει<text:s/>ενδείξεις<text:s/>τύπου<text:s/>Man-in-the-Middle<text:s/>και<text:s/>να<text:s/>διακόπτει<text:s/>άμεσα<text:s/>την<text:s/>επικοινωνία.</text:span></text:p>
      <text:p text:style-name="P857"><text:span text:style-name="T857_1">γ)</text:span><text:span text:style-name="T857_2"><text:tab/></text:span><text:span text:style-name="T857_3">Κάθε<text:s/>εξυπηρετητής<text:s/>(server<text:s/>instance)<text:s/>στο<text:s/>cloud<text:s/>και<text:s/>σε<text:s/>εικονικά<text:s/>περιβάλλοντα<text:s/>εκτελεί<text:s/>μόνο<text:s/>ένα<text:s/>ρόλο<text:s/>(π.χ.<text:s/>application<text:s/>server).<text:s/>Εναλλακτικοί<text:s/>ισοδύναμοι<text:s/>ασφαλείς<text:s/>μηχανισμοί<text:s/>τίθενται<text:s/>σε<text:s/>διαβούλευση<text:s/>καθώς<text:s/>η<text:s/>τεχνολογία<text:s/>εξελίσσεται.</text:span></text:p>
      <text:p text:style-name="P858"><text:span text:style-name="T858_1">δ)</text:span><text:span text:style-name="T858_2"><text:tab/></text:span><text:span text:style-name="T858_3">Σε<text:s/>εικονικά<text:s/>περιβάλλοντα,<text:s/>πλεονάζων<text:s/>αριθμός<text:s/>διακομιστών<text:s/>(server<text:s/>instances)<text:s/>δεν<text:s/>«τρέχουν»<text:s/>(λειτουργούν)<text:s/>κάτω<text:s/>από<text:s/>τον<text:s/>ίδιο<text:s/>φυσικό<text:s/>εξυπηρετητή<text:s/>(hypervisor).</text:span></text:p>
      <text:p text:style-name="P859"><text:span text:style-name="T859_1">ε)</text:span><text:span text:style-name="T859_2"><text:tab/></text:span><text:span text:style-name="T859_3">Stateless<text:s/>πρωτόκολλα<text:s/>(π.χ.<text:s/>UDP)<text:s/>δεν<text:s/>χρησιμοποιούνται<text:s/>για<text:s/>ευαίσθητα<text:s/>δεδομένα<text:s/>χωρίς<text:s/>stateful<text:s/>μεταφορές.</text:span></text:p>
      <text:p text:style-name="P860"><text:span text:style-name="T860_1">ΣΗΜΕΙΩΣΗ:<text:s/>Αν<text:s/>και<text:s/>το<text:s/>HTTP<text:s/>είναι<text:s/>τεχνικά<text:s/>stateless,<text:s/>εάν<text:s/>τρέχει<text:s/>σε<text:s/>TCP<text:s/>που<text:s/>είναι<text:s/>stateful,<text:s/>τότε<text:s/>επιτρέπεται.</text:span></text:p>
      <text:p text:style-name="P861"><text:span text:style-name="T861_1">στ)</text:span><text:span text:style-name="T861_2"><text:tab/></text:span><text:span text:style-name="T861_3">Το<text:s/>σύνολο<text:s/>των<text:s/>αλλαγών<text:s/>στο<text:s/>δικτυακό<text:s/>εξοπλισμό<text:s/>καταγράφονται.</text:span></text:p>
      <text:p text:style-name="P862"><text:span text:style-name="T862_1">ζ)</text:span><text:span text:style-name="T862_2"><text:tab/></text:span><text:span text:style-name="T862_3">Υπάρχουν<text:s/>εγκατεστημένα<text:s/>προγράμματα<text:s/>ανίχνευσης<text:s/>και<text:s/>αποτροπής<text:s/>κακόβουλου<text:s/>λογισμικού<text:s/>τα<text:s/>οποία<text:s/>προστατεύουν<text:s/>το<text:s/>σύνολο<text:s/>των<text:s/>εφαρμογών<text:s/>και<text:s/>των<text:s/>λειτουργικών<text:s/>συστημάτων<text:s/>του<text:s/>ΚΠΣ,<text:s/>τα<text:s/>οποία<text:s/>λειτουργούν<text:s/>πάντα<text:s/>με<text:s/>τις<text:s/>νεότερες<text:s/>εκδόσεις<text:s/>τους.</text:span></text:p>
      <text:p text:style-name="P863"><text:span text:style-name="T863_1">η)</text:span><text:span text:style-name="T863_2"><text:tab/></text:span><text:span text:style-name="T863_3">Η<text:s/>ασφάλεια<text:s/>του<text:s/>δικτύου<text:s/>που<text:s/>υποστηρίζει<text:s/>το<text:s/>ΚΠΣ<text:s/>ελέγχεται<text:s/>από<text:s/>εξειδικευμένο<text:s/>και<text:s/>έμπειρο<text:s/>προσωπικό,<text:s/>σε<text:s/>τακτά<text:s/>χρονικά<text:s/>διαστήματα.</text:span></text:p>
      <text:p text:style-name="P864"><text:span text:style-name="T864_1">θ)</text:span><text:span text:style-name="T864_2"><text:tab/></text:span><text:span text:style-name="T864_3">Ο<text:s/>έλεγχος<text:s/>περιλαμβάνει<text:s/>έλεγχο<text:s/>τόσο<text:s/>των<text:s/>εξωτερικών<text:s/>διεπαφών<text:s/>(public<text:s/>interfaces),<text:s/>όσο<text:s/>και<text:s/>του<text:s/>εσωτερικού<text:s/>δικτύου.</text:span></text:p>
      <text:p text:style-name="P865"><text:span text:style-name="T865_1">ι)</text:span><text:span text:style-name="T865_2"><text:tab/></text:span><text:span text:style-name="T865_3">Ο<text:s/>έλεγχος<text:s/>του<text:s/>εσωτερικού<text:s/>δικτύου<text:s/>πραγματοποιείται<text:s/>για<text:s/>κάθε<text:s/>τομέα<text:s/>του<text:s/>(domain)<text:s/>ξεχωριστά.</text:span></text:p>
      <text:p text:style-name="P866"><text:span text:style-name="T866_1">18.4.7.</text:span><text:span text:style-name="T866_2"><text:s/>Τείχη<text:s/>Προστασίας<text:s/>(Firewalls)</text:span></text:p>
      <text:p text:style-name="P867"><text:span text:style-name="T867_1">α)</text:span><text:span text:style-name="T867_2"><text:tab/></text:span><text:span text:style-name="T867_3">Τείχη<text:s/>προστασίας<text:s/>(firewalls)<text:s/>παρεμβάλλονται<text:s/>μεταξύ<text:s/>οποιονδήποτε<text:s/>δύο<text:s/>τομέων<text:s/>ασφάλειας<text:s/>(security<text:s/>domains).</text:span></text:p>
      <text:p text:style-name="P868"><text:span text:style-name="T868_1">β)</text:span><text:span text:style-name="T868_2"><text:tab/></text:span><text:span text:style-name="T868_3">Όλες<text:s/>οι<text:s/>συνδέσεις<text:s/>με<text:s/>τους<text:s/>κεντρικούς<text:s/>υπολογιστές<text:s/>του<text:s/>ΚΠΣ<text:s/>στο<text:s/>ασφαλές<text:s/>κέντρο<text:s/>δεδομένων<text:s/>διέρχονται<text:s/>από<text:s/>ένα<text:s/>τουλάχιστον<text:s/>εγκεκριμένο<text:s/>τείχος<text:s/>προστασίας<text:s/>σε<text:s/>επίπεδο<text:s/>εφαρμογής.<text:s/>Το<text:s/>ίδιο<text:s/>ισχύει<text:s/>και<text:s/>για<text:s/>τις<text:s/>συνδέσεις<text:s/>με<text:s/>τους<text:s/>κεντρικούς<text:s/>υπολογιστές<text:s/>που<text:s/>δεν<text:s/>αφορούν<text:s/>το<text:s/>πληροφοριακό<text:s/>σύστημα<text:s/>και<text:s/>χρησιμοποιούνται<text:s/>από<text:s/>τον<text:s/>Κάτοχο<text:s/>Άδειας.</text:span></text:p>
      <text:p text:style-name="P869"><text:span text:style-name="T869_1">γ)</text:span><text:span text:style-name="T869_2"><text:tab/></text:span><text:span text:style-name="T869_3">Το<text:s/>τείχος<text:s/>προστασίας<text:s/>αποτελεί<text:s/>ξεχωριστή<text:s/>συσκευή<text:s/>υλισμικού<text:s/>με<text:s/>τα<text:s/>ακόλουθα<text:s/>χαρακτηριστικά:</text:span></text:p>
      <text:p text:style-name="P870"><text:span text:style-name="T870_1">i)</text:span><text:span text:style-name="T870_2"><text:tab/></text:span><text:span text:style-name="T870_3">Μόνο<text:s/>οι<text:s/>εφαρμογές<text:s/>που<text:s/>σχετίζονται<text:s/>με<text:s/>το<text:s/>τείχος<text:s/>προστασίας<text:s/>μπορούν<text:s/>να<text:s/>είναι<text:s/>εγκατεστημένες<text:s/>στο<text:s/>τείχος<text:s/>προστασίας.</text:span></text:p>
      <text:p text:style-name="P871"><text:span text:style-name="T871_1">ii)</text:span><text:span text:style-name="T871_2"><text:tab/></text:span><text:span text:style-name="T871_3">Μόνο<text:s/>ένας<text:s/>περιορισμένος<text:s/>αριθμός<text:s/>λογαριασμών<text:s/>χρηστών<text:s/>μπορεί<text:s/>να<text:s/>έχει<text:s/>πρόσβαση<text:s/>στο<text:s/>τείχος<text:s/>προστασίας.</text:span></text:p>
      <text:p text:style-name="P872"><text:span text:style-name="T872_1">δ)</text:span><text:span text:style-name="T872_2"><text:tab/></text:span><text:span text:style-name="T872_3">Το<text:s/>τείχος<text:s/>προστασίας<text:s/>απορρίπτει<text:s/>όλες<text:s/>τις<text:s/>συνδέσεις,<text:s/>εκτός<text:s/>από<text:s/>εκείνες<text:s/>που<text:s/>έχουν<text:s/>εγκριθεί.</text:span></text:p>
      <text:p text:style-name="P873"><text:span text:style-name="T873_1">ε)</text:span><text:span text:style-name="T873_2"><text:tab/></text:span><text:span text:style-name="T873_3">Όλα<text:s/>τα<text:s/>πακέτα<text:s/>δεδομένων<text:s/>που<text:s/>κατευθύνονται<text:s/>προς<text:s/>το<text:s/>τείχος<text:s/>προστασίας<text:s/>απορρίπτονται<text:s/>σε<text:s/>περίπτωση<text:s/>που<text:s/>φτάσουν<text:s/>σε<text:s/>διεπαφές<text:s/>με<text:s/>δίκτυα<text:s/>τα<text:s/>οποία<text:s/>βρίσκονται<text:s/>εκτός<text:s/>της<text:s/>περιβάλλουσας<text:s/>γραμμής<text:s/>βάσης<text:s/>(baseline<text:s/>envelope).<text:s/>Στόχος<text:s/>είναι<text:s/>ο<text:s/>περιορισμός<text:s/>της<text:s/>πρόσβασης<text:s/>στο<text:s/>τείχος<text:s/>προστασίας<text:s/>μόνο<text:s/>σε<text:s/>εξουσιοδοτημένους<text:s/>σταθμούς<text:s/>εργασίας<text:s/>εντός<text:s/>της<text:s/>περιβάλλουσας<text:s/>γραμμής<text:s/>βάσης.</text:span></text:p>
      <text:p text:style-name="P874"><text:span text:style-name="T874_1">στ)</text:span><text:span text:style-name="T874_2"><text:tab/></text:span><text:span text:style-name="T874_3">Το<text:s/>τείχος<text:s/>προστασίας<text:s/>τηρεί<text:s/>ένα<text:s/>αρχείο<text:s/>καταγραφής<text:s/>ελέγχου<text:s/>όλων<text:s/>των<text:s/>αλλαγών<text:s/>των<text:s/>παραμέτρων,<text:s/>οι<text:s/>οποίες<text:s/>επηρεάζουν<text:s/>το<text:s/>είδος<text:s/>των<text:s/>συνδέσεων<text:s/>που<text:s/>επιτρέπονται<text:s/>μέσω<text:s/>του<text:s/>τείχους<text:s/>προστασίας.</text:span></text:p>
      <text:p text:style-name="P875"><text:span text:style-name="T875_1">ζ)</text:span><text:span text:style-name="T875_2"><text:tab/></text:span><text:span text:style-name="T875_3">Το<text:s/>τείχος<text:s/>προστασίας<text:s/>τηρεί<text:s/>ένα<text:s/>αρχείο<text:s/>καταγραφής<text:s/>ελέγχου<text:s/>όλων<text:s/>των<text:s/>επιτυχημένων<text:s/>και<text:s/>αποτυχημένων<text:s/>προσπαθειών<text:s/>σύνδεσης<text:s/>μέσω<text:s/>αυτού.<text:s/>Το<text:s/>αντίστοιχο<text:s/>αρχείο<text:s/>καταγραφής<text:s/>πρέπει<text:s/>να<text:s/>διατηρείται<text:s/>για<text:s/>τουλάχιστον<text:s/>90<text:s/>ημέρες<text:s/>και<text:s/>μέρος<text:s/>αυτού<text:s/>να<text:s/>επιθεωρείται<text:s/>μηνιαία<text:s/>βάση<text:s/>για<text:s/>τυχών<text:s/>ανεπιθύμητη<text:s/>κίνηση.</text:span></text:p>
      <text:p text:style-name="P876"><text:span text:style-name="T876_1">η)</text:span><text:span text:style-name="T876_2"><text:tab/></text:span><text:span text:style-name="T876_3">Το<text:s/>τείχος<text:s/>προστασίας<text:s/>διακόπτει<text:s/>το<text:s/>σύνολο<text:s/>των<text:s/>επικοινωνιών<text:s/>σε<text:s/>περίπτωση<text:s/>πλήρωσης<text:s/>του<text:s/>αρχείου<text:s/>καταγραφής<text:s/>ελέγχου.</text:span></text:p>
      <text:p text:style-name="P877"><text:span text:style-name="T877_1">18.4.8.</text:span><text:span text:style-name="T877_2"><text:s/>Απομακρυσμένη<text:s/>Πρόσβαση</text:span></text:p>
      <text:p text:style-name="P878"><text:span text:style-name="T878_1">Απομακρυσμένη<text:s/>πρόσβαση<text:s/>ορίζεται<text:s/>ως<text:s/>η<text:s/>πρόσβαση<text:s/>από<text:s/>οποιοδήποτε<text:s/>εξωτερικό<text:s/>στο<text:s/>ΚΠΣ<text:s/>σύστημα<text:s/>ή<text:s/>δίκτυο,<text:s/>συμπεριλαμβανομένης<text:s/>της<text:s/>πρόσβασης<text:s/>από<text:s/>άλλα<text:s/>δίκτυα<text:s/>της<text:s/>ίδιας<text:s/>φυσικής<text:s/>εγκατάστασης.<text:s/>Δυνατότητα<text:s/>απομακρυσμένης<text:s/>πρόσβασης<text:s/>στο<text:s/>ΚΠΣ<text:s/>επιτρέπεται,<text:s/>εκτός<text:s/>αν<text:s/>οι<text:s/>κείμενες<text:s/>διατάξεις<text:s/>ορίζουν<text:s/>κάτι<text:s/>διαφορετικό,<text:s/>ενώ<text:s/>υπάρχει<text:s/>δυνατότητα<text:s/>απενεργοποίησης<text:s/>της.<text:s/>Εφόσον<text:s/>επιτρέπεται,<text:s/>αυτή<text:s/>διέπεται<text:s/>από<text:s/>τους<text:s/>κανόνες<text:s/>λειτουργίας<text:s/>του<text:s/>ΚΠΣ<text:s/>και<text:s/>του<text:s/>αντίστοιχου<text:s/>τοίχους<text:s/>προστασίας<text:s/>(Firewall).<text:s/>Η<text:s/>ασφάλεια<text:s/>της<text:s/>απομακρυσμένης<text:s/>πρόσβασης<text:s/>αναθεωρείται<text:s/>κατά<text:s/>περίπτωση,<text:s/>λαμβάνοντας<text:s/>υπόψη<text:s/>την<text:s/>εκάστοτε<text:s/>χρησιμοποιούμενη<text:s/>τεχνολογία.<text:s/>Επιπρόσθετα:<text:s/>α)<text:s/>Δεν<text:s/>επιτρέπεται<text:s/>η<text:s/>μη<text:s/>εξουσιοδοτημένη<text:s/>απομακρυσμένη<text:s/>λειτουργία<text:s/>διαχείρισης<text:s/>χρήστη<text:s/>(προσθήκη<text:s/>χρηστών,<text:s/>αλλαγή<text:s/>δικαιωμάτων<text:s/>κ.λπ.).</text:span></text:p>
      <text:p text:style-name="P879"><text:span text:style-name="T879_1">β)</text:span><text:span text:style-name="T879_2"><text:tab/></text:span><text:span text:style-name="T879_3">Δεν<text:s/>επιτρέπεται<text:s/>η<text:s/>μη<text:s/>εξουσιοδοτημένη<text:s/>πρόσβαση<text:s/>στις<text:s/>βάσεις<text:s/>δεδομένων,<text:s/>εκτός<text:s/>από<text:s/>την<text:s/>ανάκτηση<text:s/>πληροφοριών<text:s/>χρησιμοποιώντας<text:s/>τις<text:s/>υφιστάμενες<text:s/>λειτουργίες.</text:span></text:p>
      <text:p text:style-name="P880"><text:span text:style-name="T880_1">γ)</text:span><text:span text:style-name="T880_2"><text:tab/></text:span><text:span text:style-name="T880_3">Δεν<text:s/>επιτρέπεται<text:s/>η<text:s/>μη<text:s/>εξουσιοδοτημένη<text:s/>πρόσβαση<text:s/>στο<text:s/>λειτουργικό<text:s/>σύστημα.</text:span></text:p>
      <text:p text:style-name="P881"><text:span text:style-name="T881_1">δ)</text:span><text:span text:style-name="T881_2"><text:tab/></text:span><text:span text:style-name="T881_3">Διατήρηση<text:s/>αρχείου<text:s/>καταγραφής<text:s/>δραστηριοτήτων<text:s/>που<text:s/>να<text:s/>έχει<text:s/>τη<text:s/>δυνατότητα<text:s/>να<text:s/>απεικονίζει<text:s/>το<text:s/>όνομα<text:s/>του<text:s/>χρήστη,<text:s/>την<text:s/>ώρα<text:s/>και<text:s/>την<text:s/>ημερομηνία<text:s/>πραγματοποίησης<text:s/>της<text:s/>σύνδεσης,<text:s/>τη<text:s/>διάρκεια<text:s/>σύνδεσης<text:s/>και<text:s/>τη<text:s/>δραστηριότητα<text:s/>κατά<text:s/>τη<text:s/>διάρκεια<text:s/>της<text:s/>σύνδεσης.</text:span></text:p>
      <text:p text:style-name="P882"><text:span text:style-name="T882_1">ε)</text:span><text:span text:style-name="T882_2"><text:tab/></text:span><text:span text:style-name="T882_3">Η<text:s/>απομακρυσμένη<text:s/>πρόσβαση<text:s/>θα<text:s/>πρέπει<text:s/>να<text:s/>διασφαλίζεται<text:s/>με<text:s/>τη<text:s/>χρήση<text:s/>εργαλείου<text:s/>για<text:s/>τον<text:s/>έλεγχο<text:s/>ταυτότητας<text:s/>2<text:s/>παραγόντων<text:s/>(Two-factor<text:s/>authentication<text:s/>2FA).</text:span></text:p>
      <text:p text:style-name="P883"><text:span text:style-name="T883_1">18.4.9.</text:span><text:span text:style-name="T883_2"><text:s/>Αντίγραφα<text:s/>Ασφαλείας<text:s/>(Backup)</text:span></text:p>
      <text:p text:style-name="P884"><text:span text:style-name="T884_1">Αντίγραφα<text:s/>ασφαλείας<text:s/>των<text:s/>πληροφοριών<text:s/>και<text:s/>του<text:s/>λογισμικού<text:s/>λαμβάνονται<text:s/>και<text:s/>ελέγχονται<text:s/>τακτικά,<text:s/>σύμφωνα<text:s/>με<text:s/>την<text:s/>πολιτική<text:s/>δημιουργίας<text:s/>αντιγράφων<text:s/>ασφαλείας.</text:span></text:p>
      <text:p text:style-name="P885"><text:span text:style-name="T885_1">18.5.</text:span><text:span text:style-name="T885_2"><text:s/>Έλεγχοι<text:s/>Εγκαταστάσεων</text:span></text:p>
      <text:p text:style-name="P886"><text:span text:style-name="T886_1">18.5.1.</text:span><text:span text:style-name="T886_2"><text:s/>Ασφαλείς<text:s/>Χώροι</text:span></text:p>
      <text:p text:style-name="P887"><text:span text:style-name="T887_1">α)</text:span><text:span text:style-name="T887_2"><text:tab/></text:span><text:span text:style-name="T887_3">Οι<text:s/>εγκαταστάσεις<text:s/>στις<text:s/>οποίες<text:s/>βρίσκονται<text:s/>τα<text:s/>πληροφορικά<text:s/>συστήματα<text:s/>και<text:s/>τα<text:s/>σχετικά<text:s/>συστήματα<text:s/>επικοινωνιών<text:s/>του<text:s/>ΚΠΣ<text:s/>παρέχουν<text:s/>φυσική<text:s/>προστασία<text:s/>από<text:s/>πυρκαγιά,<text:s/>πλημμύρα,<text:s/>τυφώνα,<text:s/>σεισμού<text:s/>και<text:s/>άλλων<text:s/>φυσικών<text:s/>ή<text:s/>ανθρωπογενών<text:s/>καταστροφών.</text:span></text:p>
      <text:p text:style-name="P888"><text:span text:style-name="T888_1">β)</text:span><text:span text:style-name="T888_2"><text:tab/></text:span><text:span text:style-name="T888_3">Οι<text:s/>εγκαταστάσεις<text:s/>στις<text:s/>οποίες<text:s/>βρίσκονται<text:s/>τα<text:s/>συστήματα<text:s/>επεξεργασίας<text:s/>πληροφοριών<text:s/>του<text:s/>ΚΠΣ<text:s/>διαθέτουν<text:s/>περιμέτρους<text:s/>ασφάλειας<text:s/>(εμπόδια,<text:s/>όπως<text:s/>π.χ.<text:s/>τοίχοι,<text:s/>είσοδοι<text:s/>ελεγχόμενες<text:s/>μέσω<text:s/>κάρτας<text:s/>ή<text:s/>στελεχωμένα<text:s/>γραφεία<text:s/>υποδοχής).</text:span></text:p>
      <text:p text:style-name="P889"><text:span text:style-name="T889_1">γ)</text:span><text:span text:style-name="T889_2"><text:tab/></text:span><text:span text:style-name="T889_3">Οι<text:s/>ασφαλείς<text:s/>χώροι<text:s/>προστατεύονται<text:s/>μέσω<text:s/>κατάλληλων<text:s/>ελέγχων<text:s/>εισόδου,<text:s/>διασφαλίζοντας<text:s/>ότι<text:s/>η<text:s/>εφαρμόζεται<text:s/>η<text:s/>Διαβαθμισμένη<text:s/>Πρόσβαση.</text:span></text:p>
      <text:p text:style-name="P890"><text:span text:style-name="T890_1">δ)</text:span><text:span text:style-name="T890_2"><text:tab/></text:span><text:span text:style-name="T890_3">Κάθε<text:s/>πρόσβαση<text:s/>καταγράφεται<text:s/>και<text:s/>τηρείται<text:s/>σε<text:s/>αρχείο.</text:span></text:p>
      <text:p text:style-name="P891"><text:span text:style-name="T891_1">ε)</text:span><text:span text:style-name="T891_2"><text:tab/></text:span><text:span text:style-name="T891_3">Οι<text:s/>ασφαλείς<text:s/>χώροι<text:s/>διαθέτουν<text:s/>σύστημα<text:s/>ανίχνευσης<text:s/>εισβολέων<text:s/>(intrusion<text:s/>detection<text:s/>system)<text:s/>και<text:s/>καταγράφονται<text:s/>οι<text:s/>προσπάθειες<text:s/>τυχόν<text:s/>μη<text:s/>εξουσιοδοτημένης<text:s/>πρόσβασης<text:s/>(logged).</text:span></text:p>
      <text:p text:style-name="P892"><text:span text:style-name="T892_1">18.5.2.</text:span><text:span text:style-name="T892_2"><text:s/>Ασφάλεια<text:s/>Εξοπλισμού<text:s/>Παιγνίων</text:span></text:p>
      <text:p text:style-name="P893"><text:span text:style-name="T893_1">α)</text:span><text:span text:style-name="T893_2"><text:tab/></text:span><text:span text:style-name="T893_3">Οι<text:s/>εξυπηρετητές<text:s/>του<text:s/>ΚΠΣ<text:s/>φιλοξενούνται<text:s/>σε<text:s/>υπολογιστικά<text:s/>κέντρα<text:s/>(Data<text:s/>Centers)<text:s/>που<text:s/>υποστηρίζουν<text:s/>ελέγχους<text:s/>φυσικής<text:s/>πρόσβασης.</text:span></text:p>
      <text:p text:style-name="P894"><text:span text:style-name="T894_1">β)</text:span><text:span text:style-name="T894_2"><text:tab/></text:span><text:span text:style-name="T894_3">Οι<text:s/>εξυπηρετητές<text:s/>του<text:s/>ΚΠΣ<text:s/>φιλοξενούνται<text:s/>σε<text:s/>ικριώματα/κλωβούς<text:s/>(racks)<text:s/>τα<text:s/>οποία<text:s/>είναι<text:s/>τοποθετημένα<text:s/>σε<text:s/>ασφαλείς<text:s/>χώρους.</text:span></text:p>
      <text:p text:style-name="P895"><text:span text:style-name="T895_1">18.5.3.</text:span><text:span text:style-name="T895_2"><text:s/>Υποστηρικτικά<text:s/>Συστήματα</text:span></text:p>
      <text:p text:style-name="P896"><text:span text:style-name="T896_1">α)</text:span><text:span text:style-name="T896_2"><text:tab/></text:span><text:span text:style-name="T896_3">Ο<text:s/>εξοπλισμός<text:s/>τροφοδοτείται<text:s/>με<text:s/>αδιάληπτη<text:s/>και<text:s/>επαρκή<text:s/>παροχή<text:s/>ρεύματος<text:s/>(primary<text:s/>power).</text:span></text:p>
      <text:p text:style-name="P897"><text:span text:style-name="T897_1">β)</text:span><text:span text:style-name="T897_2"><text:tab/></text:span><text:span text:style-name="T897_3">Ο<text:s/>εξοπλισμός<text:s/>προστατεύεται<text:s/>από<text:s/>τυχόν<text:s/>διακοπές<text:s/>ρεύματος<text:s/>και<text:s/>άλλου<text:s/>είδους<text:s/>διαταραχές<text:s/>που<text:s/>ενδέχεται<text:s/>να<text:s/>προκληθούν<text:s/>λόγω<text:s/>σφαλμάτων<text:s/>στις<text:s/>υποστηρικτικές<text:s/>εφαρμογές/εγκαταστάσεις.</text:span></text:p>
      <text:p text:style-name="P898"><text:span text:style-name="T898_1">γ)</text:span><text:span text:style-name="T898_2"><text:tab/></text:span><text:span text:style-name="T898_3">Ο<text:s/>εξοπλισμός<text:s/>προστατεύεται<text:s/>από<text:s/>μεταβολές<text:s/>θερμοκρασίας<text:s/>που<text:s/>ενδέχεται<text:s/>να<text:s/>επηρεάσουν<text:s/>την<text:s/>ορθή<text:s/>και<text:s/>αδιάλειπτη<text:s/>λειτουργία<text:s/>του.</text:span></text:p>
      <text:p text:style-name="P899"><text:span text:style-name="T899_1">δ)</text:span><text:span text:style-name="T899_2"><text:tab/></text:span><text:span text:style-name="T899_3">Τα<text:s/>καλώδια<text:s/>ισχύος<text:s/>ή<text:s/>τηλεπικοινωνιών<text:s/>που<text:s/>μεταφέρουν<text:s/>δεδομένα<text:s/>ή<text:s/>υποστηρίζουν<text:s/>τις<text:s/>υπηρεσίες<text:s/>πληροφοριών<text:s/>προστατεύονται<text:s/>από<text:s/>τυχόν<text:s/>υποκλοπή<text:s/>ή<text:s/>βλάβη.</text:span></text:p>
      <text:p text:style-name="P900"><text:span text:style-name="T900_1">ε)</text:span><text:span text:style-name="T900_2"><text:tab/></text:span><text:span text:style-name="T900_3">Τα<text:s/>υπολογιστικά<text:s/>κέντρα<text:s/>(Data<text:s/>Centers)<text:s/>που<text:s/>φιλοξενούν<text:s/>τα<text:s/>πληροφορικά<text:s/>συστήματα<text:s/>και<text:s/>τα<text:s/>σχετικά<text:s/>συστήματα<text:s/>επικοινωνιών<text:s/>του<text:s/>ΚΠΣ,<text:s/>παρέχουν<text:s/>φυσική<text:s/>προστασία<text:s/>από<text:s/>πυρκαγιά,<text:s/>πλημμύρα,<text:s/>τυφώνα,<text:s/>σεισμού<text:s/>και<text:s/>άλλων<text:s/>φυσικών<text:s/>ή<text:s/>ανθρωπογενών<text:s/>καταστροφών.</text:span></text:p>
      <text:p text:style-name="P901"><text:span text:style-name="T901_1">Κεφάλαιο<text:s/>5.<text:s/>Στοιχηματισμός<text:s/>Γεγονότων</text:span></text:p>
      <text:p text:style-name="P902"><text:span text:style-name="T902_1">(EVENT<text:s/>WAGERING)</text:span></text:p>
      <text:h text:style-name="P903" text:outline-level="6"><text:span text:style-name="T903_1">Άρθρο<text:s/>19.<text:s/></text:span></text:h>
      <text:h text:style-name="P904" text:outline-level="6"><text:span text:style-name="T904_1">Στοιχηματισμός<text:s/>Γεγονότων<text:s/>(Event<text:s/>Wagering)</text:span></text:h>
      <text:p text:style-name="P905"><text:span text:style-name="T905_1">19.1.</text:span><text:span text:style-name="T905_2"><text:s/>Γενικές<text:s/>Απαιτήσεις</text:span></text:p>
      <text:p text:style-name="P906"><text:span text:style-name="T906_1">Οι<text:s/>ακόλουθες<text:s/>απαιτήσεις<text:s/>ισχύουν<text:s/>μόνο<text:s/>για<text:s/>στοιχήματα<text:s/>σε<text:s/>στοιχηματικά<text:s/>γεγονότα<text:s/>(σύμφωνα<text:s/>με<text:s/>τον<text:s/>Κανονισμό),<text:s/>όπου<text:s/>ο<text:s/>Παίκτης<text:s/>στοιχηματίζει<text:s/>επί<text:s/>των<text:s/>γεγονότων/αγορών<text:s/>(markets)<text:s/>που<text:s/>πρόκειται<text:s/>να<text:s/>συμβούν<text:s/>στο<text:s/>μέλλον.<text:s/>Οι<text:s/>προδιαγραφές<text:s/>του<text:s/>παρόντος<text:s/>άρθρου<text:s/>είναι<text:s/>γενικής<text:s/>φύσεως<text:s/>και<text:s/>δεν<text:s/>αναφέρονται<text:s/>σε<text:s/>συγκεκριμένα<text:s/>είδη<text:s/>σπορ,<text:s/>διαγωνισμούς,<text:s/>αγώνες,<text:s/>ή<text:s/>στοιχήματα.<text:s/>Η<text:s/>πρόθεση<text:s/>είναι<text:s/>να<text:s/>καλύψει<text:s/>τα<text:s/>σπορ,<text:s/>διαγωνισμούς,<text:s/>αγώνες<text:s/>και<text:s/>τύπους<text:s/>στοιχηματισμού<text:s/>που<text:s/>είναι<text:s/>γνωστά<text:s/>και<text:s/>τα<text:s/>οποία<text:s/>επιτρέπονται<text:s/>από<text:s/>τις<text:s/>κείμενες<text:s/>διατάξεις<text:s/>και<text:s/>να<text:s/>παράσχει<text:s/>το<text:s/>πλαίσιο<text:s/>για<text:s/>τους<text:s/>μελλοντικούς<text:s/>τύπους<text:s/>στοιχηματισμού.</text:span></text:p>
      <text:p text:style-name="P907"><text:span text:style-name="T907_1">19.2.</text:span><text:span text:style-name="T907_2"><text:s/>Απαιτήσεις<text:s/>Στοιχηματισμού<text:s/>(wagering<text:s/>requirements)</text:span></text:p>
      <text:p text:style-name="P908"><text:span text:style-name="T908_1">19.2.1.</text:span><text:span text:style-name="T908_2"><text:s/>Πληροφορίες<text:s/>Στοιχηματισμού<text:s/>(wagering<text:s/>information)</text:span></text:p>
      <text:p text:style-name="P909"><text:span text:style-name="T909_1">Οι<text:s/>ακόλουθες<text:s/>ενότητες<text:s/>περιγράφουν<text:s/>τις<text:s/>πληροφορίες<text:s/>που<text:s/>πρέπει<text:s/>να<text:s/>τίθενται<text:s/>στη<text:s/>διάθεση<text:s/>του<text:s/>Παίκτη<text:s/>για<text:s/>γεγονότα/αγορές<text:s/>(και<text:s/>συναφή<text:s/>είδη<text:s/>στοιχήματος)<text:s/>που<text:s/>διατίθενται<text:s/>στο<text:s/>ΚΠΣ,<text:s/>καθώς<text:s/>και<text:s/>τις<text:s/>μεθόδους<text:s/>για<text:s/>τοποθέτηση<text:s/>ενός<text:s/>στοιχήματος<text:s/>(Συμμετοχή):</text:span></text:p>
      <text:p text:style-name="P910"><text:span text:style-name="T910_1">α)</text:span><text:span text:style-name="T910_2"><text:tab/></text:span><text:span text:style-name="T910_3">Ένας<text:s/>κατάλογος,<text:s/>ή<text:s/>ισοδύναμη<text:s/>παρουσίαση,<text:s/>όλων<text:s/>των<text:s/>διαθέσιμων<text:s/>τύπων<text:s/>στοιχήματος<text:s/>τίθεται<text:s/>στη<text:s/>διάθεση<text:s/>του<text:s/>Παίκτη.</text:span></text:p>
      <text:p text:style-name="P911"><text:span text:style-name="T911_1">β)</text:span><text:span text:style-name="T911_2"><text:tab/></text:span><text:span text:style-name="T911_3">Ο<text:s/>Παίκτης<text:s/>είναι<text:s/>σε<text:s/>θέση<text:s/>να<text:s/>βλέπει<text:s/>τις<text:s/>περιγραφές<text:s/>των<text:s/>τύπων<text:s/>στοιχήματος<text:s/>πριν<text:s/>από<text:s/>τη<text:s/>Συμμετοχή<text:s/>[π.χ.<text:s/>μέσω<text:s/>υπερσυνδέσμου<text:s/>(hotlink)<text:s/>σε<text:s/>μια<text:s/>οθόνη<text:s/>βοήθειας/κανόνων].</text:span></text:p>
      <text:p text:style-name="P912"><text:span text:style-name="T912_1">γ)</text:span><text:span text:style-name="T912_2"><text:tab/></text:span><text:span text:style-name="T912_3">Η<text:s/>περιγραφή<text:s/>του<text:s/>κάθε<text:s/>τύπου<text:s/>στοιχηματισμού<text:s/>περιλαμβάνει<text:s/>όλες<text:s/>τις<text:s/>διαθέσιμες<text:s/>επιλογές<text:s/>για<text:s/>αυτόν<text:s/>τον<text:s/>τύπο.</text:span></text:p>
      <text:p text:style-name="P913"><text:span text:style-name="T913_1">δ)</text:span><text:span text:style-name="T913_2"><text:tab/></text:span><text:span text:style-name="T913_3">Ένας<text:s/>κατάλογος,<text:s/>ή<text:s/>ισοδύναμη<text:s/>παρουσίαση,<text:s/>όλων<text:s/>των<text:s/>ενεργών<text:s/>γεγονότων/αγορών<text:s/>τίθενται<text:s/>στη<text:s/>διάθεση<text:s/>του<text:s/>Παίκτη.</text:span></text:p>
      <text:p text:style-name="P914"><text:span text:style-name="T914_1">19.2.2.</text:span><text:span text:style-name="T914_2"><text:s/>Τοποθέτηση<text:s/>Στοιχημάτων<text:s/>(Placing<text:s/>Wagers)</text:span></text:p>
      <text:p text:style-name="P915"><text:span text:style-name="T915_1">α)</text:span><text:span text:style-name="T915_2"><text:tab/></text:span><text:span text:style-name="T915_3">Κανένα<text:s/>ποσό<text:s/>Συμμετοχής<text:s/>δεν<text:s/>είναι<text:s/>μεγαλύτερο<text:s/>από<text:s/>το<text:s/>τρέχον<text:s/>υπόλοιπο<text:s/>στον<text:s/>Ηλεκτρονικό<text:s/>Λογαριασμό<text:s/>Παίκτη.</text:span></text:p>
      <text:p text:style-name="P916"><text:span text:style-name="T916_1">β)</text:span><text:span text:style-name="T916_2"><text:tab/></text:span><text:span text:style-name="T916_3">Η<text:s/>μέθοδος<text:s/>Συμμετοχής<text:s/>είναι<text:s/>απλή<text:s/>(straightforward),<text:s/>με<text:s/>όλες<text:s/>τις<text:s/>επιλογές<text:s/>(συμπεριλαμβανομένης<text:s/>της<text:s/>σειράς<text:s/>τοποθέτησής<text:s/>τους,<text:s/>ανάλογα<text:s/>με<text:s/>την<text:s/>περίπτωση)<text:s/>κατανοητές<text:s/>σε<text:s/>ένα<text:s/>τυπικό<text:s/>Παίκτη<text:s/>(typical<text:s/>player).</text:span></text:p>
      <text:p text:style-name="P917"><text:span text:style-name="T917_1">γ)</text:span><text:span text:style-name="T917_2"><text:tab/></text:span><text:span text:style-name="T917_3">Όταν<text:s/>το<text:s/>στοίχημα<text:s/>περιλαμβάνει<text:s/>συνδυαστικά<text:s/>γεγονότα/αγορές<text:s/>(combining<text:s/>events/markets)<text:s/>[π.χ.<text:s/>Διπλά/<text:s/>Τριπλά<text:s/>στοιχήματα<text:s/>(Doubles/Trebles<text:s/>bets)],<text:s/>αυτές<text:s/>οι<text:s/>ομαδοποιήσεις<text:s/>(groupings)<text:s/>είναι<text:s/>κατανοητές<text:s/>στον<text:s/>Παίκτη,<text:s/>δεδομένου<text:s/>του<text:s/>συνδυασμού<text:s/>των<text:s/>πληροφοριών<text:s/>στον<text:s/>Ιστότοπο<text:s/>και<text:s/>στην<text:s/>οθόνη<text:s/>βοήθειας/κανόνων.</text:span></text:p>
      <text:p text:style-name="P918"><text:span text:style-name="T918_1">δ)</text:span><text:span text:style-name="T918_2"><text:tab/></text:span><text:span text:style-name="T918_3">Υπάρχει<text:s/>σαφής<text:s/>κοινοποίηση<text:s/>ότι<text:s/>η<text:s/>Συμμετοχή<text:s/>έχει<text:s/>γίνει<text:s/>αποδεκτή<text:s/>από<text:s/>το<text:s/>σύστημα<text:s/>και<text:s/>τα<text:s/>στοιχεία<text:s/>της<text:s/>παρέχονται<text:s/>στον<text:s/>Παίκτη<text:s/>[π.χ.<text:s/>εμφανίζεται<text:s/>ως<text:s/>ένα<text:s/>κουπόνι<text:s/>στοιχήματος<text:s/>(betting<text:s/>ticket)<text:s/>με<text:s/>λεπτομέρειες<text:s/>για<text:s/>τη<text:s/>Συμμετοχή,<text:s/>σε<text:s/>συνδυασμό<text:s/>με<text:s/>γενικές<text:s/>πληροφορίες<text:s/>στοιχηματισμού<text:s/>που<text:s/>παρουσιάζονται<text:s/>στην<text:s/>οθόνη<text:s/>βοήθειας/<text:s/>κανόνων].</text:span></text:p>
      <text:p text:style-name="P919"><text:span text:style-name="T919_1">ε)</text:span><text:span text:style-name="T919_2"><text:tab/></text:span><text:span text:style-name="T919_3">Εάν<text:s/>μια<text:s/>προσπάθεια<text:s/>Συμμετοχής<text:s/>απορριφθεί<text:s/>(εξ<text:s/>ολοκλήρου<text:s/>ή<text:s/>εν<text:s/>μέρει)<text:s/>από<text:s/>την<text:s/>Πλατφόρμα<text:s/>Τυχερών<text:s/>Παιγνίων,<text:s/>ο<text:s/>Παίκτης<text:s/>ενημερώνεται<text:s/>για<text:s/>τον/τους<text:s/>λόγο(-ους)<text:s/>της<text:s/>απόρριψης.</text:span></text:p>
      <text:p text:style-name="P920"><text:span text:style-name="T920_1">στ)</text:span><text:span text:style-name="T920_2"><text:tab/></text:span><text:span text:style-name="T920_3">Το<text:s/>υπόλοιπο<text:s/>του<text:s/>Ηλεκτρονικού<text:s/>Λογαριασμού<text:s/>Παίκτη<text:s/>χρεώνεται<text:s/>με<text:s/>το<text:s/>ποσό<text:s/>της<text:s/>Συμμετοχής<text:s/>όταν<text:s/>λαμβάνεται<text:s/>γνωστοποίηση<text:s/>της<text:s/>αποδοχής<text:s/>της<text:s/>Συμμετοχής<text:s/>από<text:s/>το<text:s/>σύστημα.</text:span></text:p>
      <text:p text:style-name="P921"><text:span text:style-name="T921_1">ζ)</text:span><text:span text:style-name="T921_2"><text:tab/></text:span><text:span text:style-name="T921_3">Η<text:s/>επιβεβαίωση<text:s/>Συμμετοχής<text:s/>περιλαμβάνει<text:s/>το<text:s/>ποσό<text:s/>που<text:s/>έγινε<text:s/>αποδεκτό<text:s/>από<text:s/>το<text:s/>ΚΠΣ.</text:span></text:p>
      <text:p text:style-name="P922"><text:span text:style-name="T922_1">19.2.3.</text:span><text:span text:style-name="T922_2"><text:s/>Κλείσιμο<text:s/>Γεγονότος/Λήξη<text:s/>Στοιχηματικού<text:s/>Γεγονότος<text:s/>(Event/Market<text:s/>Close)</text:span></text:p>
      <text:p text:style-name="P923"><text:span text:style-name="T923_1">α)</text:span><text:span text:style-name="T923_2"><text:tab/></text:span><text:span text:style-name="T923_3">Το<text:s/>σύστημα<text:s/>εφαρμόζει<text:s/>ένα<text:s/>αυτόματο<text:s/>κλείσιμο<text:s/>στοιχηματισμού<text:s/>όταν<text:s/>φτάσει<text:s/>η<text:s/>προγραμματισμένη<text:s/>ώρα<text:s/>για<text:s/>το<text:s/>γεγονός.</text:span></text:p>
      <text:p text:style-name="P924"><text:span text:style-name="T924_1">β)</text:span><text:span text:style-name="T924_2"><text:tab/></text:span><text:span text:style-name="T924_3">Μπορεί<text:s/>να<text:s/>υπάρχει<text:s/>χειροκίνητη<text:s/>παράκαμψη<text:s/>(manual<text:s/>override)<text:s/>στο<text:s/>αυτόματο<text:s/>κλείσιμο<text:s/>βάσει<text:s/>χρόνου.</text:span></text:p>
      <text:p text:style-name="P925"><text:span text:style-name="T925_1">γ)</text:span><text:span text:style-name="T925_2"><text:tab/></text:span><text:span text:style-name="T925_3">Οι<text:s/>Παίκτες<text:s/>σε<text:s/>μια<text:s/>Παικτική<text:s/>Συνεδρία<text:s/>έχουν<text:s/>τη<text:s/>δυνατότητα<text:s/>να<text:s/>δουν<text:s/>πότε<text:s/>ένα<text:s/>γεγονός<text:s/>ή<text:s/>μια<text:s/>αγορά<text:s/>είναι<text:s/>κλειστή<text:s/>(με<text:s/>την<text:s/>αμέσως<text:s/>επόμενη<text:s/>αλληλεπίδραση<text:s/>του<text:s/>Παίκτη<text:s/>με<text:s/>τον<text:s/>Ιστότοπο,<text:s/>η<text:s/>οποία<text:s/>προκαλεί<text:s/>ανανέωση<text:s/>στις<text:s/>πληροφορίες<text:s/>που<text:s/>εμφανίζονται<text:s/>στην<text:s/>οθόνη).</text:span></text:p>
      <text:p text:style-name="P926"><text:span text:style-name="T926_1">δ)</text:span><text:span text:style-name="T926_2"><text:tab/></text:span><text:span text:style-name="T926_3">Δεν<text:s/>είναι<text:s/>δυνατός<text:s/>ο<text:s/>στοιχηματισμός<text:s/>σε<text:s/>κλειστά<text:s/>γεγονότα<text:s/>ή<text:s/>αγορές.<text:s/>Η<text:s/>απαίτηση<text:s/>αυτή<text:s/>δεν<text:s/>αποκλείει<text:s/>την<text:s/>εφαρμογή<text:s/>της<text:s/>σε<text:s/>ζωντανό<text:s/>στοίχημα.</text:span></text:p>
      <text:p text:style-name="P927"><text:span text:style-name="T927_1">ε)</text:span><text:span text:style-name="T927_2"><text:tab/></text:span><text:span text:style-name="T927_3">Στην<text:s/>περίπτωση<text:s/>που<text:s/>ο<text:s/>Κάτοχος<text:s/>Άδειας<text:s/>δίνει<text:s/>τη<text:s/>δυνατότητα<text:s/>ακύρωσης<text:s/>στοιχηματισμού<text:s/>που<text:s/>έχει<text:s/>τοποθετηθεί<text:s/>κατά<text:s/>λάθος,<text:s/>αυτό<text:s/>γίνεται<text:s/>μέσα<text:s/>σε<text:s/>ένα<text:s/>μικρό<text:s/>χρονικό<text:s/>διάστημα<text:s/>από<text:s/>την<text:s/>τοποθέτηση<text:s/>της<text:s/>Συμμετοχής<text:s/>και<text:s/>σε<text:s/>κάθε<text:s/>περίπτωση<text:s/>πριν<text:s/>την<text:s/>έναρξη<text:s/>του<text:s/>στοιχηματικού<text:s/>γεγονότος.</text:span></text:p>
      <text:p text:style-name="P928"><text:span text:style-name="T928_1">στ)</text:span><text:span text:style-name="T928_2"><text:tab/></text:span><text:span text:style-name="T928_3">Είναι<text:s/>δυνατόν<text:s/>να<text:s/>ανοίξει<text:s/>εκ<text:s/>νέου<text:s/>ένα<text:s/>γεγονός<text:s/>ή<text:s/>μια<text:s/>αγορά,<text:s/>όταν<text:s/>το<text:s/>επιτρέψουν<text:s/>οι<text:s/>συνθήκες.<text:s/>Οι<text:s/>Παίκτες<text:s/>είναι<text:s/>σε<text:s/>θέση<text:s/>να<text:s/>δουν<text:s/>πότε<text:s/>ένα<text:s/>γεγονός<text:s/>ή<text:s/>μια<text:s/>αγορά<text:s/>ανοίγει<text:s/>εκ<text:s/>νέου<text:s/>(με<text:s/>την<text:s/>αμέσως<text:s/>επόμενη<text:s/>αλληλεπίδραση<text:s/>του<text:s/>Παίκτη<text:s/>με<text:s/>τον<text:s/>Ιστότοπο,<text:s/>η<text:s/>οποία<text:s/>προκαλεί<text:s/>ανανέωση<text:s/>στις<text:s/>πληροφορίες<text:s/>που<text:s/>εμφανίζονται<text:s/>στην<text:s/>οθόνη).</text:span></text:p>
      <text:p text:style-name="P929"><text:span text:style-name="T929_1">19.2.4.</text:span><text:span text:style-name="T929_2"><text:s/>Ζωντανό<text:s/>Στοίχημα<text:s/>(In-running<text:s/>betting)</text:span></text:p>
      <text:p text:style-name="P930"><text:span text:style-name="T930_1">Η<text:s/>οθόνη<text:s/>βοήθειας<text:s/>κανόνων<text:s/>ή/και<text:s/>οι<text:s/>όροι<text:s/>και<text:s/>προϋποθέσεις<text:s/>του<text:s/>Ιστοτόπου<text:s/>περιέχουν<text:s/>ενημέρωση<text:s/>σχετικά<text:s/>με<text:s/>τον<text:s/>τρόπο<text:s/>με<text:s/>τον<text:s/>οποίο<text:s/>αντιμετωπίζονται<text:s/>οι<text:s/>Παίκτες<text:s/>που<text:s/>έχουν<text:s/>πιο<text:s/>επικαιροποιημένες<text:s/>πληροφορίες<text:s/>ή<text:s/>ταχύτερες<text:s/>συνδέσεις<text:s/>στο<text:s/>διαδίκτυο<text:s/>και<text:s/>εκμεταλλεύονται<text:s/>τις<text:s/>καθυστερήσεις<text:s/>του<text:s/>συστήματος.</text:span></text:p>
      <text:p text:style-name="P931"><text:span text:style-name="T931_1">19.3.</text:span><text:span text:style-name="T931_2"><text:s/>Αποτελέσματα</text:span></text:p>
      <text:p text:style-name="P932"><text:span text:style-name="T932_1">19.3.1.</text:span><text:span text:style-name="T932_2"><text:s/>Δημοσίευση<text:s/>Αποτελεσμάτων<text:s/>(Posting<text:s/>results)<text:s/>α)<text:s/>Το<text:s/>ΚΠΣ<text:s/>ενημερώνει<text:s/>τον<text:s/>Παίκτη<text:s/>για<text:s/>τον<text:s/>τρόπο<text:s/>με<text:s/>τον<text:s/>οποίο<text:s/>λαμβάνονται<text:s/>και<text:s/>δημοσιεύονται<text:s/>αξιόπιστα<text:s/>επίσημα<text:s/>αποτελέσματα<text:s/>για<text:s/>στοιχηματικά<text:s/>γεγονότα.</text:span></text:p>
      <text:p text:style-name="P933"><text:span text:style-name="T933_1">β)</text:span><text:span text:style-name="T933_2"><text:tab/></text:span><text:span text:style-name="T933_3">Το<text:s/>ΚΠΣ<text:s/>ενημερώνει<text:s/>με<text:s/>σαφήνεια<text:s/>τον<text:s/>Παίκτη<text:s/>για<text:s/>τα<text:s/>μέσα,<text:s/>με<text:s/>τα<text:s/>οποία<text:s/>θα<text:s/>καθορίζεται<text:s/>ένα<text:s/>νικηφόρο<text:s/>στοίχημα.<text:s/>γ)<text:s/>Οι<text:s/>διαθέσιμοι<text:s/>στον<text:s/>Παίκτη<text:s/>κανόνες<text:s/>αναφέρουν<text:s/>με<text:s/>σαφήνεια<text:s/>το<text:s/>τι<text:s/>πρόκειται<text:s/>να<text:s/>συμβεί<text:s/>όταν<text:s/>υπάρχει<text:s/>η<text:s/>δυνατότητα<text:s/>σε<text:s/>πολλαπλά<text:s/>γεγονότα/αγορές<text:s/>να<text:s/>μοιράζονται<text:s/>το<text:s/>ίδιο<text:s/>αποτέλεσμα<text:s/>σε<text:s/>περίπτωση<text:s/>νίκης<text:s/>[π.χ.<text:s/>ισοπαλία<text:s/>(dead<text:s/>heat)].</text:span></text:p>
      <text:p text:style-name="P934"><text:span text:style-name="T934_1">δ)</text:span><text:span text:style-name="T934_2"><text:tab/></text:span><text:span text:style-name="T934_3">Οι<text:s/>διαθέσιμοι<text:s/>στον<text:s/>Παίκτη<text:s/>κανόνες<text:s/>περιγράφουν<text:s/>με<text:s/>σαφήνεια<text:s/>την<text:s/>κατάσταση<text:s/>νικητήριων<text:s/>αποτελεσμάτων<text:s/>που<text:s/>τέθηκαν<text:s/>για<text:s/>στοιχηματικά<text:s/>γεγονότα,<text:s/>τα<text:s/>οποία<text:s/>όμως<text:s/>δεν<text:s/>είχαν<text:s/>προσφερθεί<text:s/>για<text:s/>στοιχηματισμό.</text:span></text:p>
      <text:p text:style-name="P935"><text:span text:style-name="T935_1">ε)</text:span><text:span text:style-name="T935_2"><text:tab/></text:span><text:span text:style-name="T935_3">Οι<text:s/>διαθέσιμοι<text:s/>στον<text:s/>Παίκτη<text:s/>κανόνες<text:s/>αναφέρουν<text:s/>με<text:s/>σαφήνεια<text:s/>το<text:s/>τι<text:s/>πρόκειται<text:s/>να<text:s/>συμβεί<text:s/>όταν<text:s/>μόνο<text:s/>ένα<text:s/>μέρος<text:s/>του<text:s/>στοιχηματικού<text:s/>γεγονότος<text:s/>αποσύρεται,<text:s/>καλύπτοντας<text:s/>θέματα,<text:s/>όπως:</text:span></text:p>
      <text:p text:style-name="P936"><text:span text:style-name="T936_1">i)</text:span><text:span text:style-name="T936_2"><text:tab/></text:span><text:span text:style-name="T936_3">Περιπτώσεις<text:s/>όπου<text:s/>όλες<text:s/>οι<text:s/>Συμμετοχές<text:s/>σε<text:s/>τμήμα<text:s/>του<text:s/>στοιχηματικού<text:s/>γεγονότος<text:s/>χάνονται<text:s/>όταν<text:s/>αυτό<text:s/>το<text:s/>τμήμα<text:s/>αποσυρθεί.</text:span></text:p>
      <text:p text:style-name="P937"><text:span text:style-name="T937_1">ii)</text:span><text:span text:style-name="T937_2"><text:tab/></text:span><text:span text:style-name="T937_3">Περιπτώσεις<text:s/>όπου<text:s/>όλες<text:s/>οι<text:s/>Συμμετοχές<text:s/>σε<text:s/>τμήμα<text:s/>του<text:s/>στοιχηματικού<text:s/>γεγονότος<text:s/>επιστρέφονται<text:s/>(refunded)<text:s/>όταν<text:s/>αυτό<text:s/>το<text:s/>τμήμα<text:s/>αποσυρθεί.</text:span></text:p>
      <text:p text:style-name="P938"><text:span text:style-name="T938_1">iii)</text:span><text:span text:style-name="T938_2"><text:tab/></text:span><text:span text:style-name="T938_3">Διαχείριση<text:s/>του<text:s/>αποσυρθέντος<text:s/>τμήματος<text:s/>του<text:s/>στοιχηματικού<text:s/>γεγονότος<text:s/>για<text:s/>Συμμετοχές<text:s/>που<text:s/>αφορούν<text:s/>πολλαπλά<text:s/>γεγονότα/αγορές<text:s/>(π.χ.<text:s/>parlays).</text:span></text:p>
      <text:p text:style-name="P939"><text:span text:style-name="T939_1">στ)</text:span><text:span text:style-name="T939_2"><text:tab/></text:span><text:span text:style-name="T939_3">Εάν<text:s/>ένα<text:s/>στοιχηματικό<text:s/>γεγονός<text:s/>ματαιωθεί<text:s/>για<text:s/>οποιοδήποτε<text:s/>λόγο,<text:s/>τότε<text:s/>όλες<text:s/>οι<text:s/>Συμμετοχές<text:s/>που<text:s/>αφορούν<text:s/>αποκλειστικά<text:s/>τα<text:s/>γεγονότα/αγορές<text:s/>που<text:s/>συνδέονται<text:s/>με<text:s/>αυτό<text:s/>το<text:s/>στοιχηματικό<text:s/>γεγονός<text:s/>επιστρέφονται<text:s/>στο<text:s/>ακέραιο.</text:span></text:p>
      <text:p text:style-name="P940"><text:span text:style-name="T940_1">ζ)</text:span><text:span text:style-name="T940_2"><text:tab/></text:span><text:span text:style-name="T940_3">Τύποι<text:s/>στοιχήματος<text:s/>που<text:s/>περιλαμβάνουν<text:s/>πολλαπλά<text:s/>γεγονότα/αγορές<text:s/>(π.χ.<text:s/>parlays)<text:s/>αντιμετωπίζονται<text:s/>με<text:s/>τη<text:s/>λογική<text:s/>ότι<text:s/>κάθε<text:s/>επιλογή<text:s/>για<text:s/>το<text:s/>συγκεκριμένο<text:s/>σκέλος<text:s/>γεγονότος/αγοράς<text:s/>που<text:s/>ματαιώθηκε<text:s/>είναι<text:s/>ένα<text:s/>νικηφόρο<text:s/>στοίχημα<text:s/>(προκειμένου<text:s/>να<text:s/>επιτραπεί<text:s/>στο<text:s/>στοίχημα<text:s/>parlay<text:s/>να<text:s/>παραμείνει<text:s/>ενεργό),<text:s/>αλλά<text:s/>με<text:s/>1.00<text:s/>απόδοση<text:s/>(with<text:s/>a<text:s/>1.00<text:s/>payout)<text:s/>(δηλαδή:<text:s/>δεν<text:s/>υπάρχει<text:s/>κέρδος<text:s/>για<text:s/>τον<text:s/>Παίκτη),<text:s/>η<text:s/>οποία<text:s/>με<text:s/>τη<text:s/>σειρά<text:s/>της<text:s/>προκαλεί<text:s/>την<text:s/>αντίστοιχη<text:s/>αναπροσαρμογή<text:s/>της<text:s/>πιθανής<text:s/>πληρωμής<text:s/>για<text:s/>το<text:s/>συνολικό<text:s/>στοίχημα<text:s/>parlay<text:s/>(overall<text:s/>parlay<text:s/>wager).</text:span></text:p>
      <text:p text:style-name="P941"><text:span text:style-name="T941_1">19.3.2.</text:span><text:span text:style-name="T941_2"><text:s/>Εισαγωγή<text:s/>Αποτελεσμάτων</text:span></text:p>
      <text:p text:style-name="P942"><text:span text:style-name="T942_1">α)</text:span><text:span text:style-name="T942_2"><text:tab/></text:span><text:span text:style-name="T942_3">Τα<text:s/>αποτελέσματα<text:s/>δεν<text:s/>μπορούν<text:s/>να<text:s/>εισαχθούν<text:s/>σε<text:s/>ένα<text:s/>γεγονός/αγορά,<text:s/>εκτός<text:s/>αν<text:s/>το<text:s/>γεγονός/αγορά<text:s/>είναι<text:s/>κλειστό.<text:s/>Αυτό<text:s/>δεν<text:s/>αποκλείει<text:s/>τη<text:s/>διευθέτηση<text:s/>(settling)<text:s/>των<text:s/>γεγονότων/αγορών<text:s/>σε<text:s/>οποιοδήποτε<text:s/>άθλημα/διαγωνισμό/αγώνα<text:s/>πριν<text:s/>αυτό<text:s/>ολοκληρωθεί<text:s/>και<text:s/>βγει<text:s/>αποτέλεσμα.</text:span></text:p>
      <text:p text:style-name="P943"><text:span text:style-name="T943_1">β)</text:span><text:span text:style-name="T943_2"><text:tab/></text:span><text:span text:style-name="T943_3">Η<text:s/>εισαγωγή<text:s/>αποτελεσμάτων<text:s/>περιλαμβάνει<text:s/>την<text:s/>καταχώρηση<text:s/>όλων<text:s/>των<text:s/>πληροφοριών<text:s/>που<text:s/>μπορούν<text:s/>να<text:s/>επηρεάσουν<text:s/>την<text:s/>έκβαση<text:s/>όλων<text:s/>των<text:s/>τύπων<text:s/>στοιχήματος<text:s/>που<text:s/>προσφέρονται<text:s/>για<text:s/>το<text:s/>συγκεκριμένο<text:s/>γεγονός/αγορά,<text:s/>ανεξάρτητα<text:s/>από<text:s/>το<text:s/>αν<text:s/>αυτά<text:s/>τα<text:s/>στοιχήματα<text:s/>έχουν<text:s/>τοποθετηθεί<text:s/>στην<text:s/>πραγματικότητα<text:s/>ή<text:s/>όχι.</text:span></text:p>
      <text:p text:style-name="P944"><text:span text:style-name="T944_1">γ)</text:span><text:span text:style-name="T944_2"><text:tab/></text:span><text:span text:style-name="T944_3">Τα<text:s/>αποτελέσματα<text:s/>μπορεί<text:s/>να<text:s/>αλλάξουν,<text:s/>αλλά<text:s/>όχι<text:s/>μετά<text:s/>την<text:s/>επιβεβαίωσή<text:s/>τους,<text:s/>εκτός<text:s/>από<text:s/>την<text:s/>περίπτωση<text:s/>νέας<text:s/>διευθέτησης.</text:span></text:p>
      <text:p text:style-name="P945"><text:span text:style-name="T945_1">19.3.3.</text:span><text:span text:style-name="T945_2"><text:s/>Εμφάνιση<text:s/>Αποτελεσμάτων</text:span></text:p>
      <text:p text:style-name="P946"><text:span text:style-name="T946_1">α)</text:span><text:span text:style-name="T946_2"><text:tab/></text:span><text:span text:style-name="T946_3">Γίνεται<text:s/>αποδεκτό<text:s/>ότι<text:s/>το<text:s/>σύστημα<text:s/>αναπόφευκτα,<text:s/>έως<text:s/>έναν<text:s/>εύλογο<text:s/>βαθμό,<text:s/>υπόκειται<text:s/>σε<text:s/>καθυστέρηση<text:s/>επιβεβαίωσης<text:s/>αποτελεσμάτων<text:s/>και<text:s/>καθυστέρηση<text:s/>συγχρονισμού<text:s/>όσον<text:s/>αφορά<text:s/>στην<text:s/>ενημέρωση<text:s/>των<text:s/>πληροφοριών<text:s/>που<text:s/>εμφανίζονται<text:s/>στην<text:s/>οθόνη<text:s/>του<text:s/>Παίκτη<text:s/>και<text:s/>είναι<text:s/>πιθανό<text:s/>ότι<text:s/>οι<text:s/>πληροφορίες<text:s/>αυτές<text:s/>ενημερώνονται<text:s/>μόνο<text:s/>στην<text:s/>επόμενη<text:s/>αλληλεπίδραση<text:s/>του<text:s/>Παίκτη<text:s/>τον<text:s/>Ιστότοπο,<text:s/>η<text:s/>οποία<text:s/>προκαλεί<text:s/>την<text:s/>ανανέωση<text:s/>των<text:s/>πληροφοριών<text:s/>που<text:s/>εμφανίζονται<text:s/>στην<text:s/>οθόνη.</text:span></text:p>
      <text:p text:style-name="P947"><text:span text:style-name="T947_1">β)</text:span><text:span text:style-name="T947_2"><text:tab/></text:span><text:span text:style-name="T947_3">Οι<text:s/>Παίκτες<text:s/>σε<text:s/>μια<text:s/>Παικτική<text:s/>Συνεδρία<text:s/>είναι<text:s/>σε<text:s/>θέση<text:s/>να<text:s/>δουν<text:s/>τα<text:s/>αποτελέσματα,<text:s/>όταν<text:s/>ένα<text:s/>γεγονός/αγορά<text:s/>είναι<text:s/>κλειστό.</text:span></text:p>
      <text:p text:style-name="P948"><text:span text:style-name="T948_1">γ)</text:span><text:span text:style-name="T948_2"><text:tab/></text:span><text:span text:style-name="T948_3">Ο<text:s/>Παίκτης<text:s/>είναι<text:s/>σε<text:s/>θέση<text:s/>να<text:s/>δει<text:s/>τα<text:s/>αποτελέσματα<text:s/>οποιουδήποτε<text:s/>γεγονότος/αγοράς<text:s/>που<text:s/>έχει<text:s/>αποφασισθείολοκληρωθεί<text:s/>(decided),<text:s/>από<text:s/>τη<text:s/>στιγμή<text:s/>που<text:s/>τα<text:s/>αποτελέσματα<text:s/>έχουν<text:s/>επιβεβαιωθεί.</text:span></text:p>
      <text:p text:style-name="P949"><text:span text:style-name="T949_1">δ)</text:span><text:span text:style-name="T949_2"><text:tab/></text:span><text:span text:style-name="T949_3">Οι<text:s/>Παίκτες<text:s/>είναι<text:s/>σε<text:s/>θέση<text:s/>να<text:s/>δουν<text:s/>οποιαδήποτε<text:s/>αλλαγή<text:s/>των<text:s/>αποτελεσμάτων.</text:span></text:p>
      <text:p text:style-name="P950"><text:span text:style-name="T950_1">ε)</text:span><text:span text:style-name="T950_2"><text:tab/></text:span><text:span text:style-name="T950_3">Όταν<text:s/>τα<text:s/>επιμέρους<text:s/>ποσά<text:s/>του<text:s/>στοιχήματος<text:s/>συγκεντρώνονται<text:s/>σε<text:s/>pools,<text:s/>ο<text:s/>Παίκτης<text:s/>είναι<text:s/>σε<text:s/>θέση<text:s/>να<text:s/>δει<text:s/>τα<text:s/>μερίσματα<text:s/>όλων<text:s/>των<text:s/>στοιχημάτων<text:s/>που<text:s/>έχουν<text:s/>αποφασισθεί-ολοκληρωθεί<text:s/>(decided),<text:s/>από<text:s/>τη<text:s/>στιγμή<text:s/>που<text:s/>τα<text:s/>αποτελέσματα<text:s/>έχουν<text:s/>επιβεβαιωθεί.</text:span></text:p>
      <text:p text:style-name="P951"><text:span text:style-name="T951_1">19.4.</text:span><text:span text:style-name="T951_2"><text:s/>Κέρδη<text:s/>(Winnings)</text:span></text:p>
      <text:p text:style-name="P952"><text:span text:style-name="T952_1">19.4.1.</text:span><text:span text:style-name="T952_2"><text:s/>Πληρωμή<text:s/>Κερδών</text:span></text:p>
      <text:p text:style-name="P953"><text:span text:style-name="T953_1">Τα<text:s/>νικηφόρα<text:s/>στοιχήματα<text:s/>(winning<text:s/>wagers)<text:s/>πιστώνονται<text:s/>απευθείας<text:s/>στον<text:s/>Ηλεκτρονικό<text:s/>Λογαριασμό<text:s/>Παίκτη,<text:s/>όταν<text:s/>τα<text:s/>αποτελέσματα<text:s/>τoυ<text:s/>γεγονότος/αγοράς<text:s/>καταχωρηθούν,<text:s/>επιβεβαιωθούν<text:s/>και<text:s/>διευθετηθούν<text:s/>(entered,<text:s/>confirmed<text:s/>and<text:s/>settled).<text:s/>Αν<text:s/>ο<text:s/>Παίκτης<text:s/>δεν<text:s/>είναι<text:s/>σε<text:s/>ενεργή<text:s/>Παικτική<text:s/>Συνεδρία,<text:s/>όταν<text:s/>τα<text:s/>αποτελέσματα<text:s/>καταχωρούνται<text:s/>και<text:s/>επιβεβαιώνονται,<text:s/>είναι<text:s/>αποδεκτό<text:s/>να<text:s/>μεταφέρονται<text:s/>τα<text:s/>κέρδη,<text:s/>την<text:s/>επόμενη<text:s/>φορά<text:s/>που<text:s/>θα<text:s/>εισέλθει<text:s/>στον<text:s/>Ηλεκτρονικό<text:s/>Λογαριασμό<text:s/>του<text:s/>π.χ.<text:s/>στην<text:s/>επόμενη<text:s/>Παικτική<text:s/>Συνεδρία<text:s/>ή<text:s/>στο<text:s/>επόμενο<text:s/>αίτημα<text:s/>ανάληψης<text:s/>(χρηματικού<text:s/>ποσού)<text:s/>από<text:s/>τον<text:s/>Ηλεκτρονικό<text:s/>Λογαριασμό<text:s/>του.</text:span></text:p>
      <text:p text:style-name="P954"><text:span text:style-name="T954_1">19.4.2.</text:span><text:span text:style-name="T954_2"><text:s/>Στρογγυλοποίηση<text:s/>(Rounding)</text:span></text:p>
      <text:p text:style-name="P955"><text:span text:style-name="T955_1">Όταν<text:s/>ο<text:s/>υπολογισμός<text:s/>των<text:s/>πληρωμών<text:s/>περιλαμβάνει<text:s/>στρογγυλοποίηση,<text:s/>πληροφορίες<text:s/>για<text:s/>το<text:s/>πώς<text:s/>διαχειρίζεται<text:s/>το<text:s/>σύστημα<text:s/>αυτές<text:s/>τις<text:s/>περιπτώσεις,<text:s/>παρέχονται<text:s/>στον<text:s/>Παίκτη<text:s/>μέσω<text:s/>της<text:s/>οθόνης<text:s/>βοήθειας/κανόνων,<text:s/>οι<text:s/>οποίοι<text:s/>καθορίζουν<text:s/>σαφώς:</text:span></text:p>
      <text:p text:style-name="P956"><text:span text:style-name="T956_1">α)</text:span><text:span text:style-name="T956_2"><text:tab/></text:span><text:span text:style-name="T956_3">Το<text:s/>επίπεδο<text:s/>στρογγυλοποίησης<text:s/>(π.χ.<text:s/>5<text:s/>λεπτά).</text:span></text:p>
      <text:p text:style-name="P957"><text:span text:style-name="T957_1">β)</text:span><text:span text:style-name="T957_2"><text:tab/></text:span><text:span text:style-name="T957_3">Τη<text:s/>στρογγυλοποίηση<text:s/>προς<text:s/>τα<text:s/>πάνω,<text:s/>προς<text:s/>τα<text:s/>κάτω,<text:s/>ή<text:s/>την<text:s/>πραγματική<text:s/>στρογγυλοποίηση.</text:span></text:p>
      <text:p text:style-name="P958"><text:span text:style-name="T958_1">γ)</text:span><text:span text:style-name="T958_2"><text:tab/></text:span><text:span text:style-name="T958_3">Τη<text:s/>μέτρηση<text:s/>της<text:s/>στρογγυλοποίησης<text:s/>ποσών<text:s/>πρέπει<text:s/>να<text:s/>πραγματοποιείται<text:s/>σύμφωνα<text:s/>με<text:s/>τις<text:s/>σχετικές<text:s/>οδηγίες<text:s/>(metering<text:s/>of<text:s/>rounding<text:s/>amounts).</text:span></text:p>
      <text:p text:style-name="P959"><text:span text:style-name="T959_1">19.4.3.</text:span><text:span text:style-name="T959_2"><text:s/>Επιλογές<text:s/>Απόσυρσης<text:s/>(Withdrawn<text:s/>Selections)</text:span></text:p>
      <text:p text:style-name="P960"><text:span text:style-name="T960_1">Οι<text:s/>διαθέσιμοι<text:s/>στον<text:s/>Παίκτη<text:s/>κανόνες<text:s/>αναφέρουν<text:s/>με<text:s/>σαφήνεια<text:s/>το<text:s/>τι<text:s/>πρόκειται<text:s/>να<text:s/>συμβεί<text:s/>όταν<text:s/>μόνο<text:s/>ένα<text:s/>μέρος<text:s/>του<text:s/>αθλήματος/διαγωνισμού/αγώνα<text:s/>αποσύρεται,<text:s/>καλύπτοντας<text:s/>θέματα,<text:s/>όπως:</text:span></text:p>
      <text:p text:style-name="P961"><text:span text:style-name="T961_1">α)</text:span><text:span text:style-name="T961_2"><text:tab/></text:span><text:span text:style-name="T961_3">Περιπτώσεις<text:s/>όπου<text:s/>όλα<text:s/>τα<text:s/>στοιχήματα<text:s/>σε<text:s/>αυτό<text:s/>το<text:s/>τμήμα<text:s/>του<text:s/>αθλήματος/διαγωνισμού/αγώνα<text:s/>χάνονται,<text:s/>όταν<text:s/>αυτό<text:s/>αποσύρεται.</text:span></text:p>
      <text:p text:style-name="P962"><text:span text:style-name="T962_1">β)</text:span><text:span text:style-name="T962_2"><text:tab/></text:span><text:span text:style-name="T962_3">Περιπτώσεις<text:s/>όπου<text:s/>όλα<text:s/>τα<text:s/>στοιχήματα<text:s/>σε<text:s/>αυτό<text:s/>το<text:s/>τμήμα<text:s/>του<text:s/>αθλήματος/διαγωνισμού/αγώνα<text:s/>επιστρέφονται,<text:s/>όταν<text:s/>αυτό<text:s/>αποσύρεται.</text:span></text:p>
      <text:p text:style-name="P963"><text:span text:style-name="T963_1">γ)</text:span><text:span text:style-name="T963_2"><text:tab/></text:span><text:span text:style-name="T963_3">Διαχείριση<text:s/>του<text:s/>αποσυρθέντος<text:s/>τμήματος<text:s/>του<text:s/>αθλήματος/διαγωνισμού/αγώνα<text:s/>για<text:s/>στοιχήματα<text:s/>που<text:s/>αφορούν<text:s/>πολλαπλά<text:s/>γεγονότα/αγορές<text:s/>(π.χ.<text:s/>parlays).</text:span></text:p>
      <text:p text:style-name="P964"><text:span text:style-name="T964_1">δ)</text:span><text:span text:style-name="T964_2"><text:tab/></text:span><text:span text:style-name="T964_3">Διαχείριση<text:s/>επιλογών<text:s/>που<text:s/>έχουν<text:s/>επαναφερθεί-ειδικά<text:s/>αν<text:s/>προσφέρονται<text:s/>επιλογές<text:s/>πεδίου<text:s/>«Field».</text:span></text:p>
      <text:p text:style-name="P965"><text:span text:style-name="T965_1">19.4.4.</text:span><text:span text:style-name="T965_2"><text:s/>Ματαιωμένα<text:s/>Γεγονότα<text:s/>(Abandoned<text:s/>Events)</text:span></text:p>
      <text:p text:style-name="P966"><text:span text:style-name="T966_1">α)</text:span><text:span text:style-name="T966_2"><text:tab/></text:span><text:span text:style-name="T966_3">Εάν<text:s/>ένα<text:s/>άθλημα/διαγωνισμός/αγορά<text:s/>ματαιωθεί<text:s/>για<text:s/>οποιοδήποτε<text:s/>λόγο,<text:s/>τότε<text:s/>όλες<text:s/>οι<text:s/>Συμμετοχές<text:s/>που<text:s/>αφορούν<text:s/>αποκλειστικά<text:s/>και<text:s/>μόνο<text:s/>γεγονότα/αγορές<text:s/>που<text:s/>σχετίζονται<text:s/>με<text:s/>αυτό,<text:s/>επιστρέφονται<text:s/>στο<text:s/>ακέραιο.</text:span></text:p>
      <text:p text:style-name="P967"><text:span text:style-name="T967_1">β)</text:span><text:span text:style-name="T967_2"><text:tab/></text:span><text:span text:style-name="T967_3">Ο<text:s/>Κάτοχος<text:s/>Άδειας<text:s/>μέσω<text:s/>των<text:s/>όρων<text:s/>και<text:s/>προϋποθέσεων<text:s/>ορίζει<text:s/>πότε<text:s/>ένα<text:s/>γεγονός<text:s/>θεωρείται<text:s/>ματαιωμένο<text:s/>(ενδεικτικά<text:s/>αν<text:s/>δεν<text:s/>έχει<text:s/>ολοκληρωθεί<text:s/>24<text:s/>ώρες<text:s/>από<text:s/>τη<text:s/>στιγμή<text:s/>που<text:s/>είχε<text:s/>αρχικά<text:s/>προγραμματιστεί).</text:span></text:p>
      <text:p text:style-name="P968"><text:span text:style-name="T968_1">γ)</text:span><text:span text:style-name="T968_2"><text:tab/></text:span><text:span text:style-name="T968_3">Τύποι<text:s/>στοιχήματος<text:s/>που<text:s/>περιλαμβάνουν<text:s/>πολλαπλά<text:s/>γεγονότα/αγορές<text:s/>(π.χ.<text:s/>parlays)<text:s/>αντιμετωπίζονται<text:s/>με<text:s/>τη<text:s/>λογική<text:s/>ότι<text:s/>κάθε<text:s/>επιλογή<text:s/>για<text:s/>το<text:s/>συγκεκριμένο<text:s/>σκέλος<text:s/>γεγονότος/αγοράς<text:s/>που<text:s/>ματαιώθηκε<text:s/>είναι<text:s/>ένα<text:s/>νικηφόρο<text:s/>Στοίχημα<text:s/>με<text:s/>απόδοση<text:s/>1<text:s/>(προκειμένου<text:s/>να<text:s/>επιτραπεί<text:s/>στο<text:s/>στοίχημα<text:s/>parlay<text:s/>να<text:s/>παραμείνει<text:s/>ενεργό).</text:span></text:p>
      <text:p text:style-name="P969"><text:span text:style-name="T969_1">19.5.</text:span><text:span text:style-name="T969_2"><text:s/>Στοιχήματα<text:s/>Καθορισμένης<text:s/>Απόδοσης<text:s/>(Fixed<text:s/>Odds<text:s/>Wagers)</text:span></text:p>
      <text:p text:style-name="P970"><text:span text:style-name="T970_1">19.5.1.</text:span><text:span text:style-name="T970_2"><text:s/>Γενική<text:s/>Δήλωση</text:span></text:p>
      <text:p text:style-name="P971"><text:span text:style-name="T971_1">Αυτή<text:s/>η<text:s/>ενότητα<text:s/>αφορά<text:s/>τις<text:s/>ειδικές<text:s/>απαιτήσεις<text:s/>για<text:s/>τους<text:s/>τύπους<text:s/>στοιχημάτων,<text:s/>όπου<text:s/>η<text:s/>πληρωμή<text:s/>είναι<text:s/>καθορισμένη<text:s/>(fixed)<text:s/>κατά<text:s/>τη<text:s/>Συμμετοχή.<text:s/>Οι<text:s/>Παίκτες<text:s/>είναι<text:s/>σε<text:s/>θέση<text:s/>να<text:s/>έχουν<text:s/>πρόσβαση<text:s/>σε<text:s/>όλες<text:s/>τις<text:s/>τρέχουσες<text:s/>αποδόσεις<text:s/>(odds)/πληρωμές<text:s/>για<text:s/>όλα<text:s/>τα<text:s/>διαθέσιμα<text:s/>γεγονότα/αγορές<text:s/>ανά<text:s/>πάσα<text:s/>στιγμή.<text:s/>Εκτός<text:s/>από<text:s/>τις<text:s/>γενικές<text:s/>απαιτήσεις<text:s/>ισχύουν<text:s/>οι<text:s/>ακόλουθες<text:s/>απαιτήσεις:</text:span></text:p>
      <text:p text:style-name="P972"><text:span text:style-name="T972_1">19.5.2.</text:span><text:span text:style-name="T972_2"><text:s/>Στοιχήματα</text:span></text:p>
      <text:p text:style-name="P973"><text:span text:style-name="T973_1">α)</text:span><text:span text:style-name="T973_2"><text:tab/></text:span><text:span text:style-name="T973_3">Εάν<text:s/>το<text:s/>στοίχημα<text:s/>αφορά<text:s/>περισσότερους<text:s/>από<text:s/>έναν<text:s/>πίνακα<text:s/>αποδόσεων<text:s/>(prize<text:s/>table),<text:s/>το<text:s/>σύστημα<text:s/>αποθηκεύει<text:s/>και<text:s/>η<text:s/>επιβεβαίωση<text:s/>αναφέρει<text:s/>σε<text:s/>ποιο<text:s/>πίνακα<text:s/>αποδόσεων<text:s/>(prize<text:s/>table)<text:s/>εφαρμόζεται-αναφέρεται.</text:span></text:p>
      <text:p text:style-name="P974"><text:span text:style-name="T974_1">β)</text:span><text:span text:style-name="T974_2"><text:tab/></text:span><text:span text:style-name="T974_3">Εάν<text:s/>το<text:s/>στοίχημα<text:s/>περιλαμβάνει<text:s/>τύπους<text:s/>στοιχήματος,<text:s/>όπου<text:s/>ο<text:s/>πίνακας<text:s/>αποδόσεων<text:s/>(prize<text:s/>table)<text:s/>μπορεί<text:s/>να<text:s/>αλλάξει<text:s/>δυναμικά,<text:s/>το<text:s/>σύστημα<text:s/>τους<text:s/>αποθηκεύει<text:s/>και<text:s/>η<text:s/>επιβεβαίωση<text:s/>αναφέρει<text:s/>την<text:s/>έκδοση<text:s/>του<text:s/>πίνακα<text:s/>αποδόσεων<text:s/>[π.χ.<text:s/>αποδόσεις<text:s/>(odds)]<text:s/>που<text:s/>θα<text:s/>ισχύει<text:s/>για<text:s/>αυτό<text:s/>το<text:s/>στοίχημα,<text:s/>σε<text:s/>περίπτωση<text:s/>που<text:s/>είναι<text:s/>νικηφόρο.</text:span></text:p>
      <text:p text:style-name="P975"><text:span text:style-name="T975_1">19.5.3.</text:span><text:span text:style-name="T975_2"><text:s/>Περιορισμός<text:s/>Ευθύνης<text:s/>(Limitation<text:s/>of<text:s/>liability).</text:span></text:p>
      <text:p text:style-name="P976"><text:span text:style-name="T976_1">Οι<text:s/>διαθέσιμοι<text:s/>κανόνες,<text:s/>δηλώνουν<text:s/>στον<text:s/>Παίκτη<text:s/>με<text:s/>σαφήνεια<text:s/>περιπτώσεις<text:s/>όπου<text:s/>η<text:s/>δυνητική<text:s/>ευθύνη<text:s/>μπορεί<text:s/>να<text:s/>μειωθεί<text:s/>για<text:s/>μελλοντικά<text:s/>γεγονότα/αγορές<text:s/>με<text:s/>οποιονδήποτε<text:s/>τρόπο,<text:s/>όπως:</text:span></text:p>
      <text:p text:style-name="P977"><text:span text:style-name="T977_1">α)</text:span><text:span text:style-name="T977_2"><text:tab/></text:span><text:span text:style-name="T977_3">Κατ’<text:s/>αναλογία<text:s/>(Prorating)<text:s/>-<text:s/>μείωση<text:s/>των<text:s/>μεγάλων<text:s/>νικητών<text:s/>σε<text:s/>ένα<text:s/>γεγονός/αγορά,<text:s/>όταν<text:s/>η<text:s/>συνολική<text:s/>ευθύνη<text:s/>πληρωμής<text:s/>είναι<text:s/>μεγάλη.</text:span></text:p>
      <text:p text:style-name="P978"><text:span text:style-name="T978_1">β)</text:span><text:span text:style-name="T978_2"><text:tab/></text:span><text:span text:style-name="T978_3">Τα<text:s/>όρια<text:s/>ευθύνης<text:s/>(liability<text:s/>limits)<text:s/>-<text:s/>Οι<text:s/>Συμμετοχές<text:s/>απορρίπτονται<text:s/>αυτόματα<text:s/>εάν<text:s/>η<text:s/>ευθύνη<text:s/>πληρωμής<text:s/>για<text:s/>ένα<text:s/>γεγονός/αγορά<text:s/>υπερβεί<text:s/>ένα<text:s/>προκαθορισμένο<text:s/>όριο.</text:span></text:p>
      <text:p text:style-name="P979"><text:span text:style-name="T979_1">γ)</text:span><text:span text:style-name="T979_2"><text:tab/></text:span><text:span text:style-name="T979_3">Μερική<text:s/>αποδοχή<text:s/>στοιχήματος/μερική<text:s/>απόρριψη<text:s/>στοιχήματος<text:s/>-<text:s/>οποιεσδήποτε<text:s/>περιστάσεις<text:s/>κατά<text:s/>τις<text:s/>οποίες<text:s/>ένα<text:s/>στοίχημα<text:s/>απορρίπτεται<text:s/>εν<text:s/>μέρει<text:s/>ή<text:s/>πλήρως.<text:s/>Αυτό<text:s/>συνήθως<text:s/>ακολουθείται<text:s/>από<text:s/>μια<text:s/>μεταβολή<text:s/>των<text:s/>αποδόσεων/<text:s/>πληρωμών<text:s/>(odds/payouts).</text:span></text:p>
      <text:p text:style-name="P980"><text:span text:style-name="T980_1">19.5.4.</text:span><text:span text:style-name="T980_2"><text:s/>Τροποποίηση<text:s/>Πληρωμής<text:s/>Βραβείου<text:s/>(Prize<text:s/>payout<text:s/>modification)</text:span></text:p>
      <text:p text:style-name="P981"><text:span text:style-name="T981_1">α)</text:span><text:span text:style-name="T981_2"><text:tab/></text:span><text:span text:style-name="T981_3">Οι<text:s/>κανόνες<text:s/>που<text:s/>τίθενται<text:s/>στη<text:s/>διάθεση<text:s/>του<text:s/>Παίκτη<text:s/>αναφέρουν<text:s/>με<text:s/>σαφήνεια<text:s/>περιπτώσεις,<text:s/>κατά<text:s/>τις<text:s/>οποίες<text:s/>επιτρέπεται<text:s/>να<text:s/>τροποποιηθούν<text:s/>δυναμικά<text:s/>οι<text:s/>αποδόσεις/<text:s/>πληρωμές<text:s/>(odds/payouts)<text:s/>σε<text:s/>ένα<text:s/>γεγονός/αγορά.</text:span></text:p>
      <text:p text:style-name="P982"><text:span text:style-name="T982_1">β)</text:span><text:span text:style-name="T982_2"><text:tab/></text:span><text:span text:style-name="T982_3">Οι<text:s/>Παίκτες<text:s/>μπορούν<text:s/>να<text:s/>δουν<text:s/>τις<text:s/>αλλαγές<text:s/>στις<text:s/>αποδόσεις/πληρωμές<text:s/>(odds/payouts).</text:span></text:p>
      <text:p text:style-name="P983"><text:span text:style-name="T983_1">γ)</text:span><text:span text:style-name="T983_2"><text:tab/></text:span><text:span text:style-name="T983_3">Η<text:s/>εκ<text:s/>των<text:s/>υστέρων<text:s/>πρόσβαση<text:s/>(subsequent<text:s/>access)<text:s/>σε<text:s/>αποδόσεις/πληρωμές<text:s/>(odds/payouts),<text:s/>για<text:s/>παράδειγμα:<text:s/>μέσω<text:s/>ενός<text:s/>υπερσυνδέσμου,<text:s/>απεικονίζει<text:s/>τις<text:s/>τρέχουσες<text:s/>τιμές.</text:span></text:p>
      <text:p text:style-name="P984"><text:span text:style-name="T984_1">δ)</text:span><text:span text:style-name="T984_2"><text:tab/></text:span><text:span text:style-name="T984_3">Το<text:s/>σύστημα<text:s/>αναπόφευκτα,<text:s/>έως<text:s/>ένα<text:s/>βαθμό,<text:s/>υπόκειται<text:s/>σε<text:s/>καθυστέρηση<text:s/>επιβεβαίωσης<text:s/>αποτελεσμάτων<text:s/>και<text:s/>καθυστέρηση<text:s/>συγχρονισμού<text:s/>όσον<text:s/>αφορά<text:s/>στην<text:s/>ενημέρωση<text:s/>των<text:s/>πληροφοριών<text:s/>που<text:s/>εμφανίζονται<text:s/>στην<text:s/>οθόνη<text:s/>του<text:s/>Παίκτη<text:s/>και<text:s/>είναι<text:s/>πιθανό<text:s/>ότι<text:s/>οι<text:s/>πληροφορίες<text:s/>αυτές<text:s/>ενημερώνονται<text:s/>μόνο<text:s/>στην<text:s/>επόμενη<text:s/>αλληλεπίδραση<text:s/>του<text:s/>Παίκτη<text:s/>με<text:s/>τον<text:s/>Ιστότοπο,<text:s/>η<text:s/>οποία<text:s/>προκαλεί<text:s/>την<text:s/>ανανέωση<text:s/>των<text:s/>πληροφοριών<text:s/>που<text:s/>εμφανίζονται<text:s/>στην<text:s/>οθόνη.<text:s/>Προκειμένου<text:s/>να<text:s/>διασφαλιστεί<text:s/>η<text:s/>ακεραιότητα,<text:s/>το<text:s/>σύστημα<text:s/>προσδιορίζει<text:s/>καταστάσεις<text:s/>όπου<text:s/>ο<text:s/>Παίκτης<text:s/>έχει<text:s/>Συμμετάσχει<text:s/>σε<text:s/>ένα<text:s/>στοίχημα<text:s/>για<text:s/>το<text:s/>οποίο<text:s/>οι<text:s/>σχετικές<text:s/>αποδόσεις/πληρωμές<text:s/>(odds/payouts)<text:s/>έχουν<text:s/>αλλάξει<text:s/>(αλλά<text:s/>ακόμη<text:s/>δεν<text:s/>έχουν<text:s/>ανανεωθεί<text:s/>στην<text:s/>οθόνη<text:s/>του<text:s/>Παίκτη)<text:s/>και<text:s/>ειδοποιεί<text:s/>τον<text:s/>Παίκτη<text:s/>αναλόγως<text:s/>καθώς<text:s/>και<text:s/>ζητά<text:s/>επιβεβαίωση<text:s/>της<text:s/>Συμμετοχής<text:s/>του<text:s/>λαμβάνοντας<text:s/>υπόψη<text:s/>τις<text:s/>νέες<text:s/>αποδόσεις/πληρωμές<text:s/>(odds/payouts).</text:span></text:p>
      <text:p text:style-name="P985"><text:span text:style-name="T985_1">19.5.5.</text:span><text:span text:style-name="T985_2"><text:s/>Αναπροσαρμογές<text:s/>σε<text:s/>Στοιχήματα<text:s/>Καθορισμένης<text:s/>Απόδοσης<text:s/>(Adjustments<text:s/>to<text:s/>Fixed<text:s/>Prize<text:s/>Payouts)</text:span></text:p>
      <text:p text:style-name="P986"><text:span text:style-name="T986_1">Οι<text:s/>κανόνες<text:s/>που<text:s/>τέθηκαν<text:s/>στη<text:s/>διάθεση<text:s/>του<text:s/>Παίκτη<text:s/>αναφέρουν<text:s/>με<text:s/>σαφήνεια<text:s/>τις<text:s/>περιπτώσεις,<text:s/>που<text:s/>οι<text:s/>αποδόσεις/<text:s/>πληρωμές<text:s/>(odds/payouts)<text:s/>πρέπει<text:s/>να<text:s/>αναπροσαρμοστούν,<text:s/>όπως:</text:span></text:p>
      <text:p text:style-name="P987"><text:span text:style-name="T987_1">α)</text:span><text:span text:style-name="T987_2"><text:tab/></text:span><text:span text:style-name="T987_3">Πολλαπλά<text:s/>αποτελέσματα<text:s/>νίκης<text:s/>[π.χ.<text:s/>ισοπαλίας<text:s/>(dead<text:s/>heats)].</text:span></text:p>
      <text:p text:style-name="P988"><text:span text:style-name="T988_1">β)</text:span><text:span text:style-name="T988_2"><text:tab/></text:span><text:span text:style-name="T988_3">Επιλογές<text:s/>απόσυρσης<text:s/>για<text:s/>τις<text:s/>οποίες<text:s/>οι<text:s/>Συμμετοχές<text:s/>επιστρέφονται.</text:span></text:p>
      <text:p text:style-name="P989"><text:span text:style-name="T989_1">γ)</text:span><text:span text:style-name="T989_2"><text:tab/></text:span><text:span text:style-name="T989_3">Ματαιωμένα<text:s/>σκέλη<text:s/>του<text:s/>parlays<text:s/>(Abandoned<text:s/>legs<text:s/>of<text:s/>parlays).</text:span></text:p>
      <text:p text:style-name="P990"><text:span text:style-name="T990_1">δ)</text:span><text:span text:style-name="T990_2"><text:tab/></text:span><text:span text:style-name="T990_3">Κατ’<text:s/>αναλογία<text:s/>(Prorating).</text:span></text:p>
      <text:p text:style-name="P991"><text:span text:style-name="T991_1">19.6.</text:span><text:span text:style-name="T991_2"><text:s/>Αμοιβαίου<text:s/>Τύπου<text:s/>Στοιχήματα</text:span></text:p>
      <text:p text:style-name="P992"><text:span text:style-name="T992_1">19.6.1.</text:span><text:span text:style-name="T992_2"><text:s/>Γενική<text:s/>Δήλωση</text:span></text:p>
      <text:p text:style-name="P993"><text:span text:style-name="T993_1">Αυτή<text:s/>η<text:s/>ενότητα<text:s/>αφορά<text:s/>ειδικές<text:s/>απαιτήσεις<text:s/>για<text:s/>τους<text:s/>τύπους<text:s/>στοιχημάτων,<text:s/>όπου<text:s/>τα<text:s/>επιμέρους<text:s/>στοιχήματα<text:s/>συγκεντρώνονται<text:s/>σε<text:s/>δεξαμενές<text:s/>(pools).<text:s/>Τα<text:s/>αποτελέσματα<text:s/>του<text:s/>γεγονότος<text:s/>κάθε<text:s/>κλήρωσης<text:s/>διαιρούνται<text:s/>με<text:s/>το<text:s/>συνολικό<text:s/>ποσό<text:s/>στοιχηματισμού<text:s/>των<text:s/>νικηφόρων<text:s/>επιλογών<text:s/>για<text:s/>να<text:s/>σχηματίσει<text:s/>το<text:s/>μοναδικό<text:s/>ποσό<text:s/>πληρωμής<text:s/>για<text:s/>αυτό<text:s/>τον<text:s/>τύπο<text:s/>στοιχήματος.</text:span></text:p>
      <text:p text:style-name="P994"><text:span text:style-name="T994_1">19.6.2.</text:span><text:span text:style-name="T994_2"><text:s/>Προμήθεια<text:s/>(Commission)</text:span></text:p>
      <text:p text:style-name="P995"><text:span text:style-name="T995_1">Το<text:s/>ύψος<text:s/>της<text:s/>προμήθειας<text:s/>για<text:s/>κάθε<text:s/>τύπο<text:s/>στοιχήματος<text:s/>εμφανίζεται<text:s/>πλήρως<text:s/>στη<text:s/>Σχεδίαση.</text:span></text:p>
      <text:p text:style-name="P996"><text:span text:style-name="T996_1">19.6.3.</text:span><text:span text:style-name="T996_2"><text:s/>Μερίσματα<text:s/>(Dividents)</text:span></text:p>
      <text:p text:style-name="P997"><text:span text:style-name="T997_1">Οι<text:s/>κανόνες<text:s/>για<text:s/>τον<text:s/>υπολογισμό<text:s/>του<text:s/>μερίσματος<text:s/>πρέπει<text:s/>να<text:s/>ορίζονται<text:s/>με<text:s/>σαφήνεια,<text:s/>ώστε<text:s/>να<text:s/>προσδιορίζονται<text:s/>με<text:s/>ακρίβεια<text:s/>τα<text:s/>παρακάτω:</text:span></text:p>
      <text:p text:style-name="P998"><text:span text:style-name="T998_1">α)</text:span><text:span text:style-name="T998_2"><text:tab/></text:span><text:span text:style-name="T998_3">Μαθηματικός<text:s/>τύπος<text:s/>μερίσματος<text:s/>(Divident<text:s/>formula).</text:span></text:p>
      <text:p text:style-name="P999"><text:span text:style-name="T999_1">β)</text:span><text:span text:style-name="T999_2"><text:tab/></text:span><text:span text:style-name="T999_3">Διαχείριση<text:s/>των<text:s/>αποσυρόμενων<text:s/>επιλογών<text:s/>(Handling<text:s/>of<text:s/>withdrawn<text:s/>selections).</text:span></text:p>
      <text:p text:style-name="P1000"><text:span text:style-name="T1000_1">γ)</text:span><text:span text:style-name="T1000_2"><text:tab/></text:span><text:span text:style-name="T1000_3">Διαχείριση<text:s/>πολλαπλών<text:s/>νικητών<text:s/>σε<text:s/>τύπο<text:s/>στοιχήματος<text:s/>μέσω<text:s/>ισοπαλίας<text:s/>(dead<text:s/>heats),<text:s/>ματαιωμένων<text:s/>γεγονότων<text:s/>κ.λπ.</text:span></text:p>
      <text:p text:style-name="P1001"><text:span text:style-name="T1001_1">δ)</text:span><text:span text:style-name="T1001_2"><text:tab/></text:span><text:span text:style-name="T1001_3">Διαχείριση<text:s/>αναβληθέντων<text:s/>γεγονότων.</text:span></text:p>
      <text:p text:style-name="P1002"><text:span text:style-name="T1002_1">ε)</text:span><text:span text:style-name="T1002_2"><text:tab/></text:span><text:span text:style-name="T1002_3">Η<text:s/>διαχείριση<text:s/>των<text:s/>περιστάσεων<text:s/>όπου<text:s/>δεν<text:s/>υπάρχουν<text:s/>νικητές,<text:s/>πρέπει<text:s/>να<text:s/>ορίζεται<text:s/>με<text:s/>σαφήνεια.</text:span></text:p>
      <text:p text:style-name="P1003"><text:span text:style-name="T1003_1">Θέματα<text:s/>που<text:s/>καθορίζονται<text:s/>είναι<text:s/>τα<text:s/>εξής:</text:span></text:p>
      <text:p text:style-name="P1004"><text:span text:style-name="T1004_1">i)</text:span><text:span text:style-name="T1004_2"><text:tab/></text:span><text:span text:style-name="T1004_3">Τα<text:s/>επίπεδα<text:s/>countback.</text:span></text:p>
      <text:p text:style-name="P1005"><text:span text:style-name="T1005_1">ii)</text:span><text:span text:style-name="T1005_2"><text:tab/></text:span><text:span text:style-name="T1005_3">Προοδευτικά<text:s/>Τζάκποτ.</text:span></text:p>
      <text:p text:style-name="P1006"><text:span text:style-name="T1006_1">iii)</text:span><text:span text:style-name="T1006_2"><text:tab/></text:span><text:span text:style-name="T1006_3">Τις<text:s/>επιστροφές<text:s/>της<text:s/>κλήρωσης<text:s/>(με<text:s/>ή<text:s/>χωρίς<text:s/>την<text:s/>προμήθεια<text:s/>που<text:s/>αφαιρείται).</text:span></text:p>
      <text:p text:style-name="P1007"><text:span text:style-name="T1007_1">στ)</text:span><text:span text:style-name="T1007_2"><text:tab/></text:span><text:span text:style-name="T1007_3">Η<text:s/>αντιμετώπιση<text:s/>των<text:s/>ελάχιστων<text:s/>κερδών<text:s/>των<text:s/>νικητών,<text:s/>ο<text:s/>υπολογισμός<text:s/>άλλων<text:s/>μερισμάτων<text:s/>και<text:s/>πιθανών<text:s/>επιδοτήσεων<text:s/>της<text:s/>δεξαμενών<text:s/>(possible<text:s/>pool<text:s/>subsidies).</text:span></text:p>
      <text:p text:style-name="P1008"><text:span text:style-name="T1008_1">ζ)</text:span><text:span text:style-name="T1008_2"><text:tab/></text:span><text:span text:style-name="T1008_3">Η<text:s/>αντιμετώπιση<text:s/>των<text:s/>στοιχημάτων<text:s/>«Field»<text:s/>στην<text:s/>περίπτωση<text:s/>που<text:s/>συμβούν<text:s/>αλλαγές<text:s/>της<text:s/>κατάστασης<text:s/>των<text:s/>επιλογών<text:s/>«αποσυρόμενη<text:s/>κατάσταση»<text:s/>(π.χ.<text:s/>επιλογή<text:s/>αποκατάστασης).</text:span></text:p>
      <text:p text:style-name="P1009"><text:span text:style-name="T1009_1">19.6.4.</text:span><text:span text:style-name="T1009_2"><text:s/>Στοιχήματα</text:span></text:p>
      <text:p text:style-name="P1010"><text:span text:style-name="T1010_1">α)</text:span><text:span text:style-name="T1010_2"><text:tab/></text:span><text:span text:style-name="T1010_3">Ο<text:s/>Παίκτης<text:s/>βλέπει<text:s/>επικαιροποιημένες<text:s/>πληροφορίες<text:s/>για<text:s/>αναμενόμενες<text:s/>αποδόσεις/πληρωμές<text:s/>(odds/payouts)<text:s/>για<text:s/>όλα<text:s/>τα<text:s/>απλές<text:s/>δεξαμενές<text:s/>πονταρίσματος.</text:span></text:p>
      <text:p text:style-name="P1011"><text:span text:style-name="T1011_1">β)</text:span><text:span text:style-name="T1011_2"><text:tab/></text:span><text:span text:style-name="T1011_3">Ο<text:s/>Παίκτης<text:s/>βλέπει<text:s/>επικαιροποιημένες<text:s/>αξίες<text:s/>του<text:s/>συνόλου<text:s/>των<text:s/>επενδύσεων<text:s/>για<text:s/>όλες<text:s/>τις<text:s/>απλές<text:s/>δεξαμενές<text:s/>πονταρίσματος<text:s/>(wagering<text:s/>pools).</text:span></text:p>
      <text:p text:style-name="P1012"><text:span text:style-name="T1012_1">γ)</text:span><text:span text:style-name="T1012_2"><text:tab/></text:span><text:span text:style-name="T1012_3">Το<text:s/>σύστημα<text:s/>αναπόφευκτα,<text:s/>έως<text:s/>ένα<text:s/>βαθμό,<text:s/>υπόκειται<text:s/>σε<text:s/>καθυστέρηση<text:s/>επιβεβαίωσης<text:s/>αποτελεσμάτων<text:s/>και<text:s/>καθυστέρηση<text:s/>συγχρονισμού,<text:s/>όσον<text:s/>αφορά<text:s/>στην<text:s/>ενημέρωση<text:s/>των<text:s/>πληροφοριών<text:s/>που<text:s/>εμφανίζονται<text:s/>στην<text:s/>οθόνη<text:s/>του<text:s/>Παίκτη<text:s/>και<text:s/>είναι<text:s/>πιθανό<text:s/>ότι<text:s/>οι<text:s/>πληροφορίες<text:s/>αυτές<text:s/>να<text:s/>ενημερώνονται<text:s/>μόνο<text:s/>στην<text:s/>επόμενη<text:s/>αλληλεπίδραση<text:s/>του<text:s/>Παίκτη<text:s/>με<text:s/>τον<text:s/>Ιστότοπο,<text:s/>η<text:s/>οποία<text:s/>προκαλεί<text:s/>την<text:s/>ανανέωση<text:s/>των<text:s/>πληροφοριών<text:s/>που<text:s/>εμφανίζονται<text:s/>στην<text:s/>οθόνη.<text:s/>Προκειμένου<text:s/>να<text:s/>διασφαλιστεί<text:s/>η<text:s/>ακεραιότητα,<text:s/>το<text:s/>σύστημα<text:s/>προσδιορίζει<text:s/>καταστάσεις<text:s/>όπου<text:s/>ο<text:s/>Παίκτης<text:s/>έχει<text:s/>τοποθετήσει<text:s/>ένα<text:s/>στοίχημα<text:s/>για<text:s/>το<text:s/>οποίο<text:s/>οι<text:s/>σχετικές<text:s/>αποδόσεις/πληρωμές<text:s/>(odds/payouts)<text:s/>έχουν<text:s/>αλλάξει<text:s/>(αλλά<text:s/>ακόμη<text:s/>δεν<text:s/>έχουν<text:s/>ανανεωθεί<text:s/>στην<text:s/>οθόνη<text:s/>του<text:s/>Παίκτη)<text:s/>και<text:s/>ειδοποιεί<text:s/>τον<text:s/>Παίκτη<text:s/>αναλόγως<text:s/>και<text:s/>ζητά<text:s/>επιβεβαίωση<text:s/>του<text:s/>Στοιχήματος<text:s/>λαμβάνοντας<text:s/>υπόψη<text:s/>τις<text:s/>νέες<text:s/>αποδόσεις/πληρωμές<text:s/>(odds/payouts).</text:span></text:p>
      <text:p text:style-name="P1013"><text:span text:style-name="T1013_1">δ)</text:span><text:span text:style-name="T1013_2"><text:tab/></text:span><text:span text:style-name="T1013_3">Για<text:s/>πολύπλοκες<text:s/>δεξαμενές<text:s/>πονταρίσματος<text:s/>(wagering<text:s/>pools),<text:s/>μπορεί<text:s/>να<text:s/>υπάρχουν<text:s/>περιορισμοί<text:s/>στην<text:s/>σε<text:s/>πραγματικό<text:s/>χρόνο<text:s/>ακρίβεια<text:s/>των<text:s/>εκτιμήσεων<text:s/>των<text:s/>διανεμόμενων<text:s/>κερδών,<text:s/>που<text:s/>εμφανίζονται<text:s/>στον<text:s/>Παίκτη.</text:span></text:p>
      <text:p text:style-name="P1014"><text:span text:style-name="T1014_1">ε)</text:span><text:span text:style-name="T1014_2"><text:tab/></text:span><text:span text:style-name="T1014_3">Ο<text:s/>Παίκτης<text:s/>είναι<text:s/>σε<text:s/>θέση<text:s/>να<text:s/>δει<text:s/>τα<text:s/>αποτελέσματα<text:s/>όλων<text:s/>των<text:s/>γεγονότων<text:s/>που<text:s/>έχουν<text:s/>αποφασισθεί<text:s/>(decided)<text:s/>συμπεριλαμβανομένων<text:s/>και<text:s/>εκείνων<text:s/>που<text:s/>δεν<text:s/>έχουν<text:s/>επιβεβαιωθεί.</text:span></text:p>
      <text:p text:style-name="P1015"><text:span text:style-name="T1015_1">στ)</text:span><text:span text:style-name="T1015_2"><text:tab/></text:span><text:span text:style-name="T1015_3">Ο<text:s/>Παίκτης<text:s/>είναι<text:s/>σε<text:s/>θέση<text:s/>να<text:s/>δει<text:s/>τα<text:s/>μερίσματα<text:s/>όλων<text:s/>των<text:s/>ειδών<text:s/>στοιχήματος<text:s/>που<text:s/>έχουν<text:s/>αποφασισθεί<text:s/>(decided),<text:s/>συμπεριλαμβανομένων<text:s/>εκείνων<text:s/>που<text:s/>δεν<text:s/>έχουν<text:s/>επιβεβαιωθεί.</text:span></text:p>
      <text:p text:style-name="P1016"><text:span text:style-name="T1016_1">ζ)</text:span><text:span text:style-name="T1016_2"><text:tab/></text:span><text:span text:style-name="T1016_3">Ο<text:s/>Παίκτης<text:s/>είναι<text:s/>σε<text:s/>θέση<text:s/>να<text:s/>δει<text:s/>τις<text:s/>επιλογές<text:s/>απόσυρσης<text:s/>(χρηματικού<text:s/>ποσού<text:s/>-<text:s/>withdrawn<text:s/>selections)<text:s/>για<text:s/>όλα<text:s/>τα<text:s/>γεγονότα.</text:span></text:p>
      <text:p text:style-name="P1017"><text:span text:style-name="T1017_1">19.7.</text:span><text:span text:style-name="T1017_2"><text:s/>Συστήματα<text:s/>Εξωτερικού<text:s/>Στοιχήματος<text:s/>(External<text:s/>Wagering<text:s/>Systems)</text:span></text:p>
      <text:p text:style-name="P1018"><text:span text:style-name="T1018_1">19.7.1.</text:span><text:span text:style-name="T1018_2"><text:s/>Γενική<text:s/>Δήλωση</text:span></text:p>
      <text:p text:style-name="P1019"><text:span text:style-name="T1019_1">Αυτή<text:s/>η<text:s/>ενότητα<text:s/>αναφέρεται<text:s/>στις<text:s/>απαιτήσεις<text:s/>για<text:s/>τους<text:s/>τύπους<text:s/>γεγονότων<text:s/>όπου<text:s/>οι<text:s/>Συμμετοχές<text:s/>που<text:s/>τοποθετούνται<text:s/>μέσω<text:s/>του<text:s/>ΚΠΣ,<text:s/>προωθούνται<text:s/>σε<text:s/>ένα<text:s/>εξωτερικό<text:s/>σύστημα<text:s/>στοιχηματισμού<text:s/>το<text:s/>οποίο<text:s/>ελέγχει<text:s/>το<text:s/>στοιχηματισμό,<text:s/>επεξεργάζεται<text:s/>τα<text:s/>αποτελέσματα<text:s/>και<text:s/>καθορίζει<text:s/>τις<text:s/>νικηφόρες<text:s/>Συμμετοχές.<text:s/>Ένα<text:s/>παράδειγμα<text:s/>θα<text:s/>μπορούσε<text:s/>να<text:s/>είναι<text:s/>η<text:s/>διασύνδεση<text:s/>του<text:s/>ΚΠΣ<text:s/>με<text:s/>ένα<text:s/>σύστημα<text:s/>totalisator.</text:span></text:p>
      <text:p text:style-name="P1020"><text:span text:style-name="T1020_1">19.7.2.</text:span><text:span text:style-name="T1020_2"><text:s/>Επικοινωνίες<text:s/>(communications).</text:span></text:p>
      <text:p text:style-name="P1021"><text:span text:style-name="T1021_1">Η<text:s/>επικοινωνία<text:s/>με<text:s/>ένα<text:s/>εξωτερικό<text:s/>σύστημα<text:s/>στοιχηματισμού<text:s/>πληροί<text:s/>τις<text:s/>απαιτήσεις<text:s/>της<text:s/>παραγράφου<text:s/>«Τεχνικοί<text:s/>Έλεγχοι».</text:span></text:p>
      <text:p text:style-name="P1022"><text:span text:style-name="T1022_1">α)</text:span><text:span text:style-name="T1022_2"><text:tab/></text:span><text:span text:style-name="T1022_3">Ο<text:s/>ενδιαφερόμενος<text:s/>Κάτοχος<text:s/>Άδειας<text:s/>(Operator)<text:s/>αιτιολογεί<text:s/>την<text:s/>ασφάλεια<text:s/>που<text:s/>σχετίζεται<text:s/>με<text:s/>όλες<text:s/>τις<text:s/>επικοινωνίες<text:s/>μέσω<text:s/>μιας<text:s/>επίσημης<text:s/>ανάλυσης<text:s/>κινδύνου<text:s/>(formal<text:s/>risk<text:s/>analysis).</text:span></text:p>
      <text:p text:style-name="P1023"><text:span text:style-name="T1023_1">β)</text:span><text:span text:style-name="T1023_2"><text:tab/></text:span><text:span text:style-name="T1023_3">Όλες<text:s/>οι<text:s/>επικοινωνίες<text:s/>καταγράφονται<text:s/>σε<text:s/>ένα<text:s/>αρχείο<text:s/>καταγραφής-ελέγχου<text:s/>(log),<text:s/>σύμφωνα<text:s/>με<text:s/>τις<text:s/>απαιτήσεις<text:s/>των<text:s/>αρχείων<text:s/>καταγραφής<text:s/>συναλλαγών.</text:span></text:p>
      <text:p text:style-name="P1024"><text:span text:style-name="T1024_1">19.7.3.</text:span><text:span text:style-name="T1024_2"><text:s/>Πληροφορίες</text:span></text:p>
      <text:p text:style-name="P1025"><text:span text:style-name="T1025_1">α)</text:span><text:span text:style-name="T1025_2"><text:tab/></text:span><text:span text:style-name="T1025_3">Εάν<text:s/>το<text:s/>εξωτερικό<text:s/>σύστημα<text:s/>στοιχηματισμού<text:s/>παρέχει<text:s/>υπηρεσίες<text:s/>για<text:s/>στοιχήματα<text:s/>αμοιβαίου<text:s/>τύπου<text:s/>(pari-mutuel<text:s/>wagering<text:s/>facilities)<text:s/>στο<text:s/>ΚΠΣ,<text:s/>διαβιβάζει<text:s/>(pass)<text:s/>περιοδικά<text:s/>εκτιμήσεις<text:s/>τρεχόντων<text:s/>μερισμάτων<text:s/>των<text:s/>ενεργών<text:s/>κληρώσεων<text:s/>στο<text:s/>ΚΠΣ.<text:s/>Προειδοποιήσεις<text:s/>(Cautionary<text:s/>notes)<text:s/>συνοδεύουν<text:s/>τις<text:s/>εν<text:s/>λόγω<text:s/>εκτιμήσεις.</text:span></text:p>
      <text:p text:style-name="P1026"><text:span text:style-name="T1026_1">β)</text:span><text:span text:style-name="T1026_2"><text:tab/></text:span><text:span text:style-name="T1026_3">Εάν<text:s/>το<text:s/>εξωτερικό<text:s/>σύστημα<text:s/>στοιχηματισμού<text:s/>παρέχει<text:s/>υπηρεσίες<text:s/>Προοδευτικού<text:s/>Τζάκποτ<text:s/>(progressive<text:s/>jackpot<text:s/>facilities)<text:s/>στο<text:s/>ΚΠΣ,<text:s/>περιοδικά<text:s/>διαβιβάζει<text:s/>(pass)<text:s/>τα<text:s/>τρέχοντα<text:s/>ποσά<text:s/>Προοδευτικού<text:s/>Τζάκποτ<text:s/>στο<text:s/>ΚΠΣ.<text:s/>Προειδοποιήσεις<text:s/>(Cautionary<text:s/>notes)<text:s/>συνοδεύουν<text:s/>τέτοιες<text:s/>προβλέψεις<text:s/>(ειδικά<text:s/>αν<text:s/>οι<text:s/>ακυρώσεις<text:s/>επιτρέπονται).</text:span></text:p>
      <text:p text:style-name="P1027"><text:span text:style-name="T1027_1">γ)</text:span><text:span text:style-name="T1027_2"><text:tab/></text:span><text:span text:style-name="T1027_3">Εάν<text:s/>το<text:s/>εξωτερικό<text:s/>σύστημα<text:s/>στοιχηματισμού<text:s/>παρέχει<text:s/>υπηρεσίες<text:s/>στοιχηματισμού<text:s/>σταθερής<text:s/>απόδοσης<text:s/>(fixed<text:s/>price<text:s/>wagering<text:s/>facilities)<text:s/>στο<text:s/>ΚΠΣ,<text:s/>όπου<text:s/>ο<text:s/>πίνακας<text:s/>αποδόσεων/βραβείου<text:s/>(odds/prize)<text:s/>μπορεί<text:s/>να<text:s/>αλλάξει<text:s/>δυναμικά,<text:s/>διαβιβάζει<text:s/>(pass)<text:s/>τις<text:s/>τρέχουσες<text:s/>αποδόσεις<text:s/>(odds)<text:s/>στο<text:s/>ΚΠΣ,<text:s/>οποτεδήποτε<text:s/>αλλάξουν.</text:span></text:p>
      <text:p text:style-name="P1028"><text:span text:style-name="T1028_1">δ)</text:span><text:span text:style-name="T1028_2"><text:tab/></text:span><text:span text:style-name="T1028_3">Το<text:s/>εξωτερικό<text:s/>σύστημα<text:s/>στοιχηματισμού<text:s/>διαβιβάζει<text:s/>(pass)<text:s/>πληροφορίες<text:s/>σχετικά<text:s/>με<text:s/>αλλαγή<text:s/>της<text:s/>κατάστασης<text:s/>γεγονότος<text:s/>στο<text:s/>ΚΠΣ,<text:s/>κάθε<text:s/>φορά<text:s/>που<text:s/>συμβαίνει<text:s/>η<text:s/>αλλαγή,<text:s/>συμπεριλαμβανομένων:</text:span></text:p>
      <text:p text:style-name="P1029"><text:span text:style-name="T1029_1">i)</text:span><text:span text:style-name="T1029_2"><text:tab/></text:span><text:span text:style-name="T1029_3">Απόσυρση/επαναφορά<text:s/>επιλογών.</text:span></text:p>
      <text:p text:style-name="P1030"><text:span text:style-name="T1030_1">ii)</text:span><text:span text:style-name="T1030_2"><text:tab/></text:span><text:span text:style-name="T1030_3">Αλλαγή<text:s/>ώρας<text:s/>έναρξης<text:s/>του<text:s/>γεγονότος.</text:span></text:p>
      <text:p text:style-name="P1031"><text:span text:style-name="T1031_1">iii)</text:span><text:span text:style-name="T1031_2"><text:tab/></text:span><text:span text:style-name="T1031_3">Άνοιγμα/κλείσιμο<text:s/>γεγονότος.</text:span></text:p>
      <text:p text:style-name="P1032"><text:span text:style-name="T1032_1">iv)</text:span><text:span text:style-name="T1032_2"><text:tab/></text:span><text:span text:style-name="T1032_3">Εισαγωγή/τροποποίηση<text:s/>αποτελεσμάτων.</text:span></text:p>
      <text:p text:style-name="P1033"><text:span text:style-name="T1033_1">v)</text:span><text:span text:style-name="T1033_2"><text:tab/></text:span><text:span text:style-name="T1033_3">Επιβεβαίωση<text:s/>αποτελεσμάτων.</text:span></text:p>
      <text:p text:style-name="P1034"><text:span text:style-name="T1034_1">vi)</text:span><text:span text:style-name="T1034_2"><text:tab/></text:span><text:span text:style-name="T1034_3">Ματαίωση<text:s/>γεγονότος.</text:span></text:p>
      <text:p text:style-name="P1035"><text:span text:style-name="T1035_1">19.7.4.</text:span><text:span text:style-name="T1035_2"><text:s/>Στοιχήματα<text:s/>(Wagers)</text:span></text:p>
      <text:p text:style-name="P1036"><text:span text:style-name="T1036_1">α)</text:span><text:span text:style-name="T1036_2"><text:tab/></text:span><text:span text:style-name="T1036_3">Συμμετοχές<text:s/>που<text:s/>τίθενται<text:s/>στο<text:s/>ΚΠΣ,<text:s/>λαμβάνουν<text:s/>σαφή<text:s/>απόδειξη<text:s/>της<text:s/>αποδοχής,<text:s/>της<text:s/>μερικής<text:s/>αποδοχής<text:s/>(και<text:s/>λεπτομέρειες)<text:s/>ή<text:s/>της<text:s/>απόρριψης<text:s/>από<text:s/>το<text:s/>εξωτερικό<text:s/>σύστημα<text:s/>στοιχηματισμού.</text:span></text:p>
      <text:p text:style-name="P1037"><text:span text:style-name="T1037_1">β)</text:span><text:span text:style-name="T1037_2"><text:tab/></text:span><text:span text:style-name="T1037_3">Αν<text:s/>το<text:s/>κόστος<text:s/>της<text:s/>Συμμετοχής<text:s/>καθορίζεται<text:s/>από<text:s/>το<text:s/>εξωτερικό<text:s/>σύστημα,<text:s/>υπάρχει<text:s/>μια<text:s/>ακολουθία<text:s/>θετικής<text:s/>επιβεβαίωσης<text:s/>η<text:s/>οποία<text:s/>επιτρέπει<text:s/>στον<text:s/>Παίκτη<text:s/>να<text:s/>αποδεχθεί<text:s/>το<text:s/>κόστος<text:s/>της<text:s/>Συμμετοχής<text:s/>και<text:s/>το<text:s/>ΚΠΣ<text:s/>να<text:s/>πιστοποιήσει<text:s/>ότι<text:s/>υπάρχουν<text:s/>αρκετά<text:s/>κεφάλαια<text:s/>στον<text:s/>Ηλεκτρονικό<text:s/>Λογαριασμό<text:s/>Παίκτη<text:s/>για<text:s/>την<text:s/>κάλυψη<text:s/>του<text:s/>κόστους.<text:s/>Αυτή<text:s/>η<text:s/>δραστηριότητα<text:s/>ασκείται<text:s/>από<text:s/>το<text:s/>ΚΠΣ<text:s/>πριν<text:s/>από<text:s/>μια<text:s/>προσφορά<text:s/>σε<text:s/>ένα<text:s/>εξωτερικό<text:s/>σύστημα<text:s/>πονταρίσματος.</text:span></text:p>
      <text:p text:style-name="P1038"><text:span text:style-name="T1038_1">γ)</text:span><text:span text:style-name="T1038_2"><text:tab/></text:span><text:span text:style-name="T1038_3">Το<text:s/>υπόλοιπο<text:s/>του<text:s/>Ηλεκτρονικού<text:s/>Λογαριασμού<text:s/>Παίκτη<text:s/>χρεώνεται<text:s/>με<text:s/>ένα<text:s/>ποσό<text:s/>που<text:s/>ισούται<text:s/>με<text:s/>την<text:s/>προσφορά<text:s/>(και<text:s/>το<text:s/>κόστος)<text:s/>για<text:s/>το<text:s/>εξωτερικό<text:s/>σύστημα<text:s/>στοιχηματισμού.<text:s/>Τα<text:s/>κεφάλαια<text:s/>παραμένουν<text:s/>σε<text:s/>κατάσταση<text:s/>«εκκρεμούς<text:s/>συναλλαγής»<text:s/>(pending),<text:s/>με<text:s/>καταγεγραμμένες<text:s/>τις<text:s/>λεπτομέρειες<text:s/>της<text:s/>προσφοράς<text:s/>στο<text:s/>εξωτερικό<text:s/>σύστημα<text:s/>στοιχηματισμού<text:s/>και<text:s/>καταγεγραμμένα-αρχειοθετημένα<text:s/>(logged)<text:s/>σύμφωνα<text:s/>με<text:s/>τις<text:s/>απαιτήσεις<text:s/>καταγραφής<text:s/>συναλλαγών.<text:s/>Με<text:s/>την<text:s/>παραλαβή<text:s/>της<text:s/>επιβεβαίωσης<text:s/>(η<text:s/>οποία<text:s/>θα<text:s/>καταγραφεί)<text:s/>από<text:s/>το<text:s/>εξωτερικό<text:s/>σύστημα<text:s/>στοιχηματισμού<text:s/>πραγματοποιούνται<text:s/>κατάλληλες<text:s/>προσαρμογές<text:s/>στους<text:s/>«εκκρεμείς»<text:s/>(pending)<text:s/>λογαριασμούς<text:s/>και<text:s/>στους<text:s/>Ηλεκτρονικούς<text:s/>Λογαριασμούς<text:s/>Παικτών<text:s/>[αν<text:s/>είναι<text:s/>απαραίτητη<text:s/>η<text:s/>επιστροφή<text:s/>ποσού<text:s/>(refund)<text:s/>λόγω<text:s/>μερικής<text:s/>αποδοχής<text:s/>ή<text:s/>λόγω<text:s/>απόρριψης<text:s/>της<text:s/>προσφοράς].</text:span></text:p>
      <text:p text:style-name="P1039"><text:span text:style-name="T1039_1">δ)</text:span><text:span text:style-name="T1039_2"><text:tab/></text:span><text:span text:style-name="T1039_3">Αιτήσεις<text:s/>ακύρωσης<text:s/>από<text:s/>το<text:s/>ΚΠΣ,<text:s/>λαμβάνουν<text:s/>σαφή<text:s/>απόδειξη<text:s/>της<text:s/>αποδοχής<text:s/>ή<text:s/>απόρριψης<text:s/>από<text:s/>το<text:s/>εξωτερικό<text:s/>σύστημα<text:s/>στοιχηματισμού.</text:span></text:p>
      <text:p text:style-name="P1040"><text:span text:style-name="T1040_1">ε)</text:span><text:span text:style-name="T1040_2"><text:tab/></text:span><text:span text:style-name="T1040_3">Το<text:s/>υπόλοιπο<text:s/>του<text:s/>Ηλεκτρονικού<text:s/>Λογαριασμού<text:s/>Παίκτη<text:s/>δεν<text:s/>πιστώνεται<text:s/>από<text:s/>το<text:s/>ΚΠΣ<text:s/>μέχρι<text:s/>τη<text:s/>λήψη<text:s/>της<text:s/>τελικής<text:s/>επιβεβαίωσης<text:s/>από<text:s/>το<text:s/>εξωτερικό<text:s/>σύστημα<text:s/>στοιχηματισμού<text:s/>συμπεριλαμβανομένου<text:s/>και<text:s/>του<text:s/>ποσού<text:s/>ακύρωσης.</text:span></text:p>
      <text:p text:style-name="P1041"><text:span text:style-name="T1041_1">19.7.5.</text:span><text:span text:style-name="T1041_2"><text:s/>Αποτελέσματα</text:span></text:p>
      <text:p text:style-name="P1042"><text:span text:style-name="T1042_1">Όταν<text:s/>τα<text:s/>αποτελέσματα<text:s/>καταχωρούνται<text:s/>και<text:s/>επιβεβαιώνονται<text:s/>στο<text:s/>εξωτερικό<text:s/>σύστημα<text:s/>στοιχηματισμού,<text:s/>κάθε<text:s/>νικηφόρα<text:s/>Συμμετοχή<text:s/>που<text:s/>έχει<text:s/>τοποθετηθεί<text:s/>από<text:s/>το<text:s/>ΚΠΣ,<text:s/>μεταφέρεται<text:s/>σε<text:s/>αυτό<text:s/>μαζί<text:s/>με<text:s/>το<text:s/>ποσό<text:s/>της<text:s/>νίκης.<text:s/>Οι<text:s/>Ηλεκτρονικοί<text:s/>Λογαριασμοί<text:s/>Παικτών<text:s/>ενημερώνονταιεπικαιροποιούνται<text:s/>(updated)<text:s/>με<text:s/>τα<text:s/>κέρδη.</text:span></text:p>
      <text:p text:style-name="P1043"><text:span text:style-name="T1043_1">19.7.6.</text:span><text:span text:style-name="T1043_2"><text:s/>Επανεκκίνηση<text:s/>και<text:s/>Επαναφορά<text:s/>(restart<text:s/>and<text:s/>recovery)</text:span></text:p>
      <text:p text:style-name="P1044"><text:span text:style-name="T1044_1">Η<text:s/>διαδικασία<text:s/>όλων<text:s/>των<text:s/>δραστηριοτήτων<text:s/>στοιχηματισμού<text:s/>μεταξύ<text:s/>των<text:s/>δύο<text:s/>συστημάτων<text:s/>δεν<text:s/>επηρεάζονται<text:s/>δυσμενώς<text:s/>από<text:s/>επανεκκίνηση/επαναφορά<text:s/>οποιουδήποτε<text:s/>από<text:s/>τα<text:s/>συστήματα<text:s/>(π.χ.<text:s/>συναλλαγές<text:s/>στοιχημάτων<text:s/>δεν<text:s/>πρέπει<text:s/>να<text:s/>χαθούν<text:s/>ή<text:s/>να<text:s/>διπλοεγγραφούν<text:s/>λόγω<text:s/>της<text:s/>επαναφοράς<text:s/>του<text:s/>ενός<text:s/>ή<text:s/>του<text:s/>άλλου<text:s/>συστήματος).</text:span></text:p>
      <text:p text:style-name="P1045"><text:span text:style-name="T1045_1">19.8.</text:span><text:span text:style-name="T1045_2"><text:s/>Ιστορικό<text:s/>και<text:s/>Καταγραφές-Αρχειοθετήσεις<text:s/>Στοιχημάτων<text:s/>(Wager<text:s/>History<text:s/>and<text:s/>Logs)</text:span></text:p>
      <text:p text:style-name="P1046"><text:span text:style-name="T1046_1">19.8.1.</text:span><text:span text:style-name="T1046_2"><text:s/>Ιστορικό<text:s/>Στοιχήματος<text:s/>(Wager<text:s/>History)</text:span></text:p>
      <text:p text:style-name="P1047"><text:span text:style-name="T1047_1">Για<text:s/>Παίγνια<text:s/>που<text:s/>περιλαμβάνουν<text:s/>στοιχηματισμό<text:s/>σε<text:s/>μελλοντικό<text:s/>γεγονός,<text:s/>όπως<text:s/>τα<text:s/>αθλητικά<text:s/>στοιχήματα,<text:s/>παρέχεται<text:s/>ένα<text:s/>«Ιστορικό<text:s/>στοιχήματος»<text:s/>(Wager<text:s/>History).<text:s/>Το<text:s/>ιστορικό<text:s/>αναφέρει<text:s/>με<text:s/>σαφήνεια<text:s/>ότι<text:s/>πρόκειται<text:s/>για<text:s/>το<text:s/>ιστορικό<text:s/>προηγούμενων<text:s/>στοιχημάτων<text:s/>(Συμμετοχών)<text:s/>και<text:s/>παρέχει<text:s/>τις<text:s/>ακόλουθες<text:s/>πληροφορίες<text:s/>(κατ’<text:s/>ελάχιστο):</text:span></text:p>
      <text:p text:style-name="P1048"><text:span text:style-name="T1048_1">α)</text:span><text:span text:style-name="T1048_2"><text:tab/></text:span><text:span text:style-name="T1048_3">Η<text:s/>ημερομηνία<text:s/>και<text:s/>η<text:s/>ώρα<text:s/>τοποθέτησης<text:s/>της<text:s/>Συμμετοχής.</text:span></text:p>
      <text:p text:style-name="P1049"><text:span text:style-name="T1049_1">β)</text:span><text:span text:style-name="T1049_2"><text:tab/></text:span><text:span text:style-name="T1049_3">Η<text:s/>περιγραφή<text:s/>της<text:s/>τελικής<text:s/>έκβασης<text:s/>του<text:s/>γεγονότος<text:s/>για<text:s/>την<text:s/>οποία<text:s/>τοποθετήθηκε<text:s/>η<text:s/>Συμμετοχή,<text:s/>είτε<text:s/>μέσω<text:s/>γραφικής<text:s/>απεικόνισης,<text:s/>είτε<text:s/>μέσω<text:s/>ενός<text:s/>σαφούς<text:s/>μηνύματος<text:s/>κειμένου.</text:span></text:p>
      <text:p text:style-name="P1050"><text:span text:style-name="T1050_1">γ)</text:span><text:span text:style-name="T1050_2"><text:tab/></text:span><text:span text:style-name="T1050_3">Το<text:s/>συνολικό<text:s/>ποσό/πιστώσεις<text:s/>των<text:s/>Παικτών<text:s/>με<text:s/>την<text:s/>τοποθέτηση<text:s/>της<text:s/>Συμμετοχής.</text:span></text:p>
      <text:p text:style-name="P1051"><text:span text:style-name="T1051_1">δ)</text:span><text:span text:style-name="T1051_2"><text:tab/></text:span><text:span text:style-name="T1051_3">Το<text:s/>συνολικό<text:s/>ποσό/πιστώσεις<text:s/>των<text:s/>Παικτών<text:s/>με<text:s/>τη<text:s/>διευθέτηση<text:s/>της<text:s/>Συμμετοχής.</text:span></text:p>
      <text:p text:style-name="P1052"><text:span text:style-name="T1052_1">ε)</text:span><text:span text:style-name="T1052_2"><text:tab/></text:span><text:span text:style-name="T1052_3">Συνολικό<text:s/>ποσό<text:s/>Συμμετοχής,<text:s/>συμπεριλαμβανομένων<text:s/>τυχόν<text:s/>πολλαπλασιαστών.</text:span></text:p>
      <text:p text:style-name="P1053"><text:span text:style-name="T1053_1">στ)</text:span><text:span text:style-name="T1053_2"><text:tab/></text:span><text:span text:style-name="T1053_3">Το<text:s/>συνολικό<text:s/>ποσό/πιστώσεις<text:s/>που<text:s/>κερδήθηκε<text:s/>(συμπεριλαμβανομένου<text:s/>του<text:s/>Προοδευτικού<text:s/>Τζάκποτ).</text:span></text:p>
      <text:p text:style-name="P1054"><text:span text:style-name="T1054_1">ζ)</text:span><text:span text:style-name="T1054_2"><text:tab/></text:span><text:span text:style-name="T1054_3">Οι<text:s/>επιλογές<text:s/>του<text:s/>Παίκτη<text:s/>που<text:s/>σχετίζονται<text:s/>με<text:s/>τη<text:s/>Συμμετοχή.</text:span></text:p>
      <text:p text:style-name="P1055"><text:span text:style-name="T1055_1">η)</text:span><text:span text:style-name="T1055_2"><text:tab/></text:span><text:span text:style-name="T1055_3">Αποτελέσματα<text:s/>τυχόν<text:s/>ενδιάμεσων<text:s/>φάσεων.</text:span></text:p>
      <text:p text:style-name="P1056"><text:span text:style-name="T1056_1">19.8.2.</text:span><text:span text:style-name="T1056_2"><text:s/>Καταγραφές-Έλεγχοι<text:s/>(Logs)</text:span></text:p>
      <text:p text:style-name="P1057"><text:span text:style-name="T1057_1">Όλες<text:s/>οι<text:s/>συναλλαγές<text:s/>στοιχηματισμού<text:s/>γεγονότων<text:s/>μεγάλης<text:s/>σπουδαιότητας<text:s/>είναι<text:s/>καταγεγραμμένες<text:s/>στο<text:s/>ΚΠΣ.</text:span></text:p>
      <text:p text:style-name="P1058"><text:span text:style-name="T1058_1">Ο<text:s/>χαρακτηρισμός<text:s/>της<text:s/>συναλλαγής<text:s/>ως<text:s/>συναλλαγή<text:s/>μεγάλης<text:s/>σπουδαιότητας<text:s/>γίνεται<text:s/>για<text:s/>κάθε<text:s/>περίπτωση<text:s/>ξεχωριστά<text:s/>και,<text:s/>ως<text:s/>ελάχιστο,<text:s/>λαμβάνονται<text:s/>υπόψη:</text:span></text:p>
      <text:p text:style-name="P1059"><text:span text:style-name="T1059_1">α)</text:span><text:span text:style-name="T1059_2"><text:tab/></text:span><text:span text:style-name="T1059_3">Όλες<text:s/>οι<text:s/>επικοινωνίες<text:s/>συμπεριλαμβανομένων<text:s/>προσφορών<text:s/>για<text:s/>την<text:s/>τοποθέτηση,<text:s/>τροποποίηση<text:s/>(amend)<text:s/>ή<text:s/>ακύρωση<text:s/>της<text:s/>Συμμετοχής<text:s/>του<text:s/>Παίκτη<text:s/>ακόμα<text:s/>και<text:s/>πριν<text:s/>η<text:s/>προσφορά<text:s/>γίνει<text:s/>αποδεκτή.</text:span></text:p>
      <text:p text:style-name="P1060"><text:span text:style-name="T1060_1">β)</text:span><text:span text:style-name="T1060_2"><text:tab/></text:span><text:span text:style-name="T1060_3">Αποδοχή<text:s/>στοιχηματισμού<text:s/>(sells),<text:s/>απορρίψεις<text:s/>(συμπεριλαμβανομένου<text:s/>του<text:s/>λόγου<text:s/>απόρριψης)<text:s/>και<text:s/>ακυρώσεις.</text:span></text:p>
      <text:p text:style-name="P1061"><text:span text:style-name="T1061_1">γ)</text:span><text:span text:style-name="T1061_2"><text:tab/></text:span><text:span text:style-name="T1061_3">Νίκες<text:s/>που<text:s/>προστίθενται<text:s/>στους<text:s/>Ηλεκτρονικούς<text:s/>Λογαριασμούς<text:s/>Παικτών.</text:span></text:p>
      <text:p text:style-name="P1062"><text:span text:style-name="T1062_1">δ)</text:span><text:span text:style-name="T1062_2"><text:tab/></text:span><text:span text:style-name="T1062_3">Αλλαγή<text:s/>των<text:s/>αποδόσεων/πληρωμών<text:s/>(odds/payouts),<text:s/>προμηθειών,<text:s/>ποσοστών,<text:s/>ή<text:s/>άλλων<text:s/>επιλογών<text:s/>πληρωμής<text:s/>[μη<text:s/>συμπεριλαμβανομένων<text:s/>των<text:s/>δυναμικών<text:s/>αποδόσεων/<text:s/>ρυθμίσεων<text:s/>πληρωμών<text:s/>(not<text:s/>including<text:s/>dynamic<text:s/>odds/<text:s/>payouts<text:s/>setting)].</text:span></text:p>
      <text:p text:style-name="P1063"><text:span text:style-name="T1063_1">ε)</text:span><text:span text:style-name="T1063_2"><text:tab/></text:span><text:span text:style-name="T1063_3">Αλλαγή<text:s/>κατάστασης<text:s/>γεγονότος/αγοράς:</text:span></text:p>
      <text:p text:style-name="P1064"><text:span text:style-name="T1064_1">i)</text:span><text:span text:style-name="T1064_2"><text:tab/></text:span><text:span text:style-name="T1064_3">Έναρξη/διακοπή<text:s/>Συμμετοχής.</text:span></text:p>
      <text:p text:style-name="P1065"><text:span text:style-name="T1065_1">ii)</text:span><text:span text:style-name="T1065_2"><text:tab/></text:span><text:span text:style-name="T1065_3">Εισαγωγή/τροποποιήσεις/επιβεβαίωση<text:s/>αποτελεσμάτων.</text:span></text:p>
      <text:p text:style-name="P1066"><text:span text:style-name="T1066_1">iii)</text:span><text:span text:style-name="T1066_2"><text:tab/></text:span><text:span text:style-name="T1066_3">Απόσυρση/επανατοποθέτηση<text:s/>(withdrawal/rein-<text:s/>statements)<text:s/>των<text:s/>τύπων<text:s/>στοιχήματος<text:s/>στο<text:s/>πλαίσιο<text:s/>του<text:s/>γεγονότος/αγοράς.</text:span></text:p>
      <text:p text:style-name="P1067"><text:span text:style-name="T1067_1">iv)</text:span><text:span text:style-name="T1067_2"><text:tab/></text:span><text:span text:style-name="T1067_3">Ματαιωμένα<text:s/>γεγονότα/αγορές.</text:span></text:p>
      <text:p text:style-name="P1068"><text:span text:style-name="T1068_1">v)</text:span><text:span text:style-name="T1068_2"><text:tab/></text:span><text:span text:style-name="T1068_3">Τροποποίηση<text:s/>της<text:s/>ώρας<text:s/>έναρξης<text:s/>(start<text:s/>times).</text:span></text:p>
      <text:p text:style-name="P1069"><text:span text:style-name="T1069_1">Κεφάλαιο<text:s/>6.<text:s/>Απαιτήσεις<text:s/>Παιγνίων<text:s/>που<text:s/>Διεξάγονται<text:s/>Ζωντανά<text:s/>με<text:s/>Κρουπιέρη</text:span></text:p>
      <text:h text:style-name="P1070" text:outline-level="6"><text:span text:style-name="T1070_1">Άρθρο<text:s/>20.<text:s/></text:span></text:h>
      <text:h text:style-name="P1071" text:outline-level="6"><text:span text:style-name="T1071_1">Απαιτήσεις<text:s/>Παιγνίων<text:s/>που</text:span></text:h>
      <text:p text:style-name="P1072"><text:span text:style-name="T1072_1">Διεξάγονται<text:s/>Ζωντανά<text:s/>με<text:s/>Κρουπιέρη</text:span></text:p>
      <text:p text:style-name="P1073"><text:span text:style-name="T1073_1">Οι<text:s/>ακόλουθες<text:s/>απαιτήσεις<text:s/>ισχύουν<text:s/>όπου<text:s/>λαμβάνει<text:s/>χώρα<text:s/>Συμμετοχή<text:s/>μέσω<text:s/>διαδικτύου<text:s/>(internet).<text:s/>Η<text:s/>όλη<text:s/>διαδικασία<text:s/>είναι<text:s/>ορατή<text:s/>από<text:s/>όλους<text:s/>τους<text:s/>απομακρυσμένους<text:s/>Παίκτες<text:s/>σε<text:s/>πραγματικό<text:s/>χρόνο<text:s/>μέσω<text:s/>απομακρυσμένου<text:s/>ήχου<text:s/>και<text:s/>βίντεο<text:s/>(audio<text:s/>and<text:s/>video<text:s/>feed).</text:span></text:p>
      <text:p text:style-name="P1074"><text:span text:style-name="T1074_1">20.1.</text:span><text:span text:style-name="T1074_2"><text:s/>Γενικές<text:s/>Απαιτήσεις</text:span></text:p>
      <text:p text:style-name="P1075"><text:span text:style-name="T1075_1">20.1.1.</text:span><text:span text:style-name="T1075_2"><text:s/>Ορισμός</text:span></text:p>
      <text:p text:style-name="P1076"><text:span text:style-name="T1076_1">Τα<text:s/>Παίγνια<text:s/>με<text:s/>ζωντανό<text:s/>κρουπιέρη<text:s/>(Live<text:s/>Dealer)<text:s/>με<text:s/>χρήση<text:s/>διαδικτύου<text:s/>(internet)<text:s/>περιορίζονται<text:s/>σε<text:s/>επιτραπέζια<text:s/>Παίγνια<text:s/>(table<text:s/>games)<text:s/>που<text:s/>διεξάγονται<text:s/>από<text:s/>ένα<text:s/>πραγματικό<text:s/>κρουπιέρη<text:s/>(dealer)<text:s/>με<text:s/>τη<text:s/>χρήση<text:s/>πραγματικού<text:s/>εξοπλισμού<text:s/>Παιγνίων,<text:s/>με<text:s/>βίντεο<text:s/>και<text:s/>ήχο<text:s/>που<text:s/>αποστέλλεται<text:s/>σε<text:s/>όλους<text:s/>τους<text:s/>απομακρυσμένους<text:s/>Παίκτες,<text:s/>μαζί<text:s/>με<text:s/>οδηγίες<text:s/>για<text:s/>τη<text:s/>χρήση<text:s/>streaming,<text:s/>narrowcast,<text:s/>broadcast<text:s/>ή<text:s/>άλλης<text:s/>τεχνολογίας.</text:span></text:p>
      <text:p text:style-name="P1077"><text:span text:style-name="T1077_1">ΣΗΜΕΙΩΣΗ:<text:s/>Παίκτης<text:s/>νοείται<text:s/>αποκλειστικά<text:s/>ο<text:s/>απομακρυσμένος<text:s/>Παίκτης.</text:span></text:p>
      <text:p text:style-name="P1078"><text:span text:style-name="T1078_1">20.1.2.</text:span><text:span text:style-name="T1078_2"><text:s/>Εμφανιζόμενες<text:s/>Πληροφορίες</text:span></text:p>
      <text:p text:style-name="P1079"><text:span text:style-name="T1079_1">Παρέχονται<text:s/>πληροφορίες<text:s/>στον<text:s/>Παίκτη<text:s/>σε<text:s/>πραγματικό<text:s/>χρόνο<text:s/>οι<text:s/>οποίες<text:s/>περιλαμβάνουν<text:s/>όλα<text:s/>τα<text:s/>στοιχεία<text:s/>του<text:s/>Παιγνίου<text:s/>που<text:s/>είναι<text:s/>διαθέσιμα<text:s/>και<text:s/>στο<text:s/>ισοδύναμο<text:s/>του<text:s/>online,<text:s/>αντίστοιχου<text:s/>Παιγνίου.<text:s/>Οι<text:s/>πληροφορίες<text:s/>αυτές<text:s/>περιλαμβάνουν:</text:span></text:p>
      <text:p text:style-name="P1080"><text:span text:style-name="T1080_1">α)</text:span><text:span text:style-name="T1080_2"><text:tab/></text:span><text:span text:style-name="T1080_3">Ημερομηνία<text:s/>και<text:s/>ώρα.</text:span></text:p>
      <text:p text:style-name="P1081"><text:span text:style-name="T1081_1">β)</text:span><text:span text:style-name="T1081_2"><text:tab/></text:span><text:span text:style-name="T1081_3">Τον<text:s/>αριθμό<text:s/>του<text:s/>τραπεζιού<text:s/>και<text:s/>τη<text:s/>θέση<text:s/>του<text:s/>(table<text:s/>number<text:s/>and<text:s/>location).</text:span></text:p>
      <text:p text:style-name="P1082"><text:span text:style-name="T1082_1">γ)</text:span><text:span text:style-name="T1082_2"><text:tab/></text:span><text:span text:style-name="T1082_3">Ελάχιστα<text:s/>και<text:s/>μέγιστα<text:s/>όρια<text:s/>Συμμετοχής<text:s/>του<text:s/>τραπεζιού<text:s/>(table<text:s/>minimum<text:s/>and<text:s/>maximum<text:s/>wagers).</text:span></text:p>
      <text:p text:style-name="P1083"><text:span text:style-name="T1083_1">δ)</text:span><text:span text:style-name="T1083_2"><text:tab/></text:span><text:span text:style-name="T1083_3">Αριθμός<text:s/>των<text:s/>τραπουλών<text:s/>(decks)<text:s/>που<text:s/>χρησιμοποιούνται,<text:s/>κατά<text:s/>περίπτωση.</text:span></text:p>
      <text:p text:style-name="P1084"><text:span text:style-name="T1084_1">ε)</text:span><text:span text:style-name="T1084_2"><text:tab/></text:span><text:span text:style-name="T1084_3">Το<text:s/>ποσό<text:s/>Συμμετοχής.</text:span></text:p>
      <text:p text:style-name="P1085"><text:span text:style-name="T1085_1">στ)</text:span><text:span text:style-name="T1085_2"><text:tab/></text:span><text:span text:style-name="T1085_3">Το<text:s/>αποτέλεσμα<text:s/>του<text:s/>Παιγνίου.</text:span></text:p>
      <text:p text:style-name="P1086"><text:span text:style-name="T1086_1">ζ)</text:span><text:span text:style-name="T1086_2"><text:tab/></text:span><text:span text:style-name="T1086_3">Vigorish<text:s/>ποσό,<text:s/>αν<text:s/>ισχύει.</text:span></text:p>
      <text:p text:style-name="P1087"><text:span text:style-name="T1087_1">η)</text:span><text:span text:style-name="T1087_2"><text:tab/></text:span><text:span text:style-name="T1087_3">Αποδόσεις<text:s/>πληρωμών<text:s/>(payout<text:s/>odds),<text:s/>ανάλογα<text:s/>με<text:s/>την<text:s/>περίπτωση.</text:span></text:p>
      <text:p text:style-name="P1088"><text:span text:style-name="T1088_1">θ)</text:span><text:span text:style-name="T1088_2"><text:tab/></text:span><text:span text:style-name="T1088_3">Ποσά<text:s/>που<text:s/>κερδήθηκαν<text:s/>ή<text:s/>χάθηκαν.</text:span></text:p>
      <text:p text:style-name="P1089"><text:span text:style-name="T1089_1">20.1.3.</text:span><text:span text:style-name="T1089_2"><text:s/>Ημιτελή<text:s/>Παίγνια<text:s/>(Incomplete<text:s/>Games)</text:span></text:p>
      <text:p text:style-name="P1090"><text:span text:style-name="T1090_1">Σε<text:s/>περίπτωση<text:s/>που<text:s/>ένας<text:s/>απομακρυσμένος<text:s/>Παίκτης<text:s/>για<text:s/>οποιονδήποτε<text:s/>λόγο<text:s/>δεν<text:s/>ολοκληρώνει<text:s/>μια<text:s/>ενέργεια<text:s/>που<text:s/>απαιτείται<text:s/>ώστε<text:s/>το<text:s/>Παίγνιο<text:s/>να<text:s/>συνεχιστεί<text:s/>εντός<text:s/>του<text:s/>προβλεπόμενου<text:s/>χρόνου:</text:span></text:p>
      <text:p text:style-name="P1091"><text:span text:style-name="T1091_1">α)</text:span><text:span text:style-name="T1091_2"><text:tab/></text:span><text:span text:style-name="T1091_3">Η<text:s/>Πλατφόρμα<text:s/>Τυχερών<text:s/>Παιγνίων<text:s/>ολοκληρώνει<text:s/>το<text:s/>Παίγνιο<text:s/>για<text:s/>λογαριασμό<text:s/>του<text:s/>Παίκτη.</text:span></text:p>
      <text:p text:style-name="P1092"><text:span text:style-name="T1092_1">β)</text:span><text:span text:style-name="T1092_2"><text:tab/></text:span><text:span text:style-name="T1092_3">Το<text:s/>Παίγνιο<text:s/>ολοκληρώνεται<text:s/>χρησιμοποιώντας<text:s/>τη<text:s/>βέλτιστη<text:s/>στρατηγική<text:s/>για<text:s/>το<text:s/>συγκεκριμένο<text:s/>Παίγνιο.</text:span></text:p>
      <text:p text:style-name="P1093"><text:span text:style-name="T1093_1">γ)</text:span><text:span text:style-name="T1093_2"><text:tab/></text:span><text:span text:style-name="T1093_3">Ο<text:s/>Παίκτης<text:s/>δεν<text:s/>πρέπει<text:s/>να<text:s/>ξαναμπεί<text:s/>στη<text:s/>συγκεκριμένη<text:s/>εκτέλεση<text:s/>(instance)<text:s/>ενός<text:s/>Παιγνίου<text:s/>όπου<text:s/>η<text:s/>Πλατφόρμα<text:s/>Τυχερών<text:s/>Παιγνίων<text:s/>έχει<text:s/>αναλάβει<text:s/>να<text:s/>ολοκληρώσει<text:s/>το<text:s/>παιχνίδι<text:s/>για<text:s/>λογαριασμό<text:s/>του<text:s/>Παίκτη.</text:span></text:p>
      <text:p text:style-name="P1094"><text:span text:style-name="T1094_1">δ)</text:span><text:span text:style-name="T1094_2"><text:tab/></text:span><text:span text:style-name="T1094_3">Τυχόν<text:s/>κέρδη<text:s/>που<text:s/>προκύπτουν<text:s/>από<text:s/>το<text:s/>Παίγνιο<text:s/>πιστώνονται<text:s/>στον<text:s/>Ηλεκτρονικό<text:s/>Λογαριασμό<text:s/>Παίκτη.</text:span></text:p>
      <text:p text:style-name="P1095"><text:span text:style-name="T1095_1">ε)</text:span><text:span text:style-name="T1095_2"><text:tab/></text:span><text:span text:style-name="T1095_3">Τυχόν<text:s/>ζημίες<text:s/>που<text:s/>προκύπτουν<text:s/>από<text:s/>το<text:s/>Παίγνιο<text:s/>παρακρατούνται<text:s/>σύμφωνα<text:s/>με<text:s/>τους<text:s/>κανόνες<text:s/>του<text:s/>Παιγνίου.</text:span></text:p>
      <text:p text:style-name="P1096"><text:span text:style-name="T1096_1">στ)</text:span><text:span text:style-name="T1096_2"><text:tab/></text:span><text:span text:style-name="T1096_3">Τα<text:s/>αποτελέσματα<text:s/>του<text:s/>Παιγνίου<text:s/>είναι<text:s/>στη<text:s/>διάθεση<text:s/>του<text:s/>Παίκτη<text:s/>και<text:s/>γίνεται<text:s/>αναφορά<text:s/>ποιες<text:s/>αποφάσεις<text:s/>ελήφθησαν<text:s/>από<text:s/>την<text:s/>Πλατφόρμα<text:s/>Τυχερών<text:s/>Παιγνίων,<text:s/>για<text:s/>λογαριασμό<text:s/>του<text:s/>Παίκτη.</text:span></text:p>
      <text:p text:style-name="P1097"><text:span text:style-name="T1097_1">ζ)</text:span><text:span text:style-name="T1097_2"><text:tab/></text:span><text:span text:style-name="T1097_3">Οι<text:s/>άλλοι<text:s/>Παίκτες<text:s/>στο<text:s/>Παίγνιο<text:s/>έχουν<text:s/>τη<text:s/>δυνατότητα<text:s/>να<text:s/>ολοκληρώσουν<text:s/>τα<text:s/>δικά<text:s/>τους<text:s/>Παίγνια<text:s/>[εκτός<text:s/>αν<text:s/>δεν<text:s/>μπορούν<text:s/>ή<text:s/>αν<text:s/>δεν<text:s/>θέλουν<text:s/>να<text:s/>συμμετάσχουν<text:s/>όταν<text:s/>είναι<text:s/>η<text:s/>σειρά<text:s/>τους<text:s/>(do<text:s/>not<text:s/>take<text:s/>their<text:s/>turn)].</text:span></text:p>
      <text:p text:style-name="P1098"><text:span text:style-name="T1098_1">20.1.4.</text:span><text:span text:style-name="T1098_2"><text:s/>Κοινοποίηση<text:s/>Νίκης<text:s/>(Win<text:s/>notification)</text:span></text:p>
      <text:p text:style-name="P1099"><text:span text:style-name="T1099_1">Σε<text:s/>περίπτωση<text:s/>που<text:s/>ο<text:s/>Παίκτης<text:s/>που<text:s/>κερδίζει,<text:s/>χρησιμοποιεί<text:s/>διεπαφή<text:s/>διαδικτύου<text:s/>Internet/πύλη<text:s/>(gateway),<text:s/>ενημερώνεται<text:s/>για<text:s/>τη<text:s/>νίκη<text:s/>απευθείας<text:s/>μέσω<text:s/>του<text:s/>Ηλεκτρονικού<text:s/>Λογαριασμού<text:s/>Παίκτη,<text:s/>συμπεριλαμβανομένου<text:s/>και<text:s/>του<text:s/>ποσού<text:s/>που<text:s/>κέρδισε,<text:s/>εν<text:s/>ευθέτω<text:s/>χρόνο,<text:s/>μετά<text:s/>την<text:s/>ολοκλήρωση<text:s/>του<text:s/>Παιγνίου.</text:span></text:p>
      <text:p text:style-name="P1100"><text:span text:style-name="T1100_1">20.1.5.</text:span><text:span text:style-name="T1100_2"><text:s/>Απαιτήσεις<text:s/>Εφαρμογή<text:s/>Παίκτη<text:s/>(Player<text:s/>Application<text:s/>Requirements)</text:span></text:p>
      <text:p text:style-name="P1101"><text:span text:style-name="T1101_1">Οι<text:s/>εφαρμογές<text:s/>του<text:s/>Παίκτη<text:s/>διαθέτουν<text:s/>επαρκείς<text:s/>πόρους<text:s/>για<text:s/>να<text:s/>πληρούν<text:s/>τις<text:s/>ελάχιστες<text:s/>απαιτήσεις<text:s/>συστήματος,<text:s/>όπως<text:s/>ορίζονται<text:s/>από<text:s/>το<text:s/>σύστημα<text:s/>ζωντανού<text:s/>κρουπιέρη<text:s/>και<text:s/>όπως<text:s/>διαφημίζεται<text:s/>στον<text:s/>απομακρυσμένο<text:s/>Παίκτη.</text:span></text:p>
      <text:p text:style-name="P1102"><text:span text:style-name="T1102_1">20.2.</text:span><text:span text:style-name="T1102_2"><text:s/>Συμμετοχή<text:s/>μέσω<text:s/>Διεπαφής<text:s/>Διαδικτύου<text:s/>(Betting<text:s/>by<text:s/>Internet<text:s/>Interface)</text:span></text:p>
      <text:p text:style-name="P1103"><text:span text:style-name="T1103_1">20.2.1.</text:span><text:span text:style-name="T1103_2"><text:s/>Γενική<text:s/>Δήλωση</text:span></text:p>
      <text:p text:style-name="P1104"><text:span text:style-name="T1104_1">Οι<text:s/>ακόλουθες<text:s/>απαιτήσεις<text:s/>ισχύουν<text:s/>μόνο<text:s/>για<text:s/>Παίγνια<text:s/>ζωντανού<text:s/>κρουπιέρη<text:s/>(live<text:s/>dealer)<text:s/>μέσω<text:s/>διεπαφής<text:s/>διαδικτύου<text:s/>(internet)<text:s/>ή<text:s/>για<text:s/>Παίγνια<text:s/>που<text:s/>χρησιμοποιούν<text:s/>αποτελεσματικά<text:s/>διεπαφή<text:s/>διαδικτύου<text:s/>ή<text:s/>πύλη<text:s/>(gateway)<text:s/>σε<text:s/>ένα<text:s/>υπάρχον<text:s/>παραδοσιακό/land-based<text:s/>Παίγνιο<text:s/>που<text:s/>ήδη<text:s/>λειτουργεί<text:s/>σε<text:s/>ζωντανό<text:s/>περιβάλλον<text:s/>(Live<text:s/>environment).</text:span></text:p>
      <text:p text:style-name="P1105"><text:span text:style-name="T1105_1">20.2.2.</text:span><text:span text:style-name="T1105_2"><text:s/>Ακεραιότητα<text:s/>Παιγνίου<text:s/>(game<text:s/>fairness)</text:span></text:p>
      <text:p text:style-name="P1106"><text:span text:style-name="T1106_1">Οι<text:s/>ακόλουθες<text:s/>πληροφορίες<text:s/>είναι<text:s/>άμεσα<text:s/>διαθέσιμες<text:s/>μέσω<text:s/>της<text:s/>διεπαφής<text:s/>διαδικτύου<text:s/>του<text:s/>Παιγνίου<text:s/>(internet<text:s/>interface)<text:s/>ή<text:s/>της<text:s/>πύλης<text:s/>(gateway)<text:s/>καθ’<text:s/>όλη<text:s/>τη<text:s/>διάρκεια<text:s/>της<text:s/>Παικτικής<text:s/>Συνεδρίας,<text:s/>ανάλογα<text:s/>με<text:s/>την<text:s/>περίπτωση:</text:span></text:p>
      <text:p text:style-name="P1107"><text:span text:style-name="T1107_1">α)</text:span><text:span text:style-name="T1107_2"><text:tab/></text:span><text:span text:style-name="T1107_3">Επαρκείς<text:s/>πληροφορίες<text:s/>ώστε<text:s/>να<text:s/>προσδιοριστεί<text:s/>το<text:s/>συγκεκριμένο<text:s/>Παίγνιο<text:s/>που<text:s/>έχει<text:s/>επιλεγεί.</text:span></text:p>
      <text:p text:style-name="P1108"><text:span text:style-name="T1108_1">β)</text:span><text:span text:style-name="T1108_2"><text:tab/></text:span><text:span text:style-name="T1108_3">Η<text:s/>εξέλιξη<text:s/>του<text:s/>Παιγνίου<text:s/>και<text:s/>οι<text:s/>κανόνες<text:s/>πληρωμής<text:s/>(payout<text:s/>rules)<text:s/>δεν<text:s/>βασίζονται<text:s/>στον<text:s/>ήχο,<text:s/>για<text:s/>τη<text:s/>μεταφορά<text:s/>του<text:s/>νοήματός<text:s/>τους.</text:span></text:p>
      <text:p text:style-name="P1109"><text:span text:style-name="T1109_1">γ)</text:span><text:span text:style-name="T1109_2"><text:tab/></text:span><text:span text:style-name="T1109_3">Όλες<text:s/>οι<text:s/>επιβαρύνσεις<text:s/>που<text:s/>επιβάλλονται<text:s/>στον<text:s/>Παίκτη,<text:s/>όπως<text:s/>τέλη,<text:s/>vigorish.</text:span></text:p>
      <text:p text:style-name="P1110"><text:span text:style-name="T1110_1">δ)</text:span><text:span text:style-name="T1110_2"><text:tab/></text:span><text:span text:style-name="T1110_3">Οι<text:s/>κανόνες<text:s/>που<text:s/>περιγράφουν<text:s/>τις<text:s/>διαδικασίες<text:s/>χειρισμού<text:s/>διακοπών<text:s/>λειτουργίας<text:s/>(interruptions)<text:s/>ενός<text:s/>Παιγνίου,<text:s/>οι<text:s/>οποίες<text:s/>προκαλούνται<text:s/>λόγω<text:s/>ασυνέχειας<text:s/>της<text:s/>ροής<text:s/>δεδομένων,<text:s/>της<text:s/>εικόνας<text:s/>και<text:s/>του<text:s/>ήχου<text:s/>από<text:s/>τον<text:s/>εξυπηρετητή<text:s/>του<text:s/>δικτύου<text:s/>(network<text:s/>server)<text:s/>κατά<text:s/>τη<text:s/>διάρκεια<text:s/>ενός<text:s/>Παιγνίου<text:s/>(π.χ.<text:s/>διακοπή<text:s/>σύνδεσης<text:s/>στο<text:s/>internet<text:s/>ή<text:s/>δυσλειτουργία<text:s/>του<text:s/>τερματικού<text:s/>Συμμετοχής).</text:span></text:p>
      <text:p text:style-name="P1111"><text:span text:style-name="T1111_1">ε)</text:span><text:span text:style-name="T1111_2"><text:tab/></text:span><text:span text:style-name="T1111_3">Οι<text:s/>Παίκτες<text:s/>ενημερώνονται<text:s/>για<text:s/>κάθε<text:s/>ευκαιρία<text:s/>Συμμετοχής<text:s/>κατά<text:s/>τη<text:s/>«ζωντανή»<text:s/>(live)<text:s/>παρακολούθηση<text:s/>ενός<text:s/>γεγονότος<text:s/>(π.χ.<text:s/>ποντάροντας<text:s/>στο<text:s/>παιχνίδι)<text:s/>ότι<text:s/>αυτή,<text:s/>η<text:s/>«ζωντανή»<text:s/>μετάδοση,<text:s/>μπορεί<text:s/>να<text:s/>υπόκειται<text:s/>σε<text:s/>καθυστερήσεις<text:s/>ή<text:s/>διακοπές<text:s/>λειτουργίας.<text:s/>Όταν<text:s/>μια<text:s/>καθυστέρηση<text:s/>είναι<text:s/>εμφανής<text:s/>ή<text:s/>δημιουργείται<text:s/>από<text:s/>το<text:s/>σύστημα,<text:s/>το<text:s/>μέγεθος<text:s/>της<text:s/>καθυστέρησης<text:s/>γνωστοποιείται<text:s/>στον<text:s/>Παίκτη.</text:span></text:p>
      <text:p text:style-name="P1112"><text:span text:style-name="T1112_1">στ)</text:span><text:span text:style-name="T1112_2"><text:tab/></text:span><text:span text:style-name="T1112_3">Οι<text:s/>κανόνες,<text:s/>η<text:s/>Σχεδίαση<text:s/>και<text:s/>η<text:s/>λειτουργικότητα<text:s/>του<text:s/>Παιγνίου,<text:s/>τα<text:s/>οποία<text:s/>τίθενται<text:s/>στη<text:s/>διάθεση<text:s/>του<text:s/>Παίκτη<text:s/>χρησιμοποιώντας<text:s/>διεπαφή<text:s/>διαδικτύου/πύλη,<text:s/>δεν<text:s/>περιλαμβάνουν<text:s/>λιγότερα<text:s/>στοιχεία<text:s/>από<text:s/>αυτά<text:s/>που<text:s/>διατίθενται<text:s/>στον<text:s/>Παίκτη<text:s/>που<text:s/>χρησιμοποιεί<text:s/>τo<text:s/>παραδοσιακό/land-based<text:s/>Παίγνιο<text:s/>κατά<text:s/>περίπτωση.</text:span></text:p>
      <text:p text:style-name="P1113"><text:span text:style-name="T1113_1">ζ)</text:span><text:span text:style-name="T1113_2"><text:tab/></text:span><text:span text:style-name="T1113_3">Παίκτες<text:s/>που<text:s/>συμμετέχουν<text:s/>στο<text:s/>Παίγνιο<text:s/>(ή<text:s/>συμμετέχουν<text:s/>σε<text:s/>ένα<text:s/>μελλοντικό<text:s/>γεγονός)<text:s/>χρησιμοποιώντας<text:s/>τη<text:s/>διεπαφή<text:s/>διαδικτύου/πύλης,<text:s/>έχουν<text:s/>τις<text:s/>ίδιες<text:s/>πιθανότητες<text:s/>νίκης<text:s/>ή<text:s/>ήττας<text:s/>με<text:s/>τους<text:s/>Παίκτες<text:s/>που<text:s/>χρησιμοποιούν<text:s/>τo<text:s/>παραδοσιακό/land-based<text:s/>Παίγνιο.</text:span></text:p>
      <text:p text:style-name="P1114"><text:span text:style-name="T1114_1">ΣΗΜΕΙΩΣΗ:<text:s/>Τίποτα<text:s/>στο<text:s/>παρόν<text:s/>κείμενο<text:s/>δεν<text:s/>αποκλείει<text:s/>το<text:s/>ενδεχόμενο<text:s/>εφαρμογής<text:s/>προωθητικών<text:s/>ενεργειών<text:s/>(promotions)<text:s/>σε<text:s/>Παίγνια<text:s/>στα<text:s/>οποία<text:s/>ο<text:s/>Παίκτης<text:s/>συνδέεται<text:s/>μέσω<text:s/>διεπαφής<text:s/>διαδικτύου/πύλης<text:s/>(Internet/Gateway)<text:s/>ή<text:s/>σε<text:s/>παραδοσιακά/land-based<text:s/>Παίγνια.</text:span></text:p>
      <text:p text:style-name="P1115"><text:span text:style-name="T1115_1">20.3.</text:span><text:span text:style-name="T1115_2"><text:s/>Συσκευές<text:s/>Αυτόματης<text:s/>Αναγνώρισης<text:s/>(Automated<text:s/>Recognition<text:s/>Devices)</text:span></text:p>
      <text:p text:style-name="P1116"><text:span text:style-name="T1116_1">20.3.1.</text:span><text:span text:style-name="T1116_2"><text:s/>Γενική<text:s/>Δήλωση</text:span></text:p>
      <text:p text:style-name="P1117"><text:span text:style-name="T1117_1">Τα<text:s/>σύμβολα<text:s/>του<text:s/>Παιγνίου<text:s/>που<text:s/>εφαρμόζονται<text:s/>σε<text:s/>Παίγνια<text:s/>με<text:s/>ζωντανό<text:s/>κρουπιέρη<text:s/>καταχωρούνται<text:s/>αυτόματα<text:s/>από<text:s/>συσκευές<text:s/>αυτόματης<text:s/>αναγνώρισης.<text:s/>Τα<text:s/>σύμβολα<text:s/>του<text:s/>Παιγνίου<text:s/>που<text:s/>εφαρμόζονται<text:s/>σε<text:s/>Παίγνια<text:s/>με<text:s/>ζωντανό<text:s/>κρουπιέρη<text:s/>αναφέρονται<text:s/>(reported)<text:s/>στο<text:s/>σύστημα<text:s/>Συμμετοχής<text:s/>στα<text:s/>Παίγνια.<text:s/>Οι<text:s/>κανόνες<text:s/>για<text:s/>Παίγνια<text:s/>με<text:s/>ζωντανό<text:s/>κρουπιέρη<text:s/>προγραμματίζονται<text:s/>στο<text:s/>σύστημα<text:s/>Συμμετοχής<text:s/>στα<text:s/>Παίγνια.<text:s/>Κάθε<text:s/>εξοπλισμός<text:s/>που<text:s/>χρησιμοποιείται<text:s/>για<text:s/>τη<text:s/>σάρωση<text:s/>ή<text:s/>με<text:s/>άλλο<text:s/>τρόπο<text:s/>διάκριση<text:s/>καρτών<text:s/>ελέγχεται<text:s/>για<text:s/>την<text:s/>αξιοπιστία<text:s/>του<text:s/>και<text:s/>όλα<text:s/>τα<text:s/>αναλώσιμα<text:s/>που<text:s/>χρησιμοποιούνται<text:s/>ελέγχονται<text:s/>για<text:s/>ελαττώματα<text:s/>πριν<text:s/>από<text:s/>την<text:s/>επεξεργασία,<text:s/>προκειμένου<text:s/>να<text:s/>αποφευχθεί<text:s/>διατάραξη<text:s/>της<text:s/>λειτουργίας<text:s/>του<text:s/>παιχνιδιού.<text:s/>Τηρείται<text:s/>αρχείο<text:s/>καταγραφής-ελέγχου<text:s/>(logs)<text:s/>όλων<text:s/>των<text:s/>δοκιμών<text:s/>(tests).</text:span></text:p>
      <text:p text:style-name="P1118"><text:span text:style-name="T1118_1">20.3.2.</text:span><text:span text:style-name="T1118_2"><text:s/>Χειροκίνητη<text:s/>Λειτουργία<text:s/>Παράκαμψης<text:s/>(Manual<text:s/>override)</text:span></text:p>
      <text:p text:style-name="P1119"><text:span text:style-name="T1119_1">Οι<text:s/>συσκευές<text:s/>αυτόματης<text:s/>αναγνώρισης<text:s/>που<text:s/>χρησιμοποιούνται<text:s/>για<text:s/>αναγνώρισης<text:s/>και<text:s/>εγγραφή<text:s/>(registration)<text:s/>είναι<text:s/>εφοδιασμένες<text:s/>με<text:s/>μια<text:s/>χειροκίνητη<text:s/>λειτουργία<text:s/>παράκαμψης,<text:s/>η<text:s/>οποία<text:s/>επιτρέπει<text:s/>διορθώσεις<text:s/>σε<text:s/>περίπτωση<text:s/>λανθασμένου<text:s/>αποτελέσματος<text:s/>(όταν<text:s/>ο<text:s/>εξοπλισμός<text:s/>ανίχνευσης<text:s/>προβαίνει<text:s/>σε<text:s/>εσφαλμένη<text:s/>ανάγνωση<text:s/>της<text:s/>κάρτας,<text:s/>της<text:s/>θέσης<text:s/>της<text:s/>μπάλας<text:s/>κ.λπ.).<text:s/>Ο<text:s/>συμμετέχων<text:s/>ενημερώνεται<text:s/>ότι<text:s/>η<text:s/>χειροκίνητη<text:s/>λειτουργία<text:s/>παράκαμψης<text:s/>είναι<text:s/>ενεργή.<text:s/>Κάθε<text:s/>φορά<text:s/>που<text:s/>ενεργοποιείται<text:s/>η<text:s/>χειροκίνητη<text:s/>λειτουργία<text:s/>παράκαμψης,<text:s/>η<text:s/>διαδικασία<text:s/>παρακολούθησης<text:s/>του<text:s/>ίχνους<text:s/>(tracking)<text:s/>είναι<text:s/>ενεργοποιημένη<text:s/>για<text:s/>να<text:s/>καταστεί<text:s/>δυνατή<text:s/>η<text:s/>περαιτέρω<text:s/>εξέταση.</text:span></text:p>
      <text:p text:style-name="P1120"><text:span text:style-name="T1120_1">20.4.</text:span><text:span text:style-name="T1120_2"><text:s/>Εξυπηρετητής<text:s/>Ελέγχου<text:s/>Ταυτόχρονης<text:s/>Μετάδοσης<text:s/>(Simulcast<text:s/>Control<text:s/>Server)</text:span></text:p>
      <text:p text:style-name="P1121"><text:span text:style-name="T1121_1">20.4.1.</text:span><text:span text:style-name="T1121_2"><text:s/>Γενικές<text:s/>Πληροφορίες</text:span></text:p>
      <text:p text:style-name="P1122"><text:span text:style-name="T1122_1">Τα<text:s/>Παίγνια<text:s/>για<text:s/>απομακρυσμένους<text:s/>Παίκτες<text:s/>χρησιμοποιούν<text:s/>έναν<text:s/>εξυπηρετητή<text:s/>ελέγχου<text:s/>ταυτόχρονης<text:s/>μετάδοσης<text:s/>(simulcast<text:s/>control<text:s/>server)<text:s/>με<text:s/>σκοπό<text:s/>την<text:s/>καταγραφή<text:s/>όλης<text:s/>της<text:s/>δραστηριότητας<text:s/>Συμμετοχής<text:s/>και<text:s/>των<text:s/>αποτελεσμάτων<text:s/>των<text:s/>Παιγνίων.<text:s/>Αυτός<text:s/>ο<text:s/>εξυπηρετητής<text:s/>(server):</text:span></text:p>
      <text:p text:style-name="P1123"><text:span text:style-name="T1123_1">α)</text:span><text:span text:style-name="T1123_2"><text:tab/></text:span><text:span text:style-name="T1123_3">Παρέχει<text:s/>στον<text:s/>απομακρυσμένο<text:s/>Παίκτη<text:s/>οπτική<text:s/>πρόσβαση<text:s/>σε<text:s/>πραγματικό<text:s/>χρόνο<text:s/>στο<text:s/>ζωντανό<text:s/>Παίγνιο<text:s/>που<text:s/>παίζεται.</text:span></text:p>
      <text:p text:style-name="P1124"><text:span text:style-name="T1124_1">β)</text:span><text:span text:style-name="T1124_2"><text:tab/></text:span><text:span text:style-name="T1124_3">Εμποδίζει<text:s/>την<text:s/>πρόσβαση<text:s/>στο<text:s/>αποτέλεσμα<text:s/>της<text:s/>Συμμετοχής<text:s/>πριν<text:s/>από<text:s/>την<text:s/>οριστικοποίηση<text:s/>αυτής.</text:span></text:p>
      <text:p text:style-name="P1125"><text:span text:style-name="T1125_1">γ)</text:span><text:span text:style-name="T1125_2"><text:tab/></text:span><text:span text:style-name="T1125_3">Καταγράφει<text:s/>εγκεκριμένα-πιστοποιημένα<text:s/>από<text:s/>τον<text:s/>κρουπιέρη<text:s/>αποτελέσματα<text:s/>Παιγνίων<text:s/>πριν<text:s/>από<text:s/>την<text:s/>ανάρτηση.</text:span></text:p>
      <text:p text:style-name="P1126"><text:span text:style-name="T1126_1">δ)</text:span><text:span text:style-name="T1126_2"><text:tab/></text:span><text:span text:style-name="T1126_3">Είναι<text:s/>εξοπλισμένος<text:s/>με<text:s/>ένα<text:s/>μηχανισμό<text:s/>ακύρωσης<text:s/>(void)<text:s/>αποτελεσμάτων<text:s/>Παιγνίων,<text:s/>αν<text:s/>είναι<text:s/>απαραίτητο.</text:span></text:p>
      <text:p text:style-name="P1127"><text:span text:style-name="T1127_1">20.4.2.</text:span><text:span text:style-name="T1127_2"><text:s/>Καταγραφή<text:s/>Πληροφοριών</text:span></text:p>
      <text:p text:style-name="P1128"><text:span text:style-name="T1128_1">Οι<text:s/>καταγραφές<text:s/>των<text:s/>Παιγνίων<text:s/>(game<text:s/>logs)<text:s/>διατηρούνται<text:s/>και<text:s/>τα<text:s/>γεγονότα<text:s/>Παιγνίων<text:s/>(game<text:s/>events)<text:s/>συνδυάζονται<text:s/>με<text:s/>στατιστικά<text:s/>στοιχεία,<text:s/>τα<text:s/>οποία<text:s/>μπορούν<text:s/>να<text:s/>αναλυθούν<text:s/>σχετικά<text:s/>με<text:s/>τις<text:s/>τάσεις<text:s/>που<text:s/>αφορούν<text:s/>την<text:s/>απόδοση<text:s/>(performance)<text:s/>του<text:s/>Παιγνίου,<text:s/>το<text:s/>προσωπικό<text:s/>ή/και<text:s/>τοποθεσίες<text:s/>στην<text:s/>περιοχή<text:s/>των<text:s/>Τυχερών<text:s/>Παιγνίων.<text:s/>Τα<text:s/>studio<text:s/>ζωντανού<text:s/>κρουπιέρη<text:s/>χρησιμοποιούν<text:s/>τη<text:s/>δική<text:s/>τους<text:s/>κάμερα<text:s/>παρακολούθησης<text:s/>και<text:s/>προωθούν<text:s/>το<text:s/>βίντεο<text:s/>σε<text:s/>ένα<text:s/>δικό<text:s/>τους<text:s/>εξυπηρετητή<text:s/>βίντεο,<text:s/>ή<text:s/>υπάρχει<text:s/>ένα<text:s/>ξεχωριστό<text:s/>δίκτυο<text:s/>για<text:s/>βίντεο.<text:s/>Γίνεται<text:s/>συνεχής<text:s/>καταγραφή<text:s/>όλων<text:s/>των<text:s/>Παιγνίων,<text:s/>έτσι<text:s/>ώστε:</text:span></text:p>
      <text:p text:style-name="P1129"><text:span text:style-name="T1129_1">α)</text:span><text:span text:style-name="T1129_2"><text:tab/></text:span><text:span text:style-name="T1129_3">Η<text:s/>ημερομηνία<text:s/>και<text:s/>η<text:s/>ώρα<text:s/>κάθε<text:s/>παιχνιδιού<text:s/>να<text:s/>προσδιορίζεται<text:s/>με<text:s/>ακρίβεια<text:s/>ενός<text:s/>δευτερολέπτου<text:s/>σε<text:s/>σχέση<text:s/>με<text:s/>το<text:s/>ρολόι<text:s/>που<text:s/>χρησιμοποιείται<text:s/>από<text:s/>το<text:s/>σύστημα.</text:span></text:p>
      <text:p text:style-name="P1130"><text:span text:style-name="T1130_1">β)</text:span><text:span text:style-name="T1130_2"><text:tab/></text:span><text:span text:style-name="T1130_3">Να<text:s/>προσδιορίζεται<text:s/>η<text:s/>σειρά<text:s/>των<text:s/>Παιγνίων<text:s/>που<text:s/>συσχετίζονται<text:s/>μεταξύ<text:s/>τους<text:s/>(relative<text:s/>to<text:s/>each<text:s/>other).</text:span></text:p>
      <text:p text:style-name="P1131"><text:span text:style-name="T1131_1">γ)</text:span><text:span text:style-name="T1131_2"><text:tab/></text:span><text:span text:style-name="T1131_3">Να<text:s/>προσδιορίζεται<text:s/>κάθε<text:s/>Συμμετοχή,<text:s/>νίκη,<text:s/>ήττα,<text:s/>απόφαση<text:s/>Παίκτη<text:s/>και<text:s/>δράση<text:s/>του<text:s/>κρουπιέρη.</text:span></text:p>
      <text:p text:style-name="P1132"><text:span text:style-name="T1132_1">δ)</text:span><text:span text:style-name="T1132_2"><text:tab/></text:span><text:span text:style-name="T1132_3">Όλα<text:s/>τα<text:s/>γεγονότα<text:s/>Παιγνίων<text:s/>(game<text:s/>events)<text:s/>να<text:s/>είναι<text:s/>σαφώς<text:s/>αναγνωρίσιμα<text:s/>και<text:s/>διακριτά.</text:span></text:p>
      <text:p text:style-name="P1133"><text:span text:style-name="T1133_1">ε)</text:span><text:span text:style-name="T1133_2"><text:tab/></text:span><text:span text:style-name="T1133_3">Να<text:s/>προσδιορίζεται<text:s/>η<text:s/>αλληλουχία<text:s/>των<text:s/>γεγονότων<text:s/>σε<text:s/>κάθε<text:s/>Παίγνιο<text:s/>(game<text:s/>instance).</text:span></text:p>
      <text:p text:style-name="P1134"><text:span text:style-name="T1134_1">στ)</text:span><text:span text:style-name="T1134_2"><text:tab/></text:span><text:span text:style-name="T1134_3">Όλες<text:s/>οι<text:s/>κάρτες<text:s/>και<text:s/>τα<text:s/>αποτελέσματα<text:s/>των<text:s/>Παιγνίων<text:s/>να<text:s/>είναι<text:s/>σαφώς<text:s/>ορατά,<text:s/>μαζί<text:s/>με<text:s/>ένα<text:s/>ξεχωριστό<text:s/>εικονίδιο<text:s/>που<text:s/>να<text:s/>απεικονίζει<text:s/>το<text:s/>αντίστοιχο<text:s/>αποτέλεσμα<text:s/>στην<text:s/>οθόνη<text:s/>του<text:s/>Παίκτη.</text:span></text:p>
      <text:p text:style-name="P1135"><text:span text:style-name="T1135_1">ζ)</text:span><text:span text:style-name="T1135_2"><text:tab/></text:span><text:span text:style-name="T1135_3">Η<text:s/>καταγραφή<text:s/>να<text:s/>είναι<text:s/>κατάλληλη<text:s/>προκειμένου<text:s/>να<text:s/>αποδεικνύει<text:s/>αν<text:s/>οι<text:s/>κανόνες<text:s/>του<text:s/>Παιγνίου<text:s/>τηρούνται<text:s/>και<text:s/>να<text:s/>εντοπιστούν<text:s/>αποκλίσεις.</text:span></text:p>
      <text:p text:style-name="P1136"><text:span text:style-name="T1136_1">η)</text:span><text:span text:style-name="T1136_2"><text:tab/></text:span><text:span text:style-name="T1136_3">Ο<text:s/>Κάτοχος<text:s/>Άδειας<text:s/>(operator)<text:s/>να<text:s/>επιθεωρεί-επανεξετάζει<text:s/>(review)<text:s/>την<text:s/>καταγραφή<text:s/>του<text:s/>video<text:s/>(recording),<text:s/>σε<text:s/>περίπτωση<text:s/>διαφωνίας<text:s/>μεταξύ<text:s/>ενός<text:s/>κρουπιέρη<text:s/>dealer<text:s/>και<text:s/>ενός<text:s/>Παίκτη.</text:span></text:p>
      <text:p text:style-name="P1137"><text:span text:style-name="T1137_1">θ)</text:span><text:span text:style-name="T1137_2"><text:tab/></text:span><text:span text:style-name="T1137_3">H<text:s/>Αρχή<text:s/>να<text:s/>επιθεωρεί-επανεξετάζει<text:s/>(review)<text:s/>την<text:s/>καταγραφή<text:s/>του<text:s/>video<text:s/>(recording),<text:s/>σε<text:s/>περίπτωση<text:s/>που<text:s/>ο<text:s/>Παίκτης<text:s/>δεν<text:s/>είναι<text:s/>ικανοποιημένος<text:s/>με<text:s/>την<text:s/>επιθεώρησηεπανεξέταση<text:s/>(review)<text:s/>από<text:s/>τον<text:s/>Κάτοχο<text:s/>Άδειας<text:s/>(Operator).</text:span></text:p>
      <text:p text:style-name="P1138"><text:span text:style-name="T1138_1">ι)</text:span><text:span text:style-name="T1138_2"><text:tab/></text:span><text:span text:style-name="T1138_3">Τα<text:s/>δεδομένα<text:s/>της<text:s/>καταγραφής<text:s/>του<text:s/>video<text:s/>τηρούνται<text:s/>για<text:s/>χρονικό<text:s/>διάστημα<text:s/>που<text:s/>ορίζεται<text:s/>στον<text:s/>Κανονισμό.</text:span></text:p>
      <text:p text:style-name="P1139"><text:span text:style-name="T1139_1">20.5.</text:span><text:span text:style-name="T1139_2"><text:s/>Λειτουργικές<text:s/>Απαιτήσεις<text:s/>(Operational<text:s/>Requirements)</text:span></text:p>
      <text:p text:style-name="P1140"><text:span text:style-name="T1140_1">20.5.1.</text:span><text:span text:style-name="T1140_2"><text:s/>Ισοδυναμία<text:s/>Σήματος<text:s/>(Equivalency<text:s/>of<text:s/>signal)</text:span></text:p>
      <text:p text:style-name="P1141"><text:span text:style-name="T1141_1">α)</text:span><text:span text:style-name="T1141_2"><text:tab/></text:span><text:span text:style-name="T1141_3">Στους<text:s/>Παίκτες<text:s/>παρέχονται<text:s/>ισοδύναμες<text:s/>δυνατότητες<text:s/>σε<text:s/>σχέση<text:s/>με<text:s/>την<text:s/>ποιότητα<text:s/>βίντεο/ήχου<text:s/>από<text:s/>το<text:s/>σύστημα<text:s/>ζωντανού<text:s/>κρουπιέρη.<text:s/>Υπάρχουν<text:s/>διαδικασίες<text:s/>για<text:s/>να<text:s/>μετρήσουν<text:s/>και<text:s/>να<text:s/>επιβεβαιώσουν<text:s/>αυτή<text:s/>την<text:s/>ισοδυναμία<text:s/>κατά<text:s/>την<text:s/>έναρξη<text:s/>της<text:s/>επικοινωνίας,<text:s/>την<text:s/>επανασύνδεση<text:s/>λόγω<text:s/>διακοπής<text:s/>σήματος<text:s/>ή<text:s/>εκ<text:s/>νέου<text:s/>εκκίνηση<text:s/>της<text:s/>διαδικασίας<text:s/>όταν<text:s/>το<text:s/>σήμα<text:s/>αποκόπηκε.<text:s/>Οι<text:s/>Παίκτες<text:s/>δύναται<text:s/>να<text:s/>επιλέγουν<text:s/>(μεταξύ<text:s/>των<text:s/>προσφερόμενων<text:s/>από<text:s/>το<text:s/>σύστημα<text:s/>ζωντανού<text:s/>κρουπιέρη<text:s/>δυνατοτήτων<text:s/>ποιότητας<text:s/>βίντεο/<text:s/>ήχου)<text:s/>την<text:s/>ποιότητα<text:s/>βίντεο/ήχου<text:s/>που<text:s/>τους<text:s/>εξυπηρετεί.</text:span></text:p>
      <text:p text:style-name="P1142"><text:span text:style-name="T1142_1">β)</text:span><text:span text:style-name="T1142_2"><text:tab/></text:span><text:span text:style-name="T1142_3">Οι<text:s/>Συσκευές<text:s/>Παικτών<text:s/>έχουν<text:s/>επαρκείς<text:s/>πόρους<text:s/>για<text:s/>να<text:s/>καλύπτουν<text:s/>τις<text:s/>ελάχιστες<text:s/>απαιτήσεις<text:s/>συστήματος,<text:s/>όπως<text:s/>αυτές<text:s/>ορίζονται<text:s/>από<text:s/>το<text:s/>σύστημα<text:s/>ζωντανού<text:s/>κρουπιέρη.</text:span></text:p>
      <text:p text:style-name="P1143"><text:span text:style-name="T1143_1">γ)</text:span><text:span text:style-name="T1143_2"><text:tab/></text:span><text:span text:style-name="T1143_3">Επιβάλλεται<text:s/>ελάχιστη<text:s/>απαίτηση<text:s/>ποιότητας<text:s/>σύνδεσης<text:s/>για<text:s/>την<text:s/>αίτηση<text:s/>σύνδεσης<text:s/>των<text:s/>Παικτών<text:s/>και<text:s/>ενημέρωση<text:s/>στους<text:s/>Παίκτες<text:s/>σχετικά<text:s/>με<text:s/>αυτή.</text:span></text:p>
      <text:p text:style-name="P1144"><text:span text:style-name="T1144_1">20.5.2.</text:span><text:span text:style-name="T1144_2"><text:s/>Σύστημα<text:s/>Αναφορών<text:s/>(Reporting)</text:span></text:p>
      <text:p text:style-name="P1145"><text:span text:style-name="T1145_1">Μετρήσεις<text:s/>αποτελεσμάτων<text:s/>εσωτερικών<text:s/>στατιστικών<text:s/>διεξάγονται<text:s/>τακτικά<text:s/>για<text:s/>να<text:s/>παρακολουθείται<text:s/>η<text:s/>απόδοση<text:s/>του<text:s/>Παιγνίου,<text:s/>τα<text:s/>ποσοστά<text:s/>πληρωμών<text:s/>και<text:s/>για<text:s/>τον<text:s/>εντοπισμό<text:s/>παρατυπιών<text:s/>και<text:s/>διακυμάνσεων.<text:s/>Οι<text:s/>πολιτικές<text:s/>και<text:s/>οι<text:s/>διαδικασίες<text:s/>για<text:s/>τη<text:s/>διεξαγωγή<text:s/>μετρήσεων<text:s/>αποτελεσμάτων<text:s/>και<text:s/>οι<text:s/>διαδικασίες<text:s/>έρευνας<text:s/>που<text:s/>πρέπει<text:s/>να<text:s/>αναληφθούν<text:s/>σε<text:s/>περίπτωση<text:s/>που<text:s/>εντοπίζονται<text:s/>διαφοροποιήσεις,<text:s/>τεκμηριώνονται.<text:s/>Εφαρμόζονται<text:s/>διαδικασίες<text:s/>για<text:s/>την<text:s/>ολοκλήρωση<text:s/>εκθέσεων<text:s/>αναφορών<text:s/>των<text:s/>λειτουργιών<text:s/>των<text:s/>Τυχερών<text:s/>Παιγνίων.<text:s/>Οι<text:s/>εκθέσεις<text:s/>αναφορών<text:s/>των<text:s/>Τυχερών<text:s/>Παιγνίων<text:s/>περιλαμβάνουν:</text:span></text:p>
      <text:p text:style-name="P1146"><text:span text:style-name="T1146_1">α)</text:span><text:span text:style-name="T1146_2"><text:tab/></text:span><text:span text:style-name="T1146_3">Έκθεση<text:s/>παραβίασης<text:s/>διαδικασίας<text:s/>(procedure<text:s/>violation<text:s/>report).</text:span></text:p>
      <text:p text:style-name="P1147"><text:span text:style-name="T1147_1">β)</text:span><text:span text:style-name="T1147_2"><text:tab/></text:span><text:span text:style-name="T1147_3">Έκθεση<text:s/>περιστατικού<text:s/>(incident<text:s/>report).</text:span></text:p>
      <text:p text:style-name="P1148"><text:span text:style-name="T1148_1">γ)</text:span><text:span text:style-name="T1148_2"><text:tab/></text:span><text:span text:style-name="T1148_3">Έκθεση<text:s/>του<text:s/>υπαλλήλου<text:s/>σε<text:s/>καζίνο,<text:s/>ο<text:s/>οποίος<text:s/>είναι<text:s/>υπεύθυνος<text:s/>για<text:s/>τα<text:s/>τραπέζια<text:s/>Τυχερών<text:s/>Παιγνίων<text:s/>(pit<text:s/>boss).</text:span></text:p>
      <text:p text:style-name="P1149"><text:span text:style-name="T1149_1">20.6.</text:span><text:span text:style-name="T1149_2"><text:s/>Απαιτήσεις<text:s/>Studio<text:s/>Ζωντανού<text:s/>Κρουπιέρη</text:span></text:p>
      <text:p text:style-name="P1150"><text:span text:style-name="T1150_1">20.6.1.</text:span><text:span text:style-name="T1150_2"><text:s/>Περιβάλλον<text:s/>του<text:s/>Studio<text:s/>Ζωντανού<text:s/>Κρουπιέρη</text:span></text:p>
      <text:p text:style-name="P1151"><text:span text:style-name="T1151_1">Οι<text:s/>χώροι<text:s/>(Studios)<text:s/>στους<text:s/>οποίους<text:s/>διεξάγονται<text:s/>Παίγνια<text:s/>με<text:s/>ζωντανό<text:s/>κρουπιέρη<text:s/>πληρούν<text:s/>τις<text:s/>κάτωθι<text:s/>προδιαγραφές:</text:span></text:p>
      <text:p text:style-name="P1152"><text:span text:style-name="T1152_1">α)</text:span><text:span text:style-name="T1152_2"><text:tab/></text:span><text:span text:style-name="T1152_3">Η<text:s/>πολιτική<text:s/>ασφάλειας<text:s/>φυσικής<text:s/>πρόσβασης<text:s/>(physical<text:s/>security<text:s/>policy)<text:s/>και<text:s/>οι<text:s/>διαδικασίες<text:s/>ασφαλείας<text:s/>επανεξετάζονται<text:s/>σε<text:s/>τακτά<text:s/>χρονικά<text:s/>διαστήματα<text:s/>για<text:s/>να<text:s/>διασφαλιστεί<text:s/>ότι<text:s/>οι<text:s/>κίνδυνοι<text:s/>επισημαίνονται,<text:s/>εξομαλύνονται<text:s/>(mitigated)<text:s/>και<text:s/>λαμβάνονται<text:s/>υπόψη<text:s/>(underwritten)<text:s/>στα<text:s/>σχέδια<text:s/>έκτακτης<text:s/>ανάγκης.</text:span></text:p>
      <text:p text:style-name="P1153"><text:span text:style-name="T1153_1">β)</text:span><text:span text:style-name="T1153_2"><text:tab/></text:span><text:span text:style-name="T1153_3">Περίμετροι<text:s/>ασφαλείας<text:s/>(εμπόδια<text:s/>όπως<text:s/>τοίχοι,<text:s/>θύρες<text:s/>εισόδου<text:s/>ελεγχόμενες<text:s/>με<text:s/>κάρτα<text:s/>ή<text:s/>επανδρωμένα<text:s/>γραφεία<text:s/>υποδοχής)<text:s/>χρησιμοποιούνται<text:s/>για<text:s/>την<text:s/>προστασία<text:s/>των<text:s/>εγκαταστάσεων<text:s/>και<text:s/>των<text:s/>λειτουργιών<text:s/>της<text:s/>διαδικασίας<text:s/>ζωντανού<text:s/>κρουπιέρη.</text:span></text:p>
      <text:p text:style-name="P1154"><text:span text:style-name="T1154_1">γ)</text:span><text:span text:style-name="T1154_2"><text:tab/></text:span><text:span text:style-name="T1154_3">Προστασία<text:s/>έναντι<text:s/>ζημιών<text:s/>από<text:s/>πυρκαγιά,<text:s/>πλημμύρα,<text:s/>σεισμό,<text:s/>τυφώνα<text:s/>και<text:s/>άλλων<text:s/>φυσικών<text:s/>ή<text:s/>ανθρωπογενών<text:s/>καταστροφών<text:s/>σχεδιάζονται<text:s/>και<text:s/>εφαρμόζονται.</text:span></text:p>
      <text:p text:style-name="P1155"><text:span text:style-name="T1155_1">δ)</text:span><text:span text:style-name="T1155_2"><text:tab/></text:span><text:span text:style-name="T1155_3">Η<text:s/>πρόσβαση<text:s/>στους<text:s/>χώρους<text:s/>επιτρέπεται<text:s/>μόνο<text:s/>σε<text:s/>εξουσιοδοτημένο<text:s/>προσωπικό.</text:span></text:p>
      <text:p text:style-name="P1156"><text:span text:style-name="T1156_1">ε)</text:span><text:span text:style-name="T1156_2"><text:tab/></text:span><text:span text:style-name="T1156_3">Σημεία<text:s/>πρόσβασης<text:s/>(access<text:s/>points),<text:s/>όπως<text:s/>χώροι<text:s/>παράδοσης<text:s/>και<text:s/>φόρτωσης<text:s/>και<text:s/>άλλα<text:s/>σημεία<text:s/>όπου<text:s/>μη<text:s/>εξουσιοδοτημένα<text:s/>άτομα<text:s/>μπορούν<text:s/>να<text:s/>εισέρχονται,<text:s/>ελέγχονται<text:s/>και<text:s/>είναι<text:s/>απομονωμένα<text:s/>από<text:s/>χώρους<text:s/>διεξαγωγής<text:s/>Τυχερών<text:s/>Παιγνίων<text:s/>για<text:s/>να<text:s/>αποφευχθεί<text:s/>η<text:s/>μη<text:s/>εξουσιοδοτημένη<text:s/>πρόσβαση<text:s/>σε<text:s/>αυτές.</text:span></text:p>
      <text:p text:style-name="P1157"><text:span text:style-name="T1157_1">στ)</text:span><text:span text:style-name="T1157_2"><text:tab/></text:span><text:span text:style-name="T1157_3">Η<text:s/>πραγματική<text:s/>έκταση<text:s/>των<text:s/>χώρων<text:s/>διεξαγωγής<text:s/>Τυχερών<text:s/>Παιγνίων<text:s/>καθορίζεται<text:s/>και<text:s/>υπάρχουν<text:s/>κατάλληλοι<text:s/>έλεγχοι<text:s/>φυσικής<text:s/>παρουσίας.</text:span></text:p>
      <text:p text:style-name="P1158"><text:span text:style-name="T1158_1">ζ)</text:span><text:span text:style-name="T1158_2"><text:tab/></text:span><text:span text:style-name="T1158_3">Οι<text:s/>διακομιστές<text:s/>(servers)<text:s/>Τυχερών<text:s/>Παιγνίων<text:s/>και<text:s/>ο<text:s/>εξοπλισμός<text:s/>επικοινωνιών<text:s/>τοποθετούνται<text:s/>(σε<text:s/>ασφαλές<text:s/>σημείο)<text:s/>ή<text:s/>προστατεύονται<text:s/>ώστε<text:s/>να<text:s/>μειωθούν<text:s/>οι<text:s/>κίνδυνοι<text:s/>από<text:s/>περιβαλλοντικές<text:s/>απειλές<text:s/>και<text:s/>κινδύνους,<text:s/>καθώς<text:s/>και<text:s/>πιθανότητες<text:s/>για<text:s/>μη<text:s/>εξουσιοδοτημένη<text:s/>πρόσβαση.</text:span></text:p>
      <text:p text:style-name="P1159"><text:span text:style-name="T1159_1">η)</text:span><text:span text:style-name="T1159_2"><text:tab/></text:span><text:span text:style-name="T1159_3">Οι<text:s/>διακομιστές<text:s/>(servers)<text:s/>Τυχερών<text:s/>Παιγνίων<text:s/>και<text:s/>ο<text:s/>εξοπλισμός<text:s/>προστατεύονται<text:s/>από<text:s/>διακοπές<text:s/>ρεύματος<text:s/>και<text:s/>άλλες<text:s/>διαταραχές<text:s/>που<text:s/>προκαλούνται<text:s/>από<text:s/>αδυναμία<text:s/>λειτουργίας<text:s/>των<text:s/>υποστηρικτικών<text:s/>υπηρεσιών<text:s/>(failures<text:s/>in<text:s/>supporting<text:s/>utilities).</text:span></text:p>
      <text:p text:style-name="P1160"><text:span text:style-name="T1160_1">θ)</text:span><text:span text:style-name="T1160_2"><text:tab/></text:span><text:span text:style-name="T1160_3">Οι<text:s/>υπολογιστές<text:s/>και<text:s/>ο<text:s/>εξοπλισμός<text:s/>επικοινωνιών<text:s/>συντηρούνται<text:s/>σωστά<text:s/>για<text:s/>να<text:s/>διασφαλιστεί<text:s/>η<text:s/>συνεχής<text:s/>διαθεσιμότητα<text:s/>και<text:s/>ακεραιότητά<text:s/>τους.</text:span></text:p>
      <text:p text:style-name="P1161"><text:span text:style-name="T1161_1">ι)</text:span><text:span text:style-name="T1161_2"><text:tab/></text:span><text:span text:style-name="T1161_3">Όλα<text:s/>τα<text:s/>στοιχεία<text:s/>εξοπλισμού<text:s/>που<text:s/>περιέχουν<text:s/>μέσα<text:s/>αποθήκευσης<text:s/>ελέγχονται<text:s/>για<text:s/>να<text:s/>διασφαλιστεί<text:s/>ότι<text:s/>όλα<text:s/>τα<text:s/>Ευαίσθητα<text:s/>Δεδομένα<text:s/>και<text:s/>τα<text:s/>αδειοδοτημένα<text:s/>λογισμικά<text:s/>έχουν<text:s/>αφαιρεθεί<text:s/>πριν<text:s/>από<text:s/>την<text:s/>καταστροφή<text:s/>(disposal).</text:span></text:p>
      <text:p text:style-name="P1162"><text:span text:style-name="T1162_1">ια)</text:span><text:span text:style-name="T1162_2"><text:tab/></text:span><text:span text:style-name="T1162_3">Υπάρχουν<text:s/>πολιτικές<text:s/>και<text:s/>διαδικασίες<text:s/>προκειμένου<text:s/>να<text:s/>καταστεί<text:s/>δυνατή<text:s/>η<text:s/>κατάλληλη<text:s/>απάντηση<text:s/>σε<text:s/>κάθε<text:s/>ζήτημα<text:s/>ασφάλειας<text:s/>των<text:s/>συστημάτων<text:s/>ή<text:s/>των<text:s/>επικοινωνιών.</text:span></text:p>
      <text:p text:style-name="P1163"><text:span text:style-name="T1163_1">20.6.2.</text:span><text:span text:style-name="T1163_2"><text:s/>Πάγιος<text:s/>Εξοπλισμός<text:s/>Τυχερών<text:s/>Παιγνίων<text:s/>(Fixed<text:s/>Gaming<text:s/>Equipment)</text:span></text:p>
      <text:p text:style-name="P1164"><text:span text:style-name="T1164_1">α)</text:span><text:span text:style-name="T1164_2"><text:tab/></text:span><text:span text:style-name="T1164_3">Ο<text:s/>εξοπλισμός<text:s/>Τυχερών<text:s/>Παιγνίων<text:s/>που<text:s/>χρησιμοποιείται<text:s/>στις<text:s/>διαδικασίες-λειτουργίες<text:s/>Τυχερών<text:s/>Παιγνίων<text:s/>ζωντανού<text:s/>κρουπιέρη<text:s/>(live<text:s/>dealer<text:s/>gaming<text:s/>operations)<text:s/>πληροί<text:s/>τα<text:s/>ελάχιστα<text:s/>πρότυπα,<text:s/>όπως<text:s/>αυτά<text:s/>καθορίζονται<text:s/>από<text:s/>τις<text:s/>κείμενες<text:s/>διατάξεις.</text:span></text:p>
      <text:p text:style-name="P1165"><text:span text:style-name="T1165_1">β)</text:span><text:span text:style-name="T1165_2"><text:tab/></text:span><text:span text:style-name="T1165_3">Ο<text:s/>εξοπλισμός<text:s/>Τυχερών<text:s/>Παιγνίων<text:s/>εγκαθίσταται<text:s/>σύμφωνα<text:s/>με<text:s/>ένα<text:s/>καθορισμένο<text:s/>σχέδιο<text:s/>και<text:s/>τηρούνται<text:s/>στοιχεία-καταγραφές<text:s/>όλου<text:s/>του<text:s/>εγκατεστημένου<text:s/>εξοπλισμού.</text:span></text:p>
      <text:p text:style-name="P1166"><text:span text:style-name="T1166_1">γ)</text:span><text:span text:style-name="T1166_2"><text:tab/></text:span><text:span text:style-name="T1166_3">Ο<text:s/>εξοπλισμός<text:s/>Τυχερών<text:s/>Παιγνίων<text:s/>επιθεωρείται<text:s/>και<text:s/>καθαρίζεται<text:s/>σε<text:s/>τακτά<text:s/>χρονικά<text:s/>διαστήματα,<text:s/>για<text:s/>να<text:s/>διασφαλιστεί<text:s/>ότι<text:s/>είναι<text:s/>απαλλαγμένος<text:s/>από<text:s/>ελαττώματα<text:s/>ή<text:s/>μηχανισμούς<text:s/>που<text:s/>θα<text:s/>μπορούσαν<text:s/>να<text:s/>επηρεάσουν<text:s/>τη<text:s/>δίκαιη<text:s/>έκβαση<text:s/>του<text:s/>Παιγνίου.</text:span></text:p>
      <text:p text:style-name="P1167"><text:span text:style-name="T1167_1">δ)</text:span><text:span text:style-name="T1167_2"><text:tab/></text:span><text:span text:style-name="T1167_3">Παρωχημένης<text:s/>τεχνολογίας<text:s/>εξοπλισμός<text:s/>Τυχερών<text:s/>Παιγνίων<text:s/>καταστρέφεται<text:s/>κατά<text:s/>τρόπο<text:s/>που<text:s/>να<text:s/>εξασφαλίζει<text:s/>ότι<text:s/>η<text:s/>συσκευή<text:s/>και<text:s/>τα<text:s/>δεδομένα<text:s/>που<text:s/>αποθηκεύονται<text:s/>στη<text:s/>συσκευή,<text:s/>δεν<text:s/>είναι<text:s/>δυνατόν<text:s/>να<text:s/>χρησιμοποιηθούν.</text:span></text:p>
      <text:p text:style-name="P1168"><text:span text:style-name="T1168_1">20.6.3.</text:span><text:span text:style-name="T1168_2"><text:s/>Αναλώσιμος<text:s/>Εξοπλισμός<text:s/>παιγνίων<text:s/>(Consumable<text:s/>gaming<text:s/>equipment)</text:span></text:p>
      <text:p text:style-name="P1169"><text:span text:style-name="T1169_1">α)</text:span><text:span text:style-name="T1169_2"><text:tab/></text:span><text:span text:style-name="T1169_3">Αναλώσιμα<text:s/>που<text:s/>χρησιμοποιούνται<text:s/>στις<text:s/>διαδικασίες-λειτουργίες<text:s/>Τυχερών<text:s/>Παιγνίων<text:s/>ζωντανού<text:s/>κρουπιέρη<text:s/>(live<text:s/>dealer<text:s/>gaming<text:s/>operations)<text:s/>πληρούν<text:s/>τις<text:s/>ελάχιστες<text:s/>απαιτήσεις,<text:s/>όπως<text:s/>αυτές<text:s/>καθορίζονται<text:s/>από<text:s/>τις<text:s/>κείμενες<text:s/>διατάξεις.</text:span></text:p>
      <text:p text:style-name="P1170"><text:span text:style-name="T1170_1">β)</text:span><text:span text:style-name="T1170_2"><text:tab/></text:span><text:span text:style-name="T1170_3">Εφαρμόζονται<text:s/>διαδικασίες<text:s/>για<text:s/>την<text:s/>παρακολούθηση<text:s/>της<text:s/>απογραφής<text:s/>των<text:s/>αναλωσίμων<text:s/>από<text:s/>την<text:s/>παραλαβή,<text:s/>την<text:s/>αποθήκευση,<text:s/>την<text:s/>εγκατάσταση,<text:s/>τη<text:s/>χρήση,<text:s/>την<text:s/>απόσυρση<text:s/>(retirement)<text:s/>έως<text:s/>και<text:s/>την<text:s/>καταστροφή.<text:s/>Όλα<text:s/>τα<text:s/>αναλώσιμα<text:s/>έχουν<text:s/>αρχείο<text:s/>καταγραφής<text:s/>του<text:s/>ίχνους<text:s/>τους,<text:s/>με<text:s/>το<text:s/>οποίο<text:s/>ταυτοποιούνται<text:s/>τα<text:s/>άτομα<text:s/>του<text:s/>προσωπικού<text:s/>που<text:s/>είχαν<text:s/>πρόσβαση<text:s/>στα<text:s/>αναλώσιμα<text:s/>σε<text:s/>κάθε<text:s/>δεδομένη<text:s/>στιγμή<text:s/>για<text:s/>κάθε<text:s/>συγκεκριμένη<text:s/>λειτουργία.</text:span></text:p>
      <text:p text:style-name="P1171"><text:span text:style-name="T1171_1">γ)</text:span><text:span text:style-name="T1171_2"><text:tab/></text:span><text:span text:style-name="T1171_3">Περιοδικές<text:s/>και<text:s/>αιφνίδιες<text:s/>επιθεωρήσεις<text:s/>πραγματοποιούνται<text:s/>επί<text:s/>των<text:s/>αναλώσιμων<text:s/>κατά<text:s/>τη<text:s/>χρήση,<text:s/>από<text:s/>την<text:s/>έξοδό<text:s/>τους<text:s/>από<text:s/>την<text:s/>αποθήκη<text:s/>έως<text:s/>την<text:s/>απόσυρση<text:s/>τους<text:s/>(retirement).</text:span></text:p>
      <text:p text:style-name="P1172"><text:span text:style-name="T1172_1">δ)</text:span><text:span text:style-name="T1172_2"><text:tab/></text:span><text:span text:style-name="T1172_3">Χρησιμοποιημένα<text:s/>αναλώσιμα<text:s/>καταστρέφονται<text:s/>κατά<text:s/>τρόπο<text:s/>που<text:s/>να<text:s/>αποτρέπει<text:s/>την<text:s/>ακούσια<text:s/>επαναχρησιμοποίηση<text:s/>τους<text:s/>στο<text:s/>παιχνίδι<text:s/>και<text:s/>που<text:s/>τα<text:s/>καθιστά<text:s/>μη<text:s/>λειτουργικά.</text:span></text:p>
      <text:p text:style-name="P1173"><text:span text:style-name="T1173_1">20.6.4.</text:span><text:span text:style-name="T1173_2"><text:s/>Στελέχωση<text:s/>(Staffing)</text:span></text:p>
      <text:p text:style-name="P1174"><text:span text:style-name="T1174_1">α)</text:span><text:span text:style-name="T1174_2"><text:tab/></text:span><text:span text:style-name="T1174_3">Υπάρχουν<text:s/>διαδικασίες<text:s/>οι<text:s/>οποίες<text:s/>εκτελούν<text:s/>ελέγχους<text:s/>ιστορικού-πρότερου<text:s/>βίου<text:s/>και<text:s/>συγγενικού,<text:s/>φιλικού<text:s/>περιβάλλοντος<text:s/>(background<text:s/>checks)<text:s/>για<text:s/>το<text:s/>νεοπροσλαμβανόμενο<text:s/>προσωπικό.</text:span></text:p>
      <text:p text:style-name="P1175"><text:span text:style-name="T1175_1">β)</text:span><text:span text:style-name="T1175_2"><text:tab/></text:span><text:span text:style-name="T1175_3">Το<text:s/>προσωπικό<text:s/>υποβάλλεται<text:s/>σε<text:s/>εκπαίδευση<text:s/>ώστε<text:s/>να<text:s/>είναι<text:s/>επαρκώς<text:s/>εκπαιδευμένο<text:s/>στις<text:s/>διαδικασίες<text:s/>του<text:s/>Παιγνίου<text:s/>που<text:s/>θα<text:s/>χρησιμοποιήσει.</text:span></text:p>
      <text:p text:style-name="P1176"><text:span text:style-name="T1176_1">γ)</text:span><text:span text:style-name="T1176_2"><text:tab/></text:span><text:span text:style-name="T1176_3">Το<text:s/>προσωπικό<text:s/>εκπαιδεύεται<text:s/>και<text:s/>του<text:s/>υπενθυμίζεται<text:s/>τακτικά,<text:s/>κάθε<text:s/>φυσική<text:s/>συμπεριφορά<text:s/>που<text:s/>απαγορεύεται.</text:span></text:p>
      <text:p text:style-name="P1177"><text:span text:style-name="T1177_1">δ)</text:span><text:span text:style-name="T1177_2"><text:tab/></text:span><text:span text:style-name="T1177_3">Πολιτικές<text:s/>και<text:s/>διαδικασίες<text:s/>που<text:s/>αφορούν<text:s/>βάρδιες,<text:s/>μοτίβα-τρόπους<text:s/>αλλαγής<text:s/>βάρδιας<text:s/>και<text:s/>διάθεση<text:s/>προσωπικού<text:s/>τεκμηριώνονται<text:s/>εγγράφως.</text:span></text:p>
      <text:p text:style-name="P1178"><text:span text:style-name="T1178_1">ε)</text:span><text:span text:style-name="T1178_2"><text:tab/></text:span><text:span text:style-name="T1178_3">Η<text:s/>τήρηση<text:s/>της<text:s/>έγγραφης<text:s/>τεκμηρίωσης<text:s/>είναι<text:s/>ισχυρή,<text:s/>επιτρέποντας<text:s/>τον<text:s/>έλεγχο<text:s/>στα<text:s/>αρχεία<text:s/>του<text:s/>προσωπικού<text:s/>και<text:s/>επιτρέποντας<text:s/>τη<text:s/>διενέργεια<text:s/>ερευνών<text:s/>όταν<text:s/>τα<text:s/>μέλη<text:s/>του<text:s/>προσωπικού<text:s/>έχουν<text:s/>άμεση<text:s/>εμπλοκή<text:s/>ή<text:s/>όπου<text:s/>η<text:s/>παρουσία<text:s/>τους<text:s/>σε<text:s/>ένα<text:s/>συγκεκριμένο<text:s/>τόπο<text:s/>ή/και<text:s/>χρόνου,<text:s/>είναι<text:s/>ζωτικής<text:s/>σημασίας<text:s/>για<text:s/>την<text:s/>κατανόηση<text:s/>μιας<text:s/>αλυσίδας<text:s/>γεγονότων.</text:span></text:p>
      <text:p text:style-name="P1179"><text:span text:style-name="T1179_1">στ)</text:span><text:span text:style-name="T1179_2"><text:tab/></text:span><text:span text:style-name="T1179_3">Οι<text:s/>διαδικασίες<text:s/>για<text:s/>την<text:s/>απόλυση<text:s/>του<text:s/>προσωπικού<text:s/>τεκμηριώνονται<text:s/>εγγράφως.</text:span></text:p>
      <text:p text:style-name="P1180"><text:span text:style-name="T1180_1">ζ)</text:span><text:span text:style-name="T1180_2"><text:tab/></text:span><text:span text:style-name="T1180_3">Ένας<text:s/>επόπτης<text:s/>προσωπικού<text:s/>είναι<text:s/>παρών<text:s/>ανά<text:s/>τακτά<text:s/>χρονικά<text:s/>διαστήματα<text:s/>κατά<text:s/>τη<text:s/>διάρκεια<text:s/>κάθε<text:s/>παικτικής<text:s/>ημέρας<text:s/>όταν<text:s/>διενεργούνται<text:s/>Τυχερά<text:s/>Παίγνια.</text:span></text:p>
      <text:p text:style-name="P1181"><text:span text:style-name="T1181_1">η)</text:span><text:span text:style-name="T1181_2"><text:tab/></text:span><text:span text:style-name="T1181_3">Αρχείο<text:s/>καταγραφής<text:s/>προσωπικού<text:s/>διατηρείται<text:s/>για<text:s/>κάθε<text:s/>τραπέζι<text:s/>(table).</text:span></text:p>
      <text:p text:style-name="P1182"><text:span text:style-name="T1182_1">20.6.5.</text:span><text:span text:style-name="T1182_2"><text:s/>Διαδικασίες-Λειτουργίες<text:s/>Τυχερών<text:s/>Παιγνίων<text:s/>(Gaming<text:s/>Operations)</text:span></text:p>
      <text:p text:style-name="P1183"><text:span text:style-name="T1183_1">α)</text:span><text:span text:style-name="T1183_2"><text:tab/></text:span><text:span text:style-name="T1183_3">Υπάρχουν<text:s/>ξεχωριστές<text:s/>διαδικασίες<text:s/>για<text:s/>κάθε<text:s/>Παίγνιο<text:s/>και<text:s/>τα<text:s/>νέα<text:s/>Παίγνια<text:s/>έχουν<text:s/>έτοιμες<text:s/>τις<text:s/>διαδικασίες<text:s/>τους<text:s/>πριν<text:s/>προσφερθούν<text:s/>στους<text:s/>Παίκτες.</text:span></text:p>
      <text:p text:style-name="P1184"><text:span text:style-name="T1184_1">β)</text:span><text:span text:style-name="T1184_2"><text:tab/></text:span><text:span text:style-name="T1184_3">Σαφείς<text:s/>διαδικασίες<text:s/>σχετικά<text:s/>με<text:s/>αφύσικα<text:s/>γεγονότα<text:s/>(anomalous<text:s/>events)<text:s/>που<text:s/>μπορούν<text:s/>να<text:s/>συμβούν<text:s/>κατά<text:s/>τη<text:s/>διάρκεια<text:s/>διαδικασιών-λειτουργιών<text:s/>της<text:s/>ζωντανής<text:s/>λειτουργίας<text:s/>(live<text:s/>dealing)<text:s/>τεκμηριώνονται<text:s/>εγγράφως<text:s/>και<text:s/>είναι<text:s/>κατανοητές<text:s/>από<text:s/>το<text:s/>προσωπικό.<text:s/>Οι<text:s/>τεκμηριωμένες<text:s/>διαδικασίες<text:s/>καλύπτουν,<text:s/>κατ’<text:s/>ελάχιστο:</text:span></text:p>
      <text:p text:style-name="P1185"><text:span text:style-name="T1185_1">i)</text:span><text:span text:style-name="T1185_2"><text:tab/></text:span><text:span text:style-name="T1185_3">Την<text:s/>εσφαλμένη<text:s/>ανίχνευση<text:s/>κάρτας<text:s/>από<text:s/>αυτόματο<text:s/>εξοπλισμό.</text:span></text:p>
      <text:p text:style-name="P1186"><text:span text:style-name="T1186_1">ii)</text:span><text:span text:style-name="T1186_2"><text:tab/></text:span><text:span text:style-name="T1186_3">Κάρτες<text:s/>που<text:s/>αποσύρθηκαν<text:s/>(dropped<text:s/>cards).</text:span></text:p>
      <text:p text:style-name="P1187"><text:span text:style-name="T1187_1">iii)</text:span><text:span text:style-name="T1187_2"><text:tab/></text:span><text:span text:style-name="T1187_3">Misdeals.</text:span></text:p>
      <text:p text:style-name="P1188"><text:span text:style-name="T1188_1">iv)</text:span><text:span text:style-name="T1188_2"><text:tab/></text:span><text:span text:style-name="T1188_3">Re-spins.</text:span></text:p>
      <text:p text:style-name="P1189"><text:span text:style-name="T1189_1">v)</text:span><text:span text:style-name="T1189_2"><text:tab/></text:span><text:span text:style-name="T1189_3">Ακυρωμένο-ματαιωμένο<text:s/>παιχνίδι<text:s/>(aborted<text:s/>game).<text:s/>vi)<text:s/>Κλείσιμο<text:s/>τραπεζιού.</text:span></text:p>
      <text:p text:style-name="P1190"><text:span text:style-name="T1190_1">γ)</text:span><text:span text:style-name="T1190_2"><text:tab/></text:span><text:span text:style-name="T1190_3">Υπάρχουν<text:s/>συνεπείς<text:s/>(consistent)<text:s/>διαδικασίες<text:s/>ανακατέματος<text:s/>της<text:s/>τράπουλας<text:s/>και<text:s/>το<text:s/>ανακάτεμα<text:s/>των<text:s/>καρτών<text:s/>καταγράφεται-αρχειοθετείται<text:s/>(logged).<text:s/>Οι<text:s/>διαδικασίες<text:s/>ανακατέματος<text:s/>καρτών<text:s/>περιλαμβάνουν<text:s/>και<text:s/>την<text:s/>επαλήθευση<text:s/>του<text:s/>αριθμού<text:s/>των<text:s/>καρτών<text:s/>(card<text:s/>count).</text:span></text:p>
      <text:p text:style-name="P1191"><text:span text:style-name="T1191_1">δ)</text:span><text:span text:style-name="T1191_2"><text:tab/></text:span><text:span text:style-name="T1191_3">Κάθε<text:s/>εξοπλισμός<text:s/>που<text:s/>χρησιμοποιείται<text:s/>για<text:s/>τη<text:s/>σάρωση<text:s/>ή<text:s/>με<text:s/>άλλο<text:s/>τρόπο<text:s/>διάκριση<text:s/>καρτών,<text:s/>ελέγχεται<text:s/>για<text:s/>την<text:s/>αξιοπιστία<text:s/>του<text:s/>και<text:s/>όλα<text:s/>τα<text:s/>αναλώσιμα<text:s/>που<text:s/>θα<text:s/>χρησιμοποιηθούν<text:s/>ελέγχονται<text:s/>για<text:s/>ελαττώματα<text:s/>πριν<text:s/>από<text:s/>τη<text:s/>χρήση<text:s/>τους,<text:s/>προκειμένου<text:s/>να<text:s/>αποφευχθεί<text:s/>διατάραξη<text:s/>της<text:s/>λειτουργίας<text:s/>του<text:s/>Παιγνίου.<text:s/>Τηρείται<text:s/>αρχείο<text:s/>καταγραφήςελέγχου<text:s/>(logs)<text:s/>όλων<text:s/>των<text:s/>δοκιμών<text:s/>(tests).</text:span></text:p>
      <text:p text:style-name="P1192"><text:span text:style-name="T1192_1">ε)</text:span><text:span text:style-name="T1192_2"><text:tab/></text:span><text:span text:style-name="T1192_3">Υπάρχουν<text:s/>πολιτικές<text:s/>και<text:s/>διαδικασίες<text:s/>για<text:s/>τον<text:s/>εντοπισμό<text:s/>και<text:s/>την<text:s/>αντικατάσταση<text:s/>αυτοματοποιημένου<text:s/>εξοπλισμού<text:s/>σάρωσης<text:s/>(automated<text:s/>scanning<text:s/>equipment)<text:s/>που<text:s/>εμφανίζει<text:s/>μη<text:s/>αποδεκτό<text:s/>επίπεδο<text:s/>σφαλμάτων.</text:span></text:p>
      <text:p text:style-name="P1193"><text:span text:style-name="T1193_1">στ)</text:span><text:span text:style-name="T1193_2"><text:tab/></text:span><text:span text:style-name="T1193_3">Οι<text:s/>διαδικασίες<text:s/>λειτουργίας<text:s/>ενός<text:s/>σταθμού<text:s/>Τυχερών<text:s/>Παιγνίων<text:s/>(pit<text:s/>station)<text:s/>καταγράφονται<text:s/>και<text:s/>αναθεωρούνται<text:s/>όποτε<text:s/>απαιτείται.</text:span></text:p>
      <text:p text:style-name="P1194"><text:span text:style-name="T1194_1">ζ)</text:span><text:span text:style-name="T1194_2"><text:tab/></text:span><text:span text:style-name="T1194_3">Υπάρχουν<text:s/>διαδικασίες<text:s/>ικανές<text:s/>να<text:s/>αποδείξουν<text:s/>ότι<text:s/>ένα<text:s/>άτομο<text:s/>δεν<text:s/>έχει<text:s/>τη<text:s/>δυνατότητα<text:s/>να<text:s/>αναλάβει<text:s/>όλα<text:s/>τα<text:s/>καθήκοντα<text:s/>που<text:s/>αφορούν<text:s/>στη<text:s/>διαχείριση<text:s/>των<text:s/>καρτών<text:s/>(card<text:s/>management)<text:s/>και<text:s/>ότι<text:s/>υπάρχει<text:s/>διαχωρισμός<text:s/>των<text:s/>αρμοδιοτήτων<text:s/>πριν<text:s/>την<text:s/>έναρξη<text:s/>του<text:s/>Παιγνίου,<text:s/>κατά<text:s/>τη<text:s/>διάρκεια<text:s/>του<text:s/>Παιγνίου<text:s/>και<text:s/>μετά<text:s/>το<text:s/>Παίγνιο.</text:span></text:p>
      <text:p text:style-name="P1195"><text:span text:style-name="T1195_1">η)</text:span><text:span text:style-name="T1195_2"><text:tab/></text:span><text:span text:style-name="T1195_3">Οι<text:s/>καταγραφές<text:s/>των<text:s/>Παιγνίων<text:s/>(game<text:s/>logs)<text:s/>διατηρούνται<text:s/>και<text:s/>τα<text:s/>γεγονότα<text:s/>Παιγνίων<text:s/>(game<text:s/>events)<text:s/>συνδυάζονται<text:s/>με<text:s/>στατιστικά<text:s/>στοιχεία,<text:s/>τα<text:s/>οποία<text:s/>να<text:s/>μπορούν<text:s/>να<text:s/>αναλυθούν<text:s/>για<text:s/>τις<text:s/>τάσεις<text:s/>που<text:s/>αφορούν<text:s/>την<text:s/>απόδοση<text:s/>(performance)<text:s/>του<text:s/>Παιγνίου,<text:s/>το<text:s/>προσωπικό<text:s/>ή/και<text:s/>τοποθεσίες<text:s/>στην<text:s/>περιοχή<text:s/>διεξαγωγής<text:s/>των<text:s/>Τυχερών<text:s/>Παιγνίων.</text:span></text:p>
      <text:p text:style-name="P1196"><text:span text:style-name="T1196_1">θ)</text:span><text:span text:style-name="T1196_2"><text:tab/></text:span><text:span text:style-name="T1196_3">Υπάρχουν<text:s/>διαδικασίες<text:s/>ικανές<text:s/>να<text:s/>αντιμετωπίσουν<text:s/>τυχόν<text:s/>διαταραχές<text:s/>βίντεο,<text:s/>φωνής,<text:s/>ή<text:s/>ροής<text:s/>δεδομένων<text:s/>(stream<text:s/>disruptions)<text:s/>κατά<text:s/>τη<text:s/>διάρκεια<text:s/>ενός<text:s/>Παιγνίου.</text:span></text:p>
      <text:p text:style-name="P1197"><text:span text:style-name="T1197_1">ι)</text:span><text:span text:style-name="T1197_2"><text:tab/></text:span><text:span text:style-name="T1197_3">Εάν<text:s/>υφίστανται<text:s/>πρόσθετα<text:s/>συστήματα<text:s/>παρακολούθησης<text:s/>που<text:s/>χρησιμοποιούνται<text:s/>για<text:s/>να<text:s/>συμπληρώσουν<text:s/>τις<text:s/>παρατηρήσεις<text:s/>του<text:s/>υπεύθυνου<text:s/>για<text:s/>τα<text:s/>τραπέζια<text:s/>Τυχερών<text:s/>Παιγνίων<text:s/>(pit<text:s/>boss),<text:s/>τότε<text:s/>θα<text:s/>πρέπει<text:s/>να<text:s/>διατίθενται<text:s/>για<text:s/>αυτά<text:s/>σαφείς<text:s/>και<text:s/>καταγεγραμμένες<text:s/>διαδικασίες<text:s/>για<text:s/>τη<text:s/>λειτουργία<text:s/>τους.</text:span></text:p>
      <text:p text:style-name="P1198"><text:span text:style-name="T1198_1">ια)</text:span><text:span text:style-name="T1198_2"><text:tab/></text:span><text:span text:style-name="T1198_3">Όταν<text:s/>οι<text:s/>Παίκτες<text:s/>έχουν<text:s/>τη<text:s/>δυνατότητα<text:s/>να<text:s/>κάνουν<text:s/>chat<text:s/>με<text:s/>τους<text:s/>κρουπιέρηδες<text:s/>dealers,<text:s/>μια<text:s/>καθορισμένη<text:s/>διαδικασία<text:s/>υπάρχει<text:s/>για<text:s/>τη<text:s/>χρήση<text:s/>της<text:s/>συνομιλίας<text:s/>(for<text:s/>the<text:s/>use<text:s/>of<text:s/>chat<text:s/>features).</text:span></text:p>
      <text:p text:style-name="P1199"><text:span text:style-name="T1199_1">ιβ)</text:span><text:span text:style-name="T1199_2"><text:tab/></text:span><text:span text:style-name="T1199_3">Υπάρχουν<text:s/>διαδικασίες<text:s/>ικανές<text:s/>να<text:s/>αντιμετωπίσουν<text:s/>την<text:s/>αποσύνδεση<text:s/>Παίκτη<text:s/>κατά<text:s/>τη<text:s/>διάρκεια<text:s/>ενός<text:s/>Παιγνίου.</text:span></text:p>
      <text:p text:style-name="P1200"><text:span text:style-name="T1200_1">ιγ)</text:span><text:span text:style-name="T1200_2"><text:tab/></text:span><text:span text:style-name="T1200_3">Υπάρχουν<text:s/>διαδικασίες<text:s/>που<text:s/>διασφαλίζουν<text:s/>ότι<text:s/>το<text:s/>οπτικο-ακουστικό<text:s/>υλικό<text:s/>που<text:s/>παρέχεται<text:s/>από<text:s/>το<text:s/>κλειστό<text:s/>κύκλωμα<text:s/>τηλεόρασης<text:s/>(CCTV<text:s/>footage)<text:s/>καταγράφεται<text:s/>με<text:s/>τέτοιο<text:s/>τρόπο<text:s/>που<text:s/>να<text:s/>αποκλείεται<text:s/>η<text:s/>πιθανότητα<text:s/>παρέμβασης<text:s/>σε<text:s/>αυτό<text:s/>ή<text:s/>διαγραφής<text:s/>του.</text:span></text:p>
      <text:p text:style-name="P1201"><text:span text:style-name="T1201_1">ιδ)</text:span><text:span text:style-name="T1201_2"><text:tab/></text:span><text:span text:style-name="T1201_3">Τηρούνται<text:s/>εκθέσεις<text:s/>αναφορών<text:s/>των<text:s/>διαδικασιών<text:s/>-<text:s/>λειτουργιών<text:s/>των<text:s/>Τυχερών<text:s/>Παιγνίων<text:s/>(gaming<text:s/>operations<text:s/>reports).</text:span></text:p>
      <text:p text:style-name="P1202"><text:span text:style-name="T1202_1">ιε)</text:span><text:span text:style-name="T1202_2"><text:tab/></text:span><text:span text:style-name="T1202_3">Οι<text:s/>εκθέσεις<text:s/>αναφορών<text:s/>των<text:s/>Παιγνίων<text:s/>και<text:s/>των<text:s/>διαδικασιών<text:s/>επανεξετάζονται<text:s/>σε<text:s/>τακτά<text:s/>χρονικά<text:s/>διαστήματα<text:s/>για<text:s/>να<text:s/>διασφαλιστεί<text:s/>ότι<text:s/>οι<text:s/>κίνδυνοι<text:s/>επισημαίνονται,<text:s/>εξομαλύνονται<text:s/>(mitigated)<text:s/>και<text:s/>λαμβάνονται<text:s/>υπόψη<text:s/>(underwritten)<text:s/>στα<text:s/>σχέδια<text:s/>έκτακτης<text:s/>ανάγκης.</text:span></text:p>
      <text:p text:style-name="P1203"><text:span text:style-name="T1203_1">ιστ)</text:span><text:span text:style-name="T1203_2"><text:tab/></text:span><text:span text:style-name="T1203_3">Ο<text:s/>εξοπλισμός<text:s/>και<text:s/>οι<text:s/>διαδικασίες<text:s/>έχουν<text:s/>ένα<text:s/>επίπεδο<text:s/>τυχαίας<text:s/>επιλογής<text:s/>(randomness)<text:s/>ίδιο<text:s/>με<text:s/>εκείνο<text:s/>το<text:s/>επίπεδο<text:s/>τυχαίας<text:s/>επιλογής<text:s/>που<text:s/>παρατηρείται<text:s/>στα<text:s/>καζίνο<text:s/>(land<text:s/>based<text:s/>casinos)<text:s/>για<text:s/>να<text:s/>διασφαλίζεται<text:s/>η<text:s/>αμεροληψία<text:s/>και<text:s/>η<text:s/>ακεραιότητά<text:s/>τους.</text:span></text:p>
      <text:p text:style-name="P1204"><text:span text:style-name="T1204_1">ιζ)</text:span><text:span text:style-name="T1204_2"><text:tab/></text:span><text:span text:style-name="T1204_3">Παιγνιομηχανήματα<text:s/>τυχερών<text:s/>παιγνίων<text:s/>τύπου<text:s/>«Card<text:s/>shoes»<text:s/>και<text:s/>παρόμοιες<text:s/>συσκευές<text:s/>πρέπει<text:s/>να<text:s/>είναι<text:s/>απαραβίαστες<text:s/>σε<text:s/>περιπτώσεις<text:s/>δυσλειτουργίας<text:s/>ή<text:s/>προσπάθειας<text:s/>σαμποτάζ<text:s/>(tamper<text:s/>proof),<text:s/>εφόσον<text:s/>έχουν<text:s/>τοποθετηθεί<text:s/>(loaded)<text:s/>για<text:s/>να<text:s/>αποκλειστεί<text:s/>το<text:s/>ενδεχόμενο<text:s/>παρεμβολής<text:s/>πριν<text:s/>την<text:s/>έναρξη<text:s/>του<text:s/>παιγνίου.</text:span></text:p>
      <text:p text:style-name="P1205"><text:span text:style-name="T1205_1">ιη)</text:span><text:span text:style-name="T1205_2"><text:tab/></text:span><text:span text:style-name="T1205_3">Υπάρχουν<text:s/>διαδικασίες<text:s/>αναφορικά<text:s/>για<text:s/>την<text:s/>αποτροπή<text:s/>συμπαιγνιών,<text:s/>εξαπάτησης<text:s/>Παικτών,<text:s/>καθώς<text:s/>και<text:s/>τη<text:s/>μη<text:s/>επιτρεπόμενη<text:s/>χρήση<text:s/>χειρονομιών<text:s/>ή/και<text:s/>λεκτικών<text:s/>εκφράσεων-ήχων<text:s/>από<text:s/>τους<text:s/>κρουπιέρηδες<text:s/>(dealers).</text:span></text:p>
      <text:p text:style-name="P1206"><text:span text:style-name="T1206_1">ιθ)</text:span><text:span text:style-name="T1206_2"><text:tab/></text:span><text:span text:style-name="T1206_3">Υπάρχουν<text:s/>διαδικασίες<text:s/>αναζήτησης<text:s/>βοήθειας<text:s/>από<text:s/>τον<text:s/>Παίκτη.</text:span></text:p>
      <text:p text:style-name="P1207"><text:span text:style-name="T1207_1">κ)</text:span><text:span text:style-name="T1207_2"><text:tab/></text:span><text:span text:style-name="T1207_3">Οι<text:s/>καταγραφές<text:s/>των<text:s/>Παιγνίων<text:s/>(game<text:s/>logs)<text:s/>και<text:s/>το<text:s/>αρχείο<text:s/>καταγραφής-ελέγχου<text:s/>(logs)<text:s/>όλων<text:s/>των<text:s/>δοκιμών<text:s/>(tests)<text:s/>του<text:s/>εξοπλισμού<text:s/>τηρούνται<text:s/>για<text:s/>χρονικό<text:s/>διάστημα<text:s/>ενενήντα<text:s/>(90)<text:s/>ημερών.<text:s/>Σε<text:s/>περίπτωση<text:s/>που<text:s/>η<text:s/>πληροφορία<text:s/>ελέγχου<text:s/>των<text:s/>δοκιμών<text:s/>του<text:s/>εξοπλισμού<text:s/>αποτελεί<text:s/>μέρος<text:s/>της<text:s/>καταγραφής<text:s/>των<text:s/>Παιγνίων,<text:s/>η<text:s/>απαίτηση<text:s/>διατήρησης<text:s/>ξεχωριστού<text:s/>αρχείου<text:s/>καταγραφής-ελέγχου<text:s/>(logs)<text:s/>όλων<text:s/>των<text:s/>δοκιμών<text:s/>(tests)<text:s/>του<text:s/>εξοπλισμού<text:s/>δεν<text:s/>υφίσταται.</text:span></text:p>
      <text:h text:style-name="P1208" text:outline-level="6"><text:span text:style-name="T1208_1">Άρθρο<text:s/>21.<text:s/></text:span></text:h>
      <text:h text:style-name="P1209" text:outline-level="6"><text:span text:style-name="T1209_1">Απαιτήσεις<text:s/>Ηλεκτρονικών<text:s/>Συσκευών</text:span></text:h>
      <text:p text:style-name="P1210"><text:span text:style-name="T1210_1">Ανακατέματος<text:s/>και<text:s/>Διανομής<text:s/>Τραπουλόχαρτων</text:span></text:p>
      <text:p text:style-name="P1211"><text:span text:style-name="T1211_1">21.1.</text:span><text:span text:style-name="T1211_2"><text:s/>Γεννήτρια<text:s/>Τυχαίων<text:s/>Αριθμών</text:span></text:p>
      <text:p text:style-name="P1212"><text:span text:style-name="T1212_1">21.1.1.</text:span><text:span text:style-name="T1212_2"><text:s/>Γενική<text:s/>Απαίτηση</text:span></text:p>
      <text:p text:style-name="P1213"><text:span text:style-name="T1213_1">Η<text:s/>Γεννήτρια<text:s/>Τυχαίων<text:s/>Αριθμών<text:s/>(ΓΤΑ)<text:s/>και<text:s/>τα<text:s/>μηχανικά<text:s/>μέσα<text:s/>εξασφαλίζουν<text:s/>την<text:s/>τυχαιότητα<text:s/>στα<text:s/>αποτελέσματα<text:s/>των<text:s/>παιγνιόχαρτων.<text:s/>Τα<text:s/>αποτελέσματα:</text:span></text:p>
      <text:p text:style-name="P1214"><text:span text:style-name="T1214_1">α)</text:span><text:span text:style-name="T1214_2"><text:tab/></text:span><text:span text:style-name="T1214_3">Είναι<text:s/>στατιστικά<text:s/>ανεξάρτητα.</text:span></text:p>
      <text:p text:style-name="P1215"><text:span text:style-name="T1215_1">β)</text:span><text:span text:style-name="T1215_2"><text:tab/></text:span><text:span text:style-name="T1215_3">Συμμορφώνονται<text:s/>προς<text:s/>την<text:s/>επιθυμητή<text:s/>τυχαία<text:s/>κατανομή.</text:span></text:p>
      <text:p text:style-name="P1216"><text:span text:style-name="T1216_1">γ)</text:span><text:span text:style-name="T1216_2"><text:tab/></text:span><text:span text:style-name="T1216_3">Περνούν<text:s/>επιτυχώς<text:s/>διάφορες<text:s/>αναγνωρισμένες<text:s/>στατιστικές<text:s/>δοκιμές.</text:span></text:p>
      <text:p text:style-name="P1217"><text:span text:style-name="T1217_1">δ)</text:span><text:span text:style-name="T1217_2"><text:tab/></text:span><text:span text:style-name="T1217_3">Είναι<text:s/>μη<text:s/>προβλέψιμα.</text:span></text:p>
      <text:p text:style-name="P1218"><text:span text:style-name="T1218_1">21.1.2.</text:span><text:span text:style-name="T1218_2"><text:s/>Εφαρμοσμένες<text:s/>Δοκιμές</text:span></text:p>
      <text:p text:style-name="P1219"><text:span text:style-name="T1219_1">Το<text:s/>εργαστήριο<text:s/>αξιολόγησης<text:s/>χρησιμοποιεί<text:s/>διάφορες<text:s/>αναγνωρισμένες<text:s/>δοκιμές<text:s/>για<text:s/>να<text:s/>καθορίσει<text:s/>εάν<text:s/>οι<text:s/>τυχαίες<text:s/>τιμές<text:s/>που<text:s/>προέκυψαν<text:s/>από<text:s/>τη<text:s/>γεννήτρια<text:s/>τυχαίων<text:s/>αριθμών<text:s/>περνάνε<text:s/>επιτυχώς<text:s/>ή<text:s/>όχι<text:s/>το<text:s/>επιθυμητό<text:s/>όριο<text:s/>εμπιστοσύνης<text:s/>99%.<text:s/>Αυτές<text:s/>οι<text:s/>δοκιμές<text:s/>περιλαμβάνουν<text:s/>ενδεικτικά,<text:s/>αλλά<text:s/>χωρίς<text:s/>να<text:s/>περιορίζονται<text:s/>σε<text:s/>αυτά,<text:s/>τα<text:s/>κάτωθι:</text:span></text:p>
      <text:p text:style-name="P1220"><text:span text:style-name="T1220_1">α)</text:span><text:span text:style-name="T1220_2"><text:tab/></text:span><text:span text:style-name="T1220_3">Δοκιμή<text:s/>x².</text:span></text:p>
      <text:p text:style-name="P1221"><text:span text:style-name="T1221_1">β)</text:span><text:span text:style-name="T1221_2"><text:tab/></text:span><text:span text:style-name="T1221_3">Δοκιμή<text:s/>ισοκατανομής<text:s/>(συχνότητα).</text:span></text:p>
      <text:p text:style-name="P1222"><text:span text:style-name="T1222_1">γ)</text:span><text:span text:style-name="T1222_2"><text:tab/></text:span><text:span text:style-name="T1222_3">Δοκιμή<text:s/>κενού.</text:span></text:p>
      <text:p text:style-name="P1223"><text:span text:style-name="T1223_1">δ)</text:span><text:span text:style-name="T1223_2"><text:tab/></text:span><text:span text:style-name="T1223_3">Δοκιμή<text:s/>αλληλοκαλύψεων.</text:span></text:p>
      <text:p text:style-name="P1224"><text:span text:style-name="T1224_1">ε)</text:span><text:span text:style-name="T1224_2"><text:tab/></text:span><text:span text:style-name="T1224_3">Δοκιμή<text:s/>Πόκερ.</text:span></text:p>
      <text:p text:style-name="P1225"><text:span text:style-name="T1225_1">στ)</text:span><text:span text:style-name="T1225_2"><text:tab/></text:span><text:span text:style-name="T1225_3">Δοκιμή<text:s/>συλλέκτη<text:s/>κουπονιών.</text:span></text:p>
      <text:p text:style-name="P1226"><text:span text:style-name="T1226_1">ζ)</text:span><text:span text:style-name="T1226_2"><text:tab/></text:span><text:span text:style-name="T1226_3">Δοκιμή<text:s/>αντιμετάθεσης.</text:span></text:p>
      <text:p text:style-name="P1227"><text:span text:style-name="T1227_1">η)</text:span><text:span text:style-name="T1227_2"><text:tab/></text:span><text:span text:style-name="T1227_3">Δοκιμή<text:s/>Kolmogorov-Smirnov.</text:span></text:p>
      <text:p text:style-name="P1228"><text:span text:style-name="T1228_1">θ)</text:span><text:span text:style-name="T1228_2"><text:tab/></text:span><text:span text:style-name="T1228_3">Δοκιμές<text:s/>κριτηρίου<text:s/>διαδοχικότητας.</text:span></text:p>
      <text:p text:style-name="P1229"><text:span text:style-name="T1229_1">ι)</text:span><text:span text:style-name="T1229_2"><text:tab/></text:span><text:span text:style-name="T1229_3">Δοκιμή<text:s/>στατιστικής<text:s/>ακολουθίας.</text:span></text:p>
      <text:p text:style-name="P1230"><text:span text:style-name="T1230_1">ια)</text:span><text:span text:style-name="T1230_2"><text:tab/></text:span><text:span text:style-name="T1230_3">Δοκιμές<text:s/>ροών<text:s/>(τα<text:s/>μοτίβα<text:s/>εμφανίσεων<text:s/>δεν<text:s/>πρέπει<text:s/>να<text:s/>είναι<text:s/>επαναλαμβανόμενα).</text:span></text:p>
      <text:p text:style-name="P1231"><text:span text:style-name="T1231_1">ιβ)</text:span><text:span text:style-name="T1231_2"><text:tab/></text:span><text:span text:style-name="T1231_3">Δοκιμή<text:s/>διαδραστικής<text:s/>συσχέτισης.</text:span></text:p>
      <text:p text:style-name="P1232"><text:span text:style-name="T1232_1">ιγ)</text:span><text:span text:style-name="T1232_2"><text:tab/></text:span><text:span text:style-name="T1232_3">Ισχύς<text:s/>δοκιμής<text:s/>σειριακής<text:s/>συσχέτισης<text:s/>και<text:s/>βαθμός<text:s/>σειριακής<text:s/>συσχέτισης<text:s/>(τα<text:s/>αποτελέσματα<text:s/>πρέπει<text:s/>να<text:s/>είναι<text:s/>ανεξάρτητα<text:s/>από<text:s/>το<text:s/>προηγούμενο<text:s/>Παίγνιο).</text:span></text:p>
      <text:p text:style-name="P1233"><text:span text:style-name="T1233_1">ιδ)</text:span><text:span text:style-name="T1233_2"><text:tab/></text:span><text:span text:style-name="T1233_3">Δοκιμές<text:s/>ακολουθιών.</text:span></text:p>
      <text:p text:style-name="P1234"><text:span text:style-name="T1234_1">ιε)</text:span><text:span text:style-name="T1234_2"><text:tab/></text:span><text:span text:style-name="T1234_3">Κατανομή<text:s/>Poisson.</text:span></text:p>
      <text:p text:style-name="P1235"><text:span text:style-name="T1235_1">21.1.3.</text:span><text:span text:style-name="T1235_2"><text:s/>Παρασκηνιακή<text:s/>Δραστηριότητα<text:s/>ΓΤΑ</text:span></text:p>
      <text:p text:style-name="P1236"><text:span text:style-name="T1236_1">Η<text:s/>ΓΤΑ<text:s/>επαναλαμβάνεται<text:s/>(cycled)<text:s/>συνεχώς<text:s/>στο<text:s/>παρασκήνιο<text:s/>ανάμεσα<text:s/>σε<text:s/>Παίγνια<text:s/>και<text:s/>κατά<text:s/>τη<text:s/>διάρκεια<text:s/>Παιγνίων<text:s/>με<text:s/>μια<text:s/>ταχύτητα,<text:s/>η<text:s/>οποία<text:s/>δεν<text:s/>μπορεί<text:s/>να<text:s/>χρονομετρηθεί<text:s/>από<text:s/>τον<text:s/>Παίκτη.</text:span></text:p>
      <text:p text:style-name="P1237"><text:span text:style-name="T1237_1">21.1.4.</text:span><text:span text:style-name="T1237_2"><text:s/>Παραγωγή<text:s/>φύτρων<text:s/>ΓΤΑ</text:span></text:p>
      <text:p text:style-name="P1238"><text:span text:style-name="T1238_1">Το<text:s/>πρώτο<text:s/>φύτρο<text:s/>καθορίζεται<text:s/>τυχαία<text:s/>από<text:s/>ένα<text:s/>μη<text:s/>ελεγχόμενο<text:s/>συμβάν.<text:s/>Μετά<text:s/>από<text:s/>κάθε<text:s/>Παίγνιο<text:s/>υπάρχει<text:s/>μια<text:s/>τυχαία<text:s/>αλλαγή<text:s/>στη<text:s/>διαδικασία<text:s/>ΓΤΑ<text:s/>(νέο<text:s/>φύτρο,<text:s/>τυχαίο<text:s/>χρονόμετρο,<text:s/>καθυστέρηση<text:s/>κ.λπ.).<text:s/>Πιστοποιείται<text:s/>ότι<text:s/>η<text:s/>ΓΤΑ<text:s/>δεν<text:s/>ξεκινά<text:s/>με<text:s/>την<text:s/>ίδια<text:s/>τιμή<text:s/>κάθε<text:s/>φορά.<text:s/>Εναλλακτικά,<text:s/>είναι<text:s/>επιτρεπτή<text:s/>η<text:s/>μη<text:s/>χρήση<text:s/>ενός<text:s/>τυχαίου<text:s/>φύτρου.<text:s/>Ωστόσο,<text:s/>ο<text:s/>κατασκευαστής<text:s/>εξασφαλίζει<text:s/>ότι<text:s/>οι<text:s/>τυχαίες<text:s/>αλλαγές<text:s/>δε<text:s/>συγχρονίζονται.</text:span></text:p>
      <text:p text:style-name="P1239"><text:span text:style-name="T1239_1">21.1.5.</text:span><text:span text:style-name="T1239_2"><text:s/>Κλιμακωτοί<text:s/>Αλγόριθμοι</text:span></text:p>
      <text:p text:style-name="P1240"><text:span text:style-name="T1240_1">α)</text:span><text:span text:style-name="T1240_2"><text:tab/></text:span><text:span text:style-name="T1240_3">Εάν<text:s/>ένας<text:s/>τυχαίος<text:s/>αριθμός<text:s/>με<text:s/>εύρος<text:s/>μικρότερο<text:s/>από<text:s/>αυτό<text:s/>που<text:s/>παρέχεται<text:s/>από<text:s/>τη<text:s/>ΓΤΑ<text:s/>απαιτείται<text:s/>για<text:s/>κάποιο<text:s/>σκοπό<text:s/>εντός<text:s/>της<text:s/>συσκευής,<text:s/>η<text:s/>μέθοδος<text:s/>της<text:s/>κλιμάκωσης,<text:s/>(δηλαδή,<text:s/>μετατροπής<text:s/>του<text:s/>αριθμού<text:s/>στο<text:s/>κατώτερο<text:s/>εύρος),<text:s/>σχεδιάζεται<text:s/>με<text:s/>τέτοιον<text:s/>τρόπο<text:s/>ώστε<text:s/>να<text:s/>διασφαλίζεται<text:s/>ότι<text:s/>όλοι<text:s/>οι<text:s/>αριθμοί<text:s/>εντός<text:s/>του<text:s/>κατώτερου<text:s/>εύρους<text:s/>είναι<text:s/>εξίσου<text:s/>πιθανοί.</text:span></text:p>
      <text:p text:style-name="P1241"><text:span text:style-name="T1241_1">β)</text:span><text:span text:style-name="T1241_2"><text:tab/></text:span><text:span text:style-name="T1241_3">Αν<text:s/>ένας<text:s/>συγκεκριμένος<text:s/>τυχαίος<text:s/>αριθμός<text:s/>που<text:s/>επιλέγεται<text:s/>είναι<text:s/>έξω<text:s/>από<text:s/>το<text:s/>εύρος<text:s/>της<text:s/>ίσης<text:s/>κατανομής<text:s/>των<text:s/>τιμών<text:s/>κλιμάκωσης,<text:s/>επιτρέπεται<text:s/>να<text:s/>απορριφθεί<text:s/>και<text:s/>να<text:s/>επιλεγεί<text:s/>ο<text:s/>επόμενος<text:s/>στην<text:s/>αλληλουχία<text:s/>για<text:s/>τον<text:s/>σκοπό<text:s/>της<text:s/>κλιμάκωσης.</text:span></text:p>
      <text:p text:style-name="P1242"><text:span text:style-name="T1242_1">21.2.</text:span><text:span text:style-name="T1242_2"><text:s/>Μη<text:s/>Μεταβλητή<text:s/>Μνήμη<text:s/>(NV)<text:s/>-<text:s/>Απαιτήσεις<text:s/>Μνήμης</text:span></text:p>
      <text:p text:style-name="P1243"><text:span text:style-name="T1243_1">21.2.1.</text:span><text:span text:style-name="T1243_2"><text:s/>Γενική<text:s/>Απαίτηση</text:span></text:p>
      <text:p text:style-name="P1244"><text:span text:style-name="T1244_1">Η<text:s/>μη<text:s/>μεταβλητή<text:s/>μνήμη<text:s/>(NV)<text:s/>χρησιμοποιείται<text:s/>στην<text:s/>αποθήκευση<text:s/>όλων<text:s/>των<text:s/>δεδομένων<text:s/>που<text:s/>θεωρούνται<text:s/>ζωτικής<text:s/>σημασίας<text:s/>για<text:s/>τη<text:s/>συνέχιση<text:s/>της<text:s/>λειτουργίας<text:s/>της<text:s/>συσκευής<text:s/>Τυχερών<text:s/>Παιγνίων.<text:s/>Τα<text:s/>περιεχόμενα<text:s/>της<text:s/>μνήμης<text:s/>NV<text:s/>περιλαμβάνουν,<text:s/>αλλά<text:s/>δεν<text:s/>περιορίζονται<text:s/>σε<text:s/>δεδομένα<text:s/>διαμόρφωσης<text:s/>της<text:s/>συσκευής<text:s/>ανακατέματος<text:s/>(δηλαδή<text:s/>ο<text:s/>αριθμός<text:s/>των<text:s/>τραπουλών<text:s/>που<text:s/>χρησιμοποιούνται,<text:s/>διαφορετικές<text:s/>μέθοδοι<text:s/>ανακατέματος<text:s/>κ.λπ.)<text:s/>και<text:s/>δεδομένα<text:s/>διαμόρφωσης<text:s/>του<text:s/>Παιγνίου<text:s/>(δηλαδή<text:s/>το<text:s/>είδος<text:s/>του<text:s/>Παιγνίου<text:s/>-<text:s/>Πόκερ,<text:s/>Μπλάκτζακ<text:s/>κ.λπ.,<text:s/>αλλά<text:s/>να<text:s/>παίζουν<text:s/>και<text:s/>κάθε<text:s/>παραλλαγή<text:s/>του<text:s/>Παιγνίου<text:s/>-<text:s/>Draw<text:s/>Poker,<text:s/>Stud<text:s/>Poker<text:s/>κ.λπ.).</text:span></text:p>
      <text:p text:style-name="P1245"><text:span text:style-name="T1245_1">21.2.2.</text:span><text:span text:style-name="T1245_2"><text:s/>Συντήρηση</text:span></text:p>
      <text:p text:style-name="P1246"><text:span text:style-name="T1246_1">Η<text:s/>μη<text:s/>μεταβλητή<text:s/>μνήμη<text:s/>αποθήκευσης<text:s/>(NV)<text:s/>διατηρείται<text:s/>σύμφωνα<text:s/>με<text:s/>μια<text:s/>μεθοδολογία<text:s/>που<text:s/>επιτρέπει<text:s/>να<text:s/>εντοπιστούν<text:s/>τα<text:s/>λάθη<text:s/>και<text:s/>να<text:s/>διορθωθούν<text:s/>στις<text:s/>περισσότερες<text:s/>περιπτώσεις.<text:s/>Η<text:s/>μεθοδολογία<text:s/>αυτή<text:s/>περιλαμβάνει,<text:s/>αλλά<text:s/>δεν<text:s/>περιορίζεται<text:s/>σε<text:s/>υπογραφές,<text:s/>αθροίσματα<text:s/>ελέγχου,<text:s/>μερικά<text:s/>αθροίσματα<text:s/>ελέγχου,<text:s/>πολλαπλά<text:s/>αντίγραφα<text:s/>και<text:s/>αποτελεσματική<text:s/>χρήση<text:s/>του<text:s/>κώδικα<text:s/>εγκυρότητας.</text:span></text:p>
      <text:p text:style-name="P1247"><text:span text:style-name="T1247_1">21.2.3.</text:span><text:span text:style-name="T1247_2"><text:s/>Ολοκληρωμένοι<text:s/>Έλεγχοι</text:span></text:p>
      <text:p text:style-name="P1248"><text:span text:style-name="T1248_1">Ολοκληρωμένος<text:s/>έλεγχος<text:s/>της<text:s/>μνήμης<text:s/>NV<text:s/>γίνεται<text:s/>μετά<text:s/>την<text:s/>έναρξη<text:s/>της<text:s/>διαδικασίας<text:s/>ανακατέματος,<text:s/>αλλά<text:s/>πριν<text:s/>από<text:s/>την<text:s/>έναρξη<text:s/>του<text:s/>ανακατέματος<text:s/>και<text:s/>μετά<text:s/>ολοκλήρωση<text:s/>του<text:s/>ανακατέματος<text:s/>και<text:s/>πριν<text:s/>οι<text:s/>κάρτες<text:s/>αρχίσουν<text:s/>να<text:s/>χρησιμοποιούνται<text:s/>για<text:s/>το<text:s/>Παίγνιο.<text:s/>Η<text:s/>μεθοδολογία<text:s/>ανιχνεύει<text:s/>αποτυχίες<text:s/>με<text:s/>ένα<text:s/>εξαιρετικά<text:s/>υψηλό<text:s/>επίπεδο<text:s/>ακρίβειας.</text:span></text:p>
      <text:p text:style-name="P1249"><text:span text:style-name="T1249_1">21.2.4.</text:span><text:span text:style-name="T1249_2"><text:s/>Μη<text:s/>Επανορθούμενη<text:s/>Μνήμη<text:s/>NV</text:span></text:p>
      <text:p text:style-name="P1250"><text:span text:style-name="T1250_1">Μία<text:s/>μη<text:s/>επανορθούμενη<text:s/>αλλοίωση<text:s/>της<text:s/>μνήμης<text:s/>NV<text:s/>οδηγεί<text:s/>σε<text:s/>σφάλμα<text:s/>μνήμης<text:s/>NV.<text:s/>Κατά<text:s/>την<text:s/>ανίχνευση,<text:s/>η<text:s/>συσκευή<text:s/>πληροί<text:s/>τις<text:s/>απαιτήσεις<text:s/>που<text:s/>καθορίζονται<text:s/>στην<text:s/>ενότητα<text:s/>«Διακοπή<text:s/>και<text:s/>Επαναλειτουργία<text:s/>Προγράμματος»<text:s/>του<text:s/>παρόντος.</text:span></text:p>
      <text:p text:style-name="P1251"><text:span text:style-name="T1251_1">21.2.5.</text:span><text:span text:style-name="T1251_2"><text:s/>Μη<text:s/>Κρίσιμος<text:s/>Χώρος<text:s/>στη<text:s/>Μνήμη</text:span></text:p>
      <text:p text:style-name="P1252"><text:span text:style-name="T1252_1">Χώρος<text:s/>μνήμης<text:s/>NV<text:s/>που<text:s/>δεν<text:s/>είναι<text:s/>κρίσιμος<text:s/>για<text:s/>την<text:s/>ασφάλεια<text:s/>της<text:s/>συσκευής<text:s/>Παιγνίων<text:s/>δεν<text:s/>απαιτείται<text:s/>να<text:s/>επικυρωθεί.</text:span></text:p>
      <text:p text:style-name="P1253"><text:span text:style-name="T1253_1">21.3.</text:span><text:span text:style-name="T1253_2"><text:s/>Απαιτήσεις<text:s/>Συσκευής<text:s/>Αποθήκευσης<text:s/>Προγράμματος<text:s/>(PSD)</text:span></text:p>
      <text:p text:style-name="P1254"><text:span text:style-name="T1254_1">21.3.1.</text:span><text:span text:style-name="T1254_2"><text:s/>Γενική<text:s/>Απαίτηση</text:span></text:p>
      <text:p text:style-name="P1255"><text:span text:style-name="T1255_1">Όλες<text:s/>οι<text:s/>συσκευές<text:s/>αποθήκευσης<text:s/>προγράμματος:</text:span></text:p>
      <text:p text:style-name="P1256"><text:span text:style-name="T1256_1">α)</text:span><text:span text:style-name="T1256_2"><text:tab/></text:span><text:span text:style-name="T1256_3">Ασφαλίζονται<text:s/>πίσω<text:s/>από<text:s/>μια<text:s/>πλήρως<text:s/>κλειστή<text:s/>πόρτα,<text:s/>πάνελ,<text:s/>ή<text:s/>διαμέρισμα<text:s/>έτσι<text:s/>ώστε<text:s/>να<text:s/>μην<text:s/>είναι<text:s/>φανερά<text:s/>προσβάσιμες<text:s/>και<text:s/>πληρούν<text:s/>τις<text:s/>απαιτήσεις<text:s/>που<text:s/>ορίζονται<text:s/>στην<text:s/>ενότητα<text:s/>21.8,<text:s/>κάλυμμα<text:s/>Ανοικτό/Κλειστό,<text:s/>του<text:s/>παρόντος.</text:span></text:p>
      <text:p text:style-name="P1257"><text:span text:style-name="T1257_1">β)</text:span><text:span text:style-name="T1257_2"><text:tab/></text:span><text:span text:style-name="T1257_3">Περιέχουν<text:s/>επαρκείς<text:s/>πληροφορίες<text:s/>ώστε<text:s/>να<text:s/>είναι<text:s/>δυνατή<text:s/>η<text:s/>αναγνώριση<text:s/>του<text:s/>λογισμικού<text:s/>και<text:s/>του<text:s/>αύξοντα<text:s/>αριθμού<text:s/>του<text:s/>πακέτου<text:s/>πληροφοριών<text:s/>που<text:s/>είναι<text:s/>αποθηκευμένο<text:s/>στη<text:s/>συσκευή<text:s/>υπό<text:s/>τη<text:s/>μορφή<text:s/>ετικετών<text:s/>όπου<text:s/>είναι<text:s/>δυνατό<text:s/>ή<text:s/>μέσω<text:s/>της<text:s/>οθόνης.</text:span></text:p>
      <text:p text:style-name="P1258"><text:span text:style-name="T1258_1">ΣΗΜΕΙΩΣΗ:<text:s/>Η<text:s/>διαδικασία<text:s/>που<text:s/>χρησιμοποιείται<text:s/>για<text:s/>την<text:s/>αναγνώριση<text:s/>του<text:s/>λογισμικού<text:s/>και<text:s/>του<text:s/>αύξοντα<text:s/>αριθμού<text:s/>του<text:s/>πακέτου<text:s/>πληροφοριών<text:s/>αξιολογείται<text:s/>κατά<text:s/>περίπτωση.</text:span></text:p>
      <text:p text:style-name="P1259"><text:span text:style-name="T1259_1">γ)</text:span><text:span text:style-name="T1259_2"><text:tab/></text:span><text:span text:style-name="T1259_3">Περιέχουν<text:s/>πληροφορίες,<text:s/>οι<text:s/>οποίες<text:s/>επιτρέπουν<text:s/>στη<text:s/>συσκευή<text:s/>να<text:s/>επικυρώνει<text:s/>τα<text:s/>περιεχόμενα<text:s/>της<text:s/>συσκευής<text:s/>αποθήκευσης<text:s/>προγράμματος<text:s/>σε<text:s/>περίπτωση:</text:span></text:p>
      <text:p text:style-name="P1260"><text:span text:style-name="T1260_1">i)</text:span><text:span text:style-name="T1260_2"><text:tab/></text:span><text:span text:style-name="T1260_3">ενεργοποίησης<text:s/>μετά<text:s/>από<text:s/>αρχική<text:s/>εγκατάσταση<text:s/>και</text:span></text:p>
      <text:p text:style-name="P1261"><text:span text:style-name="T1261_1">ii)</text:span><text:span text:style-name="T1261_2"><text:tab/></text:span><text:span text:style-name="T1261_3">επαναφοράς<text:s/>του<text:s/>επεξεργαστή.</text:span></text:p>
      <text:p text:style-name="P1262"><text:span text:style-name="T1262_1">21.3.2.</text:span><text:span text:style-name="T1262_2"><text:s/>Μη<text:s/>Κρίσιμος<text:s/>Χώρος<text:s/>στη<text:s/>Συσκευή<text:s/>Αποθήκευσης<text:s/>Προγράμματος</text:span></text:p>
      <text:p text:style-name="P1263"><text:span text:style-name="T1263_1">Χώρος<text:s/>στη<text:s/>συσκευή<text:s/>αποθήκευσης<text:s/>προγράμματος<text:s/>που<text:s/>δεν<text:s/>είναι<text:s/>κρίσιμος<text:s/>για<text:s/>την<text:s/>ασφάλεια<text:s/>της<text:s/>συσκευής<text:s/>Παιγνίων,<text:s/>δεν<text:s/>απαιτείται<text:s/>να<text:s/>επικυρωθεί.</text:span></text:p>
      <text:p text:style-name="P1264"><text:span text:style-name="T1264_1">21.4.</text:span><text:span text:style-name="T1264_2"><text:s/>Απαιτήσεις<text:s/>Προγράμματος<text:s/>Ελέγχου</text:span></text:p>
      <text:p text:style-name="P1265"><text:span text:style-name="T1265_1">21.4.1.</text:span><text:span text:style-name="T1265_2"><text:s/>Γενική<text:s/>Απαίτηση</text:span></text:p>
      <text:p text:style-name="P1266"><text:span text:style-name="T1266_1">Κάθε<text:s/>συσκευή<text:s/>περιέχει<text:s/>έναν<text:s/>αποδεκτό<text:s/>μηχανισμό,<text:s/>ο<text:s/>οποίος<text:s/>έχει<text:s/>την<text:s/>ικανότητα<text:s/>να<text:s/>ελέγχει<text:s/>εσωτερικά<text:s/>την<text:s/>ταυτότητα<text:s/>των<text:s/>αρχείων<text:s/>του<text:s/>προγράμματος<text:s/>πριν<text:s/>από<text:s/>τη<text:s/>χρήση<text:s/>ή<text:s/>τη<text:s/>φόρτωση.<text:s/>Το<text:s/>πρόγραμμα<text:s/>ελέγχου<text:s/>εξασφαλίζει<text:s/>την<text:s/>ακεραιότητα<text:s/>από<text:s/>όλα<text:s/>τα<text:s/>επιμέρους<text:s/>ελεγχόμενα<text:s/>προγράμματα<text:s/>κατά<text:s/>τη<text:s/>διάρκεια<text:s/>εξέτασής<text:s/>των.<text:s/>Τα<text:s/>προγράμματα<text:s/>ελέγχου<text:s/>αυτοελέγχονται<text:s/>για<text:s/>πιθανή<text:s/>αλλοίωση<text:s/>λόγω<text:s/>αποτυχίας<text:s/>του<text:s/>μέσου<text:s/>αποθήκευσης<text:s/>προγράμματος.</text:span></text:p>
      <text:p text:style-name="P1267"><text:span text:style-name="T1267_1">21.4.2.</text:span><text:span text:style-name="T1267_2"><text:s/>Μέθοδος<text:s/>Επικύρωσης</text:span></text:p>
      <text:p text:style-name="P1268"><text:span text:style-name="T1268_1">Η<text:s/>συσκευή<text:s/>χρησιμοποιεί<text:s/>μια<text:s/>μέθοδο<text:s/>ελέγχου<text:s/>ακεραιότητας<text:s/>με<text:s/>ένα<text:s/>ασφαλή<text:s/>αλγόριθμο<text:s/>κατακερματισμού<text:s/>τουλάχιστον<text:s/>128<text:s/>bits<text:s/>(π.χ.<text:s/>MD5).<text:s/>Ωστόσο,<text:s/>υπολογισμοί<text:s/>κυκλικού<text:s/>ελέγχου<text:s/>πλεονασμού<text:s/>(CRC)<text:s/>χρησιμοποιούν<text:s/>κατ’<text:s/>ελάχιστο<text:s/>16<text:s/>bit.<text:s/>Το<text:s/>εργαστήριο<text:s/>δοκιμών<text:s/>εγκρίνει<text:s/>οποιεσδήποτε<text:s/>άλλες<text:s/>μεθοδολογίες<text:s/>εφαρμόζονται.</text:span></text:p>
      <text:p text:style-name="P1269"><text:span text:style-name="T1269_1">21.4.3.</text:span><text:span text:style-name="T1269_2"><text:s/>Αποτυχία<text:s/>Επικύρωσης</text:span></text:p>
      <text:p text:style-name="P1270"><text:span text:style-name="T1270_1">Εάν<text:s/>εντοπιστούν<text:s/>μη<text:s/>αναμενόμενα<text:s/>δεδομένα<text:s/>ή<text:s/>ασυνέπειες,<text:s/>η<text:s/>συσκευή<text:s/>πληροί<text:s/>τις<text:s/>απαιτήσεις<text:s/>που<text:s/>ορίζονται<text:s/>στην<text:s/>ενότητα<text:s/>«Συνθήκες<text:s/>Σφάλματος»<text:s/>του<text:s/>παρόντος<text:s/>άρθρου.</text:span></text:p>
      <text:p text:style-name="P1271"><text:span text:style-name="T1271_1">21.4.4.</text:span><text:span text:style-name="T1271_2"><text:s/>Ανεξάρτητη<text:s/>Επαλήθευση<text:s/>του<text:s/>Προγράμματος<text:s/>Ελέγχου</text:span></text:p>
      <text:p text:style-name="P1272"><text:span text:style-name="T1272_1">Η<text:s/>συσκευή<text:s/>έχει<text:s/>τη<text:s/>δυνατότητα<text:s/>να<text:s/>επιτρέπει<text:s/>έναν<text:s/>ανεξάρτητο<text:s/>έλεγχο<text:s/>ακεραιότητας<text:s/>του<text:s/>λογισμικού<text:s/>της<text:s/>από<text:s/>μια<text:s/>εξωτερική<text:s/>πηγή<text:s/>για<text:s/>όλα<text:s/>τα<text:s/>προγράμματα<text:s/>ελέγχου<text:s/>που<text:s/>ενδέχεται<text:s/>να<text:s/>επηρεάζουν<text:s/>την<text:s/>ακεραιότητα<text:s/>της<text:s/>συσκευής.<text:s/>Αυτό<text:s/>επιτυγχάνεται<text:s/>μέσω<text:s/>μιας<text:s/>ανεξάρτητης<text:s/>εξωτερικής<text:s/>συσκευής<text:s/>επικύρωσης<text:s/>λογισμικού.<text:s/>Η<text:s/>επικύρωση<text:s/>της<text:s/>ορθής<text:s/>λειτουργίας<text:s/>του<text:s/>λογισμικού<text:s/>πραγματοποιείται<text:s/>είτε<text:s/>από<text:s/>ανεξάρτητη<text:s/>εξωτερική<text:s/>συσκευή<text:s/>που<text:s/>συνδέεται<text:s/>μέσω<text:s/>θύρας<text:s/>με<text:s/>το<text:s/>σχετικό<text:s/>μέσο,<text:s/>ή,<text:s/>σε<text:s/>άλλη<text:s/>περίπτωση,<text:s/>με<text:s/>εξαγωγή<text:s/>όλου<text:s/>του<text:s/>σχετικού<text:s/>υλικού<text:s/>έτσι<text:s/>ώστε<text:s/>να<text:s/>μπορεί<text:s/>να<text:s/>επαληθευτεί<text:s/>εξωτερικά.</text:span></text:p>
      <text:p text:style-name="P1273"><text:span text:style-name="T1273_1">Αυτός<text:s/>ο<text:s/>έλεγχος<text:s/>ακεραιότητας<text:s/>αποτελεί<text:s/>ένα<text:s/>μέσο<text:s/>επιτόπιας<text:s/>επικύρωσης<text:s/>του<text:s/>λογισμικού<text:s/>για<text:s/>την<text:s/>ταυτοποίηση<text:s/>και<text:s/>την<text:s/>αξιολόγηση<text:s/>του<text:s/>προγράμματος.<text:s/>Το<text:s/>εργαστήριο<text:s/>δοκιμών,<text:s/>πριν<text:s/>από<text:s/>την<text:s/>έγκριση<text:s/>της<text:s/>συσκευής,<text:s/>εγκρίνει<text:s/>τη<text:s/>μέθοδο<text:s/>ελέγχου<text:s/>ακεραιότητας.</text:span></text:p>
      <text:p text:style-name="P1274"><text:span text:style-name="T1274_1">ΣΗΜΕΙΩΣΗ:<text:s/>Εάν<text:s/>το<text:s/>πρόγραμμα<text:s/>επαλήθευσης<text:s/>περιέχεται<text:s/>στο<text:s/>λογισμικό<text:s/>της<text:s/>συσκευής,<text:s/>ο<text:s/>κατασκευαστής<text:s/>λαμβάνει<text:s/>γραπτή<text:s/>έγκριση<text:s/>από<text:s/>το<text:s/>εργαστήριο<text:s/>δοκιμών<text:s/>πριν<text:s/>τη<text:s/>χρήση<text:s/>του.</text:span></text:p>
      <text:p text:style-name="P1275"><text:span text:style-name="T1275_1">21.5.</text:span><text:span text:style-name="T1275_2"><text:s/>Πρωτόκολλο<text:s/>Επικοινωνίας</text:span></text:p>
      <text:p text:style-name="P1276"><text:span text:style-name="T1276_1">21.5.1.</text:span><text:span text:style-name="T1276_2"><text:s/>Γενική<text:s/>Απαίτηση</text:span></text:p>
      <text:p text:style-name="P1277"><text:span text:style-name="T1277_1">Οι<text:s/>συσκευές<text:s/>που<text:s/>επικοινωνούν<text:s/>με<text:s/>άλλα<text:s/>συστήματα<text:s/>(π.χ.<text:s/>συσκευή<text:s/>με<text:s/>οθόνη<text:s/>ανακοίνωσης<text:s/>αποτελεσμάτων<text:s/>προηγούμενων<text:s/>Παιγνίων,<text:s/>επιτραπέζια<text:s/>ηλεκτρονικά<text:s/>παίγνια,<text:s/>κ.λπ.),<text:s/>λειτουργούν<text:s/>με<text:s/>ακρίβεια,<text:s/>όπως<text:s/>υποδεικνύεται<text:s/>από<text:s/>το<text:s/>Πρωτόκολλο<text:s/>επικοινωνίας<text:s/>που<text:s/>εφαρμόζεται.</text:span></text:p>
      <text:p text:style-name="P1278"><text:span text:style-name="T1278_1">21.5.2.</text:span><text:span text:style-name="T1278_2"><text:s/>Οθόνη<text:s/>Αποτελεσμάτων<text:s/>Παιγνίων</text:span></text:p>
      <text:p text:style-name="P1279"><text:span text:style-name="T1279_1">Οι<text:s/>συσκευές<text:s/>που<text:s/>κοινοποιούν<text:s/>τα<text:s/>αποτελέσματα<text:s/>του<text:s/>Παιγνίου<text:s/>μέσω<text:s/>άλλης<text:s/>συσκευής<text:s/>ή<text:s/>συστήματος<text:s/>(π.χ.<text:s/>συσκευή<text:s/>με<text:s/>οθόνη<text:s/>ανακοίνωσης<text:s/>αποτελεσμάτων<text:s/>προηγούμενων<text:s/>Παιγνίων,<text:s/>επιτραπέζια<text:s/>ηλεκτρονικά<text:s/>παίγνια<text:s/>κ.λπ.),<text:s/>εφαρμόζουν<text:s/>το<text:s/>Πρωτόκολλο<text:s/>επικοινωνίας<text:s/>με<text:s/>υψηλό<text:s/>βαθμό<text:s/>ακρίβειας.</text:span></text:p>
      <text:p text:style-name="P1280"><text:span text:style-name="T1280_1">ΣΗΜΕΙΩΣΗ:<text:s/>Σε<text:s/>περίπτωση<text:s/>οποιασδήποτε<text:s/>δυσλειτουργίας<text:s/>της<text:s/>συσκευής,<text:s/>ενεργοποιείται<text:s/>η<text:s/>διαδικασία<text:s/>παράκαμψης<text:s/>ώστε<text:s/>ο<text:s/>κρουπιέρης<text:s/>να<text:s/>διορθώσει<text:s/>τη<text:s/>δυσλειτουργία.<text:s/>Εάν<text:s/>η<text:s/>συσκευή<text:s/>δεν<text:s/>υποστηρίζει<text:s/>τη<text:s/>δυνατότητα<text:s/>αυτή,<text:s/>τότε<text:s/>η<text:s/>συσκευή<text:s/>πληροί<text:s/>τις<text:s/>απαιτήσεις<text:s/>που<text:s/>ορίζονται<text:s/>στην<text:s/>ενότητα<text:s/>«Συνθήκες<text:s/>Σφάλματος»<text:s/>του<text:s/>παρόντος.</text:span></text:p>
      <text:p text:style-name="P1281"><text:span text:style-name="T1281_1">21.5.3.</text:span><text:span text:style-name="T1281_2"><text:s/>Προστασία<text:s/>Πληροφοριών<text:s/>Ασφαλείας</text:span></text:p>
      <text:p text:style-name="P1282"><text:span text:style-name="T1282_1">Η<text:s/>λειτουργία<text:s/>της<text:s/>συσκευής<text:s/>εξασφαλίζει<text:s/>ότι<text:s/>οι<text:s/>Ευαίσθητου<text:s/>χαρακτήρα<text:s/>πληροφορίες<text:s/>που<text:s/>διακινούνται<text:s/>μεταξύ<text:s/>συσκευής<text:s/>και<text:s/>άλλων<text:s/>συστημάτων<text:s/>δεν<text:s/>εμφανίζονται<text:s/>στην<text:s/>οθόνη<text:s/>της<text:s/>συσκευής.<text:s/>Ενδεικτικά<text:s/>στις<text:s/>παραπάνω<text:s/>πληροφορίες<text:s/>περιλαμβάνονται<text:s/>αυτές<text:s/>που<text:s/>αφορούν<text:s/>στην<text:s/>επικύρωση,<text:s/>στους<text:s/>κωδικούς<text:s/>ασφαλείας,<text:s/>στα<text:s/>πιστοποιητικά,<text:s/>στις<text:s/>φύτρες<text:s/>ή/και<text:s/>στα<text:s/>κλειδιά<text:s/>ασφαλείας.</text:span></text:p>
      <text:p text:style-name="P1283"><text:span text:style-name="T1283_1">21.6.</text:span><text:span text:style-name="T1283_2"><text:s/>Συνθήκες<text:s/>Σφάλματος</text:span></text:p>
      <text:p text:style-name="P1284"><text:span text:style-name="T1284_1">Γενική<text:s/>Απαίτηση</text:span></text:p>
      <text:p text:style-name="P1285"><text:span text:style-name="T1285_1">Όταν<text:s/>προκύπτει<text:s/>κάποιο<text:s/>σφάλμα<text:s/>οι<text:s/>συσκευές<text:s/>ανακατέματος<text:s/>σταματούν<text:s/>τη<text:s/>λειτουργία<text:s/>τους<text:s/>(lock-up)<text:s/>και<text:s/>διαθέτουν<text:s/>κατάλληλο<text:s/>σύστημα<text:s/>(π.χ.<text:s/>ηχητικός<text:s/>συναγερμός<text:s/>ή<text:s/>φως)<text:s/>ειδοποίησης<text:s/>του<text:s/>χειριστή.<text:s/>Εάν<text:s/>υπάρχει<text:s/>οθόνη<text:s/>επί<text:s/>της<text:s/>συσκευής,<text:s/>εμφανίζεται<text:s/>μήνυμα<text:s/>που<text:s/>περιγράφει<text:s/>το<text:s/>είδος<text:s/>του<text:s/>σφάλματος.</text:span></text:p>
      <text:p text:style-name="P1286"><text:span text:style-name="T1286_1">21.7.</text:span><text:span text:style-name="T1286_2"><text:s/>Διακοπή<text:s/>και<text:s/>Επαναλειτουργία<text:s/>Προγράμματος</text:span></text:p>
      <text:p text:style-name="P1287"><text:span text:style-name="T1287_1">21.7.1.</text:span><text:span text:style-name="T1287_2"><text:s/>Διακοπή<text:s/>(Interruption)</text:span></text:p>
      <text:p text:style-name="P1288"><text:span text:style-name="T1288_1">Μετά<text:s/>από<text:s/>μια<text:s/>διακοπή<text:s/>του<text:s/>προγράμματος<text:s/>(π.χ.<text:s/>επαναφορά<text:s/>επεξεργαστή,<text:s/>ή<text:s/>οποιαδήποτε<text:s/>κατάσταση<text:s/>σφάλματος),<text:s/>η<text:s/>συσκευή<text:s/>ανακατέματος<text:s/>εισέρχεται<text:s/>σε<text:s/>μια<text:s/>κατάσταση<text:s/>lock-up<text:s/>και<text:s/>το<text:s/>ανακάτεμα<text:s/>ή<text:s/>το<text:s/>μοίρασμα,<text:s/>ακυρώνονται.<text:s/>Κατά<text:s/>την<text:s/>ανίχνευση,<text:s/>η<text:s/>συσκευή<text:s/>πληροί<text:s/>τις<text:s/>απαιτήσεις<text:s/>όπως<text:s/>ορίζονται<text:s/>στην<text:s/>ενότητα<text:s/>«Συνθήκες<text:s/>Σφάλματος»<text:s/>του<text:s/>παρόντος.</text:span></text:p>
      <text:p text:style-name="P1289"><text:span text:style-name="T1289_1">21.7.2.</text:span><text:span text:style-name="T1289_2"><text:s/>Αποκατάσταση<text:s/>Τροφοδοσίας</text:span></text:p>
      <text:p text:style-name="P1290"><text:span text:style-name="T1290_1">Εάν<text:s/>διακοπεί<text:s/>η<text:s/>παροχή<text:s/>ενέργειας<text:s/>στη<text:s/>συσκευή<text:s/>ανακατέματος,<text:s/>ενώ<text:s/>βρίσκεται<text:s/>σε<text:s/>κατάσταση<text:s/>σφάλματος,<text:s/>τότε<text:s/>μετά<text:s/>την<text:s/>αποκατάσταση<text:s/>της<text:s/>τροφοδοσίας,<text:s/>εξακολουθεί<text:s/>να<text:s/>εμφανίζεται<text:s/>το<text:s/>συγκεκριμένο<text:s/>μήνυμα<text:s/>σφάλματος<text:s/>και<text:s/>η<text:s/>συσκευή<text:s/>Τυχερών<text:s/>Παιγνίων<text:s/>παραμένει<text:s/>κλειδωμένη.<text:s/>Τα<text:s/>παραπάνω<text:s/>δεν<text:s/>εφαρμόζονται:</text:span></text:p>
      <text:p text:style-name="P1291"><text:span text:style-name="T1291_1">α)</text:span><text:span text:style-name="T1291_2"><text:tab/></text:span><text:span text:style-name="T1291_3">Στην<text:s/>περίπτωση<text:s/>που<text:s/>η<text:s/>διακοπή<text:s/>τροφοδοσίας<text:s/>χρησιμοποιείται<text:s/>ως<text:s/>μέρος<text:s/>της<text:s/>διαδικασίας<text:s/>επαναφοράς<text:s/>σφάλματος.</text:span></text:p>
      <text:p text:style-name="P1292"><text:span text:style-name="T1292_1">β)</text:span><text:span text:style-name="T1292_2"><text:tab/></text:span><text:span text:style-name="T1292_3">Στην<text:s/>περίπτωση<text:s/>που<text:s/>η<text:s/>συσκευή<text:s/>ελέγχει<text:s/>την<text:s/>ύπαρξη<text:s/>σφάλματος<text:s/>κατά<text:s/>την<text:s/>αποκατάσταση<text:s/>της<text:s/>τροφοδοσίας<text:s/>ή<text:s/>κατά<text:s/>το<text:s/>κλείσιμο<text:s/>του<text:s/>καλύμματος<text:s/>και<text:s/>δεν<text:s/>υφίσταται<text:s/>το<text:s/>σφάλμα<text:s/>αυτό.</text:span></text:p>
      <text:p text:style-name="P1293"><text:span text:style-name="T1293_1">21.7.3.</text:span><text:span text:style-name="T1293_2"><text:s/>Ταυτόχρονη<text:s/>Είσοδος<text:s/>Δεδομένων</text:span></text:p>
      <text:p text:style-name="P1294"><text:span text:style-name="T1294_1">Τα<text:s/>προγράμματα<text:s/>δεν<text:s/>επηρεάζονται<text:s/>αρνητικά<text:s/>από<text:s/>την<text:s/>ταυτόχρονη<text:s/>ή<text:s/>διαδοχική<text:s/>ενεργοποίηση<text:s/>των<text:s/>διαφόρων<text:s/>εισροών<text:s/>και<text:s/>εκροών<text:s/>δεδομένων,<text:s/>που<text:s/>θα<text:s/>μπορούσαν,<text:s/>ηθελημένα<text:s/>ή<text:s/>όχι,<text:s/>να<text:s/>προκαλέσουν<text:s/>δυσλειτουργίες<text:s/>ή<text:s/>μη<text:s/>έγκυρα<text:s/>αποτελέσματα.</text:span></text:p>
      <text:p text:style-name="P1295"><text:span text:style-name="T1295_1">21.7.4.</text:span><text:span text:style-name="T1295_2"><text:s/>Επαναφορά</text:span></text:p>
      <text:p text:style-name="P1296"><text:span text:style-name="T1296_1">Μετά<text:s/>την<text:s/>επαναφορά<text:s/>του<text:s/>προγράμματος,<text:s/>η<text:s/>συσκευή<text:s/>πληροί<text:s/>τις<text:s/>απαιτήσεις<text:s/>όπως<text:s/>ορίζονται<text:s/>στην<text:s/>ενότητα<text:s/>«Απαιτήσεις<text:s/>Προγράμματος<text:s/>Ελέγχου»<text:s/>του<text:s/>παρόντος<text:s/>άρθρου.</text:span></text:p>
      <text:p text:style-name="P1297"><text:span text:style-name="T1297_1">21.8.</text:span><text:span text:style-name="T1297_2"><text:s/>Κάλυμμα<text:s/>Ανοικτό/Κλειστό</text:span></text:p>
      <text:p text:style-name="P1298"><text:span text:style-name="T1298_1">21.8.1.</text:span><text:span text:style-name="T1298_2"><text:s/>Κάλυμμα<text:s/>Ανοικτό</text:span></text:p>
      <text:p text:style-name="P1299"><text:span text:style-name="T1299_1">Υπάρχουν<text:s/>μηχανισμοί<text:s/>που<text:s/>ανιχνεύουν<text:s/>το<text:s/>άνοιγμα<text:s/>του<text:s/>καλύμματος<text:s/>της<text:s/>συσκευής<text:s/>ανακατέματος,<text:s/>ή<text:s/>την<text:s/>πρόσβαση<text:s/>σε<text:s/>οποιοδήποτε<text:s/>άλλο<text:s/>κρίσιμο<text:s/>τμήμα<text:s/>της<text:s/>που<text:s/>μπορεί<text:s/>να<text:s/>επηρεάσει<text:s/>την<text:s/>ακεραιότητα<text:s/>και<text:s/>την<text:s/>ασφάλεια<text:s/>της<text:s/>μονάδας.<text:s/>Κατά<text:s/>την<text:s/>ανίχνευση,<text:s/>η<text:s/>συσκευή<text:s/>πληροί<text:s/>τις<text:s/>απαιτήσεις<text:s/>που<text:s/>ορίζονται<text:s/>στην<text:s/>ενότητα<text:s/>«Συνθήκες<text:s/>Σφάλματος»<text:s/>του<text:s/>παρόντος.<text:s/>Ενδεικτικά<text:s/>κρίσιμα<text:s/>τμήματα<text:s/>της<text:s/>συσκευής<text:s/>ανακατέματος<text:s/>είναι<text:s/>τα<text:s/>μέσα<text:s/>αποθήκευσης<text:s/>του<text:s/>προγράμματος<text:s/>και<text:s/>οι<text:s/>κάρτες<text:s/>στην<text:s/>έναρξη<text:s/>της<text:s/>διαδικασίας<text:s/>ανακατέματος.</text:span></text:p>
      <text:p text:style-name="P1300"><text:span text:style-name="T1300_1">21.9.</text:span><text:span text:style-name="T1300_2"><text:s/>Απαιτήσεις<text:s/>Υλικού</text:span></text:p>
      <text:p text:style-name="P1301"><text:span text:style-name="T1301_1">21.9.1.</text:span><text:span text:style-name="T1301_2"><text:s/>Αναγνώριση<text:s/>Συσκευής</text:span></text:p>
      <text:p text:style-name="P1302"><text:span text:style-name="T1302_1">Κάθε<text:s/>ηλεκτρονική<text:s/>συσκευή<text:s/>ανακατέματος<text:s/>ή<text:s/>διανομέας<text:s/>τραπουλόχαρτων<text:s/>«παπούτσι»<text:s/>φέρει<text:s/>κατ’<text:s/>ελάχιστο<text:s/>τις<text:s/>ακόλουθες<text:s/>πληροφορίες:</text:span></text:p>
      <text:p text:style-name="P1303"><text:span text:style-name="T1303_1">α)</text:span><text:span text:style-name="T1303_2"><text:tab/></text:span><text:span text:style-name="T1303_3">Το<text:s/>όνομα<text:s/>του<text:s/>κατασκευαστή.</text:span></text:p>
      <text:p text:style-name="P1304"><text:span text:style-name="T1304_1">β)</text:span><text:span text:style-name="T1304_2"><text:tab/></text:span><text:span text:style-name="T1304_3">Ένα<text:s/>μοναδικό<text:s/>σειριακό<text:s/>αριθμό.</text:span></text:p>
      <text:p text:style-name="P1305"><text:span text:style-name="T1305_1">γ)</text:span><text:span text:style-name="T1305_2"><text:tab/></text:span><text:span text:style-name="T1305_3">Το<text:s/>όνομα/αριθμό<text:s/>του<text:s/>μοντέλου.</text:span></text:p>
      <text:p text:style-name="P1306"><text:span text:style-name="T1306_1">δ)</text:span><text:span text:style-name="T1306_2"><text:tab/></text:span><text:span text:style-name="T1306_3">Την<text:s/>ημερομηνία<text:s/>κατασκευής.</text:span></text:p>
      <text:p text:style-name="P1307"><text:span text:style-name="T1307_1">21.9.2.</text:span><text:span text:style-name="T1307_2"><text:s/>Ηλεκτροστατική<text:s/>Παρεμβολή</text:span></text:p>
      <text:p text:style-name="P1308"><text:span text:style-name="T1308_1">Για<text:s/>την<text:s/>προστασία<text:s/>από<text:s/>ηλεκτροστατική<text:s/>εκκένωση<text:s/>απαιτείται,<text:s/>η<text:s/>ηλεκτρονική<text:s/>συσκευή<text:s/>ανακατέματος<text:s/>φύλλων<text:s/>ή<text:s/>το<text:s/>«παπούτσι»<text:s/>τραπουλόχαρτων,<text:s/>να<text:s/>φέρουν<text:s/>γείωση<text:s/>των<text:s/>αγώγιμων<text:s/>μερών<text:s/>του<text:s/>περιβλήματος<text:s/>με<text:s/>τρόπο<text:s/>που<text:s/>η<text:s/>ενέργεια<text:s/>της<text:s/>ηλεκτροστατικής<text:s/>εκκένωσης<text:s/>δεν<text:s/>προκαλεί<text:s/>μόνιμη<text:s/>βλάβη<text:s/>ή<text:s/>μόνιμη<text:s/>δυσλειτουργία<text:s/>των<text:s/>ηλεκτρονικών<text:s/>ή<text:s/>άλλων<text:s/>εξαρτημάτων<text:s/>των<text:s/>συσκευών.<text:s/>Οι<text:s/>συσκευές<text:s/>σε<text:s/>περίπτωση<text:s/>που<text:s/>παρουσιάσουν<text:s/>προσωρινή<text:s/>διακοπή<text:s/>όταν<text:s/>υποβάλλονται<text:s/>σε<text:s/>σημαντική<text:s/>ηλεκτροστατική<text:s/>εκκένωση,<text:s/>μεγαλύτερη<text:s/>από<text:s/>την<text:s/>εκκένωση<text:s/>του<text:s/>ανθρώπινου<text:s/>σώματος,<text:s/>έχουν<text:s/>τη<text:s/>δυνατότητα<text:s/>να<text:s/>επανέρχονται<text:s/>και<text:s/>να<text:s/>ολοκληρώνουν<text:s/>όλες<text:s/>τις<text:s/>λειτουργίες<text:s/>που<text:s/>διακόπηκαν,<text:s/>χωρίς<text:s/>απώλειες<text:s/>ή<text:s/>αλλοίωση<text:s/>των<text:s/>πληροφοριών<text:s/>που<text:s/>αφορούν<text:s/>τον<text:s/>έλεγχο<text:s/>ή<text:s/>τα<text:s/>σημαντικά<text:s/>δεδομένα<text:s/>που<text:s/>σχετίζονται<text:s/>με<text:s/>το<text:s/>παιγνιομηχάνημα.<text:s/>Οι<text:s/>δοκιμές<text:s/>πραγματοποιούνται<text:s/>με<text:s/>επίπεδο<text:s/>δυσκολίας<text:s/>που<text:s/>αντιστοιχεί<text:s/>σε<text:s/>εκκένωση<text:s/>στον<text:s/>αέρα<text:s/>(air<text:s/>discharge)<text:s/>27<text:s/>kV<text:s/>το<text:s/>μέγιστο.</text:span></text:p>
      <text:p text:style-name="P1309"><text:span text:style-name="T1309_1">21.9.3.</text:span><text:span text:style-name="T1309_2"><text:s/>Ασφάλεια<text:s/>Συσκευής</text:span></text:p>
      <text:p text:style-name="P1310"><text:span text:style-name="T1310_1">Τα<text:s/>ηλεκτρικά<text:s/>και<text:s/>μηχανικά<text:s/>εξαρτήματα<text:s/>και<text:s/>τα<text:s/>στοιχεία<text:s/>σχεδιασμού<text:s/>της<text:s/>συσκευής<text:s/>δεν<text:s/>θα<text:s/>πρέπει<text:s/>να<text:s/>θέτουν<text:s/>σε<text:s/>φυσικούς<text:s/>κινδύνους<text:s/>αυτούς<text:s/>που<text:s/>τη<text:s/>χρησιμοποιούν.<text:s/>Το<text:s/>ανεξάρτητο<text:s/>εργαστήριο<text:s/>πιστοποίησης<text:s/>δεν<text:s/>πρέπει<text:s/>να<text:s/>διαπιστώνει<text:s/>ευρήματα<text:s/>σχετικά<text:s/>με<text:s/>ελέγχους<text:s/>Ασφάλειας<text:s/>και<text:s/>Ηλεκτρομαγνητικής<text:s/>Συμβατότητας<text:s/>(EMC),<text:s/>καθώς<text:s/>αυτή<text:s/>είναι<text:s/>αρμοδιότητα<text:s/>του<text:s/>εκάστοτε<text:s/>κατασκευαστή<text:s/>των<text:s/>προϊόντων<text:s/>ή<text:s/>εκείνων<text:s/>που<text:s/>τα<text:s/>αγοράζουν.<text:s/>Τέτοιοι<text:s/>έλεγχοι<text:s/>Ασφάλειας<text:s/>και<text:s/>Ηλεκτρομαγνητικής<text:s/>Συμβατότητας<text:s/>μπορεί<text:s/>να<text:s/>απαιτούνται<text:s/>κατόπιν<text:s/>ειδικής<text:s/>νομοθεσίας<text:s/>ή<text:s/>κανονισμού<text:s/>και<text:s/>πρέπει<text:s/>να<text:s/>διεξάγονται<text:s/>από<text:s/>τους<text:s/>κατασκευαστές<text:s/>ή<text:s/>τους<text:s/>αγοραστές<text:s/>τους.<text:s/>Το<text:s/>ανεξάρτητο<text:s/>εργαστήριο<text:s/>πιστοποίησης<text:s/>δεν<text:s/>θα<text:s/>πρέπει<text:s/>να<text:s/>διεξάγει<text:s/>ελέγχους<text:s/>του<text:s/>τύπου<text:s/>αυτού,<text:s/>δεν<text:s/>φέρει<text:s/>ευθύνη<text:s/>όσον<text:s/>αφορά<text:s/>την<text:s/>Ασφάλεια<text:s/>και<text:s/>Ηλεκτρομαγνητική<text:s/>Συμβατότητα<text:s/>(EMC)<text:s/>των<text:s/>συσκευών<text:s/>αυτών,<text:s/>ούτε<text:s/>διαπιστώνει<text:s/>ευρήματα<text:s/>σχετικά<text:s/>με<text:s/>αυτά<text:s/>τα<text:s/>θέματα.</text:span></text:p>
      <text:p text:style-name="P1311"><text:span text:style-name="T1311_1">21.10.</text:span><text:span text:style-name="T1311_2"><text:s/>Λειτουργικότητα<text:s/>Συσκευής</text:span></text:p>
      <text:p text:style-name="P1312"><text:span text:style-name="T1312_1">21.10.1.</text:span><text:span text:style-name="T1312_2"><text:s/>Λειτουργικότητα<text:s/>Μηχανής<text:s/>Ανακατέματος<text:s/>Τραπουλόχαρτων</text:span></text:p>
      <text:p text:style-name="P1313"><text:span text:style-name="T1313_1">Οι<text:s/>μηχανές<text:s/>ανακατέματος<text:s/>τραπουλόχαρτων<text:s/>πρέπει<text:s/>να<text:s/>είναι<text:s/>σχεδιασμένες,<text:s/>ώστε:</text:span></text:p>
      <text:p text:style-name="P1314"><text:span text:style-name="T1314_1">α)</text:span><text:span text:style-name="T1314_2"><text:tab/></text:span><text:span text:style-name="T1314_3">Να<text:s/>εξασφαλίζεται<text:s/>ότι<text:s/>ανεξαρτήτως<text:s/>της<text:s/>ακολουθίας<text:s/>εισαγωγής<text:s/>των<text:s/>τραπουλόχαρτων<text:s/>στη<text:s/>συσκευή<text:s/>ανακατέματος<text:s/>δεν<text:s/>επηρεάζεται<text:s/>το<text:s/>αποτέλεσμα<text:s/>του<text:s/>παιχνιδιού.</text:span></text:p>
      <text:p text:style-name="P1315"><text:span text:style-name="T1315_1">β)</text:span><text:span text:style-name="T1315_2"><text:tab/></text:span><text:span text:style-name="T1315_3">Η<text:s/>λειτουργία<text:s/>τους,<text:s/>πλην<text:s/>της<text:s/>περίπτωσης<text:s/>διακοπής<text:s/>παροχής<text:s/>ενέργειας,<text:s/>δεν<text:s/>μπορεί<text:s/>να<text:s/>εμποδιστεί<text:s/>ή<text:s/>διακοπεί<text:s/>χωρίς<text:s/>να<text:s/>εντοπίζεται<text:s/>το<text:s/>αίτιο.</text:span></text:p>
      <text:p text:style-name="P1316"><text:span text:style-name="T1316_1">γ)</text:span><text:span text:style-name="T1316_2"><text:tab/></text:span><text:span text:style-name="T1316_3">Κατά<text:s/>τη<text:s/>διάρκεια<text:s/>λειτουργίας<text:s/>της,<text:s/>η<text:s/>συσκευή<text:s/>ανακατέματος<text:s/>πρέπει<text:s/>να<text:s/>έχει<text:s/>τη<text:s/>δυνατότητα<text:s/>να<text:s/>μοιράζει<text:s/>τα<text:s/>τραπουλόχαρτα<text:s/>δίχως<text:s/>να<text:s/>δημιουργεί<text:s/>σε<text:s/>αυτά<text:s/>κάποιο<text:s/>σημάδι,<text:s/>γδάρσιμο<text:s/>ή<text:s/>εκδορά,<text:s/>ή<text:s/>να<text:s/>προκαλεί<text:s/>οποιαδήποτε<text:s/>αλλοίωση<text:s/>στα<text:s/>τραπουλόχαρτα<text:s/>καθιστώντας<text:s/>τα<text:s/>αναγνωρίσιμα<text:s/>από<text:s/>τον<text:s/>Παίκτη.</text:span></text:p>
      <text:p text:style-name="P1317"><text:span text:style-name="T1317_1">δ)</text:span><text:span text:style-name="T1317_2"><text:tab/></text:span><text:span text:style-name="T1317_3">Η<text:s/>συσκευή<text:s/>ανακατέματος<text:s/>δεν<text:s/>πρέπει<text:s/>να<text:s/>δίνει<text:s/>κανενός<text:s/>είδους<text:s/>πληροφορίες<text:s/>σχετικές<text:s/>με<text:s/>το<text:s/>παιχνίδι<text:s/>που<text:s/>διεξάγεται,<text:s/>οι<text:s/>οποίες<text:s/>μπορούν<text:s/>να<text:s/>οδηγούν<text:s/>σε:</text:span></text:p>
      <text:p text:style-name="P1318"><text:span text:style-name="T1318_1">i)</text:span><text:span text:style-name="T1318_2"><text:tab/></text:span><text:span text:style-name="T1318_3">Πρόβλεψη<text:s/>της<text:s/>έκβασης<text:s/>του<text:s/>Παιγνίου.</text:span></text:p>
      <text:p text:style-name="P1319"><text:span text:style-name="T1319_1">ii)</text:span><text:span text:style-name="T1319_2"><text:tab/></text:span><text:span text:style-name="T1319_3">Παρακολούθηση<text:s/>των<text:s/>τραπουλόχαρτων<text:s/>που<text:s/>παίχθηκαν<text:s/>και<text:s/>των<text:s/>τραπουλόχαρτων<text:s/>που<text:s/>απομένουν<text:s/>να<text:s/>παιχθούν.</text:span></text:p>
      <text:p text:style-name="P1320"><text:span text:style-name="T1320_1">iii)</text:span><text:span text:style-name="T1320_2"><text:tab/></text:span><text:span text:style-name="T1320_3">Υπολογισμό<text:s/>της<text:s/>πιθανότητας<text:s/>εμφάνισης<text:s/>ενός<text:s/>γεγονότος<text:s/>που<text:s/>αφορά<text:s/>στο<text:s/>Παίγνιο.</text:span></text:p>
      <text:p text:style-name="P1321"><text:span text:style-name="T1321_1">iv)</text:span><text:span text:style-name="T1321_2"><text:tab/></text:span><text:span text:style-name="T1321_3">Επινόηση<text:s/>στρατηγικής<text:s/>για<text:s/>τη<text:s/>Συμμετοχή<text:s/>ή<text:s/>παικτικής<text:s/>συμπεριφοράς<text:s/>στο<text:s/>Παίγνιο.</text:span></text:p>
      <text:p text:style-name="P1322"><text:span text:style-name="T1322_1">ε)</text:span><text:span text:style-name="T1322_2"><text:tab/></text:span><text:span text:style-name="T1322_3">Η<text:s/>συσκευή<text:s/>ανακατέματος<text:s/>μπορεί<text:s/>να<text:s/>χρησιμοποιεί<text:s/>υποστηρικτικές<text:s/>συσκευές<text:s/>οι<text:s/>οποίες<text:s/>βοηθούν<text:s/>στην<text:s/>επίτευξη<text:s/>των<text:s/>παραπάνω<text:s/>απαιτήσεων.<text:s/>Οι<text:s/>υποστηρικτικές<text:s/>συσκευές<text:s/>δεν<text:s/>επηρεάζουν<text:s/>την<text:s/>ακεραιότητα<text:s/>της<text:s/>λειτουργίας<text:s/>της<text:s/>μηχανής<text:s/>ανακατέματος.</text:span></text:p>
      <text:p text:style-name="P1323"><text:span text:style-name="T1323_1">ΣΗΜΕΙΩΣΗ:<text:s/>Οι<text:s/>υποστηρικτικές<text:s/>συσκευές<text:s/>λειτουργούν<text:s/>σύμφωνα<text:s/>με<text:s/>τον<text:s/>σχεδιασμό<text:s/>και<text:s/>τις<text:s/>προδιαγραφές<text:s/>λειτουργίας<text:s/>του<text:s/>κατασκευαστή.</text:span></text:p>
      <text:p text:style-name="P1324"><text:span text:style-name="T1324_1">21.10.2.</text:span><text:span text:style-name="T1324_2"><text:s/>Λειτουργικότητα<text:s/>Διανομέα<text:s/>Τραπουλόχαρτων<text:s/>(Shoe)</text:span></text:p>
      <text:p text:style-name="P1325"><text:span text:style-name="T1325_1">Οι<text:s/>απαιτήσεις<text:s/>που<text:s/>ορίζονται<text:s/>σε<text:s/>αυτήν<text:s/>την<text:s/>ενότητα<text:s/>αφορούν<text:s/>στο<text:s/>συγκεκριμένο<text:s/>τμήμα<text:s/>της<text:s/>συσκευής<text:s/>που<text:s/>χρησιμοποιείται<text:s/>για<text:s/>τη<text:s/>συλλογή<text:s/>των<text:s/>τραπουλόχαρτων<text:s/>που<text:s/>διανέμονται<text:s/>από<text:s/>τον<text:s/>κρουπιέρη<text:s/>στους<text:s/>Παίκτες<text:s/>του<text:s/>Παιγνίου.<text:s/>Οι<text:s/>διανομείς<text:s/>(Shoes)<text:s/>είναι<text:s/>συσκευές<text:s/>σχεδιασμένες<text:s/>και<text:s/>κατασκευασμένες<text:s/>έτσι<text:s/>ώστε<text:s/>να<text:s/>διατηρούν<text:s/>την<text:s/>ακεραιότητα<text:s/>του<text:s/>Παιγνίου.<text:s/>Πρέπει<text:s/>να<text:s/>υπάρχουν<text:s/>μηχανισμοί<text:s/>και<text:s/>έλεγχοι<text:s/>για<text:s/>την<text:s/>αποτροπή<text:s/>της<text:s/>αλλοίωσης<text:s/>των<text:s/>τραπουλόχαρτων<text:s/>που<text:s/>εισάγονται<text:s/>στο<text:s/>διανομέα<text:s/>(Shoe).<text:s/>Οι<text:s/>διανομείς<text:s/>(Shoes),<text:s/>όπου<text:s/>υποστηρίζεται,<text:s/>πρέπει<text:s/>να:</text:span></text:p>
      <text:p text:style-name="P1326"><text:span text:style-name="T1326_1">α)</text:span><text:span text:style-name="T1326_2"><text:tab/></text:span><text:span text:style-name="T1326_3">Διευκολύνουν<text:s/>το<text:s/>μοίρασμα<text:s/>των<text:s/>τραπουλόχαρτων<text:s/>χωρίς<text:s/>να<text:s/>αποκαλύπτουν<text:s/>τα<text:s/>φύλλα.</text:span></text:p>
      <text:p text:style-name="P1327"><text:span text:style-name="T1327_1">β)</text:span><text:span text:style-name="T1327_2"><text:tab/></text:span><text:span text:style-name="T1327_3">Διαθέτουν<text:s/>κάλυμμα<text:s/>που<text:s/>χρησιμεύει<text:s/>για<text:s/>να<text:s/>καλύπτει<text:s/>το<text:s/>πίσω<text:s/>μέρος<text:s/>των<text:s/>φύλλων.</text:span></text:p>
      <text:p text:style-name="P1328"><text:span text:style-name="T1328_1">ΣΗΜΕΙΩΣΗ:<text:s/>Το<text:s/>πίσω<text:s/>μέρος<text:s/>των<text:s/>φύλλων<text:s/>δεν<text:s/>χρειάζεται<text:s/>να<text:s/>είναι<text:s/>πλήρως<text:s/>καλυμμένο,<text:s/>αλλά<text:s/>μπορεί<text:s/>να<text:s/>εκτίθεται<text:s/>στο<text:s/>βαθμό<text:s/>που<text:s/>είναι<text:s/>αναγκαίο<text:s/>ώστε<text:s/>να<text:s/>επιτρέπει<text:s/>το<text:s/>μοίρασμα<text:s/>των<text:s/>φύλλων<text:s/>από<text:s/>τον<text:s/>διανομέα<text:s/>(Shoe).</text:span></text:p>
      <text:p text:style-name="P1329"><text:span text:style-name="T1329_1">γ)</text:span><text:span text:style-name="T1329_2"><text:tab/></text:span><text:span text:style-name="T1329_3">Μην<text:s/>επιτρέπουν<text:s/>οποιαδήποτε<text:s/>σήμανση<text:s/>στα<text:s/>φύλλα,<text:s/>η<text:s/>οποία<text:s/>μπορεί<text:s/>να<text:s/>βοηθήσει<text:s/>ή<text:s/>διευκολύνει<text:s/>οποιοδήποτε<text:s/>άτομο<text:s/>να<text:s/>προβλέψει<text:s/>την<text:s/>έκβαση<text:s/>ενός<text:s/>Παιγνίου.</text:span></text:p>
      <text:p text:style-name="P1330"><text:span text:style-name="T1330_1">δ)</text:span><text:span text:style-name="T1330_2"><text:tab/></text:span><text:span text:style-name="T1330_3">Μην<text:s/>περιέχουν<text:s/>κανένα<text:s/>κρυφό<text:s/>θάλαμο.</text:span></text:p>
      <text:p text:style-name="P1331"><text:span text:style-name="T1331_1">21.10.3.</text:span><text:span text:style-name="T1331_2"><text:s/>Αναγνώριση<text:s/>Φύλλων</text:span></text:p>
      <text:p text:style-name="P1332"><text:span text:style-name="T1332_1">Εάν<text:s/>χρησιμοποιείται<text:s/>λογισμικό<text:s/>αναγνώρισης<text:s/>φύλλων,<text:s/>θα<text:s/>πρέπει:</text:span></text:p>
      <text:p text:style-name="P1333"><text:span text:style-name="T1333_1">α)</text:span><text:span text:style-name="T1333_2"><text:tab/></text:span><text:span text:style-name="T1333_3">Να<text:s/>εξασφαλίζει<text:s/>υψηλό<text:s/>βαθμό<text:s/>ακρίβειας<text:s/>στην<text:s/>αναγνώριση<text:s/>των<text:s/>χαρακτηριστικών<text:s/>τους<text:s/>(αριθμό<text:s/>και<text:s/>χρώμα).</text:span></text:p>
      <text:p text:style-name="P1334"><text:span text:style-name="T1334_1">β)</text:span><text:span text:style-name="T1334_2"><text:tab/></text:span><text:span text:style-name="T1334_3">Να<text:s/>μην<text:s/>παρέχει<text:s/>καμία<text:s/>πληροφορία<text:s/>που<text:s/>μπορεί<text:s/>να<text:s/>χρησιμοποιηθεί<text:s/>ώστε<text:s/>να<text:s/>αναγνωρισθούν<text:s/>τα<text:s/>φύλλα<text:s/>του<text:s/>τρέχοντος<text:s/>ανακατέματος<text:s/>ή<text:s/>του<text:s/>διανομέα<text:s/>(Shoe).</text:span></text:p>
      <text:p text:style-name="P1335"><text:span text:style-name="T1335_1">γ)</text:span><text:span text:style-name="T1335_2"><text:tab/></text:span><text:span text:style-name="T1335_3">Η<text:s/>επιπλέον<text:s/>λειτουργικότητα<text:s/>που<text:s/>προσφέρει<text:s/>το<text:s/>λογισμικό<text:s/>να<text:s/>μην<text:s/>παρεμβαίνει<text:s/>ή<text:s/>τροποποιεί<text:s/>τη<text:s/>βασική<text:s/>λειτουργικότητα<text:s/>της<text:s/>συσκευής.</text:span></text:p>
      <text:p text:style-name="P1336"><text:span text:style-name="T1336_1">δ)</text:span><text:span text:style-name="T1336_2"><text:tab/></text:span><text:span text:style-name="T1336_3">Να<text:s/>διαθέτει<text:s/>σύστημα<text:s/>ελέγχου<text:s/>διαβαθμισμένης<text:s/>πρόσβασης<text:s/>(Role<text:s/>Based<text:s/>Access<text:s/>Control)<text:s/>για<text:s/>τον<text:s/>περιορισμό<text:s/>της<text:s/>πρόσβασης<text:s/>στο<text:s/>ιστορικό<text:s/>του<text:s/>Παιγνίου,<text:s/>όπου<text:s/>αυτό<text:s/>υποστηρίζεται.</text:span></text:p>
      <text:p text:style-name="P1337"><text:span text:style-name="T1337_1">21.10.4.</text:span><text:span text:style-name="T1337_2"><text:s/>Μετρητής<text:s/>Φύλλων</text:span></text:p>
      <text:p text:style-name="P1338"><text:span text:style-name="T1338_1">Εάν<text:s/>χρησιμοποιείται<text:s/>τεχνολογία<text:s/>μετρητή<text:s/>φύλλων,<text:s/>η<text:s/>συσκευή<text:s/>ανακατέματος<text:s/>φύλλων<text:s/>θα<text:s/>πρέπει<text:s/>να<text:s/>είναι<text:s/>εφοδιασμένη<text:s/>με<text:s/>μετρητή<text:s/>ακριβείας.</text:span></text:p>
      <text:p text:style-name="P1339"><text:span text:style-name="T1339_1">ΣΗΜΕΙΩΣΗ:<text:s/>Ο<text:s/>μετρητής<text:s/>φύλλων<text:s/>σε<text:s/>αυτό<text:s/>το<text:s/>άρθρο<text:s/>αναφέρεται<text:s/>στον<text:s/>αριθμό<text:s/>των<text:s/>φύλλων<text:s/>και<text:s/>όχι<text:s/>σε<text:s/>τεχνικές<text:s/>ή<text:s/>στρατηγικές<text:s/>γνωστές<text:s/>ως<text:s/>«μέτρημα<text:s/>φύλλων»<text:s/>χρησιμοποιούμενες<text:s/>κατά<text:s/>τη<text:s/>διάρκεια<text:s/>των<text:s/>παιχνιδιών<text:s/>με<text:s/>φύλλα,<text:s/>όπως<text:s/>το<text:s/>«Blackjack».</text:span></text:p>
      <text:p text:style-name="P1340"><text:span text:style-name="T1340_1">21.10.5.</text:span><text:span text:style-name="T1340_2"><text:s/>Σχηματισμός<text:s/>Μοιράσματος<text:s/>Χεριού<text:s/>(Hand<text:s/>Formation)</text:span></text:p>
      <text:p text:style-name="P1341"><text:span text:style-name="T1341_1">Εάν<text:s/>χρησιμοποιείται<text:s/>τεχνολογία<text:s/>μοιράσματος<text:s/>χαρτιών,<text:s/>τότε<text:s/>η<text:s/>συσκευή<text:s/>θα<text:s/>πρέπει:</text:span></text:p>
      <text:p text:style-name="P1342"><text:span text:style-name="T1342_1">α)</text:span><text:span text:style-name="T1342_2"><text:tab/></text:span><text:span text:style-name="T1342_3">Να<text:s/>εξασφαλίζει<text:s/>ότι<text:s/>όλα<text:s/>τα<text:s/>μοιράσματα<text:s/>πληρούν<text:s/>τις<text:s/>απαιτήσεις<text:s/>της<text:s/>ενότητας<text:s/>«Απαιτήσεις<text:s/>Γεννήτριας<text:s/>Τυχαίων<text:s/>Αριθμών»<text:s/>του<text:s/>παρόντος<text:s/>άρθρου.</text:span></text:p>
      <text:p text:style-name="P1343"><text:span text:style-name="T1343_1">β)</text:span><text:span text:style-name="T1343_2"><text:tab/></text:span><text:span text:style-name="T1343_3">Να<text:s/>εξασφαλίζει<text:s/>το<text:s/>μοίρασμα<text:s/>του<text:s/>ορθού<text:s/>αριθμού<text:s/>φύλλων,<text:s/>με<text:s/>υψηλό<text:s/>βαθμό<text:s/>ακρίβειας,<text:s/>εξασφαλίζοντας<text:s/>ότι<text:s/>δεν<text:s/>μοιράζονται<text:s/>επιπλέον<text:s/>φύλλα<text:s/>στους<text:s/>Παίκτες.</text:span></text:p>
      <text:p text:style-name="P1344"><text:span text:style-name="T1344_1">21.10.6.</text:span><text:span text:style-name="T1344_2"><text:s/>Ιστορικό<text:s/>Παιγνίου</text:span></text:p>
      <text:p text:style-name="P1345"><text:span text:style-name="T1345_1">Εάν<text:s/>η<text:s/>συσκευή<text:s/>έχει<text:s/>τη<text:s/>δυνατότητα<text:s/>να<text:s/>εμφανίζει<text:s/>το<text:s/>ιστορικό<text:s/>των<text:s/>αποτελεσμάτων<text:s/>των<text:s/>Παιγνίων,<text:s/>αυτό<text:s/>θα<text:s/>πρέπει<text:s/>να<text:s/>γίνεται<text:s/>με<text:s/>ακρίβεια<text:s/>100%.</text:span></text:p>
      <text:p text:style-name="P1346"><text:span text:style-name="T1346_1">ΣΗΜΕΙΩΣΗ:<text:s/>Ακυρωθέντες<text:s/>γύροι,<text:s/>λόγω<text:s/>οποιασδήποτε<text:s/>δυσλειτουργίας<text:s/>της<text:s/>μηχανής,<text:s/>δεν<text:s/>απαιτείται<text:s/>να<text:s/>συμπεριληφθούν<text:s/>στο<text:s/>ιστορικό<text:s/>του<text:s/>Παιγνίου.</text:span></text:p>
      <text:p text:style-name="P1347"><text:span text:style-name="T1347_1">21.10.7.</text:span><text:span text:style-name="T1347_2"><text:s/>Πολλαπλό<text:s/>Παίγνιο</text:span></text:p>
      <text:p text:style-name="P1348"><text:span text:style-name="T1348_1">Εάν<text:s/>η<text:s/>συσκευή<text:s/>είναι<text:s/>ικανή<text:s/>να<text:s/>ανακατεύει<text:s/>ή<text:s/>να<text:s/>μοιράζει<text:s/>φύλλα<text:s/>για<text:s/>περισσότερα<text:s/>του<text:s/>ενός<text:s/>είδους<text:s/>Παιγνίων,<text:s/>πρέπει<text:s/>να<text:s/>διαθέτει<text:s/>ένδειξη<text:s/>(π.χ.<text:s/>να<text:s/>εμφανίζει<text:s/>το<text:s/>είδος<text:s/>του<text:s/>Παιγνίου<text:s/>στη<text:s/>σχετική<text:s/>οθόνη,<text:s/>φωτεινό<text:s/>σήμα,<text:s/>κ.λπ.)<text:s/>ότι<text:s/>χρησιμοποιείται<text:s/>στο<text:s/>τρέχον<text:s/>Παίγνιο.</text:span></text:p>
      <text:h text:style-name="P1349" text:outline-level="6"><text:span text:style-name="T1349_1">Άρθρο<text:s/>22.<text:s/></text:span></text:h>
      <text:h text:style-name="P1350" text:outline-level="6"><text:span text:style-name="T1350_1">Απαιτήσεις<text:s/>Μέσων<text:s/>και<text:s/>Υλικών<text:s/>Διεξαγωγής<text:s/>Επιτραπέζιων<text:s/>Παιγνίων</text:span></text:h>
      <text:p text:style-name="P1351"><text:span text:style-name="T1351_1">22.1.</text:span><text:span text:style-name="T1351_2"><text:s/>Τραπέζια<text:s/>Παιγνίων</text:span></text:p>
      <text:p text:style-name="P1352"><text:span text:style-name="T1352_1">22.1.1.</text:span><text:span text:style-name="T1352_2"><text:s/>Γενική<text:s/>Απαίτηση</text:span></text:p>
      <text:p text:style-name="P1353"><text:span text:style-name="T1353_1">Τα<text:s/>τραπέζια<text:s/>Παιγνίων<text:s/>είναι<text:s/>στιβαρής<text:s/>κατασκευής,<text:s/>οι<text:s/>αρχές<text:s/>σχεδιασμού<text:s/>τους<text:s/>δεν<text:s/>εκθέτουν<text:s/>τον<text:s/>Παίκτη<text:s/>σε<text:s/>οποιοδήποτε<text:s/>φυσικό<text:s/>κίνδυνο<text:s/>και<text:s/>εξυπηρετούν<text:s/>καθώς<text:s/>και<text:s/>διασφαλίζουν<text:s/>την<text:s/>αδιάβλητη<text:s/>διεξαγωγή<text:s/>του<text:s/>Παιγνίου<text:s/>για<text:s/>το<text:s/>οποίο<text:s/>προορίζονται.</text:span></text:p>
      <text:p text:style-name="P1354"><text:span text:style-name="T1354_1">22.2.</text:span><text:span text:style-name="T1354_2"><text:s/>Κουτιά<text:s/>Φύλαξης</text:span></text:p>
      <text:p text:style-name="P1355"><text:span text:style-name="T1355_1">22.2.1.</text:span><text:span text:style-name="T1355_2"><text:s/>Γενική<text:s/>Απαίτηση</text:span></text:p>
      <text:p text:style-name="P1356"><text:span text:style-name="T1356_1">Στα<text:s/>τραπέζια<text:s/>των<text:s/>Παιγνίων<text:s/>υπάρχουν<text:s/>κουτιά<text:s/>φύλαξης<text:s/>τα<text:s/>οποία<text:s/>είναι:</text:span></text:p>
      <text:p text:style-name="P1357"><text:span text:style-name="T1357_1">α)</text:span><text:span text:style-name="T1357_2"><text:tab/></text:span><text:span text:style-name="T1357_3">Ταμείου<text:s/>Μαρκών<text:s/>Αξίας<text:s/>ή<text:s/>Πλακών<text:s/>(FLOAT).<text:s/>Το<text:s/>ταμείο<text:s/>αυτό<text:s/>βρίσκεται<text:s/>επάνω<text:s/>στο<text:s/>τραπέζι,<text:s/>προστατεύεται<text:s/>από<text:s/>ειδική<text:s/>διαφανή<text:s/>κατασκευή<text:s/>(PLEXIGLASS)<text:s/>και<text:s/>κλειδώνεται<text:s/>όταν<text:s/>το<text:s/>τραπέζι<text:s/>παραμένει<text:s/>κλειστό.<text:s/>Εντός<text:s/>αυτής<text:s/>της<text:s/>κατασκευής<text:s/>τοποθετούνται<text:s/>οι<text:s/>μάρκες<text:s/>αξίας<text:s/>και<text:s/>οι<text:s/>πλάκες<text:s/>του<text:s/>Καζίνο.<text:s/>Ειδικότερα<text:s/>για<text:s/>το<text:s/>τραπέζι<text:s/>της<text:s/>Ρουλέττας<text:s/>υπάρχει<text:s/>ειδική<text:s/>διάφανης<text:s/>ασφαλής<text:s/>κατασκευή<text:s/>(PLEXIGLASS)<text:s/>στην<text:s/>οποία<text:s/>τοποθετούνται<text:s/>οι<text:s/>μάρκες<text:s/>χρώματος<text:s/>όταν<text:s/>το<text:s/>τραπέζι<text:s/>δεν<text:s/>λειτουργεί.</text:span></text:p>
      <text:p text:style-name="P1358"><text:span text:style-name="T1358_1">β)</text:span><text:span text:style-name="T1358_2"><text:tab/></text:span><text:span text:style-name="T1358_3">Χαρτονομισμάτων<text:s/>(DROP<text:s/>BOX).<text:s/>Το<text:s/>κουτί<text:s/>χαρτονομισμάτων<text:s/>(DROP<text:s/>BOX)<text:s/>βρίσκεται<text:s/>τοποθετημένο<text:s/>και<text:s/>ασφαλισμένο<text:s/>(κλειδωμένο)<text:s/>στα<text:s/>τραπέζια<text:s/>των<text:s/>Παιγνίων.<text:s/>Το<text:s/>κουτί<text:s/>αυτό<text:s/>είναι<text:s/>κατασκευασμένο<text:s/>από<text:s/>ανθεκτικό<text:s/>υλικό<text:s/>και<text:s/>διαθέτει<text:s/>εγκοπή,<text:s/>η<text:s/>οποία<text:s/>επιτρέπει<text:s/>αποκλειστικά<text:s/>και<text:s/>μόνο<text:s/>την<text:s/>εισαγωγή<text:s/>των<text:s/>χρημάτων<text:s/>των<text:s/>τραπεζιών<text:s/>και<text:s/>των<text:s/>προβλεπόμενων<text:s/>εντύπων,<text:s/>κλείνει<text:s/>αυτόματα<text:s/>με<text:s/>μηχανικό<text:s/>τρόπο<text:s/>και<text:s/>δεν<text:s/>επιτρέπει<text:s/>την<text:s/>εξαγωγή<text:s/>τους.</text:span></text:p>
      <text:p text:style-name="P1359"><text:span text:style-name="T1359_1">γ)</text:span><text:span text:style-name="T1359_2"><text:tab/></text:span><text:span text:style-name="T1359_3">Φιλοδωρημάτων<text:s/>(TIPS<text:s/>BOX).<text:s/>Το<text:s/>κουτί<text:s/>φιλοδωρημάτων<text:s/>(TIPS<text:s/>BOX)<text:s/>βρίσκεται<text:s/>τοποθετημένο<text:s/>και<text:s/>ασφαλισμένο<text:s/>στα<text:s/>τραπέζια<text:s/>των<text:s/>Παιγνίων,<text:s/>είναι<text:s/>κατασκευασμένο<text:s/>από<text:s/>ανθεκτικό<text:s/>υλικό<text:s/>και<text:s/>διαθέτει<text:s/>κατάλληλη<text:s/>εγκοπή,<text:s/>η<text:s/>οποία<text:s/>επιτρέπει<text:s/>την<text:s/>εισαγωγή<text:s/>των<text:s/>φιλοδωρημάτων.</text:span></text:p>
      <text:p text:style-name="P1360"><text:span text:style-name="T1360_1">δ)</text:span><text:span text:style-name="T1360_2"><text:tab/></text:span><text:span text:style-name="T1360_3">Γκανιοτών<text:s/>(Μπακαρά,<text:s/>Σεμέν<text:s/>ντε<text:s/>Φέρ,<text:s/>Μπάνκο<text:s/>Πούντο).<text:s/>Επιτρέπεται<text:s/>το<text:s/>ταμείο<text:s/>αυτό<text:s/>να<text:s/>είναι<text:s/>κοινό<text:s/>με<text:s/>το<text:s/>πιο<text:s/>πάνω<text:s/>αναφερόμενο<text:s/>ταμείο<text:s/>μαρκών.</text:span></text:p>
      <text:p text:style-name="P1361"><text:span text:style-name="T1361_1">22.3.</text:span><text:span text:style-name="T1361_2"><text:s/>Τσόχες<text:s/>Τραπεζιών</text:span></text:p>
      <text:p text:style-name="P1362"><text:span text:style-name="T1362_1">22.3.1.</text:span><text:span text:style-name="T1362_2"><text:s/>Γενική<text:s/>Απαίτηση</text:span></text:p>
      <text:p text:style-name="P1363"><text:span text:style-name="T1363_1">Οι<text:s/>τσόχες<text:s/>των<text:s/>τραπεζιών<text:s/>είναι<text:s/>κατασκευασμένες<text:s/>από<text:s/>υλικό<text:s/>ανθεκτικό<text:s/>σε<text:s/>φθορά,<text:s/>σε<text:s/>φωτία<text:s/>(fire<text:s/>retardant),<text:s/>σε<text:s/>στίγματα<text:s/>(stain-resistant)<text:s/>και<text:s/>διατηρούν<text:s/>την<text:s/>αρχική<text:s/>τους<text:s/>μορφή<text:s/>κατά<text:s/>τη<text:s/>χρήση<text:s/>(non-stretch).<text:s/>Δεν<text:s/>δημιουργούν<text:s/>προβλήματα<text:s/>στο<text:s/>σύστημα<text:s/>παρακολούθησης,<text:s/>δεν<text:s/>εκθέτουν<text:s/>τον<text:s/>Παίκτη<text:s/>σε<text:s/>οποιοδήποτε<text:s/>φυσικό<text:s/>κίνδυνο<text:s/>και<text:s/>εξυπηρετούν<text:s/>καθώς<text:s/>και<text:s/>διασφαλίζουν<text:s/>την<text:s/>αδιάβλητη<text:s/>διεξαγωγή<text:s/>του<text:s/>Παιγνίου<text:s/>για<text:s/>το<text:s/>οποίο<text:s/>προορίζονται.</text:span></text:p>
      <text:p text:style-name="P1364"><text:span text:style-name="T1364_1">22.4.</text:span><text:span text:style-name="T1364_2"><text:s/>Μπίλιες<text:s/>Ρουλεττών</text:span></text:p>
      <text:p text:style-name="P1365"><text:span text:style-name="T1365_1">22.4.1.</text:span><text:span text:style-name="T1365_2"><text:s/>Γενική<text:s/>Απαίτηση</text:span></text:p>
      <text:p text:style-name="P1366"><text:span text:style-name="T1366_1">Οι<text:s/>μπίλιες<text:s/>Ρουλεττών<text:s/>πρέπει<text:s/>να<text:s/>είναι<text:s/>διαμέτρου<text:s/>από<text:s/>18<text:s/>έως<text:s/>21<text:s/>χιλιοστά<text:s/>του<text:s/>μέτρου,<text:s/>κατασκευασμένες<text:s/>εξ<text:s/>ολοκλήρου<text:s/>από<text:s/>μη<text:s/>μεταλλικό<text:s/>υλικό,<text:s/>αντιμαγνητικής<text:s/>προστασίας,<text:s/>δεν<text:s/>εκθέτουν<text:s/>τον<text:s/>Παίκτη<text:s/>σε<text:s/>οποιοδήποτε<text:s/>φυσικό<text:s/>κίνδυνο<text:s/>και<text:s/>εξυπηρετούν,<text:s/>καθώς<text:s/>και<text:s/>διασφαλίζουν<text:s/>την<text:s/>αδιάβλητη<text:s/>διεξαγωγή<text:s/>του<text:s/>Παιγνίου.</text:span></text:p>
      <text:p text:style-name="P1367"><text:span text:style-name="T1367_1">22.5.</text:span><text:span text:style-name="T1367_2"><text:s/>Μάρκες<text:s/>και<text:s/>Πλάκες</text:span></text:p>
      <text:p text:style-name="P1368"><text:span text:style-name="T1368_1">22.5.1.</text:span><text:span text:style-name="T1368_2"><text:s/>Γενική<text:s/>Απαίτηση</text:span></text:p>
      <text:p text:style-name="P1369"><text:span text:style-name="T1369_1">Οι<text:s/>μάρκες<text:s/>και<text:s/>πλάκες<text:s/>είναι<text:s/>κατασκευασμένες<text:s/>από<text:s/>υλικό<text:s/>ανθεκτικό<text:s/>σε<text:s/>φθορά,<text:s/>παράγονται<text:s/>από<text:s/>μια<text:s/>μήτρα,<text:s/>μοναδική<text:s/>για<text:s/>κάθε<text:s/>Καζίνο,<text:s/>δεν<text:s/>εκθέτουν<text:s/>τον<text:s/>Παίκτη<text:s/>σε<text:s/>οποιοδήποτε<text:s/>φυσικό<text:s/>κίνδυνο<text:s/>και<text:s/>εξυπηρετούν<text:s/>καθώς<text:s/>και<text:s/>διασφαλίζουν<text:s/>την<text:s/>αδιάβλητη<text:s/>διεξαγωγή<text:s/>του<text:s/>Παιγνίου.</text:span></text:p>
      <text:p text:style-name="P1370"><text:span text:style-name="T1370_1">Οι<text:s/>μάρκες<text:s/>και<text:s/>πλάκες<text:s/>μπορούν<text:s/>να<text:s/>φέρουν<text:s/>τεχνολογία<text:s/>αναγνώρισης<text:s/>με<text:s/>ραδιοσυχνότητα<text:s/>(RFID).</text:span></text:p>
      <text:p text:style-name="P1371"><text:span text:style-name="T1371_1">22.6.</text:span><text:span text:style-name="T1371_2"><text:s/>Ζάρια</text:span></text:p>
      <text:p text:style-name="P1372"><text:span text:style-name="T1372_1">22.6.1.</text:span><text:span text:style-name="T1372_2"><text:s/>Γενική<text:s/>Απαίτηση</text:span></text:p>
      <text:p text:style-name="P1373"><text:span text:style-name="T1373_1">Το<text:s/>ζάρι<text:s/>είναι<text:s/>τέλειος<text:s/>κύβος<text:s/>από<text:s/>υλικό<text:s/>ανθεκτικό<text:s/>σε<text:s/>φθορά<text:s/>και<text:s/>πληροί<text:s/>τα<text:s/>παρακάτω:</text:span></text:p>
      <text:p text:style-name="P1374"><text:span text:style-name="T1374_1">α)</text:span><text:span text:style-name="T1374_2"><text:tab/></text:span><text:span text:style-name="T1374_3">Έχει<text:s/>λείες<text:s/>και<text:s/>ομοιόμορφες<text:s/>επιφάνειες.</text:span></text:p>
      <text:p text:style-name="P1375"><text:span text:style-name="T1375_1">β)</text:span><text:span text:style-name="T1375_2"><text:tab/></text:span><text:span text:style-name="T1375_3">Οι<text:s/>πλευρές<text:s/>του<text:s/>είναι<text:s/>μήκους<text:s/>20<text:s/>έως<text:s/>25<text:s/>χιλιοστών<text:s/>και<text:s/>οι<text:s/>σχηματιζόμενες<text:s/>γωνίες<text:s/>ορθές.</text:span></text:p>
      <text:p text:style-name="P1376"><text:span text:style-name="T1376_1">γ)</text:span><text:span text:style-name="T1376_2"><text:tab/></text:span><text:span text:style-name="T1376_3">Είναι<text:s/>διάφανος,<text:s/>εκτός<text:s/>των<text:s/>σημείων<text:s/>επί<text:s/>του<text:s/>κύβου<text:s/>όπου,<text:s/>χωρίς<text:s/>προεξοχές<text:s/>και<text:s/>χωρίς<text:s/>αυτό<text:s/>να<text:s/>διαταράσσει<text:s/>την<text:s/>ισορροπία<text:s/>τους,<text:s/>αναγράφονται<text:s/>οι<text:s/>κουκίδες/αριθμοί,<text:s/>τα<text:s/>γράμματα,<text:s/>ο<text:s/>αριθμός<text:s/>κατασκευής<text:s/>του<text:s/>Κατασκευαστή.</text:span></text:p>
      <text:p text:style-name="P1377"><text:span text:style-name="T1377_1">δ)</text:span><text:span text:style-name="T1377_2"><text:tab/></text:span><text:span text:style-name="T1377_3">Οι<text:s/>λοξές<text:s/>και<text:s/>λαξευμένες<text:s/>αιχμές,<text:s/>οι<text:s/>στρογγυλές<text:s/>αιχμές<text:s/>και<text:s/>τα<text:s/>κοίλα<text:s/>σημεία,<text:s/>απαγορεύονται.</text:span></text:p>
      <text:p text:style-name="P1378"><text:span text:style-name="T1378_1">ε)</text:span><text:span text:style-name="T1378_2"><text:tab/></text:span><text:span text:style-name="T1378_3">Το<text:s/>βάρος<text:s/>κατανέμεται<text:s/>ομοίως<text:s/>σε<text:s/>όλες<text:s/>τις<text:s/>πλευρές<text:s/>του.</text:span></text:p>
      <text:p text:style-name="P1379"><text:span text:style-name="T1379_1">στ)</text:span><text:span text:style-name="T1379_2"><text:tab/></text:span><text:span text:style-name="T1379_3">Οι<text:s/>κουκίδες/αριθμοί<text:s/>είναι<text:s/>ίδιας<text:s/>διαμέτρου,<text:s/>λευκού<text:s/>χρώματος<text:s/>και<text:s/>αναπαριστούν<text:s/>τους<text:s/>αριθμούς<text:s/>1<text:s/>έως<text:s/>6.</text:span></text:p>
      <text:p text:style-name="P1380"><text:span text:style-name="T1380_1">ζ)</text:span><text:span text:style-name="T1380_2"><text:tab/></text:span><text:span text:style-name="T1380_3">Οι<text:s/>κουκίδες<text:s/>κατανέμονται<text:s/>ως<text:s/>εξής:</text:span></text:p>
      <text:p text:style-name="P1381"><text:span text:style-name="T1381_1">i)</text:span><text:span text:style-name="T1381_2"><text:tab/></text:span><text:span text:style-name="T1381_3">Η<text:s/>πλευρά<text:s/>με<text:s/>τη<text:s/>μία<text:s/>κουκίδα<text:s/>βρίσκεται<text:s/>απέναντι<text:s/>στην<text:s/>πλευρά<text:s/>με<text:s/>τις<text:s/>έξι<text:s/>κουκίδες.</text:span></text:p>
      <text:p text:style-name="P1382"><text:span text:style-name="T1382_1">ii)</text:span><text:span text:style-name="T1382_2"><text:tab/></text:span><text:span text:style-name="T1382_3">Η<text:s/>πλευρά<text:s/>με<text:s/>τις<text:s/>δύο<text:s/>κουκίδες<text:s/>βρίσκεται<text:s/>απέναντι<text:s/>στην<text:s/>πλευρά<text:s/>με<text:s/>τις<text:s/>πέντε<text:s/>κουκίδες.</text:span></text:p>
      <text:p text:style-name="P1383"><text:span text:style-name="T1383_1">iii)</text:span><text:span text:style-name="T1383_2"><text:tab/></text:span><text:span text:style-name="T1383_3">Η<text:s/>πλευρά<text:s/>με<text:s/>τις<text:s/>τρεις<text:s/>κουκίδες<text:s/>βρίσκεται<text:s/>απέναντι<text:s/>στην<text:s/>πλευρά<text:s/>με<text:s/>τις<text:s/>τέσσερις<text:s/>κουκίδες.</text:span></text:p>
      <text:p text:style-name="P1384"><text:span text:style-name="T1384_1">η)</text:span><text:span text:style-name="T1384_2"><text:tab/></text:span><text:span text:style-name="T1384_3">Η<text:s/>ακρίβεια<text:s/>κατασκευής<text:s/>του<text:s/>ζαριού<text:s/>είναι<text:s/>μικρότερη<text:s/>ή<text:s/>ίση<text:s/>των<text:s/>0,5<text:s/>μικρομέτρων<text:s/>(μm).</text:span></text:p>
      <text:p text:style-name="P1385"><text:span text:style-name="T1385_1">22.7.</text:span><text:span text:style-name="T1385_2"><text:s/>Τράπουλες</text:span></text:p>
      <text:p text:style-name="P1386"><text:span text:style-name="T1386_1">22.7.1.</text:span><text:span text:style-name="T1386_2"><text:s/>Γενική<text:s/>Απαίτηση</text:span></text:p>
      <text:p text:style-name="P1387"><text:span text:style-name="T1387_1">Τράπουλα<text:s/>Παιγνίων<text:s/>καζίνο<text:s/>νοείται<text:s/>η<text:s/>πλήρης<text:s/>δεσμίδα<text:s/>(standard)<text:s/>των<text:s/>πενήντα<text:s/>δύο<text:s/>(52)<text:s/>τραπουλόχαρτων,<text:s/>στην<text:s/>οποία<text:s/>δεν<text:s/>συμπεριλαμβάνονται<text:s/>τα<text:s/>JOKERS<text:s/>και<text:s/>εξυπηρετούν<text:s/>καθώς<text:s/>και<text:s/>διασφαλίζουν<text:s/>την<text:s/>αδιάβλητη<text:s/>διεξαγωγή<text:s/>του<text:s/>Παιγνίου.<text:s/>Τα<text:s/>τραπουλόχαρτα<text:s/>που<text:s/>τη<text:s/>συνιστούν<text:s/>πρέπει<text:s/>να<text:s/>είναι<text:s/>πλαστικοποιημένα<text:s/>(PLASTIC<text:s/>COATED)<text:s/>και<text:s/>αδιάβροχα<text:s/>ή<text:s/>πλαστικά<text:s/>(100%).</text:span></text:p>
      <text:p text:style-name="P1388"><text:span text:style-name="T1388_1">22.8.</text:span><text:span text:style-name="T1388_2"><text:s/>Τροχοί<text:s/>Ρουλεττών</text:span></text:p>
      <text:p text:style-name="P1389"><text:span text:style-name="T1389_1">22.8.1.</text:span><text:span text:style-name="T1389_2"><text:s/>Γενική<text:s/>Απαίτηση</text:span></text:p>
      <text:p text:style-name="P1390"><text:span text:style-name="T1390_1">Οι<text:s/>τροχοί<text:s/>Ρουλεττών<text:s/>είναι<text:s/>κατασκευασμένοι<text:s/>από<text:s/>ανθεκτικό<text:s/>υλικό,<text:s/>δεν<text:s/>εκθέτουν<text:s/>τον<text:s/>Παίκτη<text:s/>σε<text:s/>οποιοδήποτε<text:s/>φυσικό<text:s/>κίνδυνο<text:s/>και<text:s/>εξυπηρετούν<text:s/>καθώς<text:s/>και<text:s/>διασφαλίζουν<text:s/>την<text:s/>αδιάβλητη<text:s/>διεξαγωγή<text:s/>του<text:s/>Παιγνίου.</text:span></text:p>
      <text:p text:style-name="P1391"><text:span text:style-name="T1391_1">22.8.2.</text:span><text:span text:style-name="T1391_2"><text:s/>Τύποι</text:span></text:p>
      <text:p text:style-name="P1392"><text:span text:style-name="T1392_1">Οι<text:s/>μόνοι<text:s/>επιτρεπόμενοι<text:s/>τροχοί<text:s/>Ρουλεττών<text:s/>είναι<text:s/>αυτοί<text:s/>που<text:s/>χρησιμοποιούνται<text:s/>για<text:s/>τη<text:s/>διεξαγωγή<text:s/>των<text:s/>παιγνίων<text:s/>της<text:s/>Αμερικάνικης<text:s/>Ρουλέττας<text:s/>(American<text:s/>Roulette)<text:s/>και<text:s/>της<text:s/>Ευρωπαϊκής/Γαλλικής<text:s/>Ρουλέττας<text:s/>(European/French<text:s/>Roulette).<text:s/>Οι<text:s/>τροχοί<text:s/>είναι<text:s/>δύο<text:s/>τύπων<text:s/>και<text:s/>έχουν:</text:span></text:p>
      <text:p text:style-name="P1393"><text:span text:style-name="T1393_1">α)</text:span><text:span text:style-name="T1393_2"><text:tab/></text:span><text:span text:style-name="T1393_3">Ένα<text:s/>μηδενικό<text:s/>(Single<text:s/>zero),<text:s/>που<text:s/>έχει<text:s/>τριάντα<text:s/>επτά<text:s/>αριθμημένες<text:s/>θέσεις,<text:s/>οι<text:s/>οποίες<text:s/>αντιστοιχούν<text:s/>στα<text:s/>νούμερα<text:s/>από<text:s/>1<text:s/>έως<text:s/>36<text:s/>και<text:s/>ένα<text:s/>0<text:s/>με<text:s/>την<text:s/>εξής<text:s/>σειρά:<text:s/>0-3215-19-4-21-2-25-17-34-6-27-13-36-11-<text:s/>30-8-23-10-5-2416-33-1-20-14-31-9-22-18-29-7-28-12-35-3-26,<text:s/>και</text:span></text:p>
      <text:p text:style-name="P1394"><text:span text:style-name="T1394_1">β)</text:span><text:span text:style-name="T1394_2"><text:tab/></text:span><text:span text:style-name="T1394_3">Διπλό<text:s/>μηδενικό<text:s/>(double<text:s/>zero),<text:s/>που<text:s/>έχει<text:s/>τριάντα<text:s/>οκτώ<text:s/>αριθμημένες<text:s/>θέσεις,<text:s/>οι<text:s/>οποίες<text:s/>αντιστοιχούν<text:s/>στα<text:s/>νούμερα<text:s/>από<text:s/>1<text:s/>έως<text:s/>36,<text:s/>ένα<text:s/>0<text:s/>και<text:s/>ένα<text:s/>00,<text:s/>με<text:s/>την<text:s/>εξής<text:s/>σειρά:<text:s/>0-28-9-26-30-11-7-20-32-17-5-22-34-15-3-24-<text:s/>36-13-1-00-27-10-25-29-12-8-19-31-18-6-21-33-16-4-2335-14-2.</text:span></text:p>
      <text:p text:style-name="P1395"><text:span text:style-name="T1395_1">22.8.3.</text:span><text:span text:style-name="T1395_2"><text:s/>Δομή</text:span></text:p>
      <text:p text:style-name="P1396"><text:span text:style-name="T1396_1">Ο<text:s/>τροχός<text:s/>Ρουλέττας<text:s/>αποτελείται<text:s/>από<text:s/>ένα<text:s/>κύλινδρο,<text:s/>στο<text:s/>εσωτερικού<text:s/>του<text:s/>οποίου<text:s/>βρίσκεται<text:s/>κινητός<text:s/>δίσκος,<text:s/>ο<text:s/>οποίος<text:s/>στηρίζεται<text:s/>σε<text:s/>μεταλλικό<text:s/>στήριγμα.<text:s/>Ο<text:s/>δίσκος<text:s/>αυτός<text:s/>διαιρείται<text:s/>σε<text:s/>τριάντα<text:s/>επτά<text:s/>ή<text:s/>τριάντα<text:s/>οκτώ<text:s/>διακριτές<text:s/>θέσεις<text:s/>(CASES).<text:s/>Ο<text:s/>διαχωρισμός<text:s/>των<text:s/>θέσεων<text:s/>σε<text:s/>ισάριθμα<text:s/>τμήματα<text:s/>δύναται<text:s/>να<text:s/>γίνεται<text:s/>με<text:s/>μικρά<text:s/>σταθερά<text:s/>μεταλλικά<text:s/>διαφράγματα<text:s/>(διαχωριστήρες<text:s/>αριθμών)<text:s/>ή<text:s/>με<text:s/>άλλο<text:s/>ασφαλή<text:s/>τρόπο<text:s/>που<text:s/>να<text:s/>αποτρέπει<text:s/>απολύτως<text:s/>την<text:s/>τοποθέτηση<text:s/>και<text:s/>σταθεροποίηση<text:s/>της<text:s/>μπίλιας<text:s/>μεταξύ<text:s/>δύο<text:s/>διαχωρισμένων<text:s/>θέσεων.<text:s/>Οι<text:s/>θέσεις<text:s/>αυτές<text:s/>χαρακτηρίζονται<text:s/>χρωματικά,<text:s/>εναλλάξ<text:s/>ως<text:s/>κόκκινες<text:s/>και<text:s/>ως<text:s/>μαύρες<text:s/>και<text:s/>αντιστοιχούν<text:s/>σε<text:s/>αριθμούς,<text:s/>από<text:s/>1<text:s/>έως<text:s/>και<text:s/>36,<text:s/>όχι<text:s/>με<text:s/>συνεχή<text:s/>αύξουσα<text:s/>αρίθμηση,<text:s/>καθώς<text:s/>και<text:s/>σε<text:s/>ένα<text:s/>μηδέν<text:s/>ή<text:s/>σε<text:s/>ένα<text:s/>και<text:s/>δύο<text:s/>μηδέν,<text:s/>τα<text:s/>οποία<text:s/>δεν<text:s/>μπορούν<text:s/>να<text:s/>χαρακτηριστούν<text:s/>ούτε<text:s/>ως<text:s/>κόκκινα,<text:s/>ούτε<text:s/>ως<text:s/>μαύρα.</text:span></text:p>
      <text:p text:style-name="P1397"><text:span text:style-name="T1397_1">22.8.4.</text:span><text:span text:style-name="T1397_2"><text:s/>Λειτουργία</text:span></text:p>
      <text:p text:style-name="P1398"><text:span text:style-name="T1398_1">Οι<text:s/>τροχοί<text:s/>των<text:s/>Ρουλεττών<text:s/>πρέπει<text:s/>να<text:s/>είναι<text:s/>της<text:s/>τρέχουσας<text:s/>τεχνολογίας<text:s/>και<text:s/>να<text:s/>φέρουν<text:s/>την<text:s/>ειδική<text:s/>σφραγίδα<text:s/>ασφαλείας<text:s/>του<text:s/>εργοστασίου<text:s/>κατασκευής<text:s/>τους.<text:s/>Η<text:s/>περιστροφή<text:s/>του<text:s/>δίσκου<text:s/>του<text:s/>τροχού<text:s/>της<text:s/>Ρουλέττας,<text:s/>δύναται<text:s/>να<text:s/>μεταβάλλεται<text:s/>με<text:s/>αυτόματο<text:s/>ηλεκτρομηχανικό<text:s/>μηχανισμό,<text:s/>ο<text:s/>οποίος<text:s/>βρίσκεται<text:s/>ενσωματωμένος<text:s/>στον<text:s/>τροχό,<text:s/>σε<text:s/>κλειστή<text:s/>ασφαλισμένη<text:s/>θήκη<text:s/>και<text:s/>λειτουργεί<text:s/>με<text:s/>ειδικό<text:s/>λογισμικό<text:s/>που<text:s/>περιλαμβάνει<text:s/>«RNG»<text:s/>(γεννήτρια<text:s/>τυχαίων<text:s/>αριθμών).</text:span></text:p>
      <text:p text:style-name="P1399"><text:span text:style-name="T1399_1">22.8.5.</text:span><text:span text:style-name="T1399_2"><text:s/>Ισορροπία</text:span></text:p>
      <text:p text:style-name="P1400"><text:span text:style-name="T1400_1">Οι<text:s/>τροχοί<text:s/>διαθέτουν<text:s/>ισοσταθμιστές<text:s/>που<text:s/>διασφαλίζουν<text:s/>την<text:s/>ισορροπία<text:s/>του<text:s/>τροχού<text:s/>και<text:s/>την<text:s/>τυχαιότητα<text:s/>της<text:s/>διεξαγωγής<text:s/>του<text:s/>Παιγνίου.</text:span></text:p>
      <text:p text:style-name="P1401"><text:span text:style-name="T1401_1">22.8.6.</text:span><text:span text:style-name="T1401_2"><text:s/>Ασφάλεια</text:span></text:p>
      <text:p text:style-name="P1402"><text:span text:style-name="T1402_1">Όταν<text:s/>το<text:s/>τραπέζι<text:s/>παραμένει<text:s/>κλειστό,<text:s/>ο<text:s/>τροχός<text:s/>Ρουλέττας<text:s/>προστατεύεται<text:s/>από<text:s/>ειδικό<text:s/>διαφανές<text:s/>κάλυμμα<text:s/>(PLEXIGLASS)<text:s/>και<text:s/>ασφαλίζεται<text:s/>με<text:s/>ειδικές<text:s/>αριθμημένες<text:s/>ασφάλειες<text:s/>από<text:s/>ανθεκτικό<text:s/>υλικό.</text:span></text:p>
      <text:p text:style-name="P1403"><text:span text:style-name="T1403_1">Κεφάλαιο<text:s/>7.<text:s/>Ενδιάμεσο<text:s/>Σύστημα<text:s/>Ελέγχου</text:span></text:p>
      <text:h text:style-name="P1404" text:outline-level="6"><text:span text:style-name="T1404_1">Άρθρο<text:s/>23.<text:s/></text:span></text:h>
      <text:h text:style-name="P1405" text:outline-level="6"><text:span text:style-name="T1405_1">Απαιτήσεις<text:s/>του</text:span></text:h>
      <text:p text:style-name="P1406"><text:span text:style-name="T1406_1">Ενδιάμεσου<text:s/>Συστήματος<text:s/>Ελέγχου</text:span></text:p>
      <text:p text:style-name="P1407"><text:span text:style-name="T1407_1">Στο<text:s/>κεφάλαιο<text:s/>αυτό<text:s/>περιγράφονται<text:s/>αναλυτικά<text:s/>οι<text:s/>προδιαγραφές<text:s/>της<text:s/>συνολικής<text:s/>τεχνικής<text:s/>λύσης,<text:s/>για<text:s/>την<text:s/>εποπτεία<text:s/>της<text:s/>διεξαγωγής<text:s/>Τυχερών<text:s/>Παιγνίων<text:s/>μέσω<text:s/>διαδικτύου.<text:s/>Αρχικά,<text:s/>παρουσιάζεται<text:s/>η<text:s/>αρχιτεκτονική<text:s/>του<text:s/>προτεινόμενου<text:s/>συστήματος,<text:s/>με<text:s/>τη<text:s/>μορφή<text:s/>block<text:s/>διαγραμμάτων,<text:s/>ώστε<text:s/>να<text:s/>γίνει<text:s/>κατανοητή<text:s/>η<text:s/>δομή<text:s/>του.<text:s/>Στη<text:s/>συνέχεια,<text:s/>καθορίζονται<text:s/>οι<text:s/>προδιαγραφές<text:s/>για<text:s/>τη<text:s/>μορφή<text:s/>των<text:s/>δεδομένων<text:s/>που<text:s/>θα<text:s/>ανταλλάσσονται,<text:s/>μέσω<text:s/>του<text:s/>συστήματος<text:s/>και<text:s/>θα<text:s/>αποθηκεύονται<text:s/>σε<text:s/>αυτό.<text:s/>Τα<text:s/>δεδομένα<text:s/>αυτά<text:s/>αφορούν<text:s/>τις<text:s/>αλληλεπιδράσεις<text:s/>του<text:s/>συστήματος<text:s/>με<text:s/>τους<text:s/>Παίκτες,<text:s/>την<text:s/>πλατφόρμα<text:s/>του<text:s/>Κατόχου<text:s/>Άδειας<text:s/>και<text:s/>την<text:s/>Ε.Ε.Ε.Π.</text:span></text:p>
      <text:p text:style-name="P1408"><text:span text:style-name="T1408_1">Το<text:s/>σημαντικότερο<text:s/>υποσύστημα<text:s/>της<text:s/>προτεινόμενης<text:s/>λύσης<text:s/>αποτελεί<text:s/>η<text:s/>διάταξη<text:s/>ασφαλούς<text:s/>αποθήκευσης<text:s/>δεδομένων<text:s/>(Safe),<text:s/>η<text:s/>οποία<text:s/>υποδέχεται,<text:s/>με<text:s/>προκαθορισμένη<text:s/>συχνότητα,<text:s/>τα<text:s/>δεδομένα<text:s/>των<text:s/>Κατόχων<text:s/>Άδειας.<text:s/>Η<text:s/>διάταξη<text:s/>ασφαλούς<text:s/>αποθήκευσης<text:s/>(Safe)<text:s/>εξασφαλίζει<text:s/>την<text:s/>ορθή,<text:s/>ασφαλή<text:s/>και<text:s/>απρόσκοπτη<text:s/>αποθήκευση<text:s/>των<text:s/>δεδομένων<text:s/>που<text:s/>αφορούν<text:s/>το<text:s/>Παίγνιο<text:s/>(παικτική<text:s/>δραστηριότητα,<text:s/>οικονομική<text:s/>δραστηριότητα,<text:s/>λογαριασμοί<text:s/>Παικτών,<text:s/>προαποφασισμένες<text:s/>αναφορές<text:s/>κ.ά.),<text:s/>μην<text:s/>επιτρέποντας<text:s/>την<text:s/>αλλαγή<text:s/>των<text:s/>δεδομένων<text:s/>που<text:s/>αποθηκεύονται<text:s/>σε<text:s/>αυτό,<text:s/>τόσο<text:s/>από<text:s/>τον<text:s/>Κάτοχο<text:s/>Άδειας,<text:s/>όσο<text:s/>και<text:s/>από<text:s/>την<text:s/>Ε.Ε.Ε.Π.</text:span></text:p>
      <text:p text:style-name="P1409"><text:span text:style-name="T1409_1">23.1.</text:span><text:span text:style-name="T1409_2"><text:s/>Γενική<text:s/>Αρχιτεκτονική</text:span></text:p>
      <text:p text:style-name="P1410"><text:span text:style-name="T1410_1">Όσον<text:s/>αφορά<text:s/>στη<text:s/>γενική<text:s/>αρχιτεκτονική<text:s/>του<text:s/>συστήματος,<text:s/>αυτή<text:s/>συνδυάζει<text:s/>τέσσερα<text:s/>(4)<text:s/>διαφορετικά<text:s/>συστήματα,<text:s/>τα<text:s/>οποία<text:s/>αναφέρονται<text:s/>παρακάτω<text:s/>και<text:s/>αναλύονται<text:s/>στην<text:s/>παρούσα<text:s/>ενότητα.<text:s/>Τα<text:s/>κύρια<text:s/>συστήματα<text:s/>που<text:s/>απαρτίζουν<text:s/>τη<text:s/>συνολική<text:s/>αρχιτεκτονική<text:s/>είναι:</text:span></text:p>
      <text:p text:style-name="P1411"><text:span text:style-name="T1411_1">α)</text:span><text:span text:style-name="T1411_2"><text:tab/></text:span><text:span text:style-name="T1411_3">Η<text:s/>διεπαφή<text:s/>Παίκτη.</text:span></text:p>
      <text:p text:style-name="P1412"><text:span text:style-name="T1412_1">β)</text:span><text:span text:style-name="T1412_2"><text:tab/></text:span><text:span text:style-name="T1412_3">Η<text:s/>κεντρική<text:s/>πλατφόρμα<text:s/>Κατόχου<text:s/>Άδειας<text:s/>(ΚΠΣ).</text:span></text:p>
      <text:p text:style-name="P1413"><text:span text:style-name="T1413_1">γ)</text:span><text:span text:style-name="T1413_2"><text:tab/></text:span><text:span text:style-name="T1413_3">Το<text:s/>Ενδιάμεσο<text:s/>Σύστημα<text:s/>Ελέγχου.</text:span></text:p>
      <text:p text:style-name="P1414"><text:span text:style-name="T1414_1">δ)</text:span><text:span text:style-name="T1414_2"><text:tab/></text:span><text:span text:style-name="T1414_3">Η<text:s/>υποδομή<text:s/>της<text:s/>Αρχής.</text:span></text:p>
      <text:p text:style-name="P1415"><text:span text:style-name="T1415_1">Σχηματικά,<text:s/>η<text:s/>τοπολογία<text:s/>του<text:s/>συστήματος<text:s/>παρουσιάζεται<text:s/>στην<text:s/>εικόνα<text:s/>που<text:s/>ακολουθεί.</text:span></text:p>
      <text:p text:style-name="P1416"><text:span text:style-name="T1416_1">Εναλλακτικός<text:s/>χώρος<text:s/>αποθήκευσης</text:span></text:p>
      <text:p text:style-name="P1417"><text:span text:style-name="T1417_1">Αποθηκευτικός<text:s/>χώρος</text:span></text:p>
      <text:p text:style-name="P1418"><text:span text:style-name="T1418_1">Κεντρική<text:s/>πλατφόρμα<text:s/>Παρόχου</text:span></text:p>
      <text:p text:style-name="P1419"><text:span text:style-name="T1419_1">Διαχείριση<text:s/>παικτών</text:span></text:p>
      <text:p text:style-name="P1420"><text:span text:style-name="T1420_1">Λογισμικό<text:s/>παιχνιδιού</text:span></text:p>
      <text:p text:style-name="P1421"><text:span text:style-name="T1421_1">Ενδιάμεσο<text:s/>σύστημα<text:s/>ελέγχου</text:span></text:p>
      <text:p text:style-name="P1422"><text:span text:style-name="T1422_1">Ιστοσελίδα<text:s/>παρόχου</text:span></text:p>
      <text:p text:style-name="P1423"><text:span text:style-name="T1423_1">Data<text:s/>capture<text:s/>(Προέλευση<text:s/>δεδομένων)</text:span></text:p>
      <text:p text:style-name="P1424"><text:span text:style-name="T1424_1">Data<text:s/>sealing<text:s/>(Κλείδωμα<text:s/>δεδομένων)</text:span></text:p>
      <text:p text:style-name="P1425"><text:span text:style-name="T1425_1">SAFE<text:s/>(Αποθηκευτικός<text:s/>χώρος)</text:span></text:p>
      <text:p text:style-name="P1426"><text:span text:style-name="T1426_1">Μηχανισμός<text:s/>πληρωμών</text:span></text:p>
      <text:p text:style-name="P1427"><text:span text:style-name="T1427_1">■gr<text:s/>website</text:span></text:p>
      <text:p text:style-name="P1428"><text:span text:style-name="T1428_1">Εικόνα<text:s/>1.<text:s/>Τοπολογία<text:s/>τεχνικής<text:s/>λύσης</text:span></text:p>
      <text:p text:style-name="P1429"><text:span text:style-name="T1429_1">Κάτοχος<text:s/>Άδειας<text:s/>έχει<text:s/>την<text:s/>υποχρέωση<text:s/>να<text:s/>υλοποιήσει<text:s/>το<text:s/>Ενδιάμεσο<text:s/>Σύστημα<text:s/>Ελέγχου,<text:s/>σύμφωνα<text:s/>με<text:s/>τις<text:s/>προδιαγραφές<text:s/>που<text:s/>παρουσιάζονται<text:s/>στη<text:s/>συνέχεια.</text:span></text:p>
      <text:p text:style-name="P1430"><text:span text:style-name="T1430_1">Το<text:s/>Ενδιάμεσο<text:s/>Σύστημα<text:s/>Ελέγχου<text:s/>έχει<text:s/>σαν<text:s/>κύριες<text:s/>λειτουργίες<text:s/>τη<text:s/>συλλογή<text:s/>των<text:s/>δεδομένων<text:s/>από<text:s/>την<text:s/>κεντρική<text:s/>πλατφόρμα<text:s/>του<text:s/>Κατόχου<text:s/>Άδειας<text:s/>(data<text:s/>capture),<text:s/>την<text:s/>ασφάλεια<text:s/>των<text:s/>δεδομένων<text:s/>αυτών<text:s/>(ακεραιότητα,<text:s/>αυθεντικότητα,<text:s/>εμπιστευτικότητα,<text:s/>διαθεσιμότητα)<text:s/>(data<text:s/>sealing)<text:s/>και<text:s/>την<text:s/>οριστική<text:s/>αποθήκευσή<text:s/>τους<text:s/>στη<text:s/>διάταξη<text:s/>ασφαλούς<text:s/>αποθήκευσης<text:s/>(Safe).</text:span></text:p>
      <text:p text:style-name="P1431"><text:span text:style-name="T1431_1">Η<text:s/>Αρχή<text:s/>έχει<text:s/>πρόσβαση<text:s/>στη<text:s/>διάταξη<text:s/>ασφαλούς<text:s/>αποθήκευσης,<text:s/>προκειμένου<text:s/>να<text:s/>προσπελάσει<text:s/>τα<text:s/>δομημένα<text:s/>σύνολα<text:s/>δεδομένων<text:s/>που<text:s/>απαιτούνται<text:s/>για<text:s/>τον<text:s/>ελεγκτικό<text:s/>και<text:s/>εποπτικό<text:s/>της<text:s/>ρόλο.</text:span></text:p>
      <text:p text:style-name="P1432"><text:span text:style-name="T1432_1">Στη<text:s/>συνέχεια,<text:s/>περιγράφονται<text:s/>αναλυτικά<text:s/>οι<text:s/>τεχνικές<text:s/>προδιαγραφές<text:s/>των<text:s/>παραπάνω<text:s/>συστημάτων,<text:s/>δίνοντας<text:s/>μεγαλύτερη<text:s/>έμφαση<text:s/>στα<text:s/>υποσυστήματα<text:s/>του<text:s/>Ενδιάμεσου<text:s/>Συστήματος<text:s/>Ελέγχου.</text:span></text:p>
      <text:p text:style-name="P1433"><text:span text:style-name="T1433_1">23.2.</text:span><text:span text:style-name="T1433_2"><text:s/>Προέλευση<text:s/>Δεδομένων<text:s/>(Data<text:s/>Capture)</text:span></text:p>
      <text:p text:style-name="P1434"><text:span text:style-name="T1434_1">Όπως<text:s/>έχει<text:s/>αναφερθεί,<text:s/>ο<text:s/>Κάτοχος<text:s/>Άδειας<text:s/>έχει<text:s/>την<text:s/>υποχρέωση<text:s/>να<text:s/>υλοποιήσει<text:s/>στο<text:s/>Ενδιάμεσο<text:s/>Σύστημα<text:s/>Ελέγχου,<text:s/>το<text:s/>υποσύστημα<text:s/>data<text:s/>capture,<text:s/>το<text:s/>οποίο<text:s/>εκτελεί<text:s/>τις<text:s/>παρακάτω<text:s/>λειτουργίες:</text:span></text:p>
      <text:p text:style-name="P1435"><text:span text:style-name="T1435_1">α)</text:span><text:span text:style-name="T1435_2"><text:tab/></text:span><text:span text:style-name="T1435_3">Εξάγει<text:s/>δεδομένα<text:s/>από<text:s/>την<text:s/>κεντρική<text:s/>πλατφόρμα<text:s/>του<text:s/>Κατόχου<text:s/>Άδειας<text:s/>(ΚΠΣ).</text:span></text:p>
      <text:p text:style-name="P1436"><text:span text:style-name="T1436_1">β)</text:span><text:span text:style-name="T1436_2"><text:tab/></text:span><text:span text:style-name="T1436_3">Τα<text:s/>μετασχηματίζει<text:s/>στη<text:s/>μορφή<text:s/>που<text:s/>καλύπτει<text:s/>τις<text:s/>προδιαγραφές<text:s/>που<text:s/>τίθεται<text:s/>από<text:s/>την<text:s/>Αρχή<text:s/>(μοντέλα<text:s/>δεδομένων).</text:span></text:p>
      <text:p text:style-name="P1437"><text:span text:style-name="T1437_1">γ)</text:span><text:span text:style-name="T1437_2"><text:tab/></text:span><text:span text:style-name="T1437_3">Τα<text:s/>μεταφέρει<text:s/>προς<text:s/>αποθήκευση<text:s/>(αφού<text:s/>πρώτα<text:s/>εκτελέσει<text:s/>λειτουργίες<text:s/>για<text:s/>την<text:s/>ασφάλειά<text:s/>τους)<text:s/>στη<text:s/>διάταξη<text:s/>ασφαλούς<text:s/>αποθήκευσης<text:s/>(Safe).</text:span></text:p>
      <text:p text:style-name="P1438"><text:span text:style-name="T1438_1">23.2.1.</text:span><text:span text:style-name="T1438_2"><text:s/>Μορφή<text:s/>Δεδομένων</text:span></text:p>
      <text:p text:style-name="P1439"><text:span text:style-name="T1439_1">Η<text:s/>ενδεδειγμένη<text:s/>μορφή<text:s/>ανταλλαγής<text:s/>δεδομένων<text:s/>μεταξύ<text:s/>της<text:s/>Αρχής<text:s/>και<text:s/>Κατόχου<text:s/>Άδειας<text:s/>είναι<text:s/>η<text:s/>αποστολή<text:s/>δεδομένων<text:s/>μέσω<text:s/>αρχείων<text:s/>XML<text:s/>(eXtensible<text:s/>Markup<text:s/>Language).<text:s/>Η<text:s/>γλώσσα<text:s/>XML<text:s/>αποτελεί<text:s/>σήμερα<text:s/>ένα<text:s/>ευρέως<text:s/>διαδεδομένο<text:s/>και<text:s/>ανοικτό<text:s/>πρότυπο<text:s/>για<text:s/>την<text:s/>περιγραφή<text:s/>και<text:s/>ανταλλαγή<text:s/>δεδομένων.<text:s/>Η<text:s/>XML<text:s/>έχει<text:s/>αναπτυχθεί<text:s/>και<text:s/>συντηρείται<text:s/>από<text:s/>το<text:s/>W3C<text:s/>(World<text:s/>Wide<text:s/>Web<text:s/>Consortium).</text:span></text:p>
      <text:p text:style-name="P1440"><text:span text:style-name="T1440_1">Μέσω<text:s/>της<text:s/>χρήσης<text:s/>της<text:s/>γλώσσας<text:s/>XML<text:s/>για<text:s/>την<text:s/>ανταλλαγή<text:s/>των<text:s/>δεδομένων<text:s/>εξασφαλίζεται<text:s/>η<text:s/>ελεγχόμενη,<text:s/>ασφαλής<text:s/>και<text:s/>γρήγορη<text:s/>ροή<text:s/>δεδομένων,<text:s/>μεταξύ<text:s/>των<text:s/>δύο<text:s/>μερών.<text:s/>Ταυτόχρονα,<text:s/>η<text:s/>χρήση<text:s/>ενός<text:s/>διεθνούς<text:s/>και<text:s/>ανοικτού<text:s/>προτύπου,<text:s/>όπως<text:s/>η<text:s/>είναι<text:s/>η<text:s/>γλώσσα<text:s/>XML,<text:s/>συμβάλει<text:s/>στην<text:s/>ενίσχυση<text:s/>της<text:s/>διαλειτουργικότητας<text:s/>σε<text:s/>επίπεδο<text:s/>πληροφοριακών<text:s/>συστημάτων,<text:s/>μεταξύ<text:s/>κυβερνητικών<text:s/>οργανισμών<text:s/>και<text:s/>επιχειρήσεων,<text:s/>όπως<text:s/>περιγράφεται<text:s/>και<text:s/>στο<text:s/>Ελληνικό<text:s/>Πλαίσιο<text:s/>Παροχής<text:s/>Υπηρεσιών<text:s/>Ηλεκτρονικής<text:s/>Διακυβέρνησης<text:s/>(Greek<text:s/>eGIF).</text:span></text:p>
      <text:p text:style-name="P1441"><text:span text:style-name="T1441_1">Κατά<text:s/>τον<text:s/>μετασχηματισμό<text:s/>των<text:s/>δεδομένων<text:s/>που<text:s/>εξάγονται<text:s/>από<text:s/>την<text:s/>κεντρική<text:s/>πλατφόρμα<text:s/>του<text:s/>Κατόχου<text:s/>Άδειας,<text:s/>ο<text:s/>Κάτοχος<text:s/>Άδειας<text:s/>οφείλει<text:s/>να<text:s/>ακολουθεί<text:s/>τις<text:s/>οδηγίες<text:s/>που<text:s/>περιγράφονται<text:s/>στο<text:s/>εκάστοτε<text:s/>μοντέλο<text:s/>δεδομένων<text:s/>που<text:s/>ορίζει<text:s/>η<text:s/>Αρχή.<text:s/>Τα<text:s/>μοντέλα<text:s/>δεδομένων<text:s/>περιγράφονται<text:s/>από<text:s/>αντίστοιχα<text:s/>σχήματα<text:s/>XML<text:s/>(XML<text:s/>schemas).<text:s/>Πριν<text:s/>τα<text:s/>δεδομένα<text:s/>αποθηκευτούν<text:s/>και<text:s/>σφραγιστούν<text:s/>στη<text:s/>διάταξη<text:s/>ασφαλούς<text:s/>αποθήκευσης<text:s/>(Safe),<text:s/>πιστοποιούνται<text:s/>ως<text:s/>προς<text:s/>τη<text:s/>συμβατότητά<text:s/>τους<text:s/>με<text:s/>το<text:s/>μοντέλο<text:s/>δεδομένων,<text:s/>που<text:s/>ορίζει<text:s/>η<text:s/>Αρχή<text:s/>(validate<text:s/>XML<text:s/>against<text:s/>XSD).<text:s/>Τα<text:s/>αρχεία<text:s/>XSD<text:s/>θα<text:s/>είναι<text:s/>διαθέσιμα<text:s/>στους<text:s/>ενδιαφερόμενους<text:s/>μέσω<text:s/>του<text:s/>διαδικτυακού<text:s/>τόπου<text:s/>της<text:s/>Αρχής<text:s/>(</text:span><text:span text:style-name="T1441_2"><text:a xlink:type="simple" xlink:href="https://www"><text:span text:style-name="T1441_3">https://www</text:span></text:a></text:span><text:span text:style-name="T1441_4">.<text:s/>gamingcommission.gov.gr).</text:span></text:p>
      <text:p text:style-name="P1442"><text:span text:style-name="T1442_1">Τα<text:s/>δεδομένα<text:s/>ακολουθούν<text:s/>την<text:s/>κωδικοποίηση<text:s/>UTF-8,<text:s/>ενώ<text:s/>όπου<text:s/>γίνεται<text:s/>αναφορά<text:s/>σε<text:s/>χρόνο,<text:s/>ακολουθείται<text:s/>το<text:s/>πρότυπο<text:s/>UTC.</text:span></text:p>
      <text:p text:style-name="P1443"><text:span text:style-name="T1443_1">23.2.2.</text:span><text:span text:style-name="T1443_2"><text:s/>Μέγιστη<text:s/>Καθυστέρηση</text:span></text:p>
      <text:p text:style-name="P1444"><text:span text:style-name="T1444_1">Η<text:s/>μέγιστη<text:s/>καθυστέρηση<text:s/>μεταξύ<text:s/>του<text:s/>εκάστοτε<text:s/>γεγονότος<text:s/>και<text:s/>του<text:s/>χρόνου<text:s/>εισαγωγής<text:s/>του<text:s/>στο<text:s/>Safe<text:s/>είναι<text:s/>δύο<text:s/>(2)<text:s/>ώρες.<text:s/>Συνεπώς,<text:s/>τα<text:s/>δεδομένα<text:s/>πρέπει<text:s/>να<text:s/>μεταφέρονται<text:s/>στη<text:s/>διάταξη<text:s/>ασφαλούς<text:s/>αποθήκευσης<text:s/>(Safe)<text:s/>το<text:s/>αργότερο<text:s/>κάθε<text:s/>δύο<text:s/>(2)<text:s/>ώρες.</text:span></text:p>
      <text:p text:style-name="P1445"><text:span text:style-name="T1445_1">23.2.3.</text:span><text:span text:style-name="T1445_2"><text:s/>Χωροθέτηση<text:s/>Υποσυστήματος<text:s/>Data<text:s/>Capture</text:span></text:p>
      <text:p text:style-name="P1446"><text:span text:style-name="T1446_1">Οι<text:s/>χώρες/δικαιοδοσίες<text:s/>στις<text:s/>οποίες<text:s/>φιλοξενείται<text:s/>το<text:s/>υποσύστημα<text:s/>data<text:s/>capture<text:s/>ορίζονται<text:s/>στον<text:s/>Κανονισμό.</text:span></text:p>
      <text:p text:style-name="P1447"><text:span text:style-name="T1447_1">Το<text:s/>data<text:s/>center<text:s/>που<text:s/>φιλοξενεί<text:s/>το<text:s/>υποσύστημα<text:s/>data<text:s/>capture<text:s/>πρέπει<text:s/>να<text:s/>πληροί<text:s/>τις<text:s/>προδιαγραφές<text:s/>που<text:s/>περιγράφονται<text:s/>στο<text:s/>κεφάλαιο<text:s/>Ασφάλεια<text:s/>Υποδομών<text:s/>IT.</text:span></text:p>
      <text:p text:style-name="P1448"><text:span text:style-name="T1448_1">23.3.</text:span><text:span text:style-name="T1448_2"><text:s/>Κλείδωμα<text:s/>Δεδομένων<text:s/>(Data<text:s/>Sealing)</text:span></text:p>
      <text:p text:style-name="P1449"><text:span text:style-name="T1449_1">23.3.1.</text:span><text:span text:style-name="T1449_2"><text:s/>Διαδικασία<text:s/>Κλειδώματος<text:s/>Δεδομένων</text:span></text:p>
      <text:p text:style-name="P1450"><text:span text:style-name="T1450_1">Στην<text:s/>ενότητα<text:s/>αυτή<text:s/>παρουσιάζεται<text:s/>αναλυτικά<text:s/>η<text:s/>διαδικασία<text:s/>κλειδώματος<text:s/>των<text:s/>δεδομένων,<text:s/>προκειμένου<text:s/>να<text:s/>διασφαλιστεί<text:s/>η<text:s/>ακεραιότητα<text:s/>και<text:s/>αυθεντικότητά<text:s/>τους.<text:s/>Ειδικότερα,<text:s/>η<text:s/>διαδικασία<text:s/>του<text:s/>κλειδώματος<text:s/>περιλαμβάνει<text:s/>μια<text:s/>σειρά<text:s/>βημάτων,<text:s/>τα<text:s/>οποία<text:s/>έχουν,<text:s/>ως<text:s/>εξής:</text:span></text:p>
      <text:p text:style-name="P1451"><text:span text:style-name="T1451_1">Βήμα<text:s/>1:<text:s/>Δημιουργία<text:s/>πακέτων<text:s/>δεδομένων<text:s/>(batching)<text:s/>αποτελούμενων<text:s/>από<text:s/>έναν<text:s/>αριθμό<text:s/>εγγραφών,<text:s/>όπως<text:s/>περιγράφεται<text:s/>αναλυτικά<text:s/>στις<text:s/>ενότητες<text:s/>που<text:s/>ακολουθούν.</text:span></text:p>
      <text:p text:style-name="P1452"><text:span text:style-name="T1452_1">Βήμα<text:s/>2:<text:s/>Σύνδεση<text:s/>του<text:s/>τρέχοντος<text:s/>πακέτου<text:s/>δεδομένων<text:s/>με<text:s/>το<text:s/>αμέσως<text:s/>προηγούμενο<text:s/>(chaining),<text:s/>μέσω<text:s/>της<text:s/>συμπερίληψης<text:s/>στο<text:s/>τρέχον<text:s/>πακέτο<text:s/>μιας<text:s/>τιμής<text:s/>(SHA-256)<text:s/>του<text:s/>προηγούμενου<text:s/>πακέτου<text:s/>και<text:s/>δημιουργία<text:s/>μιας<text:s/>«αλυσίδας»<text:s/>πακέτων<text:s/>δεδομένων.</text:span></text:p>
      <text:p text:style-name="P1453"><text:span text:style-name="T1453_1">Βήμα<text:s/>3:<text:s/>Ψηφιακή<text:s/>υπογραφή<text:s/>των<text:s/>πακέτων<text:s/>δεδομένων.<text:s/>Βήμα<text:s/>4:<text:s/>Συμπίεση<text:s/>δεδομένων<text:s/>με<text:s/>τον<text:s/>αλγόριθμο<text:s/>«deflate»<text:s/>(RFC1951).</text:span></text:p>
      <text:p text:style-name="P1454"><text:span text:style-name="T1454_1">Βήμα<text:s/>5:<text:s/>Χρονοσήμανση<text:s/>των<text:s/>συμπιεσμένων<text:s/>δεδομένων<text:s/>σύμφωνα<text:s/>με<text:s/>το<text:s/>πρότυπο<text:s/>XAdES<text:s/>-<text:s/>T.</text:span></text:p>
      <text:p text:style-name="P1455"><text:span text:style-name="T1455_1">Βήμα<text:s/>6:<text:s/>Τα<text:s/>συμπιεσμένα<text:s/>δεδομένα<text:s/>κρυπτογραφούνται<text:s/>με<text:s/>συμμετρικό,<text:s/>τυχαία<text:s/>παραγόμενο<text:s/>κλειδί,<text:s/>μιας<text:s/>χρήσης,<text:s/>της<text:s/>τρέχουσας<text:s/>συνόδου<text:s/>(AES-256).</text:span></text:p>
      <text:p text:style-name="P1456"><text:span text:style-name="T1456_1">Βήμα<text:s/>7:<text:s/>Το<text:s/>κλειδί<text:s/>συνόδου<text:s/>είναι<text:s/>κρυπτογραφημένο<text:s/>με<text:s/>το<text:s/>δημόσιο<text:s/>κλειδί<text:s/>της<text:s/>Αρχής<text:s/>(RSA-2048).</text:span></text:p>
      <text:p text:style-name="P1457"><text:span text:style-name="T1457_1">Βήμα<text:s/>8:<text:s/>Τα<text:s/>δεδομένα<text:s/>(από<text:s/>το<text:s/>Βήμα<text:s/>1),<text:s/>η<text:s/>χρονοσήμανση<text:s/>(από<text:s/>το<text:s/>Βήμα<text:s/>5)<text:s/>και<text:s/>το<text:s/>κρυπτογραφημένο<text:s/>κλειδί<text:s/>(από<text:s/>το<text:s/>Βήμα<text:s/>6),<text:s/>δημιουργούν<text:s/>ένα<text:s/>νέο<text:s/>αρχείο<text:s/>zip,<text:s/>το<text:s/>οποίο<text:s/>αποθηκεύεται<text:s/>οριστικά<text:s/>στο<text:s/>Safe.</text:span></text:p>
      <text:p text:style-name="P1458"><text:span text:style-name="T1458_1">23.</text:span><text:span text:style-name="T1458_2"><text:s/>3.1.1.<text:s/>Batching<text:s/>-<text:s/>Πακέτα<text:s/>Δεδομένων</text:span></text:p>
      <text:p text:style-name="P1459"><text:span text:style-name="T1459_1">Τα<text:s/>δεδομένα<text:s/>εισάγονται<text:s/>στο<text:s/>Safe<text:s/>με<text:s/>τη<text:s/>μορφή<text:s/>πακέτων<text:s/>δεδομένων<text:s/>(batch).<text:s/>Σε<text:s/>κάθε<text:s/>πακέτο<text:s/>δεδομένων<text:s/>υπάρχει<text:s/>μόνο<text:s/>ένα<text:s/>αρχείο<text:s/>xml,<text:s/>για<text:s/>κάθε<text:s/>μοντέλο<text:s/>δεδομένων.<text:s/>Σε<text:s/>περίπτωση<text:s/>που<text:s/>πρέπει<text:s/>να<text:s/>αποσταλούν<text:s/>αρχεία<text:s/>xml<text:s/>που<text:s/>ανήκουν<text:s/>σε<text:s/>διαφορετικό<text:s/>μοντέλο<text:s/>δεδομένων,<text:s/>τότε<text:s/>δημιουργούνται<text:s/>τόσα<text:s/>πακέτα<text:s/>δεδομένων,<text:s/>όσα<text:s/>είναι<text:s/>και<text:s/>τα<text:s/>διαφορετικά<text:s/>μοντέλα<text:s/>δεδομένων.<text:s/>Το<text:s/>πακέτο<text:s/>δεδομένων<text:s/>φέρει<text:s/>ειδική<text:s/>χρονοσήμανση,<text:s/>όπως<text:s/>περιγράφεται<text:s/>στην<text:s/>παρ.<text:s/>23.3.1.5.</text:span></text:p>
      <text:p text:style-name="P1460"><text:span text:style-name="T1460_1">Το<text:s/>πακέτο<text:s/>δεδομένων<text:s/>δημιουργείται<text:s/>στις<text:s/>ακόλουθες<text:s/>περιπτώσεις:</text:span></text:p>
      <text:p text:style-name="P1461"><text:span text:style-name="T1461_1">α)</text:span><text:span text:style-name="T1461_2"><text:tab/></text:span><text:span text:style-name="T1461_3">το<text:s/>μέγιστο<text:s/>κάθε<text:s/>δύο<text:s/>(2)<text:s/>ώρες,<text:s/>ή<text:s/>όταν<text:s/>το<text:s/>μέγεθος<text:s/>της<text:s/>συμπιεσμένης<text:s/>πληροφορίας<text:s/>ξεπερνά<text:s/>τα<text:s/>200<text:s/>MB,</text:span></text:p>
      <text:p text:style-name="P1462"><text:span text:style-name="T1462_1">β)</text:span><text:span text:style-name="T1462_2"><text:tab/></text:span><text:span text:style-name="T1462_3">στο<text:s/>τέλος<text:s/>κάθε<text:s/>ημέρας<text:s/>[00:00<text:s/>(UTC+02:00)].</text:span></text:p>
      <text:p text:style-name="P1463"><text:span text:style-name="T1463_1">Αν<text:s/>παρέλθει<text:s/>χρονικό<text:s/>διάστημα<text:s/>δύο<text:s/>(2)<text:s/>ωρών<text:s/>χωρίς<text:s/>να<text:s/>υπάρξει<text:s/>κάποια<text:s/>εγγραφή,<text:s/>τότε<text:s/>δημιουργείται<text:s/>ένα<text:s/>κενό<text:s/>πακέτο<text:s/>δεδομένων.<text:s/>Σε<text:s/>ένα<text:s/>κενό<text:s/>πακέτο<text:s/>δεδομένων<text:s/>δεν<text:s/>υπάρχει<text:s/>αρχείο<text:s/>δεδομένων<text:s/>xml,<text:s/>αλλά<text:s/>μόνο<text:s/>το<text:s/>αρχείο<text:s/>που<text:s/>περιέχουν<text:s/>τις<text:s/>πληροφορίες<text:s/>ελέγχου<text:s/>του<text:s/>συγκεκριμένου<text:s/>πακέτου.</text:span></text:p>
      <text:p text:style-name="P1464"><text:span text:style-name="T1464_1">23.</text:span><text:span text:style-name="T1464_2"><text:s/>3.1.2.<text:s/>Chaining</text:span></text:p>
      <text:p text:style-name="P1465"><text:span text:style-name="T1465_1">Προκειμένου<text:s/>να<text:s/>εξασφαλιστεί<text:s/>ο<text:s/>μέγιστος<text:s/>βαθμός<text:s/>ασφάλειας<text:s/>στην<text:s/>αποθήκευση<text:s/>και<text:s/>διατήρηση<text:s/>των<text:s/>δεδομένων<text:s/>στη<text:s/>διάταξη<text:s/>ασφαλούς<text:s/>αποθήκευσης<text:s/>δεδομένων,<text:s/>χρησιμοποιούνται<text:s/>τεχνικές<text:s/>σύνδεσης<text:s/>των<text:s/>διαδοχικώνπακέτων<text:s/>δεδομένων<text:s/>(chaining),<text:s/>πριν<text:s/>αυτά<text:s/>αποθηκευτούν<text:s/>οριστικά<text:s/>σε<text:s/>αυτή.</text:span></text:p>
      <text:p text:style-name="P1466"><text:span text:style-name="T1466_1">Επιπλέον,<text:s/>η<text:s/>διαδικασία<text:s/>του<text:s/>chaining<text:s/>ενισχύει<text:s/>την<text:s/>ακεραιότητα<text:s/>και<text:s/>την<text:s/>αυθεντικότητα<text:s/>των<text:s/>καταγεγραμμένων<text:s/>δεδομένων,<text:s/>ενώ<text:s/>συνάμα<text:s/>εξασφαλίζει<text:s/>τη<text:s/>συνοχή<text:s/>τους.</text:span></text:p>
      <text:p text:style-name="P1467"><text:span text:style-name="T1467_1">Μέσω<text:s/>της<text:s/>διαδικασίας<text:s/>αυτής,<text:s/>η<text:s/>Αρχή<text:s/>είναι<text:s/>σε<text:s/>θέση<text:s/>να<text:s/>εντοπίσει<text:s/>τυχόν<text:s/>διαγραφή<text:s/>ή<text:s/>τροποποίηση<text:s/>των<text:s/>αρχειοθετημένων<text:s/>δεδομένων,<text:s/>ανεξάρτητα<text:s/>από<text:s/>το<text:s/>αν<text:s/>αυτό<text:s/>έχει<text:s/>γίνει<text:s/>από<text:s/>κακόβουλη<text:s/>ενέργεια<text:s/>ή<text:s/>όχι.</text:span></text:p>
      <text:p text:style-name="P1468"><text:span text:style-name="T1468_1">Μετά<text:s/>τη<text:s/>δημιουργία<text:s/>του<text:s/>τρέχοντος<text:s/>πακέτου<text:s/>δεδομένων,<text:s/>αυτό<text:s/>συνδέεται<text:s/>με<text:s/>το<text:s/>αμέσως<text:s/>προηγούμενο<text:s/>πακέτο<text:s/>δεδομένων,<text:s/>μέσω<text:s/>της<text:s/>συμπερίληψης<text:s/>μιας<text:s/>hash<text:s/>τιμής<text:s/>(SHA-256)<text:s/>στο<text:s/>τρέχον<text:s/>πακέτο<text:s/>(cryptographic<text:s/>linking).<text:s/>Ο<text:s/>τρόπος<text:s/>αναφοράς<text:s/>των<text:s/>τιμών<text:s/>hash<text:s/>των<text:s/>προηγούμενων<text:s/>πακέτων<text:s/>δημιουργεί<text:s/>μια<text:s/>«αλυσίδα»<text:s/>πακέτων<text:s/>δεδομένων,<text:s/>όπως<text:s/>παρουσιάζεται<text:s/>στην<text:s/>εικόνα<text:s/>που<text:s/>ακολουθεί.</text:span></text:p>
      <text:p text:style-name="P1469"><text:span text:style-name="T1469_1">Πακέτο<text:s/>δεδομένων<text:s/>Ν</text:span></text:p>
      <text:p text:style-name="P1470"><text:span text:style-name="T1470_1">Πακέτο<text:s/>δεδομένων<text:s/>Ν+Ι</text:span></text:p>
      <text:p text:style-name="P1471"><text:span text:style-name="T1471_1">Συμπιεσμένο<text:s/>&amp;κρυπτογραφημένοΠακέτο<text:s/>δεδομένων<text:s/>Ν</text:span></text:p>
      <text:p text:style-name="P1472"><text:span text:style-name="T1472_1">Συμπιεσμένο<text:s/>&amp;κρυπτονραφημένοΠακέτο<text:s/>δεδομένωνΝ+1</text:span></text:p>
      <text:p text:style-name="P1473"><text:span text:style-name="T1473_1">Τιμη<text:s/>Hash<text:s/>Πακέτου</text:span></text:p>
      <text:p text:style-name="P1474"><text:span text:style-name="T1474_1">δεδομένων<text:s/>Ν</text:span></text:p>
      <text:p text:style-name="P1475"><text:span text:style-name="T1475_1">Τιμή<text:s/>Hash<text:s/>Πακέτου<text:s/>δεδομένων<text:s/>Ν-1</text:span></text:p>
      <text:p text:style-name="P1476"><text:span text:style-name="T1476_1">Αρχείο<text:s/>ελέγχου<text:s/>Ν</text:span></text:p>
      <text:p text:style-name="P1477"><text:span text:style-name="T1477_1">Τιμή<text:s/>Hash<text:s/>Πακέτου<text:s/>δεδομένων<text:s/>Ν</text:span></text:p>
      <text:p text:style-name="P1478"><text:span text:style-name="T1478_1">Σύνδεση1διαδοχικώνkπακέτων^</text:span></text:p>
      <text:p text:style-name="P1479"><text:span text:style-name="T1479_1">Τιμή<text:s/>Hash<text:s/></text:span></text:p>
      <text:p text:style-name="P1480"><text:span text:style-name="T1480_1">Πακέτουδεδομένων<text:s/>Ν+1</text:span></text:p>
      <text:p text:style-name="P1481"><text:span text:style-name="T1481_1">Αρχείο<text:s/>ελέγχου<text:s/>Ν</text:span></text:p>
      <text:p text:style-name="P1482"><text:span text:style-name="T1482_1">Τελικό<text:s/>ZIP<text:s/>Αρχείο<text:s/>Ν</text:span></text:p>
      <text:p text:style-name="P1483"><text:span text:style-name="T1483_1">Τελικό<text:s/>ZIP<text:s/>Αρχείο<text:s/>Ν+1</text:span></text:p>
      <text:p text:style-name="P1484"><text:span text:style-name="T1484_1">Εικόνα<text:s/>2.<text:s/>Διαδικασία<text:s/>σύνδεσης<text:s/>διαδοχικών<text:s/>πακέτων<text:s/>δεδομένων<text:s/>(chaining)</text:span></text:p>
      <text:p text:style-name="P1485"><text:span text:style-name="T1485_1">23.</text:span><text:span text:style-name="T1485_2"><text:s/>3.1.3.<text:s/>Ψηφιακή<text:s/>Υπογραφή<text:s/>Δεδομένων</text:span></text:p>
      <text:p text:style-name="P1486"><text:span text:style-name="T1486_1">Τα<text:s/>πακέτα<text:s/>δεδομένων<text:s/>που<text:s/>εισάγονται<text:s/>στο<text:s/>ασφαλές<text:s/>σύστημα<text:s/>αποθήκευσης<text:s/>πρέπει<text:s/>να<text:s/>φέρουν<text:s/>ψηφιακή<text:s/>υπογραφή,<text:s/>ώστε<text:s/>να<text:s/>διασφαλίζεται<text:s/>η<text:s/>ακεραιότητα<text:s/>και<text:s/>η<text:s/>αυθεντικότητά<text:s/>τους.<text:s/>Η<text:s/>ψηφιακή<text:s/>υπογραφή<text:s/>πρέπει<text:s/>να<text:s/>ακολουθεί<text:s/>το<text:s/>πρότυπο<text:s/>XAdES<text:s/>(ETSI<text:s/>TS<text:s/>101<text:s/>933),<text:s/>το<text:s/>οποίο<text:s/>είναι<text:s/>διεθνώς<text:s/>διαδεδομένο<text:s/>πρότυπο<text:s/>που<text:s/>χρησιμοποιείται<text:s/>για<text:s/>την<text:s/>ψηφιακή<text:s/>υπογραφή<text:s/>αρχείων<text:s/>τύπου<text:s/>XML.</text:span></text:p>
      <text:p text:style-name="P1487"><text:span text:style-name="T1487_1">Το<text:s/>πρότυπο<text:s/>XAdES<text:s/>ενσωματώνει<text:s/>επιπλέον<text:s/>χαρακτηριστικά<text:s/>ασφάλειας<text:s/>στις<text:s/>ψηφιακές<text:s/>υπογραφές,<text:s/>συνδυάζοντάς<text:s/>τις<text:s/>με<text:s/>χρονοσημάνσεις,<text:s/>ενώ<text:s/>υλοποιεί<text:s/>επίσης<text:s/>το<text:s/>κρυπτογραφικό<text:s/>«δέσιμο»<text:s/>της<text:s/>υπογραφής<text:s/>με<text:s/>μια<text:s/>πολιτική<text:s/>υπογραφής<text:s/>που<text:s/>εδραιώνει<text:s/>τη<text:s/>νομική<text:s/>της<text:s/>αξία,<text:s/>καλύπτοντας<text:s/>την<text:s/>απαίτηση<text:s/>για<text:s/>μη<text:s/>άρνηση<text:s/>της<text:s/>ευθύνης.</text:span></text:p>
      <text:p text:style-name="P1488"><text:span text:style-name="T1488_1">Κάθε<text:s/>Κάτοχος<text:s/>Άδειας<text:s/>οφείλει<text:s/>να<text:s/>διαθέτει<text:s/>το<text:s/>δικό<text:s/>του<text:s/>κλειδί<text:s/>ψηφιακής<text:s/>υπογραφής<text:s/>από<text:s/>διεθνώς<text:s/>αναγνωρισμένους<text:s/>οργανισμούς<text:s/>έκδοσης<text:s/>ψηφιακών<text:s/>πιστοποιητικών.</text:span></text:p>
      <text:p text:style-name="P1489"><text:span text:style-name="T1489_1">23.</text:span><text:span text:style-name="T1489_2"><text:s/>3.1.4.<text:s/>Συμπίεση<text:s/>και<text:s/>Κρυπτογράφηση<text:s/>Δεδομένων</text:span></text:p>
      <text:p text:style-name="P1490"><text:span text:style-name="T1490_1">Τα<text:s/>πακέτα<text:s/>δεδομένων<text:s/>συμπιέζονται<text:s/>με<text:s/>τον<text:s/>αλγόριθμο<text:s/>«deflate»<text:s/>(RFC1951),<text:s/>προκειμένου<text:s/>να<text:s/>μειωθεί<text:s/>ο<text:s/>όγκος<text:s/>των<text:s/>αποθηκευμένων<text:s/>δεδομένων<text:s/>στη<text:s/>διάταξη<text:s/>ασφαλούς<text:s/>αποθήκευσης<text:s/>(Safe).</text:span></text:p>
      <text:p text:style-name="P1491"><text:span text:style-name="T1491_1">Στη<text:s/>συνέχεια,<text:s/>το<text:s/>συμπιεσμένο<text:s/>πακέτο<text:s/>δεδομένων<text:s/>κρυπτογραφείται<text:s/>για<text:s/>να<text:s/>διασφαλιστεί<text:s/>η<text:s/>εμπιστευτικότητα<text:s/>χρησιμοποιώντας<text:s/>μια<text:s/>διαδικασία<text:s/>δύο<text:s/>βημάτων:</text:span></text:p>
      <text:p text:style-name="P1492"><text:span text:style-name="T1492_1">α)</text:span><text:span text:style-name="T1492_2"><text:tab/></text:span><text:span text:style-name="T1492_3">Αρχικά,<text:s/>η<text:s/>διάταξη<text:s/>ασφαλούς<text:s/>αποθήκευσης<text:s/>(Safe)<text:s/>θα<text:s/>πρέπει<text:s/>να<text:s/>δημιουργεί<text:s/>δυναμικά<text:s/>ένα<text:s/>συμμετρικό<text:s/>κλειδί<text:s/>(256<text:s/>bit),<text:s/>για<text:s/>κάθε<text:s/>πακέτο<text:s/>δεδομένων,<text:s/>προκειμένου<text:s/>να<text:s/>το<text:s/>κρυπτογραφήσει,<text:s/>χρησιμοποιώντας<text:s/>το<text:s/>πρότυπο<text:s/>Advanced<text:s/>Encryption<text:s/>Standard<text:s/>(AES256).</text:span></text:p>
      <text:p text:style-name="P1493"><text:span text:style-name="T1493_1">β)</text:span><text:span text:style-name="T1493_2"><text:tab/></text:span><text:span text:style-name="T1493_3">Στη<text:s/>συνέχεια,<text:s/>το<text:s/>παραγόμενο<text:s/>κλειδί<text:s/>AES256<text:s/>κρυπτογραφείται<text:s/>ασυμμετρικά<text:s/>με<text:s/>τα<text:s/>δημόσια<text:s/>κλειδιά<text:s/>της<text:s/>Αρχής<text:s/>(πιστοποιητικό<text:s/>X.509),<text:s/>σύμφωνα<text:s/>με<text:s/>τη<text:s/>διαδικασία<text:s/>RSA2048<text:s/>(2048-bit<text:s/>RSA<text:s/>keys).</text:span></text:p>
      <text:p text:style-name="P1494"><text:span text:style-name="T1494_1">Σχηματικά,<text:s/>η<text:s/>παραπάνω<text:s/>διαδικασία<text:s/>παρουσιάζεται<text:s/>στην<text:s/>εικόνα<text:s/>που<text:s/>ακολουθεί.</text:span></text:p>
      <text:p text:style-name="P1495"><text:span text:style-name="T1495_1">Στο<text:s/>δεύτερο<text:s/>βήμα<text:s/>πρέπει<text:s/>να<text:s/>παρέχεται<text:s/>η<text:s/>δυνατότητα<text:s/>ασυμμετρικής<text:s/>κρυπτογράφησης<text:s/>με<text:s/>περισσότερα<text:s/>του<text:s/>ενός<text:s/>δημόσια<text:s/>κλειδιά<text:s/>(πιστοποιητικά<text:s/>Χ.509),<text:s/>εφόσον<text:s/>αυτό<text:s/>ζητηθεί<text:s/>από<text:s/>την<text:s/>Αρχή.</text:span></text:p>
      <text:p text:style-name="P1496"><text:span text:style-name="T1496_1">Το<text:s/>ψηφιακό<text:s/>πιστοποιητικό<text:s/>το<text:s/>οποίο<text:s/>χρησιμοποιείται<text:s/>στην<text:s/>ανωτέρω<text:s/>διαδικασία<text:s/>δύναται<text:s/>να<text:s/>αντικαθίστανται<text:s/>με<text:s/>απόφαση<text:s/>της<text:s/>Αρχής.</text:span></text:p>
      <text:p text:style-name="P1497"><text:span text:style-name="T1497_1">Πακέτο<text:s/>δεδομένων</text:span></text:p>
      <text:p text:style-name="P1498"><text:span text:style-name="T1498_1">Συμπίεση</text:span></text:p>
      <text:p text:style-name="P1499"><text:span text:style-name="T1499_1">RFC1951</text:span></text:p>
      <text:p text:style-name="P1500"><text:span text:style-name="T1500_1">deflate</text:span></text:p>
      <text:p text:style-name="P1501"><text:span text:style-name="T1501_1">Σμ|Μί£σμενΰ<text:s/>πακέτο</text:span></text:p>
      <text:p text:style-name="P1502"><text:span text:style-name="T1502_1">Κρυπτογράφηση</text:span></text:p>
      <text:p text:style-name="P1503"><text:span text:style-name="T1503_1">AES256</text:span></text:p>
      <text:p text:style-name="P1504"><text:span text:style-name="T1504_1">Κρυπτογράφηση</text:span></text:p>
      <text:p text:style-name="P1505"><text:span text:style-name="T1505_1">RSA2048</text:span></text:p>
      <text:p text:style-name="P1506"><text:span text:style-name="T1506_1">Αρχείο<text:s/>ελεγχου</text:span></text:p>
      <text:p text:style-name="P1507"><text:span text:style-name="T1507_1">Συμπιεσμένο<text:s/>καικρυπτογραφημένοπακέτο<text:s/>δεδομένων</text:span></text:p>
      <text:p text:style-name="P1508"><text:span text:style-name="T1508_1">Τελικό<text:s/>ZIP<text:s/>αρχείο</text:span></text:p>
      <text:p text:style-name="P1509"><text:span text:style-name="T1509_1">Εικόνα<text:s/>3.<text:s/>Διαδικασία<text:s/>συμπίεσης<text:s/>και<text:s/>κρυπτογράφησης<text:s/>των<text:s/>δεδομένων</text:span></text:p>
      <text:p text:style-name="P1510"><text:span text:style-name="T1510_1">23.</text:span><text:span text:style-name="T1510_2"><text:s/>3.1.5.<text:s/>Χρονοσήμανση<text:s/>Δεδομένων</text:span></text:p>
      <text:p text:style-name="P1511"><text:span text:style-name="T1511_1">Είναι<text:s/>απαραίτητη<text:s/>η<text:s/>χρονοσήμανση<text:s/>των<text:s/>δεδομένων,<text:s/>ώστε<text:s/>να<text:s/>εξασφαλίζεται<text:s/>η<text:s/>ακεραιότητά<text:s/>τους<text:s/>και<text:s/>να<text:s/>συνδέονται<text:s/>τα<text:s/>δεδομένα<text:s/>με<text:s/>συγκεκριμένη<text:s/>χρονική<text:s/>στιγμή.<text:s/>Η<text:s/>χρονοσήμανση<text:s/>θα<text:s/>προστίθεται<text:s/>με<text:s/>τη<text:s/>μορφή<text:s/>ψηφιακής<text:s/>υπογραφής<text:s/>στο<text:s/>κάθε<text:s/>batch.<text:s/>Οι<text:s/>παραπάνω<text:s/>ψηφιακές<text:s/>υπογραφές<text:s/>θα<text:s/>πρέπει<text:s/>να<text:s/>μπορούν<text:s/>να<text:s/>υποστηρίξουν<text:s/>Timestamps<text:s/>από<text:s/>οποιονδήποτε<text:s/>Timestamp<text:s/>Server<text:s/>συμβατό<text:s/>με<text:s/>το<text:s/>ευρωπαϊκό<text:s/>πρότυπο<text:s/>eIDAS<text:s/>time-stamps<text:s/>ETSI<text:s/>EN<text:s/>319<text:s/>422<text:s/>(RFC<text:s/>3161).<text:s/>Τέλος,<text:s/>οι<text:s/>ψηφιακές<text:s/>υπογραφές<text:s/>χρονοσήμανσης<text:s/>θα<text:s/>πρέπει<text:s/>να<text:s/>είναι<text:s/>συμβατές<text:s/>με<text:s/>το<text:s/>πρότυπο<text:s/>XAdES-T.</text:span></text:p>
      <text:p text:style-name="P1512"><text:span text:style-name="T1512_1">23.3.2.</text:span><text:span text:style-name="T1512_2"><text:s/>Διασύνδεση<text:s/>του<text:s/>Υποσυστήματος<text:s/>Data<text:s/>Sealing<text:s/>με<text:s/>το<text:s/>Safe</text:span></text:p>
      <text:p text:style-name="P1513"><text:span text:style-name="T1513_1">Η<text:s/>διασύνδεση<text:s/>του<text:s/>υποσυστήματος<text:s/>data<text:s/>sealing<text:s/>με<text:s/>το<text:s/>Safe<text:s/>γίνεται<text:s/>μέσω<text:s/>ασφαλούς<text:s/>κρυπτογραφημένης<text:s/>σύνδεσης<text:s/>από<text:s/>άκρο<text:s/>σε<text:s/>άκρο,<text:s/>χρησιμοποιώντας<text:s/>τεχνολογίες<text:s/>αιχμής<text:s/>στον<text:s/>τομέα<text:s/>της<text:s/>κρυπτογράφησης.</text:span></text:p>
      <text:p text:style-name="P1514"><text:span text:style-name="T1514_1">23.3.3.</text:span><text:span text:style-name="T1514_2"><text:s/>Χωροθέτηση<text:s/>Yποσυστήματος<text:s/>Data<text:s/>Sealing</text:span></text:p>
      <text:p text:style-name="P1515"><text:span text:style-name="T1515_1">Οι<text:s/>χώρες/δικαιοδοσίες<text:s/>στις<text:s/>οποίες<text:s/>φιλοξενείται<text:s/>το<text:s/>υποσύστημα<text:s/>data<text:s/>sealing<text:s/>ορίζονται<text:s/>στον<text:s/>Κανονισμό.</text:span></text:p>
      <text:p text:style-name="P1516"><text:span text:style-name="T1516_1">Το<text:s/>data<text:s/>center<text:s/>που<text:s/>φιλοξενεί<text:s/>το<text:s/>υποσύστημα<text:s/>data<text:s/>sealing<text:s/>πρέπει<text:s/>να<text:s/>πληροί<text:s/>τις<text:s/>προδιαγραφές<text:s/>που<text:s/>περιγράφονται<text:s/>στο<text:s/>κεφάλαιο<text:s/>Ασφάλεια<text:s/>Υποδομών<text:s/>IT.</text:span></text:p>
      <text:p text:style-name="P1517"><text:span text:style-name="T1517_1">23.4.</text:span><text:span text:style-name="T1517_2"><text:s/>Αποθήκευση<text:s/>Δεδομένων</text:span></text:p>
      <text:p text:style-name="P1518"><text:span text:style-name="T1518_1">23.4.1.</text:span><text:span text:style-name="T1518_2"><text:s/>Τεχνικές<text:s/>Προδιαγραφές<text:s/>Διάταξης<text:s/>Ασφαλούς<text:s/>Αποθήκευσης<text:s/>Δεδομένων</text:span></text:p>
      <text:p text:style-name="P1519"><text:span text:style-name="T1519_1">Ο<text:s/>Κάτοχος<text:s/>Άδειας<text:s/>υποχρεούται<text:s/>να<text:s/>αποθηκεύει<text:s/>σε<text:s/>υλικό<text:s/>μηχανισμό<text:s/>(διάταξη<text:s/>ασφαλούς<text:s/>αποθήκευσης<text:s/>δεδομένων)<text:s/>τα<text:s/>δεδομένα<text:s/>που<text:s/>αφορούν<text:s/>στη<text:s/>διεξαγωγή<text:s/>Τυχερών<text:s/>Παιγνίων<text:s/>μέσω<text:s/>διαδικτύου,<text:s/>καθώς<text:s/>και<text:s/>τα<text:s/>δεδομένα<text:s/>που<text:s/>ανταλλάσσονται<text:s/>μεταξύ<text:s/>Παίκτη,<text:s/>Κατόχου<text:s/>Άδειας<text:s/>και<text:s/>χρηματοπιστωτικών<text:s/>ιδρυμάτων,<text:s/>σχετικά<text:s/>με<text:s/>τα<text:s/>Παίγνια<text:s/>αυτά.</text:span></text:p>
      <text:p text:style-name="P1520"><text:span text:style-name="T1520_1">Οι<text:s/>ελάχιστες<text:s/>τεχνικές<text:s/>απαιτήσεις<text:s/>της<text:s/>διάταξης<text:s/>ασφαλούς<text:s/>αποθήκευσης<text:s/>δεδομένων<text:s/>παρουσιάζονται<text:s/>παρακάτω:</text:span></text:p>
      <text:p text:style-name="P1521"><text:span text:style-name="T1521_1">α)</text:span><text:span text:style-name="T1521_2"><text:tab/></text:span><text:span text:style-name="T1521_3">Η<text:s/>διάταξη<text:s/>ασφαλούς<text:s/>αποθήκευσης<text:s/>δεδομένων<text:s/>(Safe)<text:s/>πρέπει<text:s/>να<text:s/>λειτουργεί<text:s/>σαν<text:s/>αυτόνομη<text:s/>υποδομή,<text:s/>η<text:s/>οποία<text:s/>είναι<text:s/>φυσικά<text:s/>διαχωρισμένη<text:s/>από<text:s/>την<text:s/>κεντρική<text:s/>πλατφόρμα<text:s/>του<text:s/>Κατόχου<text:s/>Άδειας.</text:span></text:p>
      <text:p text:style-name="P1522"><text:span text:style-name="T1522_1">β)</text:span><text:span text:style-name="T1522_2"><text:tab/></text:span><text:span text:style-name="T1522_3">Δεν<text:s/>επιτρέπεται<text:s/>η<text:s/>αποθήκευση<text:s/>δεδομένων<text:s/>στο<text:s/>Safe,<text:s/>εκτός<text:s/>των<text:s/>μοντελοποιημένων<text:s/>δεδομένων<text:s/>που<text:s/>ορίζει<text:s/>η<text:s/>Αρχή.</text:span></text:p>
      <text:p text:style-name="P1523"><text:span text:style-name="T1523_1">γ)</text:span><text:span text:style-name="T1523_2"><text:tab/></text:span><text:span text:style-name="T1523_3">Ο<text:s/>Κάτοχος<text:s/>Αδείας<text:s/>πρέπει<text:s/>να<text:s/>εξασφαλίσει<text:s/>τη<text:s/>δημιουργία<text:s/>αντιγράφων<text:s/>ασφαλείας<text:s/>όλων<text:s/>των<text:s/>δεδομένων,<text:s/>σύμφωνα<text:s/>με<text:s/>τα<text:s/>οριζόμενα<text:s/>στη<text:s/>σχετική<text:s/>ενότητα.<text:s/>Η<text:s/>διάταξη<text:s/>ασφαλούς<text:s/>αποθήκευσης<text:s/>δεδομένων<text:s/>και<text:s/>ο<text:s/>εναλλακτικός<text:s/>χώρος<text:s/>αποθήκευσης<text:s/>των<text:s/>αντιγράφων<text:s/>ασφαλείας<text:s/>πρέπει<text:s/>να<text:s/>διαχωρίζονται<text:s/>γεωγραφικά,<text:s/>σύμφωνα<text:s/>με<text:s/>τα<text:s/>οριζόμενα<text:s/>στη<text:s/>σχετική<text:s/>ενότητα.<text:s/>Επιπλέον,<text:s/>η<text:s/>αποθήκευση<text:s/>δεδομένων<text:s/>σε<text:s/>δευτερεύοντα<text:s/>αποθηκευτικά<text:s/>μέσα<text:s/>(offline<text:s/>δεδομένα),<text:s/>όπως<text:s/>ορίζεται<text:s/>στη<text:s/>σχετική<text:s/>ενότητα,<text:s/>δε<text:s/>μπορεί<text:s/>να<text:s/>γίνεται<text:s/>στην<text:s/>ίδια<text:s/>γεωγραφική<text:s/>περιοχή<text:s/>που<text:s/>φιλοξενείται<text:s/>το<text:s/>αντίγραφο<text:s/>ασφαλείας<text:s/>του<text:s/>Safe<text:s/>(εναλλακτικός<text:s/>χώρος<text:s/>αποθήκευσης<text:s/>των<text:s/>αντιγράφων<text:s/>ασφαλείας).</text:span></text:p>
      <text:p text:style-name="P1524"><text:span text:style-name="T1524_1">δ)</text:span><text:span text:style-name="T1524_2"><text:tab/></text:span><text:span text:style-name="T1524_3">Η<text:s/>πιστοποίηση<text:s/>που<text:s/>φέρει<text:s/>το<text:s/>Safe<text:s/>θα<text:s/>πρέπει<text:s/>να<text:s/>εντάσσεται<text:s/>στην<text:s/>πιστοποίηση<text:s/>του<text:s/>πληροφοριακού<text:s/>συστήματος<text:s/>του<text:s/>Κατόχου<text:s/>Άδειας.</text:span></text:p>
      <text:p text:style-name="P1525"><text:span text:style-name="T1525_1">ε)</text:span><text:span text:style-name="T1525_2"><text:tab/></text:span><text:span text:style-name="T1525_3">Ο<text:s/>Κάτοχος<text:s/>Άδειας<text:s/>πρέπει<text:s/>να<text:s/>εξασφαλίσει<text:s/>ότι<text:s/>η<text:s/>Αρχή<text:s/>θα<text:s/>έχει<text:s/>ασφαλή<text:s/>απομακρυσμένη<text:s/>πρόσβαση<text:s/>τόσο<text:s/>στη<text:s/>διάταξη<text:s/>ασφαλούς<text:s/>αποθήκευσης<text:s/>των<text:s/>δεδομένων<text:s/>(Safe),<text:s/>όσο<text:s/>και<text:s/>στον<text:s/>εναλλακτικό<text:s/>χώρο<text:s/>αποθήκευσης,<text:s/>σύμφωνα<text:s/>με<text:s/>τα<text:s/>οριζόμενα<text:s/>στη<text:s/>σχετική<text:s/>ενότητα.</text:span></text:p>
      <text:p text:style-name="P1526"><text:span text:style-name="T1526_1">στ)</text:span><text:span text:style-name="T1526_2"><text:tab/></text:span><text:span text:style-name="T1526_3">Στη<text:s/>διάταξη<text:s/>ασφαλούς<text:s/>αποθήκευσης<text:s/>δεδομένων,<text:s/>τα<text:s/>δεδομένα<text:s/>πρέπει<text:s/>να<text:s/>αποθηκεύονται<text:s/>ακολουθώντας<text:s/>την<text:s/>ονοματολογία<text:s/>και<text:s/>τη<text:s/>δομή<text:s/>αρχείων/φακέλων<text:s/>που<text:s/>καθορίζεται<text:s/>από<text:s/>την<text:s/>Αρχή,<text:s/>σύμφωνα<text:s/>με<text:s/>τα<text:s/>οριζόμενα<text:s/>στη<text:s/>σχετική<text:s/>ενότητα.</text:span></text:p>
      <text:p text:style-name="P1527"><text:span text:style-name="T1527_1">ζ)</text:span><text:span text:style-name="T1527_2"><text:tab/></text:span><text:span text:style-name="T1527_3">Τα<text:s/>δεδομένα<text:s/>που<text:s/>είναι<text:s/>αποθηκευμένα<text:s/>στο<text:s/>Safe<text:s/>πρέπει<text:s/>να<text:s/>ακολουθούν<text:s/>τα<text:s/>μοντέλα<text:s/>δεδομένων<text:s/>και<text:s/>τις<text:s/>καθορισμένες<text:s/>πρότυπες<text:s/>αναφορές<text:s/>που<text:s/>έχουν<text:s/>οριστεί<text:s/>από<text:s/>την<text:s/>Αρχή.</text:span></text:p>
      <text:p text:style-name="P1528"><text:span text:style-name="T1528_1">η)</text:span><text:span text:style-name="T1528_2"><text:tab/></text:span><text:span text:style-name="T1528_3">Τα<text:s/>δεδομένα<text:s/>που<text:s/>είναι<text:s/>αποθηκευμένα<text:s/>στο<text:s/>Safe<text:s/>πρέπει<text:s/>να<text:s/>είναι<text:s/>συμπιεσμένα<text:s/>και<text:s/>κρυπτογραφημένα,<text:s/>σύμφωνα<text:s/>με<text:s/>τα<text:s/>οριζόμενα<text:s/>στη<text:s/>σχετική<text:s/>ενότητα,<text:s/>ώστε<text:s/>μόνο<text:s/>η<text:s/>Αρχή<text:s/>να<text:s/>έχει<text:s/>πρόσβαση<text:s/>σε<text:s/>αυτά.</text:span></text:p>
      <text:p text:style-name="P1529"><text:span text:style-name="T1529_1">θ)</text:span><text:span text:style-name="T1529_2"><text:tab/></text:span><text:span text:style-name="T1529_3">Οι<text:s/>Κάτοχοι<text:s/>Άδειας<text:s/>πρέπει<text:s/>να<text:s/>πιστοποιούν<text:s/>και<text:s/>να<text:s/>τεκμηριώνουν<text:s/>ότι<text:s/>το<text:s/>Ενδιάμεσο<text:s/>Σύστημα<text:s/>Ελέγχου<text:s/>συμμορφώνεται<text:s/>με<text:s/>τις<text:s/>απαιτήσεις<text:s/>που<text:s/>ορίζονται<text:s/>στο<text:s/>παρόν<text:s/>τεχνικό<text:s/>εγχειρίδιο.</text:span></text:p>
      <text:p text:style-name="P1530"><text:span text:style-name="T1530_1">ι)</text:span><text:span text:style-name="T1530_2"><text:tab/></text:span><text:span text:style-name="T1530_3">Το<text:s/>Safe<text:s/>πρέπει<text:s/>να<text:s/>είναι<text:s/>διαθέσιμο<text:s/>24/7,<text:s/>365<text:s/>ημέρες<text:s/>το<text:s/>έτος,<text:s/>με<text:s/>εγγυημένη<text:s/>διαθεσιμότητα<text:s/>τουλάχιστον<text:s/>99,7%,<text:s/>μετρούμενη<text:s/>σε<text:s/>ετήσια<text:s/>βάση.</text:span></text:p>
      <text:p text:style-name="P1531"><text:span text:style-name="T1531_1">ια)</text:span><text:span text:style-name="T1531_2"><text:tab/></text:span><text:span text:style-name="T1531_3">Οι<text:s/>Κάτοχοι<text:s/>Αδειών<text:s/>είναι<text:s/>υπεύθυνοι<text:s/>για<text:s/>τη<text:s/>λειτουργία<text:s/>του<text:s/>Safe<text:s/>και<text:s/>του<text:s/>Ενδιάμεσου<text:s/>Συστήματος<text:s/>Ελέγχου.</text:span></text:p>
      <text:p text:style-name="P1532"><text:span text:style-name="T1532_1">ιβ)</text:span><text:span text:style-name="T1532_2"><text:tab/></text:span><text:span text:style-name="T1532_3">Ο<text:s/>Κάτοχος<text:s/>της<text:s/>Άδειας<text:s/>πρέπει<text:s/>να<text:s/>εξασφαλίσει<text:s/>πρόσβαση<text:s/>στο<text:s/>Safe<text:s/>για<text:s/>την<text:s/>Αρχή,<text:s/>ώστε<text:s/>να<text:s/>είναι<text:s/>δυνατή<text:s/>η<text:s/>ακόλουθη<text:s/>σύνδεση:<text:s/>Η<text:s/>Αρχή<text:s/>πρέπει<text:s/>να<text:s/>έχει<text:s/>τη<text:s/>δυνατότητα<text:s/>πρόσβασης<text:s/>στο<text:s/>Safe<text:s/>μέσω<text:s/>μιας<text:s/>FTPS<text:s/>(FTP<text:s/>over<text:s/>SSL)<text:s/>σύνδεσης.<text:s/>Αναλυτικά<text:s/>οι<text:s/>προδιαγραφές<text:s/>της<text:s/>πρόσβασης<text:s/>της<text:s/>Αρχής<text:s/>στα<text:s/>δεδομένα<text:s/>περιγράφονται<text:s/>στη<text:s/>σχετική<text:s/>ενότητα.</text:span></text:p>
      <text:p text:style-name="P1533"><text:span text:style-name="T1533_1">ιγ)</text:span><text:span text:style-name="T1533_2"><text:tab/></text:span><text:span text:style-name="T1533_3">Η<text:s/>πρόσβαση<text:s/>στα<text:s/>δεδομένα<text:s/>που<text:s/>περιλαμβάνονται<text:s/>τόσο<text:s/>στο<text:s/>Safe,<text:s/>όσο<text:s/>και<text:s/>στον<text:s/>εναλλακτικό<text:s/>χώρο<text:s/>αποθήκευσης<text:s/>γίνεται<text:s/>μόνο<text:s/>από<text:s/>προκαθορισμένες<text:s/>IP<text:s/>διευθύνσεις<text:s/>που<text:s/>κοινοποιούνται<text:s/>στον<text:s/>Κάτοχο<text:s/>Άδειας<text:s/>από<text:s/>την<text:s/>Αρχή.</text:span></text:p>
      <text:p text:style-name="P1534"><text:span text:style-name="T1534_1">ιδ)</text:span><text:span text:style-name="T1534_2"><text:tab/></text:span><text:span text:style-name="T1534_3">Ο<text:s/>Κάτοχος<text:s/>Άδειας<text:s/>οφείλει<text:s/>να<text:s/>τηρεί<text:s/>τις<text:s/>προδιαγραφές<text:s/>που<text:s/>αφορούν<text:s/>τις<text:s/>εργασίες<text:s/>συντήρησης<text:s/>και<text:s/>τα<text:s/>έκτακτα<text:s/>περιστατικά<text:s/>των<text:s/>υποδομών<text:s/>του<text:s/>Ενδιάμεσου<text:s/>Συστήματος<text:s/>Ελέγχου<text:s/>σύμφωνα<text:s/>με<text:s/>τον<text:s/>Κανονισμό<text:s/>Παιγνίων<text:s/>περί<text:s/>διαχείρισης<text:s/>αλλαγών<text:s/>στα<text:s/>Κεντρικά<text:s/>Πληροφοριακά<text:s/>Συστήματα.</text:span></text:p>
      <text:p text:style-name="P1535"><text:span text:style-name="T1535_1">ιε)</text:span><text:span text:style-name="T1535_2"><text:tab/></text:span><text:span text:style-name="T1535_3">Ο<text:s/>Κάτοχος<text:s/>Άδειας<text:s/>οφείλει<text:s/>σε<text:s/>περίπτωση<text:s/>που<text:s/>εντοπιστεί<text:s/>από<text:s/>την<text:s/>Αρχή<text:s/>πρόβλημα<text:s/>μη<text:s/>συμμόρφωσης<text:s/>των<text:s/>δεδομένων<text:s/>με<text:s/>τα<text:s/>μοντέλα<text:s/>που<text:s/>έχουν<text:s/>οριστεί,<text:s/>να<text:s/>ανταποκριθεί<text:s/>αμελλητί<text:s/>στη<text:s/>διόρθωσή<text:s/>και<text:s/>εκ<text:s/>νέου<text:s/>υποβολή<text:s/>τους.<text:s/>Η<text:s/>επικοινωνία<text:s/>μεταξύ<text:s/>Αρχής<text:s/>και<text:s/>Κατόχου<text:s/>Άδειας<text:s/>γίνεται<text:s/>σύμφωνα<text:s/>με<text:s/>τα<text:s/>οριζόμενα<text:s/>στη<text:s/>σχετική<text:s/>ενότητα.</text:span></text:p>
      <text:p text:style-name="P1536"><text:span text:style-name="T1536_1">ιστ)</text:span><text:span text:style-name="T1536_2"><text:tab/></text:span><text:span text:style-name="T1536_3">Η<text:s/>Αρχή<text:s/>θα<text:s/>πρέπει<text:s/>να<text:s/>έχει<text:s/>φυσική<text:s/>πρόσβαση<text:s/>στους<text:s/>χώρους<text:s/>που<text:s/>φιλοξενείται<text:s/>το<text:s/>Safe<text:s/>και<text:s/>ο<text:s/>εναλλακτικός<text:s/>χώρος<text:s/>αποθήκευσης<text:s/>αυτού,<text:s/>με<text:s/>δυνατότητες<text:s/>περιήγησης<text:s/>στο<text:s/>σύστημα<text:s/>αρχείων<text:s/>τους<text:s/>και<text:s/>αντιγραφής<text:s/>των<text:s/>δεδομένων<text:s/>τους<text:s/>σε<text:s/>αποσπώμενο<text:s/>μέσο<text:s/>αποθήκευσης.</text:span></text:p>
      <text:p text:style-name="P1537"><text:span text:style-name="T1537_1">23.4.2.</text:span><text:span text:style-name="T1537_2"><text:s/>Χωροθέτηση<text:s/>Διάταξης<text:s/>Ασφαλούς<text:s/>Αποθήκευσης<text:s/>Δεδομένων</text:span></text:p>
      <text:p text:style-name="P1538"><text:span text:style-name="T1538_1">Ο<text:s/>Κάτοχος<text:s/>Άδειας<text:s/>οφείλει<text:s/>για<text:s/>φιλοξενεί<text:s/>τη<text:s/>διάταξη<text:s/>ασφαλούς<text:s/>αποθήκευσης<text:s/>δεδομένων<text:s/>εντός<text:s/>ελληνικής<text:s/>επικράτειας.</text:span></text:p>
      <text:p text:style-name="P1539"><text:span text:style-name="T1539_1">Το<text:s/>data<text:s/>center<text:s/>που<text:s/>φιλοξενεί<text:s/>την<text:s/>υποδομή<text:s/>Safe<text:s/>πρέπει<text:s/>να<text:s/>πληροί<text:s/>τις<text:s/>προδιαγραφές<text:s/>που<text:s/>περιγράφονται<text:s/>στο<text:s/>κεφάλαιο<text:s/>Ασφάλεια<text:s/>Υποδομών<text:s/>IT.</text:span></text:p>
      <text:p text:style-name="P1540"><text:span text:style-name="T1540_1">23.4.3.</text:span><text:span text:style-name="T1540_2"><text:s/>Διαχωρισμός<text:s/>Δεδομένων</text:span></text:p>
      <text:p text:style-name="P1541"><text:span text:style-name="T1541_1">Τα<text:s/>δεδομένα<text:s/>που<text:s/>αποθηκεύονται<text:s/>στο<text:s/>Safe<text:s/>πρέπει<text:s/>να<text:s/>πληρούν<text:s/>τις<text:s/>τεχνικές<text:s/>προδιαγραφές<text:s/>που<text:s/>θέτει<text:s/>η<text:s/>Αρχή.<text:s/>Δεν<text:s/>επιτρέπεται<text:s/>η<text:s/>αποθήκευση<text:s/>δεδομένων<text:s/>στο<text:s/>Safe,<text:s/>εκτός<text:s/>των<text:s/>μοντελοποιημένων<text:s/>δεδομένων<text:s/>που<text:s/>ορίζονται<text:s/>από<text:s/>την<text:s/>Αρχή.</text:span></text:p>
      <text:p text:style-name="P1542"><text:span text:style-name="T1542_1">23.4.4.</text:span><text:span text:style-name="T1542_2"><text:s/>Μορφή<text:s/>Αποθηκευμένων<text:s/>Δεδομένων<text:s/>στη<text:s/>Διάταξη<text:s/>Ασφαλούς<text:s/>Αποθήκευσης</text:span></text:p>
      <text:p text:style-name="P1543"><text:span text:style-name="T1543_1">Μετά<text:s/>τη<text:s/>διαδικασία<text:s/>κλειδώματος<text:s/>των<text:s/>δεδομένων<text:s/>που<text:s/>έχει<text:s/>περιγραφεί<text:s/>σε<text:s/>προηγούμενη<text:s/>ενότητα,<text:s/>τα<text:s/>συμπιεσμένα<text:s/>και<text:s/>κρυπτογραφημένα<text:s/>δεδομένα<text:s/>αποθηκεύονται<text:s/>στο<text:s/>Safe.</text:span></text:p>
      <text:p text:style-name="P1544"><text:span text:style-name="T1544_1">Κάθε<text:s/>πακέτο<text:s/>δεδομένων<text:s/>που<text:s/>αποθηκεύεται<text:s/>στο<text:s/>Safe<text:s/>περιλαμβάνει<text:s/>την<text:s/>εξής<text:s/>πληροφορία:</text:span></text:p>
      <text:p text:style-name="P1545"><text:span text:style-name="T1545_1">α)</text:span><text:span text:style-name="T1545_2"><text:tab/></text:span><text:span text:style-name="T1545_3">Το<text:s/>συμπιεσμένο<text:s/>και<text:s/>κρυπτογραφημένο<text:s/>πακέτο<text:s/>δεδομένων<text:s/>(περιλαμβάνει<text:s/>τις<text:s/>εγγραφές<text:s/>στη<text:s/>μορφή<text:s/>xml).<text:s/>Το<text:s/>αρχείο<text:s/>αυτό<text:s/>θα<text:s/>έχει<text:s/>πάντα<text:s/>την<text:s/>ονομασία<text:s/>data.bin.</text:span></text:p>
      <text:p text:style-name="P1546"><text:span text:style-name="T1546_1">β)</text:span><text:span text:style-name="T1546_2"><text:tab/></text:span><text:span text:style-name="T1546_3">Την<text:s/>απαραίτητη<text:s/>πληροφορία<text:s/>ελέγχου<text:s/>(control<text:s/>manifest)<text:s/>(περιγράφεται<text:s/>αναλυτικά<text:s/>στη<text:s/>σχετική<text:s/>ενότητα).</text:span></text:p>
      <text:p text:style-name="P1547"><text:span text:style-name="T1547_1">Η<text:s/>παραπάνω<text:s/>πληροφορία<text:s/>αποθηκεύεται<text:s/>με<text:s/>τη<text:s/>μορφή<text:s/>zip<text:s/>στο<text:s/>Safe.<text:s/>Το<text:s/>τελικό<text:s/>αρχείο<text:s/>zip<text:s/>αρχειοθετείται<text:s/>στο<text:s/>Safe<text:s/>στη<text:s/>δομή<text:s/>φακέλων<text:s/>της<text:s/>αντίστοιχης<text:s/>ημέρας.<text:s/>Το<text:s/>όνομα<text:s/>του<text:s/>τελικού<text:s/>αρχείου<text:s/>σχηματίζεται<text:s/>σύμφωνα<text:s/>με<text:s/>το<text:s/>ακόλουθο<text:s/>πρότυπο:</text:span></text:p>
      <text:p text:style-name="P1548"><text:span text:style-name="T1548_1">&lt;licenseholderid&gt;_&lt;serverid&gt;_&lt;seqno&gt;_&lt;YYYYMMDD&gt;_&lt;h<text:s/>hmmss&gt;.zip</text:span></text:p>
      <text:p text:style-name="P1549"><text:span text:style-name="T1549_1">Όπου:</text:span></text:p>
      <text:p text:style-name="P1550"><text:span text:style-name="T1550_1">&lt;licenseholderid&gt;:<text:s/>Ο<text:s/>αριθμός<text:s/>μητρώου<text:s/>του<text:s/>Κατόχου<text:s/>Άδειας<text:s/>(πεζοί<text:s/>χαρακτήρες).</text:span></text:p>
      <text:p text:style-name="P1551"><text:span text:style-name="T1551_1">&lt;serverid&gt;:<text:s/>Το<text:s/>όνομα<text:s/>του<text:s/>εξυπηρετητή<text:s/>στον<text:s/>οποίο<text:s/>αποθηκεύεται<text:s/>το<text:s/>αρχείο<text:s/>(10<text:s/>πεζοί<text:s/>χαρακτήρες-αριθμητικά<text:s/>ψηφία).</text:span></text:p>
      <text:p text:style-name="P1552"><text:span text:style-name="T1552_1">&lt;seqno&gt;:<text:s/>Αύξων<text:s/>αριθμός<text:s/>πακέτου<text:s/>δεδομένων<text:s/>(10<text:s/>αριθμητικά<text:s/>ψηφία<text:s/>-<text:s/>leading<text:s/>zeros).</text:span></text:p>
      <text:p text:style-name="P1553"><text:span text:style-name="T1553_1">&lt;YYYYMMDD&gt;:<text:s/>Ημερομηνία<text:s/>δημιουργίας.</text:span></text:p>
      <text:p text:style-name="P1554"><text:span text:style-name="T1554_1">&lt;hhmmss&gt;:<text:s/>Ώρα<text:s/>δημιουργίας<text:s/>(24ωρη<text:s/>βάση<text:s/>-<text:s/>UTC).</text:span></text:p>
      <text:p text:style-name="P1555"><text:span text:style-name="T1555_1">23.4.5.</text:span><text:span text:style-name="T1555_2"><text:s/>Δομή<text:s/>και<text:s/>Ονοματολογία<text:s/>Πακέτων<text:s/>Δεδομένων<text:s/>στη<text:s/>Διάταξη<text:s/>Ασφαλούς<text:s/>Αποθήκευσης</text:span></text:p>
      <text:p text:style-name="P1556"><text:span text:style-name="T1556_1">Στη<text:s/>διάταξη<text:s/>ασφαλούς<text:s/>αποθήκευσης<text:s/>δεδομένων,<text:s/>τα<text:s/>τελικά<text:s/>πακέτα<text:s/>δεδομένων<text:s/>πρέπει<text:s/>να<text:s/>αποθηκεύονται<text:s/>ακολουθώντας<text:s/>την<text:s/>παρακάτω<text:s/>δενδρική<text:s/>δομή<text:s/>αρχείων/φακέλων<text:s/>και<text:s/>συγκεκριμένη<text:s/>ονοματολογία:</text:span></text:p>
      <text:p text:style-name="P1557"><text:span text:style-name="T1557_1">•<text:s/>LICENSEHOLDERID</text:span></text:p>
      <text:p text:style-name="P1558"><text:span text:style-name="T1558_1">o<text:s/>YYYY</text:span></text:p>
      <text:p text:style-name="P1559"><text:span text:style-name="T1559_1">■<text:s/>MM</text:span></text:p>
      <text:p text:style-name="P1560"><text:span text:style-name="T1560_1">•<text:s/>DD</text:span></text:p>
      <text:p text:style-name="P1561"><text:span text:style-name="T1561_1">o<text:s/>&lt;LICENSEHOLDERID&gt;_abc15_0000000001_&lt;YYYYMMDD&gt;_&lt;hhmm<text:s/>ss&gt;.zip</text:span></text:p>
      <text:p text:style-name="P1562"><text:span text:style-name="T1562_1">o<text:s/>&lt;LICENSEHOLDERID&gt;_abc15_0000000002_&lt;YYYYMMDD&gt;_&lt;hhmm<text:s/>ss&gt;.zip</text:span></text:p>
      <text:p text:style-name="P1563"><text:span text:style-name="T1563_1">o<text:s/>&lt;LICENSEHOLDERID&gt;_abc15_0000000003_&lt;YYYYMMDD&gt;_&lt;hhmm<text:s/>ss&gt;.zip</text:span></text:p>
      <text:p text:style-name="P1564"><text:span text:style-name="T1564_1">o…</text:span></text:p>
      <text:p text:style-name="P1565"><text:span text:style-name="T1565_1">o<text:s/>&lt;LICENSEHOLDERID&gt;_abc15_000000000N_&lt;YYYYMMDD&gt;_&lt;hhm<text:s/>mss&gt;.zip</text:span></text:p>
      <text:p text:style-name="P1566"><text:span text:style-name="T1566_1">o<text:s/>YYYY</text:span></text:p>
      <text:p text:style-name="P1567"><text:span text:style-name="T1567_1">■<text:s/>MM</text:span></text:p>
      <text:p text:style-name="P1568"><text:span text:style-name="T1568_1">•<text:s/>DD</text:span></text:p>
      <text:p text:style-name="P1569"><text:span text:style-name="T1569_1">o<text:s/>&lt;LICENSEHOLDERID&gt;_abc15_N+1_&lt;YYYYMMDD&gt;_&lt;hhmmss&gt;.zip</text:span></text:p>
      <text:p text:style-name="P1570"><text:span text:style-name="T1570_1">o<text:s/>&lt;LICENSEHOLDERID&gt;_abc15_N+2_&lt;YYYYMMDD&gt;_&lt;hhmmss&gt;.zip</text:span></text:p>
      <text:p text:style-name="P1571"><text:span text:style-name="T1571_1">o<text:s/>&lt;LICENSEHOLDERID&gt;_abc15_N+3_&lt;YYYYMMDD&gt;_&lt;hhmmss&gt;.zip</text:span></text:p>
      <text:p text:style-name="P1572"><text:span text:style-name="T1572_1">o…</text:span></text:p>
      <text:p text:style-name="P1573"><text:span text:style-name="T1573_1">o<text:s/>&lt;LICENSEHOLDERID&gt;_abc15_M_&lt;YYYYMMDD&gt;_&lt;hhmmss&gt;.zip</text:span></text:p>
      <text:p text:style-name="P1574"><text:span text:style-name="T1574_1">23.4.6.</text:span><text:span text:style-name="T1574_2"><text:s/>Διαθεσιμότητα<text:s/>Παροχής<text:s/>Υπηρεσιών</text:span></text:p>
      <text:p text:style-name="P1575"><text:span text:style-name="T1575_1">Η<text:s/>διαθεσιμότητα<text:s/>της<text:s/>διάταξης<text:s/>ασφαλούς<text:s/>αποθήκευσης<text:s/>δεδομένων<text:s/>και<text:s/>των<text:s/>λοιπών<text:s/>υποσυστημάτων<text:s/>του<text:s/>Ενδιάμεσου<text:s/>Συστήματος<text:s/>Ελέγχου,<text:s/>πρέπει<text:s/>να<text:s/>είναι<text:s/>τουλάχιστον<text:s/>99,7%.<text:s/>Ο<text:s/>Κάτοχος<text:s/>Άδειας<text:s/>οφείλει<text:s/>να<text:s/>τεκμηριώσει<text:s/>στην<text:s/>Αρχή<text:s/>τη<text:s/>διατήρηση<text:s/>της<text:s/>διαθεσιμότητα<text:s/>του<text:s/>συστήματος<text:s/>στο<text:s/>ποσοστό<text:s/>αυτό,<text:s/>παρέχοντας<text:s/>σχετικό<text:s/>πλάνο<text:s/>διαστασιολόγησης<text:s/>των<text:s/>προαναφερθέντων<text:s/>συστημάτων.</text:span></text:p>
      <text:p text:style-name="P1576"><text:span text:style-name="T1576_1">Σε<text:s/>περίπτωση<text:s/>βλάβης<text:s/>κάποιου<text:s/>υποσυστήματος<text:s/>(data<text:s/>capture<text:s/>ή/και<text:s/>data<text:s/>sealing)<text:s/>πρέπει<text:s/>τα<text:s/>δεδομένα<text:s/>που<text:s/>δεν<text:s/>έχουν<text:s/>παραληφθεί<text:s/>ακόμη<text:s/>από<text:s/>το<text:s/>υποσύστημα<text:s/>ασφαλούς<text:s/>αποθήκευσης,<text:s/>να<text:s/>παραληφθούν<text:s/>άμεσα<text:s/>μετά<text:s/>την<text:s/>εκ<text:s/>νέου<text:s/>έναρξη<text:s/>της<text:s/>ορθής<text:s/>λειτουργίας<text:s/>τους,<text:s/>έτσι<text:s/>ώστε<text:s/>τα<text:s/>δεδομένα<text:s/>να<text:s/>είναι<text:s/>ανελλιπή<text:s/>δομικά<text:s/>και<text:s/>χρονικά.</text:span></text:p>
      <text:p text:style-name="P1577"><text:span text:style-name="T1577_1">Επιπλέον,<text:s/>ο<text:s/>Κάτοχος<text:s/>Άδειας<text:s/>καλείται<text:s/>να<text:s/>παρέχει<text:s/>εναλλακτικό<text:s/>πλάνο<text:s/>συνέχισης<text:s/>της<text:s/>παροχής<text:s/>των<text:s/>υπηρεσιών<text:s/>προς<text:s/>την<text:s/>Αρχή.</text:span></text:p>
      <text:p text:style-name="P1578"><text:span text:style-name="T1578_1">23.4.7.</text:span><text:span text:style-name="T1578_2"><text:s/>Διατήρηση<text:s/>Δεδομένων</text:span></text:p>
      <text:p text:style-name="P1579"><text:span text:style-name="T1579_1">Τα<text:s/>δεδομένα<text:s/>πρέπει<text:s/>να<text:s/>διατηρούνται<text:s/>για<text:s/>χρονικό<text:s/>διάστημα<text:s/>δέκα<text:s/>(10)<text:s/>έτη.</text:span></text:p>
      <text:p text:style-name="P1580"><text:span text:style-name="T1580_1">Συγκεκριμένα,<text:s/>τα<text:s/>δεδομένα<text:s/>πρέπει<text:s/>να<text:s/>είναι<text:s/>διαθέσιμα<text:s/>online<text:s/>(άμεσα<text:s/>προσπελάσιμα)<text:s/>στην<text:s/>Αρχή,<text:s/>μέσω<text:s/>της<text:s/>διάταξης<text:s/>ασφαλούς<text:s/>αποθήκευσης,<text:s/>για<text:s/>τουλάχιστον<text:s/>τα<text:s/>πέντε<text:s/>(5)<text:s/>τελευταία<text:s/>έτη.<text:s/>Ακολούθως,<text:s/>τα<text:s/>δεδομένα<text:s/>δύναται<text:s/>να<text:s/>είναι<text:s/>αρχειοθετημένα<text:s/>σε<text:s/>δευτερεύοντα<text:s/>αποθηκευτικά<text:s/>μέσα<text:s/>(offline<text:s/>δεδομένα)<text:s/>για<text:s/>το<text:s/>υπόλοιπο<text:s/>των<text:s/>ετών<text:s/>μέχρι<text:s/>τη<text:s/>συμπλήρωση<text:s/>των<text:s/>δέκα<text:s/>(10).<text:s/>Τα<text:s/>offline<text:s/>δεδομένα,<text:s/>πρέπει<text:s/>να<text:s/>διατηρούνται<text:s/>εντός<text:s/>του<text:s/>Ενδιάμεσου<text:s/>Συστήματος<text:s/>Ελέγχου<text:s/>και<text:s/>εντός<text:s/>ελληνικής<text:s/>επικράτειας.<text:s/>Σε<text:s/>κάθε<text:s/>περίπτωση,<text:s/>η<text:s/>φιλοξενία<text:s/>των<text:s/>offline<text:s/>δεδομένων<text:s/>δε<text:s/>μπορεί<text:s/>να<text:s/>γίνεται<text:s/>στην</text:span></text:p>
      <text:p text:style-name="P1581"><text:span text:style-name="T1581_1">ίδια<text:s/>γεωγραφική<text:s/>περιοχή<text:s/>που<text:s/>φιλοξενείται<text:s/>το<text:s/>αντίγραφο<text:s/>ασφαλείας<text:s/>του<text:s/>Safe<text:s/>(εναλλακτικός<text:s/>χώρος<text:s/>αποθήκευσης<text:s/>των<text:s/>αντιγράφων<text:s/>ασφαλείας).</text:span></text:p>
      <text:p text:style-name="P1582"><text:span text:style-name="T1582_1">Το<text:s/>αργότερο<text:s/>σε<text:s/>δύο<text:s/>(2)<text:s/>ημερολογιακές<text:s/>ημέρες<text:s/>πρέπει<text:s/>τα<text:s/>offline<text:s/>δεδομένα<text:s/>να<text:s/>μπορούν<text:s/>να<text:s/>είναι<text:s/>άμεσα<text:s/>προσπελάσιμα<text:s/>από<text:s/>την<text:s/>Αρχή,<text:s/>μέσω<text:s/>της<text:s/>διάταξης<text:s/>ασφαλούς<text:s/>αποθήκευσης.</text:span></text:p>
      <text:p text:style-name="P1583"><text:span text:style-name="T1583_1">23.4.8.</text:span><text:span text:style-name="T1583_2"><text:s/>Αντίγραφα<text:s/>Ασφαλείας</text:span></text:p>
      <text:p text:style-name="P1584"><text:span text:style-name="T1584_1">Τα<text:s/>δεδομένα<text:s/>στη<text:s/>διάταξη<text:s/>ασφαλούς<text:s/>αποθήκευσης<text:s/>δεδομένων<text:s/>πρέπει<text:s/>να<text:s/>αντιγράφονται<text:s/>με<text:s/>ασφάλεια<text:s/>σε<text:s/>έναν<text:s/>εναλλακτικό<text:s/>αποθηκευτικό<text:s/>χώρο,<text:s/>ώστε<text:s/>να<text:s/>μην<text:s/>υπάρχει<text:s/>απώλεια<text:s/>δεδομένων,<text:s/>σε<text:s/>περίπτωση<text:s/>ενός<text:s/>σοβαρού<text:s/>περιστατικού<text:s/>καταστροφής<text:s/>του<text:s/>κύριου<text:s/>αποθηκευτικού<text:s/>χώρου.</text:span></text:p>
      <text:p text:style-name="P1585"><text:span text:style-name="T1585_1">Ο<text:s/>εναλλακτικός<text:s/>χώρος<text:s/>αποθήκευσης<text:s/>θα<text:s/>πρέπει<text:s/>να<text:s/>βρίσκεται<text:s/>σε<text:s/>απόσταση<text:s/>τουλάχιστον<text:s/>20<text:s/>χιλιομέτρων<text:s/>από<text:s/>την<text:s/>κύρια<text:s/>διάταξη<text:s/>ασφαλούς<text:s/>αποθήκευσης<text:s/>και<text:s/>να<text:s/>συγχρονίζεται<text:s/>με<text:s/>αυτή<text:s/>το<text:s/>αργότερο<text:s/>κάθε<text:s/>30<text:s/>λεπτά,<text:s/>με<text:s/>μια<text:s/>ασφαλή<text:s/>σύνδεση<text:s/>αφιερωμένη<text:s/>αποκλειστικά<text:s/>για<text:s/>τον<text:s/>σκοπό<text:s/>αυτό.</text:span></text:p>
      <text:p text:style-name="P1586"><text:span text:style-name="T1586_1">Στον<text:s/>εναλλακτικό<text:s/>χώρο<text:s/>αποθήκευσης<text:s/>θα<text:s/>πρέπει<text:s/>να<text:s/>διαθέτει<text:s/>διαβαθμισμένη<text:s/>απομακρυσμένη<text:s/>πρόσβαση<text:s/>και<text:s/>η<text:s/>Αρχή<text:s/>(όπως<text:s/>περιγράφεται<text:s/>και<text:s/>στη<text:s/>σχετική<text:s/>ενότητα).</text:span></text:p>
      <text:p text:style-name="P1587"><text:span text:style-name="T1587_1">Το<text:s/>data<text:s/>center<text:s/>που<text:s/>φιλοξενεί<text:s/>την<text:s/>υποδομή<text:s/>του<text:s/>εναλλακτικού<text:s/>χώρου<text:s/>αποθήκευσης<text:s/>πρέπει<text:s/>να<text:s/>βρίσκεται<text:s/>εντός<text:s/>Ε.Ε.<text:s/>ή<text:s/>ΕΟΧ<text:s/>και<text:s/>να<text:s/>πληροί<text:s/>τις<text:s/>προδιαγραφές<text:s/>που<text:s/>περιγράφονται<text:s/>στο<text:s/>κεφάλαιο<text:s/>Ασφάλεια<text:s/>Υποδομών<text:s/>IT.</text:span></text:p>
      <text:p text:style-name="P1588"><text:span text:style-name="T1588_1">Σε<text:s/>περίπτωση<text:s/>ενός<text:s/>σοβαρού<text:s/>περιστατικού<text:s/>καταστροφής<text:s/>του<text:s/>κύριου<text:s/>αποθηκευτικού<text:s/>χώρου,<text:s/>το<text:s/>χρονικό<text:s/>διάστημα<text:s/>επαναφοράς<text:s/>του<text:s/>σε<text:s/>πλήρη<text:s/>λειτουργία,<text:s/>με<text:s/>όλα<text:s/>τα<text:s/>δεδομένα,<text:s/>όπως<text:s/>ήταν<text:s/>στην<text:s/>προτέρα<text:s/>κατάστασή<text:s/>του,<text:s/>δε<text:s/>μπορεί<text:s/>να<text:s/>ξεπερνά<text:s/>τις<text:s/>πέντε<text:s/>(5)<text:s/>ημερολογιακές<text:s/>ημέρες,<text:s/>εκτός<text:s/>εξαιρετικών<text:s/>περιπτώσεων<text:s/>(όπως<text:s/>π.χ.<text:s/>φυσικές<text:s/>καταστροφές),<text:s/>όπου<text:s/>ο<text:s/>Κάτοχος<text:s/>Άδειας<text:s/>οφείλει<text:s/>να<text:s/>αιτιολογήσει<text:s/>πλήρως<text:s/>στην<text:s/>Αρχή<text:s/>την<text:s/>αναγκαιότητα<text:s/>της<text:s/>επέκτασης<text:s/>του<text:s/>ορίου<text:s/>των<text:s/>πέντε<text:s/>(5)<text:s/>ημερών.</text:span></text:p>
      <text:p text:style-name="P1589"><text:span text:style-name="T1589_1">Ο<text:s/>Κάτοχος<text:s/>Άδειας<text:s/>οφείλει<text:s/>να<text:s/>ενημερώσει<text:s/>αμελλητί<text:s/>την<text:s/>Αρχή,<text:s/>σε<text:s/>περίπτωση<text:s/>ενός<text:s/>σοβαρού<text:s/>περιστατικού<text:s/>καταστροφής,<text:s/>να<text:s/>τεκμηριώσει<text:s/>λεπτομερώς<text:s/>για<text:s/>τα<text:s/>αίτια<text:s/>του<text:s/>συμβάντος<text:s/>και<text:s/>να<text:s/>καταθέσει<text:s/>πλάνο<text:s/>για<text:s/>την<text:s/>επαναφορά<text:s/>της<text:s/>υποδομής<text:s/>στην<text:s/>προτέρα<text:s/>κατάσταση.</text:span></text:p>
      <text:p text:style-name="P1590"><text:span text:style-name="T1590_1">Για<text:s/>την<text:s/>έναρξη<text:s/>της<text:s/>επαναφοράς<text:s/>των<text:s/>δεδομένων<text:s/>από<text:s/>τον<text:s/>εναλλακτικό<text:s/>χώρο<text:s/>αποθήκευσης<text:s/>στον<text:s/>κύριο,<text:s/>απαιτείται<text:s/>η<text:s/>έγκριση<text:s/>της<text:s/>Αρχής.</text:span></text:p>
      <text:p text:style-name="P1591"><text:span text:style-name="T1591_1">23.4.9.</text:span><text:span text:style-name="T1591_2"><text:s/>Εγκατάσταση<text:s/>Πειραματικού<text:s/>Λογαριασμού<text:s/>Παιγνίων<text:s/>για<text:s/>την<text:s/>Αρχή</text:span></text:p>
      <text:p text:style-name="P1592"><text:span text:style-name="T1592_1">Ο<text:s/>Κάτοχος<text:s/>Άδειας<text:s/>πρέπει<text:s/>να<text:s/>δημιουργήσει<text:s/>για<text:s/>την<text:s/>Αρχή<text:s/>έναν<text:s/>πειραματικό<text:s/>λογαριασμό<text:s/>Παιγνίων,<text:s/>ο<text:s/>οποίος<text:s/>καθιστά<text:s/>δυνατή<text:s/>τη<text:s/>συμμετοχή<text:s/>στα<text:s/>Παίγνια<text:s/>κάτω<text:s/>από<text:s/>πραγματικές<text:s/>συνθήκες,<text:s/>εξαιρουμένων<text:s/>των<text:s/>δυνατοτήτων<text:s/>της<text:s/>κατάθεσης<text:s/>χρημάτων<text:s/>και<text:s/>πληρωμής.</text:span></text:p>
      <text:p text:style-name="P1593"><text:span text:style-name="T1593_1">Όλες<text:s/>οι<text:s/>δραστηριότητες<text:s/>του<text:s/>πειραματικού<text:s/>λογαριασμού<text:s/>Παιγνίων<text:s/>πρέπει,<text:s/>όπως<text:s/>τα<text:s/>δεδομένα<text:s/>των<text:s/>πραγματικών<text:s/>Παικτών,<text:s/>να<text:s/>καταγράφονται<text:s/>στη<text:s/>διάταξη<text:s/>ασφαλούς<text:s/>αποθήκευσης<text:s/>δεδομένων.</text:span></text:p>
      <text:p text:style-name="P1594"><text:span text:style-name="T1594_1">23.4.10.</text:span><text:span text:style-name="T1594_2"><text:s/>Διόρθωση<text:s/>Δεδομένων/Ακύρωση<text:s/>Εγγραφής/<text:s/>Επαναπροσδιορισμός<text:s/>Ποσού</text:span></text:p>
      <text:p text:style-name="P1595"><text:span text:style-name="T1595_1">Όταν<text:s/>απαιτείται<text:s/>η<text:s/>διόρθωση<text:s/>δεδομένων<text:s/>που<text:s/>έχουν<text:s/>ήδη<text:s/>αποσταλεί<text:s/>προς<text:s/>μόνιμη<text:s/>αποθήκευση<text:s/>στη<text:s/>διάταξη<text:s/>ασφαλούς<text:s/>αποθήκευσης<text:s/>(Safe),<text:s/>τότε<text:s/>ο<text:s/>Κάτοχος<text:s/>Άδειας<text:s/>αποστέλλει<text:s/>τη<text:s/>νέα<text:s/>εγγραφή<text:s/>διατηρώντας<text:s/>αναφορά<text:s/>στην<text:s/>εγγραφή<text:s/>προς<text:s/>αντικατάσταση.<text:s/>Ειδικότερα:</text:span></text:p>
      <text:p text:style-name="P1596"><text:span text:style-name="T1596_1">α)</text:span><text:span text:style-name="T1596_2"><text:tab/></text:span><text:span text:style-name="T1596_3">Δημιουργείται<text:s/>μια<text:s/>νέα<text:s/>πλήρης<text:s/>εγγραφή,<text:s/>με<text:s/>το<text:s/>σύνολο<text:s/>των<text:s/>δεδομένων<text:s/>που<text:s/>υπάρχουν<text:s/>στην<text:s/>προς<text:s/>αντικατάσταση<text:s/>εγγραφή<text:s/>και<text:s/>με<text:s/>ειδική<text:s/>αναφορά<text:s/>στην<text:s/>αρχική<text:s/>καταγεγραμμένη<text:s/>εγγραφή<text:s/>(previous<text:s/>record<text:s/>id).<text:s/>Παράλληλα,<text:s/>η<text:s/>εγγραφή<text:s/>προς<text:s/>αντικατάσταση<text:s/>αποστέλλεται<text:s/>εκ<text:s/>νέου<text:s/>με<text:s/>κατάσταση<text:s/>«Εγγραφή<text:s/>που<text:s/>έχει<text:s/>αλλαχθεί<text:s/>με<text:s/>άλλη<text:s/>εγγραφή».</text:span></text:p>
      <text:p text:style-name="P1597"><text:span text:style-name="T1597_1">β)</text:span><text:span text:style-name="T1597_2"><text:tab/></text:span><text:span text:style-name="T1597_3">Στην<text:s/>περίπτωση<text:s/>που<text:s/>πρέπει<text:s/>να<text:s/>γίνει<text:s/>ακύρωση<text:s/>μιας<text:s/>εγγραφής,<text:s/>η<text:s/>εγγραφή<text:s/>που<text:s/>ακυρώνεται<text:s/>αποστέλλεται<text:s/>εκ<text:s/>νέου<text:s/>με<text:s/>κατάσταση<text:s/>«Εγγραφή<text:s/>που<text:s/>έχει<text:s/>καταργηθεί».</text:span></text:p>
      <text:p text:style-name="P1598"><text:span text:style-name="T1598_1">Για<text:s/>κάθε<text:s/>διόρθωση/ακύρωση<text:s/>εγγραφής<text:s/>απαιτείται<text:s/>επαρκή<text:s/>αιτιολόγηση<text:s/>της<text:s/>ενέργειας<text:s/>και<text:s/>χρονοσήμανσή<text:s/>της,<text:s/>οποία<text:s/>γίνεται<text:s/>με<text:s/>τη<text:s/>χρήση<text:s/>ειδικού<text:s/>μοντέλου<text:s/>δεδομένων.</text:span></text:p>
      <text:p text:style-name="P1599"><text:span text:style-name="T1599_1">Για<text:s/>τις<text:s/>περιπτώσεις<text:s/>επαναπροσδιορισμού<text:s/>ποσού<text:s/>που<text:s/>αποδίδεται<text:s/>στον<text:s/>Παίκτη<text:s/>(bet-resettlement),<text:s/>ισχύουν<text:s/>τα<text:s/>κάτωθι:</text:span></text:p>
      <text:p text:style-name="P1600"><text:span text:style-name="T1600_1">Σε<text:s/>μια<text:s/>κατάσταση<text:s/>όπου<text:s/>το<text:s/>αποτέλεσμα,<text:s/>π.χ.<text:s/>ένα<text:s/>παιχνίδι<text:s/>ποδοσφαίρου,<text:s/>έχει<text:s/>καταχωρηθεί<text:s/>λανθασμένα<text:s/>στο<text:s/>σύστημα<text:s/>Τυχερών<text:s/>Παιγνίων<text:s/>και<text:s/>τα<text:s/>κέρδη<text:s/>σε<text:s/>μια<text:s/>ή<text:s/>περισσότερες<text:s/>Συμμετοχές<text:s/>πρέπει<text:s/>να<text:s/>αλλάξουν,<text:s/>τότε<text:s/>ο<text:s/>Κάτοχος<text:s/>της<text:s/>Άδειας<text:s/>πρέπει<text:s/>να<text:s/>αναφέρει<text:s/>τη<text:s/>διαφορά<text:s/>στα<text:s/>κέρδη.<text:s/>Για<text:s/>παράδειγμα,<text:s/>αν<text:s/>η<text:s/>αρχική<text:s/>τιμή<text:s/>δηλώνει<text:s/>ότι<text:s/>ο<text:s/>Παίκτης<text:s/>Α<text:s/>κέρδισε<text:s/>100,00<text:s/>€<text:s/>όταν<text:s/>πραγματικά<text:s/>κέρδισε<text:s/>80,00<text:s/>€,<text:s/>θα<text:s/>δημιουργηθεί<text:s/>μια<text:s/>νέα<text:s/>εγγραφή<text:s/>με<text:s/>τα<text:s/>ίδια<text:s/>ακριβώς<text:s/>πεδία,<text:s/>αλλά<text:s/>στο<text:s/>πεδίο<text:s/>κέρδος<text:s/>θα<text:s/>αναφέρεται<text:s/>η<text:s/>τιμή<text:s/>-20,00<text:s/>€.</text:span></text:p>
      <text:p text:style-name="P1601"><text:span text:style-name="T1601_1">23.5.</text:span><text:span text:style-name="T1601_2"><text:s/>Διαχείριση<text:s/>Πρόσβασης<text:s/>στα<text:s/>Δεδομένα<text:s/>και<text:s/>Λοιπές<text:s/>Υποχρεώσεις<text:s/>Κατόχου<text:s/>Άδειας</text:span></text:p>
      <text:p text:style-name="P1602"><text:span text:style-name="T1602_1">23.5.1.</text:span><text:span text:style-name="T1602_2"><text:s/>Μέθοδοι<text:s/>και<text:s/>Διαχείριση<text:s/>Πρόσβασης<text:s/>στα<text:s/>Δεδομένα</text:span></text:p>
      <text:p text:style-name="P1603"><text:span text:style-name="T1603_1">Πρόσβαση<text:s/>στα<text:s/>δεδομένα<text:s/>που<text:s/>αποθηκεύονται<text:s/>στον<text:s/>κύριο<text:s/>αποθηκευτικό<text:s/>χώρο<text:s/>έχει<text:s/>μόνο<text:s/>η<text:s/>Αρχή.</text:span></text:p>
      <text:p text:style-name="P1604"><text:span text:style-name="T1604_1">Η<text:s/>πρόσβαση<text:s/>στα<text:s/>δεδομένα<text:s/>από<text:s/>την<text:s/>Αρχή<text:s/>γίνεται<text:s/>μέσω<text:s/>μιας<text:s/>σύνδεσης<text:s/>FTPS<text:s/>(FTP-SSL,<text:s/>implicit)<text:s/>στην<text:s/>πόρτα<text:s/>990.<text:s/>Για<text:s/>την<text:s/>πρόσβαση<text:s/>απαιτείται<text:s/>η<text:s/>χρήση<text:s/>ψηφιακού<text:s/>πιστοποιητικού<text:s/>X.509<text:s/>που<text:s/>εκδίδεται<text:s/>από<text:s/>την<text:s/>Αρχή.</text:span></text:p>
      <text:p text:style-name="P1605"><text:span text:style-name="T1605_1">Η<text:s/>πρόσβαση<text:s/>στον<text:s/>εναλλακτικό<text:s/>χώρο<text:s/>αποθήκευσης<text:s/>πραγματοποιείται<text:s/>με<text:s/>τον<text:s/>ίδιο<text:s/>ακριβώς<text:s/>τρόπο.</text:span></text:p>
      <text:p text:style-name="P1606"><text:span text:style-name="T1606_1">Η<text:s/>πρόσβαση<text:s/>στα<text:s/>δεδομένα<text:s/>που<text:s/>περιλαμβάνονται<text:s/>τόσο<text:s/>στο<text:s/>Safe,<text:s/>όσο<text:s/>και<text:s/>στον<text:s/>εναλλακτικό<text:s/>χώρο<text:s/>αποθήκευσης<text:s/>γίνεται<text:s/>μόνο<text:s/>από<text:s/>προκαθορισμένες<text:s/>IP<text:s/>διευθύνσεις<text:s/>που<text:s/>ορίζονται<text:s/>από<text:s/>την<text:s/>Αρχή<text:s/>και<text:s/>κοινοποιούνται<text:s/>στον<text:s/>Κάτοχο<text:s/>της<text:s/>Άδειας.</text:span></text:p>
      <text:p text:style-name="P1607"><text:span text:style-name="T1607_1">Η<text:s/>μεταφορά<text:s/>δεδομένων<text:s/>μεταξύ<text:s/>του<text:s/>Safe<text:s/>και<text:s/>της<text:s/>Αρχής<text:s/>πρέπει<text:s/>να<text:s/>πραγματοποιείται<text:s/>μέσω<text:s/>του<text:s/>διαδικτύου,<text:s/>με<text:s/>ελάχιστη<text:s/>ταχύτητα<text:s/>8<text:s/>Mbit/δευτερόλεπτο.<text:s/>Ο<text:s/>Κάτοχος<text:s/>της<text:s/>Άδειας<text:s/>πρέπει<text:s/>να<text:s/>διασφαλίζει<text:s/>ότι<text:s/>η<text:s/>σύνδεση<text:s/>είναι<text:s/>κατάλληλη<text:s/>για<text:s/>την<text:s/>ομαλή<text:s/>μεταφορά<text:s/>των<text:s/>δεδομένων.</text:span></text:p>
      <text:p text:style-name="P1608"><text:span text:style-name="T1608_1">Ο<text:s/>μέσος<text:s/>χρόνος<text:s/>που<text:s/>απαιτείται<text:s/>προκειμένου<text:s/>η<text:s/>Αρχή<text:s/>να<text:s/>αποκτήσει<text:s/>πρόσβαση<text:s/>στα<text:s/>δεδομένα<text:s/>(login<text:s/>time)<text:s/>δε<text:s/>μπορεί<text:s/>να<text:s/>υπερβαίνει<text:s/>τα<text:s/>15<text:s/>δευτερόλεπτα.</text:span></text:p>
      <text:p text:style-name="P1609"><text:span text:style-name="T1609_1">23.5.2.</text:span><text:span text:style-name="T1609_2"><text:s/>Διαθεσιμότητα<text:s/>Πρόσβασης<text:s/>στα<text:s/>Δεδομένα</text:span></text:p>
      <text:p text:style-name="P1610"><text:span text:style-name="T1610_1">Η<text:s/>διαθεσιμότητα<text:s/>τόσο<text:s/>της<text:s/>διάταξης<text:s/>ασφαλούς<text:s/>αποθήκευσης,<text:s/>όσο<text:s/>των<text:s/>λοιπών<text:s/>υποσυστημάτων<text:s/>του<text:s/>Ενδιάμεσου<text:s/>Συστήματος<text:s/>Ελέγχου,<text:s/>πρέπει<text:s/>να<text:s/>είναι<text:s/>τουλάχιστον<text:s/>99,7%.<text:s/>Στην<text:s/>περίπτωση<text:s/>της<text:s/>πρόσβασης<text:s/>στα<text:s/>δεδομένα,<text:s/>η<text:s/>Αρχή<text:s/>θα<text:s/>πρέπει<text:s/>να<text:s/>διαθέτει<text:s/>διαβαθμισμένη<text:s/>πρόσβαση<text:s/>και<text:s/>στον<text:s/>εναλλακτικό<text:s/>χώρο<text:s/>αποθήκευσης,<text:s/>σε<text:s/>περίπτωση<text:s/>μη<text:s/>διαθεσιμότητας<text:s/>του<text:s/>κύριου<text:s/>αποθηκευτικού<text:s/>χώρου.</text:span></text:p>
      <text:p text:style-name="P1611"><text:span text:style-name="T1611_1">23.5.3.</text:span><text:span text:style-name="T1611_2"><text:s/>Φυσική<text:s/>Πρόσβαση<text:s/>στο<text:s/>Ενδιάμεσο<text:s/>Σύστημα<text:s/>Ελέγχου</text:span></text:p>
      <text:p text:style-name="P1612"><text:span text:style-name="T1612_1">Κατόπιν<text:s/>αιτήματος<text:s/>της<text:s/>Αρχής<text:s/>θα<text:s/>πρέπει<text:s/>να<text:s/>παρέχεται<text:s/>η<text:s/>δυνατότητα<text:s/>φυσικής<text:s/>πρόσβασης<text:s/>στους<text:s/>χώρους<text:s/>που<text:s/>φιλοξενούνται<text:s/>τα<text:s/>υποσυστήματα<text:s/>του<text:s/>Ενδιάμεσου<text:s/>Συστήματος<text:s/>Ελέγχου.<text:s/>Στο<text:s/>πλαίσιο<text:s/>αυτό,<text:s/>με<text:s/>στόχο<text:s/>τη<text:s/>διευκόλυνση<text:s/>του<text:s/>ελεγκτικού<text:s/>και<text:s/>εποπτικού<text:s/>έργου<text:s/>της<text:s/>Αρχής,<text:s/>θα<text:s/>πρέπει<text:s/>τα<text:s/>δεδομένα<text:s/>στο<text:s/>Safe<text:s/>και<text:s/>στον<text:s/>εναλλακτικό<text:s/>χώρο<text:s/>αποθήκευσης,<text:s/>να<text:s/>είναι<text:s/>επιτόπου<text:s/>προσπελάσιμα<text:s/>από<text:s/>εξουσιοδοτημένα<text:s/>στελέχη<text:s/>της<text:s/>Αρχής.</text:span></text:p>
      <text:p text:style-name="P1613"><text:span text:style-name="T1613_1">Ταυτόχρονα,<text:s/>η<text:s/>Αρχή<text:s/>θα<text:s/>πρέπει<text:s/>να<text:s/>έχει<text:s/>τη<text:s/>δυνατότητα<text:s/>αντιγραφής<text:s/>των<text:s/>δεδομένων<text:s/>του<text:s/>Safe<text:s/>και<text:s/>του<text:s/>εναλλακτικού<text:s/>χώρου<text:s/>αποθήκευσης<text:s/>δεδομένων,<text:s/>σε<text:s/>αποσπώμενο<text:s/>μέσο<text:s/>αποθήκευσης.</text:span></text:p>
      <text:p text:style-name="P1614"><text:span text:style-name="T1614_1">23.5.4.</text:span><text:span text:style-name="T1614_2"><text:s/>Συντήρηση<text:s/>Διάταξης<text:s/>Ασφαλούς<text:s/>Αποθήκευσης<text:s/>(Safe)<text:s/>από<text:s/>τον<text:s/>Κάτοχο<text:s/>Άδειας</text:span></text:p>
      <text:p text:style-name="P1615"><text:span text:style-name="T1615_1">Η<text:s/>συντήρηση<text:s/>και<text:s/>ο<text:s/>τεχνικός<text:s/>έλεγχος<text:s/>των<text:s/>υποδομών<text:s/>του<text:s/>Ενδιάμεσου<text:s/>Συστήματος<text:s/>Ελέγχου<text:s/>είναι<text:s/>αποκλειστική<text:s/>αρμοδιότητα<text:s/>του<text:s/>Κατόχου<text:s/>Άδειας.<text:s/>Ο<text:s/>Κάτοχος<text:s/>Άδειας<text:s/>οφείλει<text:s/>να<text:s/>τηρεί<text:s/>τις<text:s/>διαδικασίες<text:s/>που<text:s/>περιγράφονται<text:s/>αναλυτικά<text:s/>στον<text:s/>Κανονισμό<text:s/>Παιγνίων<text:s/>περί<text:s/>διαχείρισης<text:s/>αλλαγών<text:s/>στα<text:s/>Κεντρικά<text:s/>Πληροφοριακά<text:s/>Συστήματα.<text:s/>Επιπρόσθετα,<text:s/>για<text:s/>τη<text:s/>διάταξη<text:s/>ασφαλούς<text:s/>αποθήκευσης<text:s/>(Safe),<text:s/>πρέπει<text:s/>να<text:s/>τηρούνται<text:s/>και<text:s/>οι<text:s/>προδιαγραφές<text:s/>που<text:s/>ορίζονται<text:s/>στον<text:s/>πίνακα<text:s/>που<text:s/>ακολουθεί.</text:span></text:p>
      <text:p text:style-name="P1616"><text:span text:style-name="T1616_1">Πίνακας<text:s/>1.<text:s/>Προδιαγραφές<text:s/>για<text:s/>τη<text:s/>συντήρηση<text:s/>του<text:s/>Safe<text:s/>από<text:s/>τον<text:s/>Κάτοχο<text:s/>Άδει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17"><text:span text:style-name="T1617_1">Τύπος<text:s/>παρέμβασης</text:span></text:p>
          </table:table-cell>
          <table:table-cell table:style-name="Cell2">
            <text:p text:style-name="P1618"><text:span text:style-name="T1618_1">Χρονικό<text:s/>παράθυρο<text:s/>παρέμβασης</text:span></text:p>
          </table:table-cell>
          <table:table-cell table:style-name="Cell3">
            <text:p text:style-name="P1619"><text:span text:style-name="T1619_1">Μέγιστη<text:s/>διάρκεια<text:s/>παρέμβασης</text:span></text:p>
          </table:table-cell>
        </table:table-row>
        <table:table-row table:style-name="Row2">
          <table:table-cell table:style-name="Cell4">
            <text:p text:style-name="P1620"><text:span text:style-name="T1620_1">Τυπικές<text:s/>αλλαγές,<text:s/>patches,<text:s/>updates<text:s/>κ.τ.λ.</text:span></text:p>
          </table:table-cell>
          <table:table-cell table:style-name="Cell5">
            <text:p text:style-name="P1621"><text:span text:style-name="T1621_1">-</text:span><text:span text:style-name="T1621_2"><text:tab/></text:span><text:span text:style-name="T1621_3">Το<text:s/>ανώτερο<text:s/>μια<text:s/>φορά<text:s/>κάθε<text:s/>εργάσιμη<text:s/>ημέρα<text:s/>(Δευτέρα<text:s/>έως<text:s/>Παρασκευή)<text:s/>18:00-06:00.</text:span></text:p>
          </table:table-cell>
          <table:table-cell table:style-name="Cell6">
            <text:p text:style-name="P1622"><text:span text:style-name="T1622_1">90<text:s/>λεπτά</text:span></text:p>
          </table:table-cell>
        </table:table-row>
        <table:table-row table:style-name="Row3">
          <table:table-cell table:style-name="Cell7">
            <text:p text:style-name="P1623"/>
          </table:table-cell>
          <table:table-cell table:style-name="Cell8">
            <text:p text:style-name="P1624"><text:span text:style-name="T1624_1">-</text:span><text:span text:style-name="T1624_2"><text:tab/></text:span><text:span text:style-name="T1624_3">Το<text:s/>ανώτερο<text:s/>2<text:s/>φορές<text:s/>ανά<text:s/>εβδομάδα,<text:s/>το<text:s/>χρονικό<text:s/>διάστημα<text:s/>Σάββατο<text:s/>06:00<text:s/>μέχρι<text:s/>Δευτέρα<text:s/>06:00.</text:span></text:p>
          </table:table-cell>
          <table:table-cell table:style-name="Cell9">
            <text:p text:style-name="P1625"/>
          </table:table-cell>
        </table:table-row>
        <table:table-row table:style-name="Row4">
          <table:table-cell table:style-name="Cell10">
            <text:p text:style-name="P1626"><text:span text:style-name="T1626_1">Χρονοβόρες<text:s/>ενημερώσεις</text:span></text:p>
          </table:table-cell>
          <table:table-cell table:style-name="Cell11">
            <text:p text:style-name="P1627"><text:span text:style-name="T1627_1">Το<text:s/>πολύ<text:s/>4<text:s/>φορές<text:s/>ανά<text:s/>μήνα,<text:s/>το<text:s/>χρονικό<text:s/>διάστημα<text:s/>Σάββατο<text:s/>06:00<text:s/>μέχρι<text:s/>Δευτέρα<text:s/>06:00.</text:span></text:p>
          </table:table-cell>
          <table:table-cell table:style-name="Cell12">
            <text:p text:style-name="P1628"><text:span text:style-name="T1628_1">10<text:s/>ώρες</text:span></text:p>
          </table:table-cell>
        </table:table-row>
        <table:table-row table:style-name="Row5">
          <table:table-cell table:style-name="Cell13">
            <text:p text:style-name="P1629"><text:span text:style-name="T1629_1">Αλλαγές<text:s/>στην<text:s/>αρχιτεκτονική<text:s/>ή<text:s/>στις<text:s/>υπηρεσίες</text:span></text:p>
          </table:table-cell>
          <table:table-cell table:style-name="Cell14">
            <text:p text:style-name="P1630"><text:span text:style-name="T1630_1">Το<text:s/>πολύ<text:s/>4<text:s/>φορές<text:s/>ανά<text:s/>έτος,<text:s/>το<text:s/>χρονικό<text:s/>διάστημα<text:s/>Σάββατο<text:s/>06:00<text:s/>μέχρι<text:s/>Δευτέρα<text:s/>06:00.</text:span></text:p>
          </table:table-cell>
          <table:table-cell table:style-name="Cell15">
            <text:p text:style-name="P1631"><text:span text:style-name="T1631_1">24<text:s/>ώρες</text:span></text:p>
          </table:table-cell>
        </table:table-row>
      </table:table>
      <text:p text:style-name="P1632"><text:span text:style-name="T1632_1">23.5.5.</text:span><text:span text:style-name="T1632_2"><text:s/>Σημαντικά<text:s/>-<text:s/>Εξαιρετικά<text:s/>Επείγοντα<text:s/>Περιστατικά<text:s/>Διάταξης<text:s/>Ασφαλούς<text:s/>Αποθήκευσης<text:s/>(Safe)</text:span></text:p>
      <text:p text:style-name="P1633"><text:span text:style-name="T1633_1">Σε<text:s/>περίπτωση<text:s/>μιας<text:s/>εξαιρετικά<text:s/>επείγουσας<text:s/>σημαντικής<text:s/>αλλαγής,<text:s/>η<text:s/>οποία<text:s/>επηρεάζει<text:s/>την<text:s/>απρόσκοπτη<text:s/>λειτουργία<text:s/>του<text:s/>Safe,<text:s/>πρέπει<text:s/>αυτή<text:s/>να<text:s/>γνωστοποιείται<text:s/>στην<text:s/>Αρχή<text:s/>και<text:s/>να<text:s/>υλοποιείται,<text:s/>σύμφωνα<text:s/>με<text:s/>τα<text:s/>οριζόμενα<text:s/>στον<text:s/>Κανονισμό<text:s/>Παιγνίων<text:s/>περί<text:s/>διαχείρισης<text:s/>αλλαγών<text:s/>στα<text:s/>Κεντρικά<text:s/>Πληροφοριακά<text:s/>Συστήματα.<text:s/>Στην<text:s/>περίπτωση<text:s/>αυτή<text:s/>δεν<text:s/>ισχύουν<text:s/>οι<text:s/>περιορισμοί<text:s/>του<text:s/>παραπάνω<text:s/>πίνακα.</text:span></text:p>
      <text:p text:style-name="P1634"><text:span text:style-name="T1634_1">23.5.6.</text:span><text:span text:style-name="T1634_2"><text:s/>Υπεύθυνοι<text:s/>Επικοινωνίας<text:s/>Κατόχου<text:s/>Άδειας<text:s/>για<text:s/>Τεχνικά<text:s/>Θέματα</text:span></text:p>
      <text:p text:style-name="P1635"><text:span text:style-name="T1635_1">Εκτός<text:s/>από<text:s/>τις<text:s/>απαιτήσεις<text:s/>σχετικά<text:s/>με<text:s/>τους<text:s/>διαφορετικούς<text:s/>ρόλους<text:s/>και<text:s/>τα<text:s/>άτομα,<text:s/>που<text:s/>η<text:s/>νομοθεσία<text:s/>ορίζει<text:s/>ως<text:s/>προϋπόθεση<text:s/>για<text:s/>την<text:s/>έκδοση<text:s/>άδειας,<text:s/>ο<text:s/>Κάτοχος<text:s/>Άδειας<text:s/>πρέπει<text:s/>να<text:s/>καθορίσει<text:s/>τουλάχιστον<text:s/>τους<text:s/>ακόλουθους<text:s/>τεχνικούς<text:s/>ρόλους:</text:span></text:p>
      <text:p text:style-name="P1636"><text:span text:style-name="T1636_1">α)</text:span><text:span text:style-name="T1636_2"><text:tab/></text:span><text:span text:style-name="T1636_3">Υπεύθυνος<text:s/>για<text:s/>τη<text:s/>λειτουργία<text:s/>και<text:s/>την<text:s/>ασφάλεια<text:s/>του<text:s/>Ενδιάμεσου<text:s/>Συστήματος<text:s/>Ελέγχου<text:s/>και<text:s/>λοιπών<text:s/>υποσυστημάτων.<text:s/>β)<text:s/>Υπεύθυνος<text:s/>για<text:s/>τις<text:s/>τεχνικές<text:s/>εργασίες<text:s/>και<text:s/>τη<text:s/>συντήρηση<text:s/>της<text:s/>υποδομής.</text:span></text:p>
      <text:p text:style-name="P1637"><text:span text:style-name="T1637_1">23.6.</text:span><text:span text:style-name="T1637_2"><text:s/>Περιβάλλον<text:s/>Αναφορών</text:span></text:p>
      <text:p text:style-name="P1638"><text:span text:style-name="T1638_1">Ο<text:s/>Κάτοχος<text:s/>Άδειας<text:s/>διατηρεί<text:s/>περιβάλλον<text:s/>αναφορών,<text:s/>στο<text:s/>οποίο<text:s/>μπορεί<text:s/>να<text:s/>συνδεθεί<text:s/>η<text:s/>Αρχή<text:s/>και<text:s/>να<text:s/>αποκτήσει<text:s/>πρόσβαση<text:s/>στα<text:s/>οικονομικά<text:s/>δεδομένα<text:s/>και<text:s/>στα<text:s/>δεδομένα<text:s/>παικτικής<text:s/>δραστηριότητας<text:s/>που<text:s/>βρίσκονται<text:s/>αποθηκευμένα<text:s/>στο<text:s/>ΚΠΣ.<text:s/>Εντός<text:s/>ενός<text:s/>(1)<text:s/>μηνός<text:s/>από<text:s/>την<text:s/>έκδοση<text:s/>Οδηγίας<text:s/>της<text:s/>Ε.Ε.Ε.Π.,<text:s/>για<text:s/>τις<text:s/>αναλυτικές<text:s/>προδιαγραφές<text:s/>του<text:s/>περιβάλλοντος<text:s/>αναφορών<text:s/>και<text:s/>των<text:s/>αναφορών<text:s/>που<text:s/>θα<text:s/>περιλαμβάνει,<text:s/>ο<text:s/>Κάτοχος<text:s/>Άδειας<text:s/>εξασφαλίζει<text:s/>πρόσβαση<text:s/>της<text:s/>Αρχής<text:s/>στο<text:s/>περιβάλλον<text:s/>αυτό.</text:span></text:p>
      <text:p text:style-name="P1639"><text:span text:style-name="T1639_1">Οι<text:s/>αναφορές,<text:s/>κατά<text:s/>βάση<text:s/>θα<text:s/>είναι<text:s/>συγκεντρωτικές,<text:s/>ενώ<text:s/>ενδέχεται<text:s/>να<text:s/>ζητηθούν<text:s/>αναφορές<text:s/>που<text:s/>αφορούν<text:s/>αναλυτικά<text:s/>στοιχεία.</text:span></text:p>
      <text:p text:style-name="P1640"><text:span text:style-name="T1640_1">Το<text:s/>σύστημα<text:s/>αναφορών,<text:s/>κατ’<text:s/>ελάχιστον,<text:s/>θα<text:s/>περιέχει<text:s/>τα<text:s/>πεδία<text:s/>(πληροφορία)<text:s/>που<text:s/>αναφέρονται<text:s/>στις<text:s/>αναφορές<text:s/>που<text:s/>περιγράφονται<text:s/>αναλυτικά<text:s/>στο<text:s/>άρθρο<text:s/>16<text:s/>-<text:s/>Σύστημα<text:s/>Αναφορών<text:s/>(Reporting)<text:s/>του<text:s/>παρόντος.</text:span></text:p>
      <text:p text:style-name="P1641"><text:span text:style-name="T1641_1">Σε<text:s/>συνεννόηση<text:s/>με<text:s/>τον<text:s/>Κάτοχο<text:s/>Άδειας,<text:s/>η<text:s/>Αρχή<text:s/>δύναται<text:s/>να<text:s/>ζητήσει<text:s/>τη<text:s/>δημιουργία<text:s/>επιπλέον<text:s/>αναφορών<text:s/>ή<text:s/>περαιτέρω<text:s/>ανάλυση<text:s/>υφιστάμενων.</text:span></text:p>
      <text:p text:style-name="P1642"><text:span text:style-name="T1642_1">Το<text:s/>σύστημα<text:s/>αναφορών<text:s/>θα<text:s/>υποστηρίζει,<text:s/>κατ’<text:s/>ελάχιστο,<text:s/>δέκα<text:s/>πέντε<text:s/>(15)<text:s/>χρήστες<text:s/>(οι<text:s/>χρήστες<text:s/>μπορεί<text:s/>να<text:s/>έχουν<text:s/>διαφορετικούς<text:s/>ρόλους),<text:s/>με<text:s/>δυνατότητα<text:s/>ταυτόχρονης<text:s/>χρήσης<text:s/>των<text:s/>αναφορών<text:s/>(concurrency)<text:s/>σε<text:s/>ποσοστό<text:s/>τουλάχιστον<text:s/>40%.</text:span></text:p>
      <text:p text:style-name="P1643"><text:span text:style-name="T1643_1">Το<text:s/>σύστημα<text:s/>αναφορών<text:s/>θα<text:s/>υποστηρίζει<text:s/>εξαγωγή<text:s/>δεδομένων<text:s/>σε<text:s/>excel<text:s/>και<text:s/>csv<text:s/>μορφές.</text:span></text:p>
      <text:p text:style-name="P1644"><text:span text:style-name="T1644_1">23.7.</text:span><text:span text:style-name="T1644_2"><text:s/>Μοντέλα<text:s/>Δεδομένων</text:span></text:p>
      <text:p text:style-name="P1645"><text:span text:style-name="T1645_1">23.7.1.</text:span><text:span text:style-name="T1645_2"><text:s/>Μοντέλα<text:s/>Δεδομένων</text:span></text:p>
      <text:p text:style-name="P1646"><text:span text:style-name="T1646_1">Τα<text:s/>μοντέλα<text:s/>δεδομένων<text:s/>είναι<text:s/>διαθέσιμα<text:s/>στην<text:s/>ιστοσελίδα<text:s/>της<text:s/>Ε.Ε.Ε.Π.<text:s/>(</text:span><text:span text:style-name="T1646_2"><text:a xlink:type="simple" xlink:href="https://www.gamingcommission.gov.gr"><text:span text:style-name="T1646_3">https://www.gamingcommission.gov.gr</text:span></text:a></text:span><text:span text:style-name="T1646_4">).</text:span></text:p>
      <text:p text:style-name="P1647"><text:span text:style-name="T1647_1">23.7.2.</text:span><text:span text:style-name="T1647_2"><text:s/>Μοντέλο<text:s/>Δεδομένων<text:s/>για<text:s/>το<text:s/>Αρχείο<text:s/>Ελέγχου<text:s/>xml</text:span></text:p>
      <text:p text:style-name="P1648"><text:span text:style-name="T1648_1">23.</text:span><text:span text:style-name="T1648_2"><text:s/>7.2.1.<text:s/>Ονοματολογία<text:s/>xml<text:s/>Αρχείου</text:span></text:p>
      <text:p text:style-name="P1649"><text:span text:style-name="T1649_1">Το<text:s/>αρχείο<text:s/>ελέγχου<text:s/>xml<text:s/>πρέπει<text:s/>έχει<text:s/>την<text:s/>ονομασία<text:s/>«manifest.xml».</text:span></text:p>
      <text:p text:style-name="P1650"><text:span text:style-name="T1650_1">23.</text:span><text:span text:style-name="T1650_2"><text:s/>7.2.2.<text:s/>Σχηματική<text:s/>Περιγραφή<text:s/>Μοντέλου<text:s/>Δεδομένων<text:s/>xsd</text:span></text:p>
      <text:p text:style-name="P1651"><text:span text:style-name="T1651_1">Ιnt-^ger</text:span></text:p>
      <text:p text:style-name="P1652"><text:span text:style-name="T1652_1">Εικόνα<text:s/>4.<text:s/>Μοντέλο<text:s/>δεδομένων<text:s/>για<text:s/>το<text:s/>αρχείο<text:s/>ελέγχου<text:s/>xml</text:span></text:p>
      <text:p text:style-name="P1653"><text:span text:style-name="T1653_1">23.</text:span><text:span text:style-name="T1653_2"><text:s/>7.2.3.<text:s/>Αναλυτική<text:s/>Περιγραφή<text:s/>Μοντέλου<text:s/>Δεδομένων<text:s/>xsd</text:span></text:p>
      <text:p text:style-name="P1654"><text:span text:style-name="T1654_1">Το<text:s/>αρχείο<text:s/>ελέγχου<text:s/>είναι<text:s/>ένα<text:s/>συμπληρωματικό<text:s/>αρχείο<text:s/>xml,<text:s/>το<text:s/>οποίο<text:s/>συνοδεύει<text:s/>κάθε<text:s/>πακέτο<text:s/>δεδομένων<text:s/>που<text:s/>αποθηκεύεται<text:s/>στο<text:s/>Safe.<text:s/>Φέρει<text:s/>όλη<text:s/>την<text:s/>απαραίτητη<text:s/>πληροφορία<text:s/>ελέγχου<text:s/>(μεταδεδομένα)<text:s/>του<text:s/>εκάστοτε<text:s/>αρχείου<text:s/>δεδομένων<text:s/>xml<text:s/>που<text:s/>περιέχεται<text:s/>σε<text:s/>κάθε<text:s/>πακέτο<text:s/>δεδομένων.<text:s/>Οι<text:s/>βασικότερες<text:s/>πληροφορίες<text:s/>που<text:s/>περιέχονται<text:s/>στο<text:s/>αρχείο<text:s/>ελέγχου<text:s/>αφορούν<text:s/>τα<text:s/>αναγνωριστικά<text:s/>διασύνδεσης<text:s/>των<text:s/>διαδοχικών<text:s/>πακέτων<text:s/>δεδομένων<text:s/>(chaining<text:s/>hash<text:s/>values),<text:s/>τις<text:s/>παραμέτρους<text:s/>που<text:s/>χρησιμοποιούνται<text:s/>για<text:s/>τη<text:s/>συμπίεση<text:s/>και<text:s/>την<text:s/>κρυπτογράφηση<text:s/>των<text:s/>πακέτων<text:s/>δεδομένων<text:s/>και<text:s/>την<text:s/>ψηφιακή<text:s/>υπογραφή<text:s/>κάθε<text:s/>πακέτου<text:s/>δεδομένων<text:s/>που<text:s/>αποθηκεύεται<text:s/>στο<text:s/>Safe.</text:span></text:p>
      <text:p text:style-name="P1655"><text:span text:style-name="T1655_1">Ειδικότερα,<text:s/>η<text:s/>πληροφορία<text:s/>που<text:s/>περιέχεται<text:s/>στο<text:s/>αρχείο<text:s/>ελέγχου<text:s/>είναι<text:s/>η<text:s/>εξής:</text:span></text:p>
      <text:p text:style-name="P1656"><text:span text:style-name="T1656_1">α)</text:span><text:span text:style-name="T1656_2"><text:tab/></text:span><text:span text:style-name="T1656_3">Αναγνωριστικό,<text:s/>μονοσήμαντο<text:s/>όνομα<text:s/>του<text:s/>Κατόχου<text:s/>της<text:s/>Άδειας<text:s/>(hgc:licenseholderId).</text:span></text:p>
      <text:p text:style-name="P1657"><text:span text:style-name="T1657_1">β)</text:span><text:span text:style-name="T1657_2"><text:tab/></text:span><text:span text:style-name="T1657_3">Αναγνωριστικό,<text:s/>μονοσήμαντο<text:s/>όνομα<text:s/>που<text:s/>αποδίδεται<text:s/>από<text:s/>τον<text:s/>Κάτοχο<text:s/>Άδειας<text:s/>στον<text:s/>εξυπηρετητή<text:s/>στον<text:s/>οποίο<text:s/>αποθηκεύεται<text:s/>το<text:s/>αρχείο<text:s/>(10<text:s/>πεζοί<text:s/>χαρακτήρες-αριθμητικά<text:s/>ψηφία)<text:s/>(hgc:serverId).</text:span></text:p>
      <text:p text:style-name="P1658"><text:span text:style-name="T1658_1">γ)</text:span><text:span text:style-name="T1658_2"><text:tab/></text:span><text:span text:style-name="T1658_3">Ημερομηνία<text:s/>και<text:s/>ώρα<text:s/>(UTC)<text:s/>δημιουργίας<text:s/>του<text:s/>αρχείου<text:s/>ελέγχου<text:s/>(hgc:generationDate).</text:span></text:p>
      <text:p text:style-name="P1659"><text:span text:style-name="T1659_1">δ)</text:span><text:span text:style-name="T1659_2"><text:tab/></text:span><text:span text:style-name="T1659_3">Αύξων<text:s/>αριθμός<text:s/>του<text:s/>αρχείου<text:s/>ελέγχου<text:s/>(hgc:manifestSequenceNumber).</text:span></text:p>
      <text:p text:style-name="P1660"><text:span text:style-name="T1660_1">ε)</text:span><text:span text:style-name="T1660_2"><text:tab/></text:span><text:span text:style-name="T1660_3">Μεταδεδομένα<text:s/>του<text:s/>αρχείου<text:s/>δεδομένων<text:s/>xml<text:s/>του<text:s/>πακέτου<text:s/>δεδομένων<text:s/>(hgc:metadata):</text:span></text:p>
      <text:p text:style-name="P1661"><text:span text:style-name="T1661_1">i)</text:span><text:span text:style-name="T1661_2"><text:tab/></text:span><text:span text:style-name="T1661_3">Αριθμός<text:s/>εγγραφών<text:s/>που<text:s/>περιέχονται<text:s/>στο<text:s/>αρχείο<text:s/>xml<text:s/>(hgc:numberOfRecords).</text:span></text:p>
      <text:p text:style-name="P1662"><text:span text:style-name="T1662_1">ii)</text:span><text:span text:style-name="T1662_2"><text:tab/></text:span><text:span text:style-name="T1662_3">Ημερομηνία<text:s/>και<text:s/>ώρα<text:s/>(UTC)<text:s/>της<text:s/>πρώτης<text:s/>εγγραφής<text:s/>στο<text:s/>αρχείο<text:s/>xml<text:s/>(hgc:datetimeFirstRecord).</text:span></text:p>
      <text:p text:style-name="P1663"><text:span text:style-name="T1663_1">iii)</text:span><text:span text:style-name="T1663_2"><text:tab/></text:span><text:span text:style-name="T1663_3">Ημερομηνία<text:s/>και<text:s/>ώρα<text:s/>(UTC)<text:s/>της<text:s/>τελευταίας<text:s/>εγγραφής<text:s/>στο<text:s/>αρχείο<text:s/>xml<text:s/>(hgc:datetimeLastRecord).</text:span></text:p>
      <text:p text:style-name="P1664"><text:span text:style-name="T1664_1">iv)</text:span><text:span text:style-name="T1664_2"><text:tab/></text:span><text:span text:style-name="T1664_3">Μέγεθος<text:s/>του<text:s/>μη<text:s/>συμπιεσμένου<text:s/>αρχείου<text:s/>δεδομένων<text:s/>xml<text:s/>σε<text:s/>bytes<text:s/>(hgc:sizeUncompressed).</text:span></text:p>
      <text:p text:style-name="P1665"><text:span text:style-name="T1665_1">v)</text:span><text:span text:style-name="T1665_2"><text:tab/></text:span><text:span text:style-name="T1665_3">Μέγεθος<text:s/>του<text:s/>συμπιεσμένου<text:s/>αρχείου<text:s/>δεδομένων<text:s/>xml<text:s/>σε<text:s/>bytes<text:s/>(hgc:sizeCompressed).</text:span></text:p>
      <text:p text:style-name="P1666"><text:span text:style-name="T1666_1">στ)</text:span><text:span text:style-name="T1666_2"><text:tab/></text:span><text:span text:style-name="T1666_3">To<text:s/>δυναμικά<text:s/>παραγόμενο<text:s/>συμμετρικό<text:s/>κλειδί<text:s/>(AES256),<text:s/>με<text:s/>το<text:s/>οποίο<text:s/>είναι<text:s/>ασυμμετρικά<text:s/>κρυπτογραφημένο<text:s/>το<text:s/>αρχείο<text:s/>δεδομένων,<text:s/>κάνοντας<text:s/>χρήση<text:s/>του<text:s/>δημόσιου<text:s/>κλειδιού<text:s/>της<text:s/>Αρχής<text:s/>(πιστοποιητικό<text:s/>X.509),<text:s/>σύμφωνα<text:s/>με<text:s/>το<text:s/>πρότυπο<text:s/>W3C<text:s/>XML<text:s/>Encryption<text:s/>(</text:span><text:span text:style-name="T1666_4"><text:a xlink:type="simple" xlink:href="https://www"><text:span text:style-name="T1666_5">https://www</text:span></text:a></text:span><text:span text:style-name="T1666_6">.<text:s/>w3.org/TR/xmlenc-core/)<text:s/>(xenc:EncryptedKey).</text:span></text:p>
      <text:p text:style-name="P1667"><text:span text:style-name="T1667_1">ζ)</text:span><text:span text:style-name="T1667_2"><text:tab/></text:span><text:span text:style-name="T1667_3">Αναφορά<text:s/>στα<text:s/>κρυπτογραφημένα<text:s/>δεδομένα<text:s/>σύμφωνα<text:s/>με<text:s/>το<text:s/>πρότυπο<text:s/>W3C<text:s/>XML<text:s/>Encryption<text:s/>(xenc:EncryptedData).</text:span></text:p>
      <text:p text:style-name="P1668"><text:span text:style-name="T1668_1">η)</text:span><text:span text:style-name="T1668_2"><text:tab/></text:span><text:span text:style-name="T1668_3">Οι<text:s/>πληροφορίες<text:s/>σύνδεσης<text:s/>των<text:s/>διαδοχικών<text:s/>πακέτων<text:s/>δεδομένων<text:s/>(chaining)<text:s/>(dsig:Manifest).</text:span></text:p>
      <text:p text:style-name="P1669"><text:span text:style-name="T1669_1">θ)</text:span><text:span text:style-name="T1669_2"><text:tab/></text:span><text:span text:style-name="T1669_3">Η<text:s/>ψηφιακή<text:s/>υπογραφή<text:s/>του<text:s/>πακέτου<text:s/>δεδομένων,<text:s/>συμπεριλαμβανομένης<text:s/>και<text:s/>της<text:s/>χρονοσήμανσής<text:s/>του,<text:s/>σύμφωνα<text:s/>με<text:s/>το<text:s/>πρότυπο<text:s/>XAdES<text:s/>(dsig:Signature).</text:span></text:p>
      <text:p text:style-name="P1670"><text:span text:style-name="T1670_1">Παρακάτω<text:s/>παρουσιάζονται<text:s/>λεπτομέρειες<text:s/>για<text:s/>τη<text:s/>μεθοδολογία<text:s/>σύνταξης<text:s/>του<text:s/>αρχείου<text:s/>ελέγχου<text:s/>xml.</text:span></text:p>
      <text:p text:style-name="P1671"><text:span text:style-name="T1671_1">/hgc:licenseholderId</text:span></text:p>
      <text:p text:style-name="P1672"><text:span text:style-name="T1672_1">Αναγνωριστικό,<text:s/>μονοσήμαντο<text:s/>όνομα<text:s/>του<text:s/>Κατόχου<text:s/>της<text:s/>Άδειας.</text:span></text:p>
      <text:p text:style-name="P1673"><text:span text:style-name="T1673_1">/hgc:serverId</text:span></text:p>
      <text:p text:style-name="P1674"><text:span text:style-name="T1674_1">Αναγνωριστικό,<text:s/>μονοσήμαντο<text:s/>όνομα<text:s/>που<text:s/>αποδίδεται<text:s/>από<text:s/>τον<text:s/>Κάτοχο<text:s/>Άδειας<text:s/>στον<text:s/>εξυπηρετητή<text:s/>στον<text:s/>οποίο<text:s/>αποθηκεύεται<text:s/>το<text:s/>αρχείο.</text:span></text:p>
      <text:p text:style-name="P1675"><text:span text:style-name="T1675_1">/hgc:generationDate</text:span></text:p>
      <text:p text:style-name="P1676"><text:span text:style-name="T1676_1">Ημερομηνία<text:s/>και<text:s/>ώρα<text:s/>(UTC)<text:s/>δημιουργίας<text:s/>του<text:s/>αρχείου<text:s/>ελέγχου.</text:span></text:p>
      <text:p text:style-name="P1677"><text:span text:style-name="T1677_1">/hgc:manifestSequenceNumber</text:span></text:p>
      <text:p text:style-name="P1678"><text:span text:style-name="T1678_1">Αύξων<text:s/>αριθμός<text:s/>του<text:s/>αρχείου<text:s/>ελέγχου<text:s/>(Ακέραιος<text:s/>αριθμός<text:s/>Ν<text:s/>&gt;=1).<text:s/>Ταυτίζεται<text:s/>με<text:s/>τον<text:s/>αύξοντα<text:s/>αριθμό<text:s/>πακέτου<text:s/>δεδομένων.</text:span></text:p>
      <text:p text:style-name="P1679"><text:span text:style-name="T1679_1">/hgc:metadata</text:span></text:p>
      <text:p text:style-name="P1680"><text:span text:style-name="T1680_1">Μεταδεδομένα<text:s/>του<text:s/>αρχείου<text:s/>δεδομένων<text:s/>xml<text:s/>του<text:s/>πακέτου<text:s/>δεδομένων<text:s/>(συγκεντρωτικά<text:s/>δεδομένα).</text:span></text:p>
      <text:p text:style-name="P1681"><text:span text:style-name="T1681_1">/hgc:metadata/hgc:numberOfRecords</text:span></text:p>
      <text:p text:style-name="P1682"><text:span text:style-name="T1682_1">Αριθμός<text:s/>εγγραφών<text:s/>που<text:s/>περιέχονται<text:s/>στο<text:s/>αρχείο<text:s/>xml.</text:span></text:p>
      <text:p text:style-name="P1683"><text:span text:style-name="T1683_1">/hgc:metadata/hgc:dateFirstRecord</text:span></text:p>
      <text:p text:style-name="P1684"><text:span text:style-name="T1684_1">Ημερομηνία<text:s/>και<text:s/>ώρα<text:s/>(UTC)<text:s/>της<text:s/>πρώτης<text:s/>εγγραφής<text:s/>στο<text:s/>αρχείο<text:s/>xml.</text:span></text:p>
      <text:p text:style-name="P1685"><text:span text:style-name="T1685_1">/hgc:metadata/hgc:dateLastRecord</text:span></text:p>
      <text:p text:style-name="P1686"><text:span text:style-name="T1686_1">Ημερομηνία<text:s/>και<text:s/>ώρα<text:s/>(UTC)<text:s/>της<text:s/>τελευταίας<text:s/>εγγραφής<text:s/>στο<text:s/>αρχείο<text:s/>xml.</text:span></text:p>
      <text:p text:style-name="P1687"><text:span text:style-name="T1687_1">/hgc:metadata/hgc:sizeUncompressed</text:span></text:p>
      <text:p text:style-name="P1688"><text:span text:style-name="T1688_1">Μέγεθος<text:s/>του<text:s/>μη<text:s/>συμπιεσμένου<text:s/>αρχείου<text:s/>δεδομένων<text:s/>xml<text:s/>σε<text:s/>bytes.</text:span></text:p>
      <text:p text:style-name="P1689"><text:span text:style-name="T1689_1">/hgc:metadata/hgc:sizeCompressed</text:span></text:p>
      <text:p text:style-name="P1690"><text:span text:style-name="T1690_1">Μέγεθος<text:s/>του<text:s/>συμπιεσμένου<text:s/>αρχείου<text:s/>δεδομένων<text:s/>xml<text:s/>σε<text:s/>bytes.</text:span></text:p>
      <text:p text:style-name="P1691"><text:span text:style-name="T1691_1">/xenc:EncryptedKey</text:span></text:p>
      <text:p text:style-name="P1692"><text:span text:style-name="T1692_1">Το<text:s/>στοιχείο<text:s/>&lt;xenc:EncryptedKey&gt;<text:s/>περιέχει<text:s/>το<text:s/>δυναμικά<text:s/>παραγόμενο<text:s/>συμμετρικό<text:s/>κλειδί<text:s/>(AES256),<text:s/>με<text:s/>το<text:s/>οποίο<text:s/>είναι<text:s/>ασυμμετρικά<text:s/>κρυπτογραφημένο<text:s/>το<text:s/>αρχείο<text:s/>δεδομένων,<text:s/>κάνοντας<text:s/>χρήση<text:s/>του<text:s/>δημόσιου<text:s/>κλειδιού<text:s/>της<text:s/>Αρχής<text:s/>(πιστοποιητικό<text:s/>X.509),<text:s/>σύμφωνα<text:s/>με<text:s/>το<text:s/>πρότυπο<text:s/>W3C<text:s/>XML<text:s/>Encryption.<text:s/>Το<text:s/>στοιχείο<text:s/>επίσης<text:s/>περιέχει<text:s/>ένα<text:s/>αναγνωριστικό<text:s/>όνομα<text:s/>για<text:s/>την<text:s/>αναγνώριση<text:s/>του<text:s/>συμμετρικού<text:s/>κλειδιού<text:s/>&lt;xenc:<text:s/>CarriedKeyName&gt;.</text:span></text:p>
      <text:p text:style-name="P1693"><text:span text:style-name="T1693_1">Σύμφωνα<text:s/>με<text:s/>το<text:s/>πρότυπο<text:s/>W3C<text:s/>XML<text:s/>Encryption,<text:s/>η<text:s/>δομή<text:s/>του<text:s/>συγκεκριμένου<text:s/>στοιχείου<text:s/>θα<text:s/>πρέπει<text:s/>να<text:s/>είναι<text:s/>ως<text:s/>εξής:</text:span></text:p>
      <text:p text:style-name="P1694"><text:span text:style-name="T1694_1">&lt;xenc:EncryptedKey<text:s/>Id="NameOfRegulator"<text:s/>xmlns="</text:span><text:span text:style-name="T1694_2"><text:a xlink:type="simple" xlink:href="http://www.w3.org/2001/04/xmlenc%23"><text:span text:style-name="T1694_3">http://www.w3.org/2001/04/xmlenc#</text:span></text:a></text:span><text:span text:style-name="T1694_4">"&gt;</text:span></text:p>
      <text:p text:style-name="P1695"><text:span text:style-name="T1695_1">&lt;<text:s/>xenc:EncryptionMethod<text:s/>Algorithm="</text:span><text:span text:style-name="T1695_2"><text:a xlink:type="simple" xlink:href="http://www.w3.org/2001/04/xmlenc%23rsa-1_5%22/"><text:span text:style-name="T1695_3">http://www.w3.org/2001/04/xmlenc#rsa-1_5"/</text:span></text:a></text:span><text:span text:style-name="T1695_4">&gt;</text:span></text:p>
      <text:p text:style-name="P1696"><text:span text:style-name="T1696_1">&lt;dsig:KeyInfo<text:s/>xmlns:ds="</text:span><text:span text:style-name="T1696_2"><text:a xlink:type="simple" xlink:href="http://www.w3.org/2000/09/xmldsig%23"><text:span text:style-name="T1696_3">http://www.w3.org/2000/09/xmldsig#</text:span></text:a></text:span><text:span text:style-name="T1696_4">"&gt;</text:span></text:p>
      <text:p text:style-name="P1697"><text:span text:style-name="T1697_1">&lt;dsig:X509Data&gt;</text:span></text:p>
      <text:p text:style-name="P1698"><text:span text:style-name="T1698_1">&lt;dsig:X509SubjectName&gt;CN=Regulator,<text:s/>OU=Authority&lt;/dsig:X509SubjectName&gt;</text:span></text:p>
      <text:p text:style-name="P1699"><text:span text:style-name="T1699_1">&lt;/dsig:X509Data&gt;</text:span></text:p>
      <text:p text:style-name="P1700"><text:span text:style-name="T1700_1">&lt;/dsig:KeyInfo&gt;</text:span></text:p>
      <text:p text:style-name="P1701"><text:span text:style-name="T1701_1">&lt;xenc:CipherData&gt;</text:span></text:p>
      <text:p text:style-name="P1702"><text:span text:style-name="T1702_1">&lt;CipherValue&gt;xyzi…rO+abc&lt;/CipherValue&gt;</text:span></text:p>
      <text:p text:style-name="P1703"><text:span text:style-name="T1703_1">&lt;/xenc:CipherData&gt;</text:span></text:p>
      <text:p text:style-name="P1704"><text:span text:style-name="T1704_1">&lt;xenc:CarriedKeyName&gt;K20&lt;/xenc:CarriedKeyName&gt;</text:span></text:p>
      <text:p text:style-name="P1705"><text:span text:style-name="T1705_1">&lt;/xenc:EncryptedKey&gt;</text:span></text:p>
      <text:p text:style-name="P1706"><text:span text:style-name="T1706_1">Στην<text:s/>περίπτωση<text:s/>που<text:s/>υπάρχουν<text:s/>περισσότερα<text:s/>πιστοποιητικά<text:s/>κρυπτογράφησης<text:s/>X.509<text:s/>της/των<text:s/>ελεγκτικής(-ών)<text:s/>αρχής(-ών),<text:s/>τότε<text:s/>πρέπει<text:s/>να<text:s/>δημιουργηθούν<text:s/>περισσότερα<text:s/>στοιχεία<text:s/>&lt;xenc:EncryptedKey&gt;,<text:s/>τα<text:s/>οποία<text:s/>θα<text:s/>περιέχουν<text:s/>το<text:s/>ίδιο<text:s/>συμμετρικό<text:s/>κλειδί<text:s/>και<text:s/>όνομα,<text:s/>αλλά<text:s/>θα<text:s/>δείχνουν<text:s/>στο<text:s/>εκάστοτε<text:s/>πιστοποιητικό<text:s/>κρυπτογράφησης<text:s/>X.509<text:s/>της<text:s/>ελεγκτικής<text:s/>αρχής<text:s/>(ds:X509SubjectName).<text:s/>Σαν<text:s/>αναγνωριστικό<text:s/>Id<text:s/>του<text:s/>στοιχείου<text:s/>&lt;xenc:EncryptedKey&gt;,<text:s/>θα<text:s/>δίνεται<text:s/>ένα<text:s/>αναγνωριστικό<text:s/>όνομα<text:s/>για<text:s/>την<text:s/>εποπτεύουσα<text:s/>αρχή<text:s/>για<text:s/>την<text:s/>οποία<text:s/>δημιουργείται<text:s/>το<text:s/>στοιχείο<text:s/>αυτό.<text:s/>Το<text:s/>αναγνωριστικό<text:s/>όνομα<text:s/>θα<text:s/>κοινοποιηθεί<text:s/>στον<text:s/>Κάτοχο<text:s/>της<text:s/>Άδειας<text:s/>από<text:s/>την<text:s/>Αρχή.</text:span></text:p>
      <text:p text:style-name="P1707"><text:span text:style-name="T1707_1">Σαν<text:s/>όνομα<text:s/>του<text:s/>για<text:s/>την<text:s/>αναγνώριση<text:s/>του<text:s/>συμμετρικού<text:s/>κλειδιού<text:s/>&lt;xenc:<text:s/>CarriedKeyName&gt;<text:s/>χρησιμοποιούμε<text:s/>τον<text:s/>αύξοντα<text:s/>αριθμό<text:s/>του<text:s/>αρχείου<text:s/>ελέγχου<text:s/>(π.χ.<text:s/>20),<text:s/>με<text:s/>την<text:s/>προσθήκη<text:s/>του<text:s/>προθέματος<text:s/>K<text:s/>(Key).</text:span></text:p>
      <text:p text:style-name="P1708"><text:span text:style-name="T1708_1">/xenc:EncryptedData</text:span></text:p>
      <text:p text:style-name="P1709"><text:span text:style-name="T1709_1">Αυτό<text:s/>το<text:s/>στοιχείο<text:s/>αντιπροσωπεύει<text:s/>την<text:s/>αναφορά<text:s/>στα<text:s/>κρυπτογραφημένα<text:s/>δεδομένα,<text:s/>σύμφωνα<text:s/>με<text:s/>το<text:s/>πρότυπο<text:s/>κρυπτογράφησης<text:s/>XML<text:s/>Encryption.<text:s/>Περιέχει<text:s/>τον<text:s/>αλγόριθμο<text:s/>κρυπτογράφησης<text:s/>(AES256),<text:s/>καθώς<text:s/>και<text:s/>την<text:s/>εσωτερική<text:s/>αναφορά<text:s/>στο<text:s/>συμμετρικό<text:s/>κλειδί,<text:s/>μέσω<text:s/>του<text:s/>ονόματός<text:s/>του<text:s/>&lt;xenc:<text:s/>CarriedKeyName&gt;.</text:span></text:p>
      <text:p text:style-name="P1710"><text:span text:style-name="T1710_1">Η<text:s/>αναφορά<text:s/>στα<text:s/>κρυπτογραφημένα<text:s/>δεδομένα<text:s/>γίνεται<text:s/>μέσω<text:s/>ενός<text:s/>URI,<text:s/>το<text:s/>οποίο<text:s/>σχηματίζεται<text:s/>ως<text:s/>ακολούθως:<text:s/>α)<text:s/>Τη<text:s/>διαδρομή<text:s/>URL<text:s/>του<text:s/>αρχείου<text:s/>zip.<text:s/>Η<text:s/>διαδρομή<text:s/>αντιστοιχεί<text:s/>στη<text:s/>δενδρική<text:s/>δομή<text:s/>φακέλων<text:s/>του<text:s/>Safe.<text:s/>Παράδειγμα:</text:span></text:p>
      <text:p text:style-name="P1711"><text:span text:style-name="T1711_1">&lt;licenseholderid&gt;_&lt;serverid&gt;_&lt;seqno&gt;_&lt;YYYYMMDD&gt;_&lt;h<text:s/>hmmss&gt;.zip</text:span></text:p>
      <text:p text:style-name="P1712"><text:span text:style-name="T1712_1">β)</text:span><text:span text:style-name="T1712_2"><text:tab/></text:span><text:span text:style-name="T1712_3">Τη<text:s/>διαδρομή<text:s/>του<text:s/>συμπιεσμένου<text:s/>και<text:s/>κρυπτογραφημένου<text:s/>αρχείου<text:s/>δεδομένων<text:s/>data.bin<text:s/>μέσα<text:s/>στο<text:s/>αρχείο<text:s/>zip.<text:s/>Παράδειγμα:</text:span></text:p>
      <text:p text:style-name="P1713"><text:span text:style-name="T1713_1">/data.bin</text:span></text:p>
      <text:p text:style-name="P1714"><text:span text:style-name="T1714_1">Στο<text:s/>τελικό<text:s/>στοιχείο<text:s/>&lt;xenc:EncryptedData&gt;<text:s/>προστίθεται<text:s/>ένα<text:s/>αναγνωριστικό<text:s/>Id,<text:s/>βάσει<text:s/>του<text:s/>οποίου<text:s/>θα<text:s/>γίνει<text:s/>η<text:s/>σύνδεση<text:s/>των<text:s/>διαδοχικών<text:s/>πακέτων<text:s/>(chaining),<text:s/>όπως<text:s/>παρουσιάζεται<text:s/>παρακάτω<text:s/>στην<text:s/>περιγραφή<text:s/>του<text:s/>στοιχείου<text:s/>&lt;dsig:manifest&gt;.<text:s/>Συνεπώς,<text:s/>το<text:s/>στοιχείο<text:s/>&lt;xenc:EncryptedData&gt;<text:s/>θα<text:s/>έχει<text:s/>την<text:s/>παρακάτω<text:s/>μορφή:</text:span></text:p>
      <text:p text:style-name="P1715"><text:span text:style-name="T1715_1">&lt;xenc:EncryptedData<text:s/>xmlns:xenc="</text:span><text:span text:style-name="T1715_2"><text:a xlink:type="simple" xlink:href="http://www.w3.org/2001/04/xmlenc%23"><text:span text:style-name="T1715_3">http://www.w3.org/2001/04/xmlenc#</text:span></text:a></text:span><text:span text:style-name="T1715_4">"<text:s/>Id="D20"&gt;</text:span></text:p>
      <text:p text:style-name="P1716"><text:span text:style-name="T1716_1">&lt;xenc:EncryptionMethod<text:s/>Algorithm="</text:span><text:span text:style-name="T1716_2"><text:a xlink:type="simple" xlink:href="http://www.w3.org/2001/04/xmlenc%23aes256-cbc%22/"><text:span text:style-name="T1716_3">http://www.w3.org/2001/04/xmlenc#aes256-cbc"/</text:span></text:a></text:span><text:span text:style-name="T1716_4">&gt;</text:span></text:p>
      <text:p text:style-name="P1717"><text:span text:style-name="T1717_1">&lt;dsig:KeyInfo<text:s/>xmlns:ds="</text:span><text:span text:style-name="T1717_2"><text:a xlink:type="simple" xlink:href="http://www.w3.org/2000/09/xmldsig%23"><text:span text:style-name="T1717_3">http://www.w3.org/2000/09/xmldsig#</text:span></text:a></text:span><text:span text:style-name="T1717_4">"&gt;</text:span></text:p>
      <text:p text:style-name="P1718"><text:span text:style-name="T1718_1">&lt;dsig:KeyName&gt;K20&lt;/dsig:KeyName&gt;</text:span></text:p>
      <text:p text:style-name="P1719"><text:span text:style-name="T1719_1">&lt;/dsig:KeyInfo&gt;</text:span></text:p>
      <text:p text:style-name="P1720"><text:span text:style-name="T1720_1">&lt;xenc:CipherData&gt;</text:span></text:p>
      <text:p text:style-name="P1721"><text:span text:style-name="T1721_1">&lt;xenc:CipherReference</text:span></text:p>
      <text:p text:style-name="P1722"><text:span text:style-name="T1722_1">URI="/&lt;licenseholderid&gt;/2019/01/01/&lt;licenseholderid&gt;_abc15_20_20190101_155502.zip/data.bi<text:s/>n"/&gt;</text:span></text:p>
      <text:p text:style-name="P1723"><text:span text:style-name="T1723_1">&lt;/xenc:CipherData&gt;</text:span></text:p>
      <text:p text:style-name="P1724"><text:span text:style-name="T1724_1">&lt;/xenc:EncryptedData&gt;</text:span></text:p>
      <text:p text:style-name="P1725"><text:span text:style-name="T1725_1">Στο<text:s/>παραπάνω<text:s/>παράδειγμα,<text:s/>το<text:s/>αναγνωριστικό<text:s/>του<text:s/>στοιχείου<text:s/>&lt;xenc:EncryptedData&gt;<text:s/>(Id=<text:s/>“D20”),<text:s/>προκύπτει<text:s/>από<text:s/>τον<text:s/>αύξοντα<text:s/>αριθμό<text:s/>του<text:s/>πακέτου<text:s/>(20),<text:s/>με<text:s/>την<text:s/>προσθήκη<text:s/>του<text:s/>προθέματος<text:s/>D<text:s/>(Data),<text:s/>επειδή<text:s/>γίνεται<text:s/>αναφορά<text:s/>στο<text:s/>πακέτο<text:s/>δεδομένων.</text:span></text:p>
      <text:p text:style-name="P1726"><text:span text:style-name="T1726_1">Στην<text:s/>περίπτωση<text:s/>που<text:s/>έπρεπε<text:s/>να<text:s/>γίνει<text:s/>κάποια<text:s/>αναφορά<text:s/>στο<text:s/>αρχείο<text:s/>ελέγχου<text:s/>(manifest),<text:s/>χρησιμοποιούμε<text:s/>τον<text:s/>αύξοντα<text:s/>αριθμό<text:s/>του<text:s/>αρχείου<text:s/>ελέγχου<text:s/>(20),<text:s/>με<text:s/>την<text:s/>προσθήκη<text:s/>του<text:s/>προθέματος<text:s/>C<text:s/>(Control).</text:span></text:p>
      <text:p text:style-name="P1727"><text:span text:style-name="T1727_1">/dsig:manifest</text:span></text:p>
      <text:p text:style-name="P1728"><text:span text:style-name="T1728_1">Για<text:s/>τη<text:s/>σύνδεση<text:s/>των<text:s/>διαδοχικών<text:s/>πακέτων<text:s/>(batches)<text:s/>μεταξύ<text:s/>τους<text:s/>χρησιμοποιείται<text:s/>το<text:s/>στοιχείο<text:s/>&lt;dsig:Manifest&gt;.<text:s/>Το<text:s/>στοιχείο<text:s/>αυτό<text:s/>προέρχεται<text:s/>από<text:s/>το<text:s/>πρότυπο<text:s/>XadES<text:s/>(XMLDSIG).<text:s/>Περιέχει<text:s/>δύο<text:s/>αναφορές<text:s/>στα<text:s/>δεδομένα<text:s/>(τρέχοντος<text:s/>και<text:s/>προηγούμενου<text:s/>πακέτου),<text:s/>συμπεριλαμβανομένων<text:s/>των<text:s/>αντίστοιχων<text:s/>hash<text:s/>τιμών<text:s/>τους.</text:span></text:p>
      <text:p text:style-name="P1729"><text:span text:style-name="T1729_1">Η<text:s/>δομή<text:s/>του<text:s/>στοιχείου<text:s/>αυτού<text:s/>συνοψίζεται,<text:s/>ως<text:s/>εξής:</text:span></text:p>
      <text:p text:style-name="P1730"><text:span text:style-name="T1730_1">α)</text:span><text:span text:style-name="T1730_2"><text:tab/></text:span><text:span text:style-name="T1730_3">Περιέχει<text:s/>αναφορά<text:s/>στο<text:s/>αντίστοιχο<text:s/>&lt;dsig:Manifest&gt;<text:s/>στοιχείο<text:s/>του<text:s/>αμέσως<text:s/>προηγούμενου<text:s/>πακέτου<text:s/>zip<text:s/>που<text:s/>δημιουργήθηκε,<text:s/>συμπεριλαμβανομένης<text:s/>και<text:s/>της<text:s/>hash<text:s/>τιμής<text:s/>του<text:s/>αρχείου<text:s/>δεδομένων<text:s/>xml<text:s/>που<text:s/>υπολογίστηκε<text:s/>βάσει<text:s/>του<text:s/>προηγούμενου<text:s/>κανονικοποιημένου<text:s/>αρχείου<text:s/>δεδομένων<text:s/>xml<text:s/>(προδιαγραφή<text:s/>Exclusive<text:s/>XML<text:s/>Canonicalization<text:s/>[XML-C14N]).</text:span></text:p>
      <text:p text:style-name="P1731"><text:span text:style-name="T1731_1">Η<text:s/>αναφορά<text:s/>στο<text:s/>προηγούμενο<text:s/>πακέτο<text:s/>δεδομένων<text:s/>γίνεται<text:s/>μέσω<text:s/>ενός<text:s/>URI,<text:s/>το<text:s/>οποίο<text:s/>σχηματίζεται<text:s/>ως<text:s/>ακολούθως:<text:s/>i)<text:s/>Τη<text:s/>διαδρομή<text:s/>URL<text:s/>του<text:s/>προηγούμενου<text:s/>αρχείου<text:s/>zip.<text:s/>Η<text:s/>διαδρομή<text:s/>αντιστοιχεί<text:s/>στη<text:s/>δενδρική<text:s/>δομή<text:s/>φακέλων<text:s/>του<text:s/>Safe,<text:s/>όπως<text:s/>ορίζεται<text:s/>στην<text:s/>ενότητα<text:s/>23.4.4.<text:s/>Παράδειγμα:</text:span></text:p>
      <text:p text:style-name="P1732"><text:span text:style-name="T1732_1">&lt;licenseholderid&gt;_&lt;serverid&gt;_&lt;seqno&gt;_&lt;YYYYMMDD&gt;_&lt;h<text:s/>hmmss&gt;.zip</text:span></text:p>
      <text:p text:style-name="P1733"><text:span text:style-name="T1733_1">ii)</text:span><text:span text:style-name="T1733_2"><text:tab/></text:span><text:span text:style-name="T1733_3">Τη<text:s/>διαδρομή<text:s/>του<text:s/>αρχείου<text:s/>ελέγχου<text:s/>manifest<text:s/>xml<text:s/>μέσα<text:s/>στο<text:s/>προηγούμενο<text:s/>αρχείο<text:s/>zip.<text:s/>Παράδειγμα:</text:span></text:p>
      <text:p text:style-name="P1734"><text:span text:style-name="T1734_1">/manifest.xml</text:span></text:p>
      <text:p text:style-name="P1735"><text:span text:style-name="T1735_1">iii)</text:span><text:span text:style-name="T1735_2"><text:tab/></text:span><text:span text:style-name="T1735_3">Την<text:s/>αναφορά<text:s/>στο<text:s/>αναγνωριστικό<text:s/>Id<text:s/>του<text:s/>στοιχείου<text:s/>&lt;dsig:Manifest&gt;<text:s/>του<text:s/>προηγούμενου<text:s/>πακέτου<text:s/>zip<text:s/>(&lt;dsig:Manifest<text:s/>Id=”PreviousID”&gt;).<text:s/>Παράδειγμα:</text:span></text:p>
      <text:p text:style-name="P1736"><text:span text:style-name="T1736_1">#&lt;Id&gt;</text:span></text:p>
      <text:p text:style-name="P1737"><text:span text:style-name="T1737_1">β)</text:span><text:span text:style-name="T1737_2"><text:tab/></text:span><text:span text:style-name="T1737_3">Περιέχει<text:s/>αναφορά<text:s/>στο<text:s/>στοιχείο<text:s/>&lt;xenc:EncryptedData&gt;<text:s/>του<text:s/>τρέχοντος<text:s/>αρχείου<text:s/>ελέγχου,<text:s/>συμπεριλαμβανομένης<text:s/>και<text:s/>της<text:s/>hash<text:s/>τιμής<text:s/>του<text:s/>αρχείου<text:s/>δεδομένων<text:s/>xml<text:s/>που<text:s/>υπολογίστηκε<text:s/>βάσει<text:s/>του<text:s/>τρέχοντος<text:s/>κανονικοποιημένου<text:s/>αρχείου<text:s/>δεδομένων<text:s/>xml<text:s/>(προδιαγραφή<text:s/>Exclusive<text:s/>XML<text:s/>Canonicalization<text:s/>[XML-C14N]).<text:s/>Η<text:s/>τιμή<text:s/>hash<text:s/>υπολογίζεται<text:s/>στο<text:s/>μη<text:s/>κρυπτογραφημένο<text:s/>και<text:s/>μη<text:s/>συμπιεσμένο<text:s/>αρχείο<text:s/>δεδομένων<text:s/>xml.</text:span></text:p>
      <text:p text:style-name="P1738"><text:span text:style-name="T1738_1">Στη<text:s/>συνέχεια,<text:s/>πρέπει<text:s/>να<text:s/>αναφέρονται<text:s/>οι<text:s/>κανόνες<text:s/>μετασχηματισμού<text:s/>(αποκρυπτογράφηση,<text:s/>αποσυμπίεση)<text:s/>που<text:s/>πρέπει<text:s/>να<text:s/>εφαρμοστούν<text:s/>προκειμένου<text:s/>να<text:s/>γίνει<text:s/>επαλήθευση<text:s/>της<text:s/>τιμής<text:s/>hash<text:s/>ενός<text:s/>πακέτου<text:s/>δεδομένων.</text:span></text:p>
      <text:p text:style-name="P1739"><text:span text:style-name="T1739_1">Συνεπώς,<text:s/>το<text:s/>στοιχείο<text:s/>&lt;dsig:Manifest&gt;<text:s/>θα<text:s/>έχει<text:s/>την<text:s/>παρακάτω<text:s/>μορφή:</text:span></text:p>
      <text:p text:style-name="P1740"><text:span text:style-name="T1740_1">&lt;dsig:Manifest<text:s/>Id="C20"&gt;</text:span></text:p>
      <text:p text:style-name="P1741"><text:span text:style-name="T1741_1">&lt;dsig:ReferenceURI="/&lt;licenseholderid&gt;/2019/01/01/&lt;licenseholderid&gt;_abc15_19_20190101_14</text:span></text:p>
      <text:p text:style-name="P1742"><text:span text:style-name="T1742_1">5500/manifest.xml#C19"&gt;</text:span></text:p>
      <text:p text:style-name="P1743"><text:span text:style-name="T1743_1">&lt;dsig:Transforms&gt;</text:span></text:p>
      <text:p text:style-name="P1744"><text:span text:style-name="T1744_1">&lt;dsig:Transform<text:s/>Algorithm="</text:span><text:span text:style-name="T1744_2"><text:a xlink:type="simple" xlink:href="http://www.w3.org/2001/10/xml-exc-c14n%23%22/"><text:span text:style-name="T1744_3">http://www.w3.org/2001/10/xml-exc-c14n#"/</text:span></text:a></text:span><text:span text:style-name="T1744_4">&gt;</text:span></text:p>
      <text:p text:style-name="P1745"><text:span text:style-name="T1745_1">&lt;/dsig:Transforms&gt;</text:span></text:p>
      <text:p text:style-name="P1746"><text:span text:style-name="T1746_1">&lt;dsig:DigestMethod<text:s/>Algorithm="</text:span><text:span text:style-name="T1746_2"><text:a xlink:type="simple" xlink:href="http://www.w3.org/2001/04/xmlenc%23sha256%22/"><text:span text:style-name="T1746_3">http://www.w3.org/2001/04/xmlenc#sha256"/</text:span></text:a></text:span><text:span text:style-name="T1746_4">&gt;</text:span></text:p>
      <text:p text:style-name="P1747"><text:span text:style-name="T1747_1">&lt;dsig:DigestValue&gt;PreviousHashValue&lt;/dsig:DigestValue&gt;</text:span></text:p>
      <text:p text:style-name="P1748"><text:span text:style-name="T1748_1">&lt;/dsig:Reference&gt;</text:span></text:p>
      <text:p text:style-name="P1749"><text:span text:style-name="T1749_1">&lt;dsig:Reference<text:s/>URI="#D20"&gt;</text:span></text:p>
      <text:p text:style-name="P1750"><text:span text:style-name="T1750_1">&lt;dsig:Transforms&gt;</text:span></text:p>
      <text:p text:style-name="P1751"><text:span text:style-name="T1751_1">&lt;dsig:Transform<text:s/>Algorithm="Decryption<text:s/>algorithm"/&gt;</text:span></text:p>
      <text:p text:style-name="P1752"><text:span text:style-name="T1752_1">&lt;dsig:Transform<text:s/>Algorithm="Decompress<text:s/>algorithm"/&gt;</text:span></text:p>
      <text:p text:style-name="P1753"><text:span text:style-name="T1753_1">&lt;/dsig:Transforms&gt;</text:span></text:p>
      <text:p text:style-name="P1754"><text:span text:style-name="T1754_1">&lt;dsig:DigestMethod<text:s/>Algorithm="</text:span><text:span text:style-name="T1754_2"><text:a xlink:type="simple" xlink:href="http://www.w3.org/2001/04/xmlenc%23sha256%22/"><text:span text:style-name="T1754_3">http://www.w3.org/2001/04/xmlenc#sha256"/</text:span></text:a></text:span><text:span text:style-name="T1754_4">&gt;</text:span></text:p>
      <text:p text:style-name="P1755"><text:span text:style-name="T1755_1">&lt;dsig:DigestValue&gt;CurrectHashValue&lt;/dsig:DigestValue&gt;</text:span></text:p>
      <text:p text:style-name="P1756"><text:span text:style-name="T1756_1">&lt;/dsig:Reference&gt;</text:span></text:p>
      <text:p text:style-name="P1757"><text:span text:style-name="T1757_1">&lt;/dsig:Manifest&gt;</text:span></text:p>
      <text:p text:style-name="P1758"><text:span text:style-name="T1758_1">/dsig:Signature</text:span></text:p>
      <text:p text:style-name="P1759"><text:span text:style-name="T1759_1">Πρόκειται<text:s/>για<text:s/>το<text:s/>στοιχείο<text:s/>που<text:s/>περιλαμβάνει<text:s/>την<text:s/>ψηφιακή<text:s/>υπογραφή<text:s/>του<text:s/>πακέτου<text:s/>δεδομένων.<text:s/>Η<text:s/>ψηφιακή<text:s/>υπογραφή<text:s/>προστίθεται<text:s/>ως<text:s/>enveloped<text:s/>signature<text:s/>σύμφωνα<text:s/>με<text:s/>το<text:s/>πρότυπο<text:s/>XAdES,<text:s/>συμπεριλαμβανομένης<text:s/>και<text:s/>της<text:s/>χρονοσήμανσης<text:s/>(πρότυπο<text:s/>XΑdES-T).</text:span></text:p>
      <text:p text:style-name="P1760"><text:span text:style-name="T1760_1">Κεφάλαιο<text:s/>8.<text:s/>Ασφάλεια<text:s/>Υποδομών<text:s/>IT</text:span></text:p>
      <text:h text:style-name="P1761" text:outline-level="6"><text:span text:style-name="T1761_1">Άρθρο<text:s/>24.<text:s/></text:span></text:h>
      <text:h text:style-name="P1762" text:outline-level="6"><text:span text:style-name="T1762_1">Ασφάλεια<text:s/>Συστημάτων</text:span></text:h>
      <text:p text:style-name="P1763"><text:span text:style-name="T1763_1">και<text:s/>Υποσυστημάτων<text:s/>Διεξαγωγής</text:span></text:p>
      <text:p text:style-name="P1764"><text:span text:style-name="T1764_1">Παιγνίων<text:s/>μέσω<text:s/>Διαδικτύου</text:span></text:p>
      <text:p text:style-name="P1765"><text:span text:style-name="T1765_1">24.1.</text:span><text:span text:style-name="T1765_2"><text:s/>Γενικές<text:s/>Απαιτήσεις</text:span></text:p>
      <text:p text:style-name="P1766"><text:span text:style-name="T1766_1">Οι<text:s/>απαιτήσεις<text:s/>ασφάλειας<text:s/>που<text:s/>θέτει<text:s/>η<text:s/>Ε.Ε.Ε.Π.<text:s/>αναφορικά<text:s/>με<text:s/>το<text:s/>σύνολο<text:s/>των<text:s/>συστημάτων/υποσυστημάτων<text:s/>και<text:s/>του<text:s/>λογισμικού<text:s/>που<text:s/>χρησιμοποιείται<text:s/>για<text:s/>τη<text:s/>διεξαγωγή<text:s/>των<text:s/>Παιγνίων<text:s/>μέσω<text:s/>διαδικτύου<text:s/>(ΚΠΣ),<text:s/>είναι<text:s/>αυτές<text:s/>που<text:s/>περιγράφονται<text:s/>στο<text:s/>διεθνές<text:s/>πρότυπο<text:s/>πιστοποίησης<text:s/>ISO/<text:s/>IΕC<text:s/>27001,<text:s/>τουλάχιστον<text:s/>στην<text:s/>έκδοση<text:s/>2013.</text:span></text:p>
      <text:p text:style-name="P1767"><text:span text:style-name="T1767_1">Με<text:s/>τη<text:s/>χρήση<text:s/>του<text:s/>ως<text:s/>άνω<text:s/>προτύπου,<text:s/>η<text:s/>Ε.Ε.Ε.Π.<text:s/>στοχεύει<text:s/>στην<text:s/>ελαχιστοποίηση<text:s/>της<text:s/>έκθεσης<text:s/>των<text:s/>Παικτών,<text:s/>σε<text:s/>κινδύνους<text:s/>ασφαλείας,<text:s/>από<text:s/>τα<text:s/>συστήματα/υποσυστήματα<text:s/>και<text:s/>το<text:s/>λογισμικό<text:s/>διεξαγωγής<text:s/>των<text:s/>παιγνίων<text:s/>μέσω<text:s/>διαδικτύου.<text:s/>O<text:s/>Κάτοχος<text:s/>Άδειας<text:s/>οφείλει<text:s/>να<text:s/>πιστοποιήσει<text:s/>το<text:s/>Κεντρικό<text:s/>Πληροφοριακό<text:s/>Σύστημα<text:s/>(συμπεριλαμβανομένου<text:s/>και<text:s/>του<text:s/>Ενδιάμεσου<text:s/>Συστήματος<text:s/>Ελέγχου)<text:s/>κατά<text:s/>ISO/IEC<text:s/>27001.</text:span></text:p>
      <text:p text:style-name="P1768"><text:span text:style-name="T1768_1">Στο<text:s/>πλαίσιο<text:s/>αυτό,<text:s/>ο<text:s/>Κάτοχος<text:s/>της<text:s/>Άδειας<text:s/>οφείλει:</text:span></text:p>
      <text:p text:style-name="P1769"><text:span text:style-name="T1769_1">α)</text:span><text:span text:style-name="T1769_2"><text:tab/></text:span><text:span text:style-name="T1769_3">Το<text:s/>αργότερο<text:s/>2<text:s/>μήνες<text:s/>μετά<text:s/>τη<text:s/>λήψη<text:s/>της<text:s/>Άδειας,<text:s/>να<text:s/>καταθέσει<text:s/>στην<text:s/>Αρχή,<text:s/>Τεχνική<text:s/>Έκθεση<text:s/>Ασφάλειας,<text:s/>στην<text:s/>οποία<text:s/>να<text:s/>αναφέρονται<text:s/>όλα<text:s/>τα<text:s/>πιστοποιητικά<text:s/>ασφάλειας<text:s/>που<text:s/>διαθέτουν<text:s/>τα<text:s/>παραπάνω<text:s/>συστήματα/υποσυστήματα,<text:s/>καθώς<text:s/>επίσης<text:s/>και<text:s/>ειδική<text:s/>αναφορά<text:s/>στα<text:s/>μέτρα<text:s/>ασφαλείας<text:s/>ΙΤ,<text:s/>που<text:s/>ισχύουν<text:s/>για<text:s/>αυτά.<text:s/>Η<text:s/>Τεχνική<text:s/>Έκθεση<text:s/>Ασφαλείας<text:s/>πραγματοποιείται<text:s/>σύμφωνα<text:s/>με<text:s/>το<text:s/>Παράρτημα<text:s/>Α<text:s/>του<text:s/>προτύπου<text:s/>πιστοποίησης<text:s/>ISO/IEC<text:s/>27001:2013,<text:s/>από<text:s/>ανεξάρτητους<text:s/>και<text:s/>κατάλληλους<text:s/>ελεγκτικούς<text:s/>φορείς/εταιρείες,<text:s/>σύμφωνα<text:s/>με<text:s/>τον<text:s/>Κανονισμό.<text:s/>Στην<text:s/>παραγόμενη<text:s/>Τεχνική<text:s/>Έκθεση<text:s/>Ασφάλειας,<text:s/>θα<text:s/>πρέπει<text:s/>να<text:s/>στοιχειοθετείται<text:s/>η<text:s/>επάρκεια<text:s/>και<text:s/>η<text:s/>διαφάνεια<text:s/>του<text:s/>ελέγχου,<text:s/>καθώς<text:s/>και<text:s/>να<text:s/>αναφέρονται<text:s/>με<text:s/>σαφή<text:s/>τρόπο<text:s/>η<text:s/>μεθοδολογία<text:s/>του<text:s/>ελέγχου,<text:s/>τα<text:s/>αποτελέσματα<text:s/>και<text:s/>η<text:s/>τεκμηρίωση<text:s/>αυτών,<text:s/>καθώς<text:s/>και<text:s/>οι<text:s/>ενέργειες<text:s/>του<text:s/>Κατόχου<text:s/>Άδειας<text:s/>για<text:s/>τυχόν<text:s/>ευρήματα.<text:s/>Η<text:s/>δομή<text:s/>της<text:s/>έκθεσης<text:s/>αυτής<text:s/>περιγράφεται<text:s/>στην<text:s/>παράγραφο<text:s/>Δομή<text:s/>Τεχνικής<text:s/>Έκθεσης<text:s/>Ασφάλειας<text:s/>που<text:s/>ακολουθεί.<text:s/>Η<text:s/>έκθεση<text:s/>θα<text:s/>πρέπει<text:s/>να<text:s/>συνοδεύεται<text:s/>από<text:s/>έγγραφη<text:s/>βεβαίωση<text:s/>του<text:s/>αναδόχου<text:s/>που<text:s/>θα<text:s/>αναλάβει<text:s/>την<text:s/>ανάπτυξη<text:s/>και<text:s/>την<text:s/>εφαρμογή<text:s/>του<text:s/>συστήματος<text:s/>διαχείρισης<text:s/>ασφάλειας<text:s/>πληροφοριών<text:s/>κατά<text:s/>ISO/IEC<text:s/>27001,<text:s/>ότι<text:s/>ο<text:s/>Κάτοχος<text:s/>της<text:s/>Άδειας<text:s/>έχει<text:s/>ξεκινήσει<text:s/>τις<text:s/>απαραίτητες<text:s/>διαδικασίες<text:s/>που<text:s/>απαιτούνται<text:s/>για<text:s/>να<text:s/>λάβει<text:s/>την<text:s/>πιστοποίηση<text:s/>ISO/IEC<text:s/>27001.</text:span></text:p>
      <text:p text:style-name="P1770"><text:span text:style-name="T1770_1">β)</text:span><text:span text:style-name="T1770_2"><text:tab/></text:span><text:span text:style-name="T1770_3">Το<text:s/>αργότερο<text:s/>18<text:s/>μήνες<text:s/>μετά<text:s/>την<text:s/>ημερομηνία<text:s/>λήψης<text:s/>της<text:s/>άδειας,<text:s/>ο<text:s/>Κάτοχος<text:s/>της<text:s/>Άδειας<text:s/>πρέπει<text:s/>να<text:s/>καταθέσει<text:s/>το<text:s/>πιστοποιητικό<text:s/>ISO<text:s/>27001<text:s/>στην<text:s/>Αρχή.</text:span></text:p>
      <text:p text:style-name="P1771"><text:span text:style-name="T1771_1">γ)</text:span><text:span text:style-name="T1771_2"><text:tab/></text:span><text:span text:style-name="T1771_3">Το<text:s/>αργότερο<text:s/>κάθε<text:s/>18<text:s/>μήνες<text:s/>από<text:s/>την<text:s/>ημερομηνία<text:s/>πιστοποίησης<text:s/>κατά<text:s/>ISO<text:s/>27001<text:s/>του<text:s/>Κατόχου<text:s/>Άδειας,<text:s/>να<text:s/>υποβάλει<text:s/>τα<text:s/>συστήματα<text:s/>και<text:s/>τα<text:s/>υποσυστήματά<text:s/>του<text:s/>(ΚΠΣ)<text:s/>και<text:s/>του<text:s/>Ενδιάμεσου<text:s/>Συστήματος<text:s/>Ελέγχου<text:s/>σε<text:s/>νέο<text:s/>έλεγχο<text:s/>ασφάλειας<text:s/>και<text:s/>να<text:s/>καταθέτει<text:s/>στην<text:s/>Αρχή<text:s/>τη<text:s/>σχετική<text:s/>Τεχνική<text:s/>Έκθεση<text:s/>Ασφαλείας.</text:span></text:p>
      <text:p text:style-name="P1772"><text:span text:style-name="T1772_1">δ)</text:span><text:span text:style-name="T1772_2"><text:tab/></text:span><text:span text:style-name="T1772_3">Εγκαίρως<text:s/>και<text:s/>σε<text:s/>κάθε<text:s/>περίπτωση,<text:s/>πριν<text:s/>τη<text:s/>λήξη<text:s/>του<text:s/>πιστοποιητικού,<text:s/>οφείλει<text:s/>να<text:s/>προβεί<text:s/>άμεσα<text:s/>σε<text:s/>ενέργειες<text:s/>για<text:s/>την<text:s/>ανανέωσή<text:s/>του<text:s/>και<text:s/>να<text:s/>καταθέσει<text:s/>το<text:s/>νέο<text:s/>πιστοποιητικό<text:s/>στην<text:s/>Αρχή.</text:span></text:p>
      <text:p text:style-name="P1773"><text:span text:style-name="T1773_1">ε)</text:span><text:span text:style-name="T1773_2"><text:tab/></text:span><text:span text:style-name="T1773_3">Να<text:s/>διαθέτει<text:s/>οργανωτική<text:s/>μονάδα<text:s/>Ασφάλειας<text:s/>Πληροφοριών,<text:s/>επαρκώς<text:s/>στελεχωμένη,<text:s/>για<text:s/>τη<text:s/>διαχείριση<text:s/>και<text:s/>τον<text:s/>έλεγχο<text:s/>του<text:s/>συστήματος<text:s/>ασφάλειας<text:s/>πληροφοριών<text:s/>με<text:s/>υπαλλήλους<text:s/>που<text:s/>διαθέτουν<text:s/>τις<text:s/>απαραίτητες<text:s/>πιστοποιήσεις<text:s/>επάρκειας<text:s/>[ενδεικτικά<text:s/>αναφέρονται:<text:s/>πιστοποίηση<text:s/>επικεφαλής<text:s/>επιθεωρητή<text:s/>ISO27001,<text:s/>Διεύθυνσης<text:s/>Ασφάλειας<text:s/>Πληροφοριών<text:s/>(CISM),<text:s/>Ελεγκτή<text:s/>Ασφάλειας<text:s/>Πληροφοριακών<text:s/>Συστημάτων<text:s/>(CISA)].<text:s/>Οι<text:s/>διαδικασίες<text:s/>του<text:s/>συστήματος<text:s/>ασφάλειας<text:s/>πληροφοριών<text:s/>του<text:s/>Κατόχου<text:s/>Άδειας<text:s/>πρέπει<text:s/>να<text:s/>αναθεωρούνται<text:s/>τουλάχιστον<text:s/>σε<text:s/>ετήσια<text:s/>βάση.<text:s/>Το<text:s/>αργότερο<text:s/>2<text:s/>μήνες<text:s/>μετά<text:s/>την<text:s/>έναρξη<text:s/>της<text:s/>Διεξαγωγής<text:s/>των<text:s/>Παιγνίων,<text:s/>ο<text:s/>Κάτοχος<text:s/>Άδειας<text:s/>καταθέτει<text:s/>στην<text:s/>Ε.Ε.Ε.Π.<text:s/>έκθεση<text:s/>στην<text:s/>οποία<text:s/>τεκμηριώνονται<text:s/>τα<text:s/>ανωτέρω.</text:span></text:p>
      <text:p text:style-name="P1774"><text:span text:style-name="T1774_1">στ)</text:span><text:span text:style-name="T1774_2"><text:tab/></text:span><text:span text:style-name="T1774_3">Να<text:s/>υποβάλλει<text:s/>το<text:s/>ΚΠΣ<text:s/>και<text:s/>το<text:s/>Ενδιάμεσο<text:s/>Σύστημα<text:s/>Ελέγχου<text:s/>σε<text:s/>δοκιμή<text:s/>παρείσδυσης<text:s/>(penetration<text:s/>testing)<text:s/>κατ’<text:s/>ελάχιστο<text:s/>μία<text:s/>φορά<text:s/>ανά<text:s/>έτος<text:s/>και<text:s/>σε<text:s/>έλεγχο<text:s/>ευπαθειών<text:s/>(vulnerability<text:s/>scan)<text:s/>κατ’<text:s/>ελάχιστο<text:s/>μια<text:s/>φορά<text:s/>ανά<text:s/>εξάμηνο.<text:s/>Τα<text:s/>αποτελέσματα<text:s/>των<text:s/>παραπάνω<text:s/>δοκιμών<text:s/>πρέπει<text:s/>να<text:s/>αποστέλλονται<text:s/>από<text:s/>τον<text:s/>εκάστοτε<text:s/>Οργανισμό<text:s/>Πιστοποίησης<text:s/>(test<text:s/>lab),<text:s/>σύμφωνα<text:s/>με<text:s/>τον<text:s/>Κανονισμό<text:s/>απευθείας<text:s/>στην<text:s/>Αρχή.<text:s/>Με<text:s/>Oδηγία<text:s/>της<text:s/>Ε.Ε.Ε.Π.<text:s/>καθορίζονται<text:s/>οι<text:s/>διαδικασίες<text:s/>και<text:s/>το<text:s/>περιεχόμενο<text:s/>των<text:s/>ελέγχων<text:s/>αυτών.<text:s/>Το<text:s/>αργότερο<text:s/>2<text:s/>μήνες<text:s/>μετά<text:s/>την<text:s/>έναρξη<text:s/>της<text:s/>Διεξαγωγής<text:s/>των<text:s/>Παιγνίων<text:s/>ο<text:s/>Κάτοχος<text:s/>Άδειας<text:s/>υποβάλει<text:s/>για<text:s/>πρώτη<text:s/>φορά<text:s/>το<text:s/>ΚΠΣ<text:s/>και<text:s/>το<text:s/>Ενδιάμεσο<text:s/>Σύστημα<text:s/>Ελέγχου<text:s/>(εφόσον<text:s/>το<text:s/>τελευταίο<text:s/>λειτουργεί<text:s/>παραγωγικά)<text:s/>σε<text:s/>δοκιμή<text:s/>παρείσδυσης<text:s/>(penetration<text:s/>testing)<text:s/>και<text:s/>σε<text:s/>έλεγχο<text:s/>ευπαθειών<text:s/>(vulnerability<text:s/>scan).</text:span></text:p>
      <text:p text:style-name="P1775"><text:span text:style-name="T1775_1">24.2.</text:span><text:span text:style-name="T1775_2"><text:s/>Προδιαγραφές<text:s/>Ασφάλειας<text:s/>και<text:s/>Λειτουργίας<text:s/>των<text:s/>Data<text:s/>Centers<text:s/>Φιλοξενίας<text:s/>Συστημάτων/Υποσυστημάτων</text:span></text:p>
      <text:p text:style-name="P1776"><text:span text:style-name="T1776_1">Όλα<text:s/>τα<text:s/>συστήματα<text:s/>και<text:s/>υποσυστήματα,<text:s/>τα<text:s/>οποία<text:s/>απαρτίζουν<text:s/>τη<text:s/>γενική<text:s/>αρχιτεκτονική<text:s/>του<text:s/>συστήματος<text:s/>(ΚΠΣ,<text:s/>Safe<text:s/>και<text:s/>λοιπά<text:s/>υποσυστήματα<text:s/>του<text:s/>Ενδιάμεσου<text:s/>Συστήματος<text:s/>Ελέγχου,<text:s/>εναλλακτικός<text:s/>χώρος<text:s/>αποθήκευσης),<text:s/>πρέπει<text:s/>να<text:s/>φιλοξενούνται<text:s/>σε<text:s/>υποδομές<text:s/>data<text:s/>centers,<text:s/>οι<text:s/>οποίες<text:s/>διαθέτουν<text:s/>ισχυρά<text:s/>χαρακτηριστικά<text:s/>λειτουργίας,<text:s/>ως<text:s/>προς<text:s/>τη<text:s/>διαθεσιμότητα<text:s/>παροχής<text:s/>υπηρεσιών,<text:s/>την<text:s/>ασφάλεια<text:s/>και<text:s/>ανοχή<text:s/>έναντι<text:s/>καταστροφικών<text:s/>ενεργειών<text:s/>και<text:s/>την<text:s/>επιχειρησιακή<text:s/>συνέχεια.</text:span></text:p>
      <text:p text:style-name="P1777"><text:span text:style-name="T1777_1">Τα<text:s/>data<text:s/>centers<text:s/>πρέπει<text:s/>διαθέτουν<text:s/>τα<text:s/>χαρακτηριστικά<text:s/>λειτουργίας,<text:s/>που<text:s/>τα<text:s/>κατατάσσουν,<text:s/>τουλάχιστον<text:s/>στο<text:s/>επίπεδο<text:s/>Tier<text:s/>3,<text:s/>με<text:s/>βάση<text:s/>την<text:s/>κατηγοριοποίηση<text:s/>σύμφωνα<text:s/>με<text:s/>το<text:s/>πρότυπο<text:s/>ΤΙΑ<text:s/>942,<text:s/>ή<text:s/>ισοδύναμου.</text:span></text:p>
      <text:p text:style-name="P1778"><text:span text:style-name="T1778_1">24.3.</text:span><text:span text:style-name="T1778_2"><text:s/>Δομή<text:s/>Τεχνικής<text:s/>Έκθεσης<text:s/>Ασφάλειας</text:span></text:p>
      <text:p text:style-name="P1779"><text:span text:style-name="T1779_1">Η<text:s/>Τεχνική<text:s/>Έκθεση<text:s/>Ασφάλειας<text:s/>συστημάτων<text:s/>και<text:s/>υποσυστημάτων<text:s/>διεξαγωγής<text:s/>Παιγνίων<text:s/>μέσω<text:s/>διαδικτύου<text:s/>πρέπει<text:s/>να<text:s/>περιλαμβάνει<text:s/>τα<text:s/>κάτωθι:</text:span></text:p>
      <text:p text:style-name="P1780"><text:span text:style-name="T1780_1">α)</text:span><text:span text:style-name="T1780_2"><text:tab/></text:span><text:span text:style-name="T1780_3">Τα<text:s/>στοιχεία<text:s/>του<text:s/>ελεγχόμενου<text:s/>Κατόχου<text:s/>Άδειας.</text:span></text:p>
      <text:p text:style-name="P1781"><text:span text:style-name="T1781_1">β)</text:span><text:span text:style-name="T1781_2"><text:tab/></text:span><text:span text:style-name="T1781_3">Τα<text:s/>στοιχεία<text:s/>του<text:s/>ελεγκτικού<text:s/>φορέα/εταιρείας<text:s/>και<text:s/>την<text:s/>εμπειρία<text:s/>του,<text:s/>σε<text:s/>αντίστοιχους<text:s/>ελέγχους.</text:span></text:p>
      <text:p text:style-name="P1782"><text:span text:style-name="T1782_1">γ)</text:span><text:span text:style-name="T1782_2"><text:tab/></text:span><text:span text:style-name="T1782_3">Την<text:s/>ημερομηνία<text:s/>(ες)<text:s/>που<text:s/>διενεργήθηκε<text:s/>ο<text:s/>έλεγχος.</text:span></text:p>
      <text:p text:style-name="P1783"><text:span text:style-name="T1783_1">δ)</text:span><text:span text:style-name="T1783_2"><text:tab/></text:span><text:span text:style-name="T1783_3">Το<text:s/>εταιρικό<text:s/>προφίλ<text:s/>του<text:s/>ελεγχόμενου<text:s/>Κατόχου<text:s/>Άδειας,<text:s/>το<text:s/>επιχειρηματικό<text:s/>του<text:s/>μοντέλο<text:s/>και<text:s/>τις<text:s/>δραστηριότητες<text:s/>Τυχερών<text:s/>Παιγνίων<text:s/>αυτού.</text:span></text:p>
      <text:p text:style-name="P1784"><text:span text:style-name="T1784_1">ε)</text:span><text:span text:style-name="T1784_2"><text:tab/></text:span><text:span text:style-name="T1784_3">Στοιχεία<text:s/>λοιπών<text:s/>εταιρειών<text:s/>που<text:s/>τυχόν<text:s/>συμμετέχουν,<text:s/>άμεσα<text:s/>ή<text:s/>έμμεσα,<text:s/>με<text:s/>συστήματα<text:s/>και<text:s/>λογισμικό,<text:s/>στη<text:s/>διεξαγωγή<text:s/>των<text:s/>Τυχερών<text:s/>Παιγνίων<text:s/>από<text:s/>τον<text:s/>Κάτοχο<text:s/>Άδειας.</text:span></text:p>
      <text:p text:style-name="P1785"><text:span text:style-name="T1785_1">στ)</text:span><text:span text:style-name="T1785_2"><text:tab/></text:span><text:span text:style-name="T1785_3">Τοποθεσίες<text:s/>του<text:s/>Κατόχου<text:s/>Άδειας,<text:s/>που<text:s/>επισκέφθηκε<text:s/>ο<text:s/>ελεγκτικός<text:s/>φορέας/εταιρεία<text:s/>για<text:s/>την<text:s/>διενέργεια<text:s/>του<text:s/>ελέγχου.</text:span></text:p>
      <text:p text:style-name="P1786"><text:span text:style-name="T1786_1">ζ)</text:span><text:span text:style-name="T1786_2"><text:tab/></text:span><text:span text:style-name="T1786_3">Το<text:s/>πρότυπο<text:s/>βάσει<text:s/>του<text:s/>οποίου<text:s/>διενεργήθηκε<text:s/>ο<text:s/>έλεγχος,<text:s/>δηλ.<text:s/>το<text:s/>ISO/IEC<text:s/>27001:<text:s/>2013.</text:span></text:p>
      <text:p text:style-name="P1787"><text:span text:style-name="T1787_1">η)</text:span><text:span text:style-name="T1787_2"><text:tab/></text:span><text:span text:style-name="T1787_3">Την<text:s/>επιτελική<text:s/>σύνοψη<text:s/>του<text:s/>ελέγχου,<text:s/>η<text:s/>οποία<text:s/>περιλαμβάνει<text:s/>μια<text:s/>συνοπτική<text:s/>παρουσίαση<text:s/>του<text:s/>ελεγκτικού<text:s/>έργου,<text:s/>των<text:s/>αποτελεσμάτων<text:s/>αυτού,<text:s/>καθώς<text:s/>και<text:s/>τη<text:s/>γνώμη<text:s/>του<text:s/>ελεγκτικού<text:s/>φορέα/εταιρείας<text:s/>αναφορικά<text:s/>με<text:s/>το<text:s/>επίπεδο<text:s/>ασφαλείας<text:s/>των<text:s/>συστημάτων<text:s/>και<text:s/>του<text:s/>λογισμικού<text:s/>του<text:s/>Κατόχου<text:s/>Άδειας,<text:s/>ανά<text:s/>τομέα<text:s/>ελέγχου<text:s/>(σύμφωνα<text:s/>με<text:s/>το<text:s/>πρότυπο<text:s/>ISO/IEC<text:s/>27001:<text:s/>2013).</text:span></text:p>
      <text:p text:style-name="P1788"><text:span text:style-name="T1788_1">θ)</text:span><text:span text:style-name="T1788_2"><text:tab/></text:span><text:span text:style-name="T1788_3">Το<text:s/>εύρος<text:s/>του<text:s/>ελεγκτικού<text:s/>έργου<text:s/>(περιοχές<text:s/>ελέγχου:<text:s/>εφαρμογές/συστήματα<text:s/>τυχερών<text:s/>παιχνιδιών,<text:s/>δίκτυα,<text:s/>βάσεις<text:s/>δεδομένων,<text:s/>λειτουργικά<text:s/>συστήματα,<text:s/>διεπαφές),<text:s/>καθώς<text:s/>και<text:s/>λεπτομερή<text:s/>καταγραφή<text:s/>των<text:s/>συστημάτων<text:s/>και<text:s/>του<text:s/>λογισμικού<text:s/>που<text:s/>ελέγχθηκαν.</text:span></text:p>
      <text:p text:style-name="P1789"><text:span text:style-name="T1789_1">ι)</text:span><text:span text:style-name="T1789_2"><text:tab/></text:span><text:span text:style-name="T1789_3">Τη<text:s/>μεθοδολογία<text:s/>και<text:s/>τις<text:s/>διαδικασίες<text:s/>που<text:s/>ακολουθήθηκαν<text:s/>για<text:s/>τη<text:s/>διενέργεια<text:s/>του<text:s/>ελέγχου<text:s/>(π.χ.<text:s/>ερωτηματολόγια,<text:s/>αναφορές,<text:s/>παρατήρηση<text:s/>παραμέτρων<text:s/>και<text:s/>αποτελεσμάτων),<text:s/>ανά<text:s/>περιοχή<text:s/>ελέγχου<text:s/>και<text:s/>ελεγχόμενο<text:s/>σύστημα/<text:s/>λογισμικό.</text:span></text:p>
      <text:p text:style-name="P1790"><text:span text:style-name="T1790_1">ια)</text:span><text:span text:style-name="T1790_2"><text:tab/></text:span><text:span text:style-name="T1790_3">Τα<text:s/>πρόσωπα<text:s/>τα<text:s/>οποία<text:s/>συμμετείχαν<text:s/>στον<text:s/>έλεγχο<text:s/>και<text:s/>την<text:s/>ιδιότητα/ρόλο<text:s/>αυτών<text:s/>στην<text:s/>εταιρεία<text:s/>που<text:s/>ελέγχεται,<text:s/>ανά<text:s/>περιοχή<text:s/>ελέγχου<text:s/>και<text:s/>ελεγχόμενο<text:s/>σύστημα/<text:s/>λογισμικό.</text:span></text:p>
      <text:p text:style-name="P1791"><text:span text:style-name="T1791_1">ιβ)</text:span><text:span text:style-name="T1791_2"><text:tab/></text:span><text:span text:style-name="T1791_3">Τις<text:s/>πολιτικές<text:s/>και<text:s/>τις<text:s/>διαδικασίες<text:s/>που<text:s/>ελέγχθηκαν,<text:s/>όπως<text:s/>για<text:s/>παράδειγμα:</text:span></text:p>
      <text:p text:style-name="P1792"><text:span text:style-name="T1792_1">i)</text:span><text:span text:style-name="T1792_2"><text:tab/></text:span><text:span text:style-name="T1792_3">Πολιτική<text:s/>ασφάλειας<text:s/>πληροφοριακών<text:s/>συστημάτων.</text:span></text:p>
      <text:p text:style-name="P1793"><text:span text:style-name="T1793_1">ii)</text:span><text:span text:style-name="T1793_2"><text:tab/></text:span><text:span text:style-name="T1793_3">Πολιτική<text:s/>πρόσβασης<text:s/>χρηστών.</text:span></text:p>
      <text:p text:style-name="P1794"><text:span text:style-name="T1794_1">iii)</text:span><text:span text:style-name="T1794_2"><text:tab/></text:span><text:span text:style-name="T1794_3">Πολιτική<text:s/>ανάπτυξης<text:s/>και<text:s/>δοκιμών<text:s/>εφαρμογών.</text:span></text:p>
      <text:p text:style-name="P1795"><text:span text:style-name="T1795_1">iv)</text:span><text:span text:style-name="T1795_2"><text:tab/></text:span><text:span text:style-name="T1795_3">Συμφωνίες<text:s/>σε<text:s/>επίπεδο<text:s/>παροχής<text:s/>υπηρεσιών<text:s/>(SLA).</text:span></text:p>
      <text:p text:style-name="P1796"><text:span text:style-name="T1796_1">v)</text:span><text:span text:style-name="T1796_2"><text:tab/></text:span><text:span text:style-name="T1796_3">Πολιτική<text:s/>χρήσης<text:s/>υπηρεσιών<text:s/>δικτύου.</text:span></text:p>
      <text:p text:style-name="P1797"><text:span text:style-name="T1797_1">vi)</text:span><text:span text:style-name="T1797_2"><text:tab/></text:span><text:span text:style-name="T1797_3">Πολιτική<text:s/>ανίχνευσης,<text:s/>πρόληψης<text:s/>και<text:s/>αποκατάστασης,<text:s/>για<text:s/>την<text:s/>προστασία<text:s/>από<text:s/>τον<text:s/>κακόβουλο<text:s/>κώδικα.</text:span></text:p>
      <text:p text:style-name="P1798"><text:span text:style-name="T1798_1">vii)</text:span><text:span text:style-name="T1798_2"><text:tab/></text:span><text:span text:style-name="T1798_3">Πολιτική<text:s/>δημιουργίας<text:s/>αντιγράφων<text:s/>ασφαλείας<text:s/>δεδομένων.</text:span></text:p>
      <text:p text:style-name="P1799"><text:span text:style-name="T1799_1">viii)</text:span><text:span text:style-name="T1799_2"><text:tab/></text:span><text:span text:style-name="T1799_3">Πολιτική<text:s/>ασφαλούς<text:s/>καταστροφής<text:s/>δεδομένων.</text:span></text:p>
      <text:p text:style-name="P1800"><text:span text:style-name="T1800_1">ix)</text:span><text:span text:style-name="T1800_2"><text:tab/></text:span><text:span text:style-name="T1800_3">Πολιτική<text:s/>αποθήκευσης<text:s/>πληροφοριών<text:s/>(για<text:s/>την<text:s/>προστασία<text:s/>των<text:s/>πληροφοριών<text:s/>από<text:s/>μη<text:s/>εξουσιοδοτημένη<text:s/>ή/<text:s/>και<text:s/>κακόβουλη<text:s/>χρήση).</text:span></text:p>
      <text:p text:style-name="P1801"><text:span text:style-name="T1801_1">x)</text:span><text:span text:style-name="T1801_2"><text:tab/></text:span><text:span text:style-name="T1801_3">Πολιτική<text:s/>διαχείρισης<text:s/>αλλαγών.</text:span></text:p>
      <text:p text:style-name="P1802"><text:span text:style-name="T1802_1">xi)</text:span><text:span text:style-name="T1802_2"><text:tab/></text:span><text:span text:style-name="T1802_3">Πολιτική<text:s/>παρακολούθησης<text:s/>χρήσης<text:s/>των<text:s/>εγκαταστάσεων<text:s/>επεξεργασίας<text:s/>πληροφοριών.</text:span></text:p>
      <text:p text:style-name="P1803"><text:span text:style-name="T1803_1">xii)</text:span><text:span text:style-name="T1803_2"><text:tab/></text:span><text:span text:style-name="T1803_3">Πολιτική<text:s/>χρήσης<text:s/>κρυπτογραφικών<text:s/>ελέγχων.</text:span></text:p>
      <text:p text:style-name="P1804"><text:span text:style-name="T1804_1">xiii)</text:span><text:span text:style-name="T1804_2"><text:tab/></text:span><text:span text:style-name="T1804_3">Διάγραμμα<text:s/>δικτύου.</text:span></text:p>
      <text:p text:style-name="P1805"><text:span text:style-name="T1805_1">ιγ)</text:span><text:span text:style-name="T1805_2"><text:tab/></text:span><text:span text:style-name="T1805_3">Τα<text:s/>αποτελέσματα<text:s/>του<text:s/>ελέγχου,<text:s/>ανά<text:s/>περιοχή<text:s/>ελέγχου<text:s/>και<text:s/>ελεγχόμενο<text:s/>σύστημα/λογισμικό,<text:s/>κατηγοριοποιημένα<text:s/>ως<text:s/>εξής:</text:span></text:p>
      <text:p text:style-name="P1806"><text:span text:style-name="T1806_1">i)</text:span><text:span text:style-name="T1806_2"><text:tab/></text:span><text:span text:style-name="T1806_3">Πλήρης<text:s/>Συμμόρφωση.</text:span></text:p>
      <text:p text:style-name="P1807"><text:span text:style-name="T1807_1">ii)</text:span><text:span text:style-name="T1807_2"><text:tab/></text:span><text:span text:style-name="T1807_3">Συμμόρφωση<text:s/>με<text:s/>Παρατηρήσεις<text:s/>(υπάρχει<text:s/>περιθώριο<text:s/>βελτίωσης<text:s/>των<text:s/>διαδικασιών/μέτρων<text:s/>ασφαλείας).</text:span></text:p>
      <text:p text:style-name="P1808"><text:span text:style-name="T1808_1">iii)</text:span><text:span text:style-name="T1808_2"><text:tab/></text:span><text:span text:style-name="T1808_3">Μη<text:s/>Συμμόρφωση<text:s/>-<text:s/>Μικρού<text:s/>Κινδύνου<text:s/>(πρέπει<text:s/>να<text:s/>δρομολογηθούν<text:s/>ενέργειες,<text:s/>με<text:s/>καθορισμένο<text:s/>χρονικό<text:s/>ορίζοντα,<text:s/>για<text:s/>την<text:s/>μείωση<text:s/>του<text:s/>Κινδύνου,<text:s/>χωρίς<text:s/>την<text:s/>παύση<text:s/>των<text:s/>λειτουργιών<text:s/>του<text:s/>Κατόχου<text:s/>Άδειας).</text:span></text:p>
      <text:p text:style-name="P1809"><text:span text:style-name="T1809_1">iv)</text:span><text:span text:style-name="T1809_2"><text:tab/></text:span><text:span text:style-name="T1809_3">Μη<text:s/>Συμμόρφωση<text:s/>-<text:s/>Μεγάλου<text:s/>Κινδύνου<text:s/>(πρέπει<text:s/>να<text:s/>δρομολογηθούν<text:s/>ενέργειες,<text:s/>με<text:s/>καθορισμένο<text:s/>χρονικό<text:s/>ορίζοντα,<text:s/>για<text:s/>τη<text:s/>μείωση<text:s/>του<text:s/>Κινδύνου,<text:s/>με<text:s/>παράλληλη<text:s/>παύση<text:s/>των<text:s/>λειτουργιών<text:s/>του<text:s/>Κατόχου<text:s/>Άδειας).</text:span></text:p>
      <text:p text:style-name="P1810"><text:span text:style-name="T1810_1">ιδ)</text:span><text:span text:style-name="T1810_2"><text:tab/></text:span><text:span text:style-name="T1810_3">Τα<text:s/>αποδεικτικά<text:s/>στοιχεία<text:s/>που<text:s/>προέκυψαν<text:s/>κατά<text:s/>τη<text:s/>διάρκεια<text:s/>του<text:s/>ελέγχου<text:s/>για<text:s/>τη<text:s/>τεκμηρίωση<text:s/>των<text:s/>αποτελεσμάτων<text:s/>του<text:s/>ελέγχου<text:s/>(π.χ.<text:s/>έγγραφα<text:s/>και<text:s/>αναφορές<text:s/>που<text:s/>εξετάστηκαν,<text:s/>οι<text:s/>παρεμβάσεις<text:s/>που<text:s/>διενεργήθηκαν,<text:s/>τα<text:s/>δείγματα<text:s/>που<text:s/>εξετάστηκαν<text:s/>για<text:s/>την<text:s/>επαλήθευση<text:s/>της<text:s/>συμμόρφωσης<text:s/>κ.λπ.).</text:span></text:p>
      <text:p text:style-name="P1811"><text:span text:style-name="T1811_1">ιε)</text:span><text:span text:style-name="T1811_2"><text:tab/></text:span><text:span text:style-name="T1811_3">Τις<text:s/>ενέργειες/σχέδιο<text:s/>διαχείρισης<text:s/>του<text:s/>Παρόχου<text:s/>για<text:s/>την<text:s/>επίλυση<text:s/>ζητημάτων<text:s/>που<text:s/>εντοπίστηκαν<text:s/>κατά<text:s/>τον<text:s/>έλεγχο.</text:span></text:p>
      <text:p text:style-name="P1812"><text:span text:style-name="T1812_1">ιστ)</text:span><text:span text:style-name="T1812_2"><text:tab/></text:span><text:span text:style-name="T1812_3">Άλλους<text:s/>συναφείς,<text:s/>με<text:s/>τον<text:s/>έλεγχο,<text:s/>παράγοντες<text:s/>(π.χ.<text:s/>λοιπές<text:s/>πιστοποιήσεις).</text:span></text:p>
      <text:p text:style-name="P1813"><text:span text:style-name="T1813_1">Κεφάλαιο<text:s/>9.<text:s/>Γεννήτρια<text:s/>Τυχαίων<text:s/>Αριθμών<text:s/>(Random<text:s/>Number<text:s/>Generator)</text:span></text:p>
      <text:h text:style-name="P1814" text:outline-level="6"><text:span text:style-name="T1814_1">Άρθρο<text:s/>25.<text:s/></text:span></text:h>
      <text:h text:style-name="P1815" text:outline-level="6"><text:span text:style-name="T1815_1">Χαρακτηριστικά<text:s/>Γεννήτριας</text:span></text:h>
      <text:p text:style-name="P1816"><text:span text:style-name="T1816_1">Τυχαίων<text:s/>Αριθμών<text:s/>(Random<text:s/>Number<text:s/>Generator)</text:span></text:p>
      <text:p text:style-name="P1817"><text:span text:style-name="T1817_1">25.1.</text:span><text:span text:style-name="T1817_2"><text:s/>Γενικές<text:s/>απαιτήσεις<text:s/>Γεννήτριας<text:s/>Τυχαίων<text:s/>Αριθμών<text:s/>(Random<text:s/>Number<text:s/>Generator)</text:span></text:p>
      <text:p text:style-name="P1818"><text:span text:style-name="T1818_1">Η<text:s/>γεννήτρια<text:s/>τυχαίων<text:s/>αριθμών<text:s/>(RNG-random<text:s/>number<text:s/>generator)<text:s/>πρέπει<text:s/>να<text:s/>είναι<text:s/>ισχυρή<text:s/>σε<text:s/>επίπεδο<text:s/>κρυπτογράφησης<text:s/>κατά<text:s/>τον<text:s/>χρόνο<text:s/>της<text:s/>υποβολής.<text:s/>Όταν<text:s/>περισσότερες<text:s/>από<text:s/>μια<text:s/>εκτελέσεις<text:s/>(instances)<text:s/>μιας<text:s/>γεννήτριας<text:s/>τυχαίων<text:s/>αριθμών<text:s/>χρησιμοποιούνται<text:s/>στο<text:s/>ΚΠΣ,<text:s/>κάθε<text:s/>εκτέλεση<text:s/>(instance)<text:s/>θα<text:s/>πρέπει<text:s/>να<text:s/>αξιολογείται<text:s/>και<text:s/>να<text:s/>πιστοποιείται<text:s/>χωριστά.<text:s/>Όταν<text:s/>οι<text:s/>εκτελέσεις<text:s/>(instances)<text:s/>είναι<text:s/>ταυτόσημες,<text:s/>αλλά<text:s/>προϋποθέτουν<text:s/>μια<text:s/>διαφορετική<text:s/>εγκατάσταση<text:s/>(implementation)<text:s/>στο<text:s/>Παίγνιο/εφαρμογή,<text:s/>κάθε<text:s/>εγκατάσταση<text:s/>(implementation)<text:s/>θα<text:s/>πρέπει<text:s/>να<text:s/>αξιολογείται<text:s/>και<text:s/>να<text:s/>πιστοποιείται<text:s/>χωριστά.<text:s/>Τυχόν<text:s/>αποτελέσματα<text:s/>της<text:s/>γεννήτριας<text:s/>τυχαίων<text:s/>αριθμών<text:s/>που<text:s/>χρησιμοποιούνται<text:s/>στον<text:s/>καθορισμό<text:s/>συμβόλου/αποτελέσματος<text:s/>Παιγνίου<text:s/>πρέπει<text:s/>να<text:s/>αποδεικνύεται,<text:s/>μέσω<text:s/>ανάλυσης<text:s/>των<text:s/>δεδομένων<text:s/>και<text:s/>του<text:s/>πηγαίου<text:s/>κώδικα<text:s/>ανάγνωσης,<text:s/>ότι:</text:span></text:p>
      <text:p text:style-name="P1819"><text:span text:style-name="T1819_1">α)</text:span><text:span text:style-name="T1819_2"><text:tab/></text:span><text:span text:style-name="T1819_3">Είναι<text:s/>στατιστικά<text:s/>ανεξάρτητα.</text:span></text:p>
      <text:p text:style-name="P1820"><text:span text:style-name="T1820_1">β)</text:span><text:span text:style-name="T1820_2"><text:tab/></text:span><text:span text:style-name="T1820_3">Κατανέμονται<text:s/>δίκαια<text:s/>(εντός<text:s/>στατιστικά<text:s/>αναμενόμενων<text:s/>ορίων)<text:s/>στο<text:s/>εύρος<text:s/>τους<text:s/>(range).</text:span></text:p>
      <text:p text:style-name="P1821"><text:span text:style-name="T1821_1">γ)</text:span><text:span text:style-name="T1821_2"><text:tab/></text:span><text:span text:style-name="T1821_3">Έχουν<text:s/>περάσει<text:s/>επιτυχώς<text:s/>(pass)<text:s/>διάφορες<text:s/>αναγνωρισμένες<text:s/>στατιστικές<text:s/>δοκιμές<text:s/>(statistical<text:s/>tests).</text:span></text:p>
      <text:p text:style-name="P1822"><text:span text:style-name="T1822_1">δ)</text:span><text:span text:style-name="T1822_2"><text:tab/></text:span><text:span text:style-name="T1822_3">Είναι<text:s/>κρυπτογραφικά<text:s/>ισχυρή.</text:span></text:p>
      <text:p text:style-name="P1823"><text:span text:style-name="T1823_1">25.2.</text:span><text:span text:style-name="T1823_2"><text:s/>Διεξαγόμενοι<text:s/>’Έλεγχοι</text:span></text:p>
      <text:p text:style-name="P1824"><text:span text:style-name="T1824_1">Το<text:s/>ανεξάρτητο<text:s/>εργαστήριο<text:s/>πιστοποίησης<text:s/>ενδέχεται<text:s/>να<text:s/>χρησιμοποιεί<text:s/>διάφορες<text:s/>δοκιμές<text:s/>εφαρμογής<text:s/>για<text:s/>να<text:s/>καθορίσει<text:s/>εάν<text:s/>οι<text:s/>τυχαίες<text:s/>τιμές<text:s/>που<text:s/>προέκυψαν<text:s/>από<text:s/>τη<text:s/>γεννήτρια<text:s/>τυχαίων<text:s/>αριθμών<text:s/>περνάνε<text:s/>επιτυχώς<text:s/>ή<text:s/>όχι<text:s/>το<text:s/>επιθυμητό<text:s/>επίπεδο<text:s/>εμπιστοσύνης<text:s/>99%.<text:s/>Αυτές<text:s/>οι<text:s/>δοκιμές<text:s/>μπορεί<text:s/>να<text:s/>περιλαμβάνουν<text:s/>ενδεικτικά,<text:s/>αλλά<text:s/>χωρίς<text:s/>περιορισμούς,<text:s/>τα<text:s/>εξής:</text:span></text:p>
      <text:p text:style-name="P1825"><text:span text:style-name="T1825_1">α)</text:span><text:span text:style-name="T1825_2"><text:tab/></text:span><text:span text:style-name="T1825_3">Δοκιμή<text:s/>x².</text:span></text:p>
      <text:p text:style-name="P1826"><text:span text:style-name="T1826_1">β)</text:span><text:span text:style-name="T1826_2"><text:tab/></text:span><text:span text:style-name="T1826_3">Δοκιμή<text:s/>ισοκατανομής<text:s/>(συχνότητα).</text:span></text:p>
      <text:p text:style-name="P1827"><text:span text:style-name="T1827_1">γ)</text:span><text:span text:style-name="T1827_2"><text:tab/></text:span><text:span text:style-name="T1827_3">Δοκιμή<text:s/>κενού.</text:span></text:p>
      <text:p text:style-name="P1828"><text:span text:style-name="T1828_1">δ)</text:span><text:span text:style-name="T1828_2"><text:tab/></text:span><text:span text:style-name="T1828_3">Δοκιμή<text:s/>αλληλοκαλύψεων.</text:span></text:p>
      <text:p text:style-name="P1829"><text:span text:style-name="T1829_1">ε)</text:span><text:span text:style-name="T1829_2"><text:tab/></text:span><text:span text:style-name="T1829_3">Δοκιμή<text:s/>Πόκερ.</text:span></text:p>
      <text:p text:style-name="P1830"><text:span text:style-name="T1830_1">στ)</text:span><text:span text:style-name="T1830_2"><text:tab/></text:span><text:span text:style-name="T1830_3">Δοκιμή<text:s/>συλλέκτη<text:s/>κουπονιών.</text:span></text:p>
      <text:p text:style-name="P1831"><text:span text:style-name="T1831_1">ζ)</text:span><text:span text:style-name="T1831_2"><text:tab/></text:span><text:span text:style-name="T1831_3">Δοκιμή<text:s/>αντιμετάθεσης.</text:span></text:p>
      <text:p text:style-name="P1832"><text:span text:style-name="T1832_1">η)</text:span><text:span text:style-name="T1832_2"><text:tab/></text:span><text:span text:style-name="T1832_3">Δοκιμή<text:s/>Kolmogorov-Smirnov.</text:span></text:p>
      <text:p text:style-name="P1833"><text:span text:style-name="T1833_1">θ)</text:span><text:span text:style-name="T1833_2"><text:tab/></text:span><text:span text:style-name="T1833_3">Δοκιμές<text:s/>κριτηρίου<text:s/>διαδοχικότητας.</text:span></text:p>
      <text:p text:style-name="P1834"><text:span text:style-name="T1834_1">ι)</text:span><text:span text:style-name="T1834_2"><text:tab/></text:span><text:span text:style-name="T1834_3">Δοκιμή<text:s/>στατιστικής<text:s/>ακολουθίας.</text:span></text:p>
      <text:p text:style-name="P1835"><text:span text:style-name="T1835_1">ια)</text:span><text:span text:style-name="T1835_2"><text:tab/></text:span><text:span text:style-name="T1835_3">Δοκιμές<text:s/>ροών<text:s/>(τα<text:s/>μοτίβα<text:s/>εμφανίσεων<text:s/>δεν<text:s/>πρέπει<text:s/>να<text:s/>είναι<text:s/>επαναλαμβανόμενα).</text:span></text:p>
      <text:p text:style-name="P1836"><text:span text:style-name="T1836_1">ιβ)</text:span><text:span text:style-name="T1836_2"><text:tab/></text:span><text:span text:style-name="T1836_3">Δοκιμή<text:s/>διαδραστικής<text:s/>συσχέτισης.</text:span></text:p>
      <text:p text:style-name="P1837"><text:span text:style-name="T1837_1">ιγ)</text:span><text:span text:style-name="T1837_2"><text:tab/></text:span><text:span text:style-name="T1837_3">Ισχύς<text:s/>δοκιμής<text:s/>σειριακής<text:s/>συσχέτισης<text:s/>και<text:s/>βαθμός<text:s/>σειριακής<text:s/>συσχέτισης<text:s/>(τα<text:s/>αποτελέσματα<text:s/>πρέπει<text:s/>να<text:s/>είναι<text:s/>ανεξάρτητα<text:s/>από<text:s/>το<text:s/>προηγούμενο<text:s/>Παίγνιο).</text:span></text:p>
      <text:p text:style-name="P1838"><text:span text:style-name="T1838_1">ιδ)</text:span><text:span text:style-name="T1838_2"><text:tab/></text:span><text:span text:style-name="T1838_3">Δοκιμές<text:s/>ακολουθιών.</text:span></text:p>
      <text:p text:style-name="P1839"><text:span text:style-name="T1839_1">ιε)</text:span><text:span text:style-name="T1839_2"><text:tab/></text:span><text:span text:style-name="T1839_3">Κατανομή<text:s/>Poisson.</text:span></text:p>
      <text:p text:style-name="P1840"><text:span text:style-name="T1840_1">ΣΗΜΕΙΩΣΗ:<text:s/>Το<text:s/>ανεξάρτητο<text:s/>εργαστήριο<text:s/>πιστοποίησης<text:s/>θα<text:s/>επιλέγει<text:s/>τις<text:s/>κατάλληλες<text:s/>δοκιμές<text:s/>κατά<text:s/>περίπτωση,<text:s/>ανάλογα<text:s/>με<text:s/>την<text:s/>υπό<text:s/>εξέταση<text:s/>ΓΤΑ.</text:span></text:p>
      <text:p text:style-name="P1841"><text:span text:style-name="T1841_1">25.3.</text:span><text:span text:style-name="T1841_2"><text:s/>Κλιμάκωση</text:span></text:p>
      <text:p text:style-name="P1842"><text:span text:style-name="T1842_1">Η<text:s/>μέθοδος<text:s/>κλιμάκωση<text:s/>(scaling)<text:s/>δεν<text:s/>πρέπει<text:s/>να<text:s/>θέτει<text:s/>σε<text:s/>κίνδυνο<text:s/>την<text:s/>ισχύ<text:s/>κρυπτογράφησης<text:s/>της<text:s/>γεννήτριας<text:s/>τυχαίων<text:s/>αριθμών.<text:s/>Επιπλέον,<text:s/>η<text:s/>μέθοδος<text:s/>κλιμάκωσης<text:s/>θα<text:s/>διαφυλάττει<text:s/>την<text:s/>κατανομή<text:s/>των<text:s/>κλιμακούμενων<text:s/>τιμών.<text:s/>Για<text:s/>παράδειγμα,<text:s/>αν<text:s/>μια<text:s/>32-bit<text:s/>γεννήτρια<text:s/>τυχαίων<text:s/>αριθμών<text:s/>με<text:s/>ένα<text:s/>εύρος<text:s/>(range)<text:s/>του<text:s/>συνόλου<text:s/>των<text:s/>ακεραίων<text:s/>στο<text:s/>κλειστό<text:s/>διάστημα<text:s/>[0,<text:s/>232-1]<text:s/>έπρεπε<text:s/>να<text:s/>κλιμακωθεί<text:s/>στο<text:s/>εύρος<text:s/>(range)<text:s/>του<text:s/>συνόλου<text:s/>των<text:s/>ακεραίων<text:s/>στο<text:s/>κλειστό<text:s/>διάστημα<text:s/>[1,6],<text:s/>έτσι<text:s/>ώστε<text:s/>οι<text:s/>κλιμακούμενες<text:s/>τιμές<text:s/>να<text:s/>μπορούν<text:s/>να<text:s/>χρησιμοποιηθούν<text:s/>στην<text:s/>προσομοίωση<text:s/>της<text:s/>κύλισης<text:s/>ενός<text:s/>ζαριού<text:s/>έξι<text:s/>όψεων,<text:s/>τότε<text:s/>κάθε<text:s/>ακέραιος<text:s/>στην<text:s/>κλίμακα<text:s/>εύρους<text:s/>θα<text:s/>πρέπει<text:s/>θεωρητικά<text:s/>να<text:s/>εμφανιστεί<text:s/>με<text:s/>την<text:s/>ίδια<text:s/>συχνότητα.</text:span></text:p>
      <text:p text:style-name="P1843"><text:span text:style-name="T1843_1">Στο<text:s/>παράδειγμα<text:s/>που<text:s/>δίνεται,<text:s/>αν<text:s/>η<text:s/>θεωρητική<text:s/>συχνότητα<text:s/>για<text:s/>κάθε<text:s/>τιμή<text:s/>δεν<text:s/>είναι<text:s/>ίση,<text:s/>τότε<text:s/>η<text:s/>μέθοδος<text:s/>κλιμάκωσης<text:s/>θεωρείται<text:s/>ότι<text:s/>έχει<text:s/>πόλωση<text:s/>(bias).<text:s/>Κατά<text:s/>συνέπεια,<text:s/>μια<text:s/>συμμορφούμενη<text:s/>(compliant)<text:s/>μέθοδος<text:s/>κλιμάκωσης<text:s/>(scaling)<text:s/>θα<text:s/>πρέπει<text:s/>να<text:s/>έχει<text:s/>πόλωση<text:s/>ίση<text:s/>με<text:s/>μηδέν.</text:span></text:p>
      <text:p text:style-name="P1844"><text:span text:style-name="T1844_1">25.4.</text:span><text:span text:style-name="T1844_2"><text:s/>Γεννήτρια<text:s/>Τυχαίων<text:s/>Αριθμών<text:s/>Βασισμένη<text:s/>στο<text:s/>Υλικό</text:span></text:p>
      <text:p text:style-name="P1845"><text:span text:style-name="T1845_1">Λόγω<text:s/>της<text:s/>φύσης<text:s/>τους,<text:s/>η<text:s/>απόδοση<text:s/>των<text:s/>γεννητριών<text:s/>τυχαίων<text:s/>αριθμών<text:s/>RNG<text:s/>που<text:s/>βασίζονται<text:s/>στο<text:s/>υλικό<text:s/>μπορεί<text:s/>να<text:s/>χειροτερεύει<text:s/>με<text:s/>το<text:s/>πέρασμα<text:s/>του<text:s/>χρόνου.<text:s/>Η<text:s/>αποτυχία<text:s/>της<text:s/>RNG<text:s/>που<text:s/>βασίζεται<text:s/>στο<text:s/>υλικό<text:s/>θα<text:s/>μπορούσε<text:s/>να<text:s/>έχει<text:s/>σοβαρές<text:s/>συνέπειες<text:s/>για<text:s/>το<text:s/>Παίγνιο/εφαρμογή,<text:s/>π.χ.<text:s/>τα<text:s/>Παίγνια<text:s/>μπορεί<text:s/>να<text:s/>γίνουν<text:s/>προβλέψιμα<text:s/>ή<text:s/>να<text:s/>παρουσιάζουν<text:s/>μη<text:s/>δίκαιη<text:s/>κατανομή.<text:s/>Ως<text:s/>εκ<text:s/>τούτου,<text:s/>εάν<text:s/>χρησιμοποιείται<text:s/>μια<text:s/>RNG<text:s/>βασισμένη<text:s/>στο<text:s/>υλικό,<text:s/>πρέπει<text:s/>να<text:s/>υπάρχει<text:s/>δυναμική/ενεργή,<text:s/>παρακολούθηση<text:s/>σε<text:s/>πραγματικό<text:s/>χρόνο<text:s/>του<text:s/>αποτελέσματος<text:s/>που<text:s/>εξάγεται<text:s/>(output),<text:s/>με<text:s/>μέγεθος<text:s/>δείγματος<text:s/>αρκετά<text:s/>μεγάλο,<text:s/>ώστε<text:s/>να<text:s/>επιτρέπει<text:s/>αρκετές<text:s/>και<text:s/>στατιστικά<text:s/>ισχυρές<text:s/>δοκιμές,<text:s/>έτσι<text:s/>ώστε<text:s/>το<text:s/>Παίγνιο<text:s/>να<text:s/>απενεργοποιείται,<text:s/>όταν<text:s/>ανιχνεύεται<text:s/>σφάλμα<text:s/>σε<text:s/>έλεγχο<text:s/>αποτελέσματος<text:s/>εξόδου<text:s/>(output).</text:span></text:p>
      <text:p text:style-name="P1846"><text:span text:style-name="T1846_1">25.5.</text:span><text:span text:style-name="T1846_2"><text:s/>Γεννήτρια<text:s/>Τυχαίων<text:s/>Αριθμών<text:s/>Βασισμένη<text:s/>στο<text:s/>Λογισμικό</text:span></text:p>
      <text:p text:style-name="P1847"><text:span text:style-name="T1847_1">Οι<text:s/>ακόλουθες<text:s/>απαιτήσεις<text:s/>ισχύουν<text:s/>μόνο<text:s/>για<text:s/>γεννήτρια<text:s/>τυχαίων<text:s/>αριθμών<text:s/>RNG<text:s/>βασισμένη<text:s/>στο<text:s/>λογισμικό.</text:span></text:p>
      <text:p text:style-name="P1848"><text:span text:style-name="T1848_1">25.5.1.</text:span><text:span text:style-name="T1848_2"><text:s/>Περίοδος<text:s/>(Period)</text:span></text:p>
      <text:p text:style-name="P1849"><text:span text:style-name="T1849_1">Η<text:s/>Περίοδος<text:s/>της<text:s/>RNG,<text:s/>σε<text:s/>συνδυασμό<text:s/>με<text:s/>τις<text:s/>μεθόδους<text:s/>εφαρμογής<text:s/>των<text:s/>αποτελεσμάτων<text:s/>RNG,<text:s/>πρέπει<text:s/>να<text:s/>είναι<text:s/>αρκετά<text:s/>μεγάλη,<text:s/>ώστε<text:s/>να<text:s/>διασφαλίζει<text:s/>ότι<text:s/>όλοι<text:s/>οι<text:s/>ανεξάρτητοι<text:s/>συνδυασμοί/παραλλαγές<text:s/>αποτελέσματος<text:s/>των<text:s/>Παιγνίων<text:s/>είναι<text:s/>δυνατοί<text:s/>για<text:s/>τα<text:s/>δεδομένα<text:s/>Παίγνια/εφαρμογές.</text:span></text:p>
      <text:p text:style-name="P1850"><text:span text:style-name="T1850_1">25.5.2.</text:span><text:span text:style-name="T1850_2"><text:s/>Seeding/Re-seeding</text:span></text:p>
      <text:p text:style-name="P1851"><text:span text:style-name="T1851_1">Οι<text:s/>μέθοδοι<text:s/>Seeding/Re-seeding<text:s/>πρέπει<text:s/>να<text:s/>διασφαλίζουν<text:s/>ότι<text:s/>όλες<text:s/>οι<text:s/>τιμές<text:s/>των<text:s/>seed<text:s/>εκκίνησης-αρχικοποίησης<text:s/>της<text:s/>γεννήτριας<text:s/>τυχαίων<text:s/>αριθμών<text:s/>RNG<text:s/>(seed),<text:s/>καθορίζονται<text:s/>με<text:s/>τρόπο<text:s/>που<text:s/>δεν<text:s/>θέτει<text:s/>σε<text:s/>κίνδυνο<text:s/>την<text:s/>κρυπτογραφική<text:s/>ασφάλεια<text:s/>της<text:s/>γεννήτριας<text:s/>τυχαίων<text:s/>αριθμών.</text:span></text:p>
      <text:p text:style-name="P1852"><text:span text:style-name="T1852_1">25.5.3.</text:span><text:span text:style-name="T1852_2"><text:s/>Background<text:s/>Cycling/Activity<text:s/>Λειτουργία<text:s/>Παρασκηνίου</text:span></text:p>
      <text:p text:style-name="P1853"><text:span text:style-name="T1853_1">Προκειμένου<text:s/>να<text:s/>διασφαλιστεί<text:s/>ότι<text:s/>τα<text:s/>αποτελέσματα<text:s/>της<text:s/>RNG<text:s/>δεν<text:s/>μπορεί<text:s/>να<text:s/>προβλεφθούν,<text:s/>η<text:s/>κατάλληλη<text:s/>λειτουργία<text:s/>παρασκηνίου<text:s/>πρέπει<text:s/>να<text:s/>εφαρμόζεται<text:s/>μεταξύ<text:s/>των<text:s/>Παιγνίων.<text:s/>Όταν<text:s/>το<text:s/>αποτέλεσμα<text:s/>ενός<text:s/>Παιγνίου<text:s/>αποτελείται<text:s/>από<text:s/>πολλαπλές<text:s/>χαρτογραφημένες<text:s/>τιμές<text:s/>RNG,<text:s/>η<text:s/>λειτουργία<text:s/>παρασκηνίου<text:s/>πρέπει<text:s/>να<text:s/>εφαρμοστεί<text:s/>κατά<text:s/>τη<text:s/>διάρκεια<text:s/>του<text:s/>Παιγνίου<text:s/>(δηλαδή<text:s/>μεταξύ<text:s/>της<text:s/>επιλογής<text:s/>της<text:s/>κάθε<text:s/>χαρτογραφημένης<text:s/>αξίας<text:s/>RNG)<text:s/>για<text:s/>να<text:s/>διασφαλίσει<text:s/>ότι<text:s/>το<text:s/>αποτέλεσμα<text:s/>του<text:s/>Παιγνίου<text:s/>δεν<text:s/>αποτελείται<text:s/>από<text:s/>διαδοχικά<text:s/>χαρτογραφημένα<text:s/>RNG<text:s/>αποτελέσματα.<text:s/>Η<text:s/>λειτουργία<text:s/>παρασκηνίου<text:s/>πρέπει<text:s/>να<text:s/>ενεργοποιείται<text:s/>τυχαία,<text:s/>χωρίς<text:s/>παρέμβαση,<text:s/>έτσι<text:s/>ώστε<text:s/>να<text:s/>αποτραπεί<text:s/>οποιαδήποτε<text:s/>πρόβλεψη.</text:span></text:p>
      <text:p text:style-name="P1854"><text:span text:style-name="T1854_1">Κεφάλαιο<text:s/>10.<text:s/>Προοδευτικό<text:s/>Τζάκποτ<text:s/>(Progressive<text:s/>Jackpot)</text:span></text:p>
      <text:h text:style-name="P1855" text:outline-level="6"><text:span text:style-name="T1855_1">Άρθρο<text:s/>26.<text:s/></text:span></text:h>
      <text:h text:style-name="P1856" text:outline-level="6"><text:span text:style-name="T1856_1">Απαιτήσεις<text:s/>Προοδευτικού<text:s/>Τζάκποτ<text:s/>(Progressive<text:s/>Jackpot<text:s/>Requirements)</text:span></text:h>
      <text:p text:style-name="P1857"><text:span text:style-name="T1857_1">26.1.</text:span><text:span text:style-name="T1857_2"><text:s/>Εισαγωγή</text:span></text:p>
      <text:p text:style-name="P1858"><text:span text:style-name="T1858_1">Η<text:s/>Προοδευτική<text:s/>Λειτουργία<text:s/>είναι<text:s/>ένα<text:s/>προοδευτικά<text:s/>αυξανόμενο<text:s/>βραβείο,<text:s/>το<text:s/>οποίο<text:s/>βασίζεται<text:s/>σε<text:s/>μια<text:s/>συνάρτηση<text:s/>των<text:s/>πιστωτικών<text:s/>μονάδων<text:s/>που<text:s/>τοποθετούνται/κερδίζονται.<text:s/>Αυτό<text:s/>περιλαμβάνει<text:s/>βραβεία<text:s/>που<text:s/>απονέμονται<text:s/>βάσει<text:s/>κριτηρίων,<text:s/>εκτός<text:s/>της<text:s/>απόκτησης<text:s/>αποτελέσματος<text:s/>νίκης<text:s/>στο<text:s/>Παίγνιο,<text:s/>όπως<text:s/>το<text:s/>«τζάκποτ<text:s/>μυστήριο»<text:s/>(Mystery<text:s/>Jackpot).<text:s/>Ωστόσο,<text:s/>σε<text:s/>αυτό<text:s/>δεν<text:s/>περιλαμβάνονται<text:s/>μη-παραμετροποιήσιμα,<text:s/>αυξανόμενα<text:s/>βραβεία<text:s/>που<text:s/>προκύπτουν<text:s/>από<text:s/>τα<text:s/>χαρακτηριστικά<text:s/>bonus<text:s/>(bonus<text:s/>features),<text:s/>τα<text:s/>οποία<text:s/>αποτελούν<text:s/>μέρος<text:s/>του<text:s/>πίνακα<text:s/>πληρωμών<text:s/>(paytable)<text:s/>του<text:s/>Παιγνίου<text:s/>(Θεωρητικό<text:s/>%RTP)<text:s/>(Theoretical<text:s/>%RTP).</text:span></text:p>
      <text:p text:style-name="P1859"><text:span text:style-name="T1859_1">26.2.</text:span><text:span text:style-name="T1859_2"><text:s/>Προοδευτικό<text:s/>Τζάκποτ<text:s/>Σχεδιασμός<text:s/>και<text:s/>Λειτουργία</text:span></text:p>
      <text:p text:style-name="P1860"><text:span text:style-name="T1860_1">26.2.1.</text:span><text:span text:style-name="T1860_2"><text:s/>Ακεραιότητα<text:s/>Προοδευτικού<text:s/>Τζάκποτ<text:s/>(Progressive<text:s/>Jackpot<text:s/>Fairness)</text:span></text:p>
      <text:p text:style-name="P1861"><text:span text:style-name="T1861_1">Για<text:s/>ένα<text:s/>Προοδευτικό<text:s/>Τζάκποτ<text:s/>πρέπει<text:s/>να<text:s/>εφαρμόζονται<text:s/>οι<text:s/>ακόλουθες<text:s/>αρχές:</text:span></text:p>
      <text:p text:style-name="P1862"><text:span text:style-name="T1862_1">α)</text:span><text:span text:style-name="T1862_2"><text:tab/></text:span><text:span text:style-name="T1862_3">Όλοι<text:s/>οι<text:s/>Παίκτες<text:s/>που<text:s/>παίζουν<text:s/>Παίγνια<text:s/>Προοδευτικού<text:s/>Τζάκποτ<text:s/>πρέπει<text:s/>να<text:s/>έχουν<text:s/>γνώση<text:s/>των<text:s/>ενεργειών<text:s/>που<text:s/>θα<text:s/>τους<text:s/>δώσουν<text:s/>τη<text:s/>δυνατότητα<text:s/>να<text:s/>κερδίσουν<text:s/>το<text:s/>Προοδευτικό<text:s/>Τζάκποτ.</text:span></text:p>
      <text:p text:style-name="P1863"><text:span text:style-name="T1863_1">β)</text:span><text:span text:style-name="T1863_2"><text:tab/></text:span><text:span text:style-name="T1863_3">Σε<text:s/>περίπτωση<text:s/>που<text:s/>οι<text:s/>συνεισφορές<text:s/>από<text:s/>Προοδευτικό<text:s/>Τζάκποτ<text:s/>αποτελούν<text:s/>μέρος<text:s/>του<text:s/>υπολογισμού<text:s/>του<text:s/>%RTP<text:s/>(%RTP<text:s/>calculation),<text:s/>οι<text:s/>συνεισφορές<text:s/>αυτές<text:s/>δεν<text:s/>πρέπει<text:s/>να<text:s/>εξομοιώνονται<text:s/>με<text:s/>τα<text:s/>έσοδα.<text:s/>Εάν<text:s/>ένα<text:s/>ανώτατο<text:s/>όριο<text:s/>Συμμετοχής<text:s/>(cap)<text:s/>καθορίζεται<text:s/>σε<text:s/>Προοδευτικό<text:s/>Τζάκποτ,<text:s/>από<text:s/>τη<text:s/>στιγμή<text:s/>που<text:s/>επιτευχθεί<text:s/>αυτό<text:s/>το<text:s/>όριο<text:s/>(cap),<text:s/>όλες<text:s/>οι<text:s/>επιπρόσθετες<text:s/>συνεισφορές<text:s/>θα<text:s/>πιστώνονται<text:s/>σε<text:s/>δεξαμενή<text:s/>εκτροπής<text:s/>(diversion<text:s/>pool).<text:s/>Η<text:s/>ελάχιστη<text:s/>απόδοση<text:s/>στον<text:s/>Παίκτη<text:s/>πρέπει<text:s/>να<text:s/>επιτευχθεί<text:s/>ανεξάρτητα<text:s/>του<text:s/>αριθμού<text:s/>των<text:s/>μονάδων<text:s/>Συμμετοχής<text:s/>(betting<text:s/>units)<text:s/>που<text:s/>υπολογίζονται.</text:span></text:p>
      <text:p text:style-name="P1864"><text:span text:style-name="T1864_1">γ)</text:span><text:span text:style-name="T1864_2"><text:tab/></text:span><text:span text:style-name="T1864_3">Οι<text:s/>κανόνες<text:s/>του<text:s/>Παιγνίου<text:s/>πρέπει<text:s/>να<text:s/>περιλαμβάνουν<text:s/>τον<text:s/>τρόπο<text:s/>με<text:s/>τον<text:s/>οποίο<text:s/>το<text:s/>Προοδευτικό<text:s/>Τζάκποτ<text:s/>χρηματοδοτείται<text:s/>και<text:s/>καθορίζεται.</text:span></text:p>
      <text:p text:style-name="P1865"><text:span text:style-name="T1865_1">δ)</text:span><text:span text:style-name="T1865_2"><text:tab/></text:span><text:span text:style-name="T1865_3">Εάν<text:s/>υπάρχει<text:s/>ελάχιστο<text:s/>ποσό<text:s/>Συμμετοχής,<text:s/>προκειμένου<text:s/>ένας<text:s/>Παίκτης<text:s/>να<text:s/>κερδίσει<text:s/>ένα<text:s/>Προοδευτικό<text:s/>Τζάκποτ,<text:s/>τότε<text:s/>το<text:s/>βασικό<text:s/>Παίγνιο<text:s/>(base<text:s/>game)<text:s/>(χωρίς<text:s/>το<text:s/>Προοδευτικό<text:s/>Τζάκποτ)<text:s/>πρέπει<text:s/>να<text:s/>πληροί<text:s/>την<text:s/>προϋπόθεση<text:s/>της<text:s/>ελάχιστης<text:s/>απόδοσης<text:s/>στον<text:s/>Παίκτη.</text:span></text:p>
      <text:p text:style-name="P1866"><text:span text:style-name="T1866_1">ε)</text:span><text:span text:style-name="T1866_2"><text:tab/></text:span><text:span text:style-name="T1866_3">Το<text:s/>τρέχον<text:s/>ποσό<text:s/>του<text:s/>Προοδευτικού<text:s/>Τζάκποτ<text:s/>θα<text:s/>πρέπει<text:s/>να<text:s/>εμφανίζεται<text:s/>στις<text:s/>συσκευές<text:s/>των<text:s/>Παικτών<text:s/>που<text:s/>συμμετέχουν<text:s/>σε<text:s/>αυτό.<text:s/>Αυτή<text:s/>η<text:s/>οθόνη<text:s/>θα<text:s/>πρέπει<text:s/>να<text:s/>ενημερώνεται<text:s/>σε<text:s/>όλες<text:s/>τις<text:s/>συσκευές<text:s/>των<text:s/>Παικτών,<text:s/>τουλάχιστον<text:s/>κάθε<text:s/>30<text:s/>δευτερόλεπτα.</text:span></text:p>
      <text:p text:style-name="P1867"><text:span text:style-name="T1867_1">ΣΗΜΕΙΩΣΗ:<text:s/>Είναι<text:s/>αποδεκτό<text:s/>ότι,<text:s/>ανάλογα<text:s/>με<text:s/>το<text:s/>μέσο,<text:s/>οι<text:s/>καθυστερήσεις<text:s/>επικοινωνίας<text:s/>είναι<text:s/>διαφορετικές<text:s/>και<text:s/>πέρα<text:s/>από<text:s/>τη<text:s/>γνώση<text:s/>ή<text:s/>έλεγχο<text:s/>του<text:s/>Κατόχου<text:s/>Άδειας.<text:s/>Καθυστερήσεις<text:s/>τύπου<text:s/>εξυπηρετητή<text:s/>προς<text:s/>Συσκευή<text:s/>Παίκτη<text:s/>θα<text:s/>διαφέρουν<text:s/>από<text:s/>Παίκτη<text:s/>σε<text:s/>Παίκτη<text:s/>και<text:s/>από<text:s/>μήνυμα<text:s/>σε<text:s/>μήνυμα.</text:span></text:p>
      <text:p text:style-name="P1868"><text:span text:style-name="T1868_1">στ)</text:span><text:span text:style-name="T1868_2"><text:tab/></text:span><text:span text:style-name="T1868_3">Οι<text:s/>κανόνες<text:s/>του<text:s/>Παιγνίου<text:s/>πρέπει<text:s/>να<text:s/>ενημερώνουν<text:s/>τους<text:s/>Παίκτες<text:s/>σχετικά<text:s/>με<text:s/>τις<text:s/>ατέλειες<text:s/>του<text:s/>μέσου<text:s/>επικοινωνίας<text:s/>για<text:s/>το<text:s/>Παίγνιο<text:s/>και<text:s/>πώς<text:s/>αυτό<text:s/>τους<text:s/>επηρεάζει.</text:span></text:p>
      <text:p text:style-name="P1869"><text:span text:style-name="T1869_1">ζ)</text:span><text:span text:style-name="T1869_2"><text:tab/></text:span><text:span text:style-name="T1869_3">Οι<text:s/>κανόνες<text:s/>του<text:s/>Παιγνίου<text:s/>πρέπει<text:s/>να<text:s/>ενημερώνουν<text:s/>τους<text:s/>Παίκτες<text:s/>σχετικά<text:s/>με<text:s/>μέγιστα<text:s/>βραβεία<text:s/>ή/και<text:s/>προθεσμίες<text:s/>χρόνου<text:s/>που<text:s/>μπορεί<text:s/>να<text:s/>υπάρχουν<text:s/>για<text:s/>κάθε<text:s/>Προοδευτικό<text:s/>Τζάκποτ.</text:span></text:p>
      <text:p text:style-name="P1870"><text:span text:style-name="T1870_1">η)</text:span><text:span text:style-name="T1870_2"><text:tab/></text:span><text:span text:style-name="T1870_3">Για<text:s/>προοδευτικά<text:s/>τζάκποτ<text:s/>που<text:s/>προσφέρουν<text:s/>πολλαπλά<text:s/>επίπεδα<text:s/>βραβείων,<text:s/>στον<text:s/>Παίκτη<text:s/>πρέπει<text:s/>πάντα<text:s/>να<text:s/>καταβάλλεται<text:s/>το<text:s/>υψηλότερο<text:s/>ποσό,<text:s/>εάν<text:s/>κερδίζεται<text:s/>ένας<text:s/>συγκεκριμένος<text:s/>συνδυασμός<text:s/>που<text:s/>ενεργοποιεί<text:s/>την<text:s/>πληρωμή<text:s/>του<text:s/>υψηλότερου<text:s/>βραβείου.<text:s/>Αυτό<text:s/>μπορεί<text:s/>να<text:s/>συμβεί<text:s/>όταν<text:s/>ένας<text:s/>νικητήριος<text:s/>συνδυασμός<text:s/>μπορεί<text:s/>να<text:s/>αντιστοιχεί<text:s/>σε<text:s/>περισσότερους<text:s/>από<text:s/>έναν<text:s/>από<text:s/>τους<text:s/>διαθέσιμους<text:s/>συνδυασμούς<text:s/>του<text:s/>πίνακα<text:s/>πληρωμών<text:s/>(δηλαδή,<text:s/>ένα<text:s/>Flush<text:s/>είναι<text:s/>ένας<text:s/>τύπος<text:s/>Straight<text:s/>flush<text:s/>και<text:s/>ένα<text:s/>Straight<text:s/>Flush<text:s/>είναι<text:s/>ένας<text:s/>τύπος<text:s/>Royal<text:s/>flush).<text:s/>Ως<text:s/>εκ<text:s/>τούτου,<text:s/>ενδέχεται<text:s/>να<text:s/>υπάρχουν<text:s/>περιπτώσεις<text:s/>στις<text:s/>οποίες<text:s/>τα<text:s/>επίπεδα<text:s/>του<text:s/>Προοδευτικού<text:s/>Τζάκποτ<text:s/>θα<text:s/>πρέπει<text:s/>να<text:s/>ανταλλαχθούν<text:s/>(shall<text:s/>be<text:s/>swapped)<text:s/>για<text:s/>να<text:s/>εξασφαλιστεί<text:s/>ότι<text:s/>ο<text:s/>Παίκτης<text:s/>λαμβάνει<text:s/>την<text:s/>υψηλότερη<text:s/>δυνατή<text:s/>τιμή<text:s/>που<text:s/>βασίζεται<text:s/>σε<text:s/>όλους<text:s/>τους<text:s/>συνδυασμούς<text:s/>που<text:s/>το<text:s/>καθορίζουν.</text:span></text:p>
      <text:p text:style-name="P1871"><text:span text:style-name="T1871_1">θ)</text:span><text:span text:style-name="T1871_2"><text:tab/></text:span><text:span text:style-name="T1871_3">Σε<text:s/>περίπτωση<text:s/>που<text:s/>συμβαίνουν<text:s/>πολλαπλά<text:s/>προοδευτικά<text:s/>τζάκποτ<text:s/>περίπου<text:s/>την<text:s/>ίδια<text:s/>χρονική<text:s/>στιγμή<text:s/>και<text:s/>δεν<text:s/>υπάρχει<text:s/>τρόπος<text:s/>να<text:s/>γνωρίζει<text:s/>κανείς<text:s/>ποιο<text:s/>τζάκποτ<text:s/>συνέβη<text:s/>πρώτο,<text:s/>πρέπει<text:s/>να<text:s/>εξασφαλίζεται<text:s/>ότι<text:s/>τα<text:s/>«χτυπήματα»<text:s/>(hits)<text:s/>αυτά<text:s/>θεωρούνται<text:s/>ταυτόχρονες<text:s/>νίκες.<text:s/>Πληρωμές<text:s/>βραβείων<text:s/>για<text:s/>ταυτόχρονες<text:s/>νίκες<text:s/>θα<text:s/>πρέπει<text:s/>να<text:s/>γίνονται<text:s/>σύμφωνα<text:s/>με<text:s/>τους<text:s/>κανόνες<text:s/>του<text:s/>Παιγνίου.<text:s/>Οι<text:s/>κανόνες<text:s/>του<text:s/>παιγνίου<text:s/>πρέπει<text:s/>να<text:s/>περιλαμβάνουν<text:s/>πληροφορίες<text:s/>σχετικά<text:s/>με<text:s/>την<text:s/>περίπτωση<text:s/>αυτή.</text:span></text:p>
      <text:p text:style-name="P1872"><text:span text:style-name="T1872_1">26.2.2.</text:span><text:span text:style-name="T1872_2"><text:s/>Slave<text:s/>Proggressive<text:s/>Jackpot<text:s/>Controllers</text:span></text:p>
      <text:p text:style-name="P1873"><text:span text:style-name="T1873_1">Όταν<text:s/>ένας<text:s/>«Master<text:s/>Controller»<text:s/>χρησιμοποιεί<text:s/>«Slave<text:s/>Controllers»<text:s/>για<text:s/>να<text:s/>ελέγξει<text:s/>ένα<text:s/>Προοδευτικό<text:s/>Τζάκποτ<text:s/>ισχύουν<text:s/>οι<text:s/>ακόλουθες<text:s/>απαιτήσεις:</text:span></text:p>
      <text:p text:style-name="P1874"><text:span text:style-name="T1874_1">α)</text:span><text:span text:style-name="T1874_2"><text:tab/></text:span><text:span text:style-name="T1874_3">Όλοι<text:s/>οι<text:s/>«Slave<text:s/>Controllers»<text:s/>πρέπει<text:s/>να<text:s/>είναι<text:s/>χρονικά<text:s/>συγχρονισμένοι<text:s/>με<text:s/>τον<text:s/>«Master<text:s/>Controller».</text:span></text:p>
      <text:p text:style-name="P1875"><text:span text:style-name="T1875_1">β)</text:span><text:span text:style-name="T1875_2"><text:tab/></text:span><text:span text:style-name="T1875_3">Ο<text:s/>«Master<text:s/>Controller»<text:s/>πρέπει<text:s/>να<text:s/>είναι<text:s/>χρονικά<text:s/>συγχρονισμένος<text:s/>με<text:s/>το<text:s/>ΚΠΣ.</text:span></text:p>
      <text:p text:style-name="P1876"><text:span text:style-name="T1876_1">γ)</text:span><text:span text:style-name="T1876_2"><text:tab/></text:span><text:span text:style-name="T1876_3">Τα<text:s/>γεγονότα<text:s/>κέρδους<text:s/>προοδευτικών<text:s/>τζάκποτ<text:s/>(Progressive<text:s/>Jackpot<text:s/>win<text:s/>events)<text:s/>πρέπει<text:s/>να<text:s/>έχουν<text:s/>χρονοσήμανση<text:s/>(time-stamped)<text:s/>και<text:s/>ο<text:s/>ελεγκτής<text:s/>Προοδευτικού<text:s/>Τζάκποτ<text:s/>(Progressive<text:s/>Jackpot<text:s/>controller)<text:s/>πρέπει<text:s/>να<text:s/>εξασφαλίζει<text:s/>ότι<text:s/>«χτυπήματα»<text:s/>(hits)<text:s/>που<text:s/>έχουν<text:s/>εγγραφεί<text:s/>με<text:s/>ελάχιστη<text:s/>χρονική<text:s/>διαφορά<text:s/>να<text:s/>θεωρούνται<text:s/>ταυτόχρονες<text:s/>νίκες.<text:s/>Πληρωμές<text:s/>βραβείων<text:s/>για<text:s/>ταυτόχρονες<text:s/>νίκες<text:s/>θα<text:s/>πρέπει<text:s/>να<text:s/>γίνονται<text:s/>σύμφωνα<text:s/>με<text:s/>τους<text:s/>κανόνες<text:s/>του<text:s/>Παιγνίου.</text:span></text:p>
      <text:p text:style-name="P1877"><text:span text:style-name="T1877_1">δ)</text:span><text:span text:style-name="T1877_2"><text:tab/></text:span><text:span text:style-name="T1877_3">Το<text:s/>ελάχιστο<text:s/>χρονικό<text:s/>«παράθυρο»<text:s/>[Περίοδος<text:s/>Επαναφοράς<text:s/>Προοδευτικού<text:s/>Τζάκποτ<text:s/>(Progressive<text:s/>Jackpot<text:s/>Reset<text:s/>Period)]<text:s/>δεν<text:s/>πρέπει<text:s/>να<text:s/>είναι<text:s/>μικρότερο<text:s/>από<text:s/>το<text:s/>μεγαλύτερο<text:s/>χρονικό<text:s/>διάστημα<text:s/>που<text:s/>απαιτείται<text:s/>για<text:s/>να:</text:span></text:p>
      <text:p text:style-name="P1878"><text:span text:style-name="T1878_1">i)</text:span><text:span text:style-name="T1878_2"><text:tab/></text:span><text:span text:style-name="T1878_3">Καταχωρηθεί<text:s/>ότι<text:s/>ένα<text:s/>Προοδευτικό<text:s/>Τζάκποτ<text:s/>έχει<text:s/>κερδηθεί.</text:span></text:p>
      <text:p text:style-name="P1879"><text:span text:style-name="T1879_1">Να<text:s/>ανακοινωθεί<text:s/>η<text:s/>νίκη<text:s/>στις<text:s/>οθόνες<text:s/>των<text:s/>συσκευών<text:s/>όλων<text:s/>των<text:s/>συμμετεχόντων<text:s/>Παικτών<text:s/>με<text:s/>ενεργή<text:s/>συνεδρία.</text:span></text:p>
      <text:p text:style-name="P1880"><text:span text:style-name="T1880_1">iii)</text:span><text:span text:style-name="T1880_2"><text:tab/></text:span><text:span text:style-name="T1880_3">Να<text:s/>γίνει<text:s/>επαναφορά<text:s/>των<text:s/>μετρητών<text:s/>Προοδευτικών<text:s/>Τζάκποτ<text:s/>(reset<text:s/>the<text:s/>progressive<text:s/>jackpot<text:s/>meters).</text:span></text:p>
      <text:p text:style-name="P1881"><text:span text:style-name="T1881_1">ε)</text:span><text:span text:style-name="T1881_2"><text:tab/></text:span><text:span text:style-name="T1881_3">Σε<text:s/>περίπτωση<text:s/>που<text:s/>υποστηρίζεται<text:s/>ένα<text:s/>Προοδευτικό<text:s/>Τζάκποτ<text:s/>που<text:s/>καθορίζεται<text:s/>με<text:s/>αυξήσεις<text:s/>των<text:s/>Στοιχημάτων<text:s/>μεμονωμένων<text:s/>Παικτών,<text:s/>η<text:s/>επεξεργασία<text:s/>της<text:s/>παραλαβής<text:s/>των<text:s/>προσαυξήσεων<text:s/>από<text:s/>όλες<text:s/>τις<text:s/>συσκευές<text:s/>των<text:s/>Παικτών,<text:s/>είτε<text:s/>συνδέονται<text:s/>στον<text:s/>«Master<text:s/>Controller»<text:s/>είτε<text:s/>στον<text:s/>«Slave<text:s/>Controller»,<text:s/>πρέπει<text:s/>να<text:s/>είναι<text:s/>δίκαιη<text:s/>(fair).</text:span></text:p>
      <text:p text:style-name="P1882"><text:span text:style-name="T1882_1">26.2.3.</text:span><text:span text:style-name="T1882_2"><text:s/>Κοινοποίηση<text:s/>Νίκης<text:s/>Προοδευτικού<text:s/>Τζάκποτ<text:s/>(Progressive<text:s/>Jackpot<text:s/>Win<text:s/>Notifications)</text:span></text:p>
      <text:p text:style-name="P1883"><text:span text:style-name="T1883_1">Οι<text:s/>ακόλουθες<text:s/>απαιτήσεις<text:s/>πρέπει<text:s/>να<text:s/>πληρούνται,<text:s/>όταν<text:s/>υπάρχει<text:s/>μια<text:s/>νίκη<text:s/>τζάκποτ:</text:span></text:p>
      <text:p text:style-name="P1884"><text:span text:style-name="T1884_1">α)</text:span><text:span text:style-name="T1884_2"><text:tab/></text:span><text:span text:style-name="T1884_3">Ένας<text:s/>Παίκτης<text:s/>που<text:s/>κερδίζει<text:s/>πρέπει<text:s/>να<text:s/>ενημερώνεται<text:s/>σχετικά<text:s/>με<text:s/>τη<text:s/>νίκη<text:s/>ενός<text:s/>Προοδευτικού<text:s/>Τζάκποτ<text:s/>μέχρι<text:s/>το<text:s/>τέλος<text:s/>του<text:s/>παιγνίου<text:s/>εν<text:s/>εξελίξει.</text:span></text:p>
      <text:p text:style-name="P1885"><text:span text:style-name="T1885_1">β)</text:span><text:span text:style-name="T1885_2"><text:tab/></text:span><text:span text:style-name="T1885_3">Η<text:s/>πληροφορία<text:s/>για<text:s/>την<text:s/>απόδοση<text:s/>ενός<text:s/>Προοδευτικού<text:s/>Τζάκποτ,<text:s/>πρέπει<text:s/>να<text:s/>παρέχεται<text:s/>σε<text:s/>όλες<text:s/>τις<text:s/>συσκευές<text:s/>Παικτών<text:s/>που<text:s/>συμμετέχουν<text:s/>στο<text:s/>Προοδευτικό<text:s/>Τζάκποτ<text:s/>κατά<text:s/>τη<text:s/>στιγμή<text:s/>της<text:s/>νίκης<text:s/>με<text:s/>τρόπο<text:s/>κατανοητό<text:s/>από<text:s/>τον<text:s/>Παίκτη.</text:span></text:p>
      <text:p text:style-name="P1886"><text:span text:style-name="T1886_1">γ)</text:span><text:span text:style-name="T1886_2"><text:tab/></text:span><text:span text:style-name="T1886_3">Το<text:s/>ποσό<text:s/>του<text:s/>Προοδευτικού<text:s/>Τζάκποτ,<text:s/>όπως<text:s/>αυτό<text:s/>έχει<text:s/>διαμορφωθεί<text:s/>μετά<text:s/>την<text:s/>απόδοσή<text:s/>του,<text:s/>θα<text:s/>πρέπει<text:s/>να<text:s/>εμφανίζεται<text:s/>σε<text:s/>όλες<text:s/>τις<text:s/>συσκευές<text:s/>Παικτών<text:s/>που<text:s/>συμμετέχουν<text:s/>στο<text:s/>τζάκποτ<text:s/>κατά<text:s/>τη<text:s/>στιγμή<text:s/>της<text:s/>απόδοσης.</text:span></text:p>
      <text:p text:style-name="P1887"><text:span text:style-name="T1887_1">26.2.4.</text:span><text:span text:style-name="T1887_2"><text:s/>Αλλαγές<text:s/>Παραμέτρων<text:s/>Προοδευτικού<text:s/>Τζάκποτ</text:span></text:p>
      <text:p text:style-name="P1888"><text:span text:style-name="T1888_1">Οι<text:s/>ακόλουθες<text:s/>απαιτήσεις<text:s/>ισχύουν<text:s/>για<text:s/>τη<text:s/>ρύθμιση<text:s/>των<text:s/>προοδευτικών<text:s/>τζάκποτ:</text:span></text:p>
      <text:p text:style-name="P1889"><text:span text:style-name="T1889_1">α)</text:span><text:span text:style-name="T1889_2"><text:tab/></text:span><text:span text:style-name="T1889_3">Όταν<text:s/>ένα<text:s/>Προοδευτικό<text:s/>Τζάκποτ<text:s/>έχει<text:s/>ξεκινήσει,<text:s/>τυχόν<text:s/>αλλαγές<text:s/>στις<text:s/>παραμέτρους<text:s/>του<text:s/>τίθενται<text:s/>σε<text:s/>ισχύ<text:s/>μετά<text:s/>τη<text:s/>νίκη<text:s/>του<text:s/>τρέχοντος<text:s/>Προοδευτικού<text:s/>Τζάκποτ.<text:s/>Αυτές<text:s/>είναι<text:s/>παράμετροι<text:s/>«εν<text:s/>αναμονή»<text:s/>(“pending”<text:s/>parameters).</text:span></text:p>
      <text:p text:style-name="P1890"><text:span text:style-name="T1890_1">β)</text:span><text:span text:style-name="T1890_2"><text:tab/></text:span><text:span text:style-name="T1890_3">Ένα<text:s/>Προοδευτικό<text:s/>Τζάκποτ<text:s/>μυστηρίου<text:s/>(mystery<text:s/>jackpot)<text:s/>που<text:s/>χρησιμοποιεί<text:s/>ένα<text:s/>ποσό<text:s/>κρυφού<text:s/>Προοδευτικού<text:s/>Τζάκποτ<text:s/>(Hidden<text:s/>progressive<text:s/>jackpot<text:s/>amount)<text:s/>για<text:s/>να<text:s/>καθορίσει<text:s/>τη<text:s/>νίκη<text:s/>του<text:s/>Προοδευτικού<text:s/>Τζάκποτ,<text:s/>δεν<text:s/>πρέπει<text:s/>να<text:s/>αλλάξει<text:s/>το<text:s/>ποσό<text:s/>του<text:s/>κρυφού<text:s/>Προοδευτικού<text:s/>Τζάκποτ<text:s/>όταν<text:s/>αλλάζουν<text:s/>οι<text:s/>παράμετροι,<text:s/>αν<text:s/>το<text:s/>Προοδευτικό<text:s/>Τζάκποτ<text:s/>είναι<text:s/>ενεργό<text:s/>(δηλαδή<text:s/>σε<text:s/>περίπτωση<text:s/>που<text:s/>προστεθούν<text:s/>σε<text:s/>αυτό<text:s/>συνεισφορές<text:s/>από<text:s/>Προοδευτικό<text:s/>Τζάκποτ).</text:span></text:p>
      <text:p text:style-name="P1891"><text:span text:style-name="T1891_1">γ)</text:span><text:span text:style-name="T1891_2"><text:tab/></text:span><text:span text:style-name="T1891_3">Το<text:s/>ΚΠΣ<text:s/>πρέπει<text:s/>να<text:s/>παρέχει<text:s/>έναν<text:s/>τρόπο<text:s/>για<text:s/>να<text:s/>εμφανίζει<text:s/>τις<text:s/>τρέχουσες<text:s/>και<text:s/>τις<text:s/>εκκρεμείς<text:s/>παραμέτρους<text:s/>Προοδευτικού<text:s/>Τζάκποτ.</text:span></text:p>
      <text:p text:style-name="P1892"><text:span text:style-name="T1892_1">δ)</text:span><text:span text:style-name="T1892_2"><text:tab/></text:span><text:span text:style-name="T1892_3">Το<text:s/>ΚΠΣ<text:s/>πρέπει<text:s/>να<text:s/>καταγράφει<text:s/>τις<text:s/>τιμές<text:s/>όλων<text:s/>των<text:s/>μετρητών<text:s/>Προοδευτικών<text:s/>Τζάκποτ<text:s/>(progressive<text:s/>jackpot<text:s/>meters),<text:s/>καθώς<text:s/>και<text:s/>όλες<text:s/>τις<text:s/>τρέχουσες<text:s/>ή<text:s/>εν<text:s/>αναμονή<text:s/>παραμέτρους<text:s/>των<text:s/>Προοδευτικών<text:s/>Τζάκποτ.</text:span></text:p>
      <text:p text:style-name="P1893"><text:span text:style-name="T1893_1">26.2.5.</text:span><text:span text:style-name="T1893_2"><text:s/>Μερική<text:s/>Ανακατεύθυνση<text:s/>Προοδευτικού<text:s/>Τζάκποτ<text:s/>(Partial<text:s/>Progressive<text:s/>Jackpot<text:s/>Redirection)</text:span></text:p>
      <text:p text:style-name="P1894"><text:span text:style-name="T1894_1">Είναι<text:s/>αποδεκτά<text:s/>τα<text:s/>συστήματα<text:s/>κλήρωσης<text:s/>εκτροπής<text:s/>(Diversion<text:s/>Pool<text:s/>schemes)<text:s/>στα<text:s/>οποία<text:s/>ένα<text:s/>τμήμα<text:s/>των<text:s/>συνεισφορών<text:s/>των<text:s/>προοδευτικών<text:s/>τζάκποτ<text:s/>εκτρέπεται<text:s/>(redirected)<text:s/>σε<text:s/>άλλη<text:s/>κλήρωση,<text:s/>έτσι<text:s/>ώστε<text:s/>όταν<text:s/>το<text:s/>Προοδευτικό<text:s/>Τζάκποτ<text:s/>κερδίζεται,<text:s/>η<text:s/>κλήρωση<text:s/>εκτροπής<text:s/>(diversion<text:s/>pool)<text:s/>να<text:s/>προστίθεται<text:s/>στο<text:s/>ποσό<text:s/>εκκίνησης-αρχικοποίησης<text:s/>(seed)<text:s/>του<text:s/>επόμενου<text:s/>Προοδευτικού<text:s/>Τζάκποτ.</text:span></text:p>
      <text:p text:style-name="P1895"><text:span text:style-name="T1895_1">26.2.6.</text:span><text:span text:style-name="T1895_2"><text:s/>Τερματισμός<text:s/>Προοδευτικoύ<text:s/>Τζάκποτ</text:span></text:p>
      <text:p text:style-name="P1896"><text:span text:style-name="T1896_1">Σε<text:s/>περιπτώσεις<text:s/>όπου<text:s/>ένα<text:s/>Προοδευτικό<text:s/>Τζάκποτ<text:s/>θα<text:s/>πρέπει<text:s/>να<text:s/>κλείσει<text:s/>(π.χ.<text:s/>δυσλειτουργία,<text:s/>απώλεια<text:s/>της<text:s/>συνδεσιμότητας,<text:s/>απροσδόκητος<text:s/>τερματισμός),<text:s/>οι<text:s/>ακόλουθες<text:s/>απαιτήσεις<text:s/>θα<text:s/>πρέπει<text:s/>να<text:s/>ισχύουν:</text:span></text:p>
      <text:p text:style-name="P1897"><text:span text:style-name="T1897_1">α)</text:span><text:span text:style-name="T1897_2"><text:tab/></text:span><text:span text:style-name="T1897_3">Πρέπει<text:s/>να<text:s/>δοθεί<text:s/>στους<text:s/>Παίκτες<text:s/>σαφής<text:s/>ένδειξη<text:s/>ότι<text:s/>το<text:s/>Προοδευτικό<text:s/>Τζάκποτ<text:s/>δεν<text:s/>λειτουργεί<text:s/>(π.χ.<text:s/>εμφάνιση<text:s/>«τζάκποτ<text:s/>κλειστό»<text:s/>στη<text:s/>Συσκευή<text:s/>Παίκτη).</text:span></text:p>
      <text:p text:style-name="P1898"><text:span text:style-name="T1898_1">β)</text:span><text:span text:style-name="T1898_2"><text:tab/></text:span><text:span text:style-name="T1898_3">Δεν<text:s/>πρέπει<text:s/>να<text:s/>είναι<text:s/>δυνατό<text:s/>να<text:s/>κερδηθεί<text:s/>ένα<text:s/>Προοδευτικό<text:s/>Τζάκποτ,<text:s/>ενώ<text:s/>είναι<text:s/>σε<text:s/>κατάσταση<text:s/>τερματισμού<text:s/>λειτουργίας.</text:span></text:p>
      <text:p text:style-name="P1899"><text:span text:style-name="T1899_1">γ)</text:span><text:span text:style-name="T1899_2"><text:tab/></text:span><text:span text:style-name="T1899_3">Αν<text:s/>το<text:s/>Προοδευτικό<text:s/>Τζάκποτ<text:s/>λειτουργεί<text:s/>σε<text:s/>συνδυασμό<text:s/>με<text:s/>ένα<text:s/>άλλο<text:s/>Παίγνιο<text:s/>[π.χ.<text:s/>βασικό<text:s/>Παίγνιο<text:s/>(base<text:s/>game)]<text:s/>και<text:s/>η<text:s/>απαίτηση<text:s/>επιστροφής<text:s/>στον<text:s/>Παίκτη<text:s/>πραγματοποιείται<text:s/>μόνο<text:s/>όταν<text:s/>περιλαμβάνονται<text:s/>συνεισφορές<text:s/>Προοδευτικού<text:s/>Τζάκποτ,<text:s/>το<text:s/>άλλο<text:s/>Παίγνιο<text:s/>μπορεί<text:s/>να<text:s/>παρέχεται<text:s/>μόνο<text:s/>όταν<text:s/>το<text:s/>Προοδευτικό<text:s/>Τζάκποτ<text:s/>είναι<text:s/>διαθέσιμο.</text:span></text:p>
      <text:p text:style-name="P1900"><text:span text:style-name="T1900_1">δ)</text:span><text:span text:style-name="T1900_2"><text:tab/></text:span><text:span text:style-name="T1900_3">Η<text:s/>ενεργοποίηση<text:s/>του<text:s/>Προοδευτικού<text:s/>Τζάκποτ<text:s/>από<text:s/>κατάσταση<text:s/>διακοπής<text:s/>πρέπει<text:s/>να<text:s/>ενεργοποιήσει<text:s/>το<text:s/>Προοδευτικό<text:s/>Τζάκποτ<text:s/>με<text:s/>τις<text:s/>ακριβώς<text:s/>ίδιες<text:s/>παραμέτρους,<text:s/>συμπεριλαμβανομένης<text:s/>της<text:s/>αξίας<text:s/>του<text:s/>Προοδευτικού<text:s/>Τζάκποτ<text:s/>και<text:s/>το<text:s/>ποσό<text:s/>κρυφής<text:s/>νίκης<text:s/>(hidden<text:s/>win<text:s/>amount)<text:s/>για<text:s/>το<text:s/>Προοδευτικό<text:s/>Τζάκποτ<text:s/>μυστηρίου<text:s/>(mystery<text:s/>jackpot),<text:s/>όπως<text:s/>ακριβώς<text:s/>ήταν<text:s/>πριν<text:s/>τη<text:s/>διακοπή.</text:span></text:p>
      <text:p text:style-name="P1901"><text:span text:style-name="T1901_1">26.2.7.</text:span><text:span text:style-name="T1901_2"><text:s/>Επαναφορά<text:s/>Προοδευτικού<text:s/>Τζάκποτ<text:s/>(Progressive<text:s/>Jackpot<text:s/>Recovery)</text:span></text:p>
      <text:p text:style-name="P1902"><text:span text:style-name="T1902_1">Για<text:s/>να<text:s/>ενεργοποιηθεί<text:s/>η<text:s/>επαναφορά<text:s/>της<text:s/>τρέχουσας<text:s/>αξίας<text:s/>ποσών<text:s/>Προοδευτικού<text:s/>Τζάκποτ<text:s/>στην<text:s/>περίπτωση<text:s/>προβλήματος<text:s/>λειτουργίας<text:s/>ενός<text:s/>υποσυστήματος<text:s/>του<text:s/>ΚΠΣ<text:s/>ή<text:s/>του<text:s/>ελεγκτή<text:s/>(controller)<text:s/>Προοδευτικού<text:s/>Τζάκποτ<text:s/>πρέπει:</text:span></text:p>
      <text:p text:style-name="P1903"><text:span text:style-name="T1903_1">α)</text:span><text:span text:style-name="T1903_2"><text:tab/></text:span><text:span text:style-name="T1903_3">Η<text:s/>τρέχουσα<text:s/>αξία<text:s/>του<text:s/>ποσού<text:s/>του<text:s/>Προοδευτικού<text:s/>Τζάκποτ<text:s/>να<text:s/>αποθηκεύεται<text:s/>σε<text:s/>τουλάχιστον<text:s/>δύο<text:s/>ξεχωριστές<text:s/>–ανεξάρτητες<text:s/>μεταξύ<text:s/>τους–<text:s/>συσκευές<text:s/>(physically<text:s/>separate<text:s/>devices)<text:s/>ή</text:span></text:p>
      <text:p text:style-name="P1904"><text:span text:style-name="T1904_1">β)</text:span><text:span text:style-name="T1904_2"><text:tab/></text:span><text:span text:style-name="T1904_3">η<text:s/>τρέχουσα<text:s/>αξία<text:s/>του<text:s/>ποσού<text:s/>του<text:s/>Προοδευτικού<text:s/>Τζάκποτ<text:s/>να<text:s/>μπορεί<text:s/>να<text:s/>υπολογιστεί<text:s/>με<text:s/>ακρίβεια<text:s/>από<text:s/>άλλες<text:s/>διαθέσιμες<text:s/>πληροφορίες<text:s/>μέτρησης,<text:s/>οι<text:s/>οποίες<text:s/>δεν<text:s/>πρέπει<text:s/>να<text:s/>είναι<text:s/>αποθηκευμένες<text:s/>στο<text:s/>ίδιο<text:s/>υποσύστημα<text:s/>του<text:s/>ΚΠΣ<text:s/>με<text:s/>το<text:s/>ποσό<text:s/>του<text:s/>Προοδευτικού<text:s/>Τζάκποτ.</text:span></text:p>
      <text:p text:style-name="P1905"><text:span text:style-name="T1905_1">Σε<text:s/>κάθε<text:s/>περίπτωση,<text:s/>όλοι<text:s/>οι<text:s/>νικητές<text:s/>Προοδευτικού<text:s/>Τζάκποτ<text:s/>που<text:s/>επιλέχθηκαν<text:s/>θα<text:s/>πρέπει<text:s/>να<text:s/>πληρωθούν<text:s/>μόλις<text:s/>ανακτηθεί<text:s/>το<text:s/>ποσό<text:s/>(as<text:s/>soon<text:s/>as<text:s/>the<text:s/>value<text:s/>is<text:s/>recovered).</text:span></text:p>
      <text:p text:style-name="P1906"><text:span text:style-name="T1906_1">2.</text:span><text:span text:style-name="T1906_2"><text:s/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1907"><text:span text:style-name="T1907_1">Η<text:s/>απόφαση<text:s/>αυτή<text:s/>να<text:s/>δημοσιευθεί<text:s/>στην<text:s/>Εφημερίδα<text:s/>της<text:s/>Κυβερνήσεως.</text:span></text:p>
      <text:p text:style-name="P1908"><text:span text:style-name="T1908_1">Αθήνα,<text:s/>24<text:s/>Ιουλίου<text:s/>2020</text:span></text:p>
      <text:p text:style-name="P1909"><text:span text:style-name="T1909_1">Ο<text:s/>Υπουργός</text:span></text:p>
      <text:p text:style-name="P1910"><text:span text:style-name="T191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