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 fo:margin-bottom="0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ΡΘΗ<text:s/>ΕΠΑΝΑΛΗΨΗ<text:s/>ΩΣ<text:s/>ΠΡΟΣ<text:s/>ΤΟ</text:span></text:p>
      <text:p text:style-name="P2"><text:span text:style-name="T2_1">ΚΕΙΜΕΝΟ</text:span></text:p>
      <text:p text:style-name="P3"><text:span text:style-name="T3_1">ΑΝΑΡΤΗΤΕΑ<text:s/>ΣΤΟ<text:s/>ΔΙΑΔΙΚΤΥΟ</text:span></text:p>
      <text:p text:style-name="P4"><text:span text:style-name="T4_1">ΑΔΑ:<text:s/>ΩΞΩ346ΜΠ3Ζ-Ο1Ξ</text:span></text:p>
      <text:p text:style-name="P5"><text:span text:style-name="T5_1">ΑΡΙΘ.<text:s/>ΦΕΚ:<text:s/>3137<text:s/>Β’/30-7-2020</text:span></text:p>
      <text:p text:style-name="P6"><text:span text:style-name="T6_1">&amp;<text:s/>3391<text:s/>B’/13-8-2020</text:span></text:p>
      <text:p text:style-name="P7"><text:span text:style-name="T7_1">ΕΛΛΗΝΙΚΗ<text:s/>ΔΗΜΟΚΡΑΤΙΑ</text:span></text:p>
      <text:p text:style-name="P8"><text:span text:style-name="T8_1">Ι.<text:s/>ΓΕΝΙΚΗ<text:s/>Δ/ΝΣΗ<text:s/>ΦΟΡΟΛΟΓΙΚΗΣ<text:s/>ΔΙΟΙΚΗΣΗΣ</text:span></text:p>
      <text:p text:style-name="P9"><text:span text:style-name="T9_1">Δ/ΝΣΗ<text:s/>ΕΛΕΓΧΩΝ</text:span></text:p>
      <text:p text:style-name="P10"><text:span text:style-name="T10_1">ΤΜΗΜΑΤΑ<text:s/>Η΄,<text:s/>Β΄,<text:s/>Γ΄,<text:s/>Ζ΄</text:span></text:p>
      <text:p text:style-name="P11"><text:span text:style-name="T11_1">II.<text:s/></text:span><text:span text:style-name="T11_2">ΓΕΝΙΚΗ<text:s/>Δ/ΝΣΗ<text:s/>ΑΝΘΡΩΠΙΝΟΥ<text:s/>ΔΥΝΑΜΙΚΟΥ<text:s/>&amp;<text:s/>ΟΡΓΑΝΩΣΗΣ</text:span></text:p>
      <text:p text:style-name="P12"><text:span text:style-name="T12_1">Δ/ΝΣΗ<text:s/>ΔΙΑΧ.<text:s/>ΑΝΘΡΩΠΙΝΟΥ<text:s/>ΔΥΝΑΜΙΚΟΥ</text:span></text:p>
      <text:h text:style-name="P13" text:outline-level="1"><text:span text:style-name="T13_1">ΤΜΗΜΑ<text:s/>Β΄</text:span></text:h>
      <text:h text:style-name="P14" text:outline-level="1"><text:span text:style-name="T14_1">Ταχ.<text:s/>Δ/νση:<text:s/>Καρ.<text:s/>Σερβίας<text:s/>8</text:span></text:h>
      <text:p text:style-name="P15"><text:span text:style-name="T15_1">Ταχ.<text:s/>Κώδικας:<text:s/>101<text:s/>84<text:s/>Αθήνα</text:span></text:p>
      <text:p text:style-name="P16"><text:span text:style-name="T16_1">Τηλέφωνο:<text:s/>210<text:s/>3375203</text:span></text:p>
      <text:p text:style-name="P17"><text:span text:style-name="T17_1">FAΧ:<text:s/>210<text:s/>3375354</text:span></text:p>
      <text:p text:style-name="P18"><text:span text:style-name="T18_1">Email:</text:span><text:span text:style-name="T18_2"><text:a xlink:type="simple" xlink:href="mailto:d.eleg@aade.gr"><text:span text:style-name="T18_3">d.eleg@<text:s/>aade.gr</text:span></text:a></text:span></text:p>
      <text:p text:style-name="P19"><text:span text:style-name="T19_1">ΘΕΜΑ:<text:s/>«Μεταφορά<text:s/>εκκρεμών<text:s/>υποθέσεων<text:s/>των<text:s/>ειδικών<text:s/>συνεργείων<text:s/>ελέγχου»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αρ.3<text:s/>του<text:s/>άρθρου<text:s/>50<text:s/>του<text:s/>Μέρους<text:s/>Γ΄<text:s/>«Λοιπές<text:s/>διατάξεις<text:s/>Υπουργείου<text:s/>Οικονομικών»<text:s/>του<text:s/>ν.4701/2020<text:s/>(Α΄<text:s/>128).</text:span></text:p>
      <text:p text:style-name="P25"><text:span text:style-name="T25_1">β)</text:span><text:span text:style-name="T25_2"><text:tab/></text:span><text:span text:style-name="T25_3">Του<text:s/>άρθρου<text:s/>39<text:s/>του<text:s/>ν.1914/1990<text:s/>(Α΄<text:s/>178).</text:span></text:p>
      <text:p text:style-name="P26"><text:span text:style-name="T26_1">2.<text:s/>Την<text:s/>υπ’<text:s/>αρ.<text:s/>Δ.<text:s/>ΟΡΓ.<text:s/>Α<text:s/>1036960<text:s/>ΕΞ<text:s/>2017/10.03.2017<text:s/>(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7"><text:span text:style-name="T27_1">3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<text:s/>σε<text:s/>συνδυασμό<text:s/>με<text:s/>το<text:s/>πρώτο<text:s/>εδάφιο<text:s/>της<text:s/>παρ.<text:s/>10<text:s/>του<text:s/>άρθρου<text:s/>41<text:s/>του<text:s/>ν.4389/2016<text:s/>και<text:s/>την<text:s/>υπ’<text:s/>αρ.<text:s/>5294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4.<text:s/>Την<text:s/>Δ.ΟΡΓ.Α<text:s/>1115805<text:s/>ΕΞ2017/31-07-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2743).</text:span></text:p>
      <text:p text:style-name="P29"><text:span text:style-name="T29_1">5.<text:s/>Την<text:s/>υπ’<text:s/>αρ.<text:s/>ΔΕΛ<text:s/>Β<text:s/>1163033<text:s/>ΕΞ<text:s/>2015/16.12.2015<text:s/>απόφαση<text:s/>του<text:s/>Αναπληρωτή<text:s/>Γενικού<text:s/>Γραμματέα<text:s/>Δημοσίων<text:s/>Εσόδων,<text:s/>όπως<text:s/>ισχύει,<text:s/>τις<text:s/>υπ’<text:s/>αρ.<text:s/>ΔΕΛ<text:s/>116196<text:s/>ΕΞ<text:s/>2014<text:s/>ΕΜΠ/6.11.2014<text:s/>και<text:s/>ΔΕΛ<text:s/>Β<text:s/>1105653<text:s/>ΕΞ<text:s/>2015/6.8.2015<text:s/>Αποφάσεις<text:s/>της<text:s/>Γενικής<text:s/>Γραμματέως<text:s/>Δημοσίων<text:s/>Εσόδων,<text:s/>όπως<text:s/>ισχύουν,<text:s/>και<text:s/>την<text:s/>υπ’<text:s/>αρ.<text:s/>ΔΕΛ<text:s/>Β<text:s/>150684<text:s/>ΕΞ<text:s/>2016<text:s/>ΕΜΠ/13.10.2016<text:s/>απόφαση<text:s/>του<text:s/>Γενικού<text:s/>Γραμματέα<text:s/>Δημοσίων<text:s/>Εσόδων,<text:s/>όπως<text:s/>ισχύει.</text:span></text:p>
      <text:p text:style-name="P30"><text:span text:style-name="T30_1">6.<text:s/>Την<text:s/>ανάγκη<text:s/>καθορισμού<text:s/>της<text:s/>διαδικασίας,<text:s/>του<text:s/>τρόπου<text:s/>μεταφοράς<text:s/>και<text:s/>κατανομής<text:s/>των<text:s/>εκκρεμών<text:s/>υποθέσεων<text:s/>των<text:s/>ειδικών<text:s/>συνεργείων<text:s/>ελέγχου<text:s/>που<text:s/>έχουν<text:s/>συγκροτηθεί<text:s/>δυνάμει<text:s/>του<text:s/>άρθρου<text:s/>39<text:s/>του<text:s/>ν.<text:s/>1914/1990<text:s/>στο<text:s/>Κ.Ε.ΦΟ.ΜΕ.Π.<text:s/>ή<text:s/>στο<text:s/>Κ.Ε.ΜΕ.ΕΠ.,<text:s/>κατά<text:s/>περίπτωση,<text:s/>με<text:s/>κριτήρια<text:s/>τη<text:s/>νομική<text:s/>μορφή<text:s/>του<text:s/>ελεγχόμενου,<text:s/>τα<text:s/>ειδικότερα<text:s/>αντικείμενα<text:s/>ελέγχου,<text:s/>το<text:s/>φόρτο<text:s/>εργασίας,<text:s/>καθώς<text:s/>και<text:s/>κάθε<text:s/>άλλο<text:s/>ειδικότερο<text:s/>θέμα<text:s/>για<text:s/>την<text:s/>εφαρμογή<text:s/>των<text:s/>τροποποιούμενων<text:s/>διατάξεων.</text:span></text:p>
      <text:p text:style-name="P31"><text:span text:style-name="T31_1">7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,<text:s/>αποφασίζουμε:</text:span></text:p>
      <text:h text:style-name="P32" text:outline-level="6"><text:span text:style-name="T32_1">Άρθρο<text:s/>1</text:span></text:h>
      <text:p text:style-name="P33"><text:span text:style-name="T33_1">Οι<text:s/>εκκρεμείς<text:s/>έλεγχοι<text:s/>ή<text:s/>επανέλεγχοι<text:s/>των<text:s/>υποθέσεων<text:s/>των<text:s/>ειδικών<text:s/>συνεργείων<text:s/>που<text:s/>έχουν<text:s/>συγκροτηθεί<text:s/>δυνάμει<text:s/>του<text:s/>άρθρου<text:s/>39<text:s/>του<text:s/>ν.1914/1990<text:s/>συνεχίζονται<text:s/>και<text:s/>ολοκληρώνονται,<text:s/>ανεξάρτητα<text:s/>από<text:s/>το<text:s/>άρθρο<text:s/>26<text:s/>του<text:s/>ν.4174/2013<text:s/>από<text:s/>το<text:s/>Κ.Ε.ΜΕ.ΕΠ.<text:s/>ή<text:s/>το<text:s/>Κ.Ε.ΦΟ.ΜΕ.Π.,<text:s/>κατά<text:s/>περίπτωση.</text:span></text:p>
      <text:p text:style-name="P34"><text:span text:style-name="T34_1">Ειδικότερα:<text:s/>(α)<text:s/>οι<text:s/>εκκρεμείς<text:s/>υποθέσεις<text:s/>των<text:s/>υπ’<text:s/>αρ.<text:s/>ΔΕΛ<text:s/>116196<text:s/>ΕΞ<text:s/>2014<text:s/>ΕΜΠ/6.11.2014<text:s/>και<text:s/>ΔΕΛ<text:s/>Β<text:s/>1105653<text:s/>ΕΞ<text:s/>2015/6.8.2015<text:s/>αποφάσεων<text:s/>της<text:s/>Γενικής<text:s/>Γραμματέως<text:s/>Δημοσίων<text:s/>Εσόδων,<text:s/>όπως<text:s/>τροποποιήθηκαν<text:s/>και<text:s/>ισχύουν,<text:s/>μεταφέρονται<text:s/>στο<text:s/>Κ.Ε.ΜΕ.ΕΠ.<text:s/>και<text:s/>(β)<text:s/>οι<text:s/>εκκρεμείς<text:s/>υποθέσεις<text:s/>της<text:s/>υπ’<text:s/>αρ.<text:s/>ΔΕΛ<text:s/>Β<text:s/>1163033<text:s/>ΕΞ<text:s/>2015/16.12.2015<text:s/>απόφασης<text:s/>του<text:s/>Αναπληρωτή<text:s/>Γενικού<text:s/>Γραμματέα<text:s/>Δημοσίων<text:s/>Εσόδων,<text:s/>όπως<text:s/>τροποποιήθηκε<text:s/>και<text:s/>ισχύει,<text:s/>και<text:s/>της<text:s/>υπ’<text:s/>αρ.<text:s/>ΔΕΛ<text:s/>Β<text:s/>150684<text:s/>ΕΞ<text:s/>2016<text:s/>ΕΜΠ/<text:s/>13.10.2016<text:s/>απόφασης<text:s/>του<text:s/>Γενικού<text:s/>Γραμματέα<text:s/>Δημοσίων<text:s/>Εσόδων,<text:s/>όπως<text:s/>τροποποιήθηκε<text:s/>και<text:s/>ισχύει,<text:s/>μεταφέρονται<text:s/>στο<text:s/>Κ.Ε.ΦΟ.ΜΕ.Π..</text:span></text:p>
      <text:h text:style-name="P35" text:outline-level="6"><text:span text:style-name="T35_1">Άρθρο<text:s/>2</text:span></text:h>
      <text:p text:style-name="P36"><text:span text:style-name="T36_1">Για<text:s/>τη<text:s/>συνέχιση<text:s/>και<text:s/>την<text:s/>ολοκλήρωση<text:s/>των<text:s/>ως<text:s/>άνω<text:s/>εκκρεμών<text:s/>ελέγχων<text:s/>και<text:s/>επανελέγχων,<text:s/>καθώς<text:s/>και<text:s/>την<text:s/>περαιτέρω<text:s/>παρακολούθηση<text:s/>και<text:s/>διεκπεραίωση<text:s/>των<text:s/>μεταφερόμενων<text:s/>υποθέσεων<text:s/>εκδίδεται<text:s/>νέα<text:s/>εντολή<text:s/>ελέγχου<text:s/>από<text:s/>το<text:s/>κατά<text:s/>περίπτωση<text:s/>αρμόδιο<text:s/>Ελεγκτικό<text:s/>Κέντρο<text:s/>που<text:s/>κοινοποιείται<text:s/>στο<text:s/>ελεγχόμενο<text:s/>φυσικό<text:s/>ή<text:s/>νομικό<text:s/>πρόσωπο<text:s/>ή<text:s/>νομική<text:s/>οντότητα<text:s/>σύμφωνα<text:s/>με<text:s/>τις<text:s/>διατάξεις<text:s/>του<text:s/>άρθρου<text:s/>5<text:s/>του<text:s/>ν.4174/2013.<text:s/>Οι<text:s/>ελεγκτικές<text:s/>διαδικασίες<text:s/>συνεχίζονται<text:s/>κατά<text:s/>τα<text:s/>λοιπά<text:s/>από<text:s/>το<text:s/>στάδιο<text:s/>στο<text:s/>οποίο<text:s/>εκκρεμούν<text:s/>κατά<text:s/>τον<text:s/>χρόνο<text:s/>της<text:s/>μεταφοράς<text:s/>των<text:s/>υποθέσεων<text:s/>(30.7.2020).</text:span></text:p>
      <text:p text:style-name="P37"><text:span text:style-name="T37_1">Για<text:s/>τις<text:s/>ως<text:s/>άνω<text:s/>μεταφερόμενες<text:s/>εκκρεμείς<text:s/>υποθέσεις,<text:s/>ο<text:s/>Προϊστάμενος<text:s/>του<text:s/>Κ.Ε.ΜΕ.ΕΠ.<text:s/>ή<text:s/>του<text:s/>Κ.Ε.ΦΟ.ΜΕ.Π.,<text:s/>κατά<text:s/>περίπτωση,<text:s/>είναι<text:s/>αρμόδιος<text:s/>για<text:s/>την<text:s/>έκδοση<text:s/>των<text:s/>οικείων<text:s/>πράξεων<text:s/>προσδιορισμού<text:s/>φόρου<text:s/>και<text:s/>λοιπών<text:s/>καταλογιστικών<text:s/>πράξεων,<text:s/>την<text:s/>είσπραξη<text:s/>των<text:s/>φόρων,<text:s/>τελών,<text:s/>εισφορών,<text:s/>προστίμων<text:s/>και<text:s/>λοιπών<text:s/>επιβαρύνσεων,<text:s/>τη<text:s/>λήψη<text:s/>των<text:s/>προβλεπόμενων<text:s/>διασφαλιστικών<text:s/>μέτρων<text:s/>σε<text:s/>βάρος<text:s/>των<text:s/>οφειλετών<text:s/>και<text:s/>των<text:s/>περιουσιακών<text:s/>στοιχείων<text:s/>αυτών,<text:s/>την<text:s/>εκπροσώπηση<text:s/>στα<text:s/>δικαστήρια,<text:s/>την<text:s/>παραλαβή,<text:s/>εφόσον<text:s/>συντρέχει<text:s/>περίπτωση,<text:s/>των<text:s/>ενδικοφανών<text:s/>προσφυγών<text:s/>με<text:s/>αίτημα<text:s/>την<text:s/>επανεξέταση<text:s/>των<text:s/>καταλογιστικών<text:s/>πράξεων<text:s/>στο<text:s/>πλαίσιο<text:s/>της<text:s/>ειδικής<text:s/>διοικητικής<text:s/>διαδικασίας<text:s/>που<text:s/>προβλέπεται<text:s/>με<text:s/>τις<text:s/>διατάξεις<text:s/>του<text:s/>άρθρου<text:s/>63<text:s/>του<text:s/>ν.4174/2013,<text:s/>καθώς<text:s/>και<text:s/>κάθε<text:s/>άλλη<text:s/>οφειλόμενη<text:s/>ενέργεια<text:s/>που<text:s/>προβλέπεται<text:s/>από<text:s/>την<text:s/>κείμενη<text:s/>νομοθεσία<text:s/>και<text:s/>σχετίζεται<text:s/>με<text:s/>τις<text:s/>ως<text:s/>άνω<text:s/>τυχόν<text:s/>καταλογιστικές<text:s/>πράξεις.</text:span></text:p>
      <text:h text:style-name="P38" text:outline-level="6"><text:span text:style-name="T38_1">Άρθρο<text:s/>3</text:span></text:h>
      <text:p text:style-name="P39"><text:span text:style-name="T39_1">Για<text:s/>την<text:s/>εφαρμογή<text:s/>των<text:s/>ανωτέρω<text:s/>και<text:s/>έως<text:s/>την<text:s/>ολοκλήρωση<text:s/>των<text:s/>εν<text:s/>λόγω<text:s/>ελέγχων<text:s/>ή<text:s/>επανελέγχων,<text:s/>αποκλειστικά<text:s/>για<text:s/>τις<text:s/>ως<text:s/>άνω<text:s/>μεταφερόμενες<text:s/>εκκρεμείς<text:s/>υποθέσεις:</text:span></text:p>
      <text:p text:style-name="P40"><text:span text:style-name="T40_1">(α)<text:s/>Ο<text:s/>προϊστάμενος<text:s/>και<text:s/>τα<text:s/>μέλη,<text:s/>στους<text:s/>οποίους<text:s/>έχει<text:s/>ανατεθεί<text:s/>ο<text:s/>έλεγχος<text:s/>ή<text:s/>ο<text:s/>επανέλεγχος<text:s/>των<text:s/>εκκρεμών<text:s/>υποθέσεων<text:s/>της<text:s/>υπ’<text:s/>αρ.<text:s/>ΔΕΛ<text:s/>Β<text:s/>1163033<text:s/>ΕΞ<text:s/>2015/16.12.2015<text:s/>απόφασης<text:s/>του<text:s/>Αναπληρωτή<text:s/>Γενικού<text:s/>Γραμματέα<text:s/>Δημοσίων<text:s/>Εσόδων,<text:s/>όπως<text:s/>ισχύει,<text:s/>αποσπώνται<text:s/>στο<text:s/>Κ.Ε.ΦΟ.ΜΕ.Π.<text:s/>αποκλειστικά<text:s/>για<text:s/>τη<text:s/>συνέχιση<text:s/>και<text:s/>ολοκλήρωση<text:s/>του<text:s/>έργου<text:s/>των<text:s/>εν<text:s/>λόγω<text:s/>Συνεργείων.</text:span></text:p>
      <text:p text:style-name="P41"><text:span text:style-name="T41_1">(β)<text:s/>Τα<text:s/>μέλη,<text:s/>στα<text:s/>οποία<text:s/>έχει<text:s/>ανατεθεί<text:s/>ο<text:s/>έλεγχος<text:s/>ή<text:s/>ο<text:s/>επανέλεγχος<text:s/>των<text:s/>εκκρεμών<text:s/>υποθέσεων<text:s/>της<text:s/>υπ’<text:s/>αρ.<text:s/>ΔΕΛ<text:s/>Β<text:s/>150684<text:s/>ΕΞ<text:s/>2016<text:s/>ΕΜΠ/13.10.2016<text:s/>απόφασης<text:s/>του<text:s/>Γενικού<text:s/>Γραμματέα<text:s/>Δημοσίων<text:s/>Εσόδων,<text:s/>όπως<text:s/>ισχύει,<text:s/>τα<text:s/>οποία<text:s/>δεν<text:s/>υπηρετούν<text:s/>στο<text:s/>Κ.Ε.ΦΟ.ΜΕ.Π.,<text:s/>αποσπώνται<text:s/>στο<text:s/>Κ.Ε.ΦΟ.ΜΕ.Π.<text:s/>και<text:s/>οι<text:s/>έλεγχοι<text:s/>ή<text:s/>οι<text:s/>επανέλεγχοι<text:s/>συνεχίζονται<text:s/>και<text:s/>ολοκληρώνονται<text:s/>από<text:s/>την<text:s/>οργανωτική<text:s/>δομή<text:s/>(Τμήμα<text:s/>Ελέγχου)<text:s/>του<text:s/>Κ.Ε.ΦΟ.ΜΕ.Π.,<text:s/>στην<text:s/>οποία<text:s/>έχει<text:s/>θέση<text:s/>ευθύνης<text:s/>ο<text:s/>προϊστάμενος<text:s/>του<text:s/>ειδικού<text:s/>συνεργείου<text:s/>ελέγχου<text:s/>κατά<text:s/>τη<text:s/>δημοσίευση<text:s/>της<text:s/>παρούσας.</text:span></text:p>
      <text:p text:style-name="P42"><text:span text:style-name="T42_1">(γ)<text:s/>Οι<text:s/>έλεγχοι<text:s/>ή<text:s/>οι<text:s/>επανέλεγχοι<text:s/>των<text:s/>εκκρεμών<text:s/>υποθέσεων<text:s/>της<text:s/>υπ’<text:s/>αρ.<text:s/>ΔΕΛ<text:s/>116196<text:s/>ΕΞ<text:s/>2014<text:s/>ΕΜΠ/<text:s/>6.11.2014<text:s/>απόφασης<text:s/>της<text:s/>Γενικής<text:s/>Γραμματέως<text:s/>Δημοσίων<text:s/>Εσόδων,<text:s/>όπως<text:s/>ισχύει,<text:s/>συνεχίζονται<text:s/>και<text:s/>ολοκληρώνονται<text:s/>από<text:s/>την<text:s/>οργανωτική<text:s/>δομή<text:s/>(Υποδιεύθυνση)<text:s/>του<text:s/>Κ.Ε.ΜΕ.ΕΠ.,<text:s/>στην<text:s/>οποία<text:s/>έχει<text:s/>θέση<text:s/>ευθύνης<text:s/>ο<text:s/>προϊστάμενος<text:s/>του<text:s/>ειδικού<text:s/>συνεργείου<text:s/>ελέγχου<text:s/>κατά<text:s/>τη<text:s/>δημοσίευση<text:s/>της<text:s/>παρούσας.</text:span></text:p>
      <text:p text:style-name="P43"><text:span text:style-name="T43_1">Οι<text:s/>έλεγχοι<text:s/>ή<text:s/>οι<text:s/>επανέλεγχοι<text:s/>των<text:s/>μεταφερόμενων<text:s/>εκκρεμών<text:s/>υποθέσεων<text:s/>συνεχίζονται<text:s/>και<text:s/>ολοκληρώνονται<text:s/>από<text:s/>τους<text:s/>ίδιους<text:s/>υπαλλήλους,<text:s/>στους<text:s/>οποίους<text:s/>είχαν<text:s/>ανατεθεί<text:s/>και<text:s/>δύνανται<text:s/>να<text:s/>ανατίθενται<text:s/>και<text:s/>σε<text:s/>άλλους<text:s/>υπαλλήλους<text:s/>του<text:s/>Κ.Ε.ΜΕ.ΕΠ.<text:s/>ή<text:s/>του<text:s/>Κ.Ε.ΦΟ.ΜΕ.Π.,<text:s/>κατά<text:s/>περίπτωση,<text:s/>πλέον<text:s/>των<text:s/>ανωτέρω.</text:span></text:p>
      <text:h text:style-name="P44" text:outline-level="6"><text:span text:style-name="T44_1">Άρθρο<text:s/>4</text:span><text:span text:style-name="T44_2"><text:s/></text:span></text:h>
      <text:h text:style-name="P45" text:outline-level="6"><text:span text:style-name="T45_1">Τα<text:s/>σχετικά<text:s/>φυσικά<text:s/>και<text:s/>τα<text:s/>ηλεκτρονικά<text:s/>αρχεία<text:s/>σε<text:s/>μεταφερόμενα<text:s/>μέσα<text:s/>αποθήκευσης,<text:s/>που<text:s/>αφορούν<text:s/>στις<text:s/>ως<text:s/>άνω<text:s/>μεταφερόμενες<text:s/>εκκρεμείς<text:s/>υποθέσεις,<text:s/>περιέρχονται<text:s/>στο<text:s/>Κ.Ε.ΜΕ.ΕΠ.<text:s/>ή<text:s/>στο<text:s/>Κ.Ε.ΦΟ.ΜΕ.Π.,<text:s/>κατά<text:s/>περίπτωση,<text:s/>σύμφωνα<text:s/>με<text:s/>τα<text:s/>οριζόμενα<text:s/>στο<text:s/>άρθρο<text:s/>1<text:s/>της<text:s/>παρούσας.</text:span></text:h>
      <text:p text:style-name="P46"><text:span text:style-name="T46_1">H<text:s/>παρούσα<text:s/>απόφαση<text:s/>να<text:s/>δημοσιευθεί<text:s/>στην<text:s/>Εφημερίδα<text:s/>της<text:s/>Κυβερνήσεως.</text:span></text:p>
      <text:p text:style-name="P47"><text:span text:style-name="T47_1">Ο<text:s/>ΔΙΟΙΚΗΤΗΣ<text:s/>ΤΗΣ<text:s/>ΑΝΕΞΑΡΤΗΤΗΣ<text:s/>ΑΡΧΗΣΔΗΜΟΣΙΩΝ<text:s/>ΕΣΟΔΩΝ</text:span></text:p>
      <text:p text:style-name="P48"><text:span text:style-name="T48_1">Γ.<text:s/>ΠΙΤΣΙΛΗ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/text:span><text:span text:style-name="T51_2"><text:s/>Κ.Ε.ΜΕ.ΕΠ.</text:span></text:p>
      <text:p text:style-name="P52"><text:span text:style-name="T52_1">2.</text:span><text:span text:style-name="T52_2"><text:s/>Κ.Ε.ΦΟ.Μ.ΕΠ.</text:span></text:p>
      <text:p text:style-name="P53"><text:span text:style-name="T53_1">3.</text:span><text:span text:style-name="T53_2"><text:s/>Εθνικό<text:s/>Τυπογραφείο<text:s/>(για<text:s/>δημοσίευση)</text:span></text:p>
      <text:p text:style-name="P54"><text:span text:style-name="T54_1">4.</text:span><text:span text:style-name="T54_2"><text:s/>Διεύθυνση<text:s/>Στρατηγικής<text:s/>Τεχνολογιών<text:s/>Πληροφορικής<text:s/>(για<text:s/>ανάρτηση<text:s/>στην<text:s/>ιστοσελίδα<text:s/>της<text:s/>ΑΑΔΕ<text:s/>και<text:s/>την<text:s/>Ηλεκτρονική<text:s/>Βιβλιοθήκη<text:s/>της<text:s/>ΑΑΔΕ)</text:span></text:p>
      <text:p text:style-name="P55"><text:span text:style-name="T55_1">5.</text:span><text:span text:style-name="T55_2"><text:s/>Δ.Ο.Υ.<text:s/>ΚΑΤΟΙΚΩΝ<text:s/>ΕΞΩΤΕΡΙΚΟΥ</text:span></text:p>
      <text:p text:style-name="P56"><text:span text:style-name="T56_1">ΜΕΤΣΟΒΟΥ<text:s/>4</text:span></text:p>
      <text:p text:style-name="P57"><text:span text:style-name="T57_1">Τ.Κ.<text:s/>106<text:s/>82<text:s/>–<text:s/>ΑΘΗΝΑ</text:span></text:p>
      <text:p text:style-name="P58"><text:span text:style-name="T58_1">Υπόψη<text:s/>Προϊσταμένου<text:s/>Ε.Σ.Ε.<text:s/>κ.<text:s/>Α.ΒΛΑΧΟΥ</text:span></text:p>
      <text:p text:style-name="P59"><text:span text:style-name="T59_1">6.</text:span><text:span text:style-name="T59_2"><text:s/>ΚΕΝΤΡΟ<text:s/>ΕΛΕΓΧΟΥ<text:s/>ΜΕΓΑΛΩΝ<text:s/>ΕΠΙΧΕΙΡΗΣΕΩΝ<text:s/>(Κ.Ε.ΜΕ.ΕΠ.)</text:span></text:p>
      <text:p text:style-name="P60"><text:span text:style-name="T60_1">ΚΗΦΙΣΙΑΣ<text:s/>32</text:span></text:p>
      <text:p text:style-name="P61"><text:span text:style-name="T61_1">Τ.Κ.<text:s/>151<text:s/>25<text:s/>-<text:s/>ΜΑΡΟΥΣΙ</text:span></text:p>
      <text:p text:style-name="P62"><text:span text:style-name="T62_1">Υπόψη<text:s/>Προϊσταμένου<text:s/>Ε.Σ.Ε.<text:s/>κ.<text:s/>Ε.<text:s/>ΦΟΥΣΤΕΡΗ</text:span></text:p>
      <text:p text:style-name="P63"><text:span text:style-name="T63_1">7.</text:span><text:span text:style-name="T63_2"><text:s/>ΚΕΝΤΡΟ<text:s/>ΕΛΕΓΧΟΥ<text:s/>ΜΕΓΑΛΩΝ<text:s/>ΕΠΙΧΕΙΡΗΣΕΩΝ<text:s/>(Κ.Ε.ΜΕ.ΕΠ.)</text:span></text:p>
      <text:p text:style-name="P64"><text:span text:style-name="T64_1">ΚΗΦΙΣΙΑΣ<text:s/>32</text:span></text:p>
      <text:p text:style-name="P65"><text:span text:style-name="T65_1">Τ.Κ.<text:s/>151<text:s/>25<text:s/>-<text:s/>ΜΑΡΟΥΣΙ</text:span></text:p>
      <text:p text:style-name="P66"><text:span text:style-name="T66_1">Υπόψη<text:s/>Προϊσταμένου<text:s/>Κ.Ε.ΜΕ.ΕΠ.<text:s/>κ.<text:s/>Π.<text:s/>ΠΟΛΥΖΟΥ<text:s/>και<text:s/>Υπαλλήλων<text:s/>Ε.Σ.Ε.<text:s/>κ.κ.<text:s/>Ι.ΜΑΝΟΥΣΑΚΗ<text:s/>και<text:s/>ΑΙΚ.ΟΙΚΟΝΟΜΑΚΟΥ</text:span></text:p>
      <text:p text:style-name="P67"><text:span text:style-name="T67_1">8.</text:span><text:span text:style-name="T67_2"><text:s/>Προϊστάμενο<text:s/>Ε.Σ.Ε.<text:s/>κ.<text:s/>ΠΕΡ.<text:s/>ΠΑΠΑΒΑΣΙΛΕΙΟΥ</text:span></text:p>
      <text:p text:style-name="P68"><text:span text:style-name="T68_1">ΗΡΑΚΛΕΙΟΥ<text:s/>420</text:span></text:p>
      <text:p text:style-name="P69"><text:span text:style-name="T69_1">Τ.Κ.<text:s/>141<text:s/>22<text:s/>–<text:s/>Ν.<text:s/>ΗΡΑΚΛΕΙΟ</text:span></text:p>
      <text:p text:style-name="P70"><text:span text:style-name="T70_1">ΙΙ.<text:s/>ΑΠΟΔΕΚΤΕΣ<text:s/>ΓΙΑ<text:s/>ΚΟΙΝΟΠΟΙΗΣΗ</text:span></text:p>
      <text:p text:style-name="P71"><text:span text:style-name="T71_1">1.</text:span><text:span text:style-name="T71_2"><text:s/>Γραφείο<text:s/>Υπουργού</text:span></text:p>
      <text:p text:style-name="P72"><text:span text:style-name="T72_1">2.</text:span><text:span text:style-name="T72_2"><text:s/>Γραφείο<text:s/>Υφυπουργού</text:span></text:p>
      <text:p text:style-name="P73"><text:span text:style-name="T73_1">3.</text:span><text:span text:style-name="T73_2"><text:s/>Όλες<text:s/>οι<text:s/>Φορολογικές<text:s/>Περιφέρειες</text:span></text:p>
      <text:p text:style-name="P74"><text:span text:style-name="T74_1">4.</text:span><text:span text:style-name="T74_2"><text:s/>Όλες<text:s/>οι<text:s/>Δ.Ο.Υ.</text:span></text:p>
      <text:p text:style-name="P75"><text:span text:style-name="T75_1">ΙΙΙ.<text:s/>ΕΣΩΤΕΡΙΚΗ<text:s/>ΔΙΑΝΟΜΗ</text:span></text:p>
      <text:p text:style-name="P76"><text:span text:style-name="T76_1">1.</text:span><text:span text:style-name="T76_2"><text:s/>Γραφείο<text:s/>Διοικητή<text:s/>Ανεξάρτητης<text:s/>Αρχής<text:s/>Δημοσίων<text:s/>Εσόδων</text:span></text:p>
      <text:p text:style-name="P77"><text:span text:style-name="T77_1">2.</text:span><text:span text:style-name="T77_2"><text:s/>Γραφείο<text:s/>Γενικού<text:s/>Δ/ντή<text:s/>Φορολογικής<text:s/>Διοίκησης</text:span></text:p>
      <text:p text:style-name="P78"><text:span text:style-name="T78_1">3.</text:span><text:span text:style-name="T78_2"><text:s/>Γραφεία<text:s/>Γενικού<text:s/>Δ/ντή<text:s/>Ανθρώπ.<text:s/>Δυναμικού<text:s/>&amp;<text:s/>Οργάνωσης</text:span></text:p>
      <text:p text:style-name="P79"><text:span text:style-name="T79_1">4.</text:span><text:span text:style-name="T79_2"><text:s/>Δ/νση<text:s/>Νομικής<text:s/>Υποστήριξης<text:s/>της<text:s/>Α.Α.Δ.Ε.</text:span></text:p>
      <text:p text:style-name="P80"><text:span text:style-name="T80_1">5.</text:span><text:span text:style-name="T80_2"><text:s/>Δ/νση<text:s/>Διαχ.<text:s/>Ανθρώπ.<text:s/>Δυναμικού</text:span></text:p>
      <text:p text:style-name="P81"><text:span text:style-name="T81_1">6.</text:span><text:span text:style-name="T81_2"><text:s/>Δ/νση<text:s/>Ελέγχων<text:s/>–<text:s/>Τμήματα<text:s/>Η΄,<text:s/>Β΄,<text:s/>Γ΄,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