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6" style:family="text"/>
    <style:style style:name="T2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/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0" style:family="text"/>
    <style:style style:name="T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12" style:family="text"/>
    <style:style style:name="T30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/>
    <style:style style:name="T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6" style:family="text"/>
    <style:style style:name="T3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enacting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31cm"/>
    </style:style>
    <style:style style:name="Column2" style:family="table-column">
      <style:table-column-properties style:column-width="4.228cm"/>
    </style:style>
    <style:style style:name="Column3" style:family="table-column">
      <style:table-column-properties style:column-width="4.152cm"/>
    </style:style>
    <style:style style:name="Column4" style:family="table-column">
      <style:table-column-properties style:column-width="3.649cm"/>
    </style:style>
    <style:style style:name="Column5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984cm"/>
    </style:style>
    <style:style style:name="Column7" style:family="table-column">
      <style:table-column-properties style:column-width="7.849cm"/>
    </style:style>
    <style:style style:name="Column8" style:family="table-column">
      <style:table-column-properties style:column-width="7.676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20Δ46ΜΠ3Ζ-ΚΙΝ</text:span></text:p>
      <text:p text:style-name="P4"><text:span text:style-name="T4_1">Αριθ.<text:s/>ΦΕΚ:<text:s/>Β’<text:s/>3271/6.8.2020</text:span></text:p>
      <text:p text:style-name="P5"><text:span text:style-name="T5_1">Αθήνα,<text:s/>24.7.2020</text:span></text:p>
      <text:p text:style-name="P6"><text:span text:style-name="T6_1">Α.1181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Καρ.<text:s/>Σερβίας<text:s/>8<text:s/>101<text:s/>84<text:s/>Αθήνα<text:s/>210<text:s/>-<text:s/>3375868<text:s/>210<text:s/>-<text:s/>3375854<text:s/></text:span><text:span text:style-name="T13_2"><text:a xlink:type="simple" xlink:href="mailto:dos.c@aade.gr"><text:span text:style-name="T13_3">dos.c@aade.gr</text:span></text:a></text:span><text:span text:style-name="T13_4"><text:a xlink:type="simple" xlink:href="http://www.aade.gr/"><text:span text:style-name="T13_5">www<text:s/>.aade<text:s/>.gr</text:span></text:a></text:span></text:p>
      <text:p text:style-name="P14"><text:span text:style-name="T14_1">Θέμα:<text:s/>Τροποποίηση<text:s/>της<text:s/>αριθ.<text:s/>ΠΟΛ.<text:s/>1137/12.9.2017<text:s/>(Β’<text:s/>3293)<text:s/>απόφασης<text:s/>του<text:s/>Διοικητή<text:s/>της<text:s/>ΑΑΔΕ<text:s/>για<text:s/>τον<text:s/>καθορισμό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4428/2016<text:s/>(Α’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’<text:s/>τρίτο<text:s/>εδάφιο<text:s/>του<text:s/>ν.4170/2013<text:s/>(Α’<text:s/>163),<text:s/>έναντι<text:s/>της<text:s/>Ελλάδας,<text:s/>όπως<text:s/>έχει<text:s/>τροποποιηθεί<text:s/>με<text:s/>τις<text:s/>αριθ.<text:s/>ΠΟΛ.<text:s/>1084/10.5.2018<text:s/>(Β’<text:s/>1690)<text:s/>και<text:s/>Α.<text:s/>1208/24.5.2019<text:s/>(Β’<text:s/>1995)<text:s/>όμοιες<text:s/>αποφάσεις<text:s/>και<text:s/>ισχύει.</text:span></text:p>
      <text:p text:style-name="P15"><text:span text:style-name="T15_1">ΑΠΟΦΑΣΗ</text:span><text:span text:style-name="T15_2"><text:line-break/></text:span><text:span text:style-name="T15_3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ου<text:s/>άρθρου<text:s/>9,<text:s/>παρ.<text:s/>5<text:s/>περίπτ.<text:s/>β’,<text:s/>τρίτο<text:s/>εδάφιο<text:s/>του<text:s/>ν.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Συμμετεχουσών<text:s/>Δικαιοδοσιών<text:s/>έναντι<text:s/>της<text:s/>Ελλάδας,<text:s/>σύμφωνα<text:s/>με<text:s/>το<text:s/>Κεφάλαιο<text:s/>Η’,<text:s/>Παράρτημα<text:s/>Ι,<text:s/>Τμήμα<text:s/>VIII<text:s/>Ενότητα<text:s/>Δ’<text:s/>παρ.<text:s/>4<text:s/>του<text:s/>ίδιου<text:s/>νόμου.</text:span></text:p>
      <text:p text:style-name="P19"><text:span text:style-name="T19_1">β)</text:span><text:span text:style-name="T19_2"><text:tab/></text:span><text:span text:style-name="T19_3">Του<text:s/>άρθρου<text:s/>πέμπτου,<text:s/>παρ.<text:s/>4,<text:s/>τρίτο<text:s/>εδάφιο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αναφορικά<text:s/>με<text:s/>την<text:s/>έκδοση<text:s/>απόφασης<text:s/>του<text:s/>Διοικητή<text:s/>της<text:s/>ΑΑΔΕ,<text:s/>σχετικά<text:s/>με<text:s/>την<text:s/>έκδοση<text:s/>καταλόγου<text:s/>Δηλωτέων<text:s/>και<text:s/>Συμμετεχουσών<text:s/>Δικαιοδοσιών<text:s/>έναντι<text:s/>της<text:s/>Ελλάδας,<text:s/>σύμφωνα<text:s/>με<text:s/>το<text:s/>άρθρο<text:s/>τρίτο,<text:s/>παρ.<text:s/>1,<text:s/>Παράρτημα<text:s/>Ι,<text:s/>Τμήμα<text:s/>VIII<text:s/>Ενότητα<text:s/>Δ’<text:s/>παρ.<text:s/>4<text:s/>και<text:s/>5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περίπτ.<text:s/>η’,<text:s/>Τμήμα<text:s/>3<text:s/>παρ.<text:s/>3<text:s/>και<text:s/>το<text:s/>Τμήμα<text:s/>7<text:s/>παρ.<text:s/>1<text:s/>περίπτ.<text:s/>α’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20"><text:span text:style-name="T20_1">γ)</text:span><text:span text:style-name="T20_2"><text:tab/></text:span><text:span text:style-name="T20_3">Του<text:s/>Παραρτήματος<text:s/>Ι,<text:s/>Τμήμα<text:s/>Vlll,<text:s/>Ενότητα<text:s/>Δ'<text:s/>παρ.<text:s/>5<text:s/>περίπτ.<text:s/>β'<text:s/>των<text:s/>Συμφωνιών<text:s/>σχετικά<text:s/>με<text:s/>την<text:s/>αυτόματη<text:s/>ανταλλαγή<text:s/>πληροφοριών<text:s/>περί<text:s/>χρηματοοικονομικών<text:s/>λογαριασμών<text:s/>για<text:s/>τη<text:s/>βελτίωση<text:s/>της<text:s/>διεθνούς<text:s/>Φορολογικής<text:s/>συμμόρφωσης<text:s/>μεταξύ<text:s/>της<text:s/>ΕΕ<text:s/>και<text:s/>του<text:s/>Αγίου<text:s/>Μαρίνου<text:s/>αφενός,<text:s/>και<text:s/>μεταξύ<text:s/>της<text:s/>ΕΕ<text:s/>και<text:s/>του<text:s/>Λιχτενστάιν<text:s/>αφετέρου,<text:s/>όπως<text:s/>τροποποιείται<text:s/>αντίστοιχα<text:s/>με<text:s/>την<text:s/>παρ.<text:s/>3<text:s/>του<text:s/>άρθρου<text:s/>1<text:s/>των<text:s/>κυρούμενων<text:s/>με<text:s/>το<text:s/>άρθρο<text:s/>πρώτο<text:s/>των<text:s/>ν.4515/2018<text:s/>(Α'<text:s/>18)<text:s/>και<text:s/>ν.4516/2008<text:s/>(Α'<text:s/>19),<text:s/>αντίστοιχα,<text:s/>Τροποποιητικών<text:s/>Πρωτοκόλλων,<text:s/>σύμφωνα<text:s/>με<text:s/>την<text:s/>οποία<text:s/>ως<text:s/>«Συμμετέχουσα<text:s/>Δικαιοδοσία»<text:s/>σε<text:s/>σχέση<text:s/>με<text:s/>την<text:s/>Ελλάδα<text:s/>νοείται<text:s/>ο<text:s/>Άγιος<text:s/>Μαρίνος<text:s/>και<text:s/>το<text:s/>Λιχτενστάιν,<text:s/>αντίστοιχα.</text:span></text:p>
      <text:p text:style-name="P21"><text:span text:style-name="T21_1">δ)</text:span><text:span text:style-name="T21_2"><text:tab/></text:span><text:span text:style-name="T21_3">Του<text:s/>ν.3363/2005<text:s/>(Α'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(ΕΕ<text:s/>L<text:s/>385<text:s/>της<text:s/>29.12.2004)<text:s/>και<text:s/>το<text:s/>Τροποποιητικό<text:s/>Πρωτόκολλο<text:s/>αυτής<text:s/>(ΕΕ<text:s/>L<text:s/>333<text:s/>της<text:s/>19.12.2015)<text:s/>και<text:s/>ιδίως<text:s/>του<text:s/>Παραρτήματος<text:s/>Ι,<text:s/>Τμήμα<text:s/>VIII,<text:s/>Ενότητα<text:s/>Δ'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Ελβετική<text:s/>Συνομοσπονδία.</text:span></text:p>
      <text:p text:style-name="P22"><text:span text:style-name="T22_1">ε)</text:span><text:span text:style-name="T22_2"><text:tab/></text:span><text:span text:style-name="T22_3">Του<text:s/>ν.3361/2005<text:s/>(Α'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(ΕΕ<text:s/>L<text:s/>359<text:s/>της<text:s/>4.12.2004)<text:s/>και<text:s/>το<text:s/>Τροποποιητικό<text:s/>Πρωτόκολλο<text:s/>αυτής<text:s/>(ΕΕ<text:s/>L<text:s/>268<text:s/>της<text:s/>1.10.2016)<text:s/>και<text:s/>ιδίως<text:s/>του<text:s/>Παραρτήματος<text:s/>Ι,<text:s/>Τμήμα<text:s/>VIII,<text:s/>Ενότητα<text:s/>Δ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Ανδόρα.</text:span></text:p>
      <text:p text:style-name="P23"><text:span text:style-name="T23_1">στ)</text:span><text:span text:style-name="T23_2"><text:tab/></text:span><text:span text:style-name="T23_3">Του<text:s/>ν.3364/2005<text:s/>(Α'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(ΕΕ<text:s/>L<text:s/>19<text:s/>της<text:s/>21.1.2005)<text:s/>και<text:s/>το<text:s/>Τροποποιητικό<text:s/>Πρωτόκολλο<text:s/>αυτής<text:s/>(ΕΕ<text:s/>L<text:s/>225<text:s/>της<text:s/>19.8.2016),<text:s/>και<text:s/>ιδίως<text:s/>του<text:s/>Παραρτήματος<text:s/>Ι,<text:s/>Τμήμα<text:s/>VIII,<text:s/>Ενότητα<text:s/>Δ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το<text:s/>Μονακό.</text:span></text:p>
      <text:p text:style-name="P24"><text:span text:style-name="T24_1">ζ)</text:span><text:span text:style-name="T24_2"><text:tab/></text:span><text:span text:style-name="T24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25"><text:span text:style-name="T25_1">η)</text:span><text:span text:style-name="T25_2"><text:tab/></text:span><text:span text:style-name="T25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4153/2013<text:s/>(Α'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'<text:s/>και<text:s/>Β'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26"><text:span text:style-name="T26_1">θ)</text:span><text:span text:style-name="T26_2"><text:tab/></text:span><text:span text:style-name="T26_3">Του<text:s/>Κεφαλαίου<text:s/>Α'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27"><text:span text:style-name="T27_1">2.<text:s/>Την<text:s/>αριθ.<text:s/>ΠΟΛ.<text:s/>1137/12.9.2017<text:s/>(Β'<text:s/>3293)<text:s/>απόφαση<text:s/>του<text:s/>Διοικητή<text:s/>της<text:s/>ΑΑΔΕ<text:s/>«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4428/2016<text:s/>(Α'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'<text:s/>τρίτο<text:s/>εδάφιο<text:s/>του<text:s/>ν.4170/2013<text:s/>(Α'<text:s/>163),<text:s/>έναντι<text:s/>της<text:s/>Ελλάδας»,<text:s/>όπως<text:s/>τροποποιήθηκε<text:s/>με<text:s/>τις<text:s/>αριθ.<text:s/>ΠΟΛ.<text:s/>1084/10.5.2018<text:s/>(Β’<text:s/>1690)<text:s/>και<text:s/>Α.<text:s/>1208/24.5.2019<text:s/>(Β’<text:s/>1995)<text:s/>και<text:s/>ισχύει.</text:span></text:p>
      <text:p text:style-name="P28"><text:span text:style-name="T28_1">3.<text:s/>Την<text:s/>αριθ.<text:s/>ΠΟΛ.<text:s/>1135/29.8.2017<text:s/>(Β’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»,<text:s/>όπως<text:s/>έχει<text:s/>αντικατασταθεί<text:s/>με<text:s/>τις<text:s/>αριθ.<text:s/>ΠΟΛ.<text:s/>1078/27.4.2018<text:s/>(Β'<text:s/>1634)<text:s/>και<text:s/>Α.1160/19.4.2019<text:s/>(Β’<text:s/>1477)<text:s/>όμοιες<text:s/>αποφάσεις<text:s/>και<text:s/>ισχύει.</text:span></text:p>
      <text:p text:style-name="P29"><text:span text:style-name="T29_1">4.<text:s/>Τον<text:s/>από<text:s/>3.6.2020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<text:s/></text:span><text:span text:style-name="T29_2">("Jurisdictons<text:s/>Partcipatng<text:s/>in<text:s/>the<text:s/>Conventon<text:s/>on<text:s/>Mutual<text:s/>Assistance<text:s/>in<text:s/>Tax<text:s/>Maters",</text:span><text:span text:style-name="T29_3"><text:s/>βλ.</text:span><text:span text:style-name="T29_4"><text:a xlink:type="simple" xlink:href="https://www.oecd.org/tax/exchange-of-tax-information/Status_of_convention.pdf"><text:span text:style-name="T29_5">https://www<text:s/>.oecd.org/tax/exchange<text:s/>-of-tax-</text:span></text:a></text:span><text:span text:style-name="T29_6"><text:a xlink:type="simple" xlink:href="https://www.oecd.org/tax/exchange-of-tax-information/Status_of_convention.pdf"><text:span text:style-name="T29_7">informaton/Status<text:s/>ofconventon.pd</text:span><text:span text:style-name="T29_8"><text:s/>)</text:span></text:a></text:span><text:span text:style-name="T29_9">.</text:span></text:p>
      <text:p text:style-name="P30"><text:span text:style-name="T30_1">5.<text:s/>Τον<text:s/>από<text:s/>Ιούνιο<text:s/>2020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αναφορά<text:s/>στη<text:s/>δέσμευσή<text:s/>τους<text:s/>ως<text:s/>προς<text:s/>το<text:s/>έτος<text:s/>πρώτης<text:s/>ανταλλαγής<text:s/>πληροφοριών<text:s/></text:span><text:span text:style-name="T30_2">(“AEOI:<text:s/>Status<text:s/>of<text:s/>Commitments</text:span><text:span text:style-name="T30_3"><text:s/>“,<text:s/>βλ.</text:span><text:span text:style-name="T30_4"><text:a xlink:type="simple" xlink:href="https://www.oecd.org/tax/transparency/AEOI-commitments.pdf"><text:span text:style-name="T30_5">https://www.oecd.org/tax/transparency/AEOI-commitments.pdf</text:span></text:a></text:span><text:span text:style-name="T30_6">)</text:span><text:span text:style-name="T30_7">,<text:s/>και<text:s/>τον<text:s/>από<text:s/>24.12.2019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<text:s/>(ΠΣΑΑ)<text:s/></text:span><text:span text:style-name="T30_8">(“Signatories<text:s/>of<text:s/>the<text:s/>Multlateral<text:s/>Competent<text:s/>Authority<text:s/>Agreement<text:s/>on<text:s/>automatc<text:s/>exchange<text:s/>of<text:s/>financial<text:s/>account<text:s/>informaton<text:s/>and<text:s/>intended<text:s/>first<text:s/>informaton<text:s/>exchange<text:s/>date”,</text:span><text:span text:style-name="T30_9"><text:s/>βλ.</text:span><text:span text:style-name="T30_10"><text:a xlink:type="simple" xlink:href="https://www.oecd.org/tax/automatic-exchange/international-framework-for-the-crs/MCAA-Signatories.pdf"><text:span text:style-name="T30_11">https://www<text:s/>.oecd<text:s/>.org/tax/automatc<text:s/>-exchange<text:s/>/internatonal-framework-for-the<text:s/>-crs/</text:span></text:a></text:span><text:span text:style-name="T30_12"><text:a xlink:type="simple" xlink:href="https://www.oecd.org/tax/automatic-exchange/international-framework-for-the-crs/MCAA-Signatories.pdf"><text:span text:style-name="T30_13">MCAA<text:s/>-Signatories.pd<text:s/></text:span></text:a></text:span><text:span text:style-name="T30_14">).</text:span></text:p>
      <text:p text:style-name="P31"><text:span text:style-name="T31_1">6.<text:s/>Τον<text:s/>από<text:s/>Μάιο<text:s/>2020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'<text:s/>της<text:s/>ΠΣΑΑ),<text:s/>όπως<text:s/>δημοσιεύθηκε<text:s/>και<text:s/>αναθεωρήθηκε<text:s/>στον<text:s/>ιστότοπο<text:s/>του<text:s/>ΟΟΣΑ<text:s/></text:span><text:span text:style-name="T31_2">("Actvated<text:s/>Exchange<text:s/>Relatonships<text:s/>for<text:s/>CRS<text:s/>informaton",<text:s/></text:span><text:span text:style-name="T31_3">βλ.</text:span><text:span text:style-name="T31_4"><text:a xlink:type="simple" xlink:href="https://www.oecd.org/tax/automatic-exchange/international-framework-for-the-crs/exchange-relationships/"><text:span text:style-name="T31_5">https://www<text:s/>.oecd<text:s/>.org/tax/automatc<text:s/>-exchange<text:s/>/internatonal-framework-for-the<text:s/>-crs/</text:span></text:a></text:span><text:span text:style-name="T31_6"><text:a xlink:type="simple" xlink:href="https://www.oecd.org/tax/automatic-exchange/international-framework-for-the-crs/exchange-relationships/"><text:span text:style-name="T31_7">exchange<text:s/>-relatonships/</text:span></text:a></text:span><text:span text:style-name="T31_8">)</text:span><text:span text:style-name="T31_9">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μέχρι<text:s/>30.6.2020.</text:span></text:p>
      <text:p text:style-name="P32"><text:span text:style-name="T32_1">7.<text:s/>Τις<text:s/>Γνωστοποιήσεις<text:s/>του<text:s/>Τμήματος<text:s/>7<text:s/>παρ.<text:s/>1<text:s/>περίπτ.<text:s/>β'<text:s/>της<text:s/>ΠΣΑΑ<text:s/>ως<text:s/>προς<text:s/>τις<text:s/>δικαιοδοσίες<text:s/>Ανγκουίλα,<text:s/>Αρούμπα,<text:s/>Μπαχάμες,<text:s/>Μπαχρέιν,<text:s/>Μπελίζε,<text:s/>Βερμούδες,<text:s/>Βρετανικές<text:s/>Παρθένοι<text:s/>Νήσοι,<text:s/>Νήσοι<text:s/>Κάιμαν,<text:s/>Κόστα<text:s/>Ρίκα,<text:s/>Κουρασάο,<text:s/>Γρενάδα,<text:s/>Κουβέιτ,<text:s/>Λίβανος,<text:s/>Μακάο,<text:s/>Νήσοι<text:s/>Μάρσαλ,<text:s/>Μοντσεράτ,<text:s/>Ναουρού,<text:s/>Κατάρ,<text:s/>Άγιος<text:s/>Χριστόφορος<text:s/>και<text:s/>Νέβις,<text:s/>Άγιος<text:s/>Βικέντιος<text:s/>και<text:s/>Γρεναδίνες,<text:s/>Σαμόα,<text:s/>Νήσοι<text:s/>Τερκ<text:s/>και<text:s/>Κάικος,<text:s/>Ενωμένα<text:s/>Αραβικά<text:s/>Εμιράτα<text:s/>και<text:s/>Βανουάτου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έως<text:s/>και<text:s/>30.6.2020,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33"><text:span text:style-name="T33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4153/2013<text:s/>(Α'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και<text:s/>30.6.2020.</text:span></text:p>
      <text:p text:style-name="P34"><text:span text:style-name="T34_1">9.<text:s/>Τα<text:s/>Σχόλια<text:s/>του<text:s/>ΟΟΣΑ<text:s/>επί<text:s/>του<text:s/>ΚΠΑ<text:s/>όπως<text:s/>εγκρίθηκαν<text:s/>από<text:s/>το<text:s/>Συμβούλιο<text:s/>του<text:s/>ΟΟΣΑ<text:s/>στις<text:s/>15<text:s/>lουλίου<text:s/>2014<text:s/>και<text:s/>ισχύουν.</text:span></text:p>
      <text:p text:style-name="P35"><text:span text:style-name="T35_1">10.<text:s/>Την<text:s/>αριθ.<text:s/>Δ.<text:s/>ΟΡΓ.<text:s/>Α<text:s/>1036960<text:s/>ΕΞ<text:s/>2017/10.3.2017<text:s/>(Β’<text:s/>968<text:s/>και<text:s/>Β’<text:s/>1238)<text:s/>απόφαση<text:s/>του<text:s/>Διοικητή<text:s/>της<text:s/>ΑΑΔΕ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36"><text:span text:style-name="T36_1">11.<text:s/>Την<text:s/>αριθ.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<text:s/>2013/25.9.2013<text:s/>(Β'<text:s/>2417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4389/2016.</text:span></text:p>
      <text:p text:style-name="P37"><text:span text:style-name="T37_1">12.<text:s/>Την<text:s/>αριθ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8"><text:span text:style-name="T38_1">13.<text:s/>Την<text:s/>εισήγηση<text:s/>της<text:s/>Δ/νσης<text:s/>Διεθνών<text:s/>Οικονομικών<text:s/>Σχέσεων<text:s/>της<text:s/>ΑΑΔΕ<text:s/>ως<text:s/>αρμόδιας<text:s/>αρχής<text:s/>κατά<text:s/>το<text:s/>άρθρο<text:s/>5<text:s/>παρ.<text:s/>1<text:s/>του<text:s/>ν.4170/2013<text:s/>και<text:s/>κατά<text:s/>το<text:s/>άρθρο<text:s/>δεύτερο<text:s/>παρ.<text:s/>1<text:s/>του<text:s/>ν.4428/2016.</text:span></text:p>
      <text:p text:style-name="P39"><text:span text:style-name="T39_1">14.<text:s/>Την<text:s/>ανάγκη<text:s/>τροποποίησης<text:s/>της<text:s/>αναφερόμενης<text:s/>στο<text:s/>σημείο<text:s/>2<text:s/>της<text:s/>παρούσας<text:s/>απόφασης<text:s/>του<text:s/>Διοικητή<text:s/>της<text:s/>ΑΑΔΕ,<text:s/>προκειμένου<text:s/>να<text:s/>ληφθούν<text:s/>υπόψη<text:s/>οι<text:s/>νέες<text:s/>Δηλωτέες<text:s/>Δικαιοδοσίες<text:s/>για<text:s/>το<text:s/>έτος<text:s/>2020<text:s/>αναφορικά<text:s/>με<text:s/>πληροφορίες<text:s/>του<text:s/>έτους<text:s/>2019<text:s/>και<text:s/>του<text:s/>έτους<text:s/>2018,<text:s/>αναλόγως<text:s/>της<text:s/>περίπτωσης,<text:s/>να<text:s/>τροποποιηθεί<text:s/>ο<text:s/>κατάλογος<text:s/>Συμμετεχουσών<text:s/>Δικαιοδοσιών<text:s/>για<text:s/>το<text:s/>έτος<text:s/>2019<text:s/>και<text:s/>να<text:s/>προσδιοριστεί<text:s/>ο<text:s/>αντίστοιχος<text:s/>κατάλογος<text:s/>για<text:s/>το<text:s/>έτος<text:s/>2020,<text:s/>για<text:s/>την<text:s/>ομαλή<text:s/>και<text:s/>απρόσκοπτη<text:s/>συνέχιση<text:s/>της<text:s/>εφαρμογής<text:s/>του<text:s/>πλαισίου<text:s/>της<text:s/>αυτόματης<text:s/>ανταλλαγής<text:s/>πληροφοριών<text:s/>χρηματοοικονομικών<text:s/>λογαριασμών.</text:span></text:p>
      <text:p text:style-name="P40"><text:span text:style-name="T40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41"><text:span text:style-name="T41_1">ΑΠΟΦΑΣΙΖΟΥΜΕ</text:span></text:p>
      <text:h text:style-name="P42" text:outline-level="6"><text:span text:style-name="T42_1">Άρθρο<text:s/>1</text:span></text:h>
      <text:p text:style-name="P43"><text:span text:style-name="T43_1">1.</text:span><text:span text:style-name="T43_2"><text:s/>Τροποποιούμε<text:s/>το<text:s/>άρθρο<text:s/>1<text:s/>της<text:s/>αριθ.<text:s/>ΠΟΛ.<text:s/>1137/12.9.2017<text:s/>(Β’<text:s/>3293)<text:s/>απόφασης<text:s/>του<text:s/>Διοικητή<text:s/>της<text:s/>ΑΑΔΕ,<text:s/>στο<text:s/>οποίο<text:s/>προστίθεται<text:s/>νέα<text:s/>παράγραφος<text:s/>4,<text:s/>ως<text:s/>ακολούθως:</text:span></text:p>
      <text:p text:style-name="P44"><text:span text:style-name="T44_1">«4.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0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4428/2016,<text:s/>λογίζονται<text:s/>οι<text:s/>Δικαιοδοσίες<text:s/>των<text:s/>παρ.<text:s/>1,<text:s/>2<text:s/>και<text:s/>3<text:s/>αναφορικά<text:s/>με<text:s/>πληροφορίες<text:s/>του<text:s/>έτους<text:s/>2019,<text:s/>με<text:s/>την<text:s/>προσθήκη<text:s/>των<text:s/>ακόλουθων<text:s/>Δικαιοδοσιών<text:s/>αναφορικά<text:s/>με<text:s/>πληροφορίες<text:s/>του<text:s/>έτους<text:s/>2019<text:s/>και<text:s/>του<text:s/>έτους<text:s/>2018,<text:s/>αναλόγως<text:s/>της<text:s/>περίπτωση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5"><text:span text:style-name="T45_1">α<text:s/>/<text:s/>α</text:span></text:p>
          </table:table-cell>
          <table:table-cell table:style-name="Cell2">
            <text:p text:style-name="P46"><text:span text:style-name="T46_1">Ονομασία<text:s/>Δικαιοδοσίας<text:s/>στην<text:s/>ελληνική<text:s/>γλώσσα</text:span></text:p>
          </table:table-cell>
          <table:table-cell table:style-name="Cell3">
            <text:p text:style-name="P47"><text:span text:style-name="T47_1">Ονομασία<text:s/>Δικαιοδοσίας<text:s/>στην<text:s/>αγγλική<text:s/>γλώσσα</text:span></text:p>
          </table:table-cell>
          <table:table-cell table:style-name="Cell4">
            <text:p text:style-name="P48"><text:span text:style-name="T48_1">αναφορικά<text:s/>με<text:s/>πληροφορίες<text:s/>έτους<text:s/>2018</text:span></text:p>
          </table:table-cell>
          <table:table-cell table:style-name="Cell5">
            <text:p text:style-name="P49"><text:span text:style-name="T49_1">αναφορικά<text:s/>με<text:s/>πληροφορίες<text:s/>έτους<text:s/>2019</text:span></text:p>
          </table:table-cell>
        </table:table-row>
        <table:table-row table:style-name="Row2">
          <table:table-cell table:style-name="Cell6">
            <text:p text:style-name="P50"><text:span text:style-name="T50_1">1</text:span></text:p>
          </table:table-cell>
          <table:table-cell table:style-name="Cell7">
            <text:p text:style-name="P51"><text:span text:style-name="T51_1">Αγία<text:s/>Λουκία</text:span></text:p>
          </table:table-cell>
          <table:table-cell table:style-name="Cell8">
            <text:p text:style-name="P52"><text:span text:style-name="T52_1">Saint<text:s/>Lucia</text:span></text:p>
          </table:table-cell>
          <table:table-cell table:style-name="Cell9">
            <text:p text:style-name="P53"><text:span text:style-name="T53_1">Χ</text:span></text:p>
          </table:table-cell>
          <table:table-cell table:style-name="Cell10">
            <text:p text:style-name="P54"><text:span text:style-name="T54_1">Χ</text:span></text:p>
          </table:table-cell>
        </table:table-row>
        <table:table-row table:style-name="Row3">
          <table:table-cell table:style-name="Cell11">
            <text:p text:style-name="P55"><text:span text:style-name="T55_1">2</text:span></text:p>
          </table:table-cell>
          <table:table-cell table:style-name="Cell12">
            <text:p text:style-name="P56"><text:span text:style-name="T56_1">Τουρκία</text:span></text:p>
          </table:table-cell>
          <table:table-cell table:style-name="Cell13">
            <text:p text:style-name="P57"><text:span text:style-name="T57_1">Turkey</text:span></text:p>
          </table:table-cell>
          <table:table-cell table:style-name="Cell14">
            <text:p text:style-name="P58"/>
          </table:table-cell>
          <table:table-cell table:style-name="Cell15">
            <text:p text:style-name="P59"><text:span text:style-name="T59_1">Χ</text:span></text:p>
          </table:table-cell>
        </table:table-row>
      </table:table>
      <text:p text:style-name="P60"><text:span text:style-name="T60_1">2.<text:s/>Τροποποιούμε<text:s/>το<text:s/>άρθρο<text:s/>2<text:s/>της<text:s/>αριθ.<text:s/>ΠΟΛ.<text:s/>1137/12.9.2017<text:s/>(Β’<text:s/>3293)<text:s/>απόφασης<text:s/>του<text:s/>Διοικητή<text:s/>της<text:s/>ΑΑΔΕ,<text:s/>ως<text:s/>ακολούθως:</text:span></text:p>
      <text:p text:style-name="P61"><text:span text:style-name="T61_1">α.<text:s/></text:span><text:span text:style-name="T61_2">Το<text:s/>σημείο<text:s/>Δ’<text:s/>του<text:s/>άρθρου<text:s/>2<text:s/>αντικαθίσταται<text:s/>ως<text:s/>εξής:</text:span></text:p>
      <text:p text:style-name="P62"><text:span text:style-name="T62_1">«Δ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9:</text:span></text:p>
      <text:p text:style-name="P63"><text:span text:style-name="T63_1">Συμμετέχουσες<text:s/>Δικαιοδοσίες<text:s/>είναι<text:s/>όλες<text:s/>οι<text:s/>Δικαιοδοσίες<text:s/>που<text:s/>περιλαμβάνονται<text:s/>στους<text:s/>Πίνακες<text:s/>Α’,<text:s/>Β’<text:s/>και<text:s/>Γ’<text:s/>του<text:s/>παρόντος<text:s/>άρθρου<text:s/>και<text:s/>προστίθενται<text:s/>οι<text:s/>ακόλουθες<text:s/>Δικαιοδοσίες:</text:span></text:p>
      <text:p text:style-name="P64"><text:span text:style-name="T64_1">Πίνακας<text:s/>Δ’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4">
          <table:table-cell table:style-name="Cell16">
            <text:p text:style-name="P65"><text:span text:style-name="T65_1">α/</text:span></text:p>
            <text:p text:style-name="P66"><text:span text:style-name="T66_1">α</text:span></text:p>
          </table:table-cell>
          <table:table-cell table:style-name="Cell17">
            <text:p text:style-name="P67"><text:span text:style-name="T67_1">Ονομασία<text:s/>Δικαιοδοσίας<text:s/>στην<text:s/>ελληνική<text:s/>γλώσσα</text:span></text:p>
          </table:table-cell>
          <table:table-cell table:style-name="Cell18">
            <text:p text:style-name="P68"><text:span text:style-name="T68_1">Ονομασία<text:s/>Δικαιοδοσίας<text:s/>στην<text:s/>αγγλική<text:s/>γλώσσα</text:span></text:p>
          </table:table-cell>
        </table:table-row>
        <table:table-row table:style-name="Row5">
          <table:table-cell table:style-name="Cell19">
            <text:p text:style-name="P69"><text:span text:style-name="T69_1">1</text:span></text:p>
          </table:table-cell>
          <table:table-cell table:style-name="Cell20">
            <text:p text:style-name="P70"><text:span text:style-name="T70_1">Μπρουνέι*</text:span></text:p>
          </table:table-cell>
          <table:table-cell table:style-name="Cell21">
            <text:p text:style-name="P71"><text:span text:style-name="T71_1">Brunei</text:span></text:p>
          </table:table-cell>
        </table:table-row>
        <table:table-row table:style-name="Row6">
          <table:table-cell table:style-name="Cell22">
            <text:p text:style-name="P72"><text:span text:style-name="T72_1">2</text:span></text:p>
          </table:table-cell>
          <table:table-cell table:style-name="Cell23">
            <text:p text:style-name="P73"><text:span text:style-name="T73_1">Ντομίνικα*</text:span></text:p>
          </table:table-cell>
          <table:table-cell table:style-name="Cell24">
            <text:p text:style-name="P74"><text:span text:style-name="T74_1">Dominica</text:span></text:p>
          </table:table-cell>
        </table:table-row>
        <table:table-row table:style-name="Row7">
          <table:table-cell table:style-name="Cell25">
            <text:p text:style-name="P75"><text:span text:style-name="T75_1">3</text:span></text:p>
          </table:table-cell>
          <table:table-cell table:style-name="Cell26">
            <text:p text:style-name="P76"><text:span text:style-name="T76_1">Γκάνα</text:span></text:p>
          </table:table-cell>
          <table:table-cell table:style-name="Cell27">
            <text:p text:style-name="P77"><text:span text:style-name="T77_1">Ghana</text:span></text:p>
          </table:table-cell>
        </table:table-row>
        <table:table-row table:style-name="Row8">
          <table:table-cell table:style-name="Cell28">
            <text:p text:style-name="P78"><text:span text:style-name="T78_1">4</text:span></text:p>
          </table:table-cell>
          <table:table-cell table:style-name="Cell29">
            <text:p text:style-name="P79"><text:span text:style-name="T79_1">Νιούε</text:span></text:p>
          </table:table-cell>
          <table:table-cell table:style-name="Cell30">
            <text:p text:style-name="P80"><text:span text:style-name="T80_1">Niue</text:span></text:p>
          </table:table-cell>
        </table:table-row>
        <table:table-row table:style-name="Row9">
          <table:table-cell table:style-name="Cell31">
            <text:p text:style-name="P81"><text:span text:style-name="T81_1">5</text:span></text:p>
          </table:table-cell>
          <table:table-cell table:style-name="Cell32">
            <text:p text:style-name="P82"><text:span text:style-name="T82_1">Τουρκία</text:span></text:p>
          </table:table-cell>
          <table:table-cell table:style-name="Cell33">
            <text:p text:style-name="P83"><text:span text:style-name="T83_1">Turkey</text:span></text:p>
          </table:table-cell>
        </table:table-row>
      </table:table>
      <text:p text:style-name="P84"><text:span text:style-name="T84_1">Οι<text:s/>Συμμετέχουσες<text:s/>Δικαιοδοσίες,<text:s/>όπως<text:s/>ορίζονται<text:s/>στο<text:s/>σημείο<text:s/>Δ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84_2">η</text:span><text:span text:style-name="T84_3"><text:s/>Ιανουαρίου<text:s/>2019.</text:span></text:p>
      <text:p text:style-name="P85"><text:span text:style-name="T85_1">*<text:s/>Οι<text:s/>εν<text:s/>λόγω<text:s/>Δικαιοδοσίες<text:s/>λογίζονται<text:s/>ως<text:s/>Συμμετέχουσες<text:s/>εφόσον<text:s/>η<text:s/>ΠΣΑΑ<text:s/>τεθεί<text:s/>σε<text:s/>ισχύ<text:s/>και<text:s/>εφαρμογή<text:s/>έναντι<text:s/>της<text:s/>Ελλάδας.<text:s/>»</text:span></text:p>
      <text:p text:style-name="P86"><text:span text:style-name="T86_1">β.<text:s/></text:span><text:span text:style-name="T86_2">Μετά<text:s/>το<text:s/>σημείο<text:s/>Δ’<text:s/>του<text:s/>άρθρου<text:s/>2<text:s/>προστίθεται<text:s/>σημείο<text:s/>Ε’,<text:s/>ως<text:s/>εξής:</text:span></text:p>
      <text:p text:style-name="P87"><text:span text:style-name="T87_1">«E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0:</text:span></text:p>
      <text:p text:style-name="P88"><text:span text:style-name="T88_1">Συμμετέχουσες<text:s/>Δικαιοδοσίες<text:s/>είναι<text:s/>όλες<text:s/>οι<text:s/>Δικαιοδοσίες<text:s/>που<text:s/>περιλαμβάνονται<text:s/>στους<text:s/>Πίνακες<text:s/>Α’,<text:s/>Β’,<text:s/>Γ’<text:s/>και<text:s/>Δ’<text:s/>του<text:s/>παρόντος<text:s/>άρθρου.</text:span></text:p>
      <text:p text:style-name="P89"><text:span text:style-name="T89_1">Οι<text:s/>Συμμετέχουσες<text:s/>Δικαιοδοσίες<text:s/>όπως<text:s/>ορίζονται<text:s/>στο<text:s/>σημείο<text:s/>Ε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89_2">η</text:span><text:span text:style-name="T89_3"><text:s/>Ιανουαρίου<text:s/>2020.».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Ο<text:s/>ΔΙΟΙΚΗΤΗΣ<text:s/>ΤΗΣ<text:s/>ΑΝΕΞΑΡΤΗΤΗΣ<text:s/>ΑΡΧΗΣ<text:s/>ΔΗΜΟΣΙΩΝ<text:s/>ΕΣΟΔΩΝ</text:span></text:p>
      <text:p text:style-name="P92"><text:span text:style-name="T92_1">ΓΕΩΡΓΙΟΣ<text:s/>ΠΙΤΣΙΛΗΣ</text:span></text:p>
      <text:p text:style-name="P93"><text:span text:style-name="T93_1">ΠΙΝΑΚΑΣ<text:s/>ΔΙΑΝΟΜΗΣ</text:span></text:p>
      <text:p text:style-name="P94"><text:span text:style-name="T94_1">Ι.<text:s/>ΑΠΟΔΕΚΤΕΣ<text:s/>ΓΙΑ<text:s/>ΕΝΕΡΓΕΙΑ</text:span></text:p>
      <text:p text:style-name="P95"><text:span text:style-name="T95_1">1.<text:s/>Εθνικό<text:s/>Τυπογραφείο</text:span></text:p>
      <text:p text:style-name="P96"><text:span text:style-name="T96_1">(στην<text:s/>ηλεκτρονική<text:s/>διεύθυνση<text:s/>“webmaster.et@et.gr”),<text:s/>για<text:s/>δημοσίευση<text:s/>της<text:s/>απόφασης</text:span></text:p>
      <text:p text:style-name="P97"><text:span text:style-name="T97_1">2.<text:s/>Διεύθυνση<text:s/>Υπηρεσιών<text:s/>Δεδομένων</text:span></text:p>
      <text:p text:style-name="P98"><text:span text:style-name="T98_1">3.<text:s/>Διεύθυνση<text:s/>Στρατηγικής<text:s/>Τεχνολογιών<text:s/>Πληροφορικής</text:span></text:p>
      <text:p text:style-name="P99"><text:span text:style-name="T99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0"><text:span text:style-name="T100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101"><text:span text:style-name="T101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02"><text:span text:style-name="T102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03"><text:span text:style-name="T103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104"><text:span text:style-name="T104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105"><text:span text:style-name="T105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106"><text:span text:style-name="T106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107"><text:span text:style-name="T107_1">11.<text:s/>Όμιλος<text:s/>Χρηματιστηρίου<text:s/>Αθηνών</text:span></text:p>
      <text:p text:style-name="P108"><text:span text:style-name="T108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109"><text:span text:style-name="T109_1">ΙΙ.<text:s/>ΑΠΟΔΕΚΤΕΣ<text:s/>ΓΙΑ<text:s/>ΚΟΙΝΟΠΟΙΗΣΗ</text:span></text:p>
      <text:p text:style-name="P110"><text:span text:style-name="T110_1">1.<text:s/>Υπουργείο<text:s/>Οικονομικών</text:span></text:p>
      <text:p text:style-name="P111"><text:span text:style-name="T111_1">α)</text:span><text:span text:style-name="T111_2"><text:tab/></text:span><text:span text:style-name="T111_3">Γραφείο<text:s/>κ.<text:s/>Υπουργού</text:span></text:p>
      <text:p text:style-name="P112"><text:span text:style-name="T112_1">β)</text:span><text:span text:style-name="T112_2"><text:tab/></text:span><text:span text:style-name="T112_3">Γραφείο<text:s/>κ.<text:s/>Υφυπουργού<text:s/>αρμόδιου<text:s/>για<text:s/>θέματα<text:s/>Φορολογικής<text:s/>Πολιτικής<text:s/>και<text:s/>Δημόσιας<text:s/>Περιουσίας</text:span></text:p>
      <text:p text:style-name="P113"><text:span text:style-name="T113_1">γ)</text:span><text:span text:style-name="T113_2"><text:tab/></text:span><text:span text:style-name="T113_3">Γραφείο<text:s/>κ.<text:s/>Υφυπουργού<text:s/>αρμόδιου<text:s/>για<text:s/>το<text:s/>Χρηματοπιστωτικό<text:s/>Σύστημα</text:span></text:p>
      <text:p text:style-name="P114"><text:span text:style-name="T114_1">δ)</text:span><text:span text:style-name="T114_2"><text:tab/></text:span><text:span text:style-name="T114_3">Γραφείο<text:s/>κας.<text:s/>Γενικής<text:s/>Γραμματέως<text:s/>Φορολογικής<text:s/>Πολιτικής<text:s/>και<text:s/>Δημόσιας<text:s/>Περιουσίας</text:span></text:p>
      <text:p text:style-name="P115"><text:span text:style-name="T115_1">ε)</text:span><text:span text:style-name="T115_2"><text:tab/></text:span><text:span text:style-name="T115_3">Γραφείο<text:s/>κ.<text:s/>Γενικού<text:s/>Γραμματέα<text:s/>Πληροφοριακών<text:s/>Συστημάτων<text:s/>Δημόσιας<text:s/>Διοίκησης</text:span></text:p>
      <text:p text:style-name="P116"><text:span text:style-name="T116_1">στ)</text:span><text:span text:style-name="T116_2"><text:tab/></text:span><text:span text:style-name="T116_3">Γραφείο<text:s/>κ.<text:s/>Γενικού<text:s/>Γραμματέα<text:s/>Οικονομικής<text:s/>Πολιτικής</text:span></text:p>
      <text:p text:style-name="P117"><text:span text:style-name="T117_1">ζ)</text:span><text:span text:style-name="T117_2"><text:tab/></text:span><text:span text:style-name="T117_3">Γραφείο<text:s/>Προϊσταμένου<text:s/>Γενικής<text:s/>Δ/νσης<text:s/>Οικονομικής<text:s/>Πολιτικής</text:span></text:p>
      <text:p text:style-name="P118"><text:span text:style-name="T118_1">η)</text:span><text:span text:style-name="T118_2"><text:tab/></text:span><text:span text:style-name="T118_3">Δ/νση<text:s/>Χρηματοοικονομικής<text:s/>Πολιτικής</text:span></text:p>
      <text:p text:style-name="P119"><text:span text:style-name="T119_1">θ)</text:span><text:span text:style-name="T119_2"><text:tab/></text:span><text:span text:style-name="T119_3">Δ/νση<text:s/>Φορολογικής<text:s/>Πολιτικής</text:span></text:p>
      <text:p text:style-name="P120"><text:span text:style-name="T120_1">ι)</text:span><text:span text:style-name="T120_2"><text:tab/></text:span><text:span text:style-name="T120_3">Δ/νση<text:s/>Ευρωπαϊκής<text:s/>Ένωσης<text:s/>και<text:s/>Διεθνών<text:s/>Σχέσεων</text:span></text:p>
      <text:p text:style-name="P121"><text:span text:style-name="T121_1">ια)</text:span><text:span text:style-name="T121_2"><text:tab/></text:span><text:span text:style-name="T121_3">Μονάδα<text:s/>Εσωτερικού<text:s/>Ελέγχου</text:span></text:p>
      <text:p text:style-name="P122"><text:span text:style-name="T122_1">2.<text:s/>Μόνιμη<text:s/>Ελληνική<text:s/>Αντιπροσωπεία<text:s/>(ΜΕΑ)<text:s/>στον<text:s/>ΟΟΣΑ</text:span></text:p>
      <text:p text:style-name="P123"><text:span text:style-name="T123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24"><text:span text:style-name="T124_1">ΙΙΙ.<text:s/>ΕΣΩΤΕΡΙΚΗ<text:s/>ΔΙΑΝΟΜΗ</text:span></text:p>
      <text:p text:style-name="P125"><text:span text:style-name="T125_1">1.<text:s/>Γραφείο<text:s/>κ.<text:s/>Διοικητή<text:s/>της<text:s/>ΑΑΔΕ</text:span></text:p>
      <text:p text:style-name="P126"><text:span text:style-name="T126_1">2.<text:s/>Προϊσταμένους<text:s/>Γενικών<text:s/>Δ/νσεων<text:s/>της<text:s/>ΑΑΔΕ</text:span></text:p>
      <text:p text:style-name="P127"><text:span text:style-name="T127_1">3.<text:s/>Δ/νση<text:s/>Νομικής<text:s/>Υποστήριξης</text:span></text:p>
      <text:p text:style-name="P128"><text:span text:style-name="T128_1">4.<text:s/>Δ/νση<text:s/>Διεθνών<text:s/>Οικονομικών<text:s/>Σχέσεων,<text:s/>Τμήματα<text:s/>Α’<text:s/>και<text:s/>Γ’</text:span></text:p>
      <text:p text:style-name="P129"><text:span text:style-name="T129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