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T49_4" style:family="text" style:parent-style-name="Internet_20_link">
      <style:text-properties fo:color="#0000ee" fo:language="el" fo:language-asian="el"/>
    </style:style>
    <style:style style:name="T49_5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Ι.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ΛΕΓΧΩΝ<text:s/>-<text:s/>ΤΜΗΜΑ<text:s/></text:span><text:span text:style-name="T6_3">Ι</text:span><text:span text:style-name="T6_4">Α΄</text:span></text:p>
      <text:p text:style-name="P7"><text:span text:style-name="T7_1">2.<text:s/></text:span><text:span text:style-name="T7_2">ΔΙΕΥΘΥΝΣΗ<text:s/>ΕΦΑΡΜΟΓΗΣ<text:s/>ΕΜΜΕΣΗΣ<text:s/>ΦΟΡΟΛΟΓΙΑΣ<text:s/>–<text:s/>ΤΜΗΜΑ<text:s/>Α΄<text:s/>ΙΙ.<text:s/>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ΔΙΕΥΘΥΝΣΗ<text:s/>ΕΠΙΧΕΙΡΗΣΙΑΚΩΝ</text:span></text:p>
      <text:p text:style-name="P10"><text:span text:style-name="T10_1">ΔΙΑΔΙΚΑΣΙΩΝ<text:s/>(ΔΙ.ΕΠΙ.ΔΙ.)</text:span></text:p>
      <text:p text:style-name="P11"><text:span text:style-name="T11_1">ΥΠΟΔΙΕΥΘΥΝΣΗ<text:s/>Α΄</text:span></text:p>
      <text:h text:style-name="P12" text:outline-level="1"><text:span text:style-name="T12_1">ΤΜΗΜΑ<text:s/>Δ΄</text:span></text:h>
      <text:p text:style-name="P13"><text:span text:style-name="T13_1">Καρ.<text:s/>Σερβίας<text:s/>8<text:s/>101<text:s/>84</text:span></text:p>
      <text:p text:style-name="P14"><text:span text:style-name="T14_1">21321131139</text:span></text:p>
      <text:p text:style-name="P15"><text:span text:style-name="T15_1">210<text:s/>3375354</text:span></text:p>
      <text:p text:style-name="P16"><text:span text:style-name="T16_1"><text:a xlink:type="simple" xlink:href="mailto:d.eleg11@aade.gr"><text:span text:style-name="T16_2">d.eleg11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Θέμα:<text:s/>Προσθήκη<text:s/>νέου<text:s/>Κωδικού<text:s/>Αριθμού<text:s/>Δραστηριότητας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ων<text:s/>άρθρων<text:s/>10<text:s/>και<text:s/>11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24"><text:span text:style-name="T24_1">β)</text:span><text:span text:style-name="T24_2"><text:tab/></text:span><text:span text:style-name="T24_3">του<text:s/>α΄<text:s/>εδαφίου<text:s/>των<text:s/>παρ.<text:s/>1<text:s/>και<text:s/>2<text:s/>του<text:s/>άρθρου<text:s/>36<text:s/>του<text:s/>ν.<text:s/>2859/2000<text:s/>(Α΄248)<text:s/>«Κύρωση<text:s/>Κώδικα<text:s/>Προστιθεμένης<text:s/>Αξίας»,<text:s/>όπως<text:s/>ισχύει<text:s/>.</text:span></text:p>
      <text:p text:style-name="P25"><text:span text:style-name="T25_1">γ)</text:span><text:span text:style-name="T25_2"><text:tab/></text:span><text:span text:style-name="T25_3">του<text:s/>άρθρου<text:s/>19<text:s/>του<text:s/>ν.4640/2019<text:s/>(Α΄190)<text:s/>«Διαμεσολάβηση<text:s/>σε<text:s/>αστικές<text:s/>και<text:s/>εμπορικές<text:s/>υποθέσεις<text:s/>-<text:s/>Περαιτέρω<text:s/>εναρμόνιση<text:s/>της<text:s/>Ελληνικής<text:s/>Νομοθεσίας<text:s/>προς<text:s/>τις<text:s/>διατάξεις<text:s/>της<text:s/>Οδηγίας<text:s/>2008/52/ΕΚ<text:s/>του<text:s/>Ευρωπαϊκού<text:s/>Κοινοβουλίου<text:s/>και<text:s/>του<text:s/>Συμβουλίου<text:s/>της<text:s/>21ης<text:s/>Μαΐου<text:s/>2008<text:s/>και<text:s/>άλλες<text:s/>διατάξεις.</text:span></text:p>
      <text:p text:style-name="P26"><text:span text:style-name="T26_1">δ)</text:span><text:span text:style-name="T26_2"><text:tab/></text:span><text:span text:style-name="T26_3"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7"><text:span text:style-name="T27_1">ε)</text:span><text:span text:style-name="T27_2"><text:tab/></text:span><text:span text:style-name="T27_3">της<text:s/>αριθ.<text:s/>Δ.ΟΡΓ.Α<text:s/>1036960<text:s/>ΕΞ2017/10-0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8"><text:span text:style-name="T28_1">2.<text:s/>Την<text:s/>αριθ.<text:s/>Δ6Α<text:s/>1015213<text:s/>ΕΞ2013/28-01-2013<text:s/>(Β΄<text:s/>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29"><text:span text:style-name="T29_1">3.<text:s/>Τις<text:s/>διατάξεις<text:s/>της<text:s/>υποπαραγράφου<text:s/>Ε2<text:s/>της<text:s/>παρ.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.<text:s/>13<text:s/>και<text:s/>της<text:s/>παρ.<text:s/>10<text:s/>του<text:s/>άρθ.<text:s/>41<text:s/>του<text:s/>Ν.<text:s/>4389/2016.</text:span></text:p>
      <text:p text:style-name="P30"><text:span text:style-name="T30_1">4.<text:s/>Τις<text:s/>διατάξεις<text:s/>της<text:s/>ΠΟΛ<text:s/>1006/31-12-2013<text:s/>(Β΄19/2014)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31"><text:span text:style-name="T31_1">5.<text:s/>α)Την<text:s/>αριθ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/text:span></text:p>
      <text:p text:style-name="P32"><text:span text:style-name="T32_1">β)</text:span><text:span text:style-name="T32_2"><text:tab/></text:span><text:span text:style-name="T32_3">Την<text:s/>αριθ.<text:s/>5294<text:s/>/1/<text:s/>17-01-2020<text:s/>(ΥΟΔΔ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3"><text:span text:style-name="T33_1">6.<text:s/>Τις<text:s/>διατάξεις<text:s/>της<text:s/>1100330/1954/ΔΜ/ΠΟΛ<text:s/>1133/6-10-2008<text:s/>(Β΄2149)<text:s/>Α.Υ.Ο.Ο.<text:s/>«Καθορισμός<text:s/>νέας<text:s/>Εθνικής<text:s/>Ονοματολογίας<text:s/>Οικονομικών<text:s/>Δραστηριοτήτων<text:s/>(Κ.Α.Δ.<text:s/>2008)»,<text:s/>όπως<text:s/>ισχύει.</text:span></text:p>
      <text:p text:style-name="P34"><text:span text:style-name="T34_1">7.<text:s/>Την<text:s/>ανάγκη<text:s/>συμπλήρωσης<text:s/>της<text:s/>Εθνικής<text:s/>Ονοματολογίας<text:s/>Οικονομικών<text:s/>Δραστηριοτήτων<text:s/>με<text:s/>την<text:s/>προσθήκη<text:s/>νέου<text:s/>κωδικού<text:s/>αριθμού<text:s/>δραστηριότητας<text:s/>.</text:span></text:p>
      <text:p text:style-name="P35"><text:span text:style-name="T35_1">8.<text:s/>Το<text:s/>αρ.<text:s/>4487/20-12-2019<text:s/>έγγραφο<text:s/>του<text:s/>Υπουργού<text:s/>Δικαιοσύνης</text:span></text:p>
      <text:p text:style-name="P36"><text:span text:style-name="T36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7"><text:span text:style-name="T37_1">Α<text:s/>Π<text:s/>Ο<text:s/>Φ<text:s/>Α<text:s/>Σ<text:s/>Ι<text:s/>Ζ<text:s/>Ο<text:s/>Υ<text:s/>Μ<text:s/>Ε<text:s/></text:span><text:span text:style-name="T37_2">Στον<text:s/>πίνακα<text:s/>της<text:s/>αναθεωρημένης<text:s/>έκδοσης<text:s/>«Κωδικοί<text:s/>Αριθμοί<text:s/>Δραστηριοτήτων<text:s/>(Κ.Α.Δ.)<text:s/>2008»<text:s/>της<text:s/>1100330/1954/ΔΜ/ΠΟΛ<text:s/>1133/6-10-2008<text:s/>(Β΄2149)<text:s/>Α.Υ.Ο.Ο.,<text:s/>προστίθεται<text:s/>νέος<text:s/>Κωδικός<text:s/>Αριθμός<text:s/>Δραστηριότητας<text:s/>ως<text:s/>κάτωθι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"><text:span text:style-name="T38_1">Κ.Α.Δ.</text:span></text:p>
          </table:table-cell>
          <table:table-cell table:style-name="Cell2">
            <text:p text:style-name="P39"><text:span text:style-name="T39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40"><text:span text:style-name="T40_1">74.90.20.01</text:span></text:p>
          </table:table-cell>
          <table:table-cell table:style-name="Cell4">
            <text:p text:style-name="P41"><text:span text:style-name="T41_1">Υπηρεσίες<text:s/>διαμεσολαβητή<text:s/>σε<text:s/>αστικές<text:s/>και<text:s/>εμπορικές<text:s/>υποθέσεις<text:s/>και<text:s/>λοιπές<text:s/>διαφορές</text:span></text:p>
          </table:table-cell>
        </table:table-row>
      </table:table>
      <text:p text:style-name="P42"><text:span text:style-name="T42_1"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ΔΙΟΙΚΗΤΗΣ<text:s/>ΤΗΣ<text:s/>ΑΝΕΞΑΡΤΗΤΗΣ<text:s/>ΑΡΧΗΣ</text:span></text:p>
      <text:p text:style-name="P45"><text:span text:style-name="T45_1">ΔΗΜΟΣΙΩΝ<text:s/>ΕΣΟΔΩΝ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Εθνικό<text:s/>Τυπογραφείο<text:s/>(στην<text:s/>ηλεκτρονική<text:s/>διεύθυνση</text:span><text:span text:style-name="T49_2"><text:a xlink:type="simple" xlink:href="mailto:webmaster.et@et.gr"><text:span text:style-name="T49_3">webmaster.et@et.gr</text:span><text:span text:style-name="T49_4">)</text:span></text:a></text:span><text:span text:style-name="T49_5"><text:s/>(με<text:s/>την<text:s/>παράκληση<text:s/>να<text:s/>δημοσιευτεί<text:s/>στην<text:s/>Εφημερίδα<text:s/>της<text:s/>Κυβερνήσεως)</text:span></text:p>
      <text:p text:style-name="P50"><text:span text:style-name="T50_1">2.<text:s/>Διεύθυνση<text:s/>Υπηρεσιών<text:s/>Δεδομένων</text:span></text:p>
      <text:p text:style-name="P51"><text:span text:style-name="T51_1">(με<text:s/>την<text:s/>παράκληση<text:s/>να<text:s/>αναρτηθεί<text:s/>στην<text:s/>ιστοσελίδα<text:s/>της<text:s/>Α.Α.Δ.Ε.)</text:span></text:p>
      <text:p text:style-name="P52"><text:span text:style-name="T52_1">3.<text:s/>Δημόσιες<text:s/>Οικονομικές<text:s/>Υπηρεσίες<text:s/>(Δ.Ο.Υ.)</text:span></text:p>
      <text:p text:style-name="P53"><text:span text:style-name="T53_1">4.<text:s/>Γ.Ε.Φ.(μέσω<text:s/>των<text:s/>Δ.Ο.Υ.)</text:span></text:p>
      <text:p text:style-name="P54"><text:span text:style-name="T54_1">5<text:s/>Δ/νση<text:s/>Επιχειρησιακών<text:s/>Διαδικασιών<text:s/>(ΔΙ.ΕΠΙ.ΔΙ.)</text:span></text:p>
      <text:p text:style-name="P55"><text:span text:style-name="T55_1">6.<text:s/>Υπουργείο<text:s/>Δικαιοσύνης</text:span></text:p>
      <text:p text:style-name="P56"><text:span text:style-name="T56_1">Γενική<text:s/>Διεύθυνση<text:s/>Οικονομικών<text:s/>και<text:s/>Διοικητικών<text:s/>Υπηρεσιών</text:span></text:p>
      <text:p text:style-name="P57"><text:span text:style-name="T57_1">Διεύθυνση<text:s/>Νομοθετικού<text:s/>Συντονισμού<text:s/>και<text:s/>Καλής<text:s/>Νομοθέτησης</text:span></text:p>
      <text:p text:style-name="P58"><text:span text:style-name="T58_1">ΙΙ.<text:s/>ΑΠΟΔΕΚΤΕΣ<text:s/>ΓΙΑ<text:s/>ΚΟΙΝΟΠΟΙΗΣΗ</text:span></text:p>
      <text:p text:style-name="P59"><text:span text:style-name="T59_1">1.<text:s/>Αποδέκτες<text:s/>Πίνακα<text:s/>Α΄<text:s/>(εκτός<text:s/>των<text:s/>αριθμών<text:s/>2<text:s/>και<text:s/>3)</text:span></text:p>
      <text:p text:style-name="P60"><text:span text:style-name="T60_1">»<text:s/>»<text:s/>Β΄</text:span></text:p>
      <text:p text:style-name="P61"><text:span text:style-name="T61_1">»<text:s/>»<text:s/>Γ΄<text:s/>(εκτός<text:s/>του<text:s/>αριθμ.5)</text:span></text:p>
      <text:p text:style-name="P62"><text:span text:style-name="T62_1">»<text:s/>»<text:s/>Δ΄<text:s/>(εκτός<text:s/>του<text:s/>αριθμ.3)</text:span></text:p>
      <text:p text:style-name="P63"><text:span text:style-name="T63_1">»<text:s/>»<text:s/>Ζ<text:s/>΄<text:s/>(εκτός<text:s/>των<text:s/>αριθμ.2,<text:s/>3,<text:s/>4<text:s/>και<text:s/>5)</text:span></text:p>
      <text:p text:style-name="P64"><text:span text:style-name="T64_1">»<text:s/>»<text:s/>Η<text:s/>΄<text:s/>(εκτός<text:s/>των<text:s/>αριθμ.<text:s/>4,<text:s/>10,<text:s/>11)</text:span></text:p>
      <text:p text:style-name="P65"><text:span text:style-name="T65_1">7.<text:s/>Υπουργείο<text:s/>Ανάπτυξης<text:s/>&amp;<text:s/>Επενδύσεων</text:span></text:p>
      <text:p text:style-name="P66"><text:span text:style-name="T66_1">Γενική<text:s/>Γραμματεία<text:s/>Εμπορίου<text:s/>&amp;<text:s/>Προστασίας<text:s/>Καταναλωτή</text:span></text:p>
      <text:p text:style-name="P67"><text:span text:style-name="T67_1">Γενική<text:s/>Διεύθυνση<text:s/>Αγοράς</text:span></text:p>
      <text:p text:style-name="P68"><text:span text:style-name="T68_1">Δ/νση<text:s/>Εταιρειών</text:span></text:p>
      <text:p text:style-name="P69"><text:span text:style-name="T69_1">Πλατεία<text:s/>Κάνιγγος</text:span></text:p>
      <text:p text:style-name="P70"><text:span text:style-name="T70_1">Τ.Κ.<text:s/>10181<text:s/>Αθήνα</text:span></text:p>
      <text:p text:style-name="P71"><text:span text:style-name="T71_1">8.<text:s/>Γραφείο<text:s/>Υπουργού<text:s/>Οικονομικών</text:span></text:p>
      <text:p text:style-name="P72"><text:span text:style-name="T72_1">9.<text:s/>Γραφείο<text:s/>Υφυπουργού<text:s/>Οικονομικών</text:span></text:p>
      <text:p text:style-name="P73"><text:span text:style-name="T73_1">ΙΙΙ.<text:s/>ΕΣΩΤΕΡΙΚΗ<text:s/>ΔΙΑΝΟΜΗ</text:span></text:p>
      <text:p text:style-name="P74"><text:span text:style-name="T74_1">1.<text:s/>Γραφείο<text:s/>Διοικητή<text:s/>Ανεξάρτητης<text:s/>Αρχής<text:s/>Δημοσίων<text:s/>Εσόδων</text:span></text:p>
      <text:p text:style-name="P75"><text:span text:style-name="T75_1">2.<text:s/>Γραφείο<text:s/>Προϊσταμένου<text:s/>Γενικής<text:s/>Διεύθυνσης<text:s/>Φορολογικής<text:s/>Διοίκησης</text:span></text:p>
      <text:p text:style-name="P76"><text:span text:style-name="T76_1">3.<text:s/>Γραφείο<text:s/>Προϊσταμένου<text:s/>Γενικής<text:s/>Διεύθυνσης<text:s/>Ηλ.<text:s/>Διακυβέρνησης<text:s/>.</text:span></text:p>
      <text:p text:style-name="P77"><text:span text:style-name="T77_1">4.<text:s/>Δ/νση<text:s/>Εφαρμογής<text:s/>Έμμεσης<text:s/>Φορολογίας<text:s/>–<text:s/>Τμήμα<text:s/>Α΄</text:span></text:p>
      <text:p text:style-name="P78"><text:span text:style-name="T78_1">5.<text:s/>Δ/νση<text:s/>Εφαρμογής<text:s/>Άμεσης<text:s/>Φορολογίας<text:s/>–<text:s/>Τμήματα<text:s/>Α΄,<text:s/>Β’</text:span></text:p>
      <text:p text:style-name="P79"><text:span text:style-name="T79_1">6<text:s/>Δ/νση<text:s/>Ελέγχων<text:s/>-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