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.<text:s/>29370/825</text:span></text:p>
      <text:p text:style-name="P2"><text:span text:style-name="T2_1">Τροποποίηση<text:s/>και<text:s/>συμπλήρωση<text:s/>της<text:s/>υπ’<text:s/>αρ.<text:s/>60646/1915/17-2-2020<text:s/>(673/Β')<text:s/>κοινής<text:s/>υπουργικής<text:s/>απόφασης<text:s/>«Πρόγραμμα<text:s/>επιδότησης<text:s/>διακοπών<text:s/>εργαζομένων,<text:s/>ανέργων<text:s/>και<text:s/>οικογενειών<text:s/>αυτών<text:s/>περιόδου<text:s/>2020-2021,<text:s/>με<text:s/>Επιταγή<text:s/>Κοινωνικού<text:s/>Τουρισμού»,<text:s/>όπως<text:s/>ισχύει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ΕΡΓΑΣΙΑΣ<text:s/>ΚΑΙ<text:s/>ΚΟΙΝΩΝΙΚΩΝ<text:s/>ΥΠΟΘΕΣΕΩΝ</text:span></text:p>
      <text:p text:style-name="P6"><text:span text:style-name="T6_1">Έχοντας<text:s/>υπόψη:</text:span></text:p>
      <text:p text:style-name="P7"><text:span text:style-name="T7_1">1.<text:s/>Τις<text:s/>διατάξεις:</text:span></text:p>
      <text:p text:style-name="P8"><text:span text:style-name="T8_1">α)</text:span><text:span text:style-name="T8_2"><text:tab/></text:span><text:span text:style-name="T8_3">της<text:s/>υποπερ.<text:s/>εε)<text:s/>της<text:s/>περ.<text:s/>β)<text:s/>της<text:s/>παρ.<text:s/>6<text:s/>του<text:s/>άρθρου<text:s/>34<text:s/>του<text:s/>ν.<text:s/>4144/2013<text:s/>«Αντιμετώπιση<text:s/>της<text:s/>παραβατικότητας<text:s/>στην<text:s/>Κοινωνική<text:s/>Ασφάλιση<text:s/>και<text:s/>στην<text:s/>αγορά<text:s/>εργασίας<text:s/>και<text:s/>λοιπές<text:s/>διατάξεις<text:s/>αρμοδιότητας<text:s/>του<text:s/>Υπουργείου<text:s/>Εργασίας,<text:s/>Κοινωνικής<text:s/>Ασφάλισης<text:s/>και<text:s/>Πρόνοιας»<text:s/>(Α'88),<text:s/>όπως<text:s/>έχει<text:s/>τροποποιηθεί<text:s/>και<text:s/>ισχύει,</text:span></text:p>
      <text:p text:style-name="P9"><text:span text:style-name="T9_1">β)</text:span><text:span text:style-name="T9_2"><text:tab/></text:span><text:span text:style-name="T9_3">του<text:s/>άρθρου<text:s/>20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text:s/>όπως<text:s/>έχει<text:s/>τροποποιηθεί<text:s/>και<text:s/>ισχύει,<text:s/>γ)<text:s/>του<text:s/>ν.<text:s/>2956/2001<text:s/>«Αναδιάρθρωση<text:s/>του<text:s/>ΟΑΕΔ<text:s/>και<text:s/>άλλες<text:s/>διατάξεις»,<text:s/>όπως<text:s/>έχει<text:s/>τροποποιηθεί<text:s/>και<text:s/>ισχύει<text:s/>(Α'258),<text:s/>δ)<text:s/>του<text:s/>άρθρου<text:s/>90<text:s/>του<text:s/>π.δ.<text:s/>63/2005<text:s/>(Α'<text:s/>98)<text:s/>«Κωδικοποίηση<text:s/>της<text:s/>νομοθεσίας<text:s/>για<text:s/>την<text:s/>Κυβέρνηση<text:s/>και<text:s/>τα<text:s/>κυβερνητικά<text:s/>όργανα»,</text:span></text:p>
      <text:p text:style-name="P10"><text:span text:style-name="T10_1">ε)</text:span><text:span text:style-name="T10_2"><text:tab/></text:span><text:span text:style-name="T10_3">του<text:s/>άρθρου<text:s/>16<text:s/>του<text:s/>π.δ.<text:s/>134/2017<text:s/>«Οργανισμός<text:s/>Υπουργείου<text:s/>Εργασίας,<text:s/>Κοινωνικής<text:s/>Ασφάλισης<text:s/>και<text:s/>Κοινωνικής<text:s/>Αλληλεγγύης»<text:s/>(Α’<text:s/>168),<text:s/>όπως<text:s/>ισχύει</text:span></text:p>
      <text:p text:style-name="P11"><text:span text:style-name="T11_1">στ)</text:span><text:span text:style-name="T11_2"><text:tab/></text:span><text:span text:style-name="T11_3">του<text:s/>π.δ.<text:s/>81/2019<text:s/>«Σύσταση,<text:s/>συγχώνευση<text:s/>μετονομασία<text:s/>μεταξύ<text:s/>Υπουργείων»<text:s/>(Α'<text:s/>119)</text:span></text:p>
      <text:p text:style-name="P12"><text:span text:style-name="T12_1">ζ)</text:span><text:span text:style-name="T12_2"><text:tab/></text:span><text:span text:style-name="T12_3">του<text:s/>π.δ.<text:s/>83/2019<text:s/>«Διορισμός<text:s/>της<text:s/>Κυβέρνησης,<text:s/>Υπουργών,<text:s/>Αναπληρωτών<text:s/>Υπουργών<text:s/>και<text:s/>Υφυπουργών»<text:s/>(Α’<text:s/>121).</text:span></text:p>
      <text:p text:style-name="P13"><text:span text:style-name="T13_1">2.<text:s/>Την<text:s/>υπ’<text:s/>αρ.<text:s/>340/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Θεόδωρο<text:s/>Σκυλακάκη»<text:s/>(Β'<text:s/>3051).</text:span></text:p>
      <text:p text:style-name="P14"><text:span text:style-name="T14_1">Την<text:s/>υπ’<text:s/>αρ.<text:s/>πρωτ.<text:s/>60646/1915/17-2-2020<text:s/>κοινή<text:s/>υπουργική<text:s/>απόφαση<text:s/>«Πρόγραμμα<text:s/>επιδότησης<text:s/>διακοπών<text:s/>εργαζομένων,<text:s/>ανέργων<text:s/>και<text:s/>οικογενειών<text:s/>αυτών<text:s/>περιόδου<text:s/>2020-2021,<text:s/>με<text:s/>Επιταγή<text:s/>Κοινωνικού<text:s/>Τουρισμού»<text:s/>(Β’<text:s/>673).<text:s/>4.<text:s/>Το<text:s/>υπ’<text:s/>αρ.<text:s/>40523/08-07-2020<text:s/>έγγραφο<text:s/>του<text:s/>ΟΑΕΔ<text:s/>με<text:s/>το<text:s/>οποίο<text:s/>διαβιβάστηκε<text:s/>η<text:s/>υπ’<text:s/>αρ.<text:s/>3731/72/07-07-2020<text:s/>απόφαση<text:s/>του<text:s/>Δ.Σ.<text:s/>του<text:s/>Οργανισμού.</text:span></text:p>
      <text:p text:style-name="P15"><text:span text:style-name="T15_1">5.<text:s/>Την<text:s/>υπ’<text:s/>αρ.<text:s/>28513/1544/13-07-2020<text:s/>εισήγηση<text:s/>της<text:s/>ΓΔΟΥ<text:s/>και<text:s/>την<text:s/>υπ’<text:s/>αρ.<text:s/>91/9-7-2020<text:s/>απόφαση<text:s/>ανάληψης<text:s/>υποχρέωσης<text:s/>του<text:s/>ΟΑΕΔ<text:s/>με<text:s/>ΑΔΑ:ΩΩΨΣ4691Ω2-ΟΡΨ.</text:span></text:p>
      <text:p text:style-name="P16"><text:span text:style-name="T16_1">6.<text:s/>Το<text:s/>γεγονός<text:s/>ότι<text:s/>από<text:s/>τις<text:s/>διατάξεις<text:s/>αυτής<text:s/>της<text:s/>απόφασης<text:s/>προκαλείται<text:s/>για<text:s/>το<text:s/>έτος<text:s/>2020<text:s/>επιπλέον<text:s/>δαπάνη<text:s/>ύψους<text:s/>7.000.000,00<text:s/>€<text:s/>σε<text:s/>βάρος<text:s/>του<text:s/>προϋπολογισμού<text:s/>του<text:s/>Ενιαίου<text:s/>Λογαριασμού<text:s/>για<text:s/>την<text:s/>Εφαρμογή<text:s/>Κοινωνικών<text:s/>Πολιτικών<text:s/>(ΕΛΕΚΠ)<text:s/>(ΚΑΕ<text:s/>2639)<text:s/>του<text:s/>ΟΑΕΔ,<text:s/>αποφασίζουμε:</text:span></text:p>
      <text:p text:style-name="P17"><text:span text:style-name="T17_1">1.<text:s/>Το<text:s/>υπ’<text:s/>αρ.<text:s/>7<text:s/>στοιχείο<text:s/>του<text:s/>προοιμίου<text:s/>της<text:s/>υπ’<text:s/>αρ.<text:s/>60646/1915/17-2-2020<text:s/>κοινής<text:s/>υπουργικής<text:s/>απόφασης<text:s/>«Πρόγραμμα<text:s/>επιδότησης<text:s/>διακοπών<text:s/>εργαζομένων,<text:s/>ανέργων<text:s/>και<text:s/>οικογενειών<text:s/>αυτών<text:s/>περιόδου<text:s/>2020-2021,<text:s/>με<text:s/>Επιταγή<text:s/>Κοινωνικού<text:s/>Τουρισμού»<text:s/>(Β’673),<text:s/>όπως<text:s/>ισχύει,<text:s/>αντικαθίσταται<text:s/>ως<text:s/>εξής:</text:span></text:p>
      <text:p text:style-name="P18"><text:span text:style-name="T18_1">«7.<text:s/>Το<text:s/>γεγονός<text:s/>ότι<text:s/>από<text:s/>τις<text:s/>διατάξεις<text:s/>αυτής<text:s/>της<text:s/>απόφασης<text:s/>προκαλείται<text:s/>για<text:s/>το<text:s/>έτος<text:s/>2020<text:s/>δαπάνη<text:s/>ύψους<text:s/>22.000.000,00<text:s/>€<text:s/>και<text:s/>για<text:s/>το<text:s/>έτος<text:s/>2021<text:s/>δαπάνη<text:s/>ύψους<text:s/>15.000.000,00€<text:s/>κατ'<text:s/>ανώτατο<text:s/>όριο<text:s/>σε<text:s/>βάρος<text:s/>του<text:s/>προϋπολογισμού<text:s/>του<text:s/>Ενιαίου<text:s/>Λογαριασμού<text:s/>για<text:s/>την<text:s/>Εφαρμογή<text:s/>Κοινωνικών<text:s/>Πολιτικών<text:s/>(ΕΛΕΚΠ)<text:s/>(ΚΑΕ<text:s/>2639)<text:s/>του<text:s/>ΟΑΕΔ».</text:span></text:p>
      <text:p text:style-name="P19"><text:span text:style-name="T19_1">2.<text:s/>Τροποποιείται<text:s/>η<text:s/>παρ.<text:s/>3<text:s/>του<text:s/>άρθρου<text:s/>3<text:s/>της<text:s/>υπ’<text:s/>αρ.<text:s/>60646/1915/17-2-2020<text:s/>κοινής<text:s/>υπουργικής<text:s/>απόφασης<text:s/>ως<text:s/>εξής:</text:span></text:p>
      <text:p text:style-name="P20"><text:span text:style-name="T20_1">«Ο<text:s/>αριθμός<text:s/>των<text:s/>δικαιούχων<text:s/>-<text:s/>ωφελουμένων<text:s/>του<text:s/>προγράμματος<text:s/>ορίζεται<text:s/>σε<text:s/>370.000<text:s/>δικαιούχους».</text:span></text:p>
      <text:p text:style-name="P21"><text:span text:style-name="T21_1">3.<text:s/>Απαλείφεται<text:s/>η<text:s/>φράση<text:s/>«ο<text:s/>αριθμός<text:s/>των<text:s/>δικαιούχων<text:s/>-<text:s/>ωφελουμένων»<text:s/>από<text:s/>την<text:s/>παρ.<text:s/>2<text:s/>του<text:s/>άρθρου<text:s/>6<text:s/>της<text:s/>αριθ.<text:s/>60646/1915/17-2-2020<text:s/>κοινής<text:s/>υπουργικής<text:s/>απόφασης.</text:span></text:p>
      <text:p text:style-name="P22"><text:span text:style-name="T22_1">Η<text:s/>απόφαση<text:s/>αυτή<text:s/>να<text:s/>δημοσιευθεί<text:s/>στην<text:s/>Εφημερίδα<text:s/>της<text:s/>Κυβερνήσεως.</text:span></text:p>
      <text:p text:style-name="P23"><text:span text:style-name="T23_1">Αθήνα,<text:s/>28<text:s/>Ιουλίου<text:s/>2020</text:span></text:p>
      <text:p text:style-name="P24"><text:span text:style-name="T24_1">Οι<text:s/>Υπουργοί</text:span></text:p>
      <text:p text:style-name="P25"><text:span text:style-name="T25_1">Υφυπουργός<text:s/>Εργασίας<text:s/>και</text:span></text:p>
      <text:p text:style-name="P26"><text:span text:style-name="T26_1">Οικονομικών<text:s/>Κοινωνικών<text:s/>Υποθέσεων</text:span></text:p>
      <text:p text:style-name="P27"><text:span text:style-name="T27_1">ΘΕΟΔΩΡΟΣ<text:s/>ΣΚΥΛΑΚΑΚΗΣ<text:s/>ΙΩΑΝΝΗΣ<text:s/>ΒΡΟΥΤ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