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</text:span></text:p>
      <text:p text:style-name="P3"><text:span text:style-name="T3_1">ΓΡΑΦΕΙΟ<text:s/>ΥΦΥΠΟΥΡΓΟΥ<text:s/>2.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ΙΔΙΚΩΝ<text:s/>ΦΟΡΩΝ</text:span></text:p>
      <text:p text:style-name="P6"><text:span text:style-name="T6_1">ΚΑΤΑΝΑΛΩΣΗΣ<text:s/>&amp;<text:s/>ΦΠΑ</text:span></text:p>
      <text:h text:style-name="P7" text:outline-level="1"><text:span text:style-name="T7_1">Τμήμα<text:s/>Γ΄</text:span></text:h>
      <text:h text:style-name="P8" text:outline-level="1"><text:span text:style-name="T8_1">-<text:s/>Φορολογίας<text:s/>Καπνικών<text:s/>Προϊόντων</text:span></text:h>
      <text:p text:style-name="P9"><text:span text:style-name="T9_1">Καραγεώργη<text:s/>Σερβίας<text:s/>10</text:span></text:p>
      <text:p text:style-name="P10"><text:span text:style-name="T10_1">10184<text:s/>Αθήνα</text:span></text:p>
      <text:p text:style-name="P11"><text:span text:style-name="T11_1">Νταμπακάκη<text:s/>Χρυσούλα<text:s/>210<text:s/>6987427<text:s/>210<text:s/>6987408</text:span></text:p>
      <text:p text:style-name="P12"><text:span text:style-name="T12_1"><text:a xlink:type="simple" xlink:href="mailto:finexcis@otenet.gr"><text:span text:style-name="T12_2">finexcis@otenet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ΕΜΑ:</text:span><text:span text:style-name="T14_2"><text:s/>«</text:span><text:span text:style-name="T14_3">Τροποποίηση<text:s/>της<text:s/>αριθμ.<text:s/>ΔΕΦΚΦ1119744ΕΞ2017/8.8.2017<text:s/>(Β΄2889)<text:s/>Α.Υ.Ο.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.</text:span></text:p>
      <text:p text:style-name="P15"><text:span text:style-name="T15_1">Α<text:s/>Π<text:s/>Ο<text:s/>Φ<text:s/>Α<text:s/>Σ<text:s/>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<text:s/>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ων<text:s/>άρθρων<text:s/>53Α,<text:s/>63,<text:s/>64,<text:s/>112,<text:s/>114<text:s/>και<text:s/>115<text:s/>του<text:s/>ν.2960/2001<text:s/>(Α΄265)<text:s/>«Εθνικός<text:s/>Τελωνειακός<text:s/>Κώδικας»,<text:s/>όπως<text:s/>ισχύουν,<text:s/>και<text:s/>ειδικότερα<text:s/>της<text:s/>παραγράφου<text:s/>10<text:s/>του<text:s/>άρθρου<text:s/>53Α,</text:span></text:p>
      <text:p text:style-name="P20"><text:span text:style-name="T20_1">β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</text:span><text:span text:style-name="T20_4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/text:span><text:span text:style-name="T20_5">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21"><text:span text:style-name="T21_1">2.<text:s/>Τις<text:s/>διατάξεις<text:s/>του<text:s/>Καν.<text:s/>(ΕΚ)<text:s/>αριθ.<text:s/>684/2009<text:s/>της<text:s/>Επιτροπής<text:s/>της<text:s/>24ης<text:s/>Ιουλίου<text:s/>2009<text:s/></text:span><text:span text:style-name="T21_2">«για<text:s/>την<text:s/>εφαρμογή<text:s/>της<text:s/>οδηγίας<text:s/>2008/118/ΕΚ<text:s/>του<text:s/>Συμβουλίου<text:s/>όσον<text:s/>αφορά<text:s/>τις<text:s/>μηχανοργανωμένες<text:s/>διαδικασίες<text:s/>για<text:s/>τη<text:s/>διακίνηση<text:s/>προϊόντων<text:s/>που<text:s/>υπόκεινται<text:s/>σε<text:s/>ειδικούς<text:s/>φόρους<text:s/>κατανάλωσης<text:s/>υπό<text:s/>καθεστώς<text:s/>αναστολής<text:s/>των<text:s/>φόρων<text:s/>αυτών».</text:span></text:p>
      <text:p text:style-name="P22"><text:span text:style-name="T22_1">3.<text:s/>Την<text:s/>αρ.<text:s/>ΔΕΦΚΦ<text:s/>1116601<text:s/>ΕΞ<text:s/>2017/31.07.2017<text:s/>(Β΄<text:s/>2744)<text:s/>Απόφαση<text:s/>Υφυπουργού<text:s/>Οικονομικών<text:s/>«</text:span><text:span text:style-name="T22_2">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23"><text:span text:style-name="T23_1">4.<text:s/>Την<text:s/>αρ.<text:s/>ΔΕΦΚΦ<text:s/>1116596<text:s/>ΕΞ<text:s/>2017/02.08.2017<text:s/>(Β΄<text:s/>2745)<text:s/>Απόφαση<text:s/>Διοικητή<text:s/>Α.Α.Δ.Ε.<text:s/>«</text:span><text:span text:style-name="T23_2">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</text:span><text:span text:style-name="T23_3">».</text:span></text:p>
      <text:p text:style-name="P24"><text:span text:style-name="T24_1">5.<text:s/>Την<text:s/>αριθμ.<text:s/>1<text:s/>της<text:s/>20.01.2016<text:s/>(Υ.Ο.Δ.Δ.<text:s/>18)<text:s/>Πράξη<text:s/>του<text:s/>Υπουργικού<text:s/>Συμβουλίου<text:s/>«</text:span><text:span text:style-name="T24_2">Επιλογή<text:s/>και<text:s/>Διορισμός<text:s/>Γενικού<text:s/>Γραμματέα<text:s/>Δημοσίων<text:s/>Εσόδων<text:s/>του<text:s/>Υπουργείου<text:s/>Οικονομικών</text:span><text:span text:style-name="T24_3">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αρ.<text:s/>5294<text:s/>ΕΞ<text:s/>2020/17.01.2020<text:s/>(Υ.Ο.Δ.Δ.<text:s/>27/17.01.2020)<text:s/>Απόφαση<text:s/>Υπουργού<text:s/>Οικονομικών<text:s/></text:span><text:span text:style-name="T24_4"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6.<text:s/>Την<text:s/>αριθμ.<text:s/>Δ.ΟΡΓ.Α<text:s/>1036960<text:s/>ΕΞ<text:s/>2017/10.03.2017<text:s/>(Β΄<text:s/>968)<text:s/>Απόφαση<text:s/>του<text:s/>Διοικητή<text:s/>της<text:s/>Α.Α.Δ.Ε.<text:s/>«</text:span><text:span text:style-name="T25_2">Οργανισμός<text:s/>της<text:s/>Ανεξάρτητης<text:s/>Αρχής<text:s/>Δημοσίων<text:s/>Εσόδων<text:s/>(Α.Α.Δ.Ε.)</text:span><text:span text:style-name="T25_3">»,<text:s/>όπως<text:s/>ισχύει.</text:span></text:p>
      <text:p text:style-name="P26"><text:span text:style-name="T26_1">7.<text:s/>Το<text:s/>Π.Δ.<text:s/>142/2017<text:s/>(Α΄<text:s/>181)<text:s/>«Οργανισμός<text:s/>Υπουργείου<text:s/>Οικονομικών».</text:span></text:p>
      <text:p text:style-name="P27"><text:span text:style-name="T27_1">8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8"><text:span text:style-name="T28_1">9.<text:s/>Τις<text:s/>διατάξεις<text:s/>της<text:s/>παραγράφου<text:s/>2<text:s/>του<text:s/>άρθρου<text:s/>90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9"><text:span text:style-name="T29_1">10.<text:s/>Την<text:s/>αριθ.<text:s/>339/18.07.2019<text:s/>(Β΄3051)<text:s/>κοινή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30"><text:span text:style-name="T30_1">11.<text:s/>Την<text:s/>ανάγκη<text:s/>τροποποίησης<text:s/>της<text:s/>αρ.<text:s/>ΔΕΦΚΦ<text:s/>1119744<text:s/>ΕΞ<text:s/>2017/8.8.2017<text:s/></text:span><text:span text:style-name="T30_2">(Β΄2889)</text:span><text:span text:style-name="T30_3"><text:s/>Απόφασης<text:s/>Υφυπουργού<text:s/>Οικονομικών<text:s/></text:span><text:span text:style-name="T30_4">«Καθορισμός<text:s/>όρων<text:s/>και<text:s/>προϋποθέσεων<text:s/>για<text:s/>την<text:s/>παραγωγή,<text:s/>κατοχή,<text:s/>παραλαβή,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,</text:span><text:span text:style-name="T30_5"><text:s/>σύμφωνα<text:s/>με<text:s/>τις<text:s/>προκύπτουσες<text:s/>ανάγκες<text:s/>της<text:s/>αγοράς.</text:span></text:p>
      <text:p text:style-name="P31"><text:span text:style-name="T31_1">12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h text:style-name="P33" text:outline-level="6"><text:span text:style-name="T33_1">Άρθρο<text:s/>1</text:span></text:h>
      <text:p text:style-name="P34"><text:span text:style-name="T34_1">1.</text:span><text:span text:style-name="T34_2"><text:s/>Στο<text:s/>τέλος<text:s/>της<text:s/>παραγράφου<text:s/>3<text:s/>της<text:s/>περίπτωσης<text:s/>Β<text:s/>του<text:s/>άρθρου<text:s/>6,<text:s/>προστίθεται<text:s/>παράγραφος<text:s/>4<text:s/>ως<text:s/>εξής:</text:span></text:p>
      <text:p text:style-name="P35"><text:span text:style-name="T35_1">«</text:span><text:span text:style-name="T35_2">4.<text:s/></text:span><text:span text:style-name="T35_3">Η<text:s/>παραλαβή<text:s/>των<text:s/>προϊόντων<text:s/>του<text:s/>άρθρου<text:s/>1<text:s/>της<text:s/>παρούσας<text:s/>από<text:s/>άλλα<text:s/>Κράτη<text:s/>Μέλη<text:s/>δύναται<text:s/>να<text:s/>πραγματοποιείται<text:s/>μέσω<text:s/>του<text:s/>μηχανοργανωμένου<text:s/>συστήματος<text:s/>ενδοκοινοτικής<text:s/>διακίνησης<text:s/>και<text:s/>ελέγχου<text:s/>των<text:s/>προϊόντων<text:s/>που<text:s/>υπόκεινται<text:s/>σε<text:s/>Ε.Φ.Κ.<text:s/>(EMCS),<text:s/>υπό<text:s/>τη<text:s/>χρήση<text:s/>του<text:s/>προβλεπόμενου<text:s/>από<text:s/>τον<text:s/>Καν.<text:s/>(ΕΚ)<text:s/>684/09<text:s/>ηλεκτρονικού<text:s/>διοικητικού<text:s/>εγγράφου<text:s/>(e-ΔΕ).<text:s/>Στην<text:s/>περίπτωση<text:s/>αυτή<text:s/>εφαρμόζονται<text:s/>κατ΄<text:s/>αναλογία<text:s/>οι<text:s/>προβλεπόμενες<text:s/>διαδικασίες,<text:s/>σύμφωνα<text:s/>με<text:s/>τις<text:s/>διατάξεις<text:s/>του<text:s/>ν.2960/01<text:s/>«Ε.Τ.Κ.»<text:s/>για<text:s/>την<text:s/>κυκλοφορία<text:s/>των<text:s/>υποκείμενων<text:s/>σε<text:s/>Ε.Φ.Κ.<text:s/>προϊόντων<text:s/>εκ<text:s/>παραλλήλου<text:s/>με<text:s/>τις<text:s/>οδηγίες<text:s/>που<text:s/>έχουν<text:s/>δοθεί<text:s/>για<text:s/>το<text:s/>Ε.Μ.C.S.<text:s/>Για<text:s/>την<text:s/>παραλαβή<text:s/>των<text:s/>ανωτέρω<text:s/>προϊόντων<text:s/>και<text:s/>την<text:s/>είσοδο<text:s/>αυτών<text:s/>στη<text:s/>φορολογική<text:s/>αποθήκη,<text:s/>υποβάλλεται<text:s/>από<text:s/>τον<text:s/>παραλήπτη<text:s/>στην<text:s/>αρμόδια<text:s/>τελωνειακή<text:s/>αρχή<text:s/>ελέγχου<text:s/>της<text:s/>φορολογικής<text:s/>αποθήκης<text:s/>παραλαβής,<text:s/>αντί<text:s/>της<text:s/>Δήλωσης<text:s/>Παραλαβής<text:s/>και<text:s/>της<text:s/>Αίτησης<text:s/>Επανεισαγωγής,<text:s/>η<text:s/>αναφορά<text:s/>παραλαβής<text:s/>του<text:s/>e-ΔΕ.»</text:span></text:p>
      <text:p text:style-name="P36"><text:span text:style-name="T36_1">2.</text:span><text:span text:style-name="T36_2"><text:s/>Στο<text:s/>τέλος<text:s/>του<text:s/>πρώτου<text:s/>εδαφίου<text:s/>της<text:s/>παραγράφου<text:s/>2<text:s/>της<text:s/>περίπτωσης<text:s/>Γ<text:s/>του<text:s/>άρθρου<text:s/>6,<text:s/>η<text:s/>φράση<text:s/>«αποκλειστικά<text:s/>στο<text:s/>εσωτερικό<text:s/>της<text:s/>χώρας»<text:s/>απαλείφεται.</text:span></text:p>
      <text:p text:style-name="P37"><text:span text:style-name="T37_1">3.</text:span><text:span text:style-name="T37_2"><text:s/>Στο<text:s/>τέλος<text:s/>του<text:s/>πρώτου<text:s/>εδαφίου<text:s/>της<text:s/>παραγράφου<text:s/>2<text:s/>του<text:s/>άρθρου<text:s/>7,<text:s/>η<text:s/>φράση<text:s/>«μόνο<text:s/>στο<text:s/>εσωτερικό<text:s/>της<text:s/>χώρας»<text:s/>απαλείφεται.</text:span></text:p>
      <text:p text:style-name="P38"><text:span text:style-name="T38_1">4.</text:span><text:span text:style-name="T38_2"><text:s/>Η<text:s/>περίπτωση<text:s/></text:span><text:span text:style-name="T38_3">ii)<text:s/></text:span><text:span text:style-name="T38_4">της<text:s/>παραγράφου<text:s/>3<text:s/>του<text:s/>άρθρου<text:s/>7<text:s/>αντικαθίσταται<text:s/>ως<text:s/>εξής:<text:s/>«ii)Στην<text:s/>περίπτωση<text:s/>γ)<text:s/>είτε<text:s/>με<text:s/>την<text:s/>προσκόμιση<text:s/>από<text:s/>τον<text:s/>εγκεκριμένο<text:s/>αποθηκευτή<text:s/>στην<text:s/>τελωνειακή<text:s/>αρχή<text:s/>ελέγχου<text:s/>της<text:s/>αποθήκης<text:s/>αντίγραφο<text:s/>του<text:s/>ανακεφαλαιωτικού<text:s/>πίνακα<text:s/>ενδοκοινοτικών<text:s/>παραδόσεων<text:s/>που<text:s/>υποβάλλει<text:s/>στην<text:s/>αρμόδια<text:s/>ΔΟΥ,<text:s/>τη<text:s/>στατιστική<text:s/>δήλωση<text:s/>Intrastat<text:s/>καθώς<text:s/>και<text:s/>τη<text:s/>φορτωτική<text:s/>υπογεγραμμένη<text:s/>από<text:s/>τον<text:s/>παραλήπτη<text:s/>είτε<text:s/>με<text:s/>την<text:s/>υποβολή<text:s/>της<text:s/>αναφοράς<text:s/>παραλαβής<text:s/>του<text:s/>e-ΔΕ<text:s/>από<text:s/>τον<text:s/>παραλήπτη<text:s/>του<text:s/>άλλου<text:s/>Κ-Μ».</text:span></text:p>
      <text:h text:style-name="P39" text:outline-level="6"><text:span text:style-name="T39_1">Άρθρο<text:s/>2</text:span></text:h>
      <text:h text:style-name="P40" text:outline-level="6"><text:span text:style-name="T40_1">Έναρξη<text:s/>ισχύος</text:span></text:h>
      <text:p text:style-name="P41"><text:span text:style-name="T41_1">1<text:s/></text:span><text:span text:style-name="T41_2">.</text:span><text:span text:style-name="T4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2"><text:span text:style-name="T42_1">2<text:s/></text:span><text:span text:style-name="T42_2">.</text:span><text:span text:style-name="T42_3">Η<text:s/>παρούσα<text:s/>απόφαση<text:s/>να<text:s/>δημοσιευτ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ΙΝΑΚΑΣ<text:s/>ΔΙΑΝΟΜΗΣ</text:span></text:p>
      <text:p text:style-name="P46"><text:span text:style-name="T46_1">Α.<text:s/>ΑΠΟΔΕΚΤΕΣ<text:s/>ΓΙΑ<text:s/>ΕΝΕΡΓΕΙΑ</text:span></text:p>
      <text:p text:style-name="P47"><text:span text:style-name="T47_1">Εθνικό<text:s/>Τυπογραφείο</text:span></text:p>
      <text:p text:style-name="P48"><text:span text:style-name="T48_1">(Για<text:s/>δημοσίευση<text:s/>της<text:s/>παρούσας<text:s/>στην<text:s/>Εφημερίδα<text:s/>της<text:s/>Κυβερνήσεως)</text:span></text:p>
      <text:p text:style-name="P49"><text:span text:style-name="T49_1">Β.<text:s/>ΚΟΙΝΟΠΟΙΗΣΗ</text:span></text:p>
      <text:p text:style-name="P50"><text:span text:style-name="T50_1">1.</text:span><text:span text:style-name="T50_2"><text:s/>Γραφείο<text:s/>Υπουργού<text:s/>Οικονομικών</text:span></text:p>
      <text:p text:style-name="P51"><text:span text:style-name="T51_1">2.</text:span><text:span text:style-name="T51_2"><text:s/>Γραφείο<text:s/>Υφυπουργού<text:s/>Οικονομικών</text:span></text:p>
      <text:p text:style-name="P52"><text:span text:style-name="T52_1">Γ.<text:s/>ΕΣΩΤΕΡΙΚΗ<text:s/>ΔΙΑΝΟΜΗ</text:span></text:p>
      <text:p text:style-name="P53"><text:span text:style-name="T53_1">1.</text:span><text:span text:style-name="T53_2"><text:s/>Γραφείο<text:s/>Διοικητή<text:s/>Ανεξάρτητης<text:s/>Αρχής<text:s/>Δημοσίων<text:s/>Εσόδων</text:span></text:p>
      <text:p text:style-name="P54"><text:span text:style-name="T54_1">2.</text:span><text:span text:style-name="T54_2"><text:s/>Αυτοτελές<text:s/>Τμήμα<text:s/>Υποστήριξης<text:s/>Γεν.<text:s/>Δ/νσης<text:s/>Τελωνείων<text:s/>&amp;<text:s/>Ε.Φ.Κ.</text:span></text:p>
      <text:p text:style-name="P55"><text:span text:style-name="T55_1">3.</text:span><text:span text:style-name="T55_2"><text:s/>Γενική<text:s/>Διεύθυνση<text:s/>Ηλεκτρονικής<text:s/>Διακυβέρνησης</text:span></text:p>
      <text:p text:style-name="P56"><text:span text:style-name="T56_1">4.</text:span><text:span text:style-name="T56_2"><text:s/>Διεύθυνση<text:s/>Ανάπτυξης<text:s/>Τελωνειακών,<text:s/>Ελεγκτικών<text:s/>και<text:s/>Επιχειρησιακών<text:s/>Εφαρμογών<text:s/>(Δ.Α.Τ.Ε.)<text:s/>-<text:s/>Υπ/νση<text:s/>Ανάπτυξης<text:s/>Τελωνειακών<text:s/>Εφαρμογών</text:span></text:p>
      <text:p text:style-name="P57"><text:span text:style-name="T57_1">5.</text:span><text:span text:style-name="T57_2"><text:s/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58"><text:span text:style-name="T58_1">6.</text:span><text:span text:style-name="T58_2"><text:s/>Δ/νση<text:s/>Στρατηγικής<text:s/>Ελέγχων<text:s/>&amp;<text:s/>Τελωνειακών<text:s/>Παραβάσεων</text:span></text:p>
      <text:p text:style-name="P59"><text:span text:style-name="T59_1">7.</text:span><text:span text:style-name="T59_2"><text:s/>Δ/νση<text:s/>Ειδικών<text:s/>Φόρων<text:s/>Κατανάλωσης<text:s/>&amp;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