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/75516/436</text:span></text:p>
      <text:p text:style-name="P2"><text:span text:style-name="T2_1">Aντικατάσταση<text:s/>της<text:s/>υπ’<text:s/>αρ.<text:s/>ΥΠΕΝ/ΔΕΠΕΑ/56386/<text:s/>620/20–06–2019<text:s/>κοινής<text:s/>απόφασης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B’<text:s/>2597)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/text:span></text:p>
      <text:p text:style-name="P5"><text:span text:style-name="T5_1">ΕΠΕΝΔΥΣΕΩΝ<text:s/>-<text:s/>ΠΕΡΙΒΑΛΛΟΝΤΟΣ<text:s/>ΚΑΙ</text:span></text:p>
      <text:p text:style-name="P6"><text:span text:style-name="T6_1">ΕΝΕΡΓΕΙΑΣ<text:s/>-<text:s/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η<text:s/>διάταξη<text:s/>του<text:s/>άρθρου<text:s/>37<text:s/>του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όπως<text:s/>τροποποιήθηκε<text:s/>με<text:s/>το<text:s/>άρθρο<text:s/>28<text:s/>του<text:s/>ν.<text:s/>4643/2019<text:s/>«Απελευθέρωση<text:s/>αγοράς<text:s/>ενέργειας,<text:s/>εκσυγχρονισμός<text:s/>της<text:s/>ΔΕΗ,<text:s/>ιδιωτικοποίηση<text:s/>της<text:s/>ΔΕΠΑ<text:s/>και<text:s/>στήριξη<text:s/>των<text:s/>Α.Π.Ε.<text:s/>και<text:s/>λοιπές<text:s/>διατάξεις»<text:s/>(Α’<text:s/>193).</text:span></text:p>
      <text:p text:style-name="P9"><text:span text:style-name="T9_1">2.<text:s/>Τις<text:s/>διατάξεις<text:s/>του<text:s/>ν.<text:s/>4342/2015,<text:s/>(Α’<text:s/>143)<text:s/>για<text:s/>την<text:s/>ενσωμάτωση<text:s/>στο<text:s/>Ελληνικό<text:s/>Δίκαιο<text:s/>της<text:s/>Οδηγίας<text:s/>2012/27/<text:s/>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<text:s/>ΕΚ<text:s/>και<text:s/>2006/32/ΕΚ».</text:span></text:p>
      <text:p text:style-name="P10"><text:span text:style-name="T10_1">3<text:s/>Τις<text:s/>διατάξεις<text:s/>του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11"><text:span text:style-name="T11_1">4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3"><text:span text:style-name="T13_1">6.<text:s/>Τις<text:s/>διατάξεις<text:s/>της<text:s/>παρ.<text:s/>3<text:s/>του<text:s/>άρθρου<text:s/>2<text:s/>του<text:s/>ν.<text:s/>3965/2011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<text:s/>(Α’<text:s/>113),<text:s/>την<text:s/>υπ’<text:s/>αρ.<text:s/>34/13-1-2012<text:s/>απόφαση<text:s/>του<text:s/>Υπουργού<text:s/>Οικονομικών<text:s/>«Έγκριση<text:s/>της<text:s/>υπ’<text:s/>αρ.<text:s/>3427/22–12–2011<text:s/>απόφασης<text:s/>του<text:s/>Διοικητικού<text:s/>Συμβουλίου<text:s/>του<text:s/>Ταμείου<text:s/>Παρακαταθηκών<text:s/>και<text:s/>Δανείων<text:s/>με<text:s/>την<text:s/>οποία<text:s/>προσδιορίζονται<text:s/>τα<text:s/>στοιχεία<text:s/>του<text:s/>Ενεργητικού<text:s/>και<text:s/>Παθητικού<text:s/>που<text:s/>εντάσσονται<text:s/>στον<text:s/>εμπορικό<text:s/>κλάδο<text:s/>του<text:s/>Ταμείου»<text:s/>(Β’<text:s/>55)<text:s/>και<text:s/>την<text:s/>υπ’<text:s/>αρ.<text:s/>2/23510/0094/9-4-2012<text:s/>απόφαση<text:s/>του<text:s/>Υπουργού<text:s/>Οικονομικών<text:s/>«Κανονισμός<text:s/>του<text:s/>Ταμείου<text:s/>Παρακαταθηκών<text:s/>και<text:s/>Δανείων<text:s/>κατ’<text:s/>εφαρμογή<text:s/>του<text:s/>άρθρου<text:s/>4<text:s/>του<text:s/>ν.<text:s/>3965/2011»<text:s/>(Β’<text:s/>1083).</text:span></text:p>
      <text:p text:style-name="P14"><text:span text:style-name="T14_1">7.<text:s/>Τις<text:s/>διατάξεις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5"><text:span text:style-name="T15_1">8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9.<text:s/>Τις<text:s/>διατάξεις<text:s/>του<text:s/>ν.<text:s/>4635/2019<text:s/>«Επενδύω<text:s/>στην<text:s/>Ελλάδα<text:s/>και<text:s/>άλλες<text:s/>διατάξεις»<text:s/>(Α’<text:s/>167).</text:span></text:p>
      <text:p text:style-name="P17"><text:span text:style-name="T17_1">10.<text:s/>Το<text:s/>π.δ.<text:s/>132/2017<text:s/>«Οργανισμός<text:s/>του<text:s/>Υπουργείου<text:s/>Περιβάλλοντος<text:s/>και<text:s/>Ενέργειας»<text:s/>(Α’<text:s/>160).</text:span></text:p>
      <text:p text:style-name="P18"><text:span text:style-name="T18_1">11.<text:s/>Το<text:s/>π.δ.<text:s/>147/2017<text:s/>«Οργανισμός<text:s/>του<text:s/>Υπουργείου<text:s/>Οικονομίας<text:s/>και<text:s/>Ανάπτυξης»<text:s/>(Α’<text:s/>192).</text:span></text:p>
      <text:p text:style-name="P19"><text:span text:style-name="T19_1">12.<text:s/>Το<text:s/>π.δ.<text:s/>123/2017<text:s/>«Οργανισμός<text:s/>του<text:s/>Υπουργείου<text:s/>Υποδομών<text:s/>και<text:s/>Μεταφορών»<text:s/>(Α’<text:s/>151).</text:span></text:p>
      <text:p text:style-name="P20"><text:span text:style-name="T20_1">13.<text:s/>Το<text:s/>π.δ.<text:s/>142/2017<text:s/>«Οργανισμός<text:s/>Υπουργείου<text:s/>Οικονομικών»<text:s/>(Α’<text:s/>181).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.</text:span></text:p>
      <text:p text:style-name="P23"><text:span text:style-name="T23_1">16.<text:s/>Το<text:s/>π.δ.<text:s/>95/1996<text:s/>«Οργανισμός<text:s/>του<text:s/>Ταμείου<text:s/>Παρακαταθηκών<text:s/>και<text:s/>Δανείων»<text:s/>(Α’<text:s/>76).</text:span></text:p>
      <text:p text:style-name="P24"><text:span text:style-name="T24_1">17.<text:s/>Την<text:s/>υπ’<text:s/>αρ.<text:s/>ΥΠΕΝ/ΥΠΡΓ/67407/8288/23.07.2019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ράσιμο<text:s/>Θωμά»<text:s/>(Β’<text:s/>3107).</text:span></text:p>
      <text:p text:style-name="P25"><text:span text:style-name="T25_1">18.<text:s/>Την<text:s/>υπ’<text:s/>αρ.<text:s/>47/18-07-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.</text:span></text:p>
      <text:p text:style-name="P26"><text:span text:style-name="T26_1">19.<text:s/>Την<text:s/>υπ’<text:s/>αρ.<text:s/>340/2019/18.07.2010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7"><text:span text:style-name="T27_1">20.<text:s/>Την<text:s/>υπ’<text:s/>αρ.<text:s/>134453/23–12–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-ΠΔΕ<text:s/>(Τροποποίηση<text:s/>και<text:s/>αντικατάσταση<text:s/>της<text:s/>κοινής<text:s/>υπουργικής<text:s/>απόφασης<text:s/>46274/02-09-2014<text:s/>(ΦΕΚ<text:s/>2573/τ.Β’)»<text:s/>(Β’<text:s/>2857).</text:span></text:p>
      <text:p text:style-name="P28"><text:span text:style-name="T28_1">20.<text:s/>Την<text:s/>ανάγκη<text:s/>για<text:s/>την<text:s/>ενεργειακή<text:s/>αναβάθμιση<text:s/>του<text:s/>κτιριακού<text:s/>αποθέματος<text:s/>των<text:s/>φορέων<text:s/>της<text:s/>Γενικής<text:s/>Κυβέρνησης<text:s/>σύμφωνα<text:s/>με<text:s/>τις<text:s/>διατάξεις<text:s/>του<text:s/>ν.<text:s/>4342/2015.</text:span></text:p>
      <text:p text:style-name="P29"><text:span text:style-name="T29_1">21.<text:s/>Την<text:s/>υπ’<text:s/>αρ.<text:s/>ΥΠΕΝ/ΔΕΠΕΑ/56383/620/20-06-2019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Β’<text:s/>2597).</text:span></text:p>
      <text:p text:style-name="P30"><text:span text:style-name="T30_1">22.<text:s/>Το<text:s/>γεγονός<text:s/>ότι<text:s/>από<text:s/>τις<text:s/>διατάξεις<text:s/>της<text:s/>παρούσας<text:s/>δεν<text:s/>προκαλείται<text:s/>επιπρόσθετη<text:s/>δαπάνη<text:s/>πέραν<text:s/>αυτής<text:s/>που<text:s/>προβλέφθηκε<text:s/>στην<text:s/>υπ’<text:s/>αρ.<text:s/>ΥΠΕΝ/ΔΕΠΕΑ/<text:s/>56383/620/20-06-2019<text:s/>κοινή<text:s/>υπουργική<text:s/>απόφαση<text:s/>(Β’<text:s/>2597),<text:s/>αποφασίζουμε:</text:span></text:p>
      <text:p text:style-name="P31"><text:span text:style-name="T31_1">1.<text:s/>Την<text:s/>αντικατάσταση<text:s/>της<text:s/>υπ’<text:s/>αρ.<text:s/>ΥΠΕΝ/ΔΕΠΕΑ/56383/<text:s/>620/20-06-2019<text:s/>(Β’<text:s/>2597)<text:s/>κοινής<text:s/>απόφασης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.</text:span></text:p>
      <text:p text:style-name="P32"><text:span text:style-name="T32_1">2.<text:s/>Την<text:s/>εφαρμογή<text:s/>Προγράμματος<text:s/>χορήγησης<text:s/>Επενδυτικών<text:s/>Δανείων<text:s/>στους<text:s/>Δικαιούχους<text:s/>Φορείς,<text:s/>όπως<text:s/>αυτοί<text:s/>ορίζονται<text:s/>στο<text:s/>άρθρο<text:s/>2<text:s/>της<text:s/>παρούσας,<text:s/>με<text:s/>στόχο<text:s/>την<text:s/>ενεργειακή<text:s/>αναβάθμιση<text:s/>δημοσίων<text:s/>κτιρίων<text:s/>(εφεξής<text:s/>Πρόγραμμα<text:s/>“ΗΛΕΚΤΡΑ”<text:s/>ή/και<text:s/>“Πρόγραμμα”)<text:s/>και<text:s/>ειδικότερα<text:s/>τον<text:s/>σκοπό,<text:s/>τη<text:s/>διάρκεια<text:s/>του<text:s/>Προγράμματος,<text:s/>τα<text:s/>όργανα<text:s/>συντονισμού<text:s/>και<text:s/>διαχείρισης<text:s/>του<text:s/>Προγράμματος<text:s/>“ΗΛΕΚΤΡΑ”<text:s/>και<text:s/>τις<text:s/>αρμοδιότητές<text:s/>τους,<text:s/>τους<text:s/>Δικαιούχους<text:s/>Φορείς,<text:s/>τους<text:s/>πόρους<text:s/>του<text:s/>Προγράμματος,<text:s/>τη<text:s/>διαδικασία<text:s/>υποβολής<text:s/>των<text:s/>αιτήσεων<text:s/>ένταξης<text:s/>στο<text:s/>Πρόγραμμα<text:s/>και<text:s/>τα<text:s/>κριτήρια<text:s/>αξιολόγησής<text:s/>τους,<text:s/>τον<text:s/>έλεγχο<text:s/>της<text:s/>υλοποίησης<text:s/>των<text:s/>έργων,<text:s/>τους<text:s/>όρους<text:s/>και<text:s/>τα<text:s/>δικαιολογητικά<text:s/>χορήγησης<text:s/>και<text:s/>τον<text:s/>τρόπο<text:s/>απόδοσης<text:s/>του<text:s/>προϊόντος<text:s/>των<text:s/>δανείων,<text:s/>τη<text:s/>διαδικασία<text:s/>και<text:s/>τα<text:s/>δικαιολογητικά<text:s/>για<text:s/>την<text:s/>εξυπηρέτηση<text:s/>των<text:s/>δανείων<text:s/>από<text:s/>το<text:s/>Πρόγραμμα<text:s/>Δημοσίων<text:s/>Επενδύσεων,<text:s/>(ΠΔΕ),<text:s/>όπως<text:s/>καθορίζονται<text:s/>στα<text:s/>ακόλουθα<text:s/>άρθρα:</text:span></text:p>
      <text:h text:style-name="P33" text:outline-level="6"><text:span text:style-name="T33_1">Άρθρο<text:s/>1<text:s/></text:span></text:h>
      <text:h text:style-name="P34" text:outline-level="6"><text:span text:style-name="T34_1">ΣΤΟΧΟΙ,<text:s/>ΣΚΟΠΟΣ<text:s/>ΚΑΙ<text:s/>ΔΙΑΡΚΕΙΑ</text:span></text:h>
      <text:p text:style-name="P35"><text:span text:style-name="T35_1">ΤΟΥ<text:s/>ΠΡΟΓΡΑΜΜΑΤΟΣ</text:span></text:p>
      <text:p text:style-name="P36"><text:span text:style-name="T36_1">1.</text:span><text:span text:style-name="T36_2"><text:s/>Βασικός<text:s/>στόχος<text:s/>του<text:s/>Προγράμματος<text:s/>“ΗΛΕΚΤΡΑ”<text:s/>είναι<text:s/>η<text:s/>συμβολή<text:s/>του<text:s/>στην<text:s/>επίτευξη<text:s/>του<text:s/>εθνικού<text:s/>ενδεικτικού<text:s/>στόχου<text:s/>ενεργειακής<text:s/>απόδοσης,<text:s/>όπως<text:s/>ορίζεται<text:s/>στο<text:s/>άρθρο<text:s/>4<text:s/>του<text:s/>ν.<text:s/>4342/2015<text:s/>(Α’<text:s/>143),<text:s/>με<text:s/>το<text:s/>οποίο<text:s/>ενσωματώθηκε<text:s/>το<text:s/>άρθρο<text:s/>3<text:s/>της<text:s/>Οδηγίας<text:s/>2012/27/ΕΕ<text:s/>(όπως<text:s/>τροποποιήθηκε<text:s/>με<text:s/>το<text:s/>Παράρτημα<text:s/>της<text:s/>Οδηγίας<text:s/>2013/12/<text:s/>ΕΕ<text:s/>και<text:s/>την<text:s/>παρ.<text:s/>1<text:s/>του<text:s/>άρθρου<text:s/>24<text:s/>της<text:s/>Οδηγίας<text:s/>2012/27/ΕΕ)<text:s/>και<text:s/>παράλληλα<text:s/>η<text:s/>εκπλήρωση<text:s/>των<text:s/>απαιτήσεων<text:s/>του<text:s/>άρθρου<text:s/>7<text:s/>του<text:s/>ίδιου<text:s/>νόμου<text:s/>για<text:s/>την<text:s/>ικανοποίηση<text:s/>του<text:s/>στόχου<text:s/>της<text:s/>ετήσιας<text:s/>ενεργειακής<text:s/>ανακαίνισης<text:s/>ποσοστού<text:s/>3%<text:s/>της<text:s/>ωφέλιμης<text:s/>επιφάνειας<text:s/>των<text:s/>κτιρίων<text:s/>της<text:s/>κεντρικής<text:s/>δημόσιας<text:s/>διοίκησης,<text:s/>και<text:s/>την<text:s/>προώθηση<text:s/>του<text:s/>υποδειγματικού<text:s/>ρόλου<text:s/>του<text:s/>Δημοσίου<text:s/>στη<text:s/>βελτίωση<text:s/>της<text:s/>ενεργειακής<text:s/>απόδοσης<text:s/>των<text:s/>κτιρίων<text:s/>του.</text:span></text:p>
      <text:p text:style-name="P37"><text:span text:style-name="T37_1">Τα<text:s/>κτίρια<text:s/>που<text:s/>εντάσσονται<text:s/>στο<text:s/>Πρόγραμμα<text:s/>“ΗΛΕΚΤΡΑ”<text:s/>θα<text:s/>πρέπει<text:s/>μετά<text:s/>τις<text:s/>παρεμβάσεις<text:s/>να<text:s/>κατατάσσονται<text:s/>κατ’<text:s/>ελάχιστον<text:s/>στην<text:s/>κατηγορία<text:s/>ενεργειακής<text:s/>απόδοσης<text:s/>«Β»,<text:s/>σύμφωνα<text:s/>με<text:s/>το<text:s/>άρθρο<text:s/>10<text:s/>Κανονισμού<text:s/>Ενεργειακής<text:s/>Απόδοσης<text:s/>Κτιρίων<text:s/>(ΚΕΝΑΚ)<text:s/>(Α.Π.<text:s/>ΔΕΠΕΑ/οικ.178581/<text:s/>30-06-2017,<text:s/>ΦΕΚ<text:s/>B’<text:s/>2367),<text:s/>όπως<text:s/>κάθε<text:s/>φορά<text:s/>ισχύει.</text:span></text:p>
      <text:p text:style-name="P38"><text:span text:style-name="T38_1">2.</text:span><text:span text:style-name="T38_2"><text:s/>Σκοπός<text:s/>του<text:s/>Προγράμματος<text:s/>“ΗΛΕΚΤΡΑ”<text:s/>είναι<text:s/>η<text:s/>βελτίωση<text:s/>της<text:s/>ενεργειακής<text:s/>απόδοσης<text:s/>του<text:s/>κτιριακού<text:s/>αποθέματος<text:s/>κυριότητας<text:s/>ή<text:s/>χρήσης,<text:s/>υπό<text:s/>όρους<text:s/>που<text:s/>ορίζονται<text:s/>στην<text:s/>πρόσκληση<text:s/>υποβολής<text:s/>αιτήσεων,<text:s/>των<text:s/>Δικαιούχων<text:s/>του<text:s/>άρθρου<text:s/>2<text:s/>με<text:s/>παρεμβάσεις<text:s/>που<text:s/>στόχο<text:s/>έχουν<text:s/>τον<text:s/>περιορισμό<text:s/>της<text:s/>ενεργειακής<text:s/>ζήτησης<text:s/>που<text:s/>συνδέεται<text:s/>με<text:s/>την<text:s/>τυπική<text:s/>χρήση<text:s/>του<text:s/>κτιρίου,<text:s/>η<text:s/>οποία<text:s/>περιλαμβάνει,<text:s/>μεταξύ<text:s/>άλλων,<text:s/>την<text:s/>ενέργεια<text:s/>που<text:s/>χρησιμοποιείται<text:s/>για<text:s/>θέρμανση,<text:s/>ψύξη,<text:s/>αερισμό,<text:s/>παραγωγή<text:s/>ζεστού<text:s/>νερού<text:s/>χρήσης<text:s/>(ΖΝΧ)<text:s/>και<text:s/>φωτισμό,<text:s/>διασφαλίζοντας<text:s/>τα<text:s/>βέλτιστα<text:s/>επίπεδα<text:s/>υγιεινής,<text:s/>ποιότητας<text:s/>του<text:s/>αέρα<text:s/>εσωτερικού<text:s/>χώρου<text:s/>και<text:s/>άνεσης.</text:span></text:p>
      <text:p text:style-name="P39"><text:span text:style-name="T39_1">3.</text:span><text:span text:style-name="T39_2"><text:s/>Η<text:s/>συνολική<text:s/>διάρκεια<text:s/>εφαρμογής<text:s/>του<text:s/>Προγράμματος<text:s/>είναι<text:s/>η<text:s/>περίοδος<text:s/>2020<text:s/>–<text:s/>2026,<text:s/>με<text:s/>δυνατότητα<text:s/>παράτασης.</text:span></text:p>
      <text:h text:style-name="P40" text:outline-level="6"><text:span text:style-name="T40_1">Άρθρο<text:s/>2<text:s/></text:span></text:h>
      <text:h text:style-name="P41" text:outline-level="6"><text:span text:style-name="T41_1">ΔΙΚΑΙΟΥΧΟΙ<text:s/>ΤΟΥ<text:s/>ΠΡΟΓΡΑΜΜΑΤΟΣ</text:span></text:h>
      <text:p text:style-name="P42"><text:span text:style-name="T42_1">1.</text:span><text:span text:style-name="T42_2"><text:s/>Δικαιούχοι<text:s/>του<text:s/>Προγράμματος<text:s/>“ΗΛΕΚΤΡΑ”<text:s/>είναι<text:s/>οι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Α’<text:s/>143)<text:s/>και<text:s/>προσδιορίζονται<text:s/>από<text:s/>το<text:s/>Μητρώο<text:s/>Φορέων<text:s/>Γενικής<text:s/>Κυβέρνησης<text:s/>που<text:s/>τηρείται<text:s/>με<text:s/>ευθύνη<text:s/>της<text:s/>Ελληνικής<text:s/>Στατιστικής<text:s/>Αρχής,<text:s/>τα<text:s/>Νομικά<text:s/>Πρόσωπα<text:s/>Δημοσίου<text:s/>Δικαίου<text:s/>(Ν.Π.Δ.Δ.),<text:s/>καθώς<text:s/>και<text:s/>οι<text:s/>συμπράξεις<text:s/>αυτών,<text:s/>(εφεξής<text:s/>Δικαιούχοι<text:s/>Φορείς).</text:span></text:p>
      <text:p text:style-name="P43"><text:span text:style-name="T43_1">2.</text:span><text:span text:style-name="T43_2"><text:s/>Πεδίο<text:s/>εφαρμογής<text:s/>του<text:s/>Προγράμματος<text:s/>“ΗΛΕΚΤΡΑ”<text:s/>αποτελεί<text:s/>το<text:s/>σύνολο<text:s/>της<text:s/>Ελληνικής<text:s/>Επικράτειας.</text:span></text:p>
      <text:p text:style-name="P44"><text:span text:style-name="T44_1">3.</text:span><text:span text:style-name="T44_2"><text:s/>Με<text:s/>τις<text:s/>προσκλήσεις<text:s/>υποβολής<text:s/>αιτήσεων<text:s/>από<text:s/>τους<text:s/>Δικαιούχους<text:s/>Φορείς<text:s/>(εφεξής<text:s/>προσκλήσεις),<text:s/>είναι<text:s/>δυνατή<text:s/>η<text:s/>ομαδοποίηση<text:s/>Δικαιούχων<text:s/>Φορέων<text:s/>του<text:s/>παρόντος<text:s/>άρθρου,<text:s/>ανάλογα<text:s/>με<text:s/>τις<text:s/>ειδικότερες<text:s/>ανάγκες,<text:s/>τη<text:s/>στόχευση<text:s/>σε<text:s/>συγκεκριμένη<text:s/>κατηγορία<text:s/>κτιρίων<text:s/>ή<text:s/>ενδεχόμενα<text:s/>άλλα<text:s/>επιμέρους<text:s/>κριτήρια<text:s/>(δημογραφικά,<text:s/>νησιωτικότητα,<text:s/>κ.α.).</text:span></text:p>
      <text:h text:style-name="P45" text:outline-level="6"><text:span text:style-name="T45_1">Άρθρο<text:s/>3<text:s/></text:span></text:h>
      <text:h text:style-name="P46" text:outline-level="6"><text:span text:style-name="T46_1">ΠΟΡΟΙ<text:s/>ΤΟΥ<text:s/>ΠΡΟΓΡΑΜΜΑΤΟΣ</text:span></text:h>
      <text:p text:style-name="P47"><text:span text:style-name="T47_1">1.</text:span><text:span text:style-name="T47_2"><text:s/>Ο<text:s/>συνολικός<text:s/>προϋπολογισμός<text:s/>του<text:s/>Προγράμματος<text:s/>“ΗΛΕΚΤΡΑ”<text:s/>για<text:s/>όλη<text:s/>τη<text:s/>διάρκεια<text:s/>εφαρμογής<text:s/>του<text:s/>ανέρχεται<text:s/>σε<text:s/>πεντακόσια<text:s/>εκατομμύρια<text:s/>ευρώ<text:s/>(500.000.000,00<text:s/>€)<text:s/>με<text:s/>δυνατότητα<text:s/>τροποποίησης,<text:s/>χρήματα<text:s/>τα<text:s/>οποία<text:s/>προέρχονται<text:s/>από<text:s/>δανεισμό<text:s/>από<text:s/>το<text:s/>Ταμείο<text:s/>Παρακαταθηκών<text:s/>και<text:s/>Δανείων<text:s/>(ΤΠΔ),<text:s/>καθώς<text:s/>και<text:s/>την<text:s/>Ευρωπαϊκή<text:s/>Τράπεζα<text:s/>Επενδύσεων<text:s/>(ΕΤΕΠ).</text:span></text:p>
      <text:p text:style-name="P48"><text:span text:style-name="T48_1">2.</text:span><text:span text:style-name="T48_2"><text:s/>Η<text:s/>χρηματοδότηση<text:s/>των<text:s/>έργων<text:s/>που<text:s/>εντάσσονται<text:s/>στο<text:s/>Πρόγραμμα<text:s/>“ΗΛΕΚΤΡΑ”<text:s/>πραγματοποιείται<text:s/>μερικώς<text:s/>μέσω<text:s/>Επενδυτικών<text:s/>Δανείων<text:s/>που<text:s/>χορηγούνται<text:s/>από<text:s/>το<text:s/>Ταμείο<text:s/>Παρακαταθηκών<text:s/>και<text:s/>Δανείων<text:s/>και<text:s/>συνομολογούνται<text:s/>με<text:s/>τις<text:s/>δανειακές<text:s/>συμβάσεις<text:s/>Επενδυτικών<text:s/>δανείων<text:s/>που<text:s/>υπογράφονται<text:s/>μεταξύ<text:s/>των<text:s/>Δικαιούχων<text:s/>Φορέων<text:s/>και<text:s/>του<text:s/>Ταμείου<text:s/>Παρακαταθηκών<text:s/>και<text:s/>Δανείων.<text:s/>Το<text:s/>υπολειπόμενο<text:s/>τμήμα<text:s/>της<text:s/>χρηματοδότησης<text:s/>μπορεί<text:s/>να<text:s/>προέρχεται<text:s/>από<text:s/>ιδίους<text:s/>πόρους<text:s/>των<text:s/>Δικαιούχων<text:s/>Φορέων<text:s/>ή/και<text:s/>από<text:s/>πόρους<text:s/>σύμφωνα<text:s/>με<text:s/>τα<text:s/>αναφερόμενα<text:s/>στην<text:s/>παρ.<text:s/>4<text:s/>του<text:s/>παρόντος<text:s/>άρθρου.</text:span></text:p>
      <text:p text:style-name="P49"><text:span text:style-name="T49_1">3.</text:span><text:span text:style-name="T49_2"><text:s/>Η<text:s/>εξυπηρέτηση<text:s/>των<text:s/>επενδυτικών<text:s/>δανείων<text:s/>και<text:s/>η<text:s/>κάλυψη<text:s/>κάθε<text:s/>είδους<text:s/>εξόδου<text:s/>και<text:s/>λοιπών<text:s/>δαπανών<text:s/>συνομολόγησης<text:s/>και<text:s/>εξόφλησής<text:s/>τους<text:s/>γίνεται<text:s/>σύμφωνα<text:s/>με<text:s/>την<text:s/>κείμενη<text:s/>νομοθεσία<text:s/>από<text:s/>λογαριασμό<text:s/>ή<text:s/>λογαριασμούς<text:s/>που<text:s/>συστήνονται<text:s/>στο<text:s/>Ταμείο<text:s/>Παρακαταθηκών<text:s/>και<text:s/>Δανείων<text:s/>για<text:s/>τις<text:s/>ανάγκες<text:s/>του<text:s/>Προγράμματος<text:s/>και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<text:s/>(ΥΠΕΝ).</text:span></text:p>
      <text:p text:style-name="P50"><text:span text:style-name="T50_1">4.</text:span><text:span text:style-name="T50_2"><text:s/>Μέρος<text:s/>ή<text:s/>το<text:s/>σύνολο<text:s/>των<text:s/>επενδύσεων<text:s/>των<text:s/>έργων<text:s/>του<text:s/>Προγράμματος<text:s/>“ΗΛΕΚΤΡΑ”<text:s/>δύναται<text:s/>να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(Α’<text:s/>95)<text:s/>και<text:s/>ν.<text:s/>4342/2015.<text:s/>Σε<text:s/>αυτές<text:s/>τις<text:s/>περιπτώσεις<text:s/>έχει<text:s/>εφαρμογή<text:s/>η<text:s/>διάταξη<text:s/>της<text:s/>παρ.<text:s/>3<text:s/>του<text:s/>άρθρου<text:s/>10<text:s/>της<text:s/>παρούσας.</text:span></text:p>
      <text:h text:style-name="P51" text:outline-level="6"><text:span text:style-name="T51_1">Άρθρο<text:s/>4<text:s/></text:span></text:h>
      <text:h text:style-name="P52" text:outline-level="6"><text:span text:style-name="T52_1">ΔΙΑΧΕΙΡΙΣΗ<text:s/>ΠΡΟΓΡΑΜΜΑΤΟΣ<text:s/>–</text:span></text:h>
      <text:p text:style-name="P53"><text:span text:style-name="T53_1">ΣΥΓΚΡΟΤΗΣΗ<text:s/>ΤΕΧΝΙΚΗΣ<text:s/>ΓΡΑΜΜΑΤΕΙΑΣ<text:s/>–<text:s/>ΑΡΜΟΔΙΟΤΗΤΕΣ</text:span></text:p>
      <text:p text:style-name="P54"><text:span text:style-name="T54_1">1.</text:span><text:span text:style-name="T54_2"><text:s/>Φορέας<text:s/>Διαχείρισης<text:s/>του<text:s/>Προγράμματος<text:s/>“ΗΛΕΚΤΡΑ”<text:s/>ορίζεται<text:s/>η<text:s/>Διεύθυνση<text:s/>Ενεργειακών<text:s/>Πολιτικών<text:s/>και<text:s/>Ενεργειακής<text:s/>Αποδοτικότητας<text:s/>του<text:s/>ΥΠΕΝ.</text:span></text:p>
      <text:p text:style-name="P55"><text:span text:style-name="T55_1">2.</text:span><text:span text:style-name="T55_2"><text:s/>Για<text:s/>την<text:s/>τεχνική<text:s/>διαχειριστική<text:s/>υποστήριξη<text:s/>της<text:s/>Διεύθυνσης<text:s/>Ενεργειακών<text:s/>Πολιτικών<text:s/>και<text:s/>Ενεργειακής<text:s/>Αποδοτικότητας<text:s/>του<text:s/>ΥΠΕΝ<text:s/>συστήνεται<text:s/>με<text:s/>απόφαση<text:s/>του<text:s/>Υπουργού<text:s/>Περιβάλλοντος<text:s/>και<text:s/>Ενέργειας<text:s/>Τεχνική<text:s/>Γραμματεία,<text:s/>η<text:s/>οποία<text:s/>εδρεύει<text:s/>στο<text:s/>ΥΠΕΝ<text:s/>και<text:s/>εποπτεύεται<text:s/>από<text:s/>αυτήν.<text:s/>Η<text:s/>Τεχνική<text:s/>Γραμματεία<text:s/>απαρτίζεται<text:s/>από:</text:span></text:p>
      <text:p text:style-name="P56"><text:span text:style-name="T56_1">α)</text:span><text:span text:style-name="T56_2"><text:tab/></text:span><text:span text:style-name="T56_3">Ένα<text:s/>στέλεχος<text:s/>της<text:s/>Διεύθυνσης<text:s/>Ενεργειακών<text:s/>Πολιτικών<text:s/>και<text:s/>Ενεργειακής<text:s/>Αποδοτικότητας<text:s/>του<text:s/>ΥΠΕΝ,<text:s/>που<text:s/>ορίζεται<text:s/>ως<text:s/>συντονιστής<text:s/>και<text:s/>ο<text:s/>αναπληρωτής<text:s/>του.</text:span></text:p>
      <text:p text:style-name="P57"><text:span text:style-name="T57_1">β)</text:span><text:span text:style-name="T57_2"><text:tab/></text:span><text:span text:style-name="T57_3">Ένα<text:s/>στέλεχος<text:s/>της<text:s/>Επιτελικής<text:s/>Δομής<text:s/>ΕΣΠΑ,<text:s/>Τομέα<text:s/>Ενέργειας<text:s/>του<text:s/>ΥΠΕΝ<text:s/>και<text:s/>ο<text:s/>αναπληρωτής<text:s/>του.</text:span></text:p>
      <text:p text:style-name="P58"><text:span text:style-name="T58_1">γ)</text:span><text:span text:style-name="T58_2"><text:tab/></text:span><text:span text:style-name="T58_3">Ένα<text:s/>στέλεχος<text:s/>του<text:s/>Κέντρου<text:s/>Ανανεώσιμων<text:s/>Πηγών<text:s/>και<text:s/>Εξοικονόμησης<text:s/>Ενέργειας<text:s/>(ΚΑΠΕ)<text:s/>και<text:s/>ο<text:s/>αναπληρωτής<text:s/>του.</text:span></text:p>
      <text:p text:style-name="P59"><text:span text:style-name="T59_1">δ)</text:span><text:span text:style-name="T59_2"><text:tab/></text:span><text:span text:style-name="T59_3">Ένα<text:s/>στέλεχος<text:s/>της<text:s/>Ανώνυμης<text:s/>Εταιρείας<text:s/>με<text:s/>την<text:s/>επωνυμία<text:s/>Κτιριακές<text:s/>Υποδομές<text:s/>Α.Ε.<text:s/>(ΚτΥπ<text:s/>Α.Ε.)<text:s/>και<text:s/>ο<text:s/>αναπληρωτής<text:s/>του.</text:span></text:p>
      <text:p text:style-name="P60"><text:span text:style-name="T60_1">ε)</text:span><text:span text:style-name="T60_2"><text:tab/></text:span><text:span text:style-name="T60_3">Ένα<text:s/>στέλεχος<text:s/>της<text:s/>Διεύθυνσης<text:s/>Κτιριακών<text:s/>Υποδομών<text:s/>του<text:s/>Υπουργείου<text:s/>Υποδομών<text:s/>και<text:s/>Μεταφορών<text:s/>και<text:s/>ο<text:s/>αναπληρωτής<text:s/>του.</text:span></text:p>
      <text:p text:style-name="P61"><text:span text:style-name="T61_1">3.</text:span><text:span text:style-name="T61_2"><text:s/>Έργο<text:s/>της<text:s/>Τεχνικής<text:s/>Γραμματείας<text:s/>είναι:</text:span></text:p>
      <text:p text:style-name="P62"><text:span text:style-name="T62_1">α)</text:span><text:span text:style-name="T62_2"><text:tab/></text:span><text:span text:style-name="T62_3">Η<text:s/>υποστήριξη<text:s/>της<text:s/>Διεύθυνσης<text:s/>Ενεργειακών<text:s/>Πολιτικών<text:s/>και<text:s/>Ενεργειακής<text:s/>Αποδοτικότητας,<text:s/>για<text:s/>τη<text:s/>διαχείριση<text:s/>του<text:s/>Προγράμματος.</text:span></text:p>
      <text:p text:style-name="P63"><text:span text:style-name="T63_1">β)</text:span><text:span text:style-name="T63_2"><text:tab/></text:span><text:span text:style-name="T63_3">Η<text:s/>προετοιμασία<text:s/>των<text:s/>προσκλήσεων<text:s/>και<text:s/>η<text:s/>μέριμνα<text:s/>για<text:s/>την<text:s/>έκδοση<text:s/>και<text:s/>δημοσιοποίησή<text:s/>τους.</text:span></text:p>
      <text:p text:style-name="P64"><text:span text:style-name="T64_1">γ)</text:span><text:span text:style-name="T64_2"><text:tab/></text:span><text:span text:style-name="T64_3">Η<text:s/>δημιουργία<text:s/>διακριτής<text:s/>ιστοσελίδας<text:s/>στον<text:s/>ιστότοπο<text:s/>του<text:s/>ΥΠΕΝ,<text:s/>προκειμένου<text:s/>να<text:s/>διασφαλίζεται<text:s/>η<text:s/>επικοινωνία<text:s/>με<text:s/>τους<text:s/>Δικαιούχους<text:s/>Φορείς<text:s/>του<text:s/>άρθρου<text:s/>2,<text:s/>η<text:s/>δημοσιότητα<text:s/>και<text:s/>η<text:s/>διαφάνεια<text:s/>της<text:s/>πορείας<text:s/>υλοποίησης<text:s/>του<text:s/>Προγράμματος<text:s/>“ΗΛΕΚΤΡΑ”.<text:s/>Στην<text:s/>ιστοσελίδα<text:s/>του<text:s/>Προγράμματος<text:s/>αναρτώνται<text:s/>οι<text:s/>όροι<text:s/>χρηματοδότησης<text:s/>των<text:s/>Δικαιούχων<text:s/>Φορέων<text:s/>του<text:s/>άρθρου<text:s/>2<text:s/>από<text:s/>το<text:s/>Ταμείο<text:s/>Παρακαταθηκών<text:s/>και<text:s/>Δανείων.</text:span></text:p>
      <text:p text:style-name="P65"><text:span text:style-name="T65_1">δ)</text:span><text:span text:style-name="T65_2"><text:tab/></text:span><text:span text:style-name="T65_3">Η<text:s/>παροχή<text:s/>πληροφόρησης<text:s/>και<text:s/>διευκρινίσεων<text:s/>επί<text:s/>του<text:s/>συστήματος<text:s/>διοίκησης<text:s/>και<text:s/>διαχείρισης<text:s/>του<text:s/>Προγράμματος<text:s/>“ΗΛΕΚΤΡΑ”<text:s/>προς<text:s/>τους<text:s/>εμπλεκόμενους<text:s/>φορείς<text:s/>υλοποίησης<text:s/>των<text:s/>έργων<text:s/>του.</text:span></text:p>
      <text:p text:style-name="P66"><text:span text:style-name="T66_1">ε)</text:span><text:span text:style-name="T66_2"><text:tab/></text:span><text:span text:style-name="T66_3">Ο<text:s/>έλεγχος<text:s/>της<text:s/>πληρότητας<text:s/>και<text:s/>αρτιότητας<text:s/>των<text:s/>αιτήσεων<text:s/>ένταξης<text:s/>των<text:s/>έργων<text:s/>στο<text:s/>Πρόγραμμα<text:s/>“ΗΛΕΚΤΡΑ”<text:s/>που<text:s/>κατατίθενται<text:s/>από<text:s/>τους<text:s/>Δικαιούχους<text:s/>Φορείς<text:s/>του<text:s/>άρθρου<text:s/>2,<text:s/>η<text:s/>αξιολόγησή<text:s/>τους<text:s/>με<text:s/>βάση<text:s/>τα<text:s/>κριτήρια<text:s/>που<text:s/>αναφέρονται<text:s/>στις<text:s/>προσκλήσεις<text:s/>και<text:s/>η<text:s/>εισήγηση<text:s/>για<text:s/>ένταξη<text:s/>ή<text:s/>απόρριψή<text:s/>τους<text:s/>στο<text:s/>Πρόγραμμα<text:s/>“ΗΛΕΚΤΡΑ”<text:s/>με<text:s/>βάση<text:s/>τα<text:s/>αποτελέσματα<text:s/>της<text:s/>αξιολόγησης.</text:span></text:p>
      <text:p text:style-name="P67"><text:span text:style-name="T67_1">στ)</text:span><text:span text:style-name="T67_2"><text:tab/></text:span><text:span text:style-name="T67_3">Η<text:s/>μέριμνα<text:s/>για<text:s/>την<text:s/>παραγωγή<text:s/>ή/και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του<text:s/>Προγράμματος.</text:span></text:p>
      <text:p text:style-name="P68"><text:span text:style-name="T68_1">ζ)</text:span><text:span text:style-name="T68_2"><text:tab/></text:span><text:span text:style-name="T68_3">Η<text:s/>επεξεργασία<text:s/>των<text:s/>δελτίων<text:s/>παρακολούθησης<text:s/>των<text:s/>έργων<text:s/>του<text:s/>Προγράμματος<text:s/>“ΗΛΕΚΤΡΑ”<text:s/>και<text:s/>η<text:s/>υποβολή<text:s/>συγκεντρωτικών<text:s/>εκθέσεων<text:s/>προόδου<text:s/>προς<text:s/>την<text:s/>Διεύθυνση<text:s/>Ενεργειακών<text:s/>Πολιτικών<text:s/>και<text:s/>Ενεργειακής<text:s/>Αποδοτικότητας.</text:span></text:p>
      <text:p text:style-name="P69"><text:span text:style-name="T69_1">η)</text:span><text:span text:style-name="T69_2"><text:tab/></text:span><text:span text:style-name="T69_3">Η<text:s/>υποστήριξη<text:s/>των<text:s/>Δικαιούχων<text:s/>Φορέων<text:s/>του<text:s/>άρθρου<text:s/>2<text:s/>στην<text:s/>υποβολή<text:s/>των<text:s/>αιτημάτων<text:s/>εκταμίευσης<text:s/>του<text:s/>προϊόντος<text:s/>δανείου<text:s/>για<text:s/>την<text:s/>πληρωμή<text:s/>των<text:s/>υποχρεώσεων<text:s/>των<text:s/>έργων<text:s/>του<text:s/>Προγράμματος.</text:span></text:p>
      <text:p text:style-name="P70"><text:span text:style-name="T70_1">θ)</text:span><text:span text:style-name="T70_2"><text:tab/></text:span><text:span text:style-name="T70_3">Η<text:s/>διενέργεια,<text:s/>κατόπιν<text:s/>εντολής<text:s/>της<text:s/>Διεύθυνσης<text:s/>Ενεργειακών<text:s/>Πολιτικών<text:s/>και<text:s/>Ενεργειακής<text:s/>Αποδοτικότητας,<text:s/>δειγματοληπτικών<text:s/>επιτόπιων<text:s/>επιθεωρήσεων<text:s/>των<text:s/>έργων<text:s/>προκειμένου<text:s/>να<text:s/>επιβεβαιωθεί<text:s/>η<text:s/>ορθότητα<text:s/>των<text:s/>στοιχείων<text:s/>των<text:s/>δελτίων<text:s/>παρακολούθησης<text:s/>καθώς<text:s/>και<text:s/>η<text:s/>ορθή<text:s/>και<text:s/>σύννομη<text:s/>χρήση<text:s/>των<text:s/>ποσών<text:s/>που<text:s/>εκταμιεύονται<text:s/>προς<text:s/>τους<text:s/>Δικαιούχους<text:s/>Φορείς<text:s/>του<text:s/>άρθρου<text:s/>2.</text:span></text:p>
      <text:p text:style-name="P71"><text:span text:style-name="T71_1">ι)</text:span><text:span text:style-name="T71_2"><text:tab/></text:span><text:span text:style-name="T71_3">Η<text:s/>επεξεργασία<text:s/>των<text:s/>εκθέσεων<text:s/>ολοκλήρωσης<text:s/>των<text:s/>έργων<text:s/>και<text:s/>η<text:s/>εισήγηση<text:s/>για<text:s/>έκδοση<text:s/>Απόφασης<text:s/>Ολοκλήρωσης<text:s/>των<text:s/>έργων.</text:span></text:p>
      <text:p text:style-name="P72"><text:span text:style-name="T72_1">4.</text:span><text:span text:style-name="T72_2"><text:s/>Για<text:s/>την<text:s/>παρακολούθηση<text:s/>και<text:s/>ολοκλήρωση<text:s/>των<text:s/>έργων<text:s/>του<text:s/>Προγράμματος<text:s/>“ΗΛΕΚΤΡΑ”<text:s/>η<text:s/>Τεχνική<text:s/>Γραμματεία<text:s/>δύναται<text:s/>να<text:s/>συστήνει<text:s/>και<text:s/>να<text:s/>συγκροτεί<text:s/>ομάδες<text:s/>εργασίας<text:s/>στις<text:s/>οποίες<text:s/>μπορεί<text:s/>να<text:s/>ανατίθενται<text:s/>αρμοδιότητες<text:s/>εκ<text:s/>των<text:s/>στοιχείων<text:s/>(ε),<text:s/>(στ),<text:s/>(ζ),<text:s/>(η),<text:s/>(θ)<text:s/>και<text:s/>(ι)<text:s/>της<text:s/>παρ.<text:s/>3.<text:s/>Στις<text:s/>ομάδες<text:s/>εργασίας<text:s/>δύναται<text:s/>να<text:s/>συμμετέχουν<text:s/>στελέχη<text:s/>των<text:s/>φορέων<text:s/>που<text:s/>απαρτίζουν<text:s/>την<text:s/>Τεχνική<text:s/>Γραμματεία.</text:span></text:p>
      <text:p text:style-name="P73"><text:span text:style-name="T73_1">5.</text:span><text:span text:style-name="T73_2"><text:s/>Οι<text:s/>αρμοδιότητες<text:s/>των<text:s/>στοιχείων<text:s/>(ε),<text:s/>(στ),<text:s/>(ζ),<text:s/>(η),<text:s/>(θ)<text:s/>και<text:s/>(ι)<text:s/>της<text:s/>παρ.<text:s/>3<text:s/>δύναται<text:s/>να<text:s/>ανατεθούν<text:s/>και<text:s/>σε<text:s/>τρίτους<text:s/>φορείς<text:s/>μέσω<text:s/>προγραμματικής<text:s/>σύμβασης<text:s/>ή<text:s/>σύμβασης<text:s/>παροχής<text:s/>υπηρεσιών.</text:span></text:p>
      <text:p text:style-name="P74"><text:span text:style-name="T74_1">6.</text:span><text:span text:style-name="T74_2"><text:s/>Η<text:s/>Τεχνική<text:s/>Γραμματεία<text:s/>δύναται<text:s/>να<text:s/>εκπονήσει<text:s/>οδηγό<text:s/>διαδικασιών,<text:s/>όπου<text:s/>θα<text:s/>περιγράφονται<text:s/>οι<text:s/>αρμοδιότητες<text:s/>των<text:s/>εμπλεκόμενων<text:s/>φορέων.<text:s/>Ο<text:s/>οδηγός<text:s/>εγκρίνεται<text:s/>με<text:s/>απόφαση<text:s/>του<text:s/>Υπουργού<text:s/>Περιβάλλοντος<text:s/>και<text:s/>Ενέργειας.</text:span></text:p>
      <text:p text:style-name="P75"><text:span text:style-name="T75_1">7.</text:span><text:span text:style-name="T75_2"><text:s/>Οι<text:s/>κύριες<text:s/>ενέργειες<text:s/>υποβολής<text:s/>των<text:s/>αιτήσεων<text:s/>ένταξης,<text:s/>επιλογής<text:s/>και<text:s/>έγκρισης<text:s/>των<text:s/>έργων<text:s/>στο<text:s/>Πρόγραμμα<text:s/>και<text:s/>παρακολούθησης<text:s/>της<text:s/>εφαρμογής<text:s/>του<text:s/>Προγράμματος,<text:s/>δύναται<text:s/>να<text:s/>πραγματοποιούνται<text:s/>μέσω<text:s/>εφαρμογής<text:s/>πληροφοριακού<text:s/>συστήματος<text:s/>του<text:s/>ΥΠΕΝ.</text:span></text:p>
      <text:h text:style-name="P76" text:outline-level="6"><text:span text:style-name="T76_1">Άρθρο<text:s/>5<text:s/></text:span></text:h>
      <text:h text:style-name="P77" text:outline-level="6"><text:span text:style-name="T77_1">ΔΙΑΔΙΚΑΣΙΕΣ<text:s/>ΠΡΟΣΚΛΗΣΗΣ<text:s/>ΚΑΙ<text:s/>ΑΞΙΟΛΟΓΗΣΗΣ<text:s/>ΤΩΝ<text:s/>ΑΙΤΗΣΕΩΝ<text:s/>ΕΝΤΑΞΗΣ<text:s/>ΣΤΟ<text:s/>ΠΡΟΓΡΑΜΜΑ<text:s/>–<text:s/>ΔΙΑΔΙΚΑΣΙΕΣ<text:s/>ΕΠΙΛΟΓΗΣ<text:s/>ΚΑΙ<text:s/>ΕΓΚΡΙΣΗΣ<text:s/>–<text:s/>ΥΠΟΧΡΕΩΣΕΙΣ<text:s/>ΔΙΚΑΙΟΥΧΩΝ</text:span></text:h>
      <text:p text:style-name="P78"><text:span text:style-name="T78_1">1.</text:span><text:span text:style-name="T78_2"><text:s/>Βασικά<text:s/>κριτήρια<text:s/>για<text:s/>την<text:s/>επιλογή<text:s/>και<text:s/>την<text:s/>ένταξη<text:s/>των<text:s/>έργων<text:s/>στο<text:s/>Πρόγραμμα<text:s/>“ΗΛΕΚΤΡΑ”<text:s/>αποτελούν<text:s/>μεταξύ<text:s/>άλλων:<text:s/>α)<text:s/>η<text:s/>σκοπιμότητα<text:s/>στη<text:s/>βάση<text:s/>της<text:s/>επαρκούς<text:s/>τεκμηρίωσης<text:s/>της<text:s/>βελτίωσης<text:s/>της<text:s/>ενεργειακής<text:s/>απόδοσης<text:s/>με<text:s/>την<text:s/>ικανοποίηση<text:s/>καθορισμένων<text:s/>ελάχιστων<text:s/>ή/και<text:s/>μέγιστων<text:s/>ανώτατων<text:s/>ορίων<text:s/>για<text:s/>τις<text:s/>βασικές<text:s/>παραμέτρους<text:s/>ενεργειακής<text:s/>απόδοσης,<text:s/>β)<text:s/>ο<text:s/>ολοκληρωμένος<text:s/>και<text:s/>λειτουργικός<text:s/>χαρακτήρας<text:s/>των<text:s/>προτεινόμενων<text:s/>έργων<text:s/>που<text:s/>εξασφαλίζεται<text:s/>με<text:s/>την<text:s/>εξής<text:s/>αλληλουχία:<text:s/>περιορισμός<text:s/>των<text:s/>ενεργειακών<text:s/>αναγκών<text:s/>και<text:s/>συμμόρφωση<text:s/>με<text:s/>τις<text:s/>ελάχιστες<text:s/>απαιτήσεις<text:s/>του<text:s/>ΚΕΝΑΚ<text:s/>για<text:s/>την<text:s/>περίπτωση<text:s/>της<text:s/>ριζικής<text:s/>ανακαίνισης<text:s/>ως<text:s/>προς<text:s/>το<text:s/>κέλυφος<text:s/>του<text:s/>κτιρίου,<text:s/>συμμόρφωση<text:s/>ως<text:s/>προς<text:s/>τις<text:s/>ελάχιστες<text:s/>απαιτήσεις<text:s/>για<text:s/>τα<text:s/>τεχνικά<text:s/>συστήματα,<text:s/>για<text:s/>τα<text:s/>συστήματα<text:s/>αυτοματισμού<text:s/>και<text:s/>ελέγχου<text:s/>κτιρίου<text:s/>και<text:s/>πρόταση<text:s/>συστημάτων<text:s/>παραγωγής<text:s/>ενέργειας<text:s/>από<text:s/>ανανεώσιμες<text:s/>πηγές<text:s/>ενέργειας,<text:s/>γ)<text:s/>η<text:s/>επάρκεια<text:s/>της<text:s/>τεχνικής<text:s/>τεκμηρίωσης<text:s/>του<text:s/>σχεδιασμού<text:s/>των<text:s/>παρεμβάσεων<text:s/>στο<text:s/>κέλυφος<text:s/>και<text:s/>στα<text:s/>τεχνικά<text:s/>συστήματα<text:s/>του<text:s/>κτιρίου,<text:s/>δ)<text:s/>η<text:s/>τεκμηρίωση<text:s/>του<text:s/>προϋπολογισμού<text:s/>και<text:s/>του<text:s/>χρονοδιαγράμματος<text:s/>υλοποίησης,<text:s/>ε)<text:s/>η<text:s/>οικονομική<text:s/>βιωσιμότητα<text:s/>καθώς<text:s/>και<text:s/>στ)<text:s/>η<text:s/>εκπόνηση<text:s/>Σχεδίου<text:s/>Ενεργειακής<text:s/>Απόδοσης,<text:s/>όπου<text:s/>απαιτείται,<text:s/>στο<text:s/>πλαίσιο<text:s/>της<text:s/>παρ.<text:s/>12<text:s/>του<text:s/>άρθρου<text:s/>7<text:s/>του<text:s/>ν.<text:s/>4342/2015.<text:s/>Ο<text:s/>καθορισμός<text:s/>και<text:s/>η<text:s/>εξειδίκευση<text:s/>των<text:s/>κριτηρίων<text:s/>θα<text:s/>γίνεται<text:s/>με<text:s/>την<text:s/>έκδοση<text:s/>των<text:s/>προσκλήσεων,<text:s/>στις<text:s/>οποίες<text:s/>μπορεί<text:s/>να<text:s/>τίθενται<text:s/>περαιτέρω<text:s/>ειδικότερα<text:s/>κριτήρια<text:s/>ή<text:s/>όροι<text:s/>για<text:s/>την<text:s/>επιλεξιμότητα<text:s/>και<text:s/>την<text:s/>ένταξη<text:s/>των<text:s/>προτεινόμενων<text:s/>έργων<text:s/>στο<text:s/>Πρόγραμμα.</text:span></text:p>
      <text:p text:style-name="P79"><text:span text:style-name="T79_1">2.</text:span><text:span text:style-name="T79_2"><text:s/>Στις<text:s/>προσκλήσεις<text:s/>για<text:s/>την<text:s/>υποβολή<text:s/>αιτήσεων<text:s/>ένταξης<text:s/>στο<text:s/>Πρόγραμμα<text:s/>“ΗΛΕΚΤΡΑ”,<text:s/>που<text:s/>εκδίδονται<text:s/>από<text:s/>τον<text:s/>Υπουργό<text:s/>Περιβάλλοντος<text:s/>και<text:s/>Ενέργειας,<text:s/>ορίζεται<text:s/>και<text:s/>εξειδικεύεται<text:s/>η<text:s/>διάρκεια<text:s/>υποβολής<text:s/>των<text:s/>αιτήσεων<text:s/>ένταξης,<text:s/>η<text:s/>διαδικασία<text:s/>υποβολής<text:s/>των<text:s/>αιτήσεων<text:s/>ένταξης<text:s/>και<text:s/>τα<text:s/>έντυπα<text:s/>και<text:s/>δικαιολογητικά<text:s/>που<text:s/>απαιτούνται,<text:s/>η<text:s/>ανάλυση<text:s/>των<text:s/>κριτηρίων<text:s/>επιλογής,<text:s/>η<text:s/>προτεραιοποίηση<text:s/>των<text:s/>αναγκών,<text:s/>η<text:s/>απαιτούμενη<text:s/>ιδία<text:s/>συμμετοχή<text:s/>των<text:s/>Δικαιούχων<text:s/>Φορέων<text:s/>και<text:s/>οι<text:s/>υποχρεώσεις<text:s/>τους,<text:s/>οι<text:s/>όροι<text:s/>και<text:s/>οι<text:s/>προϋποθέσεις<text:s/>χορήγησης<text:s/>των<text:s/>Επενδυτικών<text:s/>Δανείων<text:s/>από<text:s/>το<text:s/>Ταμείο<text:s/>Παρακαταθηκών<text:s/>και<text:s/>Δανείων,<text:s/>όπως<text:s/>αυτοί<text:s/>θα<text:s/>καθοριστούν<text:s/>με<text:s/>απόφαση<text:s/>του<text:s/>Διοικητικού<text:s/>του<text:s/>Συμβουλίου<text:s/>και<text:s/>κάθε<text:s/>άλλη<text:s/>αναγκαία<text:s/>λεπτομέρεια.</text:span></text:p>
      <text:p text:style-name="P80"><text:span text:style-name="T80_1">3.</text:span><text:span text:style-name="T80_2"><text:s/>Διευκρινίσεις<text:s/>και<text:s/>λεπτομέρειες<text:s/>επί<text:s/>των<text:s/>προσκλήσεων<text:s/>δύναται<text:s/>να<text:s/>δίδονται<text:s/>με<text:s/>εγκυκλίους,<text:s/>που<text:s/>εκδίδονται<text:s/>μετά<text:s/>από<text:s/>εισήγηση<text:s/>της<text:s/>Διεύθυνσης<text:s/>Ενεργειακών<text:s/>Πολιτικών<text:s/>και<text:s/>Ενεργειακής<text:s/>Αποδοτικότητας<text:s/>του<text:s/>ΥΠΕΝ.</text:span></text:p>
      <text:p text:style-name="P81"><text:span text:style-name="T81_1">4.</text:span><text:span text:style-name="T81_2"><text:s/>Οι<text:s/>αιτήσεις<text:s/>ένταξης<text:s/>των<text:s/>έργων<text:s/>στο<text:s/>Πρόγραμμα<text:s/>“ΗΛΕΚΤΡΑ”<text:s/>υποβάλλονται<text:s/>από<text:s/>τους<text:s/>δυνητικούς<text:s/>Δικαιούχους<text:s/>Φορείς<text:s/>στη<text:s/>Διεύθυνση<text:s/>Ενεργειακών<text:s/>Πολιτικών<text:s/>και<text:s/>Ενεργειακής<text:s/>Αποδοτικότητας<text:s/>του<text:s/>ΥΠΕΝ,<text:s/>σύμφωνα<text:s/>με<text:s/>την<text:s/>πρόσκληση.</text:span></text:p>
      <text:p text:style-name="P82"><text:span text:style-name="T82_1">5.</text:span><text:span text:style-name="T82_2"><text:s/>Οι<text:s/>Δικαιούχοι<text:s/>Φορείς,<text:s/>που<text:s/>δεν<text:s/>διαθέτουν<text:s/>την<text:s/>απαιτούμενη<text:s/>τεχνική<text:s/>επάρκεια<text:s/>για<text:s/>την<text:s/>σύναψη<text:s/>δημοσίων<text:s/>συμβάσεων<text:s/>έργων<text:s/>και<text:s/>μελετών<text:s/>κατά<text:s/>το<text:s/>άρθρο<text:s/>44<text:s/>του<text:s/>ν.<text:s/>4412/2016,<text:s/>στην<text:s/>αίτηση<text:s/>για<text:s/>την<text:s/>ένταξη<text:s/>στο<text:s/>Πρόγραμμα<text:s/>οφείλουν<text:s/>να<text:s/>προβλέπουν<text:s/>την<text:s/>ανάληψη<text:s/>των<text:s/>άνω<text:s/>καθηκόντων<text:s/>από<text:s/>τεχνική<text:s/>υπηρεσία<text:s/>άλλου<text:s/>φορέα<text:s/>(Φορέας<text:s/>Υλοποίησης)<text:s/>και<text:s/>να<text:s/>συνυποβάλουν<text:s/>τη<text:s/>σύμφωνη<text:s/>γνώμη<text:s/>του<text:s/>φορέα<text:s/>που<text:s/>αναλαμβάνει<text:s/>τα<text:s/>καθήκοντα.<text:s/>Στις<text:s/>περιπτώσεις<text:s/>αυτές,<text:s/>η<text:s/>Απόφαση<text:s/>Ένταξης<text:s/>του<text:s/>έργου<text:s/>στο<text:s/>Πρόγραμμα<text:s/>“ΗΛΕΚΤΡΑ”<text:s/>θα<text:s/>προβλέπει<text:s/>τη<text:s/>σύναψη<text:s/>Προγραμματικής<text:s/>Σύμβασης<text:s/>μεταξύ<text:s/>του<text:s/>Δικαιούχου<text:s/>Φορέα<text:s/>και<text:s/>του<text:s/>Φορέα<text:s/>Υλοποίησης.</text:span></text:p>
      <text:p text:style-name="P83"><text:span text:style-name="T83_1">6.</text:span><text:span text:style-name="T83_2"><text:s/>Η<text:s/>υποβολή<text:s/>των<text:s/>αιτήσεων<text:s/>ένταξης<text:s/>από<text:s/>τους<text:s/>Δικαιούχους<text:s/>Φορείς<text:s/>στο<text:s/>πλαίσιο<text:s/>του<text:s/>Προγράμματος<text:s/>“ΗΛΕΚΤΡΑ”<text:s/>πραγματοποιείται<text:s/>με<text:s/>αποφάσεις<text:s/>των<text:s/>αρμόδιων<text:s/>οργάνων<text:s/>τους.<text:s/>Οι<text:s/>αποφάσεις<text:s/>του<text:s/>προηγούμενου<text:s/>εδαφίου<text:s/>δεσμεύουν<text:s/>μετά<text:s/>την<text:s/>έκδοση<text:s/>της<text:s/>Απόφασης<text:s/>Ένταξης<text:s/>τους<text:s/>Δικαιούχους<text:s/>Φορείς<text:s/>για<text:s/>τη<text:s/>συνομολόγηση<text:s/>του<text:s/>Επενδυτικού<text:s/>Δανείου.<text:s/>Με<text:s/>τις<text:s/>δανειακές<text:s/>αυτές<text:s/>συμβάσεις<text:s/>Επενδυτικού<text:s/>Δανείου<text:s/>προβλέπονται<text:s/>εξασφαλιστικοί<text:s/>όροι,<text:s/>όπως<text:s/>αυτοί<text:s/>εξειδικεύονται<text:s/>στην<text:s/>πρόσκληση,<text:s/>προς<text:s/>το<text:s/>Ταμείο<text:s/>Παρακαταθηκών<text:s/>και<text:s/>Δανείων,<text:s/>σε<text:s/>περίπτωση<text:s/>μη<text:s/>ορθής<text:s/>και<text:s/>σύννομης<text:s/>χρήσης<text:s/>των<text:s/>πόρων<text:s/>του<text:s/>Προγράμματος,<text:s/>που<text:s/>διαπιστώνεται<text:s/>με<text:s/>τη<text:s/>διαδικασία<text:s/>της<text:s/>παρ.<text:s/>9<text:s/>του<text:s/>άρθρου<text:s/>7<text:s/>της<text:s/>παρούσας.</text:span></text:p>
      <text:p text:style-name="P84"><text:span text:style-name="T84_1">7.</text:span><text:span text:style-name="T84_2"><text:s/>Το<text:s/>φυσικό<text:s/>αντικείμενο<text:s/>των<text:s/>έργων<text:s/>πρέπει<text:s/>να<text:s/>αφορά<text:s/>σε<text:s/>παρεμβάσεις<text:s/>σε<text:s/>υφιστάμενα<text:s/>κτίρια<text:s/>για<text:s/>τα<text:s/>οποία<text:s/>πρέπει<text:s/>να<text:s/>τηρούνται<text:s/>οι<text:s/>ελάχιστες<text:s/>απαιτήσεις<text:s/>του<text:s/>άρθρου<text:s/>4<text:s/>του<text:s/>ν.<text:s/>4122/2013<text:s/>και<text:s/>να<text:s/>τηρούνται<text:s/>οι<text:s/>κατευθύνσεις<text:s/>που<text:s/>θα<text:s/>περιλαμβάνονται<text:s/>στις<text:s/>προσκλήσεις.</text:span></text:p>
      <text:p text:style-name="P85"><text:span text:style-name="T85_1">8.</text:span><text:span text:style-name="T85_2"><text:s/>Με<text:s/>βάση<text:s/>τα<text:s/>αποτελέσματα<text:s/>της<text:s/>αξιολόγησης<text:s/>των<text:s/>αιτήσεων,<text:s/>μετά<text:s/>από<text:s/>εισήγηση<text:s/>της<text:s/>Τεχνικής<text:s/>Γραμματείας,<text:s/>η<text:s/>Διεύθυνση<text:s/>Ενεργειακών<text:s/>Πολιτικών<text:s/>και<text:s/>Ενεργειακής<text:s/>Αποδοτικότητας<text:s/>εισηγείται<text:s/>στον<text:s/>Υπουργό<text:s/>Περιβάλλοντος<text:s/>και<text:s/>Ενέργειας<text:s/>την<text:s/>έκδοση<text:s/>Απόφασης<text:s/>Ένταξης<text:s/>του<text:s/>έργου<text:s/>στο<text:s/>Πρόγραμμα<text:s/>“ΗΛΕΚΤΡΑ”.<text:s/>Στην<text:s/>Απόφαση<text:s/>Ένταξης<text:s/>καθορίζεται<text:s/>το<text:s/>φυσικό<text:s/>και<text:s/>το<text:s/>οικονομικό<text:s/>αντικείμενο<text:s/>του<text:s/>εντασσόμενου<text:s/>έργου,<text:s/>το<text:s/>ποσοστό<text:s/>χρηματοδότησης,<text:s/>το<text:s/>ποσό<text:s/>του<text:s/>Επενδυτικού<text:s/>Δανείου,<text:s/>το<text:s/>οποίο<text:s/>θα<text:s/>συνομολογηθεί<text:s/>ανάμεσα<text:s/>στο<text:s/>Ταμείο<text:s/>Παρακαταθηκών<text:s/>και<text:s/>Δανείων<text:s/>και<text:s/>στο<text:s/>Δικαιούχο<text:s/>Φορέα<text:s/>του<text:s/>άρθρου<text:s/>2,<text:s/>οι<text:s/>όροι<text:s/>και<text:s/>η<text:s/>διαδικασία<text:s/>χρηματοδότησης,<text:s/>η<text:s/>χρονική<text:s/>διάρκεια<text:s/>ισχύος<text:s/>της<text:s/>απόφασης,<text:s/>οι<text:s/>υποχρεώσεις<text:s/>του<text:s/>Δικαιούχου<text:s/>Φορέα<text:s/>καθώς<text:s/>και<text:s/>κάθε<text:s/>άλλη<text:s/>λεπτομέρεια<text:s/>για<text:s/>την<text:s/>υλοποίηση<text:s/>και<text:s/>ολοκλήρωση<text:s/>του<text:s/>έργου.<text:s/>Επιπλέον,<text:s/>ορίζεται<text:s/>και<text:s/>το<text:s/>απαιτούμενο<text:s/>ποσό<text:s/>της<text:s/>ιδίας<text:s/>συμμετοχής<text:s/>του<text:s/>Δικαιούχου<text:s/>Φορέα,<text:s/>το<text:s/>οποίο<text:s/>μπορεί<text:s/>να<text:s/>προέρχεται<text:s/>από<text:s/>τους<text:s/>ιδίους<text:s/>πόρους<text:s/>του<text:s/>ή/και<text:s/>από<text:s/>πόρους<text:s/>σύμφωνα<text:s/>με<text:s/>τα<text:s/>αναφερόμενα<text:s/>στην<text:s/>παρ.<text:s/>4<text:s/>του<text:s/>άρθρου<text:s/>3<text:s/>της<text:s/>παρούσας.</text:span></text:p>
      <text:p text:style-name="P86"><text:span text:style-name="T86_1">9.</text:span><text:span text:style-name="T86_2"><text:s/>Η<text:s/>Απόφαση<text:s/>Ένταξης<text:s/>αποστέλλεται<text:s/>από<text:s/>τη<text:s/>Διεύθυνση<text:s/>Ενεργειακών<text:s/>Πολιτικών<text:s/>και<text:s/>Ενεργειακής<text:s/>Αποδοτικότητας<text:s/>στο<text:s/>Ταμείο<text:s/>Παρακαταθηκών<text:s/>και<text:s/>Δανείων,<text:s/>προκειμένου<text:s/>να<text:s/>εγκριθεί<text:s/>από<text:s/>το<text:s/>Διοικητικό<text:s/>του<text:s/>Συμβούλιο<text:s/>η<text:s/>χορήγηση<text:s/>του<text:s/>Επενδυτικού<text:s/>Δανείου<text:s/>και<text:s/>οι<text:s/>όροι<text:s/>συνομολόγησής<text:s/>του.</text:span></text:p>
      <text:p text:style-name="P87"><text:span text:style-name="T87_1">10.</text:span><text:span text:style-name="T87_2"><text:s/>Το<text:s/>Ταμείο<text:s/>Παρακαταθηκών<text:s/>και<text:s/>Δανείων<text:s/>υλοποιεί<text:s/>την<text:s/>Απόφαση<text:s/>Ένταξης<text:s/>του<text:s/>εντασσόμενου<text:s/>έργου<text:s/>στο<text:s/>Πρόγραμμα<text:s/>“ΗΛΕΚΤΡΑ”<text:s/>αφενός<text:s/>συνάπτοντας<text:s/>την<text:s/>αντίστοιχη<text:s/>δανειακή<text:s/>σύμβαση<text:s/>και<text:s/>αφετέρου<text:s/>καταβάλλοντας<text:s/>το<text:s/>εγκριθέν<text:s/>Επενδυτικό<text:s/>Δάνειο<text:s/>σύμφωνα<text:s/>με<text:s/>τις<text:s/>προβλέψεις<text:s/>του<text:s/>άρθρου<text:s/>7<text:s/>της<text:s/>παρούσας.</text:span></text:p>
      <text:h text:style-name="P88" text:outline-level="6"><text:span text:style-name="T88_1">Άρθρο<text:s/>6<text:s/></text:span></text:h>
      <text:h text:style-name="P89" text:outline-level="6"><text:span text:style-name="T89_1">ΔΙΑΔΙΚΑΣΙΑ<text:s/>ΥΛΟΠΟΙΗΣΗΣ<text:s/>ΚΑΙ<text:s/>ΛΕΙΤΟΥΡΓΙΑ<text:s/>ΤΩΝ<text:s/>ΕΡΓΩΝ</text:span></text:h>
      <text:p text:style-name="P90"><text:span text:style-name="T90_1">1.</text:span><text:span text:style-name="T90_2"><text:s/>Οι<text:s/>αναθέσεις<text:s/>δημοσίων<text:s/>συμβάσεων<text:s/>για<text:s/>την<text:s/>υλοποίηση<text:s/>των<text:s/>έργων<text:s/>του<text:s/>Προγράμματος<text:s/>“ΗΛΕΚΤΡΑ”,<text:s/>καθώς<text:s/>και<text:s/>οι<text:s/>τροποποιήσεις<text:s/>τους,<text:s/>ακολουθούν<text:s/>τους<text:s/>εθνικούς<text:s/>κανόνες<text:s/>που<text:s/>τις<text:s/>διέπουν.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της<text:s/>του<text:s/>Δικαιούχου<text:s/>Φορέα,<text:s/>όπως<text:s/>αυτό<text:s/>ορίζεται<text:s/>από<text:s/>την<text:s/>εθνική<text:s/>νομοθεσία,<text:s/>επί<text:s/>τη<text:s/>βάσει<text:s/>του<text:s/>φυσικού<text:s/>και<text:s/>οικονομικού<text:s/>αντικειμένου<text:s/>των<text:s/>Αποφάσεων<text:s/>Ένταξης.</text:span></text:p>
      <text:p text:style-name="P91"><text:span text:style-name="T91_1">2.</text:span><text:span text:style-name="T91_2"><text:s/>Η<text:s/>υλοποίηση<text:s/>των<text:s/>έργων<text:s/>που<text:s/>εγκρίνονται<text:s/>για<text:s/>χρηματοδότηση<text:s/>ακολουθεί<text:s/>τις<text:s/>προβλεπόμενες<text:s/>από<text:s/>την<text:s/>ισχύουσα<text:s/>νομοθεσία<text:s/>διαδικασίες<text:s/>για<text:s/>το<text:s/>είδος<text:s/>της<text:s/>δράσης<text:s/>και<text:s/>τον<text:s/>Δικαιούχο<text:s/>Φορέα<text:s/>του<text:s/>άρθρου<text:s/>2<text:s/>ή<text:s/>το<text:s/>Φορέα<text:s/>Υλοποίησης.</text:span></text:p>
      <text:p text:style-name="P92"><text:span text:style-name="T92_1">3.</text:span><text:span text:style-name="T92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<text:s/>Φορέα<text:s/>του<text:s/>άρθρου<text:s/>2<text:s/>ή<text:s/>του<text:s/>Φορέα<text:s/>Υλοποίησης<text:s/>που<text:s/>έχει<text:s/>αναλάβει<text:s/>καθήκοντα<text:s/>βάσει<text:s/>της<text:s/>παρ.<text:s/>5<text:s/>του<text:s/>άρθρου<text:s/>5<text:s/>της<text:s/>παρούσας.</text:span></text:p>
      <text:p text:style-name="P93"><text:span text:style-name="T93_1">4.</text:span><text:span text:style-name="T93_2"><text:s/>Μετά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,<text:s/>ο<text:s/>Δικαιούχος<text:s/>Φορέας<text:s/>του<text:s/>άρθρου<text:s/>2<text:s/>υποχρεούται:<text:s/>α)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νταξης,<text:s/>β)<text:s/>να<text:s/>ορίσει<text:s/>ενεργειακό<text:s/>υπεύθυνο<text:s/>και<text:s/>να<text:s/>εφαρμόζει<text:s/>τα<text:s/>προβλεπόμενα<text:s/>στην<text:s/>υπ’<text:s/>αρ.<text:s/>Δ6/Β/14826/17-06-2008<text:s/>κοινή<text:s/>υπουργική<text:s/>απόφαση<text:s/>(Β’<text:s/>1122),<text:s/>όπως<text:s/>ισχύει<text:s/>και<text:s/>γ)<text:s/>να<text:s/>εφαρμόσει<text:s/>σύστημα<text:s/>διαχείρισης<text:s/>ενέργειας.</text:span></text:p>
      <text:h text:style-name="P94" text:outline-level="6"><text:span text:style-name="T94_1">Άρθρο<text:s/>7<text:s/></text:span></text:h>
      <text:h text:style-name="P95" text:outline-level="6"><text:span text:style-name="T95_1">ΔΙΑΔΙΚΑΣΙΑ<text:s/>ΧΡΗΜΑΤΟΔΟΤΗΣΗΣ</text:span></text:h>
      <text:p text:style-name="P96"><text:span text:style-name="T96_1">ΚΑΙ<text:s/>ΠΛΗΡΩΜΩΝ</text:span></text:p>
      <text:p text:style-name="P97"><text:span text:style-name="T97_1">1.</text:span><text:span text:style-name="T97_2"><text:s/>Με<text:s/>τη<text:s/>σύναψη<text:s/>της<text:s/>δανειακής<text:s/>σύμβασης<text:s/>μεταξύ<text:s/>του<text:s/>Δικαιούχου<text:s/>Φορέα<text:s/>και<text:s/>του<text:s/>Ταμείου<text:s/>Παρακαταθηκών<text:s/>και<text:s/>Δανείων,<text:s/>συνομολογείται<text:s/>Επενδυτικό<text:s/>Δάνειο<text:s/>ίσο<text:s/>με<text:s/>το<text:s/>ποσό<text:s/>της<text:s/>έγκρισης<text:s/>από<text:s/>το<text:s/>Διοικητικό<text:s/>Συμβούλιο<text:s/>του<text:s/>Ταμείου<text:s/>Παρακαταθηκών<text:s/>και<text:s/>Δανείων,<text:s/>όπως<text:s/>αυτό<text:s/>προσδιορίζεται<text:s/>στην<text:s/>Απόφαση<text:s/>Ένταξης.<text:s/>Το<text:s/>τελικό<text:s/>ποσό<text:s/>δανειοδότησης<text:s/>προσδιορίζεται<text:s/>με<text:s/>πρόσθετη/ες<text:s/>πράξη/<text:s/>εις<text:s/>σύμφωνα<text:s/>με<text:s/>τα<text:s/>οριζόμενα<text:s/>στην<text:s/>Απόφαση<text:s/>Ένταξης.<text:s/>Το<text:s/>επιτόκιο,<text:s/>η<text:s/>διάρκεια<text:s/>αποπληρωμής<text:s/>του<text:s/>δανείου,<text:s/>τα<text:s/>δικαιολογητικά<text:s/>εκταμίευσης<text:s/>καθώς<text:s/>και<text:s/>τα<text:s/>έξοδα<text:s/>του<text:s/>Ταμείου<text:s/>Παρακαταθηκών<text:s/>και<text:s/>Δανείων<text:s/>(ΤΠΔ)<text:s/>καθορίζονται<text:s/>από<text:s/>το<text:s/>Διοικητικό<text:s/>Συμβούλιο<text:s/>του<text:s/>ΤΠΔ<text:s/>στην<text:s/>απόφαση<text:s/>έγκρισης<text:s/>του<text:s/>δανείου.<text:s/>Για<text:s/>τα<text:s/>ανωτέρω<text:s/>οριζόμενα<text:s/>εφαρμόζονται<text:s/>αναλόγως<text:s/>τα<text:s/>ισχύοντα<text:s/>στα<text:s/>αντίστοιχα<text:s/>έργα<text:s/>προγραμμάτων<text:s/>συγχρηματοδότησης<text:s/>ΕΤΕΠ<text:s/>–<text:s/>ΤΠΔ.<text:s/>Κατά<text:s/>στο<text:s/>στάδιο<text:s/>σύναψης<text:s/>των<text:s/>δανείων<text:s/>του<text:s/>ΤΠΔ<text:s/>με<text:s/>την<text:s/>ΕΤΕΠ<text:s/>ζητείται<text:s/>από<text:s/>το<text:s/>ΤΠΔ<text:s/>η<text:s/>συμβουλευτική<text:s/>γνώμη<text:s/>του<text:s/>Ο.Δ.Δ.Η.Χ.<text:s/>για<text:s/>τους<text:s/>όρους<text:s/>δανεισμού.</text:span></text:p>
      <text:p text:style-name="P98"><text:span text:style-name="T98_1">2.</text:span><text:span text:style-name="T98_2"><text:s/>Οι<text:s/>Δικαιούχοι<text:s/>Φορείς<text:s/>υποβάλλουν<text:s/>αίτημα<text:s/>εκταμίευσης<text:s/>στο<text:s/>Ταμείο<text:s/>Παρακαταθηκών<text:s/>και<text:s/>Δανείων<text:s/>για<text:s/>τη<text:s/>χορήγηση<text:s/>μέρους<text:s/>του<text:s/>δανείου<text:s/>που<text:s/>αφορά<text:s/>σε<text:s/>δαπάνες<text:s/>των<text:s/>εγκεκριμένων<text:s/>έργων<text:s/>τους<text:s/>ως<text:s/>ακολούθως:</text:span></text:p>
      <text:p text:style-name="P99"><text:span text:style-name="T99_1">α)</text:span><text:span text:style-name="T99_2"><text:tab/></text:span><text:span text:style-name="T99_3">Με<text:s/>την<text:s/>υπογραφή<text:s/>δημόσιας<text:s/>σύμβασης<text:s/>ανάθεσης<text:s/>και<text:s/>με<text:s/>την<text:s/>υπογραφή<text:s/>της<text:s/>πρόσθετης<text:s/>πράξης<text:s/>καθορισμού<text:s/>του<text:s/>τελικού<text:s/>ποσού<text:s/>δανειοδότησης,<text:s/>αποδίδεται<text:s/>στον<text:s/>Δικαιούχο<text:s/>Φορέα<text:s/>ποσό<text:s/>ίσο<text:s/>με<text:s/>την<text:s/>προβλεπόμενη<text:s/>προκαταβολή,<text:s/>σύμφωνα<text:s/>με<text:s/>την<text:s/>ισχύουσα<text:s/>νομοθεσία<text:s/>ανάθεσης<text:s/>δημοσίων<text:s/>συμβάσεων,<text:s/>επί<text:s/>το<text:s/>αντίστοιχο<text:s/>ποσοστό<text:s/>χρηματοδότησης<text:s/>που<text:s/>ορίζεται<text:s/>στην<text:s/>Απόφαση<text:s/>Ένταξης.<text:s/>Ως<text:s/>δικαιολογητικά<text:s/>για<text:s/>την<text:s/>εκταμίευση<text:s/>προσκομίζονται<text:s/>η<text:s/>ως<text:s/>άνω<text:s/>υπογεγραμμένη<text:s/>σύμβαση<text:s/>με<text:s/>την<text:s/>επισήμανση<text:s/>της<text:s/>προκαταβολής<text:s/>που<text:s/>προβλέπεται<text:s/>για<text:s/>τον<text:s/>Φορέα<text:s/>Υλοποίησης<text:s/>και<text:s/>βεβαίωση<text:s/>του<text:s/>Δικαιούχου<text:s/>Φορέα<text:s/>για<text:s/>την<text:s/>τήρηση<text:s/>των<text:s/>προϋποθέσεων<text:s/>καταβολής<text:s/>της.</text:span></text:p>
      <text:p text:style-name="P100"><text:span text:style-name="T100_1">β)</text:span><text:span text:style-name="T100_2"><text:tab/></text:span><text:span text:style-name="T100_3">Με<text:s/>την<text:s/>υποβολή<text:s/>από<text:s/>τον<text:s/>Δικαιούχο<text:s/>Φορέα<text:s/>κάθε<text:s/>εγκεκριμένου<text:s/>λογαριασμού/πιστοποίησης/τιμολογίου<text:s/>προμηθειών,<text:s/>έργων<text:s/>ή<text:s/>υπηρεσιών<text:s/>και<text:s/>πρακτικών<text:s/>παράδοσης/παραλαβής,<text:s/>θα<text:s/>αποδίδεται<text:s/>στον<text:s/>Δικαιούχο<text:s/>Φορέα<text:s/>ποσό<text:s/>που<text:s/>αντιστοιχεί<text:s/>στο<text:s/>ποσοστό<text:s/>χρηματοδότησης<text:s/>που<text:s/>ορίζεται<text:s/>στην<text:s/>Απόφαση<text:s/>Ένταξης.</text:span></text:p>
      <text:p text:style-name="P101"><text:span text:style-name="T101_1">3.</text:span><text:span text:style-name="T101_2"><text:s/>Το<text:s/>Ταμείο<text:s/>Παρακαταθηκών<text:s/>και<text:s/>Δανείων<text:s/>δύναται<text:s/>να<text:s/>ζητά<text:s/>πρόσθετα<text:s/>δικαιολογητικά<text:s/>που<text:s/>να<text:s/>τεκμηριώνουν<text:s/>τις<text:s/>εκταμιεύσεις<text:s/>του<text:s/>προϊόντος<text:s/>του<text:s/>δανείου<text:s/>προς<text:s/>τους<text:s/>Δικαιούχους<text:s/>Φορείς<text:s/>του<text:s/>άρθρου<text:s/>2.</text:span></text:p>
      <text:p text:style-name="P102"><text:span text:style-name="T102_1">4.</text:span><text:span text:style-name="T102_2"><text:s/>Η<text:s/>αποπληρωμή<text:s/>των<text:s/>δανειακών<text:s/>υποχρεώσεων<text:s/>των<text:s/>Δικαιούχων<text:s/>Φορέων<text:s/>του<text:s/>άρθρου<text:s/>2,<text:s/>σύμφωνα<text:s/>με<text:s/>τις<text:s/>συνομολογηθείσες<text:s/>δανειακές<text:s/>συμβάσεις,<text:s/>γίνεται<text:s/>από<text:s/>το<text:s/>ΠΔΕ<text:s/>του<text:s/>ΥΠΕΝ<text:s/>με<text:s/>απευθείας<text:s/>μεταφορά<text:s/>πιστώσεων,<text:s/>άνευ<text:s/>υπολόγου,<text:s/>στους<text:s/>λογαριασμούς<text:s/>της<text:s/>παρ.<text:s/>3<text:s/>του<text:s/>άρθρου<text:s/>3<text:s/>της<text:s/>παρούσας.</text:span></text:p>
      <text:p text:style-name="P103"><text:span text:style-name="T103_1">5.</text:span><text:span text:style-name="T103_2"><text:s/>Η<text:s/>μεταφορά<text:s/>των<text:s/>πιστώσεων<text:s/>προς<text:s/>το<text:s/>Ταμείο<text:s/>Παρακαταθηκών<text:s/>και<text:s/>Δανείων<text:s/>πραγματοποιείται<text:s/>ανά<text:s/>εξάμηνο<text:s/>και<text:s/>γίνεται<text:s/>από<text:s/>την<text:s/>Τράπεζα<text:s/>της<text:s/>Ελλάδος,<text:s/>μετά<text:s/>από<text:s/>εντολή<text:s/>της<text:s/>αρμόδιας<text:s/>για<text:s/>την<text:s/>εκτέλεση<text:s/>της<text:s/>Συλλογικής<text:s/>Απόφασης<text:s/>Έργου<text:s/>(ΣΑΕ)<text:s/>Υπηρεσίας<text:s/>του<text:s/>Υπουργείου<text:s/>Περιβάλλοντος<text:s/>και<text:s/>Ενέργειας,<text:s/>κατόπιν<text:s/>της<text:s/>σύμφωνης<text:s/>γνώμης<text:s/>του<text:s/>Φορέα<text:s/>Διαχείρισης<text:s/>του<text:s/>Προγράμματος<text:s/>της<text:s/>παρ.<text:s/>1<text:s/>του<text:s/>άρθρου<text:s/>4<text:s/>της<text:s/>παρούσας<text:s/>και<text:s/>σύμφωνα<text:s/>με<text:s/>τα<text:s/>οριζόμενα<text:s/>στην<text:s/>υπ’<text:s/>αρ.<text:s/>134453/23.12.2015<text:s/>κοινή<text:s/>υπουργική<text:s/>απόφαση<text:s/>(Β’2857)<text:s/>περί<text:s/>ρυθμίσεων<text:s/>πληρωμών<text:s/>των<text:s/>δαπανών<text:s/>Π.Δ.Ε.,<text:s/>όπως<text:s/>ισχύει.<text:s/>Για<text:s/>την<text:s/>καταβολή<text:s/>της<text:s/>χρηματοδότησης<text:s/>το<text:s/>ΤΠΔ<text:s/>προσκομίζει<text:s/>στην<text:s/>αρμόδια<text:s/>υπηρεσία<text:s/>του<text:s/>Υπουργείου<text:s/>Περιβάλλοντος<text:s/>και<text:s/>Ενέργειας<text:s/>τα<text:s/>δικαιολογητικά<text:s/>της<text:s/>ως<text:s/>άνω<text:s/>κοινής<text:s/>υπουργικής<text:s/>απόφασης.</text:span></text:p>
      <text:p text:style-name="P104"><text:span text:style-name="T104_1">6.</text:span><text:span text:style-name="T104_2"><text:s/>Η<text:s/>ενταλματοποίηση<text:s/>των<text:s/>ανωτέρω<text:s/>χρηματοδοτήσεων<text:s/>γίνεται<text:s/>από<text:s/>την<text:s/>αρμόδια<text:s/>Υπηρεσία<text:s/>του<text:s/>Υπουργείου<text:s/>Ανάπτυξης<text:s/>και<text:s/>Επενδύσεων<text:s/>και<text:s/>η<text:s/>εμφάνιση<text:s/>των<text:s/>αντίστοιχων<text:s/>δαπανών<text:s/>στον<text:s/>προϋπολογισμό<text:s/>δημοσίων<text:s/>επενδύσεων<text:s/>διενεργείται<text:s/>έναντι<text:s/>των<text:s/>ακόλουθων<text:s/>δικαιολογητικών:</text:span></text:p>
      <text:p text:style-name="P105"><text:span text:style-name="T105_1">α)</text:span><text:span text:style-name="T105_2"><text:tab/></text:span><text:span text:style-name="T105_3">Απόφασης<text:s/>χρηματοδότησης<text:s/>της<text:s/>οικείας<text:s/>ΣΑΕ<text:s/>από<text:s/>τη<text:s/>Διεύθυνση<text:s/>Δημοσίων<text:s/>Επενδύσεων<text:s/>του<text:s/>Υπουργείου<text:s/>Ανάπτυξης<text:s/>και<text:s/>Επενδύσεων<text:s/>προς<text:s/>την<text:s/>Τράπεζα<text:s/>της<text:s/>Ελλάδος.</text:span></text:p>
      <text:p text:style-name="P106"><text:span text:style-name="T106_1">β)</text:span><text:span text:style-name="T106_2"><text:tab/></text:span><text:span text:style-name="T106_3">Αντιγράφου<text:s/>δελτίου<text:s/>αναγγελίας<text:s/>της<text:s/>Τράπεζας<text:s/>της<text:s/>Ελλάδος<text:s/>εκτέλεσης<text:s/>της<text:s/>ανωτέρω<text:s/>υπό<text:s/>(α)<text:s/>απόφασης.</text:span></text:p>
      <text:p text:style-name="P107"><text:span text:style-name="T107_1">γ)</text:span><text:span text:style-name="T107_2"><text:tab/></text:span><text:span text:style-name="T107_3">Αντιγράφου<text:s/>της<text:s/>ηλεκτρονικής<text:s/>εντολής<text:s/>πληρωμής<text:s/>(EPS)<text:s/>για<text:s/>τη<text:s/>μεταφορά<text:s/>της<text:s/>εν<text:s/>λόγω<text:s/>χρηματοδότησης<text:s/>στον<text:s/>ειδικό<text:s/>τραπεζικό<text:s/>λογαριασμό.</text:span></text:p>
      <text:p text:style-name="P108"><text:span text:style-name="T108_1">7.</text:span><text:span text:style-name="T108_2"><text:s/>Η<text:s/>πληρωμή<text:s/>των<text:s/>δανειακών<text:s/>υποχρεώσεων<text:s/>που<text:s/>πηγάζουν<text:s/>από<text:s/>το<text:s/>συνομολογηθέν<text:s/>Επενδυτικό<text:s/>Δάνειο<text:s/>μεταξύ<text:s/>του<text:s/>Ταμείου<text:s/>Παρακαταθηκών<text:s/>και<text:s/>Δανείων<text:s/>και<text:s/>του<text:s/>Δικαιούχου<text:s/>Φορέα<text:s/>για<text:s/>τα<text:s/>εγκεκριμένα<text:s/>έργα<text:s/>του<text:s/>Προγράμματος<text:s/>δεν<text:s/>βαρύνει<text:s/>τον<text:s/>Δικαιούχο<text:s/>Φορέα<text:s/>με<text:s/>την<text:s/>επιφύλαξη<text:s/>της<text:s/>παρ.<text:s/>9<text:s/>του<text:s/>παρόντος<text:s/>άρθρου.</text:span></text:p>
      <text:p text:style-name="P109"><text:span text:style-name="T109_1">8.</text:span><text:span text:style-name="T109_2"><text:s/>Η<text:s/>πληρωμή<text:s/>των<text:s/>δανειακών<text:s/>υποχρεώσεων<text:s/>προς<text:s/>το<text:s/>Ταμείο<text:s/>Παρακαταθηκών<text:s/>και<text:s/>Δανείων<text:s/>μέσω<text:s/>του<text:s/>ΠΔΕ,<text:s/>σύμφωνα<text:s/>με<text:s/>την<text:s/>παραπάνω<text:s/>διαδικασία,<text:s/>δύναται<text:s/>να<text:s/>περιλαμβάνει<text:s/>ποσά<text:s/>για<text:s/>πρόωρη<text:s/>εξόφληση,<text:s/>ακόμα<text:s/>και<text:s/>εντός<text:s/>της<text:s/>περιόδου<text:s/>χάριτος,<text:s/>μέρους<text:s/>ή/και<text:s/>του<text:s/>συνόλου<text:s/>των<text:s/>δανειακών<text:s/>υποχρεώσεων,<text:s/>σύμφωνα<text:s/>με<text:s/>τις<text:s/>εκάστοτε<text:s/>δημοσιονομικές<text:s/>δυνατότητες<text:s/>του<text:s/>ΠΔΕ.</text:span></text:p>
      <text:p text:style-name="P110"><text:span text:style-name="T110_1">9.</text:span><text:span text:style-name="T110_2"><text:s/>Στις<text:s/>κάτωθι<text:s/>περιπτώσεις:</text:span></text:p>
      <text:p text:style-name="P111"><text:span text:style-name="T111_1">α)</text:span><text:span text:style-name="T111_2"><text:tab/></text:span><text:span text:style-name="T111_3">Δικαιούχων<text:s/>Φορέων<text:s/>που<text:s/>δεν<text:s/>κάνουν<text:s/>ορθή<text:s/>και<text:s/>σύννομη<text:s/>χρήση<text:s/>των<text:s/>πόρων<text:s/>του<text:s/>Προγράμματος<text:s/>“ΗΛΕΚΤΡΑ”,<text:s/>σύμφωνα<text:s/>με<text:s/>την<text:s/>Διεύθυνση<text:s/>Ενεργειακών<text:s/>Πολιτικών<text:s/>και<text:s/>Ενεργειακής<text:s/>Αποδοτικότητας<text:s/>του<text:s/>ΥΠΕΝ<text:s/>ή<text:s/>ελεγκτικά<text:s/>όργανα<text:s/>που<text:s/>εποπτεύουν<text:s/>τις<text:s/>ενέργειες<text:s/>και<text:s/>τις<text:s/>δαπάνες<text:s/>των<text:s/>Δικαιούχων<text:s/>Φορέων<text:s/>σύμφωνα<text:s/>με<text:s/>την<text:s/>κείμενη<text:s/>νομοθεσία,</text:span></text:p>
      <text:p text:style-name="P112"><text:span text:style-name="T112_1">β)</text:span><text:span text:style-name="T112_2"><text:tab/></text:span><text:span text:style-name="T112_3">έργων<text:s/>που<text:s/>δεν<text:s/>είναι<text:s/>ολοκληρωμένα<text:s/>και<text:s/>λειτουργικά<text:s/>κατά<text:s/>τη<text:s/>λήξη<text:s/>του<text:s/>Προγράμματος<text:s/>“ΗΛΕΚΤΡΑ”,<text:s/>όπως<text:s/>αυτή<text:s/>ορίζεται<text:s/>στην<text:s/>παρ.<text:s/>3<text:s/>του<text:s/>άρθρου<text:s/>1<text:s/>της<text:s/>παρούσας<text:s/>ή</text:span></text:p>
      <text:p text:style-name="P113"><text:span text:style-name="T113_1">γ)</text:span><text:span text:style-name="T113_2"><text:tab/></text:span><text:span text:style-name="T113_3">που<text:s/>δεν<text:s/>τηρείται<text:s/>η<text:s/>υποχρέωση<text:s/>της<text:s/>παρ.<text:s/>4<text:s/>του<text:s/>άρθρου<text:s/>6<text:s/>της<text:s/>παρούσας,<text:s/>εκδίδεται<text:s/>από<text:s/>τον<text:s/>Υπουργό<text:s/>Περιβάλλοντος<text:s/>και<text:s/>Ενέργειας<text:s/>και<text:s/>κατόπιν<text:s/>εισήγησης<text:s/>της<text:s/>Διεύθυνσης<text:s/>Ενεργειακών<text:s/>Πολιτικών<text:s/>και<text:s/>Ενεργειακής<text:s/>Αποδοτικότητας<text:s/>του<text:s/>ΥΠΕΝ,<text:s/>απόφαση<text:s/>ανάκλησης<text:s/>της<text:s/>απόφασης<text:s/>ένταξης<text:s/>(Απόφαση<text:s/>Απένταξης)<text:s/>από<text:s/>το<text:s/>Πρόγραμμα<text:s/>“ΗΛΕΚΤΡΑ”,<text:s/>που<text:s/>κοινοποιείται<text:s/>στο<text:s/>Ταμείο<text:s/>Παρακαταθηκών<text:s/>και<text:s/>Δανείων.</text:span></text:p>
      <text:p text:style-name="P114"><text:span text:style-name="T114_1">Η<text:s/>δανειακή<text:s/>σύμβαση<text:s/>καταγγέλλεται,<text:s/>η<text:s/>πληρωμή<text:s/>των<text:s/>δανειακών<text:s/>υποχρεώσεων<text:s/>παύει<text:s/>να<text:s/>χρηματοδοτείται<text:s/>από<text:s/>το<text:s/>ΠΔΕ<text:s/>και<text:s/>ο<text:s/>Δικαιούχος<text:s/>Φορέας<text:s/>του<text:s/>άρθρου<text:s/>2<text:s/>υποχρεούται<text:s/>να<text:s/>επιστρέψει<text:s/>στο<text:s/>Ταμείο<text:s/>Παρακαταθηκών<text:s/>και<text:s/>Δανείων<text:s/>το<text:s/>σύνολο<text:s/>του<text:s/>ποσού<text:s/>που<text:s/>έχει<text:s/>εκταμιευθεί<text:s/>προς<text:s/>αυτόν<text:s/>από<text:s/>το<text:s/>συνομολογηθέν<text:s/>δάνειο,<text:s/>ανεξάρτητα<text:s/>από<text:s/>τα<text:s/>ποσά<text:s/>που<text:s/>έχουν<text:s/>αποδοθεί<text:s/>από<text:s/>το<text:s/>ΠΔΕ<text:s/>για<text:s/>την<text:s/>αποπληρωμή<text:s/>των<text:s/>δανειακών<text:s/>υποχρεώσεών<text:s/>του,<text:s/>καθώς<text:s/>και<text:s/>το<text:s/>σύνολο<text:s/>του<text:s/>ποσού<text:s/>που<text:s/>αφορά<text:s/>σε<text:s/>κάθε<text:s/>είδους<text:s/>έξοδα<text:s/>και<text:s/>λοιπές<text:s/>δαπάνες<text:s/>συνομολόγησης<text:s/>και<text:s/>εξόφλησης<text:s/>του<text:s/>δανείου<text:s/>αυτού.<text:s/>Στις<text:s/>περιπτώσεις<text:s/>αυτές<text:s/>ενεργοποιούνται<text:s/>οι<text:s/>εξασφαλιστικοί<text:s/>όροι<text:s/>της<text:s/>δανειακής<text:s/>σύμβασης<text:s/>Επενδυτικού<text:s/>Δανείου.</text:span></text:p>
      <text:p text:style-name="P115"><text:span text:style-name="T115_1">Ειδικά<text:s/>για<text:s/>τους<text:s/>Δικαιούχους<text:s/>που<text:s/>είναι<text:s/>φορείς<text:s/>της<text:s/>Γενικής<text:s/>Κυβέρνησης,<text:s/>με<text:s/>την<text:s/>καταγγελία<text:s/>της<text:s/>δανειακής<text:s/>σύμβασης<text:s/>Επενδυτικού<text:s/>Δανείου,<text:s/>η<text:s/>επιστροφή<text:s/>του<text:s/>συνόλου<text:s/>του<text:s/>ποσού<text:s/>που<text:s/>έχει<text:s/>εκταμιευτεί<text:s/>βαρύνει<text:s/>το<text:s/>εθνικό<text:s/>σκέλος<text:s/>του<text:s/>ΠΔΕ<text:s/>του<text:s/>φορέα,<text:s/>εντός<text:s/>των<text:s/>εγκεκριμένων<text:s/>ορίων<text:s/>του.</text:span></text:p>
      <text:p text:style-name="P116"><text:span text:style-name="T116_1">10.</text:span><text:span text:style-name="T116_2"><text:s/>Τα<text:s/>ποσά<text:s/>των<text:s/>δανειακών<text:s/>υποχρεώσεων,<text:s/>που<text:s/>έχουν<text:s/>πληρωθεί<text:s/>από<text:s/>το<text:s/>ΠΔΕ,<text:s/>μετά<text:s/>την<text:s/>απόφαση<text:s/>ανάκλησης<text:s/>της<text:s/>απόφασης<text:s/>ένταξης<text:s/>(Απόφαση<text:s/>Απένταξης)<text:s/>του<text:s/>έργου,<text:s/>όταν<text:s/>επιστραφούν<text:s/>από<text:s/>τον<text:s/>υπόχρεο<text:s/>στο<text:s/>ΤΠΔ,<text:s/>αποδίδονται<text:s/>από<text:s/>το<text:s/>Ταμείο<text:s/>Παρακαταθηκών<text:s/>και<text:s/>Δανείων<text:s/>στον<text:s/>προϋπολογισμό<text:s/>του<text:s/>ΠΔΕ<text:s/>ως<text:s/>έσοδο.</text:span></text:p>
      <text:h text:style-name="P117" text:outline-level="6"><text:span text:style-name="T117_1">Άρθρο<text:s/>8<text:s/></text:span></text:h>
      <text:h text:style-name="P118" text:outline-level="6"><text:span text:style-name="T118_1">ΔΙΑΔΙΚΑΣΙΑ<text:s/>ΠΑΡΑΚΟΛΟΥΘΗΣΗΣ<text:s/>ΕΡΓΩΝ<text:s/>–<text:s/>ΕΛΕΓΧΟΙ<text:s/>–<text:s/>ΕΠΙΤΟΠΙΕΣ<text:s/>ΕΠΙΘΕΩΡΗΣΕΙΣ</text:span></text:h>
      <text:p text:style-name="P119"><text:span text:style-name="T119_1">1.</text:span><text:span text:style-name="T119_2"><text:s/>Οι<text:s/>Δικαιούχοι<text:s/>Φορείς<text:s/>συμπληρώνουν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<text:s/>των<text:s/>έργων<text:s/>τους<text:s/>και<text:s/>τα<text:s/>αποστέλλουν<text:s/>στην<text:s/>Διεύθυνση<text:s/>Ενεργειακών<text:s/>Πολιτικών<text:s/>και<text:s/>Ενεργειακής<text:s/>Αποδοτικότητας.</text:span></text:p>
      <text:p text:style-name="P120"><text:span text:style-name="T120_1">2.</text:span><text:span text:style-name="T120_2"><text:s/>Η<text:s/>Τεχνική<text:s/>Γραμματεία<text:s/>επεξεργάζεται<text:s/>τα<text:s/>δελτία<text:s/>παρακολούθησης<text:s/>και<text:s/>υποβάλλει<text:s/>συγκεντρωτική<text:s/>έκθεση<text:s/>προόδου<text:s/>προς<text:s/>την<text:s/>Διεύθυνση<text:s/>Ενεργειακών<text:s/>Πολιτικών<text:s/>και<text:s/>Ενεργειακής<text:s/>Αποδοτικότητας.<text:s/>Η<text:s/>Τεχνική<text:s/>Γραμματεία<text:s/>διατηρεί<text:s/>το<text:s/>δικαίωμα<text:s/>να<text:s/>ζητήσει<text:s/>από<text:s/>τους<text:s/>Δικαιούχους<text:s/>Φορείς<text:s/>ή<text:s/>τους<text:s/>Φορείς<text:s/>Υλοποίησης<text:s/>που<text:s/>έχουν<text:s/>αναλάβει<text:s/>καθήκοντα<text:s/>βάσει<text:s/>της<text:s/>παρ.<text:s/>5<text:s/>του<text:s/>άρθρου<text:s/>5<text:s/>της<text:s/>παρούσα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121"><text:span text:style-name="T121_1">3.</text:span><text:span text:style-name="T121_2"><text:s/>Η<text:s/>Διεύθυνση<text:s/>Ενεργειακών<text:s/>Πολιτικών<text:s/>και<text:s/>Ενεργειακής<text:s/>Αποδοτικότητας,<text:s/>με<text:s/>βάση<text:s/>τις<text:s/>συγκεντρωτικές<text:s/>εκθέσεις<text:s/>της<text:s/>Τεχνικής<text:s/>Γραμματείας,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<text:s/>“ΗΛΕΚΤΡΑ”.</text:span></text:p>
      <text:p text:style-name="P122"><text:span text:style-name="T122_1">4.</text:span><text:span text:style-name="T122_2"><text:s/>Πέραν<text:s/>των<text:s/>θεσμοθετημένων<text:s/>ελέγχων<text:s/>των<text:s/>δαπανών<text:s/>του<text:s/>Δημοσίου,<text:s/>η<text:s/>Διεύθυνση<text:s/>Ενεργειακών<text:s/>Πολιτικών<text:s/>και<text:s/>Ενεργειακής<text:s/>Αποδοτικότητας<text:s/>δύναται<text:s/>να<text:s/>δίνει<text:s/>εντολή<text:s/>στη<text:s/>Τεχνική<text:s/>Γραμματεία<text:s/>να<text:s/>διενεργεί<text:s/>επιτόπιες<text:s/>επιθεωρήσεις<text:s/>των<text:s/>έργων,<text:s/>είτε<text:s/>δειγματοληπτικώς<text:s/>είτε<text:s/>κατόπιν<text:s/>καταγγελίας,<text:s/>προκειμένου<text:s/>να<text:s/>επιβεβαιωθεί<text:s/>η<text:s/>ορθότητα<text:s/>των<text:s/>στοιχείων<text:s/>των<text:s/>δελτίων<text:s/>παρακολούθησης.</text:span></text:p>
      <text:p text:style-name="P123"><text:span text:style-name="T123_1">5.</text:span><text:span text:style-name="T123_2"><text:s/>Οι<text:s/>προβλέψεις<text:s/>του<text:s/>παρόντος<text:s/>άρθρου<text:s/>εφαρμόζονται<text:s/>αναλογικά,<text:s/>προκειμένου<text:s/>να<text:s/>επαληθευτεί<text:s/>η<text:s/>τήρηση<text:s/>της<text:s/>υποχρέωσης<text:s/>της<text:s/>παρ.<text:s/>4<text:s/>του<text:s/>άρθρου<text:s/>6<text:s/>της<text:s/>παρούσας.</text:span></text:p>
      <text:h text:style-name="P124" text:outline-level="6"><text:span text:style-name="T124_1">Άρθρο<text:s/>9<text:s/></text:span></text:h>
      <text:h text:style-name="P125" text:outline-level="6"><text:span text:style-name="T125_1">ΔΙΑΔΙΚΑΣΙΑ<text:s/>ΟΛΟΚΛΗΡΩΣΗΣ<text:s/>ΕΡΓΩΝ</text:span></text:h>
      <text:p text:style-name="P126"><text:span text:style-name="T126_1">1.</text:span><text:span text:style-name="T126_2"><text:s/>Μετά<text:s/>την<text:s/>ολοκλήρωση<text:s/>των<text:s/>έργων,<text:s/>οι<text:s/>Δικαιούχοι<text:s/>Φορείς<text:s/>συντάσσουν<text:s/>σχετική<text:s/>έκθεση<text:s/>ολοκλήρωσης,<text:s/>βάσει<text:s/>τυποποιημένου<text:s/>υποδείγματος,<text:s/>που<text:s/>αποστέλλεται<text:s/>στην<text:s/>Διεύθυνση<text:s/>Ενεργειακών<text:s/>Πολιτικών<text:s/>και<text:s/>Ενεργειακής<text:s/>Αποδοτικότητας.</text:span></text:p>
      <text:p text:style-name="P127"><text:span text:style-name="T127_1">2.</text:span><text:span text:style-name="T127_2"><text:s/>Από<text:s/>την<text:s/>έκθεση<text:s/>ολοκλήρωσης<text:s/>των<text:s/>έργων<text:s/>και<text:s/>τα<text:s/>αντίστοιχα<text:s/>συνοδευτικά<text:s/>στοιχείων<text:s/>πρέπει<text:s/>να<text:s/>προκύπτει<text:s/>η<text:s/>βελτίωση<text:s/>της<text:s/>ενεργειακής<text:s/>απόδοσης<text:s/>των<text:s/>κτιρίων<text:s/>και<text:s/>η<text:s/>αντίστοιχη<text:s/>εξοικονόμηση<text:s/>ενέργειας<text:s/>μετά<text:s/>τις<text:s/>παρεμβάσεις.</text:span></text:p>
      <text:p text:style-name="P128"><text:span text:style-name="T128_1">3.</text:span><text:span text:style-name="T128_2"><text:s/>Η<text:s/>Τεχνική<text:s/>Γραμματεία<text:s/>επεξεργάζεται<text:s/>τις<text:s/>εκθέσεις<text:s/>ολοκλήρωσης<text:s/>και<text:s/>τα<text:s/>αντίστοιχα<text:s/>συνοδευτικά<text:s/>στοιχεία,<text:s/>διενεργώντας,<text:s/>όταν<text:s/>απαιτείται,<text:s/>επιτόπια<text:s/>επιθεώρηση<text:s/>για<text:s/>την<text:s/>επαλήθευση<text:s/>των<text:s/>στοιχείων<text:s/>των<text:s/>έργων.</text:span></text:p>
      <text:p text:style-name="P129"><text:span text:style-name="T129_1">4.</text:span><text:span text:style-name="T129_2"><text:s/>Στη<text:s/>βάση<text:s/>των<text:s/>εκθέσεων<text:s/>ολοκλήρωσης<text:s/>των<text:s/>έργων<text:s/>καθώς<text:s/>και<text:s/>των<text:s/>πορισμάτων<text:s/>των<text:s/>πιθανών<text:s/>ελέγχων,<text:s/>μετά<text:s/>από<text:s/>εισήγηση<text:s/>της<text:s/>Τεχνικής<text:s/>Γραμματείας<text:s/>ο<text:s/>Υπουργός<text:s/>Περιβάλλοντος<text:s/>και<text:s/>Ενέργειας<text:s/>προβαίνει<text:s/>στην<text:s/>έκδοση<text:s/>Απόφασης<text:s/>Ολοκλήρωσης<text:s/>των<text:s/>έργων<text:s/>μετά<text:s/>από<text:s/>εισήγηση<text:s/>της<text:s/>Διεύθυνσης<text:s/>Ενεργειακών<text:s/>Πολιτικών<text:s/>και<text:s/>Ενεργειακής<text:s/>Αποδοτικότητας.</text:span></text:p>
      <text:p text:style-name="P130"><text:span text:style-name="T130_1">5.</text:span><text:span text:style-name="T130_2"><text:s/>Η<text:s/>Απόφαση<text:s/>Ολοκλήρωσης<text:s/>αποστέλλεται<text:s/>στο<text:s/>Ταμείο<text:s/>Παρακαταθηκών<text:s/>και<text:s/>Δανείων<text:s/>και<text:s/>ο<text:s/>Δικαιούχος<text:s/>Φορέας<text:s/>αποδεσμεύεται<text:s/>από<text:s/>κάθε<text:s/>υποχρέωση<text:s/>αποπληρωμής<text:s/>του<text:s/>Επενδυτικού<text:s/>Δανείου,<text:s/>η<text:s/>οποία<text:s/>βαρύνει<text:s/>το<text:s/>ΠΔΕ,<text:s/>με<text:s/>την<text:s/>επιφύλαξη<text:s/>της<text:s/>παρ.<text:s/>9<text:s/>του<text:s/>άρθρου<text:s/>7<text:s/>της<text:s/>παρούσας.</text:span></text:p>
      <text:h text:style-name="P131" text:outline-level="6"><text:span text:style-name="T131_1">Άρθρο<text:s/>10<text:s/></text:span></text:h>
      <text:h text:style-name="P132" text:outline-level="6"><text:span text:style-name="T132_1">ΤΕΛΙΚΕΣ<text:s/>ΔΙΑΤΑΞΕΙΣ</text:span></text:h>
      <text:p text:style-name="P133"><text:span text:style-name="T133_1">1.</text:span><text:span text:style-name="T133_2"><text:s/>Η<text:s/>έναρξη<text:s/>εφαρμογής<text:s/>χορήγησης<text:s/>των<text:s/>Επενδυτικών<text:s/>Δανείων<text:s/>του<text:s/>Προγράμματος<text:s/>“ΗΛΕΚΤΡΑ”<text:s/>αρχίζει<text:s/>από<text:s/>τη<text:s/>δημοσίευση<text:s/>της<text:s/>παρούσας<text:s/>και<text:s/>εξειδικεύεται<text:s/>με<text:s/>προσκλήσεις<text:s/>του<text:s/>Υπουργού<text:s/>Περιβάλλοντος<text:s/>και<text:s/>Ενέργειας.</text:span></text:p>
      <text:p text:style-name="P134"><text:span text:style-name="T134_1">2.</text:span><text:span text:style-name="T134_2">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135"><text:span text:style-name="T135_1">Στις<text:s/>περιπτώσεις<text:s/>όπου<text:s/>μέρος<text:s/>ή<text:s/>το<text:s/>σύνολο<text:s/>των<text:s/>επενδύσεων<text:s/>των<text:s/>έργων<text:s/>του<text:s/>Προγράμματος<text:s/>“ΗΛΕΚΤΡΑ”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και<text:s/>ν.<text:s/>4342/2015,<text:s/>ισχύουν<text:s/>παράλληλα<text:s/>οι<text:s/>ειδικότερες<text:s/>προβλέψεις<text:s/>της<text:s/>κοινής<text:s/>υπουργικής<text:s/>απόφασης<text:s/>που<text:s/>εκδίδεται<text:s/>κατ’<text:s/>εξουσιοδότηση<text:s/>της<text:s/>παρ.<text:s/>4<text:s/>του<text:s/>άρθρου<text:s/>37<text:s/>του<text:s/>ν.<text:s/>4608/2019,<text:s/>όπως<text:s/>ισχύει.</text:span></text:p>
      <text:p text:style-name="P136"><text:span text:style-name="T136_1">4.</text:span><text:span text:style-name="T136_2"><text:s/>Από<text:s/>την<text:s/>έναρξη<text:s/>ισχύος<text:s/>της<text:s/>παρούσας<text:s/>καταργείται<text:s/>η<text:s/>υπ’<text:s/>αρ.<text:s/>ΥΠΕΝ/ΔΕΠΕΑ/5683/620/20.06.2019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για<text:s/>την<text:s/>Ενεργειακή<text:s/>Αναβάθμιση<text:s/>Δημοσίων<text:s/>Κτιρίων»<text:s/>(Β’<text:s/>2597).</text:span></text:p>
      <text:p text:style-name="P137"><text:span text:style-name="T137_1">Η<text:s/>παρούσα<text:s/>ισχύει<text:s/>από<text:s/>τη<text:s/>δημοσίευσή<text:s/>της<text:s/>στην<text:s/>Εφημερίδα<text:s/>της<text:s/>Κυβερνήσεως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31<text:s/>Ιουλίου<text:s/>2020</text:span></text:p>
      <text:p text:style-name="P140"><text:span text:style-name="T140_1">Οι<text:s/>Υπουργοί</text:span></text:p>
      <text:p text:style-name="P141"><text:span text:style-name="T141_1">Υφυπουργός</text:span></text:p>
      <text:p text:style-name="P142"><text:span text:style-name="T142_1">Οικονομικών</text:span></text:p>
      <text:p text:style-name="P143"><text:span text:style-name="T143_1">ΘΕΟΔΩΡΟΣ<text:s/>ΣΚΥΛΑΚΑΚΗΣ</text:span></text:p>
      <text:p text:style-name="P144"><text:span text:style-name="T144_1">Υφυπουργός</text:span></text:p>
      <text:p text:style-name="P145"><text:span text:style-name="T145_1">Περιβάλλοντος<text:s/>και<text:s/>Ενέργειας</text:span></text:p>
      <text:p text:style-name="P146"><text:span text:style-name="T146_1">Υφυπουργός<text:s/>Ανάπτυξης<text:s/>και<text:s/>Επενδύσεων</text:span></text:p>
      <text:p text:style-name="P147"><text:span text:style-name="T147_1">ΙΩΑΝΝΗΣ<text:s/>ΤΣΑΚΙΡΗΣ</text:span></text:p>
      <text:p text:style-name="P148"><text:span text:style-name="T148_1">Υποδομών<text:s/>και<text:s/>Μεταφορών</text:span></text:p>
      <text:p text:style-name="P149"><text:span text:style-name="T149_1">ΚΩΣΤΑΣ<text:s/>ΚΑΡΑΜΑΝΛΗΣ</text:span></text:p>
      <text:p text:style-name="P150"><text:span text:style-name="T150_1">ΓΕΡΑΣΙΜΟΣ<text:s/>ΘΩΜ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