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17_4" style:family="text"/>
    <style:style style:name="T17_5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833cm"/>
    </style:style>
    <style:style style:name="Column2" style:family="table-column">
      <style:table-column-properties style:column-width="3.343cm"/>
    </style:style>
    <style:style style:name="Column3" style:family="table-column">
      <style:table-column-properties style:column-width="3.27cm"/>
    </style:style>
    <style:style style:name="Column4" style:family="table-column">
      <style:table-column-properties style:column-width="5.232cm"/>
    </style:style>
    <style:style style:name="Column5" style:family="table-column">
      <style:table-column-properties style:column-width="3.8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6" style:family="table-column">
      <style:table-column-properties style:column-width="1.094cm"/>
    </style:style>
    <style:style style:name="Column7" style:family="table-column">
      <style:table-column-properties style:column-width="3.669cm"/>
    </style:style>
    <style:style style:name="Column8" style:family="table-column">
      <style:table-column-properties style:column-width="4.655cm"/>
    </style:style>
    <style:style style:name="Column9" style:family="table-column">
      <style:table-column-properties style:column-width="4.302cm"/>
    </style:style>
    <style:style style:name="Column10" style:family="table-column">
      <style:table-column-properties style:column-width="2.792cm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0.833cm"/>
    </style:style>
    <style:style style:name="Column12" style:family="table-column">
      <style:table-column-properties style:column-width="3.623cm"/>
    </style:style>
    <style:style style:name="Column13" style:family="table-column">
      <style:table-column-properties style:column-width="3.205cm"/>
    </style:style>
    <style:style style:name="Column14" style:family="table-column">
      <style:table-column-properties style:column-width="5.016cm"/>
    </style:style>
    <style:style style:name="Column15" style:family="table-column">
      <style:table-column-properties style:column-width="3.833cm"/>
    </style:style>
    <style:style style:name="Row2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6" style:family="table-column">
      <style:table-column-properties style:column-width="1.094cm"/>
    </style:style>
    <style:style style:name="Column17" style:family="table-column">
      <style:table-column-properties style:column-width="3.397cm"/>
    </style:style>
    <style:style style:name="Column18" style:family="table-column">
      <style:table-column-properties style:column-width="3.478cm"/>
    </style:style>
    <style:style style:name="Column19" style:family="table-column">
      <style:table-column-properties style:column-width="7.234cm"/>
    </style:style>
    <style:style style:name="Column20" style:family="table-column">
      <style:table-column-properties style:column-width="1.307cm"/>
    </style:style>
    <style:style style:name="Row34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1" style:family="table-column">
      <style:table-column-properties style:column-width="1.094cm"/>
    </style:style>
    <style:style style:name="Column22" style:family="table-column">
      <style:table-column-properties style:column-width="4.336cm"/>
    </style:style>
    <style:style style:name="Column23" style:family="table-column">
      <style:table-column-properties style:column-width="3.552cm"/>
    </style:style>
    <style:style style:name="Column24" style:family="table-column">
      <style:table-column-properties style:column-width="6.361cm"/>
    </style:style>
    <style:style style:name="Column25" style:family="table-column">
      <style:table-column-properties style:column-width="1.168cm"/>
    </style:style>
    <style:style style:name="Row69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text-properties text:display="none"/>
    </style:style>
    <style:style style:name="Table6" style:family="table">
      <style:table-properties table:align="left" style:width="16.508cm" fo:margin-left="0cm"/>
    </style:style>
    <style:style style:name="Column26" style:family="table-column">
      <style:table-column-properties style:column-width="0.833cm"/>
    </style:style>
    <style:style style:name="Column27" style:family="table-column">
      <style:table-column-properties style:column-width="3.383cm"/>
    </style:style>
    <style:style style:name="Column28" style:family="table-column">
      <style:table-column-properties style:column-width="3.313cm"/>
    </style:style>
    <style:style style:name="Column29" style:family="table-column">
      <style:table-column-properties style:column-width="5.147cm"/>
    </style:style>
    <style:style style:name="Column30" style:family="table-column">
      <style:table-column-properties style:column-width="3.833cm"/>
    </style:style>
    <style:style style:name="Row74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1" style:family="table-column">
      <style:table-column-properties style:column-width="0.833cm"/>
    </style:style>
    <style:style style:name="Column32" style:family="table-column">
      <style:table-column-properties style:column-width="3.383cm"/>
    </style:style>
    <style:style style:name="Column33" style:family="table-column">
      <style:table-column-properties style:column-width="3.332cm"/>
    </style:style>
    <style:style style:name="Column34" style:family="table-column">
      <style:table-column-properties style:column-width="5.129cm"/>
    </style:style>
    <style:style style:name="Column35" style:family="table-column">
      <style:table-column-properties style:column-width="3.833cm"/>
    </style:style>
    <style:style style:name="Row79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text-properties text:display="none"/>
    </style:style>
    <style:style style:name="Table8" style:family="table">
      <style:table-properties table:align="left" style:width="16.508cm" fo:margin-left="0cm"/>
    </style:style>
    <style:style style:name="Column36" style:family="table-column">
      <style:table-column-properties style:column-width="0.833cm"/>
    </style:style>
    <style:style style:name="Column37" style:family="table-column">
      <style:table-column-properties style:column-width="3.383cm"/>
    </style:style>
    <style:style style:name="Column38" style:family="table-column">
      <style:table-column-properties style:column-width="3.313cm"/>
    </style:style>
    <style:style style:name="Column39" style:family="table-column">
      <style:table-column-properties style:column-width="5.147cm"/>
    </style:style>
    <style:style style:name="Column40" style:family="table-column">
      <style:table-column-properties style:column-width="3.833cm"/>
    </style:style>
    <style:style style:name="Row86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08cm" fo:margin-left="0cm"/>
    </style:style>
    <style:style style:name="Column41" style:family="table-column">
      <style:table-column-properties style:column-width="0.833cm"/>
    </style:style>
    <style:style style:name="Column42" style:family="table-column">
      <style:table-column-properties style:column-width="3.383cm"/>
    </style:style>
    <style:style style:name="Column43" style:family="table-column">
      <style:table-column-properties style:column-width="3.313cm"/>
    </style:style>
    <style:style style:name="Column44" style:family="table-column">
      <style:table-column-properties style:column-width="5.147cm"/>
    </style:style>
    <style:style style:name="Column45" style:family="table-column">
      <style:table-column-properties style:column-width="3.833cm"/>
    </style:style>
    <style:style style:name="Row90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ΥΠΟΥΡΓΕΙΟ<text:s/>ΟΙΚΟΝΟΜΙΚΩΝ</text:span></text:p>
      <text:p text:style-name="P3"><text:span text:style-name="T3_1">1.<text:s/></text:span><text:span text:style-name="T3_2">ΓΡΑΦΕΙΟ<text:s/>ΥΠΟΥΡΓΟΥ</text:span></text:p>
      <text:p text:style-name="P4"><text:span text:style-name="T4_1">2.<text:s/></text:span><text:span text:style-name="T4_2">ΓΡΑΦΕΙΟ<text:s/>ΥΦΥΠΟΥΡΓΟΥ</text:span></text:p>
      <text:p text:style-name="P5"><text:span text:style-name="T5_1">ΕΠΕΙΓΟΝ</text:span></text:p>
      <text:p text:style-name="P6"><text:span text:style-name="T6_1">ΑΝΑΡΤΗΤΕΑ<text:s/>ΣΤΟ<text:s/>ΔΙΑΔΙΚΤΥΟ</text:span></text:p>
      <text:p text:style-name="P7"><text:span text:style-name="T7_1">ΑΛΔΕ</text:span></text:p>
      <text:p text:style-name="P8"><text:span text:style-name="T8_1">Ανεξάρτητη<text:s/>Αρχή<text:s/>Δημοσίων<text:s/>Εσόδων</text:span></text:p>
      <text:p text:style-name="P9"><text:span text:style-name="T9_1">Δ/ΝΣΗ<text:s/>ΔΙΕΘΝΩΝ<text:s/>ΟΙΚΟΝΟΜΙΚΩΝ<text:s/>ΣΧΕΣΕΩΝ</text:span></text:p>
      <text:h text:style-name="P10" text:outline-level="1"><text:span text:style-name="T10_1">ΤΜΗΜΑ<text:s/>Γ΄<text:s/></text:span></text:h>
      <text:h text:style-name="P11" text:outline-level="1"><text:span text:style-name="T11_1">-<text:s/>ΔΙΕΘΝΟΥΣ<text:s/>ΔΙΟΙΚΗΤΙΚΗΣ</text:span></text:h>
      <text:p text:style-name="P12"><text:span text:style-name="T12_1">ΣΥΝΕΡΓΑΣΙΑΣ</text:span></text:p>
      <text:p text:style-name="P13"><text:span text:style-name="T13_1">Ταχ.<text:s/>Δ/νση</text:span></text:p>
      <text:p text:style-name="P14"><text:span text:style-name="T14_1">Ταχ.<text:s/>Κώδικας</text:span></text:p>
      <text:p text:style-name="P15"><text:span text:style-name="T15_1">Τηλέφωνο</text:span></text:p>
      <text:p text:style-name="P16"><text:span text:style-name="T16_1">Τηλ/πία<text:s/>Ηλ.<text:s/>ταχ.<text:s/>Ιστοσελίδα</text:span></text:p>
      <text:p text:style-name="P17"><text:span text:style-name="T17_1">Καρ.<text:s/>Σερβίας<text:s/>8<text:s/>101<text:s/>84<text:s/>Αθήνα<text:s/>210<text:s/>-<text:s/>33<text:s/>75<text:s/>868<text:s/>210<text:s/>-<text:s/>33<text:s/>75<text:s/>854<text:s/></text:span><text:span text:style-name="T17_2"><text:a xlink:type="simple" xlink:href="mailto:dos.c@aade.gr"><text:span text:style-name="T17_3">dos.c@aade.gr</text:span></text:a></text:span><text:span text:style-name="T17_4"><text:a xlink:type="simple" xlink:href="http://www.aade.gr"><text:span text:style-name="T17_5">www.aade.gr</text:span></text:a></text:span></text:p>
      <text:p text:style-name="P18"><text:span text:style-name="T18_1">Θέμα:<text:s/>«Τροποποίηση<text:s/>της<text:s/>αριθ.<text:s/>ΠΟΛ.<text:s/>1135/29.08.2017<text:s/>(Β’<text:s/>3053)<text:s/>υπουργικής<text:s/>απόφασης,<text:s/>όπως<text:s/>έχει<text:s/>αντικατασταθεί<text:s/>με<text:s/>τις<text:s/>αριθ.<text:s/>Α.1160/19.5.2019<text:s/>(Β’<text:s/>1477)<text:s/>και<text:s/>ΠΟΛ.<text:s/>1078/27.4.2018<text:s/>(Β’<text:s/>1634)<text:s/>υπουργικές<text:s/>αποφάσεις,<text:s/>σχετικά<text:s/>με<text:s/>τον<text:s/>καθορισμό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ου<text:s/>πρώτου<text:s/>εδαφίου<text:s/>της<text:s/>παρ.<text:s/>2<text:s/>του<text:s/>άρθρου<text:s/>πέμπτου<text:s/>του<text:s/>ν.4428/2016<text:s/>(Α’<text:s/>190).»</text:span></text:p>
      <text:p text:style-name="P19"><text:span text:style-name="T19_1">ΑΠΟΦΑΣΗ</text:span></text:p>
      <text:p text:style-name="P20"><text:span text:style-name="T20_1">Ο<text:s/>ΥΠΟΥΡΓΟΣ<text:s/>ΚΑΙ<text:s/>Ο<text:s/>ΥΦΥΠΟΥΡΓΟΣ<text:s/>ΟΙΚΟΝΟΜΙΚ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ου<text:s/>άρθρου<text:s/>πέμπτου,<text:s/>παρ.<text:s/>2,<text:s/>πρώτο<text:s/>εδάφιο<text:s/>του<text:s/>ν.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σε<text:s/>συνδυασμό<text:s/>με<text:s/>τη<text:s/>διάταξη<text:s/>του<text:s/>άρθρου<text:s/>πρώτου<text:s/>του<text:s/>ίδιου<text:s/>νόμου.</text:span></text:p>
      <text:p text:style-name="P24"><text:span text:style-name="T24_1">β)</text:span><text:span text:style-name="T24_2"><text:tab/></text:span><text:span text:style-name="T24_3">Του<text:s/>Κεφαλαίου<text:s/>Α’<text:s/>«Σύσταση<text:s/>Ανεξάρτητης<text:s/>Αρχής<text:s/>Δημοσίων<text:s/>Εσόδων»<text:s/>του<text:s/>Μέρους<text:s/>Πρώτου<text:s/>του<text:s/>ν.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5"><text:span text:style-name="T25_1">γ)</text:span><text:span text:style-name="T25_2"><text:tab/></text:span><text:span text:style-name="T25_3">Του<text:s/>π.δ.<text:s/>142/2017<text:s/>(Α’<text:s/>181)<text:s/>«Οργανισμός<text:s/>του<text:s/>Υπουργείου<text:s/>Οικονομικών»,<text:s/>όπως<text:s/>ισχύει.</text:span></text:p>
      <text:p text:style-name="P26"><text:span text:style-name="T26_1">2.<text:s/>Την<text:s/>αριθ.<text:s/>ΠΟΛ.<text:s/>1135/29.08.2017<text:s/>(Β’<text:s/>3053)<text:s/>υπουργική<text:s/>απόφαση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δυνάμει<text:s/>της<text:s/>παρ.<text:s/>2<text:s/>του<text:s/>άρθρου<text:s/>πέμπτου<text:s/>του<text:s/>ν.4428/2016<text:s/>(Α’<text:s/>190)»,<text:s/>όπως<text:s/>έχει<text:s/>αντικατασταθεί<text:s/>με<text:s/>τις<text:s/>αριθ.<text:s/>Α.1160/19.5.2019<text:s/>(Β’<text:s/>1477)<text:s/>και<text:s/>ΠΟΛ.<text:s/>1078/27.04.2018<text:s/>(Β’<text:s/>1634)<text:s/>υπουργικές<text:s/>αποφάσεις<text:s/>και<text:s/>ισχύει.</text:span></text:p>
      <text:p text:style-name="P27"><text:span text:style-name="T27_1">3.<text:s/>Τον<text:s/>από<text:s/>Μάιο<text:s/>2020<text:s/>κατάλογο<text:s/>του<text:s/>ΟΟΣΑ<text:s/>με<text:s/>τις<text:s/>δικαιοδοσίες<text:s/>που<text:s/>έχουν<text:s/>δεσμευθεί<text:s/>για<text:s/>την<text:s/>αυτόματη<text:s/>ανταλλαγή<text:s/>πληροφοριών<text:s/>βάσει<text:s/>του<text:s/>Κοινού<text:s/>Προτύπου<text:s/>Αναφοράς,<text:s/>με<text:s/>αναφορά<text:s/>στη<text:s/>δέσμευσή<text:s/>τους<text:s/>ως<text:s/>προς<text:s/>το<text:s/>έτος<text:s/>πρώτης<text:s/>ανταλλαγής<text:s/>πληροφοριών,<text:s/>και<text:s/>τον<text:s/>από<text:s/>24.12.2019<text:s/>κατάλογο<text:s/>του<text:s/>ΟΟΣΑ<text:s/>με<text:s/>τις<text:s/>δικαιοδοσίες<text:s/>που<text:s/>έχουν<text:s/>υπογράψει<text:s/>την<text:s/>Πολυμερή<text:s/>Συμφωνία<text:s/>Αρμοδίων<text:s/>Αρχών<text:s/>για<text:s/>την<text:s/>αυτόματη<text:s/>ανταλλαγή<text:s/>πληροφοριών<text:s/>χρηματοοικονομικών<text:s/>λογαριασμών<text:s/>(ΠΣΑΑ).</text:span></text:p>
      <text:p text:style-name="P28"><text:span text:style-name="T28_1">4.<text:s/>Την<text:s/>από<text:s/>[….2020]<text:s/>τελευταία<text:s/>αναθεωρημένη<text:s/>Γνωστοποίηση<text:s/>της<text:s/>Ελληνικής<text:s/>Δημοκρατίας<text:s/>δυνάμει<text:s/>του<text:s/>Τμήματος<text:s/>7,<text:s/>παρ.1,<text:s/>περίπτ.<text:s/>στ’<text:s/>της<text:s/>ΠΣΑΑ<text:s/>προς<text:s/>τη<text:s/>Γραμματεία<text:s/>Συντονιστικού<text:s/>Οργάνου<text:s/>του<text:s/>ΟΟΣΑ,<text:s/>σχετικά<text:s/>με<text:s/>τον<text:s/>κατάλογο<text:s/>των<text:s/>Δικαιοδοσιών<text:s/>των<text:s/>Αρμοδί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να<text:s/>εφαρμόζει<text:s/>την<text:s/>ΠΣΑΑ.</text:span></text:p>
      <text:p text:style-name="P29"><text:span text:style-name="T29_1">5.<text:s/>Την<text:s/>αριθ.<text:s/>Δ.<text:s/>ΟΡΓ.<text:s/>Α<text:s/>1036960<text:s/>ΕΞ<text:s/>2017/10.0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968/22.03.2017).</text:span></text:p>
      <text:p text:style-name="P30"><text:span text:style-name="T30_1">6.<text:s/>Την<text:s/>αριθ.<text:s/>Δ6Α<text:s/>1015213<text:s/>ΕΞ<text:s/>2013/28.1.2013<text:s/>(Β'<text:s/>130<text:s/>και<text:s/>Β'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31"><text:span text:style-name="T31_1">7.<text:s/>Την<text:s/>αριθ.<text:s/>1<text:s/>της<text:s/>20.1.2016<text:s/>πράξη<text:s/>του<text:s/>Υπουργικού<text:s/>Συμβουλίου<text:s/>(Υ.Ο.Δ.Δ.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αποφάσεις<text:s/>αριθ.<text:s/>39/3/30.11.2017<text:s/>(Υ.Ο.Δ.Δ.<text:s/>689)<text:s/>του<text:s/>Συμβουλίου<text:s/>Διοίκησης<text:s/>της<text:s/>ΑΑΔΕ<text:s/>και<text:s/>αριθ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2"><text:span text:style-name="T32_1">8.<text:s/>Το<text:s/>π.δ.<text:s/>83/2019<text:s/>(Α’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33"><text:span text:style-name="T33_1">9.<text:s/>Την<text:s/>αριθ.<text:s/>339/18.7.2019<text:s/>(Β’<text:s/>3051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.</text:span></text:p>
      <text:p text:style-name="P34"><text:span text:style-name="T34_1">10.<text:s/>Τo<text:s/>π.δ.<text:s/>84/2019<text:s/>(Α'<text:s/>123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.</text:span></text:p>
      <text:p text:style-name="P35"><text:span text:style-name="T35_1">11.<text:s/>Την<text:s/>εισήγηση<text:s/>της<text:s/>Δ/νσης<text:s/>ΔΟΣ<text:s/>της<text:s/>ΑΑΔΕ<text:s/>ως<text:s/>αρμόδιας<text:s/>αρχής<text:s/>κατά<text:s/>το<text:s/>άρθρο<text:s/>5<text:s/>παρ.<text:s/>1<text:s/>του<text:s/>ν.<text:s/>4170/2013,<text:s/>δυνάμει<text:s/>του<text:s/>άρθρου<text:s/>δεύτερου,<text:s/>παρ.<text:s/>1<text:s/>του<text:s/>ν.4428/2016.</text:span></text:p>
      <text:p text:style-name="P36"><text:span text:style-name="T36_1">12.<text:s/>Την<text:s/>ανάγκη<text:s/>τροποποίησης<text:s/>της<text:s/>αναφερόμενης<text:s/>στο<text:s/>σημείο<text:s/>2<text:s/>της<text:s/>παρούσας<text:s/>υπουργικής<text:s/>απόφασης,<text:s/>προκειμένου<text:s/>να<text:s/>ληφθούν<text:s/>υπόψη<text:s/>οι<text:s/>νέες<text:s/>δικαιοδοσίες<text:s/>που<text:s/>υπέγραψαν<text:s/>την<text:s/>ΠΣΑΑ<text:s/>και<text:s/>ως<text:s/>προς<text:s/>τις<text:s/>οποίες<text:s/>η<text:s/>Χώρα<text:s/>προτίθεται<text:s/>να<text:s/>θέσει<text:s/>σε<text:s/>ισχύ<text:s/>και<text:s/>εφαρμογή<text:s/>την<text:s/>κυρωθείσα<text:s/>με<text:s/>το<text:s/>άρθρο<text:s/>πρώτο<text:s/>του<text:s/>ν.4428/2016<text:s/>ΠΣΑΑ,<text:s/>καθώς<text:s/>και<text:s/>οι<text:s/>μεταβολές<text:s/>στη<text:s/>δέσμευση<text:s/>ορισμένων<text:s/>δικαιοδοσιών<text:s/>σχετικά<text:s/>με<text:s/>το<text:s/>έτος<text:s/>της<text:s/>πρώτης<text:s/>ανταλλαγής<text:s/>πληροφοριών,<text:s/>σύμφωνα<text:s/>με<text:s/>την<text:s/>εισήγηση<text:s/>του<text:s/>Διοικητή<text:s/>ΑΑΔΕ<text:s/>στον<text:s/>Υπουργό<text:s/>Οικονομικών<text:s/>δυνάμει<text:s/>της<text:s/>διάταξης<text:s/>του<text:s/>άρθρου<text:s/>14,<text:s/>παρ.<text:s/>2,<text:s/>περίπτ.<text:s/>γ’<text:s/>του<text:s/>ν.4389/2016.</text:span></text:p>
      <text:p text:style-name="P37"><text:span text:style-name="T37_1">1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p text:style-name="P39"><text:span text:style-name="T39_1">Αντικαθιστούμε<text:s/>το<text:s/>άρθρο<text:s/>1<text:s/>της<text:s/>αριθ.<text:s/>ΠΟΛ.<text:s/>1135/29.8.2017<text:s/>(Β’<text:s/>3053)<text:s/>υπουργικής<text:s/>απόφασης,<text:s/>όπως<text:s/>έχει<text:s/>αντικατασταθεί<text:s/>με<text:s/>τις<text:s/>αριθ.<text:s/>Α.1160/19.5.2019<text:s/>(Β’<text:s/>1477)<text:s/>και<text:s/>ΠΟΛ.<text:s/>1078/27.04.2018<text:s/>(Β’<text:s/>1634)<text:s/>όμοιες<text:s/>αποφάσεις,<text:s/>ως<text:s/>ακολούθως:</text:span></text:p>
      <text:p text:style-name="P40"><text:span text:style-name="T40_1">«<text:s/>Άρθρο<text:s/>1</text:span></text:p>
      <text:p text:style-name="P41"><text:span text:style-name="T41_1">Κατάλογος<text:s/>με<text:s/>τις<text:s/>Δικαιοδοσίες<text:s/>Αρμόδιων<text:s/>Αρχών</text:span></text:p>
      <text:p text:style-name="P42"><text:span text:style-name="T42_1">Ορίζεται<text:s/>ο<text:s/>κατάλογος<text:s/>με<text:s/>τις<text:s/>Δικαιοδοσίες<text:s/>Αρμόδιων<text:s/>Αρχών<text:s/>ως<text:s/>προς<text:s/>τις<text:s/>οποίες<text:s/>η<text:s/>Αρμόδια<text:s/>Αρχή<text:s/>της<text:s/>Ελληνικής<text:s/>Δημοκρατίας<text:s/>προτίθεται<text:s/>να<text:s/>θέσει<text:s/>σε<text:s/>ισχύ<text:s/>και<text:s/>εφαρμογή,<text:s/>σε<text:s/>διμερή<text:s/>βάση,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(ΠΣΑΑ),<text:s/>με<text:s/>βάση<text:s/>τις<text:s/>δηλώσεις<text:s/>βούλησης<text:s/>εκ<text:s/>μέρους<text:s/>όλων<text:s/>των<text:s/>Δικαιοδοσιών<text:s/>που<text:s/>έχουν<text:s/>υπογράψει<text:s/>την<text:s/>ΠΣΑΑ<text:s/>ως<text:s/>προς<text:s/>το<text:s/>έτος<text:s/>της<text:s/>πρώτης<text:s/>ανταλλαγής<text:s/>πληροφοριών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43"><text:span text:style-name="T43_1">Α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7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44"><text:span text:style-name="T44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45"><text:span text:style-name="T45_1">Α<text:s/>/<text:s/>Α</text:span></text:p>
          </table:table-cell>
          <table:table-cell table:style-name="Cell4">
            <text:p text:style-name="P46"><text:span text:style-name="T46_1">Ονομασία<text:s/>στην<text:s/>ελληνική<text:s/>γλώσσα</text:span></text:p>
          </table:table-cell>
          <table:table-cell table:style-name="Cell5">
            <text:p text:style-name="P47"><text:span text:style-name="T47_1">Ονομασία<text:s/>στην<text:s/>αγγλική<text:s/>γλώσσα</text:span></text:p>
          </table:table-cell>
          <table:table-cell table:style-name="Cell6">
            <text:p text:style-name="P48"><text:span text:style-name="T48_1">Πλήρης<text:s/>Ονομασία<text:s/>Δικαιοδοσίας<text:s/>στην<text:s/>ελληνική<text:s/>γλώσσα</text:span></text:p>
          </table:table-cell>
          <table:table-cell table:style-name="Cell7">
            <text:p text:style-name="P49"><text:span text:style-name="T49_1">Κωδικός<text:s/>Δικαιοδοσίας</text:span></text:p>
          </table:table-cell>
        </table:table-row>
        <table:table-row table:style-name="Row4">
          <table:table-cell table:style-name="Cell8">
            <text:p text:style-name="P50"><text:span text:style-name="T50_1">1</text:span></text:p>
          </table:table-cell>
          <table:table-cell table:style-name="Cell9">
            <text:p text:style-name="P51"><text:span text:style-name="T51_1">Ανγκουίλα</text:span></text:p>
          </table:table-cell>
          <table:table-cell table:style-name="Cell10">
            <text:p text:style-name="P52"><text:span text:style-name="T52_1">Anguilla</text:span></text:p>
          </table:table-cell>
          <table:table-cell table:style-name="Cell11">
            <text:p text:style-name="P53"><text:span text:style-name="T53_1">Ανγκουίλα<text:s/></text:span><text:span text:style-name="T53_2">(υπερπόντιο<text:s/>έδαφος<text:s/>Η.Β.)</text:span></text:p>
          </table:table-cell>
          <table:table-cell table:style-name="Cell12">
            <text:p text:style-name="P54"><text:span text:style-name="T54_1">ΑΙ</text:span></text:p>
          </table:table-cell>
        </table:table-row>
        <table:table-row table:style-name="Row5">
          <table:table-cell table:style-name="Cell13">
            <text:p text:style-name="P55"><text:span text:style-name="T55_1">2</text:span></text:p>
          </table:table-cell>
          <table:table-cell table:style-name="Cell14">
            <text:p text:style-name="P56"><text:span text:style-name="T56_1">Αργεντινή</text:span></text:p>
          </table:table-cell>
          <table:table-cell table:style-name="Cell15">
            <text:p text:style-name="P57"><text:span text:style-name="T57_1">Αrgentina</text:span></text:p>
          </table:table-cell>
          <table:table-cell table:style-name="Cell16">
            <text:p text:style-name="P58"><text:span text:style-name="T58_1">Δημοκρατία<text:s/>της<text:s/>Αργεντινής</text:span></text:p>
          </table:table-cell>
          <table:table-cell table:style-name="Cell17">
            <text:p text:style-name="P59"><text:span text:style-name="T59_1">AR</text:span></text:p>
          </table:table-cell>
        </table:table-row>
        <table:table-row table:style-name="Row6">
          <table:table-cell table:style-name="Cell18">
            <text:p text:style-name="P60"><text:span text:style-name="T60_1">3</text:span></text:p>
          </table:table-cell>
          <table:table-cell table:style-name="Cell19">
            <text:p text:style-name="P61"><text:span text:style-name="T61_1">Βερμούδες</text:span></text:p>
          </table:table-cell>
          <table:table-cell table:style-name="Cell20">
            <text:p text:style-name="P62"><text:span text:style-name="T62_1">Bermuda</text:span></text:p>
          </table:table-cell>
          <table:table-cell table:style-name="Cell21">
            <text:p text:style-name="P63"><text:span text:style-name="T63_1">Βερμούδες<text:s/></text:span><text:span text:style-name="T63_2">(υπερπόντιο<text:s/>έδαφος<text:s/>Η.Β.)</text:span></text:p>
          </table:table-cell>
          <table:table-cell table:style-name="Cell22">
            <text:p text:style-name="P64"><text:span text:style-name="T64_1">BM</text:span></text:p>
          </table:table-cell>
        </table:table-row>
        <table:table-row table:style-name="Row7">
          <table:table-cell table:style-name="Cell23">
            <text:p text:style-name="P65"><text:span text:style-name="T65_1">4</text:span></text:p>
          </table:table-cell>
          <table:table-cell table:style-name="Cell24">
            <text:p text:style-name="P66"><text:span text:style-name="T66_1">Βρετανικές</text:span></text:p>
            <text:p text:style-name="P67"><text:span text:style-name="T67_1">Παρθένοι<text:s/>Νήσοι</text:span></text:p>
          </table:table-cell>
          <table:table-cell table:style-name="Cell25">
            <text:p text:style-name="P68"><text:span text:style-name="T68_1">British<text:s/>Virgin<text:s/>Islands</text:span></text:p>
          </table:table-cell>
          <table:table-cell table:style-name="Cell26">
            <text:p text:style-name="P69"><text:span text:style-name="T69_1">Βρετανικές<text:s/>Παρθένοι<text:s/>Νήσοι<text:s/></text:span><text:span text:style-name="T69_2">(υπερπόντιο<text:s/>έδαφος<text:s/>Η.Β.)</text:span></text:p>
          </table:table-cell>
          <table:table-cell table:style-name="Cell27">
            <text:p text:style-name="P70"><text:span text:style-name="T70_1">VG</text:span></text:p>
          </table:table-cell>
        </table:table-row>
        <table:table-row table:style-name="Row8">
          <table:table-cell table:style-name="Cell28">
            <text:p text:style-name="P71"><text:span text:style-name="T71_1">5</text:span></text:p>
          </table:table-cell>
          <table:table-cell table:style-name="Cell29">
            <text:p text:style-name="P72"><text:span text:style-name="T72_1">Nήσοι<text:s/>Kάιμαν</text:span></text:p>
          </table:table-cell>
          <table:table-cell table:style-name="Cell30">
            <text:p text:style-name="P73"><text:span text:style-name="T73_1">Cayman<text:s/>Islands</text:span></text:p>
          </table:table-cell>
          <table:table-cell table:style-name="Cell31">
            <text:p text:style-name="P74"><text:span text:style-name="T74_1">Έδαφος<text:s/>των<text:s/>Νήσων<text:s/>Κάιμαν<text:s/></text:span><text:span text:style-name="T74_2">(υπερπόντιο<text:s/>έδαφος<text:s/>Η.Β.)</text:span></text:p>
          </table:table-cell>
          <table:table-cell table:style-name="Cell32">
            <text:p text:style-name="P75"><text:span text:style-name="T75_1">ΚΥ</text:span></text:p>
          </table:table-cell>
        </table:table-row>
        <table:table-row table:style-name="Row9">
          <table:table-cell table:style-name="Cell33">
            <text:p text:style-name="P76"><text:span text:style-name="T76_1">6</text:span></text:p>
          </table:table-cell>
          <table:table-cell table:style-name="Cell34">
            <text:p text:style-name="P77"><text:span text:style-name="T77_1">Κολομβία</text:span></text:p>
          </table:table-cell>
          <table:table-cell table:style-name="Cell35">
            <text:p text:style-name="P78"><text:span text:style-name="T78_1">Colombia</text:span></text:p>
          </table:table-cell>
          <table:table-cell table:style-name="Cell36">
            <text:p text:style-name="P79"><text:span text:style-name="T79_1">Δημοκρατία<text:s/>της<text:s/>Κολομβίας</text:span></text:p>
          </table:table-cell>
          <table:table-cell table:style-name="Cell37">
            <text:p text:style-name="P80"><text:span text:style-name="T80_1">CO</text:span></text:p>
          </table:table-cell>
        </table:table-row>
        <table:table-row table:style-name="Row10">
          <table:table-cell table:style-name="Cell38">
            <text:p text:style-name="P81"><text:span text:style-name="T81_1">7</text:span></text:p>
          </table:table-cell>
          <table:table-cell table:style-name="Cell39">
            <text:p text:style-name="P82"><text:span text:style-name="T82_1">Φερόες<text:s/>Νήσοι</text:span></text:p>
          </table:table-cell>
          <table:table-cell table:style-name="Cell40">
            <text:p text:style-name="P83"><text:span text:style-name="T83_1">Faroe<text:s/>Islands</text:span></text:p>
          </table:table-cell>
          <table:table-cell table:style-name="Cell41">
            <text:p text:style-name="P84"><text:span text:style-name="T84_1">Φερόες<text:s/>Νήσοι<text:s/></text:span><text:span text:style-name="T84_2">(αυτοδιοικούμενο<text:s/>έδαφος<text:s/>της<text:s/>Δανίας)</text:span></text:p>
          </table:table-cell>
          <table:table-cell table:style-name="Cell42">
            <text:p text:style-name="P85"><text:span text:style-name="T85_1">FO</text:span></text:p>
          </table:table-cell>
        </table:table-row>
      </table:table>
      <text:p text:style-name="P86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1">
          <table:table-cell table:style-name="Cell43">
            <text:p text:style-name="P87"><text:span text:style-name="T87_1">8</text:span></text:p>
          </table:table-cell>
          <table:table-cell table:style-name="Cell44">
            <text:p text:style-name="P88"><text:span text:style-name="T88_1">Γκέρνζι</text:span></text:p>
          </table:table-cell>
          <table:table-cell table:style-name="Cell45">
            <text:p text:style-name="P89"><text:span text:style-name="T89_1">Guernsey</text:span></text:p>
          </table:table-cell>
          <table:table-cell table:style-name="Cell46">
            <text:p text:style-name="P90"><text:span text:style-name="T90_1">Βαϊλάτο<text:s/>του<text:s/>Γκέρνζι<text:s/></text:span><text:span text:style-name="T90_2">(εξαρτημένο<text:s/>έδαφος<text:s/>του<text:s/>Η.Β.<text:s/>για<text:s/>θέματα<text:s/>εξωτερικών<text:s/>σχέσεων)</text:span></text:p>
          </table:table-cell>
          <table:table-cell table:style-name="Cell47">
            <text:p text:style-name="P91"><text:span text:style-name="T91_1">GG</text:span></text:p>
          </table:table-cell>
        </table:table-row>
        <table:table-row table:style-name="Row12">
          <table:table-cell table:style-name="Cell48">
            <text:p text:style-name="P92"><text:span text:style-name="T92_1">9</text:span></text:p>
          </table:table-cell>
          <table:table-cell table:style-name="Cell49">
            <text:p text:style-name="P93"><text:span text:style-name="T93_1">Ισλανδία</text:span></text:p>
          </table:table-cell>
          <table:table-cell table:style-name="Cell50">
            <text:p text:style-name="P94"><text:span text:style-name="T94_1">Iceland</text:span></text:p>
          </table:table-cell>
          <table:table-cell table:style-name="Cell51">
            <text:p text:style-name="P95"><text:span text:style-name="T95_1">Ισλανδία</text:span></text:p>
          </table:table-cell>
          <table:table-cell table:style-name="Cell52">
            <text:p text:style-name="P96"><text:span text:style-name="T96_1">IS</text:span></text:p>
          </table:table-cell>
        </table:table-row>
        <table:table-row table:style-name="Row13">
          <table:table-cell table:style-name="Cell53">
            <text:p text:style-name="P97"><text:span text:style-name="T97_1">10</text:span></text:p>
          </table:table-cell>
          <table:table-cell table:style-name="Cell54">
            <text:p text:style-name="P98"><text:span text:style-name="T98_1">Ινδία</text:span></text:p>
          </table:table-cell>
          <table:table-cell table:style-name="Cell55">
            <text:p text:style-name="P99"><text:span text:style-name="T99_1">India</text:span></text:p>
          </table:table-cell>
          <table:table-cell table:style-name="Cell56">
            <text:p text:style-name="P100"><text:span text:style-name="T100_1">Δημοκρατία<text:s/>της<text:s/>Ινδίας</text:span></text:p>
          </table:table-cell>
          <table:table-cell table:style-name="Cell57">
            <text:p text:style-name="P101"><text:span text:style-name="T101_1">IN</text:span></text:p>
          </table:table-cell>
        </table:table-row>
        <table:table-row table:style-name="Row14">
          <table:table-cell table:style-name="Cell58">
            <text:p text:style-name="P102"><text:span text:style-name="T102_1">11</text:span></text:p>
          </table:table-cell>
          <table:table-cell table:style-name="Cell59">
            <text:p text:style-name="P103"><text:span text:style-name="T103_1">Νήσος<text:s/>του<text:s/>Μαν</text:span></text:p>
          </table:table-cell>
          <table:table-cell table:style-name="Cell60">
            <text:p text:style-name="P104"><text:span text:style-name="T104_1">Isle<text:s/>of<text:s/>Man</text:span></text:p>
          </table:table-cell>
          <table:table-cell table:style-name="Cell61">
            <text:p text:style-name="P105"><text:span text:style-name="T105_1">Νήσος<text:s/>του<text:s/>Μαν<text:s/></text:span><text:span text:style-name="T105_2">(εξαρτημένο<text:s/>έδαφος<text:s/>του<text:s/>Η.Β.<text:s/>για<text:s/>θέματα<text:s/>εξωτερικών<text:s/>σχέσεων)</text:span></text:p>
          </table:table-cell>
          <table:table-cell table:style-name="Cell62">
            <text:p text:style-name="P106"><text:span text:style-name="T106_1">IM</text:span></text:p>
          </table:table-cell>
        </table:table-row>
        <table:table-row table:style-name="Row15">
          <table:table-cell table:style-name="Cell63">
            <text:p text:style-name="P107"><text:span text:style-name="T107_1">12</text:span></text:p>
          </table:table-cell>
          <table:table-cell table:style-name="Cell64">
            <text:p text:style-name="P108"><text:span text:style-name="T108_1">Τζέρζι</text:span></text:p>
          </table:table-cell>
          <table:table-cell table:style-name="Cell65">
            <text:p text:style-name="P109"><text:span text:style-name="T109_1">Jersey</text:span></text:p>
          </table:table-cell>
          <table:table-cell table:style-name="Cell66">
            <text:p text:style-name="P110"><text:span text:style-name="T110_1">Βαϊλάτο<text:s/>του<text:s/>Τζέρζι<text:s/></text:span><text:span text:style-name="T110_2">(εξαρτημένο<text:s/>έδαφος<text:s/>του<text:s/>Η.Β.<text:s/>για<text:s/>θέματα<text:s/>εξωτερικών<text:s/>σχέσεων)</text:span></text:p>
          </table:table-cell>
          <table:table-cell table:style-name="Cell67">
            <text:p text:style-name="P111"><text:span text:style-name="T111_1">JE</text:span></text:p>
          </table:table-cell>
        </table:table-row>
        <table:table-row table:style-name="Row16">
          <table:table-cell table:style-name="Cell68">
            <text:p text:style-name="P112"><text:span text:style-name="T112_1">13</text:span></text:p>
          </table:table-cell>
          <table:table-cell table:style-name="Cell69">
            <text:p text:style-name="P113"><text:span text:style-name="T113_1">Νότια<text:s/>Κορέα</text:span></text:p>
          </table:table-cell>
          <table:table-cell table:style-name="Cell70">
            <text:p text:style-name="P114"><text:span text:style-name="T114_1">Korea</text:span></text:p>
          </table:table-cell>
          <table:table-cell table:style-name="Cell71">
            <text:p text:style-name="P115"><text:span text:style-name="T115_1">Δημοκρατία<text:s/>της<text:s/>Κορέας</text:span></text:p>
          </table:table-cell>
          <table:table-cell table:style-name="Cell72">
            <text:p text:style-name="P116"><text:span text:style-name="T116_1">KR</text:span></text:p>
          </table:table-cell>
        </table:table-row>
        <table:table-row table:style-name="Row17">
          <table:table-cell table:style-name="Cell73">
            <text:p text:style-name="P117"><text:span text:style-name="T117_1">14</text:span></text:p>
          </table:table-cell>
          <table:table-cell table:style-name="Cell74">
            <text:p text:style-name="P118"><text:span text:style-name="T118_1">Μεξικό</text:span></text:p>
          </table:table-cell>
          <table:table-cell table:style-name="Cell75">
            <text:p text:style-name="P119"><text:span text:style-name="T119_1">Mexico</text:span></text:p>
          </table:table-cell>
          <table:table-cell table:style-name="Cell76">
            <text:p text:style-name="P120"><text:span text:style-name="T120_1">Ηνωμένες<text:s/>Πολιτείες<text:s/>του<text:s/>Μεξικού</text:span></text:p>
          </table:table-cell>
          <table:table-cell table:style-name="Cell77">
            <text:p text:style-name="P121"><text:span text:style-name="T121_1">MX</text:span></text:p>
          </table:table-cell>
        </table:table-row>
        <table:table-row table:style-name="Row18">
          <table:table-cell table:style-name="Cell78">
            <text:p text:style-name="P122"><text:span text:style-name="T122_1">15</text:span></text:p>
          </table:table-cell>
          <table:table-cell table:style-name="Cell79">
            <text:p text:style-name="P123"><text:span text:style-name="T123_1">Μοντσεράτ</text:span></text:p>
          </table:table-cell>
          <table:table-cell table:style-name="Cell80">
            <text:p text:style-name="P124"><text:span text:style-name="T124_1">Montserrat</text:span></text:p>
          </table:table-cell>
          <table:table-cell table:style-name="Cell81">
            <text:p text:style-name="P125"><text:span text:style-name="T125_1">Μοντσεράτ</text:span></text:p>
          </table:table-cell>
          <table:table-cell table:style-name="Cell82">
            <text:p text:style-name="P126"><text:span text:style-name="T126_1">MS</text:span></text:p>
          </table:table-cell>
        </table:table-row>
        <table:table-row table:style-name="Row19">
          <table:table-cell table:style-name="Cell83">
            <text:p text:style-name="P127"><text:span text:style-name="T127_1">16</text:span></text:p>
          </table:table-cell>
          <table:table-cell table:style-name="Cell84">
            <text:p text:style-name="P128"><text:span text:style-name="T128_1">Κάτω<text:s/>Χώρες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85">
            <text:p text:style-name="P129"><text:span text:style-name="T129_1">Netherlands<text:s/></text:span><text:span text:style-name="T129_2">(in<text:s/>respect<text:s/>to<text:s/>BQ<text:s/>ISO<text:s/>code<text:s/>territories:<text:s/></text:span><text:span text:style-name="T129_3">the<text:s/>islands<text:s/>of<text:s/>Bonaire,<text:s/>Sint<text:s/>Eustatius<text:s/>and<text:s/>Saba</text:span><text:span text:style-name="T129_4">)</text:span></text:p>
          </table:table-cell>
          <table:table-cell table:style-name="Cell86">
            <text:p text:style-name="P130"><text:span text:style-name="T130_1">Βασίλειο<text:s/>των<text:s/>Κάτω<text:s/>Χωρών<text:s/>(σχετικά<text:s/>με<text:s/>τις<text:s/>νήσους<text:s/>Μποναίρ,<text:s/>Άγιος<text:s/>Ευστάθιος<text:s/>και<text:s/>Σάμπα)</text:span></text:p>
          </table:table-cell>
          <table:table-cell table:style-name="Cell87">
            <text:p text:style-name="P131"><text:span text:style-name="T131_1">NL</text:span></text:p>
            <text:p text:style-name="P132"><text:span text:style-name="T132_1">(νήσοι<text:s/>Μποναίρ,</text:span></text:p>
            <text:p text:style-name="P133"><text:span text:style-name="T133_1">Αγιος<text:s/>Ευστάθιος<text:s/>και<text:s/>Σάμπα<text:s/>με<text:s/>κωδικό</text:span></text:p>
            <text:p text:style-name="P134"><text:span text:style-name="T134_1">BQ)</text:span></text:p>
          </table:table-cell>
        </table:table-row>
        <table:table-row table:style-name="Row20">
          <table:table-cell table:style-name="Cell88">
            <text:p text:style-name="P135"><text:span text:style-name="T135_1">17</text:span></text:p>
          </table:table-cell>
          <table:table-cell table:style-name="Cell89">
            <text:p text:style-name="P136"><text:span text:style-name="T136_1">Νορβηγία</text:span></text:p>
          </table:table-cell>
          <table:table-cell table:style-name="Cell90">
            <text:p text:style-name="P137"><text:span text:style-name="T137_1">Norway</text:span></text:p>
          </table:table-cell>
          <table:table-cell table:style-name="Cell91">
            <text:p text:style-name="P138"><text:span text:style-name="T138_1">Βασίλειο<text:s/>της<text:s/>Νορβηγίας</text:span></text:p>
          </table:table-cell>
          <table:table-cell table:style-name="Cell92">
            <text:p text:style-name="P139"><text:span text:style-name="T139_1">NO</text:span></text:p>
          </table:table-cell>
        </table:table-row>
        <table:table-row table:style-name="Row21">
          <table:table-cell table:style-name="Cell93">
            <text:p text:style-name="P140"><text:span text:style-name="T140_1">18</text:span></text:p>
          </table:table-cell>
          <table:table-cell table:style-name="Cell94">
            <text:p text:style-name="P141"><text:span text:style-name="T141_1">Σεϋχέλλες</text:span></text:p>
          </table:table-cell>
          <table:table-cell table:style-name="Cell95">
            <text:p text:style-name="P142"><text:span text:style-name="T142_1">Seychelles</text:span></text:p>
          </table:table-cell>
          <table:table-cell table:style-name="Cell96">
            <text:p text:style-name="P143"><text:span text:style-name="T143_1">Δημοκρατία<text:s/>των<text:s/>Σεϋχελλών</text:span></text:p>
          </table:table-cell>
          <table:table-cell table:style-name="Cell97">
            <text:p text:style-name="P144"><text:span text:style-name="T144_1">SC</text:span></text:p>
          </table:table-cell>
        </table:table-row>
        <table:table-row table:style-name="Row22">
          <table:table-cell table:style-name="Cell98">
            <text:p text:style-name="P145"><text:span text:style-name="T145_1">19</text:span></text:p>
          </table:table-cell>
          <table:table-cell table:style-name="Cell99">
            <text:p text:style-name="P146"><text:span text:style-name="T146_1">Νότια<text:s/>Αφρική</text:span></text:p>
          </table:table-cell>
          <table:table-cell table:style-name="Cell100">
            <text:p text:style-name="P147"><text:span text:style-name="T147_1">South<text:s/>Africa</text:span></text:p>
          </table:table-cell>
          <table:table-cell table:style-name="Cell101">
            <text:p text:style-name="P148"><text:span text:style-name="T148_1">Δημοκρατία<text:s/>της<text:s/>Νότιας<text:s/>Αφρικής</text:span></text:p>
          </table:table-cell>
          <table:table-cell table:style-name="Cell102">
            <text:p text:style-name="P149"><text:span text:style-name="T149_1">ZA</text:span></text:p>
          </table:table-cell>
        </table:table-row>
        <table:table-row table:style-name="Row23">
          <table:table-cell table:style-name="Cell103">
            <text:p text:style-name="P150"><text:span text:style-name="T150_1">20</text:span></text:p>
          </table:table-cell>
          <table:table-cell table:style-name="Cell104">
            <text:p text:style-name="P151"><text:span text:style-name="T151_1">Νήσοι<text:s/>Τερκ<text:s/>και<text:s/>Κάικος</text:span></text:p>
          </table:table-cell>
          <table:table-cell table:style-name="Cell105">
            <text:p text:style-name="P152"><text:span text:style-name="T152_1">Turks<text:s/>and<text:s/>Caicos<text:s/>Islands</text:span></text:p>
          </table:table-cell>
          <table:table-cell table:style-name="Cell106">
            <text:p text:style-name="P153"><text:span text:style-name="T153_1">Νήσοι<text:s/>Τερκ<text:s/>και<text:s/>Κάικος<text:s/></text:span><text:span text:style-name="T153_2">(υπερπόντια<text:s/>εδάφη<text:s/>Η.Β.)</text:span></text:p>
          </table:table-cell>
          <table:table-cell table:style-name="Cell107">
            <text:p text:style-name="P154"><text:span text:style-name="T154_1">TC</text:span></text:p>
          </table:table-cell>
        </table:table-row>
      </table:table>
      <text:p text:style-name="P155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4">
          <table:table-cell table:style-name="Cell108" table:number-columns-spanned="5">
            <text:p text:style-name="P156"><text:span text:style-name="T156_1">Β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8</text:span></text:p>
          </table:table-cell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09" table:number-columns-spanned="5">
            <text:p text:style-name="P157"><text:span text:style-name="T157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10">
            <text:p text:style-name="P158"><text:span text:style-name="T158_1">Α<text:s/>/<text:s/>Α</text:span></text:p>
          </table:table-cell>
          <table:table-cell table:style-name="Cell111">
            <text:p text:style-name="P159"><text:span text:style-name="T159_1">Ονομασία<text:s/>στην<text:s/>ελληνική<text:s/>γλώσσα</text:span></text:p>
          </table:table-cell>
          <table:table-cell table:style-name="Cell112">
            <text:p text:style-name="P160"><text:span text:style-name="T160_1">Ονομασία<text:s/>στην<text:s/>αγγλική<text:s/>γλώσσα</text:span></text:p>
          </table:table-cell>
          <table:table-cell table:style-name="Cell113">
            <text:p text:style-name="P161"><text:span text:style-name="T161_1">Πλήρης<text:s/>Ονομασία<text:s/>Δικαιοδοσίας<text:s/>στην<text:s/>ελληνική<text:s/>γλώσσα</text:span></text:p>
          </table:table-cell>
          <table:table-cell table:style-name="Cell114">
            <text:p text:style-name="P162"><text:span text:style-name="T162_1">Κωδικός<text:s/>Δικαιοδοσίας</text:span></text:p>
          </table:table-cell>
        </table:table-row>
        <table:table-row table:style-name="Row27">
          <table:table-cell table:style-name="Cell115">
            <text:p text:style-name="P163"><text:span text:style-name="T163_1">1</text:span></text:p>
          </table:table-cell>
          <table:table-cell table:style-name="Cell116">
            <text:p text:style-name="P164"><text:span text:style-name="T164_1">Αντίγκουα<text:s/>και<text:s/>Μπαρμπούντα</text:span></text:p>
          </table:table-cell>
          <table:table-cell table:style-name="Cell117">
            <text:p text:style-name="P165"><text:span text:style-name="T165_1">Antigua<text:s/>and<text:s/>Barbuda</text:span></text:p>
          </table:table-cell>
          <table:table-cell table:style-name="Cell118">
            <text:p text:style-name="P166"><text:span text:style-name="T166_1">Αντίγκουα<text:s/>και<text:s/>Μπαρμπούντα</text:span></text:p>
          </table:table-cell>
          <table:table-cell table:style-name="Cell119">
            <text:p text:style-name="P167"><text:span text:style-name="T167_1">AG</text:span></text:p>
          </table:table-cell>
        </table:table-row>
        <table:table-row table:style-name="Row28">
          <table:table-cell table:style-name="Cell120">
            <text:p text:style-name="P168"><text:span text:style-name="T168_1">2</text:span></text:p>
          </table:table-cell>
          <table:table-cell table:style-name="Cell121">
            <text:p text:style-name="P169"><text:span text:style-name="T169_1">Αρούμπα</text:span></text:p>
          </table:table-cell>
          <table:table-cell table:style-name="Cell122">
            <text:p text:style-name="P170"><text:span text:style-name="T170_1">Aruba</text:span></text:p>
          </table:table-cell>
          <table:table-cell table:style-name="Cell123">
            <text:p text:style-name="P171"><text:span text:style-name="T171_1">Αρούμπα<text:s/></text:span><text:span text:style-name="T171_2">(αυτόνομη<text:s/>οντότητα<text:s/>του<text:s/>Βασιλείου<text:s/>των<text:s/>Κάτω<text:s/>Χωρών)</text:span></text:p>
          </table:table-cell>
          <table:table-cell table:style-name="Cell124">
            <text:p text:style-name="P172"><text:span text:style-name="T172_1">AW</text:span></text:p>
          </table:table-cell>
        </table:table-row>
        <table:table-row table:style-name="Row29">
          <table:table-cell table:style-name="Cell125">
            <text:p text:style-name="P173"><text:span text:style-name="T173_1">3</text:span></text:p>
          </table:table-cell>
          <table:table-cell table:style-name="Cell126">
            <text:p text:style-name="P174"><text:span text:style-name="T174_1">Αυστραλία</text:span></text:p>
          </table:table-cell>
          <table:table-cell table:style-name="Cell127">
            <text:p text:style-name="P175"><text:span text:style-name="T175_1">Australia</text:span></text:p>
          </table:table-cell>
          <table:table-cell table:style-name="Cell128">
            <text:p text:style-name="P176"><text:span text:style-name="T176_1">Κοινοπολιτεία<text:s/>της<text:s/>Αυστραλίας</text:span></text:p>
          </table:table-cell>
          <table:table-cell table:style-name="Cell129">
            <text:p text:style-name="P177"><text:span text:style-name="T177_1">AU</text:span></text:p>
          </table:table-cell>
        </table:table-row>
        <table:table-row table:style-name="Row30">
          <table:table-cell table:style-name="Cell130">
            <text:p text:style-name="P178"><text:span text:style-name="T178_1">4</text:span></text:p>
          </table:table-cell>
          <table:table-cell table:style-name="Cell131">
            <text:p text:style-name="P179"><text:span text:style-name="T179_1">Αζερμπαϊτζάν</text:span></text:p>
          </table:table-cell>
          <table:table-cell table:style-name="Cell132">
            <text:p text:style-name="P180"><text:span text:style-name="T180_1">Azerbaijan</text:span></text:p>
          </table:table-cell>
          <table:table-cell table:style-name="Cell133">
            <text:p text:style-name="P181"><text:span text:style-name="T181_1">Δημοκρατία<text:s/>τουΑζερμπαϊτζάν</text:span></text:p>
          </table:table-cell>
          <table:table-cell table:style-name="Cell134">
            <text:p text:style-name="P182"><text:span text:style-name="T182_1">ΑΖ</text:span></text:p>
          </table:table-cell>
        </table:table-row>
        <table:table-row table:style-name="Row31">
          <table:table-cell table:style-name="Cell135">
            <text:p text:style-name="P183"><text:span text:style-name="T183_1">5</text:span></text:p>
          </table:table-cell>
          <table:table-cell table:style-name="Cell136">
            <text:p text:style-name="P184"><text:span text:style-name="T184_1">Μπαχάμες</text:span></text:p>
          </table:table-cell>
          <table:table-cell table:style-name="Cell137">
            <text:p text:style-name="P185"><text:span text:style-name="T185_1">Bahamas</text:span></text:p>
          </table:table-cell>
          <table:table-cell table:style-name="Cell138">
            <text:p text:style-name="P186"><text:span text:style-name="T186_1">Κοινοπολιτεία<text:s/>των<text:s/>Μπαχαμών</text:span></text:p>
          </table:table-cell>
          <table:table-cell table:style-name="Cell139">
            <text:p text:style-name="P187"><text:span text:style-name="T187_1">BS</text:span></text:p>
          </table:table-cell>
        </table:table-row>
        <table:table-row table:style-name="Row32">
          <table:table-cell table:style-name="Cell140">
            <text:p text:style-name="P188"><text:span text:style-name="T188_1">6</text:span></text:p>
          </table:table-cell>
          <table:table-cell table:style-name="Cell141">
            <text:p text:style-name="P189"><text:span text:style-name="T189_1">Μπαχρέιν</text:span></text:p>
          </table:table-cell>
          <table:table-cell table:style-name="Cell142">
            <text:p text:style-name="P190"><text:span text:style-name="T190_1">Bahrain</text:span></text:p>
          </table:table-cell>
          <table:table-cell table:style-name="Cell143">
            <text:p text:style-name="P191"><text:span text:style-name="T191_1">Βασίλειο<text:s/>του<text:s/>Μπαχρέιν</text:span></text:p>
          </table:table-cell>
          <table:table-cell table:style-name="Cell144">
            <text:p text:style-name="P192"><text:span text:style-name="T192_1">BH</text:span></text:p>
          </table:table-cell>
        </table:table-row>
        <table:table-row table:style-name="Row33">
          <table:table-cell table:style-name="Cell145">
            <text:p text:style-name="P193"><text:span text:style-name="T193_1">7</text:span></text:p>
          </table:table-cell>
          <table:table-cell table:style-name="Cell146">
            <text:p text:style-name="P194"><text:span text:style-name="T194_1">Μπαρμπάντος</text:span></text:p>
          </table:table-cell>
          <table:table-cell table:style-name="Cell147">
            <text:p text:style-name="P195"><text:span text:style-name="T195_1">Barbados</text:span></text:p>
          </table:table-cell>
          <table:table-cell table:style-name="Cell148">
            <text:p text:style-name="P196"><text:span text:style-name="T196_1">Μπαρμπάντος<text:s/>(τα)</text:span></text:p>
          </table:table-cell>
          <table:table-cell table:style-name="Cell149">
            <text:p text:style-name="P197"><text:span text:style-name="T197_1">BB</text:span></text:p>
          </table:table-cell>
        </table:table-row>
      </table:table>
      <text:p text:style-name="P198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4">
          <table:table-cell table:style-name="Cell150">
            <text:p text:style-name="P199"><text:span text:style-name="T199_1">8</text:span></text:p>
          </table:table-cell>
          <table:table-cell table:style-name="Cell151">
            <text:p text:style-name="P200"><text:span text:style-name="T200_1">Μπελίζε</text:span></text:p>
          </table:table-cell>
          <table:table-cell table:style-name="Cell152">
            <text:p text:style-name="P201"><text:span text:style-name="T201_1">Belize</text:span></text:p>
          </table:table-cell>
          <table:table-cell table:style-name="Cell153">
            <text:p text:style-name="P202"><text:span text:style-name="T202_1">Μπελίζε<text:s/>(η)</text:span></text:p>
          </table:table-cell>
          <table:table-cell table:style-name="Cell154">
            <text:p text:style-name="P203"><text:span text:style-name="T203_1">BZ</text:span></text:p>
          </table:table-cell>
        </table:table-row>
        <table:table-row table:style-name="Row35">
          <table:table-cell table:style-name="Cell155">
            <text:p text:style-name="P204"><text:span text:style-name="T204_1">9</text:span></text:p>
          </table:table-cell>
          <table:table-cell table:style-name="Cell156">
            <text:p text:style-name="P205"><text:span text:style-name="T205_1">Βραζιλία</text:span></text:p>
          </table:table-cell>
          <table:table-cell table:style-name="Cell157">
            <text:p text:style-name="P206"><text:span text:style-name="T206_1">Brazil</text:span></text:p>
          </table:table-cell>
          <table:table-cell table:style-name="Cell158">
            <text:p text:style-name="P207"><text:span text:style-name="T207_1">Ομοσπονδιακή<text:s/>Δημοκρατία<text:s/>της<text:s/>Βραζιλίας</text:span></text:p>
          </table:table-cell>
          <table:table-cell table:style-name="Cell159">
            <text:p text:style-name="P208"><text:span text:style-name="T208_1">BR</text:span></text:p>
          </table:table-cell>
        </table:table-row>
        <table:table-row table:style-name="Row36">
          <table:table-cell table:style-name="Cell160">
            <text:p text:style-name="P209"><text:span text:style-name="T209_1">10</text:span></text:p>
          </table:table-cell>
          <table:table-cell table:style-name="Cell161">
            <text:p text:style-name="P210"><text:span text:style-name="T210_1">Μπρουνέι</text:span></text:p>
          </table:table-cell>
          <table:table-cell table:style-name="Cell162">
            <text:p text:style-name="P211"><text:span text:style-name="T211_1">Brunei</text:span></text:p>
          </table:table-cell>
          <table:table-cell table:style-name="Cell163">
            <text:p text:style-name="P212"><text:span text:style-name="T212_1">Σουλτανάτο<text:s/>του<text:s/>Μπρουνέι</text:span></text:p>
          </table:table-cell>
          <table:table-cell table:style-name="Cell164">
            <text:p text:style-name="P213"><text:span text:style-name="T213_1">BN</text:span></text:p>
          </table:table-cell>
        </table:table-row>
        <table:table-row table:style-name="Row37">
          <table:table-cell table:style-name="Cell165">
            <text:p text:style-name="P214"><text:span text:style-name="T214_1">11</text:span></text:p>
          </table:table-cell>
          <table:table-cell table:style-name="Cell166">
            <text:p text:style-name="P215"><text:span text:style-name="T215_1">Καναδάς</text:span></text:p>
          </table:table-cell>
          <table:table-cell table:style-name="Cell167">
            <text:p text:style-name="P216"><text:span text:style-name="T216_1">Canada</text:span></text:p>
          </table:table-cell>
          <table:table-cell table:style-name="Cell168">
            <text:p text:style-name="P217"><text:span text:style-name="T217_1">Καναδάς</text:span></text:p>
          </table:table-cell>
          <table:table-cell table:style-name="Cell169">
            <text:p text:style-name="P218"><text:span text:style-name="T218_1">CA</text:span></text:p>
          </table:table-cell>
        </table:table-row>
        <table:table-row table:style-name="Row38">
          <table:table-cell table:style-name="Cell170">
            <text:p text:style-name="P219"><text:span text:style-name="T219_1">12</text:span></text:p>
          </table:table-cell>
          <table:table-cell table:style-name="Cell171">
            <text:p text:style-name="P220"><text:span text:style-name="T220_1">Χιλή</text:span></text:p>
          </table:table-cell>
          <table:table-cell table:style-name="Cell172">
            <text:p text:style-name="P221"><text:span text:style-name="T221_1">Chile</text:span></text:p>
          </table:table-cell>
          <table:table-cell table:style-name="Cell173">
            <text:p text:style-name="P222"><text:span text:style-name="T222_1">Δημοκρατία<text:s/>της<text:s/>Χιλής</text:span></text:p>
          </table:table-cell>
          <table:table-cell table:style-name="Cell174">
            <text:p text:style-name="P223"><text:span text:style-name="T223_1">CL</text:span></text:p>
          </table:table-cell>
        </table:table-row>
        <table:table-row table:style-name="Row39">
          <table:table-cell table:style-name="Cell175">
            <text:p text:style-name="P224"><text:span text:style-name="T224_1">13</text:span></text:p>
          </table:table-cell>
          <table:table-cell table:style-name="Cell176">
            <text:p text:style-name="P225"><text:span text:style-name="T225_1">Κίνα</text:span></text:p>
          </table:table-cell>
          <table:table-cell table:style-name="Cell177">
            <text:p text:style-name="P226"><text:span text:style-name="T226_1">China</text:span></text:p>
          </table:table-cell>
          <table:table-cell table:style-name="Cell178">
            <text:p text:style-name="P227"><text:span text:style-name="T227_1">Λαϊκή<text:s/>Δημοκρατία<text:s/>της<text:s/>Κίνας</text:span></text:p>
          </table:table-cell>
          <table:table-cell table:style-name="Cell179">
            <text:p text:style-name="P228"><text:span text:style-name="T228_1">CN</text:span></text:p>
          </table:table-cell>
        </table:table-row>
        <table:table-row table:style-name="Row40">
          <table:table-cell table:style-name="Cell180">
            <text:p text:style-name="P229"><text:span text:style-name="T229_1">14</text:span></text:p>
          </table:table-cell>
          <table:table-cell table:style-name="Cell181">
            <text:p text:style-name="P230"><text:span text:style-name="T230_1">Κόστα<text:s/>Ρίκα</text:span></text:p>
          </table:table-cell>
          <table:table-cell table:style-name="Cell182">
            <text:p text:style-name="P231"><text:span text:style-name="T231_1">Costa<text:s/>Rica</text:span></text:p>
          </table:table-cell>
          <table:table-cell table:style-name="Cell183">
            <text:p text:style-name="P232"><text:span text:style-name="T232_1">Δημοκρατία<text:s/>της<text:s/>Κόστα<text:s/>Ρίκα</text:span></text:p>
          </table:table-cell>
          <table:table-cell table:style-name="Cell184">
            <text:p text:style-name="P233"><text:span text:style-name="T233_1">CR</text:span></text:p>
          </table:table-cell>
        </table:table-row>
        <table:table-row table:style-name="Row41">
          <table:table-cell table:style-name="Cell185">
            <text:p text:style-name="P234"><text:span text:style-name="T234_1">15</text:span></text:p>
          </table:table-cell>
          <table:table-cell table:style-name="Cell186">
            <text:p text:style-name="P235"><text:span text:style-name="T235_1">Νήσοι<text:s/>Κουκ</text:span></text:p>
          </table:table-cell>
          <table:table-cell table:style-name="Cell187">
            <text:p text:style-name="P236"><text:span text:style-name="T236_1">Cook<text:s/>Islands</text:span></text:p>
          </table:table-cell>
          <table:table-cell table:style-name="Cell188">
            <text:p text:style-name="P237"><text:span text:style-name="T237_1">Νήσοι<text:s/>Κουκ</text:span></text:p>
          </table:table-cell>
          <table:table-cell table:style-name="Cell189">
            <text:p text:style-name="P238"><text:span text:style-name="T238_1">CK</text:span></text:p>
          </table:table-cell>
        </table:table-row>
        <table:table-row table:style-name="Row42">
          <table:table-cell table:style-name="Cell190">
            <text:p text:style-name="P239"><text:span text:style-name="T239_1">16</text:span></text:p>
          </table:table-cell>
          <table:table-cell table:style-name="Cell191">
            <text:p text:style-name="P240"><text:span text:style-name="T240_1">Κουρασάο</text:span></text:p>
          </table:table-cell>
          <table:table-cell table:style-name="Cell192">
            <text:p text:style-name="P241"><text:span text:style-name="T241_1">Curaçao</text:span></text:p>
          </table:table-cell>
          <table:table-cell table:style-name="Cell193">
            <text:p text:style-name="P242"><text:span text:style-name="T242_1">Κουρασάο</text:span></text:p>
            <text:p text:style-name="P243"><text:span text:style-name="T243_1">(αυτόνομη<text:s/>οντότητα<text:s/>του<text:s/>Βασιλείου<text:s/>των<text:s/>Κάτω<text:s/>Χωρών<text:s/>από<text:s/>10.10.2010)</text:span></text:p>
          </table:table-cell>
          <table:table-cell table:style-name="Cell194">
            <text:p text:style-name="P244"><text:span text:style-name="T244_1">CW</text:span></text:p>
          </table:table-cell>
        </table:table-row>
        <table:table-row table:style-name="Row43">
          <table:table-cell table:style-name="Cell195">
            <text:p text:style-name="P245"><text:span text:style-name="T245_1">17</text:span></text:p>
          </table:table-cell>
          <table:table-cell table:style-name="Cell196">
            <text:p text:style-name="P246"><text:span text:style-name="T246_1">Ντομίνικα</text:span></text:p>
          </table:table-cell>
          <table:table-cell table:style-name="Cell197">
            <text:p text:style-name="P247"><text:span text:style-name="T247_1">Dominica</text:span></text:p>
          </table:table-cell>
          <table:table-cell table:style-name="Cell198">
            <text:p text:style-name="P248"><text:span text:style-name="T248_1">Κοινοπολιτεία<text:s/>της<text:s/>Ντομίνικα</text:span></text:p>
          </table:table-cell>
          <table:table-cell table:style-name="Cell199">
            <text:p text:style-name="P249"><text:span text:style-name="T249_1">DM</text:span></text:p>
          </table:table-cell>
        </table:table-row>
        <table:table-row table:style-name="Row44">
          <table:table-cell table:style-name="Cell200">
            <text:p text:style-name="P250"><text:span text:style-name="T250_1">18</text:span></text:p>
          </table:table-cell>
          <table:table-cell table:style-name="Cell201">
            <text:p text:style-name="P251"><text:span text:style-name="T251_1">Γροιλανδία</text:span></text:p>
          </table:table-cell>
          <table:table-cell table:style-name="Cell202">
            <text:p text:style-name="P252"><text:span text:style-name="T252_1">Greenland</text:span></text:p>
          </table:table-cell>
          <table:table-cell table:style-name="Cell203">
            <text:p text:style-name="P253"><text:span text:style-name="T253_1">Γροιλανδία<text:s/></text:span><text:span text:style-name="T253_2">(αυτοδιοικούμενο<text:s/>έδαφος<text:s/>της<text:s/>Δανίας)</text:span></text:p>
          </table:table-cell>
          <table:table-cell table:style-name="Cell204">
            <text:p text:style-name="P254"><text:span text:style-name="T254_1">GL</text:span></text:p>
          </table:table-cell>
        </table:table-row>
        <table:table-row table:style-name="Row45">
          <table:table-cell table:style-name="Cell205">
            <text:p text:style-name="P255"><text:span text:style-name="T255_1">19</text:span></text:p>
          </table:table-cell>
          <table:table-cell table:style-name="Cell206">
            <text:p text:style-name="P256"><text:span text:style-name="T256_1">Γρενάδα</text:span></text:p>
          </table:table-cell>
          <table:table-cell table:style-name="Cell207">
            <text:p text:style-name="P257"><text:span text:style-name="T257_1">Grenada</text:span></text:p>
          </table:table-cell>
          <table:table-cell table:style-name="Cell208">
            <text:p text:style-name="P258"><text:span text:style-name="T258_1">Γρενάδα</text:span></text:p>
          </table:table-cell>
          <table:table-cell table:style-name="Cell209">
            <text:p text:style-name="P259"><text:span text:style-name="T259_1">GD</text:span></text:p>
          </table:table-cell>
        </table:table-row>
        <table:table-row table:style-name="Row46">
          <table:table-cell table:style-name="Cell210">
            <text:p text:style-name="P260"><text:span text:style-name="T260_1">20</text:span></text:p>
          </table:table-cell>
          <table:table-cell table:style-name="Cell211">
            <text:p text:style-name="P261"><text:span text:style-name="T261_1">Χονγκ<text:s/>Κονγκ,<text:s/>Κίνα</text:span></text:p>
          </table:table-cell>
          <table:table-cell table:style-name="Cell212">
            <text:p text:style-name="P262"><text:span text:style-name="T262_1">Hong<text:s/>Kong,<text:s/>China</text:span></text:p>
          </table:table-cell>
          <table:table-cell table:style-name="Cell213">
            <text:p text:style-name="P263"><text:span text:style-name="T263_1">Ειδική<text:s/>Διοικητική<text:s/>Περιοχή<text:s/>Χονγκ<text:s/>Κονγκ<text:s/>της<text:s/>Λαϊκής<text:s/>Δημοκρατίας<text:s/>της<text:s/>Κίνας</text:span></text:p>
          </table:table-cell>
          <table:table-cell table:style-name="Cell214">
            <text:p text:style-name="P264"><text:span text:style-name="T264_1">ΗΚ</text:span></text:p>
          </table:table-cell>
        </table:table-row>
        <table:table-row table:style-name="Row47">
          <table:table-cell table:style-name="Cell215">
            <text:p text:style-name="P265"><text:span text:style-name="T265_1">21</text:span></text:p>
          </table:table-cell>
          <table:table-cell table:style-name="Cell216">
            <text:p text:style-name="P266"><text:span text:style-name="T266_1">Ινδονησία</text:span></text:p>
          </table:table-cell>
          <table:table-cell table:style-name="Cell217">
            <text:p text:style-name="P267"><text:span text:style-name="T267_1">Indonesia</text:span></text:p>
          </table:table-cell>
          <table:table-cell table:style-name="Cell218">
            <text:p text:style-name="P268"><text:span text:style-name="T268_1">Δημοκρατία<text:s/>της<text:s/>Ινδονησίας</text:span></text:p>
          </table:table-cell>
          <table:table-cell table:style-name="Cell219">
            <text:p text:style-name="P269"><text:span text:style-name="T269_1">ID</text:span></text:p>
          </table:table-cell>
        </table:table-row>
        <table:table-row table:style-name="Row48">
          <table:table-cell table:style-name="Cell220">
            <text:p text:style-name="P270"><text:span text:style-name="T270_1">22</text:span></text:p>
          </table:table-cell>
          <table:table-cell table:style-name="Cell221">
            <text:p text:style-name="P271"><text:span text:style-name="T271_1">Ισραήλ</text:span></text:p>
          </table:table-cell>
          <table:table-cell table:style-name="Cell222">
            <text:p text:style-name="P272"><text:span text:style-name="T272_1">Israel</text:span></text:p>
          </table:table-cell>
          <table:table-cell table:style-name="Cell223">
            <text:p text:style-name="P273"><text:span text:style-name="T273_1">Κράτος<text:s/>του<text:s/>Ισραήλ</text:span></text:p>
          </table:table-cell>
          <table:table-cell table:style-name="Cell224">
            <text:p text:style-name="P274"><text:span text:style-name="T274_1">IL</text:span></text:p>
          </table:table-cell>
        </table:table-row>
        <table:table-row table:style-name="Row49">
          <table:table-cell table:style-name="Cell225">
            <text:p text:style-name="P275"><text:span text:style-name="T275_1">23</text:span></text:p>
          </table:table-cell>
          <table:table-cell table:style-name="Cell226">
            <text:p text:style-name="P276"><text:span text:style-name="T276_1">Ιαπωνία</text:span></text:p>
          </table:table-cell>
          <table:table-cell table:style-name="Cell227">
            <text:p text:style-name="P277"><text:span text:style-name="T277_1">Japan</text:span></text:p>
          </table:table-cell>
          <table:table-cell table:style-name="Cell228">
            <text:p text:style-name="P278"><text:span text:style-name="T278_1">Ιαπωνία</text:span></text:p>
          </table:table-cell>
          <table:table-cell table:style-name="Cell229">
            <text:p text:style-name="P279"><text:span text:style-name="T279_1">JP</text:span></text:p>
          </table:table-cell>
        </table:table-row>
        <table:table-row table:style-name="Row50">
          <table:table-cell table:style-name="Cell230">
            <text:p text:style-name="P280"><text:span text:style-name="T280_1">24</text:span></text:p>
          </table:table-cell>
          <table:table-cell table:style-name="Cell231">
            <text:p text:style-name="P281"><text:span text:style-name="T281_1">Λίβανος</text:span></text:p>
          </table:table-cell>
          <table:table-cell table:style-name="Cell232">
            <text:p text:style-name="P282"><text:span text:style-name="T282_1">Lebanon</text:span></text:p>
          </table:table-cell>
          <table:table-cell table:style-name="Cell233">
            <text:p text:style-name="P283"><text:span text:style-name="T283_1">Δημοκρατία<text:s/>του<text:s/>Λιβάνου</text:span></text:p>
          </table:table-cell>
          <table:table-cell table:style-name="Cell234">
            <text:p text:style-name="P284"><text:span text:style-name="T284_1">LB</text:span></text:p>
          </table:table-cell>
        </table:table-row>
        <table:table-row table:style-name="Row51">
          <table:table-cell table:style-name="Cell235">
            <text:p text:style-name="P285"><text:span text:style-name="T285_1">25</text:span></text:p>
          </table:table-cell>
          <table:table-cell table:style-name="Cell236">
            <text:p text:style-name="P286"><text:span text:style-name="T286_1">Μακάο,<text:s/>Κίνα</text:span></text:p>
          </table:table-cell>
          <table:table-cell table:style-name="Cell237">
            <text:p text:style-name="P287"><text:span text:style-name="T287_1">Macao,<text:s/>China</text:span></text:p>
          </table:table-cell>
          <table:table-cell table:style-name="Cell238">
            <text:p text:style-name="P288"><text:span text:style-name="T288_1">Ειδική<text:s/>Διοικητική<text:s/>Περιοχή<text:s/>Μακάο<text:s/>της<text:s/>Λαϊκής<text:s/>Δημοκρατίας<text:s/>της<text:s/>Κίνας</text:span></text:p>
          </table:table-cell>
          <table:table-cell table:style-name="Cell239">
            <text:p text:style-name="P289"><text:span text:style-name="T289_1">MO</text:span></text:p>
          </table:table-cell>
        </table:table-row>
        <table:table-row table:style-name="Row52">
          <table:table-cell table:style-name="Cell240">
            <text:p text:style-name="P290"><text:span text:style-name="T290_1">26</text:span></text:p>
          </table:table-cell>
          <table:table-cell table:style-name="Cell241">
            <text:p text:style-name="P291"><text:span text:style-name="T291_1">Μαλαισία</text:span></text:p>
          </table:table-cell>
          <table:table-cell table:style-name="Cell242">
            <text:p text:style-name="P292"><text:span text:style-name="T292_1">Malaysia</text:span></text:p>
          </table:table-cell>
          <table:table-cell table:style-name="Cell243">
            <text:p text:style-name="P293"><text:span text:style-name="T293_1">Μαλαισία</text:span></text:p>
          </table:table-cell>
          <table:table-cell table:style-name="Cell244">
            <text:p text:style-name="P294"><text:span text:style-name="T294_1">MY</text:span></text:p>
          </table:table-cell>
        </table:table-row>
        <table:table-row table:style-name="Row53">
          <table:table-cell table:style-name="Cell245">
            <text:p text:style-name="P295"><text:span text:style-name="T295_1">27</text:span></text:p>
          </table:table-cell>
          <table:table-cell table:style-name="Cell246">
            <text:p text:style-name="P296"><text:span text:style-name="T296_1">Νήσοι<text:s/>Μάρσαλ</text:span></text:p>
          </table:table-cell>
          <table:table-cell table:style-name="Cell247">
            <text:p text:style-name="P297"><text:span text:style-name="T297_1">Marshall<text:s/>Islands</text:span></text:p>
          </table:table-cell>
          <table:table-cell table:style-name="Cell248">
            <text:p text:style-name="P298"><text:span text:style-name="T298_1">Δημοκρατία<text:s/>των<text:s/>Νήσων<text:s/>Μάρσαλ</text:span></text:p>
          </table:table-cell>
          <table:table-cell table:style-name="Cell249">
            <text:p text:style-name="P299"><text:span text:style-name="T299_1">MH</text:span></text:p>
          </table:table-cell>
        </table:table-row>
        <table:table-row table:style-name="Row54">
          <table:table-cell table:style-name="Cell250">
            <text:p text:style-name="P300"><text:span text:style-name="T300_1">28</text:span></text:p>
          </table:table-cell>
          <table:table-cell table:style-name="Cell251">
            <text:p text:style-name="P301"><text:span text:style-name="T301_1">Mαυρίκιος</text:span></text:p>
          </table:table-cell>
          <table:table-cell table:style-name="Cell252">
            <text:p text:style-name="P302"><text:span text:style-name="T302_1">Μauritius</text:span></text:p>
          </table:table-cell>
          <table:table-cell table:style-name="Cell253">
            <text:p text:style-name="P303"><text:span text:style-name="T303_1">Δημοκρατία<text:s/>του<text:s/>Μαυρικίου</text:span></text:p>
          </table:table-cell>
          <table:table-cell table:style-name="Cell254">
            <text:p text:style-name="P304"><text:span text:style-name="T304_1">MU</text:span></text:p>
          </table:table-cell>
        </table:table-row>
        <table:table-row table:style-name="Row55">
          <table:table-cell table:style-name="Cell255">
            <text:p text:style-name="P305"><text:span text:style-name="T305_1">29</text:span></text:p>
          </table:table-cell>
          <table:table-cell table:style-name="Cell256">
            <text:p text:style-name="P306"><text:span text:style-name="T306_1">Ναουρού</text:span></text:p>
          </table:table-cell>
          <table:table-cell table:style-name="Cell257">
            <text:p text:style-name="P307"><text:span text:style-name="T307_1">Nauru</text:span></text:p>
          </table:table-cell>
          <table:table-cell table:style-name="Cell258">
            <text:p text:style-name="P308"><text:span text:style-name="T308_1">Δημοκρατία<text:s/>του<text:s/>Ναουρού</text:span></text:p>
          </table:table-cell>
          <table:table-cell table:style-name="Cell259">
            <text:p text:style-name="P309"><text:span text:style-name="T309_1">NR</text:span></text:p>
          </table:table-cell>
        </table:table-row>
        <table:table-row table:style-name="Row56">
          <table:table-cell table:style-name="Cell260">
            <text:p text:style-name="P310"><text:span text:style-name="T310_1">30</text:span></text:p>
          </table:table-cell>
          <table:table-cell table:style-name="Cell261">
            <text:p text:style-name="P311"><text:span text:style-name="T311_1">Νέα<text:s/>Ζηλανδία</text:span></text:p>
          </table:table-cell>
          <table:table-cell table:style-name="Cell262">
            <text:p text:style-name="P312"><text:span text:style-name="T312_1">New<text:s/>Zealand</text:span></text:p>
          </table:table-cell>
          <table:table-cell table:style-name="Cell263">
            <text:p text:style-name="P313"><text:span text:style-name="T313_1">Νέα<text:s/>Ζηλανδία</text:span></text:p>
          </table:table-cell>
          <table:table-cell table:style-name="Cell264">
            <text:p text:style-name="P314"><text:span text:style-name="T314_1">NZ</text:span></text:p>
          </table:table-cell>
        </table:table-row>
        <table:table-row table:style-name="Row57">
          <table:table-cell table:style-name="Cell265">
            <text:p text:style-name="P315"><text:span text:style-name="T315_1">31</text:span></text:p>
          </table:table-cell>
          <table:table-cell table:style-name="Cell266">
            <text:p text:style-name="P316"><text:span text:style-name="T316_1">Νιούε</text:span></text:p>
          </table:table-cell>
          <table:table-cell table:style-name="Cell267">
            <text:p text:style-name="P317"><text:span text:style-name="T317_1">Niue</text:span></text:p>
          </table:table-cell>
          <table:table-cell table:style-name="Cell268">
            <text:p text:style-name="P318"><text:span text:style-name="T318_1">Νιούε<text:s/>(το)</text:span></text:p>
          </table:table-cell>
          <table:table-cell table:style-name="Cell269">
            <text:p text:style-name="P319"><text:span text:style-name="T319_1">NU</text:span></text:p>
          </table:table-cell>
        </table:table-row>
        <table:table-row table:style-name="Row58">
          <table:table-cell table:style-name="Cell270">
            <text:p text:style-name="P320"><text:span text:style-name="T320_1">32</text:span></text:p>
          </table:table-cell>
          <table:table-cell table:style-name="Cell271">
            <text:p text:style-name="P321"><text:span text:style-name="T321_1">Πακιστάν</text:span></text:p>
          </table:table-cell>
          <table:table-cell table:style-name="Cell272">
            <text:p text:style-name="P322"><text:span text:style-name="T322_1">Pakistan</text:span></text:p>
          </table:table-cell>
          <table:table-cell table:style-name="Cell273">
            <text:p text:style-name="P323"><text:span text:style-name="T323_1">Ισλαμική<text:s/>Δημοκρατία<text:s/>του<text:s/>Πακιστάν</text:span></text:p>
          </table:table-cell>
          <table:table-cell table:style-name="Cell274">
            <text:p text:style-name="P324"><text:span text:style-name="T324_1">PΚ</text:span></text:p>
          </table:table-cell>
        </table:table-row>
        <table:table-row table:style-name="Row59">
          <table:table-cell table:style-name="Cell275">
            <text:p text:style-name="P325"><text:span text:style-name="T325_1">33</text:span></text:p>
          </table:table-cell>
          <table:table-cell table:style-name="Cell276">
            <text:p text:style-name="P326"><text:span text:style-name="T326_1">Παναμάς</text:span></text:p>
          </table:table-cell>
          <table:table-cell table:style-name="Cell277">
            <text:p text:style-name="P327"><text:span text:style-name="T327_1">Panama</text:span></text:p>
          </table:table-cell>
          <table:table-cell table:style-name="Cell278">
            <text:p text:style-name="P328"><text:span text:style-name="T328_1">Δημοκρατία<text:s/>τουΠαναμά</text:span></text:p>
          </table:table-cell>
          <table:table-cell table:style-name="Cell279">
            <text:p text:style-name="P329"><text:span text:style-name="T329_1">PA</text:span></text:p>
          </table:table-cell>
        </table:table-row>
        <table:table-row table:style-name="Row60">
          <table:table-cell table:style-name="Cell280">
            <text:p text:style-name="P330"><text:span text:style-name="T330_1">34</text:span></text:p>
          </table:table-cell>
          <table:table-cell table:style-name="Cell281">
            <text:p text:style-name="P331"><text:span text:style-name="T331_1">Κατάρ</text:span></text:p>
          </table:table-cell>
          <table:table-cell table:style-name="Cell282">
            <text:p text:style-name="P332"><text:span text:style-name="T332_1">Qatar</text:span></text:p>
          </table:table-cell>
          <table:table-cell table:style-name="Cell283">
            <text:p text:style-name="P333"><text:span text:style-name="T333_1">Κράτος<text:s/>τουΚατάρ</text:span></text:p>
          </table:table-cell>
          <table:table-cell table:style-name="Cell284">
            <text:p text:style-name="P334"><text:span text:style-name="T334_1">QA</text:span></text:p>
          </table:table-cell>
        </table:table-row>
        <table:table-row table:style-name="Row61">
          <table:table-cell table:style-name="Cell285">
            <text:p text:style-name="P335"><text:span text:style-name="T335_1">35</text:span></text:p>
          </table:table-cell>
          <table:table-cell table:style-name="Cell286">
            <text:p text:style-name="P336"><text:span text:style-name="T336_1">Ρωσία</text:span></text:p>
          </table:table-cell>
          <table:table-cell table:style-name="Cell287">
            <text:p text:style-name="P337"><text:span text:style-name="T337_1">Russian<text:s/>Federation</text:span></text:p>
          </table:table-cell>
          <table:table-cell table:style-name="Cell288">
            <text:p text:style-name="P338"><text:span text:style-name="T338_1">Ρωσική<text:s/>Oμοσπονδία</text:span></text:p>
          </table:table-cell>
          <table:table-cell table:style-name="Cell289">
            <text:p text:style-name="P339"><text:span text:style-name="T339_1">RU</text:span></text:p>
          </table:table-cell>
        </table:table-row>
        <table:table-row table:style-name="Row62">
          <table:table-cell table:style-name="Cell290">
            <text:p text:style-name="P340"><text:span text:style-name="T340_1">36</text:span></text:p>
          </table:table-cell>
          <table:table-cell table:style-name="Cell291">
            <text:p text:style-name="P341"><text:span text:style-name="T341_1">Άγιος<text:s/>Χριστόφορος<text:s/>και<text:s/>Νέβις</text:span></text:p>
          </table:table-cell>
          <table:table-cell table:style-name="Cell292">
            <text:p text:style-name="P342"><text:span text:style-name="T342_1">Saint<text:s/>Kits<text:s/>and<text:s/>Nevis</text:span></text:p>
          </table:table-cell>
          <table:table-cell table:style-name="Cell293">
            <text:p text:style-name="P343"><text:span text:style-name="T343_1">Ομοσπονδία<text:s/>Αγίου<text:s/>Χριστοφόρου<text:s/>και<text:s/>Νέβις</text:span></text:p>
          </table:table-cell>
          <table:table-cell table:style-name="Cell294">
            <text:p text:style-name="P344"><text:span text:style-name="T344_1">KN</text:span></text:p>
          </table:table-cell>
        </table:table-row>
        <table:table-row table:style-name="Row63">
          <table:table-cell table:style-name="Cell295">
            <text:p text:style-name="P345"><text:span text:style-name="T345_1">37</text:span></text:p>
          </table:table-cell>
          <table:table-cell table:style-name="Cell296">
            <text:p text:style-name="P346"><text:span text:style-name="T346_1">Αγία<text:s/>Λουκία</text:span></text:p>
          </table:table-cell>
          <table:table-cell table:style-name="Cell297">
            <text:p text:style-name="P347"><text:span text:style-name="T347_1">Saint<text:s/>Lucia</text:span></text:p>
          </table:table-cell>
          <table:table-cell table:style-name="Cell298">
            <text:p text:style-name="P348"><text:span text:style-name="T348_1">Αγία<text:s/>Λουκία</text:span></text:p>
          </table:table-cell>
          <table:table-cell table:style-name="Cell299">
            <text:p text:style-name="P349"><text:span text:style-name="T349_1">LC</text:span></text:p>
          </table:table-cell>
        </table:table-row>
        <table:table-row table:style-name="Row64">
          <table:table-cell table:style-name="Cell300">
            <text:p text:style-name="P350"><text:span text:style-name="T350_1">38</text:span></text:p>
          </table:table-cell>
          <table:table-cell table:style-name="Cell301">
            <text:p text:style-name="P351"><text:span text:style-name="T351_1">Άγιος<text:s/>Βικέντιος<text:s/>και<text:s/>Γρεναδίνες</text:span></text:p>
          </table:table-cell>
          <table:table-cell table:style-name="Cell302">
            <text:p text:style-name="P352"><text:span text:style-name="T352_1">Saint<text:s/>Vincent<text:s/>and<text:s/>the<text:s/>Grenadines</text:span></text:p>
          </table:table-cell>
          <table:table-cell table:style-name="Cell303">
            <text:p text:style-name="P353"><text:span text:style-name="T353_1">Άγιος<text:s/>Βικέντιος<text:s/>και<text:s/>Γρεναδίνες</text:span></text:p>
          </table:table-cell>
          <table:table-cell table:style-name="Cell304">
            <text:p text:style-name="P354"><text:span text:style-name="T354_1">VC</text:span></text:p>
          </table:table-cell>
        </table:table-row>
        <table:table-row table:style-name="Row65">
          <table:table-cell table:style-name="Cell305">
            <text:p text:style-name="P355"><text:span text:style-name="T355_1">39</text:span></text:p>
          </table:table-cell>
          <table:table-cell table:style-name="Cell306">
            <text:p text:style-name="P356"><text:span text:style-name="T356_1">Σαμόα</text:span></text:p>
          </table:table-cell>
          <table:table-cell table:style-name="Cell307">
            <text:p text:style-name="P357"><text:span text:style-name="T357_1">Samoa</text:span></text:p>
          </table:table-cell>
          <table:table-cell table:style-name="Cell308">
            <text:p text:style-name="P358"><text:span text:style-name="T358_1">Ανεξάρτητο<text:s/>Κράτος<text:s/>της<text:s/>Σαμόα</text:span></text:p>
          </table:table-cell>
          <table:table-cell table:style-name="Cell309">
            <text:p text:style-name="P359"><text:span text:style-name="T359_1">WS</text:span></text:p>
          </table:table-cell>
        </table:table-row>
        <table:table-row table:style-name="Row66">
          <table:table-cell table:style-name="Cell310">
            <text:p text:style-name="P360"><text:span text:style-name="T360_1">40</text:span></text:p>
          </table:table-cell>
          <table:table-cell table:style-name="Cell311">
            <text:p text:style-name="P361"><text:span text:style-name="T361_1">Σαουδική<text:s/>Αραβία</text:span></text:p>
          </table:table-cell>
          <table:table-cell table:style-name="Cell312">
            <text:p text:style-name="P362"><text:span text:style-name="T362_1">Saudi<text:s/>Arabia</text:span></text:p>
          </table:table-cell>
          <table:table-cell table:style-name="Cell313">
            <text:p text:style-name="P363"><text:span text:style-name="T363_1">Βασίλειο<text:s/>της<text:s/>Σαουδικής<text:s/>Αραβίας</text:span></text:p>
          </table:table-cell>
          <table:table-cell table:style-name="Cell314">
            <text:p text:style-name="P364"><text:span text:style-name="T364_1">SA</text:span></text:p>
          </table:table-cell>
        </table:table-row>
        <table:table-row table:style-name="Row67">
          <table:table-cell table:style-name="Cell315">
            <text:p text:style-name="P365"><text:span text:style-name="T365_1">41</text:span></text:p>
          </table:table-cell>
          <table:table-cell table:style-name="Cell316">
            <text:p text:style-name="P366"><text:span text:style-name="T366_1">Σινγκαπούρη</text:span></text:p>
          </table:table-cell>
          <table:table-cell table:style-name="Cell317">
            <text:p text:style-name="P367"><text:span text:style-name="T367_1">Singapore</text:span></text:p>
          </table:table-cell>
          <table:table-cell table:style-name="Cell318">
            <text:p text:style-name="P368"><text:span text:style-name="T368_1">Δημοκρατία<text:s/>της<text:s/>Σινγκαπούρης</text:span></text:p>
          </table:table-cell>
          <table:table-cell table:style-name="Cell319">
            <text:p text:style-name="P369"><text:span text:style-name="T369_1">SG</text:span></text:p>
          </table:table-cell>
        </table:table-row>
        <table:table-row table:style-name="Row68">
          <table:table-cell table:style-name="Cell320">
            <text:p text:style-name="P370"><text:span text:style-name="T370_1">42</text:span></text:p>
          </table:table-cell>
          <table:table-cell table:style-name="Cell321">
            <text:p text:style-name="P371"><text:span text:style-name="T371_1">Άγιος<text:s/>Μαρτίνος</text:span></text:p>
          </table:table-cell>
          <table:table-cell table:style-name="Cell322">
            <text:p text:style-name="P372"><text:span text:style-name="T372_1">Sint<text:s/>Maarten</text:span></text:p>
          </table:table-cell>
          <table:table-cell table:style-name="Cell323">
            <text:p text:style-name="P373"><text:span text:style-name="T373_1">Άγιος<text:s/>Μαρτίνος<text:s/></text:span><text:span text:style-name="T373_2">(αυτόνομη<text:s/>οντότητα<text:s/>του<text:s/>Βασιλείου</text:span></text:p>
          </table:table-cell>
          <table:table-cell table:style-name="Cell324">
            <text:p text:style-name="P374"><text:span text:style-name="T374_1">SX</text:span></text:p>
          </table:table-cell>
        </table:table-row>
      </table:table>
      <text:p text:style-name="P375"/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69">
          <table:table-cell table:style-name="Cell325">
            <text:p text:style-name="P376"/>
          </table:table-cell>
          <table:table-cell table:style-name="Cell326">
            <text:p text:style-name="P377"/>
          </table:table-cell>
          <table:table-cell table:style-name="Cell327">
            <text:p text:style-name="P378"/>
          </table:table-cell>
          <table:table-cell table:style-name="Cell328">
            <text:p text:style-name="P379"><text:span text:style-name="T379_1">των<text:s/>Κάτω<text:s/>Χωρών<text:s/>από<text:s/>10.10.2010)</text:span></text:p>
          </table:table-cell>
          <table:table-cell table:style-name="Cell329">
            <text:p text:style-name="P380"/>
          </table:table-cell>
        </table:table-row>
        <table:table-row table:style-name="Row70">
          <table:table-cell table:style-name="Cell330">
            <text:p text:style-name="P381"><text:span text:style-name="T381_1">43</text:span></text:p>
          </table:table-cell>
          <table:table-cell table:style-name="Cell331">
            <text:p text:style-name="P382"><text:span text:style-name="T382_1">Τουρκία</text:span></text:p>
          </table:table-cell>
          <table:table-cell table:style-name="Cell332">
            <text:p text:style-name="P383"><text:span text:style-name="T383_1">Turkey</text:span></text:p>
          </table:table-cell>
          <table:table-cell table:style-name="Cell333">
            <text:p text:style-name="P384"><text:span text:style-name="T384_1">Δημοκρατία<text:s/>της<text:s/>Τουρκίας</text:span></text:p>
          </table:table-cell>
          <table:table-cell table:style-name="Cell334">
            <text:p text:style-name="P385"><text:span text:style-name="T385_1">TR</text:span></text:p>
          </table:table-cell>
        </table:table-row>
        <table:table-row table:style-name="Row71">
          <table:table-cell table:style-name="Cell335">
            <text:p text:style-name="P386"><text:span text:style-name="T386_1">44</text:span></text:p>
          </table:table-cell>
          <table:table-cell table:style-name="Cell336">
            <text:p text:style-name="P387"><text:span text:style-name="T387_1">Ενωμένα<text:s/>Αραβικά<text:s/>Εμιράτα</text:span></text:p>
          </table:table-cell>
          <table:table-cell table:style-name="Cell337">
            <text:p text:style-name="P388"><text:span text:style-name="T388_1">United<text:s/>Arab<text:s/>Emirates</text:span></text:p>
          </table:table-cell>
          <table:table-cell table:style-name="Cell338">
            <text:p text:style-name="P389"><text:span text:style-name="T389_1">Ενωμένα<text:s/>Αραβικά<text:s/>Εμιράτα</text:span></text:p>
          </table:table-cell>
          <table:table-cell table:style-name="Cell339">
            <text:p text:style-name="P390"><text:span text:style-name="T390_1">AE</text:span></text:p>
          </table:table-cell>
        </table:table-row>
        <table:table-row table:style-name="Row72">
          <table:table-cell table:style-name="Cell340">
            <text:p text:style-name="P391"><text:span text:style-name="T391_1">45</text:span></text:p>
          </table:table-cell>
          <table:table-cell table:style-name="Cell341">
            <text:p text:style-name="P392"><text:span text:style-name="T392_1">Ουρουγουάη</text:span></text:p>
          </table:table-cell>
          <table:table-cell table:style-name="Cell342">
            <text:p text:style-name="P393"><text:span text:style-name="T393_1">Uruguay</text:span></text:p>
          </table:table-cell>
          <table:table-cell table:style-name="Cell343">
            <text:p text:style-name="P394"><text:span text:style-name="T394_1">Ανατολική<text:s/>Δημοκρατία<text:s/>της<text:s/>Ουρουγουάης</text:span></text:p>
          </table:table-cell>
          <table:table-cell table:style-name="Cell344">
            <text:p text:style-name="P395"><text:span text:style-name="T395_1">UY</text:span></text:p>
          </table:table-cell>
        </table:table-row>
        <table:table-row table:style-name="Row73">
          <table:table-cell table:style-name="Cell345">
            <text:p text:style-name="P396"><text:span text:style-name="T396_1">46</text:span></text:p>
          </table:table-cell>
          <table:table-cell table:style-name="Cell346">
            <text:p text:style-name="P397"><text:span text:style-name="T397_1">Βανουάτου</text:span></text:p>
          </table:table-cell>
          <table:table-cell table:style-name="Cell347">
            <text:p text:style-name="P398"><text:span text:style-name="T398_1">Vanuatu</text:span></text:p>
          </table:table-cell>
          <table:table-cell table:style-name="Cell348">
            <text:p text:style-name="P399"><text:span text:style-name="T399_1">Δημοκρατία<text:s/>του<text:s/>Βανουάτου</text:span></text:p>
          </table:table-cell>
          <table:table-cell table:style-name="Cell349">
            <text:p text:style-name="P400"><text:span text:style-name="T400_1">VU</text:span></text:p>
          </table:table-cell>
        </table:table-row>
      </table:table>
      <text:p text:style-name="P401"/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74">
          <table:table-cell table:style-name="Cell350" table:number-columns-spanned="5">
            <text:p text:style-name="P402"><text:span text:style-name="T402_1">Γ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19</text:span></text:p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351" table:number-columns-spanned="5">
            <text:p text:style-name="P403"><text:span text:style-name="T403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352">
            <text:p text:style-name="P404"><text:span text:style-name="T404_1">Α<text:s/>/<text:s/>Α</text:span></text:p>
          </table:table-cell>
          <table:table-cell table:style-name="Cell353">
            <text:p text:style-name="P405"><text:span text:style-name="T405_1">Ονομασία<text:s/>στην<text:s/>ελληνική<text:s/>γλώσσα</text:span></text:p>
          </table:table-cell>
          <table:table-cell table:style-name="Cell354">
            <text:p text:style-name="P406"><text:span text:style-name="T406_1">Ονομασία<text:s/>στην<text:s/>αγγλική<text:s/>γλώσσα</text:span></text:p>
          </table:table-cell>
          <table:table-cell table:style-name="Cell355">
            <text:p text:style-name="P407"><text:span text:style-name="T407_1">Πλήρης<text:s/>Ονομασία<text:s/>Δικαιοδοσίας<text:s/>στην<text:s/>ελληνική<text:s/>γλώσσα</text:span></text:p>
          </table:table-cell>
          <table:table-cell table:style-name="Cell356">
            <text:p text:style-name="P408"><text:span text:style-name="T408_1">Κωδικός<text:s/>Δικαιοδοσίας</text:span></text:p>
          </table:table-cell>
        </table:table-row>
        <table:table-row table:style-name="Row77">
          <table:table-cell table:style-name="Cell357">
            <text:p text:style-name="P409"><text:span text:style-name="T409_1">1</text:span></text:p>
          </table:table-cell>
          <table:table-cell table:style-name="Cell358">
            <text:p text:style-name="P410"><text:span text:style-name="T410_1">Γκάνα</text:span></text:p>
          </table:table-cell>
          <table:table-cell table:style-name="Cell359">
            <text:p text:style-name="P411"><text:span text:style-name="T411_1">Ghana</text:span></text:p>
          </table:table-cell>
          <table:table-cell table:style-name="Cell360">
            <text:p text:style-name="P412"><text:span text:style-name="T412_1">Δημοκρατία<text:s/>της<text:s/>Γκάνας</text:span></text:p>
          </table:table-cell>
          <table:table-cell table:style-name="Cell361">
            <text:p text:style-name="P413"><text:span text:style-name="T413_1">GH</text:span></text:p>
          </table:table-cell>
        </table:table-row>
        <table:table-row table:style-name="Row78">
          <table:table-cell table:style-name="Cell362">
            <text:p text:style-name="P414"><text:span text:style-name="T414_1">2</text:span></text:p>
          </table:table-cell>
          <table:table-cell table:style-name="Cell363">
            <text:p text:style-name="P415"><text:span text:style-name="T415_1">Κουβέιτ</text:span></text:p>
          </table:table-cell>
          <table:table-cell table:style-name="Cell364">
            <text:p text:style-name="P416"><text:span text:style-name="T416_1">Kuwait</text:span></text:p>
          </table:table-cell>
          <table:table-cell table:style-name="Cell365">
            <text:p text:style-name="P417"><text:span text:style-name="T417_1">Κράτος<text:s/>του<text:s/>Κουβέιτ</text:span></text:p>
          </table:table-cell>
          <table:table-cell table:style-name="Cell366">
            <text:p text:style-name="P418"><text:span text:style-name="T418_1">KW</text:span></text:p>
          </table:table-cell>
        </table:table-row>
      </table:table>
      <text:p text:style-name="P419"/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79">
          <table:table-cell table:style-name="Cell367" table:number-columns-spanned="5">
            <text:p text:style-name="P420"><text:span text:style-name="T420_1">Δ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0</text:span></text:p>
          </table:table-cell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368" table:number-columns-spanned="5">
            <text:p text:style-name="P421"><text:span text:style-name="T421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81">
          <table:table-cell table:style-name="Cell369">
            <text:p text:style-name="P422"><text:span text:style-name="T422_1">Α<text:s/>/<text:s/>Α</text:span></text:p>
          </table:table-cell>
          <table:table-cell table:style-name="Cell370">
            <text:p text:style-name="P423"><text:span text:style-name="T423_1">Ονομασία<text:s/>στην<text:s/>ελληνική<text:s/>γλώσσα</text:span></text:p>
          </table:table-cell>
          <table:table-cell table:style-name="Cell371">
            <text:p text:style-name="P424"><text:span text:style-name="T424_1">Ονομασία<text:s/>στην<text:s/>αγγλική<text:s/>γλώσσα</text:span></text:p>
          </table:table-cell>
          <table:table-cell table:style-name="Cell372">
            <text:p text:style-name="P425"><text:span text:style-name="T425_1">Πλήρης<text:s/>Ονομασία<text:s/>Δικαιοδοσίας<text:s/>στην<text:s/>ελληνική<text:s/>γλώσσα</text:span></text:p>
          </table:table-cell>
          <table:table-cell table:style-name="Cell373">
            <text:p text:style-name="P426"><text:span text:style-name="T426_1">Κωδικός<text:s/>Δικαιοδοσίας</text:span></text:p>
          </table:table-cell>
        </table:table-row>
        <table:table-row table:style-name="Row82">
          <table:table-cell table:style-name="Cell374">
            <text:p text:style-name="P427"><text:span text:style-name="T427_1">1</text:span></text:p>
          </table:table-cell>
          <table:table-cell table:style-name="Cell375">
            <text:p text:style-name="P428"><text:span text:style-name="T428_1">Ισημερινός</text:span></text:p>
          </table:table-cell>
          <table:table-cell table:style-name="Cell376">
            <text:p text:style-name="P429"><text:span text:style-name="T429_1">Ecuador</text:span></text:p>
          </table:table-cell>
          <table:table-cell table:style-name="Cell377">
            <text:p text:style-name="P430"><text:span text:style-name="T430_1">Δημοκρατία<text:s/>του<text:s/>Ισημερινού</text:span></text:p>
          </table:table-cell>
          <table:table-cell table:style-name="Cell378">
            <text:p text:style-name="P431"><text:span text:style-name="T431_1">EC</text:span></text:p>
          </table:table-cell>
        </table:table-row>
        <table:table-row table:style-name="Row83">
          <table:table-cell table:style-name="Cell379">
            <text:p text:style-name="P432"><text:span text:style-name="T432_1">2</text:span></text:p>
          </table:table-cell>
          <table:table-cell table:style-name="Cell380">
            <text:p text:style-name="P433"><text:span text:style-name="T433_1">Καζαχστάν</text:span></text:p>
          </table:table-cell>
          <table:table-cell table:style-name="Cell381">
            <text:p text:style-name="P434"><text:span text:style-name="T434_1">Kazakhstan</text:span></text:p>
          </table:table-cell>
          <table:table-cell table:style-name="Cell382">
            <text:p text:style-name="P435"><text:span text:style-name="T435_1">Δημοκρατία<text:s/>του<text:s/>Καζαχστάν</text:span></text:p>
          </table:table-cell>
          <table:table-cell table:style-name="Cell383">
            <text:p text:style-name="P436"><text:span text:style-name="T436_1">KZ</text:span></text:p>
          </table:table-cell>
        </table:table-row>
        <table:table-row table:style-name="Row84">
          <table:table-cell table:style-name="Cell384">
            <text:p text:style-name="P437"><text:span text:style-name="T437_1">3</text:span></text:p>
          </table:table-cell>
          <table:table-cell table:style-name="Cell385">
            <text:p text:style-name="P438"><text:span text:style-name="T438_1">Νιγηρία</text:span></text:p>
          </table:table-cell>
          <table:table-cell table:style-name="Cell386">
            <text:p text:style-name="P439"><text:span text:style-name="T439_1">Nigeria</text:span></text:p>
          </table:table-cell>
          <table:table-cell table:style-name="Cell387">
            <text:p text:style-name="P440"><text:span text:style-name="T440_1">Ομοσπονδία<text:s/>Δημοκρατία<text:s/>της<text:s/>Νιγηρίας</text:span></text:p>
          </table:table-cell>
          <table:table-cell table:style-name="Cell388">
            <text:p text:style-name="P441"><text:span text:style-name="T441_1">NG</text:span></text:p>
          </table:table-cell>
        </table:table-row>
        <table:table-row table:style-name="Row85">
          <table:table-cell table:style-name="Cell389">
            <text:p text:style-name="P442"><text:span text:style-name="T442_1">4</text:span></text:p>
          </table:table-cell>
          <table:table-cell table:style-name="Cell390">
            <text:p text:style-name="P443"><text:span text:style-name="T443_1">Ομάν</text:span></text:p>
          </table:table-cell>
          <table:table-cell table:style-name="Cell391">
            <text:p text:style-name="P444"><text:span text:style-name="T444_1">Oman</text:span></text:p>
          </table:table-cell>
          <table:table-cell table:style-name="Cell392">
            <text:p text:style-name="P445"><text:span text:style-name="T445_1">Σουλτανάτο<text:s/>του<text:s/>Ομάν</text:span></text:p>
          </table:table-cell>
          <table:table-cell table:style-name="Cell393">
            <text:p text:style-name="P446"><text:span text:style-name="T446_1">OM</text:span></text:p>
          </table:table-cell>
        </table:table-row>
      </table:table>
      <text:p text:style-name="P447"/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86">
          <table:table-cell table:style-name="Cell394" table:number-columns-spanned="5">
            <text:p text:style-name="P448"><text:span text:style-name="T448_1">Δ.<text:s/>ΠΙΝΑΚΑΣ<text:s/>ΔΙΚΑΙΟΔΟΣΙΩΝ<text:s/>ΜΕ<text:s/>ΤΙΣ<text:s/>ΟΠΟΙΕΣ<text:s/>Η<text:s/>ΕΛΛΑΔΑ<text:s/>ΠΡΟΤΙΘΕΤΑΙ<text:s/>ΝΑ<text:s/>ΘΕΣΕΙ<text:s/>ΣΕ<text:s/>ΙΣΧΥ<text:s/>ΚΑΙ<text:s/>ΝΑ<text:s/>ΕΦΑΡΜΟΖΕΙ<text:s/>ΤΗΝ<text:s/>ΠΟΛΥΜΕΡΗ<text:s/>ΣΥΜΦΩΝΙΑ<text:s/>ΑΡΜΟΔΙΩΝ<text:s/>ΑΡΧΩΝ,<text:s/>ΟΙ<text:s/>ΟΠΟΙΕΣ<text:s/>ΕΧΟΥΝ<text:s/>ΔΕΣΜΕΥΘΕΙ<text:s/>ΓΙΑ<text:s/>ΠΡΩΤΗ<text:s/>ΑΝΤΑΛΛΑΓΗ<text:s/>ΠΛΗΡΟΦΟΡΙΩΝ<text:s/>ΤΟ<text:s/>2021</text:span></text:p>
          </table:table-cell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395" table:number-columns-spanned="5">
            <text:p text:style-name="P449"><text:span text:style-name="T449_1">Δικαιοδοσίες<text:s/>Αρμόδιων<text:s/>Αρχών</text:span></text:p>
          </table:table-cell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396">
            <text:p text:style-name="P450"><text:span text:style-name="T450_1">Α<text:s/>/<text:s/>Α</text:span></text:p>
          </table:table-cell>
          <table:table-cell table:style-name="Cell397">
            <text:p text:style-name="P451"><text:span text:style-name="T451_1">Ονομασία<text:s/>στην<text:s/>ελληνική<text:s/>γλώσσα</text:span></text:p>
          </table:table-cell>
          <table:table-cell table:style-name="Cell398">
            <text:p text:style-name="P452"><text:span text:style-name="T452_1">Ονομασία<text:s/>στην<text:s/>αγγλική<text:s/>γλώσσα</text:span></text:p>
          </table:table-cell>
          <table:table-cell table:style-name="Cell399">
            <text:p text:style-name="P453"><text:span text:style-name="T453_1">Πλήρης<text:s/>Ονομασία<text:s/>Δικαιοδοσίας<text:s/>στην<text:s/>ελληνική<text:s/>γλώσσα</text:span></text:p>
          </table:table-cell>
          <table:table-cell table:style-name="Cell400">
            <text:p text:style-name="P454"><text:span text:style-name="T454_1">Κωδικός<text:s/>Δικαιοδοσίας</text:span></text:p>
          </table:table-cell>
        </table:table-row>
        <table:table-row table:style-name="Row89">
          <table:table-cell table:style-name="Cell401">
            <text:p text:style-name="P455"><text:span text:style-name="T455_1">1</text:span></text:p>
          </table:table-cell>
          <table:table-cell table:style-name="Cell402">
            <text:p text:style-name="P456"><text:span text:style-name="T456_1">Αλβανία</text:span></text:p>
          </table:table-cell>
          <table:table-cell table:style-name="Cell403">
            <text:p text:style-name="P457"><text:span text:style-name="T457_1">Albania</text:span></text:p>
          </table:table-cell>
          <table:table-cell table:style-name="Cell404">
            <text:p text:style-name="P458"><text:span text:style-name="T458_1">Δημοκρατία<text:s/>τηςΑλβανίας</text:span></text:p>
          </table:table-cell>
          <table:table-cell table:style-name="Cell405">
            <text:p text:style-name="P459"><text:span text:style-name="T459_1">AL</text:span></text:p>
          </table:table-cell>
        </table:table-row>
      </table:table>
      <text:p text:style-name="P460"><text:span text:style-name="T460_1">Ε.<text:s/>ΠΙΝΑΚΑΣ<text:s/>ΔΙΚΑΙΟΔΟΣΙΩΝ<text:s/>ΜΕ<text:s/>ΤΙΣ<text:s/>ΟΠΟΙΕΣ<text:s/>Η<text:s/>ΕΛΛΑΔΑ<text:s/>ΠΡΟΤΙΘΕΤΑΙ<text:s/>ΝΑ<text:s/>ΘΕΣΕΙ<text:s/>ΣΕ<text:s/>ΙΣΧΥ<text:s/>ΚΑΙ<text:s/>ΝΑ</text:span></text:p>
      <text:p text:style-name="P461"><text:span text:style-name="T461_1">ΕΦΑΡΜΟΖΕΙ<text:s/>ΤΗΝ<text:s/>ΠΟΛΥΜΕΡΗ<text:s/>ΣΥΜΦΩΝΙΑ<text:s/>ΑΡΜΟΔΙΩΝ<text:s/>ΑΡΧΩΝ,<text:s/>ΟΙ<text:s/>ΟΠΟΙΕΣ<text:s/>ΔΕΝ<text:s/>ΕΧΟΥΝ<text:s/>ΑΚΟΜΑΠΡΟΣΔΙΟΡΙΣΕΙ<text:s/>ΤΗΝ<text:s/>ΗΜΕΡΟΜΗΝΙΑ<text:s/>ΠΡΩΤΗΣ<text:s/>ΑΝΤΑΛΛΑΓΗΣ<text:s/>ΠΛΗΡΟΦΟΡΙΩΝ</text:span></text:p>
      <text:p text:style-name="P462"><text:span text:style-name="T462_1">Δικαιοδοσίες<text:s/>Αρμόδιων<text:s/>Αρχών</text:span></text:p>
      <table:table table:style-name="Table9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90">
          <table:table-cell table:style-name="Cell406">
            <text:p text:style-name="P463"><text:span text:style-name="T463_1">Α<text:s/>/<text:s/>Α</text:span></text:p>
          </table:table-cell>
          <table:table-cell table:style-name="Cell407">
            <text:p text:style-name="P464"><text:span text:style-name="T464_1">Ονομασία<text:s/>στην<text:s/>ελληνική<text:s/>γλώσσα</text:span></text:p>
          </table:table-cell>
          <table:table-cell table:style-name="Cell408">
            <text:p text:style-name="P465"><text:span text:style-name="T465_1">Ονομασία<text:s/>στην<text:s/>αγγλική<text:s/>γλώσσα</text:span></text:p>
          </table:table-cell>
          <table:table-cell table:style-name="Cell409">
            <text:p text:style-name="P466"><text:span text:style-name="T466_1">Πλήρης<text:s/>Ονομασία<text:s/>Δικαιοδοσίας<text:s/>στην<text:s/>ελληνική<text:s/>γλώσσα</text:span></text:p>
          </table:table-cell>
          <table:table-cell table:style-name="Cell410">
            <text:p text:style-name="P467"><text:span text:style-name="T467_1">Κωδικός<text:s/>Δικαιοδοσίας</text:span></text:p>
          </table:table-cell>
        </table:table-row>
        <table:table-row table:style-name="Row91">
          <table:table-cell table:style-name="Cell411">
            <text:p text:style-name="P468"><text:span text:style-name="T468_1">1</text:span></text:p>
          </table:table-cell>
          <table:table-cell table:style-name="Cell412">
            <text:p text:style-name="P469"><text:span text:style-name="T469_1">Λιβερία</text:span></text:p>
          </table:table-cell>
          <table:table-cell table:style-name="Cell413">
            <text:p text:style-name="P470"><text:span text:style-name="T470_1">Liberia</text:span></text:p>
          </table:table-cell>
          <table:table-cell table:style-name="Cell414">
            <text:p text:style-name="P471"><text:span text:style-name="T471_1">Δημοκρατία<text:s/>της<text:s/>Λιβερίας</text:span></text:p>
          </table:table-cell>
          <table:table-cell table:style-name="Cell415">
            <text:p text:style-name="P472"><text:span text:style-name="T472_1">LR</text:span></text:p>
          </table:table-cell>
        </table:table-row>
        <table:table-row table:style-name="Row92">
          <table:table-cell table:style-name="Cell416">
            <text:p text:style-name="P473"><text:span text:style-name="T473_1">2</text:span></text:p>
          </table:table-cell>
          <table:table-cell table:style-name="Cell417">
            <text:p text:style-name="P474"><text:span text:style-name="T474_1">Μαρόκο</text:span></text:p>
          </table:table-cell>
          <table:table-cell table:style-name="Cell418">
            <text:p text:style-name="P475"><text:span text:style-name="T475_1">Morocco</text:span></text:p>
          </table:table-cell>
          <table:table-cell table:style-name="Cell419">
            <text:p text:style-name="P476"><text:span text:style-name="T476_1">Βασίλειο<text:s/>του<text:s/>Μαρόκου</text:span></text:p>
          </table:table-cell>
          <table:table-cell table:style-name="Cell420">
            <text:p text:style-name="P477"><text:span text:style-name="T477_1">MA</text:span></text:p>
          </table:table-cell>
        </table:table-row>
      </table:table>
      <text:p text:style-name="P478"><text:span text:style-name="T478_1">»</text:span></text:p>
      <text:p text:style-name="P479"><text:span text:style-name="T479_1">Η<text:s/>απόφαση<text:s/>αυτή<text:s/>να<text:s/>δημοσιευθεί<text:s/>στην<text:s/>Εφημερίδα<text:s/>της<text:s/>Κυβερνήσεως.</text:span></text:p>
      <text:p text:style-name="P480"><text:span text:style-name="T480_1">ΠΙΝΑΚΑΣ<text:s/>ΔΙΑΝΟΜΗΣ</text:span></text:p>
      <text:p text:style-name="P481"><text:span text:style-name="T481_1">Ι.<text:s/>ΑΠΟΔΕΚΤΕΣ<text:s/>ΓΙΑ<text:s/>ΕΝΕΡΓΕΙΑ</text:span></text:p>
      <text:p text:style-name="P482"><text:span text:style-name="T482_1">1.<text:s/>Εθνικό<text:s/>Τυπογραφείο</text:span></text:p>
      <text:p text:style-name="P483"><text:span text:style-name="T483_1">(στην<text:s/>ηλεκτρονική<text:s/>διεύθυνση<text:s/>“webmaster.et@et.gr”),<text:s/>για<text:s/>δημοσίευση<text:s/>της<text:s/>απόφασης</text:span></text:p>
      <text:p text:style-name="P484"><text:span text:style-name="T484_1">2.<text:s/>Διεύθυνση<text:s/>Υπηρεσιών<text:s/>Δεδομένων</text:span></text:p>
      <text:p text:style-name="P485"><text:span text:style-name="T485_1">3.<text:s/>Διεύθυνση<text:s/>Στρατηγικής<text:s/>Τεχνολογιών<text:s/>Πληροφορικής</text:span></text:p>
      <text:p text:style-name="P486"><text:span text:style-name="T486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87"><text:span text:style-name="T487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488"><text:span text:style-name="T488_1">5.<text:s/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489"><text:span text:style-name="T489_1">6.<text:s/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490"><text:span text:style-name="T490_1">7.<text:s/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491"><text:span text:style-name="T491_1">8.<text:s/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492"><text:span text:style-name="T492_1">9.<text:s/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493"><text:span text:style-name="T493_1">10.<text:s/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494"><text:span text:style-name="T494_1">11.<text:s/>Όμιλος<text:s/>Χρηματιστηρίου<text:s/>Αθηνών</text:span></text:p>
      <text:p text:style-name="P495"><text:span text:style-name="T495_1">12.<text:s/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496"><text:span text:style-name="T496_1">ΙΙ.<text:s/>ΑΠΟΔΕΚΤΕΣ<text:s/>ΓΙΑ<text:s/>ΚΟΙΝΟΠΟΙΗΣΗ</text:span></text:p>
      <text:p text:style-name="P497"><text:span text:style-name="T497_1">1.<text:s/>Υπουργείο<text:s/>Οικονομικών</text:span></text:p>
      <text:p text:style-name="P498"><text:span text:style-name="T498_1">α)</text:span><text:span text:style-name="T498_2"><text:tab/></text:span><text:span text:style-name="T498_3">Γραφείο<text:s/>κ.<text:s/>Υπουργού</text:span></text:p>
      <text:p text:style-name="P499"><text:span text:style-name="T499_1">β)</text:span><text:span text:style-name="T499_2"><text:tab/></text:span><text:span text:style-name="T499_3">Γραφείο<text:s/>κ.<text:s/>Υφυπουργού<text:s/>αρμόδιου<text:s/>για<text:s/>θέματα<text:s/>Φορολογικής<text:s/>Πολιτικής<text:s/>και<text:s/>Δημόσιας<text:s/>Περιουσίας</text:span></text:p>
      <text:p text:style-name="P500"><text:span text:style-name="T500_1">γ)</text:span><text:span text:style-name="T500_2"><text:tab/></text:span><text:span text:style-name="T500_3">Γραφείο<text:s/>κ.<text:s/>Υφυπουργού<text:s/>αρμόδιου<text:s/>για<text:s/>το<text:s/>Χρηματοπιστωτικό<text:s/>Σύστημα</text:span></text:p>
      <text:p text:style-name="P501"><text:span text:style-name="T501_1">δ)</text:span><text:span text:style-name="T501_2"><text:tab/></text:span><text:span text:style-name="T501_3">Γραφείο<text:s/>κας.<text:s/>Γενικής<text:s/>Γραμματέως<text:s/>Φορολογικής<text:s/>Πολιτικής<text:s/>και<text:s/>Δημόσιας<text:s/>Περιουσίας</text:span></text:p>
      <text:p text:style-name="P502"><text:span text:style-name="T502_1">ε)</text:span><text:span text:style-name="T502_2"><text:tab/></text:span><text:span text:style-name="T502_3">Γραφείο<text:s/>κ.<text:s/>Γενικού<text:s/>Γραμματέα<text:s/>Οικονομικής<text:s/>Πολιτικής</text:span></text:p>
      <text:p text:style-name="P503"><text:span text:style-name="T503_1">στ)</text:span><text:span text:style-name="T503_2"><text:tab/></text:span><text:span text:style-name="T503_3">Γραφείο<text:s/>Προϊσταμένου<text:s/>Γενικής<text:s/>Δ/νσης<text:s/>Οικονομικής<text:s/>Πολιτικής</text:span></text:p>
      <text:p text:style-name="P504"><text:span text:style-name="T504_1">ζ)</text:span><text:span text:style-name="T504_2"><text:tab/></text:span><text:span text:style-name="T504_3">Δ/νση<text:s/>Χρηματοοικονομικής<text:s/>Πολιτικής</text:span></text:p>
      <text:p text:style-name="P505"><text:span text:style-name="T505_1">η)</text:span><text:span text:style-name="T505_2"><text:tab/></text:span><text:span text:style-name="T505_3">Δ/νση<text:s/>Φορολογικής<text:s/>Πολιτικής</text:span></text:p>
      <text:p text:style-name="P506"><text:span text:style-name="T506_1">θ)</text:span><text:span text:style-name="T506_2"><text:tab/></text:span><text:span text:style-name="T506_3">Δ/νση<text:s/>Ευρωπαϊκής<text:s/>Ένωσης<text:s/>και<text:s/>Διεθνών<text:s/>Σχέσεων</text:span></text:p>
      <text:p text:style-name="P507"><text:span text:style-name="T507_1">ι)</text:span><text:span text:style-name="T507_2"><text:tab/></text:span><text:span text:style-name="T507_3">Μονάδα<text:s/>Εσωτερικού<text:s/>Ελέγχου</text:span></text:p>
      <text:p text:style-name="P508"><text:span text:style-name="T508_1">2.<text:s/>Υπουργείο<text:s/>Ψηφιακής<text:s/>Διακυβέρνησης</text:span></text:p>
      <text:p text:style-name="P509"><text:span text:style-name="T509_1">Γραφείο<text:s/>κ.<text:s/>Γενικού<text:s/>Γραμματέα<text:s/>Πληροφοριακών<text:s/>Συστημάτων<text:s/>Δημόσιας<text:s/>Διοίκησης</text:span></text:p>
      <text:p text:style-name="P510"><text:span text:style-name="T510_1">3.<text:s/>Μόνιμη<text:s/>Ελληνική<text:s/>Αντιπροσωπεία<text:s/>(ΜΕΑ)<text:s/>στον<text:s/>ΟΟΣΑ</text:span></text:p>
      <text:p text:style-name="P511"><text:span text:style-name="T511_1">4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7),<text:s/>Η΄<text:s/>(με<text:s/>α/<text:s/>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512"><text:span text:style-name="T512_1">ΙΙΙ.<text:s/>ΕΣΩΤΕΡΙΚΗ<text:s/>ΔΙΑΝΟΜΗ</text:span></text:p>
      <text:p text:style-name="P513"><text:span text:style-name="T513_1">1.<text:s/>Γραφείο<text:s/>κ.<text:s/>Διοικητή<text:s/>της<text:s/>ΑΑΔΕ</text:span></text:p>
      <text:p text:style-name="P514"><text:span text:style-name="T514_1">2.<text:s/>Προϊσταμένους<text:s/>Γενικών<text:s/>Δ/νσεων<text:s/>της<text:s/>ΑΑΔΕ</text:span></text:p>
      <text:p text:style-name="P515"><text:span text:style-name="T515_1">3.<text:s/>Δ/νση<text:s/>Νομικής<text:s/>Υποστήριξης</text:span></text:p>
      <text:p text:style-name="P516"><text:span text:style-name="T516_1">4.<text:s/>Δ/νση<text:s/>Διεθνών<text:s/>Οικονομικών<text:s/>Σχέσεων,<text:s/>Τμήματα<text:s/>Α’<text:s/>και<text:s/>Γ’</text:span></text:p>
      <text:p text:style-name="P517"><text:span text:style-name="T517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