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Heading_20_6">
      <style:paragraph-properties fo:margin-top="0.423cm"/>
    </style:style>
    <style:style style:name="T35_1" style:family="text" style:parent-style-name="article-num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Heading_20_6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Heading_20_6">
      <style:paragraph-properties fo:margin-top="0.423cm"/>
    </style:style>
    <style:style style:name="T56_1" style:family="text" style:parent-style-name="article-num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Heading_20_6">
      <style:paragraph-properties fo:margin-top="0.423cm"/>
    </style:style>
    <style:style style:name="T67_1" style:family="text" style:parent-style-name="article-num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Heading_20_1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Heading_20_1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Heading_20_6">
      <style:paragraph-properties fo:margin-top="0.423cm" fo:margin-bottom="0.423cm"/>
    </style:style>
    <style:style style:name="T79_1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Heading_20_6">
      <style:paragraph-properties fo:margin-top="0.423cm" fo:margin-bottom="0.423cm"/>
    </style:style>
    <style:style style:name="T85_1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Heading_20_6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Heading_20_6">
      <style:paragraph-properties fo:margin-top="0.423cm" fo:margin-bottom="0.423cm"/>
    </style:style>
    <style:style style:name="T92_1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Heading_20_6">
      <style:paragraph-properties fo:margin-top="0.423cm" fo:margin-bottom="0.423cm"/>
    </style:style>
    <style:style style:name="T97_1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Heading_20_1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Heading_20_1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Heading_20_6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Heading_20_6">
      <style:paragraph-properties fo:margin-top="0.423cm" fo:margin-bottom="0.423cm"/>
    </style:style>
    <style:style style:name="T107_1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Heading_20_6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Heading_20_6">
      <style:paragraph-properties fo:margin-top="0.423cm" fo:margin-bottom="0.423cm"/>
    </style:style>
    <style:style style:name="T113_1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Heading_20_6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Heading_20_6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Heading_20_6">
      <style:paragraph-properties fo:margin-top="0.423cm" fo:margin-bottom="0.423cm"/>
    </style:style>
    <style:style style:name="T125_1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Normal">
      <style:paragraph-properties fo:margin-top="0.423cm" fo:margin-bottom="0.423cm"/>
    </style:style>
    <style:style style:name="T130_1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Heading_20_6">
      <style:paragraph-properties fo:margin-top="0.423cm"/>
    </style:style>
    <style:style style:name="T132_1" style:family="text" style:parent-style-name="article-num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 fo:margin-bottom="0.423cm"/>
    </style:style>
    <style:style style:name="T14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Δ11/οικ.<text:s/>31931</text:span><text:span text:style-name="T1_2">/1272</text:span></text:p>
      <text:p text:style-name="P2"><text:span text:style-name="T2_1">Καθορισμός<text:s/>της<text:s/>διαδικασίας,<text:s/>των<text:s/>αρμόδιων<text:s/>φορέων,<text:s/>της<text:s/>χρονικής<text:s/>διάρκειας<text:s/>καθώς<text:s/>και<text:s/>κάθε<text:s/>άλλου<text:s/>σχετικού<text:s/>θέματος<text:s/>που<text:s/>αφορά<text:s/>στη<text:s/>σύνδεση<text:s/>των<text:s/>ανηλίκων<text:s/>που<text:s/>είναι<text:s/>εγγεγραμμένοι<text:s/>στο<text:s/>Εθνικό<text:s/>Μητρώο<text:s/>Ανηλίκων<text:s/>με<text:s/>τους<text:s/>υποψήφιους<text:s/>αναδόχους<text:s/>και<text:s/>τους<text:s/>υποψήφιους<text:s/>θετούς<text:s/>γονείς<text:s/>που<text:s/>είναι<text:s/>εγγεγραμμένοι<text:s/>στο<text:s/>Εθνικό<text:s/>Μητρώο<text:s/>Υποψηφίων<text:s/>Αναδόχων<text:s/>Γονέων<text:s/>και<text:s/>στο<text:s/>Εθνικό<text:s/>Μητρώο<text:s/>Υποψηφίων<text:s/>Θετών<text:s/>Γονέων<text:s/>αντιστοίχως.</text:span></text:p>
      <text:p text:style-name="P3"><text:span text:style-name="T3_1">ΟΙ<text:s/>ΥΠΟΥΡΓΟΙ</text:span></text:p>
      <text:p text:style-name="P4"><text:span text:style-name="T4_1">ΕΡΓΑΣΙΑΣ<text:s/>ΚΑΙ<text:s/>ΚΟΙΝΩΝΙΚΩΝ<text:s/>ΥΠΟΘΕΣΕΩN<text:s/>-<text:s/>ΕΠΙΚΡΑΤΕΙΑΣ</text:span></text:p>
      <text:p text:style-name="P5"><text:span text:style-name="T5_1">Έχοντας<text:s/>υπόψη:</text:span></text:p>
      <text:p text:style-name="P6"><text:span text:style-name="T6_1">1.<text:s/>Τα<text:s/>άρθρα<text:s/>23<text:s/>και<text:s/>24<text:s/>του<text:s/>ν.<text:s/>4704/2020<text:s/>«Επιτάχυνση<text:s/>και<text:s/>απλούστευση<text:s/>της<text:s/>ενίσχυσης<text:s/>οπτικοακουστικών<text:s/>έργων,<text:s/>ενίσχυση<text:s/>της<text:s/>ψηφιακής<text:s/>διακυβέρνησης<text:s/>και<text:s/>άλλες<text:s/>διατάξεις<text:s/>(Α’<text:s/>133).</text:span></text:p>
      <text:p text:style-name="P7"><text:span text:style-name="T7_1">2.<text:s/>Το<text:s/>ν.<text:s/>4538/2018<text:s/>«Μέτρα<text:s/>για<text:s/>την<text:s/>προώθηση<text:s/>των<text:s/>θεσμών<text:s/>της<text:s/>αναδοχής<text:s/>και<text:s/>της<text:s/>υιοθεσίας<text:s/>και<text:s/>άλλες<text:s/>διατάξεις»<text:s/>(Α’<text:s/>85).</text:span></text:p>
      <text:p text:style-name="P8"><text:span text:style-name="T8_1">3.<text:s/>Την<text:s/>παρ.<text:s/>5<text:s/>του<text:s/>άρθρου<text:s/>7<text:s/>του<text:s/>ν.<text:s/>2447/1996<text:s/>«Κύρωση<text:s/>ως<text:s/>Κώδικα<text:s/>του<text:s/>σχεδίου<text:s/>νόμου<text:s/>-<text:s/>Υιοθεσία,<text:s/>επιτροπεία<text:s/>και<text:s/>αναδοχή<text:s/>ανηλίκου,<text:s/>δικαστική<text:s/>συμπαράσταση,<text:s/>δικαστική<text:s/>επιμέλεια<text:s/>ξένων<text:s/>υποθέσεων<text:s/>και<text:s/>συναφείς<text:s/>ουσιαστικές,<text:s/>δικονομικές<text:s/>και<text:s/>μεταβατικές<text:s/>διατάξεις»<text:s/>(Α’<text:s/>278).</text:span></text:p>
      <text:p text:style-name="P9"><text:span text:style-name="T9_1">4.<text:s/>Τον<text:s/>ν.<text:s/>2101/1992<text:s/>«Κύρωση<text:s/>της<text:s/>Διεθνούς<text:s/>Σύμβασης<text:s/>για<text:s/>τα<text:s/>δικαιώματα<text:s/>του<text:s/>παιδιού»<text:s/>(Α’<text:s/>192).</text:span></text:p>
      <text:p text:style-name="P10"><text:span text:style-name="T10_1">5.<text:s/>Το<text:s/>άρθρο<text:s/>15<text:s/>του<text:s/>ν.<text:s/>3868/2010<text:s/>«Αναβάθμιση<text:s/>του<text:s/>Εθνικού<text:s/>Συστήματος<text:s/>Υγείας<text:s/>και<text:s/>λοιπές<text:s/>διατάξεις<text:s/>αρμοδιότητας<text:s/>του<text:s/>Υπουργείου<text:s/>Υγείας<text:s/>και<text:s/>Κοινωνικής<text:s/>Αλληλεγγύης»<text:s/>(Α’<text:s/>129).</text:span></text:p>
      <text:p text:style-name="P11"><text:span text:style-name="T11_1">6.<text:s/>Το<text:s/>άρθρο<text:s/>9<text:s/>του<text:s/>ν.<text:s/>4109/2013<text:s/>«Κατάργηση<text:s/>και<text:s/>συγχώνευση<text:s/>νομικών<text:s/>προσώπων<text:s/>του<text:s/>Δημοσίου<text:s/>και<text:s/>του<text:s/>ευρύτερου<text:s/>δημόσιου<text:s/>τομέα<text:s/>-<text:s/>Σύσταση<text:s/>Γενικής<text:s/>Γραμματείας<text:s/>για<text:s/>το<text:s/>συντονισμό<text:s/>του<text:s/>κυβερνητικού<text:s/>έργου<text:s/>και<text:s/>άλλες<text:s/>διατάξεις»<text:s/>(Α’<text:s/>16).</text:span></text:p>
      <text:p text:style-name="P12"><text:span text:style-name="T12_1">7.<text:s/>Tην<text:s/>παρ.<text:s/>8<text:s/>του<text:s/>άρθρου<text:s/>8<text:s/>του<text:s/>ν.<text:s/>3961/2011<text:s/>«Τροποποίηση<text:s/>του<text:s/>ν.<text:s/>3126/2003<text:s/>για<text:s/>την<text:s/>ποινική<text:s/>ευθύνη<text:s/>των<text:s/>Υπουργών<text:s/>και<text:s/>άλλες<text:s/>διατάξεις»<text:s/>(Α’<text:s/>97).</text:span></text:p>
      <text:p text:style-name="P13"><text:span text:style-name="T13_1">8.<text:s/>Τον<text:s/>ν.<text:s/>3852/2010<text:s/>«Νέα<text:s/>Αρχιτεκτονική<text:s/>της<text:s/>Αυτοδιοίκησης<text:s/>και<text:s/>της<text:s/>Αποκεντρωμένης<text:s/>Διοίκησης<text:s/>-<text:s/>Πρόγραμμα<text:s/>Καλλικράτης»<text:s/>(Α’<text:s/>87).</text:span></text:p>
      <text:p text:style-name="P14"><text:span text:style-name="T14_1">9.<text:s/>Τον<text:s/>ν.<text:s/>3607/2007<text:s/>«Σύσταση<text:s/>και<text:s/>Καταστατικό<text:s/>της<text:s/>«Ηλεκτρονικής<text:s/>Διακυβέρνησης<text:s/>Κοινωνικής<text:s/>Ασφάλισης<text:s/>Α.Ε.»<text:s/>(Η.ΔΙ.Κ.Α.<text:s/>Α.Ε.)<text:s/>και<text:s/>λοιπές<text:s/>ασφαλιστικές<text:s/>και<text:s/>οργανωτικές<text:s/>διατάξεις»<text:s/>(Α’<text:s/>245).</text:span></text:p>
      <text:p text:style-name="P15"><text:span text:style-name="T15_1">10.<text:s/>Τα<text:s/>άρθρα<text:s/>1542-1588<text:s/>και<text:s/>1655-1665<text:s/>του<text:s/>Αστικού<text:s/>Κώδικα<text:s/>(Α.Κ.).</text:span></text:p>
      <text:p text:style-name="P16"><text:span text:style-name="T16_1">11.<text:s/>Τα<text:s/>άρθρα<text:s/>122<text:s/>και<text:s/>123<text:s/>του<text:s/>Ποινικού<text:s/>Κώδικα,<text:s/>το<text:s/>άρθρο<text:s/>46<text:s/>του<text:s/>Κώδικα<text:s/>Ποινικής<text:s/>Δικονομίας<text:s/>και<text:s/>8<text:s/>του<text:s/>π.δ.<text:s/>49/1979<text:s/>(Α’<text:s/>11).</text:span></text:p>
      <text:p text:style-name="P17"><text:span text:style-name="T17_1">12.<text:s/>Το<text:s/>άρθρο<text:s/>9<text:s/>του<text:s/>ν.<text:s/>2082/1992<text:s/>«Αναδιοργάνωση<text:s/>της<text:s/>Κοινωνικής<text:s/>Πρόνοιας<text:s/>και<text:s/>καθιέρωση<text:s/>νέων<text:s/>θεσμών<text:s/>Κοινωνικής<text:s/>Προστασίας»<text:s/>(Α’<text:s/>158),<text:s/>όπως<text:s/>αυτό<text:s/>τροποποιήθηκε<text:s/>με<text:s/>το<text:s/>άρθρο<text:s/>65<text:s/>του<text:s/>ν.<text:s/>2447/1996<text:s/>(Α’<text:s/>278).</text:span></text:p>
      <text:p text:style-name="P18"><text:span text:style-name="T18_1">13.<text:s/>Το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<text:s/>και<text:s/>τον<text:s/>Κανονισμό<text:s/>ΕΕ<text:s/>2016/679<text:s/>του<text:s/>Ευρωπαϊκού<text:s/>Κοινοβουλίου<text:s/>και<text:s/>του<text:s/>Συμβουλίου<text:s/>της<text:s/>27ης<text:s/>Απριλίου<text:s/>2016,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των<text:s/>Δεδομένων)<text:s/>(EEL<text:s/>119/4.5.2016,<text:s/>σελ.<text:s/>1-88).</text:span></text:p>
      <text:p text:style-name="P19"><text:span text:style-name="T19_1">14.<text:s/>Το<text:s/>π.δ.<text:s/>134/2017<text:s/>«Οργανισμός<text:s/>Υπουργείου<text:s/>Εργασίας,<text:s/>Κοινωνικής<text:s/>Ασφάλισης<text:s/>και<text:s/>Κοινωνικής<text:s/>Αλληλεγγύης»<text:s/>(Α’<text:s/>168).</text:span></text:p>
      <text:p text:style-name="P20"><text:span text:style-name="T20_1">15.<text:s/>Το<text:s/>π.δ.<text:s/>40/2020<text:s/>«Οργανισμός<text:s/>του<text:s/>Υπουργείου<text:s/>Ψηφιακής<text:s/>Διακυβέρνησης»<text:s/>(Α’<text:s/>85).</text:span></text:p>
      <text:p text:style-name="P21"><text:span text:style-name="T21_1">16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22"><text:span text:style-name="T22_1">17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23"><text:span text:style-name="T23_1">18.<text:s/>Το<text:s/>π.δ.<text:s/>84/2019<text:s/>«Σύσταση<text:s/>και<text:s/>κατάργηση<text:s/>Γενικών<text:s/>Γραμματειών<text:s/>και<text:s/>Ειδικών<text:s/>Γραμματειών/Ενιαίων<text:s/>Διοικητικών<text:s/>Τομέων»<text:s/>(Α’<text:s/>123).</text:span></text:p>
      <text:p text:style-name="P24"><text:span text:style-name="T24_1">19.<text:s/>Το<text:s/>άρθρο<text:s/>90<text:s/>του<text:s/>π.δ.<text:s/>63/2005<text:s/>«Κωδικοποίηση<text:s/>της<text:s/>νομοθεσίας<text:s/>για<text:s/>την<text:s/>Κυβέρνηση<text:s/>και<text:s/>τα<text:s/>κυβερνητικά<text:s/>όργανα»<text:s/>(Α’<text:s/>98)<text:s/>σε<text:s/>συνδυασμό<text:s/>με<text:s/>την<text:s/>παρ.<text:s/>22<text:s/>του<text:s/>άρθρου<text:s/>119<text:s/>του<text:s/>ν.<text:s/>4622/2019<text:s/>(Α’<text:s/>133).</text:span></text:p>
      <text:p text:style-name="P25"><text:span text:style-name="T25_1">20.<text:s/>Το<text:s/>π.δ.<text:s/>22/2006<text:s/>«Οργανισμός<text:s/>του<text:s/>Εθνικού<text:s/>Κέντρου<text:s/>Κοινωνικής<text:s/>Αλληλεγγύης»<text:s/>(Α’<text:s/>18).</text:span></text:p>
      <text:p text:style-name="P26"><text:span text:style-name="T26_1">21.<text:s/>Το<text:s/>π.δ.<text:s/>226/1999<text:s/>«Υπηρεσίες<text:s/>και<text:s/>Οργανώσεις<text:s/>αρμόδιες<text:s/>για<text:s/>τη<text:s/>διεξαγωγή<text:s/>κοινωνικής<text:s/>έρευνας<text:s/>σε<text:s/>υιοθεσίες<text:s/>ανηλίκων<text:s/>και<text:s/>για<text:s/>την<text:s/>πραγματοποίηση<text:s/>υιοθεσιών<text:s/>ανηλίκων<text:s/>και<text:s/>διαδικασία<text:s/>προπαρασκευής<text:s/>και<text:s/>πραγματοποίησης<text:s/>των<text:s/>εν<text:s/>λόγω<text:s/>υιοθεσιών»<text:s/>(Α’<text:s/>190).</text:span></text:p>
      <text:p text:style-name="P27"><text:span text:style-name="T27_1">22.<text:s/>Την<text:s/>υπ’<text:s/>αρ.<text:s/>538/Δ11.13734/538<text:s/>απόφαση<text:s/>της<text:s/>Αναπληρώτριας<text:s/>Υπουργού<text:s/>Εργασίας,<text:s/>Κοινωνικής<text:s/>Ασφάλισης<text:s/>και<text:s/>Κοινωνικής<text:s/>Αλληλεγγύης<text:s/>«Ανάπτυξη<text:s/>και<text:s/>Λειτουργία<text:s/>Πληροφοριακού<text:s/>Συστήματος<text:s/>Ειδικών<text:s/>και<text:s/>Εθνικών<text:s/>Μητρώων<text:s/>Ανηλίκων,<text:s/>Αναδοχής<text:s/>και<text:s/>Υιοθεσίας»<text:s/>(Β’<text:s/>1163).</text:span></text:p>
      <text:p text:style-name="P28"><text:span text:style-name="T28_1">23.<text:s/>Την<text:s/>υπ’<text:s/>αρ.<text:s/>Υ2/9.7.2019<text:s/>απόφαση<text:s/>του<text:s/>Πρωθυπουργού<text:s/>«Σύσταση<text:s/>θέσεων<text:s/>Αναπληρωτή<text:s/>Υπουργού<text:s/>και<text:s/>Υφυπουργών»<text:s/>(Β’<text:s/>2901).</text:span></text:p>
      <text:p text:style-name="P29"><text:span text:style-name="T29_1">24.<text:s/>Την<text:s/>υπ’<text:s/>αρ.<text:s/>Υ6/09.07.2019<text:s/>απόφαση<text:s/>του<text:s/>Πρωθυπουργού<text:s/>«Ανάθεση<text:s/>αρμοδιοτήτων<text:s/>στον<text:s/>Υπουργό<text:s/>Επικρατείας»<text:s/>(Β’<text:s/>2902).</text:span></text:p>
      <text:p text:style-name="P30"><text:span text:style-name="T30_1">25.<text:s/>Την<text:s/>υπ’<text:s/>αρ.<text:s/>Δ11οικ.13734/538/2019<text:s/>απόφαση<text:s/>της<text:s/>Αναπληρώτριας<text:s/>Υπουργού<text:s/>Εργασίας,<text:s/>Κοινωνικής<text:s/>Ασφάλισης<text:s/>και<text:s/>Κοινωνικής<text:s/>Αλληλεγγύης<text:s/>«Ανάπτυξη<text:s/>και<text:s/>λειτουργία<text:s/>Πληροφοριακού<text:s/>συστήματος<text:s/>Ειδικών<text:s/>και<text:s/>Εθνικών<text:s/>Μητρώων<text:s/>Ανηλίκων,<text:s/>Αναδοχής<text:s/>και<text:s/>Υιοθεσίας»<text:s/>(Β’<text:s/>1163).</text:span></text:p>
      <text:p text:style-name="P31"><text:span text:style-name="T31_1">26.<text:s/>Την<text:s/>υπ’<text:s/>αρ.<text:s/>33168/Δ1.11369<text:s/>κοινή<text:s/>απόφαση<text:s/>του<text:s/>Πρωθυπουργού<text:s/>και<text:s/>του<text:s/>Υπουργού<text:s/>Εργασίας<text:s/>και<text:s/>Κοινωνικών<text:s/>Υποθέσεων<text:s/>«Ανάθεση<text:s/>αρμοδιοτήτων<text:s/>στην<text:s/>Υφυπουργό<text:s/>Εργασίας<text:s/>και<text:s/>Κοινωνικών<text:s/>Υποθέσεων,<text:s/>Δόμνα-<text:s/>Μαρία<text:s/>Μιχαηλίδου»<text:s/>(Β’<text:s/>3053).</text:span></text:p>
      <text:p text:style-name="P32"><text:span text:style-name="T32_1">27.<text:s/>Την<text:s/>υπ’<text:s/>αρ.<text:s/>2/2018<text:s/>γνωμοδότηση<text:s/>της<text:s/>Αρχής<text:s/>Προστασίας<text:s/>Δεδομένων<text:s/>Προσωπικού<text:s/>Χαρακτήρα.</text:span></text:p>
      <text:p text:style-name="P33"><text:span text:style-name="T33_1">28.<text:s/>Την<text:s/>υπ’<text:s/>αρ.<text:s/>31304/1712/30.07.2020<text:s/>εισήγηση<text:s/>του<text:s/>Αναπληρωτή<text:s/>Προϊσταμένου<text:s/>της<text:s/>Γενικής<text:s/>Διεύθυνσης<text:s/>Οικονομικών<text:s/>Υπηρεσιών<text:s/>σύμφωνα<text:s/>με<text:s/>την<text:s/>παρ.<text:s/>5<text:s/>(ε)<text:s/>του<text:s/>άρθρου<text:s/>24<text:s/>του<text:s/>ν.<text:s/>4270/2014<text:s/>(Α’<text:s/>143),<text:s/>όπως<text:s/>αντικαταστάθηκε<text:s/>με<text:s/>την<text:s/>παρ.<text:s/>6<text:s/>του<text:s/>άρθρου<text:s/>10<text:s/>του<text:s/>ν.<text:s/>4337/2015<text:s/>(Α’<text:s/>129),<text:s/>σύμφωνα<text:s/>με<text:s/>την<text:s/>οποία<text:s/>από<text:s/>την<text:s/>παρούσα<text:s/>απόφαση<text:s/>δεν<text:s/>προκαλείται<text:s/>δαπάνη<text:s/>σε<text:s/>βάρος<text:s/>του<text:s/>κρατικού<text:s/>προϋπολογισμού.</text:span></text:p>
      <text:p text:style-name="P34"><text:span text:style-name="T34_1">29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,<text:s/>αποφασίζουμε:</text:span></text:p>
      <text:h text:style-name="P35" text:outline-level="6"><text:span text:style-name="T35_1">Άρθρο<text:s/>1</text:span></text:h>
      <text:p text:style-name="P36"><text:span text:style-name="T36_1">Ορισμοί</text:span></text:p>
      <text:p text:style-name="P37"><text:span text:style-name="T37_1">Για<text:s/>την<text:s/>εφαρμογή<text:s/>των<text:s/>διατάξεων<text:s/>της<text:s/>παρούσας<text:s/>ισχύουν<text:s/>οι<text:s/>ακόλουθοι<text:s/>ορισμοί:</text:span></text:p>
      <text:p text:style-name="P38"><text:span text:style-name="T38_1">1)<text:s/>«Ανήλικος»<text:s/>είναι<text:s/>το<text:s/>φυσικό<text:s/>πρόσωπο<text:s/>έως<text:s/>δεκαοκτώ<text:s/>ετών,<text:s/>το<text:s/>οποίο<text:s/>τοποθετείται<text:s/>σε<text:s/>μονάδα<text:s/>παιδικής<text:s/>προστασίας<text:s/>και<text:s/>φροντίδας<text:s/>ή<text:s/>πρόκειται<text:s/>να<text:s/>τοποθετηθεί<text:s/>σε<text:s/>ανάδοχο<text:s/>γονέα<text:s/>με<text:s/>δικαστική<text:s/>απόφαση<text:s/>ή<text:s/>με<text:s/>εισαγγελική<text:s/>διάταξη,<text:s/>ή<text:s/>με<text:s/>σύμβαση<text:s/>ή<text:s/>με<text:s/>τις<text:s/>διατάξεις<text:s/>του<text:s/>άρθρου<text:s/>18<text:s/>του<text:s/>ν.<text:s/>4538/2018<text:s/>ή<text:s/>πρόκειται<text:s/>να<text:s/>υιοθετηθεί<text:s/>και<text:s/>το<text:s/>οποίο<text:s/>έχει<text:s/>εγγραφεί<text:s/>στο<text:s/>Εθνικό<text:s/>Μητρώο<text:s/>Ανηλίκων,<text:s/>του<text:s/>άρθρου<text:s/>5<text:s/>του<text:s/>ν.<text:s/>4538/2018.</text:span></text:p>
      <text:p text:style-name="P39"><text:span text:style-name="T39_1">2)<text:s/>«Υποψήφιος<text:s/>Ανάδοχος<text:s/>Γονέας»<text:s/>είναι<text:s/>το<text:s/>φυσικό<text:s/>πρόσωπο<text:s/>που<text:s/>έχει<text:s/>εγγραφεί,<text:s/>μετά<text:s/>από<text:s/>αίτησή<text:s/>του,<text:s/>στο<text:s/>Εθνικό<text:s/>Μητρώο<text:s/>Υποψήφιων<text:s/>Ανάδοχων<text:s/>Γονέων<text:s/>του<text:s/>άρθρου<text:s/>6<text:s/>του<text:s/>ν.<text:s/>4538/2018<text:s/>και<text:s/>αφού<text:s/>έχει<text:s/>εφαρμοστεί<text:s/>η<text:s/>διαδικασία<text:s/>που<text:s/>περιγράφεται<text:s/>στο<text:s/>άρθρο<text:s/>9<text:s/>του<text:s/>ν.<text:s/>4538/2018.</text:span></text:p>
      <text:p text:style-name="P40"><text:span text:style-name="T40_1">3)<text:s/>«Υποψήφιος<text:s/>Θετός<text:s/>Γονέας»<text:s/>είναι<text:s/>το<text:s/>φυσικό<text:s/>πρόσωπο<text:s/>που<text:s/>είναι<text:s/>έχει<text:s/>εγγραφεί,<text:s/>μετά<text:s/>από<text:s/>αίτησή<text:s/>του,<text:s/>στο<text:s/>Εθνικό<text:s/>Μητρώο<text:s/>Υποψήφιων<text:s/>Θετών<text:s/>Γονέων<text:s/>του<text:s/>άρθρου<text:s/>20<text:s/>του<text:s/>ν.<text:s/>4538/2018<text:s/>και<text:s/>αφού<text:s/>έχει<text:s/>εφαρμοστεί<text:s/>η<text:s/>διαδικασία<text:s/>που<text:s/>περιγράφεται<text:s/>στις<text:s/>παρ.<text:s/>2<text:s/>και<text:s/>3<text:s/>του<text:s/>άρθρου<text:s/>20<text:s/>του<text:s/>ν.<text:s/>4538/2018.</text:span></text:p>
      <text:p text:style-name="P41"><text:span text:style-name="T41_1">4)<text:s/>«Εθνικό<text:s/>Μητρώο<text:s/>Υποψήφιων<text:s/>Ανάδοχων<text:s/>Γονέων»<text:s/>είναι<text:s/>το<text:s/>Μητρώο,<text:s/>το<text:s/>οποίο<text:s/>τηρείται<text:s/>στο<text:s/>Εθνικό<text:s/>Κέντρο<text:s/>Κοινωνικής<text:s/>Αλληλεγγύης<text:s/>(εφεξής<text:s/>«ΕΚΚΑ»)<text:s/>και<text:s/>στο<text:s/>οποίο<text:s/>είναι<text:s/>εγγεγραμμένοι<text:s/>όλοι<text:s/>οι<text:s/>καταχωρημένοι<text:s/>στα<text:s/>Ειδικά<text:s/>Μητρώα<text:s/>Υποψήφιων<text:s/>Αναδόχων<text:s/>Γονέων<text:s/>των<text:s/>φορέων<text:s/>εποπτείας<text:s/>της<text:s/>αναδοχής,<text:s/>εφόσον<text:s/>ολοκλήρωσαν<text:s/>με<text:s/>επιτυχία<text:s/>τα<text:s/>προγράμματα<text:s/>επιμόρφωσης<text:s/>του<text:s/>άρθρου<text:s/>14<text:s/>του<text:s/>ν.<text:s/>4538/2018.</text:span></text:p>
      <text:p text:style-name="P42"><text:span text:style-name="T42_1">5)<text:s/>«Εθνικό<text:s/>Μητρώο<text:s/>Υποψήφιων<text:s/>Θετών<text:s/>Γονέων»<text:s/>είναι<text:s/>το<text:s/>Μητρώο,<text:s/>το<text:s/>οποίο<text:s/>τηρείται<text:s/>στο<text:s/>Εθνικό<text:s/>Κέντρο<text:s/>Κοινωνικής<text:s/>Αλληλεγγύης<text:s/>και<text:s/>στο<text:s/>οποίο<text:s/>έχουν<text:s/>εγγραφεί<text:s/>όλοι<text:s/>οι<text:s/>Υποψήφιοι<text:s/>Θετοί<text:s/>Γονείς<text:s/>που<text:s/>είναι<text:s/>καταχωρημένοι<text:s/>στα<text:s/>Ειδικά<text:s/>Μητρώα<text:s/>Υποψήφιων<text:s/>Θετών<text:s/>Γονέων<text:s/>των<text:s/>υπηρεσιών<text:s/>που<text:s/>είναι<text:s/>αρμόδιες<text:s/>για<text:s/>τη<text:s/>διεξαγωγή<text:s/>της<text:s/>κοινωνικής<text:s/>έρευνας,<text:s/>εφόσον<text:s/>ολοκλήρωσαν<text:s/>με<text:s/>επιτυχία<text:s/>τα<text:s/>προγράμματα<text:s/>επιμόρφωσης<text:s/>του<text:s/>άρθρου<text:s/>24<text:s/>του<text:s/>ν.<text:s/>4538/2018.</text:span></text:p>
      <text:p text:style-name="P43"><text:span text:style-name="T43_1">6)<text:s/>«Φορείς<text:s/>εποπτείας<text:s/>της<text:s/>αναδοχής»<text:s/>είναι<text:s/>οι<text:s/>φορείς<text:s/>που<text:s/>καθορίζονται<text:s/>στην<text:s/>παρ.<text:s/>1<text:s/>του<text:s/>άρθρου<text:s/>13<text:s/>του<text:s/>ν.<text:s/>4538/2018.</text:span></text:p>
      <text:p text:style-name="P44"><text:span text:style-name="T44_1">7)<text:s/>«Κοινωνική<text:s/>υπηρεσία<text:s/>αρμόδια<text:s/>για<text:s/>τη<text:s/>διενέργεια<text:s/>έρευνας»<text:s/>είναι<text:s/>η<text:s/>εξειδικευμένη<text:s/>υπηρεσία,<text:s/>όπως<text:s/>ορίζεται<text:s/>με<text:s/>το<text:s/>άρθρο<text:s/>22<text:s/>του<text:s/>ν.<text:s/>4538/2018,<text:s/>όπως<text:s/>τροποποιήθηκε<text:s/>με<text:s/>το<text:s/>άρθρο<text:s/>92<text:s/>του<text:s/>ν.<text:s/>4611/2019.</text:span></text:p>
      <text:p text:style-name="P45"><text:span text:style-name="T45_1">8)<text:s/>«Ατομικό<text:s/>Σχέδιο<text:s/>Οικογενειακής<text:s/>Αποκατάστασης<text:s/>(εφεξής<text:s/>«ΑΣΟΑ»)»<text:s/>είναι<text:s/>το<text:s/>σχέδιο<text:s/>το<text:s/>οποίο<text:s/>συντάσσεται<text:s/>για<text:s/>κάθε<text:s/>ανήλικο<text:s/>εγγεγραμμένο<text:s/>στο<text:s/>Εθνικό<text:s/>Μητρώο<text:s/>Ανηλίκων<text:s/>και<text:s/>καταχωρείται<text:s/>στο<text:s/>Ειδικό<text:s/>Μητρώο<text:s/>Ανηλίκων<text:s/>από<text:s/>τη<text:s/>Μονάδα<text:s/>Παιδικής<text:s/>Προστασίας<text:s/>που<text:s/>είναι<text:s/>αρμόδια<text:s/>για<text:s/>την<text:s/>εγγραφή<text:s/>του.<text:s/>Το<text:s/>ΑΣΟΑ<text:s/>περιλαμβάνει<text:s/>αιτιολογημένη<text:s/>πρόταση<text:s/>αποκατάστασης<text:s/>του<text:s/>ανηλίκου,<text:s/>με<text:s/>βάση<text:s/>τις<text:s/>εξατομικευμένες<text:s/>ανάγκες<text:s/>και<text:s/>το<text:s/>βέλτιστο<text:s/>συμφέρον<text:s/>του<text:s/>και<text:s/>επικαιροποιείται<text:s/>κάθε<text:s/>φορά<text:s/>που<text:s/>υπάρχει<text:s/>ουσιαστική<text:s/>μεταβολή<text:s/>της<text:s/>κατάστασης<text:s/>του<text:s/>ανηλίκου<text:s/>και<text:s/>σε<text:s/>κάθε<text:s/>περίπτωση<text:s/>μετά<text:s/>την<text:s/>παρέλευση<text:s/>ενός<text:s/>έτους<text:s/>από<text:s/>την<text:s/>τελευταία<text:s/>υποβολή.</text:span></text:p>
      <text:p text:style-name="P46"><text:span text:style-name="T46_1">9)<text:s/>«Πληροφοριακό<text:s/>Σύστημα<text:s/>Αναδοχής<text:s/>Υιοθεσίας»<text:s/>(εφεξής<text:s/>ΠΣ)<text:s/>είναι<text:s/>το<text:s/>πληροφοριακό<text:s/>σύστημα<text:s/>που<text:s/>συνίσταται<text:s/>και<text:s/>λειτουργεί<text:s/>στην<text:s/>Η.Δ.Ι.Κ.Α.<text:s/>Α.Ε.,<text:s/>σύμφωνα<text:s/>με<text:s/>τις<text:s/>διατάξεις<text:s/>του<text:s/>ν.<text:s/>4538/2018<text:s/>και<text:s/>της<text:s/>υπ’<text:s/>αρ.<text:s/>Δ11οικ.13734/538/2019<text:s/>υπουργικής<text:s/>απόφασης<text:s/>«Ανάπτυξη<text:s/>και<text:s/>λειτουργία<text:s/>Πληροφοριακού<text:s/>συστήματος<text:s/>Ειδικών<text:s/>και<text:s/>Εθνικών<text:s/>Μητρώων<text:s/>Ανηλίκων,<text:s/>Αναδοχής<text:s/>και<text:s/>Υιοθεσίας»<text:s/>(Β’<text:s/>1163).</text:span></text:p>
      <text:p text:style-name="P47"><text:span text:style-name="T47_1">10)<text:s/>«Διαδικτυακή<text:s/>Πύλη<text:s/>Anynet»<text:s/>είναι<text:s/>το<text:s/>κεντρικό<text:s/>σημείο<text:s/>πρόσβασης<text:s/>πολιτών<text:s/>και<text:s/>εξουσιοδοτημένων<text:s/>χρηστών<text:s/>στις<text:s/>ηλεκτρονικές<text:s/>υπηρεσίες<text:s/>του<text:s/>Πληροφοριακού<text:s/>Συστήματος<text:s/>Αναδοχής<text:s/>και<text:s/>Υιοθεσίας.</text:span></text:p>
      <text:p text:style-name="P48"><text:span text:style-name="T48_1">11)<text:s/>«Υποσύστημα<text:s/>Διαχείρισης<text:s/>Αιτήσεων<text:s/>Αναδοχής<text:s/>και<text:s/>Υιοθεσίας»<text:s/>είναι<text:s/>το<text:s/>πληροφοριακό<text:s/>υποσύστημα<text:s/>το<text:s/>οποίο<text:s/>παρέχει<text:s/>σε<text:s/>πολίτες<text:s/>τη<text:s/>δυνατότητα<text:s/>υποβολής<text:s/>ηλεκτρονικής<text:s/>αίτησης<text:s/>εγγραφής<text:s/>και<text:s/>παρακολούθησης<text:s/>της<text:s/>εξέλιξής<text:s/>της.</text:span></text:p>
      <text:p text:style-name="P49"><text:span text:style-name="T49_1">12)<text:s/>«Σύνδεση»<text:s/>ενός<text:s/>παιδιού<text:s/>το<text:s/>οποίο<text:s/>βρίσκεται<text:s/>σε<text:s/>καθεστώς<text:s/>κοινωνικής<text:s/>προστασίας<text:s/>και<text:s/>υποψηφίων<text:s/>γονέων<text:s/>είναι<text:s/>η<text:s/>διαδικασία<text:s/>μέσω<text:s/>της<text:s/>οποίας<text:s/>συνεξετάζονται<text:s/>οι<text:s/>ανάγκες<text:s/>και<text:s/>τα<text:s/>ειδικά<text:s/>χαρακτηριστικά<text:s/>του<text:s/>παιδιού<text:s/>καθώς<text:s/>και<text:s/>οι<text:s/>δυνατότητες<text:s/>και<text:s/>επιθυμίες<text:s/>των<text:s/>υποψηφίων<text:s/>γονέων,<text:s/>ώστε<text:s/>να<text:s/>προκύψει<text:s/>η<text:s/>καλύτερη<text:s/>εξατομικευμένη<text:s/>πρόταση<text:s/>για<text:s/>την<text:s/>οικογενειακή<text:s/>αποκατάσταση<text:s/>του<text:s/>παιδιού,<text:s/>με<text:s/>γνώμονα<text:s/>το<text:s/>βέλτιστο<text:s/>συμφέρον<text:s/>του.</text:span></text:p>
      <text:p text:style-name="P50"><text:span text:style-name="T50_1">Η<text:s/>έναρξη<text:s/>της<text:s/>ανωτέρω<text:s/>διαδικασίας<text:s/>πραγματοποιείται<text:s/>μέσω<text:s/>του<text:s/>Πληροφοριακού<text:s/>Συστήματος<text:s/>Αναδοχής<text:s/>και<text:s/>Υιοθεσίας,<text:s/>το<text:s/>οποίο<text:s/>διατρέχει<text:s/>τα<text:s/>στοιχεία<text:s/>του<text:s/>Εθνικού<text:s/>Μητρώου<text:s/>Ανηλίκων<text:s/>και<text:s/>τα<text:s/>στοιχεία<text:s/>του<text:s/>Εθνικού<text:s/>Μητρώου<text:s/>Υποψηφίων<text:s/>Αναδόχων<text:s/>Γονέων<text:s/>ή<text:s/>του<text:s/>Εθνικού<text:s/>Μητρώου<text:s/>Υποψηφίων<text:s/>Θετών<text:s/>Γονέων,<text:s/>έτσι<text:s/>ώστε<text:s/>κάθε<text:s/>ανήλικος<text:s/>εγγεγραμμένος<text:s/>στο<text:s/>Εθνικό<text:s/>Μητρώο<text:s/>Ανηλίκων<text:s/>να<text:s/>δύναται<text:s/>να<text:s/>συνδεθεί<text:s/>με<text:s/>υποψήφιο<text:s/>γονέα,<text:s/>εγγεγραμμένο<text:s/>στο<text:s/>Εθνικό<text:s/>Μητρώο<text:s/>Υποψηφίων<text:s/>Αναδόχων<text:s/>ή<text:s/>Υποψηφίων<text:s/>Θετών<text:s/>Γονέων.<text:s/>Η<text:s/>συνέχεια<text:s/>και<text:s/>η<text:s/>ολοκλήρωση<text:s/>της<text:s/>διαδικασίας<text:s/>βασίζεται<text:s/>στη<text:s/>δεοντολογία,<text:s/>τις<text:s/>επιστημονικές<text:s/>αρχές<text:s/>και<text:s/>τη<text:s/>συνεργασία<text:s/>των<text:s/>αρμόδιων<text:s/>κοινωνικών<text:s/>λειτουργών<text:s/>που<text:s/>είναι<text:s/>υπεύθυνοι<text:s/>για<text:s/>το<text:s/>παιδί<text:s/>και<text:s/>τους<text:s/>υποψήφιους<text:s/>γονείς.</text:span></text:p>
      <text:h text:style-name="P51" text:outline-level="6"><text:span text:style-name="T51_1">Άρθρο<text:s/>2<text:s/></text:span></text:h>
      <text:h text:style-name="P52" text:outline-level="6"><text:span text:style-name="T52_1">Ρυθμιστικό<text:s/>Πεδίο</text:span></text:h>
      <text:p text:style-name="P53"><text:span text:style-name="T53_1">1.</text:span><text:span text:style-name="T53_2"><text:s/>Οι<text:s/>διατάξεις<text:s/>της<text:s/>παρούσας<text:s/>εφαρμόζονται<text:s/>σε<text:s/>ανηλίκους,<text:s/>οι<text:s/>οποίοι<text:s/>είναι<text:s/>εγγεγραμμένοι<text:s/>στο<text:s/>Εθνικό<text:s/>Μητρώο<text:s/>Ανηλίκων<text:s/>με<text:s/>ΑΣΟΑ<text:s/>Αναδοχής<text:s/>ή<text:s/>Υιοθεσίας<text:s/>και<text:s/>σε<text:s/>υποψήφιους<text:s/>αναδόχους<text:s/>και<text:s/>υποψήφιους<text:s/>θετούς<text:s/>γονείς,<text:s/>οι<text:s/>οποίοι<text:s/>είναι<text:s/>εγγεγραμμένοι<text:s/>στο<text:s/>Εθνικό<text:s/>Μητρώο<text:s/>Υποψηφίων<text:s/>Αναδόχων<text:s/>και<text:s/>στο<text:s/>Εθνικό<text:s/>Μητρώο<text:s/>Υποψηφίων<text:s/>Θετών<text:s/>Γονέων,<text:s/>αντιστοίχως.</text:span></text:p>
      <text:p text:style-name="P54"><text:span text:style-name="T54_1">Ειδικότερα<text:s/>για<text:s/>τις<text:s/>αιτήσεις,<text:s/>για<text:s/>τις<text:s/>οποίες<text:s/>η<text:s/>κοινωνική<text:s/>έρευνα<text:s/>ολοκληρώθηκε<text:s/>με<text:s/>θετικό<text:s/>πόρισμα<text:s/>μετά<text:s/>την<text:s/>15η<text:s/>Απριλίου<text:s/>2019,<text:s/>ήτοι<text:s/>μετά<text:s/>την<text:s/>έναρξη<text:s/>λειτουργίας<text:s/>του<text:s/>Πληροφοριακού<text:s/>Συστήματος<text:s/>Αναδοχής<text:s/>και<text:s/>Υιοθεσίας,<text:s/>η<text:s/>εγγραφή<text:s/>στο<text:s/>Εθνικό<text:s/>Μητρώο<text:s/>τελείται<text:s/>κατόπιν<text:s/>ολοκλήρωσης<text:s/>των<text:s/>εκπαιδευτικών<text:s/>προγραμμάτων<text:s/>των<text:s/>άρθρων<text:s/>14<text:s/>και<text:s/>24<text:s/>του<text:s/>ν.<text:s/>4538/2018.</text:span></text:p>
      <text:p text:style-name="P55"><text:span text:style-name="T55_1">2.</text:span><text:span text:style-name="T55_2"><text:s/>Εξαιρούνται<text:s/>από<text:s/>το<text:s/>πεδίο<text:s/>εφαρμογής<text:s/>της<text:s/>παρούσας<text:s/>απόφασης:<text:s/>α)<text:s/>η<text:s/>υιοθεσία<text:s/>τέκνου<text:s/>συζύγου<text:s/>και<text:s/>β)<text:s/>η<text:s/>συγγενική<text:s/>αναδοχή.<text:s/>Περαιτέρω,<text:s/>δύναται<text:s/>να<text:s/>εξαιρεθούν,<text:s/>κατόπιν<text:s/>σχετικής<text:s/>απόφασης<text:s/>Εισαγγελέα,<text:s/>οι<text:s/>περιπτώσεις<text:s/>επείγουσας<text:s/>τοποθέτησης<text:s/>σε<text:s/>υποψήφιους<text:s/>αναδόχους<text:s/>του<text:s/>Εθνικού<text:s/>Μητρώου<text:s/>των<text:s/>ανηλίκων,<text:s/>οι<text:s/>οποίοι<text:s/>φιλοξενούνται<text:s/>με<text:s/>εισαγγελική<text:s/>εντολή<text:s/>σε<text:s/>νοσοκομεία,<text:s/>χωρίς<text:s/>να<text:s/>αντιμετωπίζουν<text:s/>προβλήματα<text:s/>υγείας.</text:span></text:p>
      <text:h text:style-name="P56" text:outline-level="6"><text:span text:style-name="T56_1">Άρθρο<text:s/>3</text:span></text:h>
      <text:p text:style-name="P57"><text:span text:style-name="T57_1">Βασικές<text:s/>Αρχές</text:span></text:p>
      <text:p text:style-name="P58"><text:span text:style-name="T58_1">Οι<text:s/>βασικές<text:s/>αρχές<text:s/>και<text:s/>αξίες<text:s/>που<text:s/>διέπουν<text:s/>τη<text:s/>διαδικασία<text:s/>της<text:s/>σύνδεσης<text:s/>είναι<text:s/>ιδίως<text:s/>οι<text:s/>ακόλουθες:</text:span></text:p>
      <text:p text:style-name="P59"><text:span text:style-name="T59_1">α)</text:span><text:span text:style-name="T59_2"><text:tab/></text:span><text:span text:style-name="T59_3">η<text:s/>εξυπηρέτηση,<text:s/>επιδίωξη<text:s/>και<text:s/>προστασία<text:s/>των<text:s/>βέλτιστου<text:s/>συμφέροντος<text:s/>του<text:s/>ανηλίκου,</text:span></text:p>
      <text:p text:style-name="P60"><text:span text:style-name="T60_1">β)</text:span><text:span text:style-name="T60_2"><text:tab/></text:span><text:span text:style-name="T60_3">το<text:s/>δικαίωμα<text:s/>του<text:s/>ανήλικου<text:s/>για<text:s/>ένα<text:s/>κατάλληλο<text:s/>περιβάλλον<text:s/>που<text:s/>επιτρέπει<text:s/>τη<text:s/>σωματική,<text:s/>πνευματική,<text:s/>ψυχική,<text:s/>ηθική<text:s/>και<text:s/>κοινωνική<text:s/>ανάπτυξή<text:s/>του,</text:span></text:p>
      <text:p text:style-name="P61"><text:span text:style-name="T61_1">γ)</text:span><text:span text:style-name="T61_2"><text:tab/></text:span><text:span text:style-name="T61_3">η<text:s/>υποχρέωση<text:s/>του<text:s/>κράτους<text:s/>να<text:s/>λάβει<text:s/>όλα<text:s/>τα<text:s/>μέτρα<text:s/>για<text:s/>την<text:s/>παροχή<text:s/>υποστήριξης<text:s/>στον<text:s/>ανήλικο<text:s/>και<text:s/>σε<text:s/>αυτούς<text:s/>που<text:s/>έχουν<text:s/>την<text:s/>επιμέλειά<text:s/>του,</text:span></text:p>
      <text:p text:style-name="P62"><text:span text:style-name="T62_1">δ)</text:span><text:span text:style-name="T62_2"><text:tab/></text:span><text:span text:style-name="T62_3">το<text:s/>δικαίωμα<text:s/>του<text:s/>ανήλικου<text:s/>να<text:s/>γνωρίζει<text:s/>τους<text:s/>γονείς<text:s/>του<text:s/>και<text:s/>ει<text:s/>δυνατό<text:s/>να<text:s/>ανατραφεί<text:s/>από<text:s/>αυτούς<text:s/>και<text:s/>να<text:s/>μην<text:s/>αποχωρίζεται<text:s/>από<text:s/>αυτούς,<text:s/>ούτε<text:s/>από<text:s/>τα<text:s/>αδέλφια<text:s/>του<text:s/>με<text:s/>τις<text:s/>επιφυλάξεις<text:s/>της<text:s/>κείμενης<text:s/>νομοθεσίας,</text:span></text:p>
      <text:p text:style-name="P63"><text:span text:style-name="T63_1">ε)</text:span><text:span text:style-name="T63_2"><text:tab/></text:span><text:span text:style-name="T63_3">το<text:s/>δικαίωμα<text:s/>του<text:s/>ανηλίκου<text:s/>που<text:s/>στερείται<text:s/>προσωρινά<text:s/>ή<text:s/>οριστικά<text:s/>το<text:s/>οικογενειακό<text:s/>του<text:s/>περιβάλλον<text:s/>σε<text:s/>προστασία<text:s/>και<text:s/>βοήθεια<text:s/>από<text:s/>το<text:s/>κράτος,</text:span></text:p>
      <text:p text:style-name="P64"><text:span text:style-name="T64_1">στ)</text:span><text:span text:style-name="T64_2"><text:tab/></text:span><text:span text:style-name="T64_3">το<text:s/>δικαίωμα<text:s/>της<text:s/>ελεύθερης<text:s/>έκφρασης<text:s/>της<text:s/>γνώμης<text:s/>του<text:s/>ανηλίκου<text:s/>για<text:s/>κάθε<text:s/>θέμα<text:s/>που<text:s/>το<text:s/>αφορά<text:s/>και<text:s/>επομένως<text:s/>το<text:s/>δικαίωμα<text:s/>στη<text:s/>δυνατότητα<text:s/>να<text:s/>ακούγεται<text:s/>σε<text:s/>οποιαδήποτε<text:s/>διοικητική<text:s/>ή<text:s/>δικαστική<text:s/>διαδικασία<text:s/>που<text:s/>το<text:s/>αφορά,<text:s/>είτε<text:s/>άμεσα,<text:s/>είτε<text:s/>έμμεσα,</text:span></text:p>
      <text:p text:style-name="P65"><text:span text:style-name="T65_1">ζ)</text:span><text:span text:style-name="T65_2"><text:tab/></text:span><text:span text:style-name="T65_3">η<text:s/>προώθηση<text:s/>της<text:s/>αποϊδρυματοποίησης,</text:span></text:p>
      <text:p text:style-name="P66"><text:span text:style-name="T66_1">η)</text:span><text:span text:style-name="T66_2"><text:tab/></text:span><text:span text:style-name="T66_3">η<text:s/>διαφάνεια<text:s/>και<text:s/>η<text:s/>ίση<text:s/>μεταχείριση<text:s/>των<text:s/>αιτημάτων<text:s/>για<text:s/>αναδοχή<text:s/>και<text:s/>υιοθεσία.</text:span></text:p>
      <text:h text:style-name="P67" text:outline-level="6"><text:span text:style-name="T67_1">Άρθρο<text:s/>4</text:span></text:h>
      <text:p text:style-name="P68"><text:span text:style-name="T68_1">Αρμόδιοι<text:s/>Φορείς</text:span></text:p>
      <text:p text:style-name="P69"><text:span text:style-name="T69_1">Οι<text:s/>αρμόδιοι<text:s/>φορείς<text:s/>για<text:s/>τη<text:s/>λειτουργία<text:s/>της<text:s/>διαδικασίας<text:s/>σύνδεσης<text:s/>είναι<text:s/>οι<text:s/>εξής:</text:span></text:p>
      <text:p text:style-name="P70"><text:span text:style-name="T70_1">α)</text:span><text:span text:style-name="T70_2"><text:tab/></text:span><text:span text:style-name="T70_3">οι<text:s/>κοινωνικές<text:s/>υπηρεσίες<text:s/>αρμόδιες<text:s/>για<text:s/>τη<text:s/>διενέργεια<text:s/>έρευνας,<text:s/>σύμφωνα<text:s/>με<text:s/>το<text:s/>άρθρο<text:s/>22<text:s/>του<text:s/>ν.<text:s/>4538/2018,</text:span></text:p>
      <text:p text:style-name="P71"><text:span text:style-name="T71_1">β)</text:span><text:span text:style-name="T71_2"><text:tab/></text:span><text:span text:style-name="T71_3">οι<text:s/>φορείς<text:s/>εποπτείας,<text:s/>όπως<text:s/>ορίζονται<text:s/>στο<text:s/>άρθρο<text:s/>13<text:s/>του<text:s/>ν.<text:s/>4538/2018,</text:span></text:p>
      <text:p text:style-name="P72"><text:span text:style-name="T72_1">γ)</text:span><text:span text:style-name="T72_2"><text:tab/></text:span><text:span text:style-name="T72_3">το<text:s/>Εθνικό<text:s/>Κέντρο<text:s/>Κοινωνικής<text:s/>Αλληλεγγύης<text:s/>(ΕΚΚΑ),<text:s/>στο<text:s/>πλαίσιο<text:s/>των<text:s/>ισχυουσών<text:s/>αρμοδιοτήτων<text:s/>του<text:s/>σχετικά<text:s/>με<text:s/>τη<text:s/>λειτουργία<text:s/>του<text:s/>Πληροφοριακού<text:s/>Συστήματος<text:s/>Αναδοχής<text:s/>και<text:s/>Υιοθεσίας,</text:span></text:p>
      <text:p text:style-name="P73"><text:span text:style-name="T73_1">δ)</text:span><text:span text:style-name="T73_2"><text:tab/></text:span><text:span text:style-name="T73_3">η<text:s/>αρμόδια<text:s/>υπηρεσία<text:s/>του<text:s/>Υπουργείου<text:s/>Εργασίας<text:s/>και<text:s/>Κοινωνικών<text:s/>Υποθέσεων,</text:span></text:p>
      <text:p text:style-name="P74"><text:span text:style-name="T74_1">ε)</text:span><text:span text:style-name="T74_2"><text:tab/></text:span><text:span text:style-name="T74_3">τα<text:s/>Νομικά<text:s/>Πρόσωπα<text:s/>Ιδιωτικού<text:s/>Δικαίου<text:s/>(Ν.Π.Ι.Δ.)<text:s/>μη<text:s/>Κερδοσκοπικού<text:s/>Χαρακτήρα,<text:s/>τα<text:s/>οποία<text:s/>λειτουργούν<text:s/>ως<text:s/>Μονάδες<text:s/>Παιδικής<text:s/>Προστασίας<text:s/>και<text:s/>Φροντίδας,<text:s/>σύμφωνα<text:s/>με<text:s/>τον<text:s/>ν.<text:s/>4538/2018,</text:span></text:p>
      <text:p text:style-name="P75"><text:span text:style-name="T75_1">στ)</text:span><text:span text:style-name="T75_2"><text:tab/></text:span><text:span text:style-name="T75_3">η<text:s/>Η.Δ.Ι.Κ.Α.<text:s/>Α.Ε.<text:s/>στην<text:s/>οποία<text:s/>συνίσταται<text:s/>και<text:s/>λειτουργεί<text:s/>«Πληροφοριακό<text:s/>Σύστημα<text:s/>Αναδοχής<text:s/>Υιοθεσίας»<text:s/>σύμφωνα<text:s/>με<text:s/>τις<text:s/>διατάξεις<text:s/>του<text:s/>ν.<text:s/>4538/2018<text:s/>και<text:s/>της<text:s/>υπ’<text:s/>αρ.<text:s/>Δ11οικ.13734/538/2019<text:s/>υπουργικής<text:s/>απόφασης<text:s/>«Ανάπτυξη<text:s/>και<text:s/>λειτουργία<text:s/>Πληροφοριακού<text:s/>συστήματος<text:s/>Ειδικών<text:s/>και<text:s/>Εθνικών<text:s/>Μητρώων<text:s/>Ανηλίκων,<text:s/>Αναδοχής<text:s/>και<text:s/>Υιοθεσίας»<text:s/>(Β’<text:s/>1163).</text:span></text:p>
      <text:h text:style-name="P76" text:outline-level="1"><text:span text:style-name="T76_1">Μέρος<text:s/>Ι<text:s/></text:span></text:h>
      <text:h text:style-name="P77" text:outline-level="1"><text:span text:style-name="T77_1">-<text:s/>ΑΝΑΔΟΧΗ</text:span></text:h>
      <text:h text:style-name="P78" text:outline-level="6"><text:span text:style-name="T78_1">Άρθρο<text:s/>5<text:s/></text:span></text:h>
      <text:h text:style-name="P79" text:outline-level="6"><text:span text:style-name="T79_1">Πρόταση<text:s/>σύνδεσης</text:span></text:h>
      <text:p text:style-name="P80"><text:span text:style-name="T80_1">1.</text:span><text:span text:style-name="T80_2"><text:s/>Το<text:s/>Πληροφοριακό<text:s/>Σύστημα<text:s/>Αναδοχής<text:s/>-<text:s/>Υιοθεσίας<text:s/>(εφεξής<text:s/>«Π.Σ.»)<text:s/>περιλαμβάνει<text:s/>τα<text:s/>Εθνικά<text:s/>Μητρώα<text:s/>Ανηλίκων<text:s/>και<text:s/>Υποψήφιων<text:s/>Ανάδοχων<text:s/>Γονέων,<text:s/>όπως<text:s/>ορίζονται<text:s/>στο<text:s/>άρθρο<text:s/>1<text:s/>της<text:s/>παρούσας.<text:s/>Η<text:s/>ταξινόμηση<text:s/>των<text:s/>εγγραφών<text:s/>στο<text:s/>Εθνικό<text:s/>Μητρώο<text:s/>Ανηλίκων,<text:s/>καθώς<text:s/>και<text:s/>στο<text:s/>Εθνικό<text:s/>Μητρώο<text:s/>Υποψήφιων<text:s/>Αναδόχων<text:s/>Γονέων<text:s/>ακολουθεί<text:s/>τη<text:s/>χρονολογική<text:s/>σειρά<text:s/>εγγραφής.</text:span></text:p>
      <text:p text:style-name="P81"><text:span text:style-name="T81_1">2.</text:span><text:span text:style-name="T81_2"><text:s/>Το<text:s/>Π.Σ.<text:s/>εκτελεί<text:s/>μία<text:s/>φορά<text:s/>το<text:s/>24ωρο<text:s/>προγραμματισμένη<text:s/>διαδικασία,<text:s/>κατά<text:s/>την<text:s/>οποία,<text:s/>για<text:s/>κάθε<text:s/>εγγραφή<text:s/>παιδιού<text:s/>με<text:s/>ΑΣΟΑ<text:s/>Αναδοχής,<text:s/>αναζητείται<text:s/>η<text:s/>κατάλληλη<text:s/>εγγραφή<text:s/>υποψηφίων<text:s/>αναδόχων<text:s/>γονέων.<text:s/>Κριτήρια<text:s/>αναζήτησης<text:s/>αποτελούν<text:s/>οι<text:s/>απαντήσεις<text:s/>που<text:s/>δόθηκαν<text:s/>στα<text:s/>ερωτηματολόγια<text:s/>για<text:s/>τον<text:s/>ανήλικο<text:s/>και<text:s/>για<text:s/>τους<text:s/>υποψήφιους<text:s/>αναδόχους<text:s/>γονείς,<text:s/>αντιστοίχως.</text:span></text:p>
      <text:p text:style-name="P82"><text:span text:style-name="T82_1">3.</text:span><text:span text:style-name="T82_2"><text:s/>Εφόσον<text:s/>προκύψει<text:s/>κατάλληλη<text:s/>σύνδεση,<text:s/>τόσο<text:s/>η<text:s/>εγγραφή<text:s/>των<text:s/>υποψηφίων<text:s/>αναδόχων<text:s/>γονέων,<text:s/>όσο<text:s/>και<text:s/>του<text:s/>ανήλικου<text:s/>επισημαίνεται<text:s/>στο<text:s/>Π.Σ.<text:s/>(ως<text:s/>«πρόταση<text:s/>σύνδεσης»)<text:s/>και<text:s/>αποστέλλεται<text:s/>ηλεκτρονικό<text:s/>μήνυμα<text:s/>στον<text:s/>κοινωνικό<text:s/>λειτουργό,<text:s/>στον<text:s/>οποίο<text:s/>έχει<text:s/>ανατεθεί<text:s/>η<text:s/>αίτηση<text:s/>των<text:s/>υποψηφίων<text:s/>αναδόχων<text:s/>γονέων<text:s/>καθώς<text:s/>και<text:s/>στον<text:s/>κοινωνικό<text:s/>λειτουργό,<text:s/>ο<text:s/>οποίος<text:s/>είναι<text:s/>υπεύθυνος<text:s/>για<text:s/>τον<text:s/>ανήλικο.<text:s/>Το<text:s/>ίδιο<text:s/>μήνυμα<text:s/>κοινοποιείται<text:s/>και<text:s/>στο<text:s/>ΕΚΚΑ,<text:s/>στο<text:s/>πλαίσιο<text:s/>των<text:s/>ισχυουσών<text:s/>αρμοδιοτήτων<text:s/>του<text:s/>σχετικά<text:s/>με<text:s/>τη<text:s/>λειτουργία<text:s/>του<text:s/>Πληροφοριακού<text:s/>Συστήματος<text:s/>Αναδοχής<text:s/>και<text:s/>Υιοθεσίας.</text:span></text:p>
      <text:p text:style-name="P83"><text:span text:style-name="T83_1">4.</text:span><text:span text:style-name="T83_2"><text:s/>Σε<text:s/>περίπτωση<text:s/>που<text:s/>στη<text:s/>Μονάδα<text:s/>Παιδικής<text:s/>Προστασίας<text:s/>και<text:s/>Φροντίδας,<text:s/>στην<text:s/>οποία<text:s/>φιλοξενείται<text:s/>ο<text:s/>ανήλικος,<text:s/>δεν<text:s/>υπηρετεί<text:s/>κοινωνικός<text:s/>λειτουργός,<text:s/>τότε<text:s/>ειδοποιείται<text:s/>από<text:s/>τη<text:s/>Μονάδα<text:s/>η<text:s/>αρμόδια<text:s/>υπηρεσία<text:s/>του<text:s/>φορέα<text:s/>εποπτείας,<text:s/>σύμφωνα<text:s/>με<text:s/>το<text:s/>άρθρο<text:s/>13<text:s/>του<text:s/>ν.<text:s/>4538/2018,<text:s/>ώστε<text:s/>να<text:s/>οριστεί<text:s/>κοινωνικός<text:s/>λειτουργός<text:s/>για<text:s/>τη<text:s/>διαδικασία<text:s/>της<text:s/>σύνδεσης.</text:span></text:p>
      <text:h text:style-name="P84" text:outline-level="6"><text:span text:style-name="T84_1">Άρθρο<text:s/>6<text:s/></text:span></text:h>
      <text:h text:style-name="P85" text:outline-level="6"><text:span text:style-name="T85_1">Επεξεργασία<text:s/>της<text:s/>πρότασης<text:s/>σύνδεσης</text:span></text:h>
      <text:p text:style-name="P86"><text:span text:style-name="T86_1">1.</text:span><text:span text:style-name="T86_2"><text:s/>Συνεργασία<text:s/>μεταξύ<text:s/>των<text:s/>κοινωνικών<text:s/>λειτουργών:<text:s/>εντός<text:s/>προθεσμίας<text:s/>πέντε<text:s/>(5)<text:s/>εργάσιμων<text:s/>ημερών<text:s/>από<text:s/>τη<text:s/>λήψη<text:s/>του<text:s/>ηλεκτρονικού<text:s/>μηνύματος<text:s/>της<text:s/>παρ.<text:s/>3<text:s/>του<text:s/>άρθρου<text:s/>5<text:s/>της<text:s/>παρούσης,<text:s/>πραγματοποιείται<text:s/>η<text:s/>πρώτη<text:s/>διά<text:s/>ζώσης<text:s/>συνάντηση<text:s/>μεταξύ<text:s/>του<text:s/>κοινωνικού<text:s/>λειτουργού,<text:s/>ο<text:s/>οποίος<text:s/>είναι<text:s/>υπεύθυνος<text:s/>για<text:s/>τον<text:s/>ανήλικο,<text:s/>και<text:s/>του<text:s/>κοινωνικού<text:s/>λειτουργού,<text:s/>στον<text:s/>οποίο<text:s/>έχει<text:s/>ανατεθεί<text:s/>η<text:s/>αίτηση<text:s/>των<text:s/>υποψηφίων<text:s/>αναδόχων<text:s/>γονέων.<text:s/>Στη<text:s/>συνάντηση<text:s/>αυτή<text:s/>οι<text:s/>κοινωνικοί<text:s/>λειτουργοί<text:s/>παρουσιάζουν<text:s/>τα<text:s/>προφίλ<text:s/>του<text:s/>ανηλίκου<text:s/>και<text:s/>των<text:s/>υποψηφίων<text:s/>αναδόχων<text:s/>γονέων<text:s/>αντίστοιχα,<text:s/>χωρίς<text:s/>κοινοποίηση<text:s/>των<text:s/>φακέλων.<text:s/>Η<text:s/>συνάντηση<text:s/>αυτή<text:s/>έχει<text:s/>ως<text:s/>σκοπό<text:s/>την<text:s/>εκατέρωθεν<text:s/>ενημέρωση<text:s/>και<text:s/>δεν<text:s/>οδηγεί<text:s/>στη<text:s/>λήψη<text:s/>απόφασης<text:s/>σχετικά<text:s/>με<text:s/>τη<text:s/>συνέχιση<text:s/>ή<text:s/>μη<text:s/>της<text:s/>διαδικασίας<text:s/>σύνδεσης.</text:span></text:p>
      <text:p text:style-name="P87"><text:span text:style-name="T87_1">2.</text:span><text:span text:style-name="T87_2"><text:s/>Συνεργασία<text:s/>μεταξύ<text:s/>των<text:s/>κοινωνικών<text:s/>λειτουργών<text:s/>και<text:s/>των<text:s/>υποψηφίων<text:s/>αναδόχων<text:s/>γονέων:<text:s/>εντός<text:s/>προθεσμίας<text:s/>πέντε<text:s/>(5)<text:s/>εργάσιμων<text:s/>ημερών<text:s/>από<text:s/>τη<text:s/>συνάντηση<text:s/>της<text:s/>προηγούμενης<text:s/>παραγράφου,<text:s/>πραγματοποιείται<text:s/>δεύτερη<text:s/>συνάντηση<text:s/>μεταξύ<text:s/>των<text:s/>δύο<text:s/>κοινωνικών<text:s/>λειτουργών<text:s/>και<text:s/>των<text:s/>υποψηφίων<text:s/>αναδόχων<text:s/>γονέων.<text:s/>Κατά<text:s/>τη<text:s/>συνάντηση<text:s/>αυτή,<text:s/>ο<text:s/>κοινωνικός<text:s/>λειτουργός<text:s/>που<text:s/>εκπροσωπεί<text:s/>τον<text:s/>ανήλικο<text:s/>θέτει<text:s/>στη<text:s/>διάθεση<text:s/>των<text:s/>υποψηφίων<text:s/>αναδόχων<text:s/>γονέων<text:s/>και<text:s/>του<text:s/>κοινωνικού<text:s/>λειτουργού<text:s/>που<text:s/>τους<text:s/>εκπροσωπεί<text:s/>όλα<text:s/>τα<text:s/>στοιχεία<text:s/>του<text:s/>ανήλικου<text:s/>και<text:s/>παρουσιάζει<text:s/>με<text:s/>τον<text:s/>πλέον<text:s/>πρόσφορο<text:s/>τρόπο<text:s/>την<text:s/>προσωπικότητα,<text:s/>τις<text:s/>δραστηριότητες,<text:s/>τα<text:s/>ενδιαφέροντα,<text:s/>την<text:s/>κατάσταση<text:s/>υγείας<text:s/>του<text:s/>και<text:s/>ό,τι<text:s/>άλλο<text:s/>κρίνει<text:s/>απαραίτητο<text:s/>για<text:s/>την<text:s/>ενημέρωση<text:s/>των<text:s/>υποψηφίων<text:s/>αναδόχων<text:s/>γονέων.<text:s/>Οι<text:s/>υποψήφιοι<text:s/>γονείς,<text:s/>επικουρούμενοι<text:s/>από<text:s/>τον<text:s/>κοινωνικό<text:s/>λειτουργό<text:s/>τους,<text:s/>παρουσιάζουν<text:s/>συνοπτικά<text:s/>τις<text:s/>δυνατότητες<text:s/>και<text:s/>τις<text:s/>προσδοκίες<text:s/>τους<text:s/>στον<text:s/>κοινωνικό<text:s/>λειτουργό<text:s/>του<text:s/>ανηλίκου.</text:span></text:p>
      <text:p text:style-name="P88"><text:span text:style-name="T88_1">3.</text:span><text:span text:style-name="T88_2"><text:s/>Σε<text:s/>περίπτωση<text:s/>σημαντικής<text:s/>χιλιομετρικής<text:s/>απόστασης<text:s/>ή<text:s/>άλλης<text:s/>αντικειμενικής<text:s/>δυσκολίας,<text:s/>οι<text:s/>συναντήσεις<text:s/>του<text:s/>σταδίου<text:s/>επεξεργασίας<text:s/>της<text:s/>πρότασης<text:s/>σύνδεσης<text:s/>δύνανται<text:s/>να<text:s/>πραγματοποιηθούν<text:s/>διαδικτυακά.</text:span></text:p>
      <text:p text:style-name="P89"><text:span text:style-name="T89_1">4.</text:span><text:span text:style-name="T89_2"><text:s/>Κατά<text:s/>την<text:s/>ολοκλήρωση<text:s/>του<text:s/>παρόντος<text:s/>σταδίου,<text:s/>η<text:s/>συμφωνία<text:s/>ή<text:s/>διαφωνία<text:s/>των<text:s/>δύο<text:s/>μερών<text:s/>ως<text:s/>προς<text:s/>την<text:s/>πρόταση<text:s/>σύνδεσης<text:s/>καταχωρείται<text:s/>στο<text:s/>Π.Σ.<text:s/>από<text:s/>τον<text:s/>κοινωνικό<text:s/>λειτουργό<text:s/>της<text:s/>αίτησης.<text:s/>Συγκεκριμένα,<text:s/>ο<text:s/>κοινωνικός<text:s/>λειτουργός<text:s/>της<text:s/>αίτησης<text:s/>μεριμνά<text:s/>για<text:s/>την<text:s/>καταχώρηση<text:s/>τόσο<text:s/>του<text:s/>δικού<text:s/>του<text:s/>πορίσματος<text:s/>όσο<text:s/>και<text:s/>εκείνου<text:s/>του<text:s/>κοινωνικού<text:s/>λειτουργού<text:s/>του<text:s/>ανηλίκου.<text:s/>Στην<text:s/>ειδικότερη<text:s/>περίπτωση<text:s/>διαφωνίας<text:s/>μεταξύ<text:s/>των<text:s/>υποψηφίων<text:s/>γονέων<text:s/>και<text:s/>του<text:s/>κοινωνικού<text:s/>τους<text:s/>λειτουργού,<text:s/>υπερισχύει<text:s/>η<text:s/>άποψη<text:s/>των<text:s/>υποψηφίων<text:s/>γονέων.</text:span></text:p>
      <text:p text:style-name="P90"><text:span text:style-name="T90_1">5.</text:span><text:span text:style-name="T90_2"><text:s/>Αν<text:s/>και<text:s/>τα<text:s/>δύο<text:s/>μέρη<text:s/>συμφωνούν<text:s/>με<text:s/>την<text:s/>πρόταση<text:s/>σύνδεσης,<text:s/>η<text:s/>συμφωνία<text:s/>δηλώνεται<text:s/>στο<text:s/>Π.Σ.<text:s/>ως<text:s/>«έγκριση»<text:s/>από<text:s/>τον<text:s/>κοινωνικό<text:s/>λειτουργό<text:s/>της<text:s/>αίτησης.<text:s/>Αν<text:s/>έστω<text:s/>ένα<text:s/>από<text:s/>τα<text:s/>δύο<text:s/>μέρη<text:s/>διαφωνεί,<text:s/>η<text:s/>διαδικασία<text:s/>διακόπτεται.<text:s/>Στην<text:s/>περίπτωση<text:s/>αυτή,<text:s/>η<text:s/>διαφωνία<text:s/>δηλώνεται<text:s/>στο<text:s/>Π.Σ.<text:s/>ως<text:s/>«απόρριψη»<text:s/>από<text:s/>τον<text:s/>κοινωνικό<text:s/>λειτουργό<text:s/>της<text:s/>αίτησης.<text:s/>Βάσει<text:s/>αυτοματοποιημένης<text:s/>διαδικασίας<text:s/>του<text:s/>Π.Σ.,<text:s/>η<text:s/>μεν<text:s/>εγγραφή<text:s/>των<text:s/>υποψηφίων<text:s/>αναδόχων<text:s/>γονέων<text:s/>επιστρέφει<text:s/>στην<text:s/>προηγούμενη<text:s/>κατάσταση<text:s/>της<text:s/>στο<text:s/>Εθνικό<text:s/>Μητρώο<text:s/>Υποψηφίων<text:s/>Αναδόχων<text:s/>Γονέων,<text:s/>διατηρώντας<text:s/>την<text:s/>αρχική<text:s/>της<text:s/>ταξινόμηση,<text:s/>η<text:s/>δε<text:s/>εγγραφή<text:s/>του<text:s/>ανηλίκου<text:s/>επιστρέφει<text:s/>στην<text:s/>προηγούμενη<text:s/>κατάσταση<text:s/>της<text:s/>στο<text:s/>Εθνικό<text:s/>Μητρώο<text:s/>Ανηλίκων.</text:span></text:p>
      <text:h text:style-name="P91" text:outline-level="6"><text:span text:style-name="T91_1">Άρθρο<text:s/>7<text:s/></text:span></text:h>
      <text:h text:style-name="P92" text:outline-level="6"><text:span text:style-name="T92_1">Περίοδος<text:s/>προσαρμογής</text:span></text:h>
      <text:p text:style-name="P93"><text:span text:style-name="T93_1">1.</text:span><text:span text:style-name="T93_2"><text:s/>Εντός<text:s/>εύλογης<text:s/>προθεσμίας<text:s/>από<text:s/>την<text:s/>καταχώρηση<text:s/>στο<text:s/>Π.Σ.<text:s/>της<text:s/>συμφωνίας<text:s/>των<text:s/>δύο<text:s/>μερών,<text:s/>σύμφωνα<text:s/>με<text:s/>την<text:s/>παρ.<text:s/>5<text:s/>του<text:s/>άρθρου<text:s/>6,<text:s/>της<text:s/>παρούσας,<text:s/>πραγματοποιείται<text:s/>η<text:s/>πρώτη<text:s/>συνάντηση<text:s/>των<text:s/>υποψηφίων<text:s/>αναδόχων<text:s/>γονέων<text:s/>με<text:s/>τον<text:s/>ανήλικο,<text:s/>στο<text:s/>χώρο<text:s/>διαμονής<text:s/>του<text:s/>ανηλίκου.<text:s/>Η<text:s/>συνάντηση<text:s/>αυτή<text:s/>σηματοδοτεί<text:s/>την<text:s/>έναρξη<text:s/>της<text:s/>περιόδου<text:s/>προσαρμογής<text:s/>μεταξύ<text:s/>του<text:s/>ανηλίκου<text:s/>και<text:s/>των<text:s/>υποψηφίων<text:s/>αναδόχων<text:s/>γονέων.</text:span></text:p>
      <text:p text:style-name="P94"><text:span text:style-name="T94_1">2.</text:span><text:span text:style-name="T94_2"><text:s/>Η<text:s/>περίοδος<text:s/>προσαρμογής<text:s/>διαρκεί<text:s/>κατ’<text:s/>ελάχιστον<text:s/>δύο<text:s/>(2)<text:s/>ημερολογιακές<text:s/>εβδομάδες<text:s/>και<text:s/>κατά<text:s/>μέγιστο<text:s/>έναν<text:s/>(1)<text:s/>ημερολογιακό<text:s/>μήνα,<text:s/>με<text:s/>δυνατότητα<text:s/>παράτασης<text:s/>κατόπιν<text:s/>ειδικής<text:s/>τεκμηρίωσης,<text:s/>με<text:s/>λήψη<text:s/>υπόψη<text:s/>της<text:s/>γνώμης<text:s/>του<text:s/>ανηλίκου.<text:s/>Κατά<text:s/>τη<text:s/>διάρκεια<text:s/>της<text:s/>περιόδου<text:s/>προσαρμογής<text:s/>πραγματοποιούνται<text:s/>τουλάχιστον<text:s/>δέκα<text:s/>(10)<text:s/>συναντήσεις,<text:s/>σε<text:s/>διακριτές<text:s/>ημέρες.<text:s/>Στην<text:s/>περίπτωση<text:s/>ανηλίκων<text:s/>κάτω<text:s/>των<text:s/>δύο<text:s/>(2)<text:s/>ετών,<text:s/>οι<text:s/>συναντήσεις<text:s/>αυτές<text:s/>πραγματοποιούνται<text:s/>σε<text:s/>συνεχόμενες<text:s/>ημέρες.<text:s/>Η<text:s/>μία<text:s/>εκ<text:s/>των<text:s/>δέκα<text:s/>(10)<text:s/>τουλάχιστον<text:s/>συναντήσεων<text:s/>πραγματοποιείται<text:s/>στην<text:s/>οικία<text:s/>των<text:s/>υποψηφίων<text:s/>αναδόχων<text:s/>γονέων,<text:s/>εφόσον<text:s/>αυτό<text:s/>καθίσταται<text:s/>δυνατό.<text:s/>Ο<text:s/>προγραμματισμός<text:s/>των<text:s/>συναντήσεων<text:s/>προσαρμόζεται<text:s/>κάθε<text:s/>φορά<text:s/>στις<text:s/>ανάγκες<text:s/>και<text:s/>ιδιαιτερότητες<text:s/>του<text:s/>ανηλίκου,<text:s/>με<text:s/>ευθύνη<text:s/>του<text:s/>φορέα<text:s/>παιδικής<text:s/>προστασίας<text:s/>στον<text:s/>οποίο<text:s/>διαμένει.</text:span></text:p>
      <text:p text:style-name="P95"><text:span text:style-name="T95_1">3.</text:span><text:span text:style-name="T95_2"><text:s/>Οι<text:s/>ανωτέρω<text:s/>συναντήσεις<text:s/>πραγματοποιούνται<text:s/>υπό<text:s/>την<text:s/>εποπτεία<text:s/>του<text:s/>κοινωνικού<text:s/>λειτουργού<text:s/>του<text:s/>ανηλίκου,<text:s/>λαμβάνοντας<text:s/>υπόψη<text:s/>τη<text:s/>γνώμη<text:s/>του<text:s/>ανηλίκου,<text:s/>κατά<text:s/>τρόπο<text:s/>που<text:s/>συνάδει<text:s/>με<text:s/>την<text:s/>ηλικία<text:s/>και<text:s/>την<text:s/>ωριμότητά<text:s/>του.<text:s/>Η<text:s/>συνάντηση<text:s/>στην<text:s/>οικία<text:s/>των<text:s/>υποψηφίων<text:s/>αναδόχων<text:s/>γονέων<text:s/>πραγματοποιείται<text:s/>παρουσία<text:s/>των<text:s/>δύο<text:s/>κοινωνικών<text:s/>λειτουργών.<text:s/>Σε<text:s/>περίπτωση<text:s/>αντικειμενικής<text:s/>αδυναμίας<text:s/>παρουσία<text:s/>του<text:s/>κοινωνικού<text:s/>λειτουργού<text:s/>του<text:s/>παιδιού,<text:s/>την<text:s/>ευθύνη<text:s/>έχει<text:s/>ο<text:s/>φορέας<text:s/>εποπτείας<text:s/>του<text:s/>τόπου<text:s/>κατοικίας<text:s/>των<text:s/>υποψηφίων<text:s/>γονέων.<text:s/>Ο<text:s/>κοινωνικός<text:s/>λειτουργός<text:s/>των<text:s/>υποψηφίων<text:s/>αναδόχων<text:s/>γονέων<text:s/>δύναται<text:s/>να<text:s/>παρίσταται<text:s/>στις<text:s/>συναντήσεις,<text:s/>οι<text:s/>οποίες<text:s/>πραγματοποιούνται<text:s/>στο<text:s/>χώρο<text:s/>διαμονής<text:s/>του<text:s/>ανηλίκου,<text:s/>εφόσον<text:s/>αυτό<text:s/>κρίνεται<text:s/>εφικτό.</text:span></text:p>
      <text:h text:style-name="P96" text:outline-level="6"><text:span text:style-name="T96_1">Άρθρο<text:s/>8<text:s/></text:span></text:h>
      <text:h text:style-name="P97" text:outline-level="6"><text:span text:style-name="T97_1">Τελική<text:s/>απόφαση<text:s/>επί<text:s/>της<text:s/>πρότασης<text:s/>σύνδεσης</text:span></text:h>
      <text:p text:style-name="P98"><text:span text:style-name="T98_1">1.</text:span><text:span text:style-name="T98_2"><text:s/>Εντός<text:s/>δέκα<text:s/>(10)<text:s/>εργάσιμων<text:s/>ημερών<text:s/>από<text:s/>την<text:s/>ολοκλήρωση<text:s/>της<text:s/>περιόδου<text:s/>προσαρμογής,<text:s/>κατά<text:s/>την<text:s/>έννοια<text:s/>του<text:s/>άρθρου<text:s/>7<text:s/>της<text:s/>παρούσης,<text:s/>η<text:s/>τελική<text:s/>συμφωνία<text:s/>ή<text:s/>διαφωνία<text:s/>των<text:s/>δύο<text:s/>μερών<text:s/>ως<text:s/>προς<text:s/>την<text:s/>πρόταση<text:s/>σύνδεσης<text:s/>καταχωρείται<text:s/>στο<text:s/>Π.Σ.<text:s/>από<text:s/>τον<text:s/>κοινωνικό<text:s/>λειτουργό<text:s/>του<text:s/>αίτησης.<text:s/>Συγκεκριμένα,<text:s/>ο<text:s/>κοινωνικός<text:s/>λειτουργός<text:s/>της<text:s/>αίτησης<text:s/>μεριμνά<text:s/>για<text:s/>την<text:s/>καταχώρηση<text:s/>τόσο<text:s/>του<text:s/>δικού<text:s/>του<text:s/>πορίσματος<text:s/>όσο<text:s/>και<text:s/>εκείνου<text:s/>του<text:s/>κοινωνικού<text:s/>λειτουργού<text:s/>του<text:s/>ανηλίκου.<text:s/>Η<text:s/>γνώμη<text:s/>του<text:s/>ανηλίκου,<text:s/>σύμφωνα<text:s/>με<text:s/>τα<text:s/>άρθρα<text:s/>3<text:s/>και<text:s/>7<text:s/>της<text:s/>παρούσης,<text:s/>πρέπει<text:s/>να<text:s/>αποτυπώνεται<text:s/>στο<text:s/>πόρισμα<text:s/>του<text:s/>κοινωνικού<text:s/>λειτουργού<text:s/>του.<text:s/>Στην<text:s/>ειδικότερη<text:s/>περίπτωση<text:s/>διαφωνίας<text:s/>μεταξύ<text:s/>των<text:s/>υποψηφίων<text:s/>γονέων<text:s/>και<text:s/>του<text:s/>κοινωνικού<text:s/>τους<text:s/>λειτουργού,<text:s/>υπερισχύει<text:s/>η<text:s/>άποψη<text:s/>των<text:s/>υποψηφίων<text:s/>γονέων.</text:span></text:p>
      <text:p text:style-name="P99"><text:span text:style-name="T99_1">2.</text:span><text:span text:style-name="T99_2"><text:s/>Αν<text:s/>και<text:s/>τα<text:s/>δύο<text:s/>μέρη<text:s/>συμφωνούν<text:s/>με<text:s/>την<text:s/>πρόταση<text:s/>σύνδεσης,<text:s/>η<text:s/>συμφωνία<text:s/>δηλώνεται<text:s/>στο<text:s/>Π.Σ.<text:s/>ως<text:s/>«έγκριση»<text:s/>από<text:s/>τον<text:s/>κοινωνικό<text:s/>λειτουργό<text:s/>της<text:s/>αίτησης.<text:s/>Η<text:s/>καταχώρηση<text:s/>της<text:s/>έγκρισης<text:s/>έχει<text:s/>ως<text:s/>συνέπεια<text:s/>τη<text:s/>μεταβολή<text:s/>της<text:s/>κατάστασης<text:s/>της<text:s/>πρότασης<text:s/>σύνδεσης<text:s/>στο<text:s/>Π.Σ.<text:s/>(μετατρέπεται<text:s/>σε<text:s/>«επιτυχή<text:s/>αναδοχή»).<text:s/>Κατόπιν<text:s/>της<text:s/>ολοκλήρωσης<text:s/>της<text:s/>διαδικασίας<text:s/>σύνδεσης<text:s/>ανηλίκου<text:s/>και<text:s/>υποψηφίων<text:s/>αναδόχων<text:s/>γονέων,<text:s/>ακολουθεί<text:s/>η<text:s/>σύναψη<text:s/>σύμβασης<text:s/>αναδοχής,<text:s/>σύμφωνα<text:s/>με<text:s/>τα<text:s/>οριζόμενα<text:s/>στην<text:s/>κείμενη<text:s/>νομοθεσία<text:s/>και<text:s/>η<text:s/>τοποθέτηση<text:s/>του<text:s/>ανηλίκου<text:s/>στην<text:s/>ανάδοχη<text:s/>οικογένεια.</text:span></text:p>
      <text:p text:style-name="P100"><text:span text:style-name="T100_1">3.</text:span><text:span text:style-name="T100_2"><text:s/>Αν<text:s/>έστω<text:s/>ένα<text:s/>από<text:s/>τα<text:s/>δύο<text:s/>μέρη<text:s/>διαφωνεί,<text:s/>η<text:s/>διαδικασία<text:s/>διακόπτεται.<text:s/>Στην<text:s/>περίπτωση<text:s/>αυτή,<text:s/>η<text:s/>διαφωνία<text:s/>δηλώνεται<text:s/>στο<text:s/>Π.Σ.<text:s/>ως<text:s/>«απόρριψη»<text:s/>από<text:s/>τον<text:s/>κοινωνικό<text:s/>λειτουργό<text:s/>της<text:s/>αίτησης.<text:s/>Βάσει<text:s/>αυτοματοποιημένης<text:s/>διαδικασίας<text:s/>του<text:s/>Π.Σ.,<text:s/>η<text:s/>μεν<text:s/>εγγραφή<text:s/>των<text:s/>υποψηφίων<text:s/>αναδόχων<text:s/>γονέων<text:s/>επιστρέφει<text:s/>στην<text:s/>προηγούμενη<text:s/>κατάστασή<text:s/>της<text:s/>στο<text:s/>Εθνικό<text:s/>Μητρώο<text:s/>Υποψηφίων<text:s/>Αναδόχων<text:s/>Γονέων,<text:s/>διατηρώντας<text:s/>την<text:s/>αρχική<text:s/>της<text:s/>ταξινόμηση,<text:s/>η<text:s/>δε<text:s/>εγγραφή<text:s/>του<text:s/>ανηλίκου<text:s/>επιστρέφει<text:s/>στην<text:s/>προηγούμενη<text:s/>κατάσταση<text:s/>της<text:s/>στο<text:s/>Εθνικό<text:s/>Μητρώο<text:s/>Ανηλίκων.</text:span></text:p>
      <text:p text:style-name="P101"><text:span text:style-name="T101_1">4.</text:span><text:span text:style-name="T101_2"><text:s/>Αν<text:s/>οι<text:s/>υποψήφιοι<text:s/>ανάδοχοι<text:s/>γονείς<text:s/>απορρίψουν<text:s/>τρεις<text:s/>(3)<text:s/>προτάσεις<text:s/>σύνδεσης,<text:s/>ο<text:s/>κοινωνικός<text:s/>λειτουργός,<text:s/>στον<text:s/>οποίο<text:s/>έχει<text:s/>ανατεθεί<text:s/>η<text:s/>αίτησή<text:s/>τους,<text:s/>οφείλει<text:s/>να<text:s/>διερευνήσει<text:s/>περαιτέρω<text:s/>τους<text:s/>λόγους<text:s/>απόρριψης<text:s/>και<text:s/>δύναται<text:s/>να<text:s/>προβεί<text:s/>σε<text:s/>συμπληρωματική<text:s/>κοινωνική<text:s/>έρευνα,<text:s/>η<text:s/>οποία<text:s/>δύναται<text:s/>να<text:s/>οδηγήσει<text:s/>σε<text:s/>αναθεώρηση<text:s/>των<text:s/>δηλωθέντων<text:s/>προτιμήσεων<text:s/>των<text:s/>υποψηφίων<text:s/>αναδόχων<text:s/>γονέων.</text:span></text:p>
      <text:p text:style-name="P102"><text:span text:style-name="T102_1">5.</text:span><text:span text:style-name="T102_2"><text:s/>Αν<text:s/>ο<text:s/>κοινωνικός<text:s/>λειτουργός<text:s/>του<text:s/>ανηλίκου<text:s/>απορρίψει<text:s/>τρεις<text:s/>(3)<text:s/>προτάσεις<text:s/>σύνδεσης<text:s/>για<text:s/>τον<text:s/>ανήλικο,<text:s/>τότε<text:s/>οφείλει<text:s/>να<text:s/>ενημερώσει<text:s/>με<text:s/>ηλεκτρονικό<text:s/>μήνυμα<text:s/>το<text:s/>ΕΚΚΑ<text:s/>και<text:s/>να<text:s/>προβεί<text:s/>σε<text:s/>διερεύνηση<text:s/>της<text:s/>δυνατότητας<text:s/>αναθεώρησης<text:s/>της<text:s/>πρότασης<text:s/>οικογενειακής<text:s/>αποκατάστασης<text:s/>του<text:s/>ανηλίκου.</text:span></text:p>
      <text:p text:style-name="P103"><text:span text:style-name="T103_1">6.</text:span><text:span text:style-name="T103_2"><text:s/>Σε<text:s/>περίπτωση<text:s/>παραμονής<text:s/>του<text:s/>ανηλίκου<text:s/>στο<text:s/>Εθνικό<text:s/>Μητρώο<text:s/>Ανηλίκων,<text:s/>χωρίς<text:s/>πρόταση<text:s/>σύνδεσης<text:s/>για<text:s/>χρονικό<text:s/>διάστημα<text:s/>μεγαλύτερο<text:s/>του<text:s/>εξαμήνου<text:s/>από<text:s/>την<text:s/>έναρξη<text:s/>ισχύος<text:s/>της<text:s/>παρούσης,<text:s/>ο<text:s/>κοινωνικός<text:s/>του<text:s/>λειτουργός<text:s/>ενημερώνει<text:s/>τη<text:s/>Μονάδα<text:s/>Παιδικής<text:s/>Προστασίας<text:s/>και<text:s/>Φροντίδας,<text:s/>η<text:s/>οποία<text:s/>οφείλει<text:s/>να<text:s/>προβεί<text:s/>σε<text:s/>αναθεώρηση<text:s/>του<text:s/>ΑΣΟΑ<text:s/>του<text:s/>ανηλίκου,<text:s/>λαμβάνοντας<text:s/>υπόψη<text:s/>ιδίως<text:s/>τη<text:s/>δυνατότητα<text:s/>εναλλακτικών<text:s/>μορφών<text:s/>αποκατάστασής<text:s/>του.</text:span></text:p>
      <text:h text:style-name="P104" text:outline-level="1"><text:span text:style-name="T104_1">Μέρος<text:s/>ΙΙ<text:s/></text:span></text:h>
      <text:h text:style-name="P105" text:outline-level="1"><text:span text:style-name="T105_1">-<text:s/>ΥΙΟΘΕΣΙΑ</text:span></text:h>
      <text:h text:style-name="P106" text:outline-level="6"><text:span text:style-name="T106_1">Άρθρο<text:s/>9<text:s/></text:span></text:h>
      <text:h text:style-name="P107" text:outline-level="6"><text:span text:style-name="T107_1">Πρόταση<text:s/>σύνδεσης</text:span></text:h>
      <text:p text:style-name="P108"><text:span text:style-name="T108_1">1.</text:span><text:span text:style-name="T108_2"><text:s/>Το<text:s/>Π.Σ.<text:s/>περιλαμβάνει<text:s/>τα<text:s/>Εθνικά<text:s/>Μητρώα<text:s/>Ανηλίκων<text:s/>και<text:s/>Υποψήφιων<text:s/>Θετών<text:s/>Γονέων,<text:s/>όπως<text:s/>ορίζονται<text:s/>στο<text:s/>άρθρο<text:s/>1<text:s/>της<text:s/>παρούσας.<text:s/>Η<text:s/>ταξινόμηση<text:s/>των<text:s/>εγγραφών<text:s/>στο<text:s/>Εθνικό<text:s/>Μητρώο<text:s/>Ανηλίκων,<text:s/>καθώς<text:s/>και<text:s/>στο<text:s/>Εθνικό<text:s/>Μητρώο<text:s/>Υποψήφιων<text:s/>Θετών<text:s/>Γονέων<text:s/>ακολουθεί<text:s/>τη<text:s/>χρονολογική<text:s/>σειρά<text:s/>εγγραφής.</text:span></text:p>
      <text:p text:style-name="P109"><text:span text:style-name="T109_1">2.</text:span><text:span text:style-name="T109_2"><text:s/>Το<text:s/>Π.Σ.<text:s/>εκτελεί<text:s/>μία<text:s/>φορά<text:s/>το<text:s/>24ωρο<text:s/>προγραμματισμένη<text:s/>διαδικασία,<text:s/>κατά<text:s/>την<text:s/>οποία,<text:s/>για<text:s/>κάθε<text:s/>εγγραφή<text:s/>παιδιού<text:s/>με<text:s/>ΑΣΟΑ<text:s/>Υιοθεσίας,<text:s/>αναζητείται<text:s/>η<text:s/>κατάλληλη<text:s/>εγγραφή<text:s/>υποψηφίων<text:s/>θετών<text:s/>γονέων.<text:s/>Κριτήρια<text:s/>αναζήτησης<text:s/>αποτελούν<text:s/>οι<text:s/>απαντήσεις<text:s/>που<text:s/>δόθηκαν<text:s/>στα<text:s/>ερωτηματολόγια<text:s/>για<text:s/>τον<text:s/>ανήλικο<text:s/>και<text:s/>για<text:s/>τους<text:s/>υποψήφιους<text:s/>θετούς<text:s/>γονείς,<text:s/>αντιστοίχως.</text:span></text:p>
      <text:p text:style-name="P110"><text:span text:style-name="T110_1">3.</text:span><text:span text:style-name="T110_2"><text:s/>Εφόσον<text:s/>προκύψει<text:s/>κατάλληλη<text:s/>σύνδεση,<text:s/>τόσο<text:s/>η<text:s/>εγγραφή<text:s/>των<text:s/>υποψηφίων<text:s/>θετών<text:s/>γονέων,<text:s/>όσο<text:s/>και<text:s/>του<text:s/>ανήλικου<text:s/>επισημαίνεται<text:s/>στο<text:s/>Π.Σ.<text:s/>(ως<text:s/>«πρόταση<text:s/>σύνδεσης»)<text:s/>και<text:s/>αποστέλλεται<text:s/>ηλεκτρονικό<text:s/>μήνυμα<text:s/>στον<text:s/>κοινωνικό<text:s/>λειτουργό,<text:s/>στον<text:s/>οποίο<text:s/>έχει<text:s/>ανατεθεί<text:s/>η<text:s/>αίτηση<text:s/>των<text:s/>υποψηφίων<text:s/>θετών<text:s/>γονέων<text:s/>καθώς<text:s/>και<text:s/>στον<text:s/>κοινωνικό<text:s/>λειτουργό,<text:s/>ο<text:s/>οποίος<text:s/>είναι<text:s/>υπεύθυνος<text:s/>για<text:s/>τον<text:s/>ανήλικο.<text:s/>Το<text:s/>ίδιο<text:s/>μήνυμα<text:s/>κοινοποιείται<text:s/>και<text:s/>στο<text:s/>ΕΚΚΑ,<text:s/>στο<text:s/>πλαίσιο<text:s/>των<text:s/>ισχυουσών<text:s/>αρμοδιοτήτων<text:s/>του,<text:s/>σχετικά<text:s/>με<text:s/>τη<text:s/>λειτουργία<text:s/>του<text:s/>Πληροφοριακού<text:s/>Συστήματος<text:s/>Αναδοχής<text:s/>και<text:s/>Υιοθεσίας.</text:span></text:p>
      <text:p text:style-name="P111"><text:span text:style-name="T111_1">4.</text:span><text:span text:style-name="T111_2"><text:s/>Σε<text:s/>περίπτωση<text:s/>που<text:s/>στη<text:s/>Μονάδα<text:s/>Παιδικής<text:s/>Προστασίας<text:s/>και<text:s/>Φροντίδας,<text:s/>στην<text:s/>οποία<text:s/>φιλοξενείται<text:s/>ο<text:s/>ανήλικος,<text:s/>δεν<text:s/>υπηρετεί<text:s/>κοινωνικός<text:s/>λειτουργός,<text:s/>τότε<text:s/>ειδοποιείται<text:s/>από<text:s/>τη<text:s/>Μονάδα<text:s/>η<text:s/>αρμόδια<text:s/>υπηρεσία<text:s/>του<text:s/>φορέα<text:s/>εποπτείας,<text:s/>σύμφωνα<text:s/>με<text:s/>το<text:s/>άρθρο<text:s/>13<text:s/>του<text:s/>ν.<text:s/>4538/2018,<text:s/>ώστε<text:s/>να<text:s/>οριστεί<text:s/>κοινωνικός<text:s/>λειτουργός<text:s/>για<text:s/>τη<text:s/>διαδικασία<text:s/>της<text:s/>σύνδεσης.</text:span></text:p>
      <text:h text:style-name="P112" text:outline-level="6"><text:span text:style-name="T112_1">Άρθρο<text:s/>10<text:s/></text:span></text:h>
      <text:h text:style-name="P113" text:outline-level="6"><text:span text:style-name="T113_1">Επεξεργασία<text:s/>της<text:s/>πρότασης<text:s/>σύνδεσης</text:span></text:h>
      <text:p text:style-name="P114"><text:span text:style-name="T114_1">1.</text:span><text:span text:style-name="T114_2"><text:s/>Συνεργασία<text:s/>μεταξύ<text:s/>των<text:s/>κοινωνικών<text:s/>λειτουργών:<text:s/>εντός<text:s/>προθεσμίας<text:s/>πέντε<text:s/>(5)<text:s/>εργάσιμων<text:s/>ημερών<text:s/>από<text:s/>τη<text:s/>λήψη<text:s/>του<text:s/>ηλεκτρονικού<text:s/>μηνύματος<text:s/>της<text:s/>παρ.<text:s/>3<text:s/>του<text:s/>άρθρου<text:s/>9<text:s/>της<text:s/>παρούσης,<text:s/>πραγματοποιείται<text:s/>η<text:s/>πρώτη<text:s/>διά<text:s/>ζώσης<text:s/>συνάντηση<text:s/>μεταξύ<text:s/>του<text:s/>κοινωνικού<text:s/>λειτουργού,<text:s/>ο<text:s/>οποίος<text:s/>είναι<text:s/>υπεύθυνος<text:s/>για<text:s/>τον<text:s/>ανήλικο,<text:s/>και<text:s/>του<text:s/>κοινωνικού<text:s/>λειτουργού,<text:s/>στον<text:s/>οποίο<text:s/>έχει<text:s/>ανατεθεί<text:s/>η<text:s/>αίτηση<text:s/>των<text:s/>υποψηφίων<text:s/>θετών<text:s/>γονέων.<text:s/>Στη<text:s/>συνάντηση<text:s/>αυτή<text:s/>οι<text:s/>κοινωνικοί<text:s/>λειτουργοί<text:s/>παρουσιάζουν<text:s/>τα<text:s/>προφίλ<text:s/>του<text:s/>ανηλίκου<text:s/>και<text:s/>των<text:s/>υποψηφίων<text:s/>θετών<text:s/>γονέων<text:s/>αντίστοιχα,<text:s/>χωρίς<text:s/>κοινοποίηση<text:s/>των<text:s/>φακέλων.<text:s/>Η<text:s/>συνάντηση<text:s/>αυτή<text:s/>έχει<text:s/>ως<text:s/>σκοπό<text:s/>την<text:s/>εκατέρωθεν<text:s/>ενημέρωση<text:s/>και<text:s/>δεν<text:s/>οδηγεί<text:s/>στη<text:s/>λήψη<text:s/>απόφασης<text:s/>σχετικά<text:s/>με<text:s/>τη<text:s/>συνέχιση<text:s/>ή<text:s/>μη<text:s/>της<text:s/>διαδικασίας<text:s/>σύνδεσης.</text:span></text:p>
      <text:p text:style-name="P115"><text:span text:style-name="T115_1">2.</text:span><text:span text:style-name="T115_2"><text:s/>Συνεργασία<text:s/>μεταξύ<text:s/>των<text:s/>κοινωνικών<text:s/>λειτουργών<text:s/>και<text:s/>των<text:s/>υποψηφίων<text:s/>θετών<text:s/>γονέων:<text:s/>εντός<text:s/>προθεσμίας<text:s/>πέντε<text:s/>(5)<text:s/>εργάσιμων<text:s/>ημερών<text:s/>από<text:s/>τη<text:s/>συνάντηση<text:s/>της<text:s/>προηγούμενης<text:s/>παραγράφου,<text:s/>πραγματοποιείται<text:s/>δεύτερη<text:s/>συνάντηση<text:s/>μεταξύ<text:s/>των<text:s/>δύο<text:s/>κοινωνικών<text:s/>λειτουργών<text:s/>και<text:s/>των<text:s/>υποψηφίων<text:s/>θετών<text:s/>γονέων.<text:s/>Κατά<text:s/>τη<text:s/>συνάντηση<text:s/>αυτή,<text:s/>ο<text:s/>κοινωνικός<text:s/>λειτουργός<text:s/>που<text:s/>εκπροσωπεί<text:s/>τον<text:s/>ανήλικο<text:s/>θέτει<text:s/>στη<text:s/>διάθεση<text:s/>των<text:s/>υποψηφίων<text:s/>θετών<text:s/>γονέων<text:s/>και<text:s/>του<text:s/>κοινωνικού<text:s/>λειτουργού<text:s/>που<text:s/>τους<text:s/>εκπροσωπεί,<text:s/>όλα<text:s/>τα<text:s/>στοιχεία<text:s/>του<text:s/>ανήλικου<text:s/>και<text:s/>παρουσιάζει<text:s/>με<text:s/>τον<text:s/>πλέον<text:s/>πρόσφορο<text:s/>τρόπο<text:s/>την<text:s/>προσωπικότητα,<text:s/>τις<text:s/>δραστηριότητες,<text:s/>τα<text:s/>ενδιαφέροντα,<text:s/>την<text:s/>κατάσταση<text:s/>υγείας<text:s/>του<text:s/>και<text:s/>ό,τι<text:s/>άλλο<text:s/>κρίνει<text:s/>απαραίτητο<text:s/>για<text:s/>την<text:s/>ενημέρωση<text:s/>των<text:s/>υποψηφίων<text:s/>θετών<text:s/>γονέων.<text:s/>Οι<text:s/>υποψήφιοι<text:s/>γονείς,<text:s/>επικουρούμενοι<text:s/>από<text:s/>τον<text:s/>κοινωνικό<text:s/>λειτουργό<text:s/>τους,<text:s/>παρουσιάζουν<text:s/>συνοπτικά<text:s/>τις<text:s/>δυνατότητες<text:s/>και<text:s/>τις<text:s/>προσδοκίες<text:s/>τους<text:s/>στον<text:s/>κοινωνικό<text:s/>λειτουργό<text:s/>του<text:s/>ανηλίκου.</text:span></text:p>
      <text:p text:style-name="P116"><text:span text:style-name="T116_1">3.</text:span><text:span text:style-name="T116_2"><text:s/>Σε<text:s/>περίπτωση<text:s/>σημαντικής<text:s/>χιλιομετρικής<text:s/>απόστασης<text:s/>ή<text:s/>άλλης<text:s/>αντικειμενικής<text:s/>δυσκολίας,<text:s/>οι<text:s/>συναντήσεις<text:s/>του<text:s/>σταδίου<text:s/>επεξεργασίας<text:s/>της<text:s/>πρότασης<text:s/>σύνδεσης<text:s/>δύνανται<text:s/>να<text:s/>πραγματοποιηθούν<text:s/>διαδικτυακά.</text:span></text:p>
      <text:p text:style-name="P117"><text:span text:style-name="T117_1">4.</text:span><text:span text:style-name="T117_2"><text:s/>Κατά<text:s/>την<text:s/>ολοκλήρωση<text:s/>του<text:s/>παρόντος<text:s/>σταδίου,<text:s/>η<text:s/>συμφωνία<text:s/>ή<text:s/>διαφωνία<text:s/>των<text:s/>δύο<text:s/>μερών<text:s/>ως<text:s/>προς<text:s/>την<text:s/>πρόταση<text:s/>σύνδεσης<text:s/>καταχωρείται<text:s/>στο<text:s/>Π.Σ.<text:s/>από<text:s/>τον<text:s/>κοινωνικό<text:s/>λειτουργό<text:s/>της<text:s/>αίτησης.<text:s/>Συγκεκριμένα,<text:s/>ο<text:s/>κοινωνικός<text:s/>λειτουργός<text:s/>της<text:s/>αίτησης<text:s/>μεριμνά<text:s/>για<text:s/>την<text:s/>καταχώρηση<text:s/>τόσο<text:s/>του<text:s/>δικού<text:s/>του<text:s/>πορίσματος<text:s/>όσο<text:s/>και<text:s/>εκείνου<text:s/>του<text:s/>κοινωνικού<text:s/>λειτουργού<text:s/>του<text:s/>ανηλίκου.<text:s/>Στην<text:s/>ειδικότερη<text:s/>περίπτωση<text:s/>διαφωνίας<text:s/>μεταξύ<text:s/>των<text:s/>υποψηφίων<text:s/>γονέων<text:s/>και<text:s/>του<text:s/>κοινωνικού<text:s/>τους<text:s/>λειτουργού,<text:s/>υπερισχύει<text:s/>η<text:s/>άποψη<text:s/>των<text:s/>υποψηφίων<text:s/>γονέων.</text:span></text:p>
      <text:p text:style-name="P118"><text:span text:style-name="T118_1">5.</text:span><text:span text:style-name="T118_2"><text:s/>Αν<text:s/>και<text:s/>τα<text:s/>δύο<text:s/>μέρη<text:s/>συμφωνούν<text:s/>με<text:s/>την<text:s/>πρόταση<text:s/>σύνδεσης,<text:s/>η<text:s/>συμφωνία<text:s/>δηλώνεται<text:s/>στο<text:s/>Π.Σ.<text:s/>ως<text:s/>«έγκριση»<text:s/>από<text:s/>τον<text:s/>κοινωνικό<text:s/>λειτουργό<text:s/>της<text:s/>αίτησης.<text:s/>Αν<text:s/>έστω<text:s/>ένα<text:s/>από<text:s/>τα<text:s/>δύο<text:s/>μέρη<text:s/>διαφωνεί,<text:s/>η<text:s/>διαδικασία<text:s/>διακόπτεται.<text:s/>Στην<text:s/>περίπτωση<text:s/>αυτή,<text:s/>η<text:s/>διαφωνία<text:s/>δηλώνεται<text:s/>στο<text:s/>Π.Σ.<text:s/>ως<text:s/>«απόρριψη»<text:s/>από<text:s/>τον<text:s/>κοινωνικό<text:s/>λειτουργό<text:s/>της<text:s/>αίτησης.<text:s/>Βάσει<text:s/>αυτοματοποιημένης<text:s/>διαδικασίας<text:s/>του<text:s/>Π.Σ.,<text:s/>η<text:s/>μεν<text:s/>εγγραφή<text:s/>των<text:s/>υποψηφίων<text:s/>θετών<text:s/>γονέων<text:s/>επιστρέφει<text:s/>στην<text:s/>προηγούμενη<text:s/>κατάσταση<text:s/>της<text:s/>στο<text:s/>Εθνικό<text:s/>Μητρώο<text:s/>Υποψηφίων<text:s/>Θετών<text:s/>Γονέων,<text:s/>διατηρώντας<text:s/>την<text:s/>αρχική<text:s/>της<text:s/>ταξινόμηση,<text:s/>η<text:s/>δε<text:s/>εγγραφή<text:s/>του<text:s/>ανηλίκου<text:s/>επιστρέφει<text:s/>στην<text:s/>προηγούμενη<text:s/>κατάσταση<text:s/>της<text:s/>στο<text:s/>Εθνικό<text:s/>Μητρώο<text:s/>Ανηλίκων.</text:span></text:p>
      <text:h text:style-name="P119" text:outline-level="6"><text:span text:style-name="T119_1">Άρθρο<text:s/>11<text:s/></text:span></text:h>
      <text:h text:style-name="P120" text:outline-level="6"><text:span text:style-name="T120_1">Περίοδος<text:s/>προσαρμογής</text:span></text:h>
      <text:p text:style-name="P121"><text:span text:style-name="T121_1">1.</text:span><text:span text:style-name="T121_2"><text:s/>Εντός<text:s/>εύλογης<text:s/>προθεσμίας<text:s/>από<text:s/>την<text:s/>καταχώρηση<text:s/>στο<text:s/>Π.Σ.<text:s/>της<text:s/>συμφωνίας<text:s/>των<text:s/>δύο<text:s/>μερών,<text:s/>σύμφωνα<text:s/>με<text:s/>την<text:s/>παρ.<text:s/>5<text:s/>του<text:s/>άρθρου<text:s/>10,<text:s/>της<text:s/>παρούσας,<text:s/>πραγματοποιείται<text:s/>η<text:s/>πρώτη<text:s/>συνάντηση<text:s/>των<text:s/>υποψηφίων<text:s/>θετών<text:s/>γονέων<text:s/>με<text:s/>τον<text:s/>ανήλικο,<text:s/>στο<text:s/>χώρο<text:s/>διαμονής<text:s/>του<text:s/>ανηλίκου.<text:s/>Η<text:s/>συνάντηση<text:s/>αυτή<text:s/>σηματοδοτεί<text:s/>την<text:s/>έναρξη<text:s/>της<text:s/>περιόδου<text:s/>προσαρμογής<text:s/>μεταξύ<text:s/>του<text:s/>ανηλίκου<text:s/>και<text:s/>των<text:s/>υποψηφίων<text:s/>θετών<text:s/>γονέων.</text:span></text:p>
      <text:p text:style-name="P122"><text:span text:style-name="T122_1">2.</text:span><text:span text:style-name="T122_2"><text:s/>Η<text:s/>περίοδος<text:s/>προσαρμογής<text:s/>διαρκεί<text:s/>κατ’<text:s/>ελάχιστον<text:s/>δύο<text:s/>(2)<text:s/>ημερολογιακές<text:s/>εβδομάδες<text:s/>και<text:s/>κατά<text:s/>μέγιστο<text:s/>έναν<text:s/>(1)<text:s/>ημερολογιακό<text:s/>μήνα,<text:s/>με<text:s/>δυνατότητα<text:s/>παράτασης<text:s/>κατόπιν<text:s/>ειδικής<text:s/>τεκμηρίωσης,<text:s/>με<text:s/>λήψη<text:s/>υπόψη<text:s/>της<text:s/>γνώμης<text:s/>του<text:s/>ανηλίκου.<text:s/>Κατά<text:s/>τη<text:s/>διάρκεια<text:s/>της<text:s/>περιόδου<text:s/>προσαρμογής<text:s/>πραγματοποιούνται<text:s/>τουλάχιστον<text:s/>δέκα<text:s/>(10)<text:s/>συναντήσεις,<text:s/>σε<text:s/>διακριτές<text:s/>ημέρες.<text:s/>Στην<text:s/>περίπτωση<text:s/>ανηλίκων<text:s/>κάτω<text:s/>των<text:s/>δύο<text:s/>(2)<text:s/>ετών,<text:s/>οι<text:s/>συναντήσεις<text:s/>αυτές<text:s/>πραγματοποιούνται<text:s/>σε<text:s/>συνεχόμενες<text:s/>ημέρες.<text:s/>Η<text:s/>μία<text:s/>εκ<text:s/>των<text:s/>δέκα<text:s/>(10)<text:s/>τουλάχιστον<text:s/>συναντήσεων<text:s/>πραγματοποιείται<text:s/>στην<text:s/>οικία<text:s/>των<text:s/>υποψηφίων<text:s/>θετών<text:s/>γονέων,<text:s/>εφόσον<text:s/>αυτό<text:s/>καθίσταται<text:s/>δυνατό.<text:s/>Ο<text:s/>προγραμματισμός<text:s/>των<text:s/>συναντήσεων<text:s/>προσαρμόζεται<text:s/>κάθε<text:s/>φορά<text:s/>στις<text:s/>ανάγκες<text:s/>και<text:s/>ιδιαιτερότητες<text:s/>του<text:s/>ανηλίκου,<text:s/>με<text:s/>ευθύνη<text:s/>του<text:s/>φορέα<text:s/>παιδικής<text:s/>προστασίας<text:s/>στον<text:s/>οποίο<text:s/>διαμένει.</text:span></text:p>
      <text:p text:style-name="P123"><text:span text:style-name="T123_1">3.</text:span><text:span text:style-name="T123_2"><text:s/>Οι<text:s/>ανωτέρω<text:s/>συναντήσεις<text:s/>πραγματοποιούνται<text:s/>υπό<text:s/>την<text:s/>εποπτεία<text:s/>του<text:s/>κοινωνικού<text:s/>λειτουργού<text:s/>του<text:s/>ανηλίκου,<text:s/>λαμβάνοντας<text:s/>υπόψη<text:s/>τη<text:s/>γνώμη<text:s/>του<text:s/>ανηλίκου,<text:s/>κατά<text:s/>τρόπο<text:s/>που<text:s/>συνάδει<text:s/>με<text:s/>την<text:s/>ηλικία<text:s/>και<text:s/>την<text:s/>ωριμότητά<text:s/>του.<text:s/>Η<text:s/>συνάντηση<text:s/>στην<text:s/>οικία<text:s/>των<text:s/>υποψηφίων<text:s/>θετών<text:s/>γονέων<text:s/>πραγματοποιείται<text:s/>παρουσία<text:s/>των<text:s/>δύο<text:s/>κοινωνικών<text:s/>λειτουργών.<text:s/>Σε<text:s/>περίπτωση<text:s/>αντικειμενικής<text:s/>αδυναμίας<text:s/>παρουσία<text:s/>του<text:s/>κοινωνικού<text:s/>λειτουργού<text:s/>του<text:s/>παιδιού,<text:s/>την<text:s/>ευθύνη<text:s/>έχει<text:s/>ο<text:s/>φορέας<text:s/>εποπτείας<text:s/>του<text:s/>τόπου<text:s/>κατοικίας<text:s/>των<text:s/>υποψηφίων<text:s/>γονέων.<text:s/>Ο<text:s/>κοινωνικός<text:s/>λειτουργός<text:s/>των<text:s/>υποψηφίων<text:s/>θετών<text:s/>γονέων<text:s/>δύναται<text:s/>να<text:s/>παρίσταται<text:s/>στις<text:s/>συναντήσεις,<text:s/>οι<text:s/>οποίες<text:s/>πραγματοποιούνται<text:s/>στο<text:s/>χώρο<text:s/>διαμονής<text:s/>του<text:s/>ανηλίκου,<text:s/>εφόσον<text:s/>αυτό<text:s/>κρίνεται<text:s/>εφικτό.</text:span></text:p>
      <text:h text:style-name="P124" text:outline-level="6"><text:span text:style-name="T124_1">Άρθρο<text:s/>12<text:s/></text:span></text:h>
      <text:h text:style-name="P125" text:outline-level="6"><text:span text:style-name="T125_1">Τελική<text:s/>απόφαση<text:s/>επί<text:s/>της<text:s/>πρότασης<text:s/>σύνδεσης</text:span></text:h>
      <text:p text:style-name="P126"><text:span text:style-name="T126_1">1.</text:span><text:span text:style-name="T126_2"><text:s/>Εντός<text:s/>δέκα<text:s/>(10)<text:s/>εργάσιμων<text:s/>ημερών<text:s/>από<text:s/>την<text:s/>ολοκλήρωση<text:s/>της<text:s/>περιόδου<text:s/>προσαρμογής,<text:s/>κατά<text:s/>την<text:s/>έννοια<text:s/>του<text:s/>άρθρου<text:s/>7<text:s/>της<text:s/>παρούσας,<text:s/>η<text:s/>τελική<text:s/>συμφωνία<text:s/>ή<text:s/>διαφωνία<text:s/>των<text:s/>δύο<text:s/>μερών<text:s/>ως<text:s/>προς<text:s/>την<text:s/>πρόταση<text:s/>σύνδεσης<text:s/>καταχωρείται<text:s/>στο<text:s/>Π.Σ.<text:s/>από<text:s/>τον<text:s/>κοινωνικό<text:s/>λειτουργό<text:s/>της<text:s/>αίτησης.<text:s/>Συγκεκριμένα,<text:s/>ο<text:s/>κοινωνικός<text:s/>λειτουργός<text:s/>της<text:s/>αίτησης<text:s/>μεριμνά<text:s/>για<text:s/>την<text:s/>καταχώρηση<text:s/>τόσο<text:s/>του<text:s/>δικού<text:s/>του<text:s/>πορίσματος<text:s/>όσο<text:s/>και<text:s/>εκείνου<text:s/>του<text:s/>κοινωνικού<text:s/>λειτουργού<text:s/>του<text:s/>ανηλίκου.<text:s/>Η<text:s/>γνώμη<text:s/>του<text:s/>ανηλίκου,<text:s/>σύμφωνα<text:s/>με<text:s/>τα<text:s/>άρθρα<text:s/>3<text:s/>και<text:s/>7<text:s/>της<text:s/>παρούσας,<text:s/>πρέπει<text:s/>να<text:s/>αποτυπώνεται<text:s/>στο<text:s/>πόρισμα<text:s/>του<text:s/>κοινωνικού<text:s/>λειτουργού<text:s/>του.<text:s/>Στην<text:s/>ειδικότερη<text:s/>περίπτωση<text:s/>διαφωνίας<text:s/>μεταξύ<text:s/>των<text:s/>υποψηφίων<text:s/>γονέων<text:s/>και<text:s/>του<text:s/>κοινωνικού<text:s/>τους<text:s/>λειτουργού,<text:s/>υπερισχύει<text:s/>η<text:s/>άποψη<text:s/>των<text:s/>υποψηφίων<text:s/>γονέων.</text:span></text:p>
      <text:p text:style-name="P127"><text:span text:style-name="T127_1">2.</text:span><text:span text:style-name="T127_2"><text:s/>Αν<text:s/>και<text:s/>τα<text:s/>δύο<text:s/>μέρη<text:s/>συμφωνούν<text:s/>με<text:s/>την<text:s/>πρόταση<text:s/>σύνδεσης,<text:s/>η<text:s/>συμφωνία<text:s/>δηλώνεται<text:s/>στο<text:s/>Π.Σ.<text:s/>ως<text:s/>«έγκριση»<text:s/>από<text:s/>τον<text:s/>κοινωνικό<text:s/>λειτουργό<text:s/>της<text:s/>αίτησης.<text:s/>Η<text:s/>καταχώρηση<text:s/>της<text:s/>έγκρισης<text:s/>έχει<text:s/>ως<text:s/>συνέπεια<text:s/>τη<text:s/>μεταβολή<text:s/>της<text:s/>κατάστασης<text:s/>της<text:s/>πρότασης<text:s/>σύνδεσης<text:s/>στο<text:s/>Π.Σ.<text:s/>(μετατρέπεται<text:s/>σε<text:s/>«επιτυχής<text:s/>υιοθεσία»).<text:s/>Κατόπιν<text:s/>της<text:s/>ολοκλήρωσης<text:s/>της<text:s/>διαδικασίας<text:s/>σύνδεσης<text:s/>ανηλίκου<text:s/>και<text:s/>υποψηφίων<text:s/>θετών<text:s/>γονέων,<text:s/>ακολουθεί<text:s/>η<text:s/>τοποθέτηση<text:s/>του<text:s/>ανηλίκου<text:s/>στην<text:s/>θετή<text:s/>οικογένεια<text:s/>και<text:s/>η<text:s/>υποβολή<text:s/>αίτησης<text:s/>για<text:s/>υιοθεσία<text:s/>στο<text:s/>αρμόδιο<text:s/>δικαστήριο.</text:span></text:p>
      <text:p text:style-name="P128"><text:span text:style-name="T128_1">3.</text:span><text:span text:style-name="T128_2"><text:s/>Αν<text:s/>έστω<text:s/>ένα<text:s/>από<text:s/>τα<text:s/>δύο<text:s/>μέρη<text:s/>διαφωνεί,<text:s/>η<text:s/>διαδικασία<text:s/>διακόπτεται.<text:s/>Στην<text:s/>περίπτωση<text:s/>αυτή,<text:s/>η<text:s/>διαφωνία<text:s/>δηλώνεται<text:s/>στο<text:s/>Π.Σ.<text:s/>ως<text:s/>«απόρριψη»<text:s/>από<text:s/>τον<text:s/>κοινωνικό<text:s/>λειτουργό<text:s/>της<text:s/>αίτησης.<text:s/>Βάσει<text:s/>αυτοματοποιημένης<text:s/>διαδικασίας<text:s/>του<text:s/>Π.Σ.,<text:s/>η<text:s/>μεν<text:s/>εγγραφή<text:s/>των<text:s/>υποψηφίων<text:s/>θετών<text:s/>γονέων<text:s/>επιστρέφει<text:s/>στην<text:s/>προηγούμενη<text:s/>κατάστασή<text:s/>της<text:s/>στο<text:s/>Εθνικό<text:s/>Μητρώο<text:s/>Υποψηφίων<text:s/>Θετών<text:s/>Γονέων,<text:s/>διατηρώντας<text:s/>την<text:s/>αρχική<text:s/>της<text:s/>ταξινόμηση,<text:s/>η<text:s/>δε<text:s/>εγγραφή<text:s/>του<text:s/>ανηλίκου<text:s/>επιστρέφει<text:s/>στην<text:s/>προηγούμενη<text:s/>κατάστασή<text:s/>της<text:s/>στο<text:s/>Εθνικό<text:s/>Μητρώο<text:s/>Ανηλίκων.</text:span></text:p>
      <text:p text:style-name="P129"><text:span text:style-name="T129_1">4.</text:span><text:span text:style-name="T129_2"><text:s/>Αν<text:s/>οι<text:s/>υποψήφιοι<text:s/>θετοί<text:s/>γονείς<text:s/>απορρίψουν<text:s/>τρεις<text:s/>(3)<text:s/>προτάσεις<text:s/>σύνδεσης,<text:s/>ο<text:s/>κοινωνικός<text:s/>λειτουργός,<text:s/>στον<text:s/>οποίο<text:s/>έχει<text:s/>ανατεθεί<text:s/>η<text:s/>αίτησή<text:s/>τους,<text:s/>οφείλει<text:s/>να<text:s/>διερευνήσει<text:s/>περαιτέρω<text:s/>τους<text:s/>λόγους<text:s/>απόρριψης<text:s/>και<text:s/>δύναται<text:s/>να<text:s/>προβεί<text:s/>σε<text:s/>συμπληρωματική<text:s/>κοινωνική<text:s/>έρευνα,<text:s/>η<text:s/>οποία<text:s/>δύναται<text:s/>να<text:s/>οδηγήσει<text:s/>σε<text:s/>αναθεώρηση<text:s/>των<text:s/>δηλωθέντων<text:s/>προτιμήσεων<text:s/>των<text:s/>υποψηφίων<text:s/>θετών<text:s/>γονέων.</text:span></text:p>
      <text:p text:style-name="P130"><text:span text:style-name="T130_1">Αν<text:s/>ο<text:s/>κοινωνικός<text:s/>λειτουργός<text:s/>του<text:s/>ανηλίκου<text:s/>απορρίψει<text:s/>τρεις<text:s/>(3)<text:s/>προτάσεις<text:s/>σύνδεσης<text:s/>για<text:s/>τον<text:s/>ανήλικο,<text:s/>τότε<text:s/>οφείλει<text:s/>να<text:s/>ενημερώσει<text:s/>με<text:s/>ηλεκτρονικό<text:s/>μήνυμα<text:s/>το<text:s/>ΕΚΚΑ<text:s/>και<text:s/>να<text:s/>προβεί<text:s/>σε<text:s/>διερεύνηση<text:s/>της<text:s/>δυνατότητας<text:s/>αναθεώρησης<text:s/>της<text:s/>πρότασης<text:s/>οικογενειακής<text:s/>αποκατάστασης<text:s/>του<text:s/>ανηλίκου.</text:span></text:p>
      <text:p text:style-name="P131"><text:span text:style-name="T131_1">6.</text:span><text:span text:style-name="T131_2"><text:s/>Σε<text:s/>περίπτωση<text:s/>παραμονής<text:s/>του<text:s/>ανηλίκου<text:s/>στο<text:s/>Εθνικό<text:s/>Μητρώο<text:s/>Ανηλίκων,<text:s/>χωρίς<text:s/>πρόταση<text:s/>σύνδεσης<text:s/>για<text:s/>χρονικό<text:s/>διάστημα<text:s/>μεγαλύτερο<text:s/>του<text:s/>εξαμήνου<text:s/>από<text:s/>την<text:s/>έναρξη<text:s/>ισχύος<text:s/>της<text:s/>παρούσας,<text:s/>ο<text:s/>κοινωνικός<text:s/>του<text:s/>λειτουργός<text:s/>ενημερώνει<text:s/>τη<text:s/>Μονάδα<text:s/>Παιδικής<text:s/>προστασίας<text:s/>και<text:s/>Φροντίδας,<text:s/>η<text:s/>οποία<text:s/>οφείλει<text:s/>να<text:s/>προβεί<text:s/>σε<text:s/>αναθεώρηση<text:s/>του<text:s/>ΑΣΟΑ<text:s/>του<text:s/>ανηλίκου,<text:s/>λαμβάνοντας<text:s/>υπόψη<text:s/>ιδίως<text:s/>τη<text:s/>δυνατότητα<text:s/>εναλλακτικών<text:s/>μορφών<text:s/>αποκατάστασής<text:s/>του.</text:span></text:p>
      <text:h text:style-name="P132" text:outline-level="6"><text:span text:style-name="T132_1">Άρθρο<text:s/>13</text:span></text:h>
      <text:p text:style-name="P133"><text:span text:style-name="T133_1">Μεταβατική<text:s/>διάταξη</text:span></text:p>
      <text:p text:style-name="P134"><text:span text:style-name="T134_1">Η<text:s/>ισχύς<text:s/>των<text:s/>προθεσμιών,<text:s/>οι<text:s/>οποίες<text:s/>προβλέπονται<text:s/>με<text:s/>την<text:s/>παρούσα,<text:s/>άρχεται<text:s/>από<text:s/>την<text:s/>20η<text:s/>Σεπτεμβρίου<text:s/>2020.</text:span></text:p>
      <text:p text:style-name="P135"><text:span text:style-name="T135_1">Η<text:s/>απόφαση<text:s/>αυτή<text:s/>να<text:s/>δημοσιευθεί<text:s/>στην<text:s/>Εφημερίδα<text:s/>της<text:s/>Κυβερνήσεως.</text:span></text:p>
      <text:p text:style-name="P136"><text:span text:style-name="T136_1">Αθήνα,<text:s/>4<text:s/>Αυγούστου<text:s/>2020</text:span></text:p>
      <text:p text:style-name="P137"><text:span text:style-name="T137_1">Οι<text:s/>Υπουργοί</text:span></text:p>
      <text:p text:style-name="P138"><text:span text:style-name="T138_1">Υφυπουργός<text:s/>Εργασίας<text:s/>και<text:s/>Κοινωνικών<text:s/>Υποθέσεων</text:span></text:p>
      <text:p text:style-name="P139"><text:span text:style-name="T139_1">ΔΟΜΝΑ-ΜΑΡΙΑ</text:span></text:p>
      <text:p text:style-name="P140"><text:span text:style-name="T140_1">Επικρατείας</text:span></text:p>
      <text:p text:style-name="P141"><text:span text:style-name="T141_1">ΚΥΡΙΑΚΟΣ<text:s/>ΠΙΕΡΡΑΚΑΚΗΣ</text:span></text:p>
      <text:p text:style-name="P142"><text:span text:style-name="T142_1">ΜΙΧΑΗΛΙΔ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