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ΕΑΛΕ/Γ.Π.<text:s/>49556/2020</text:span></text:p>
      <text:p text:style-name="P2"><text:span text:style-name="T2_1">Καθορισμός<text:s/>της<text:s/>διαδικασίας<text:s/>υποβολής<text:s/>αίτησης<text:s/>και<text:s/>δικαιολογητικών,<text:s/>εκκαθάρισης<text:s/>και<text:s/>αποζημίωσης<text:s/>από<text:s/>τον<text:s/>ΕΟΠΥΥ<text:s/>των<text:s/>δαπανών<text:s/>θεραπειών<text:s/>ειδικής<text:s/>αγωγής.</text:span><text:span text:style-name="T2_2"><text:note text:note-class="footnote"><text:note-citation/><text:note-body><text:p text:style-name="P3"><text:span text:style-name="T3_1">Αφαίρεση<text:s/>A.<text:s/>ΕΑΛΕ/Γ.Π.<text:s/>10040/2021 19.03.2021</text:span></text:p></text:note-body></text:note></text:span></text:p>
      <text:p text:style-name="P4"><text:span text:style-name="T4_1">Αριθμ.<text:s/>ΕΑΛΕ/Γ.Π.<text:s/>49556<text:s/></text:span></text:p>
      <text:p text:style-name="P5"><text:span text:style-name="T5_1">(ΦΕΚ<text:s/>Β'<text:s/>3244/04.08.2020)</text:span></text:p>
      <text:p text:style-name="P6"><text:span text:style-name="T6_1">ΟΙ<text:s/>ΥΠΟΥΡΓΟΙ<text:s/></text:span></text:p>
      <text:p text:style-name="P7"><text:span text:style-name="T7_1">ΟΙΚΟΝΟΜΙΚΩΝ<text:s/>-<text:s/>ΥΓΕΙΑΣ<text:s/>-<text:s/>ΕΠΙΚΡΑΤΕΙΑΣ<text:s/>-<text:s/>ΨΗΦΙΑΚΗΣ<text:s/>ΔΙΑΚΥΒΕΡΝΗΣΗ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Κανονισμού<text:s/>(ΕΕ)<text:s/>679/2016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/text:span></text:p>
      <text:p text:style-name="P11"><text:span text:style-name="T11_1">β)</text:span><text:span text:style-name="T11_2"><text:tab/></text:span><text:span text:style-name="T11_3">του<text:s/>ν.<text:s/>3979/2011<text:s/>«Για<text:s/>την<text:s/>Ηλεκτρονική<text:s/>Διακυβέρνηση<text:s/>και<text:s/>άλλες<text:s/>διατάξεις»<text:s/>(Α’<text:s/>138),</text:span></text:p>
      <text:p text:style-name="P12"><text:span text:style-name="T12_1">γ)</text:span><text:span text:style-name="T12_2"><text:tab/></text:span><text:span text:style-name="T12_3">των<text:s/>άρθρων<text:s/>47<text:s/>και<text:s/>4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όπως<text:s/>ισχύει,</text:span></text:p>
      <text:p text:style-name="P13"><text:span text:style-name="T13_1">δ)</text:span><text:span text:style-name="T13_2"><text:tab/></text:span><text:span text:style-name="T13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4"><text:span text:style-name="T14_1">ε)</text:span><text:span text:style-name="T14_2"><text:tab/></text:span><text:span text:style-name="T14_3">του<text:s/>άρθρου<text:s/>1<text:s/>του<text:s/>ν.<text:s/>4683/2020<text:s/>«Κύρωση<text:s/>της<text:s/>από<text:s/>20.3.2020<text:s/>Π.Ν.Π.<text:s/>“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”(Α’<text:s/>68)<text:s/>και<text:s/>άλλες<text:s/>διατάξεις»<text:s/>(Α’<text:s/>83),</text:span></text:p>
      <text:p text:style-name="P15"><text:span text:style-name="T15_1">στ)</text:span><text:span text:style-name="T15_2"><text:tab/></text:span><text:span text:style-name="T15_3">του<text:s/>άρθρου<text:s/>1<text:s/>του<text:s/>ν.<text:s/>4690/2020<text:s/>«Κύρωση<text:s/>της<text:s/>από<text:s/>30.3.2020<text:s/>Π.Ν.Π.<text:s/>“Κύρωση:<text:s/>α)<text:s/>της<text:s/>από<text:s/>13.4.2020<text:s/>Πράξης<text:s/>Νομοθετικού<text:s/>Περιεχομένου<text:s/>"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"<text:s/>(Α’<text:s/>84)<text:s/>και<text:s/>β)<text:s/>της<text:s/>από<text:s/>1.5.2020<text:s/>Πράξης<text:s/>Νομοθετικού<text:s/>Περιεχομένου<text:s/>"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"<text:s/>(Α’<text:s/>90)<text:s/>και<text:s/>άλλες<text:s/>διατάξεις”»<text:s/>(Α’<text:s/>104),<text:s/></text:span></text:p>
      <text:p text:style-name="P16"><text:span text:style-name="T16_1">ζ)</text:span><text:span text:style-name="T16_2"><text:tab/></text:span><text:span text:style-name="T16_3">του<text:s/>άρθρου<text:s/>14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7"><text:span text:style-name="T17_1">η)</text:span><text:span text:style-name="T17_2"><text:tab/></text:span><text:span text:style-name="T17_3"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143),<text:s/>όπως<text:s/>ισχύει,<text:s/></text:span></text:p>
      <text:p text:style-name="P18"><text:span text:style-name="T18_1">θ)</text:span><text:span text:style-name="T18_2"><text:tab/></text:span><text:span text:style-name="T18_3">του<text:s/>Π.Δ.80/2016<text:s/>«Ανάληψη<text:s/>υποχρεώσεων<text:s/>από<text:s/>τους<text:s/>διατάκτες»<text:s/>(Α’<text:s/>145),<text:s/>όπως<text:s/>ισχύει,</text:span></text:p>
      <text:p text:style-name="P19"><text:span text:style-name="T19_1">ι)</text:span><text:span text:style-name="T19_2"><text:tab/></text:span><text:span text:style-name="T19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,</text:span></text:p>
      <text:p text:style-name="P20"><text:span text:style-name="T20_1">ια)</text:span><text:span text:style-name="T20_2"><text:tab/></text:span><text:span text:style-name="T20_3"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text:s/>όπως<text:s/>ισχύει,</text:span></text:p>
      <text:p text:style-name="P21"><text:span text:style-name="T21_1">ιβ)</text:span><text:span text:style-name="T21_2"><text:tab/></text:span><text:span text:style-name="T21_3">του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text:s/>όπως<text:s/>ισχύει,</text:span></text:p>
      <text:p text:style-name="P22"><text:span text:style-name="T22_1">ιγ)</text:span><text:span text:style-name="T22_2"><text:tab/></text:span><text:span text:style-name="T22_3">την<text:s/>υπ’<text:s/>αρ.<text:s/>161/25-7-2019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εώργιο<text:s/>Γεωργαντά»<text:s/>(Β’<text:s/>3017).</text:span></text:p>
      <text:p text:style-name="P23"><text:span text:style-name="T23_1">2.<text:s/>Την<text:s/>υπ’<text:s/>αρ.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4"><text:span text:style-name="T24_1">3.<text:s/>Την<text:s/>υπ’<text:s/>αρ.<text:s/>340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25"><text:span text:style-name="T25_1">4.<text:s/>Την<text:s/>υπ’<text:s/>αρ.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6"><text:span text:style-name="T26_1">5.<text:s/>Την<text:s/>υπ’<text:s/>αρ.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7"><text:span text:style-name="T27_1">6.<text:s/>Την<text:s/>υπ’<text:s/>αρ.<text:s/>ΕΑΛΕ/Γ.Π.80157/31.10.2018<text:s/>κοινή<text:s/>απόφαση<text:s/>των<text:s/>Αναπληρωτών<text:s/>Υπουργών<text:s/>Οικονομικών<text:s/>και<text:s/>Υγείας<text:s/>«Τροποποίηση<text:s/>και<text:s/>αντικατάσταση<text:s/>της<text:s/>υπ’αρ.<text:s/>ΕΑΛΕ/Γ.Π.<text:s/>46846/18-06-2018<text:s/>(Β’<text:s/>2315)<text:s/>κοινής<text:s/>υπουργικής<text:s/>απόφασης<text:s/>«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.</text:span></text:p>
      <text:p text:style-name="P28"><text:span text:style-name="T28_1">7.<text:s/>Την<text:s/>ανάγκη<text:s/>καθορισμού<text:s/>ειδικότερων<text:s/>ζητημάτων<text:s/>για<text:s/>τη<text:s/>διαδικασία<text:s/>ηλεκτρονικής<text:s/>αίτησης<text:s/>και<text:s/>υποβολής<text:s/>εγγράφων<text:s/>για<text:s/>αποζημίωση<text:s/>ειδικών<text:s/>και<text:s/>ατομικών<text:s/>αιτημάτων<text:s/>παροχής<text:s/>υπηρεσιών<text:s/>υγείας<text:s/>μέσω<text:s/>της<text:s/>Ενιαίας<text:s/>Ψηφιακής<text:s/>Πύλης<text:s/>της<text:s/>Δημόσιας<text:s/>Διοίκησης.</text:span></text:p>
      <text:p text:style-name="P29"><text:span text:style-name="T29_1">8.<text:s/>Την<text:s/>υπ’<text:s/>αρ.<text:s/>1069<text:s/>απόφαση<text:s/>της<text:s/>698/03-08-2020<text:s/>Συνεδρίασης<text:s/>του<text:s/>Διοικητικού<text:s/>Συμβουλίου<text:s/>του<text:s/>ΕΟΠΥΥ.</text:span></text:p>
      <text:p text:style-name="P30"><text:span text:style-name="T30_1">9.<text:s/>Την<text:s/>υπ’<text:s/>αρ.<text:s/>Β1α,Β2β/οικ.<text:s/>49319/04-08-2020<text:s/>εισήγηση<text:s/>της<text:s/>Γενικής<text:s/>Διεύθυνσης<text:s/>Οικονομικών<text:s/>Υπηρεσιών<text:s/>του<text:s/>Υπουργείου<text:s/>Υγείας<text:s/>σύμφωνα<text:s/>με<text:s/>την<text:s/>περ.<text:s/>παρ.<text:s/>ε<text:s/>της<text:s/>παρ.<text:s/>5<text:s/>του<text:s/>άρθρου<text:s/>24<text:s/>του<text:s/>ν.<text:s/>4270/2014,<text:s/>όπως<text:s/>ισχύει,<text:s/>σύμφωνα<text:s/>με<text:s/>την<text:s/>οποία<text:s/>με<text:s/>την<text:s/>παρούσα<text:s/>κοινή<text:s/>υπουργική<text:s/>απόφαση<text:s/>δεν<text:s/>προκαλείται<text:s/>πρόσθετη<text:s/>δαπάνη<text:s/>σε<text:s/>βάρος<text:s/>του<text:s/>προϋπολογισμού<text:s/>του<text:s/>Ε.Ο.Π.Υ.Υ.<text:s/>ούτε<text:s/>σε<text:s/>βάρος<text:s/>του<text:s/>προϋπολογισμού<text:s/>του<text:s/>Υπουργείου<text:s/>Υγείας,<text:s/></text:span></text:p>
      <text:p text:style-name="P31"><text:span text:style-name="T31_1">αποφασίζουμε:</text:span></text:p>
      <text:h text:style-name="P32" text:outline-level="6"><text:span text:style-name="T32_1">Άρθρο<text:s/>1</text:span></text:h>
      <text:h text:style-name="P33" text:outline-level="6"><text:span text:style-name="T33_1">Ηλεκτρονική<text:s/>αίτηση<text:s/>και<text:s/>υποβολή<text:s/>των<text:s/>απαιτούμενων<text:s/>δικαιολογητικών<text:s/>ατομικών<text:s/>αιτημάτων<text:s/>ΕΟΠΥΥ</text:span></text:h>
      <text:p text:style-name="P34"><text:span text:style-name="T34_1">1.</text:span><text:span text:style-name="T34_2"><text:s/>Μετά<text:s/>την<text:s/>έκδοση<text:s/>των<text:s/>γνωματεύσεων<text:s/>ειδικής<text:s/>αγωγής<text:s/>και<text:s/>την<text:s/>εκτέλεση<text:s/>των<text:s/>εγκεκριμένων<text:s/>θεραπειών<text:s/>του<text:s/>άρθρου<text:s/>45<text:s/>και<text:s/>του<text:s/>σχετικού<text:s/>Παραρτήματος<text:s/>της<text:s/>παρ.<text:s/>6<text:s/>του<text:s/>άρθρου<text:s/>αυτού<text:s/>του<text:s/>Ενιαίου<text:s/>Κανονισμού<text:s/>Παροχών<text:s/>Υγείας,<text:s/>από<text:s/>ιδιώτες<text:s/>παρόχους,<text:s/>μη<text:s/>συμβεβλημένους<text:s/>με<text:s/>τον<text:s/>ΕΟΠΥΥ,<text:s/>οι<text:s/>άμεσα<text:s/>ασφαλισμένοι<text:s/>υποβάλλουν<text:s/>ηλεκτρονική<text:s/>αίτηση<text:s/>στην<text:s/>ηλεκτρονική<text:s/>πλατφόρμα<text:s/>«Ηλεκτρονική<text:s/>υποβολή<text:s/>ατομικών<text:s/>αιτημάτων<text:s/>ΕΟΠΥΥ»<text:s/>μέσω<text:s/>της<text:s/>Ενιαίας<text:s/>Ψηφιακής<text:s/>Πύλης<text:s/>της<text:s/>Δημόσιας<text:s/>Διοίκησης<text:s/>(gov.gr)<text:s/>για<text:s/>την<text:s/>αποζημίωση<text:s/>δαπανών<text:s/>για<text:s/>τις<text:s/>ειδικές<text:s/>θεραπείες<text:s/>παιδιών<text:s/>και<text:s/>εφήβων,<text:s/>που<text:s/>ορίζονται<text:s/>στο<text:s/>άρθρο<text:s/>45<text:s/>του<text:s/>Ενιαίου<text:s/>Κανονισμού<text:s/>Παροχών<text:s/>Υγείας<text:s/>(Β’<text:s/>4898/2018)<text:s/>του<text:s/>ΕΟΠΥΥ.<text:s/>Για<text:s/>την<text:s/>υποβολή<text:s/>της<text:s/>αίτησης<text:s/>απαιτείται<text:s/>η<text:s/>προηγούμενη<text:s/>αυθεντικοποίηση<text:s/>του<text:s/>άμεσα<text:s/>ασφαλισμέν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Η<text:s/>ηλεκτρονική<text:s/>αίτηση<text:s/>επέχει<text:s/>θέση<text:s/>υπεύθυνης<text:s/>δήλωσης.</text:span></text:p>
      <text:p text:style-name="P35"><text:span text:style-name="T35_1">2.</text:span><text:span text:style-name="T35_2"><text:s/>Με<text:s/>την<text:s/>ηλεκτρονική<text:s/>αίτηση<text:s/>υπεύθυνη<text:s/>δήλωση<text:s/>υποβάλλονται/αναρτώνται<text:s/>μηνιαίως:</text:span></text:p>
      <text:p text:style-name="P36"><text:span text:style-name="T36_1">α)</text:span><text:span text:style-name="T36_2"><text:tab/></text:span><text:span text:style-name="T36_3">Ηλεκτρονικό<text:s/>τιμολόγιο<text:s/>του<text:s/>παρόχου,<text:s/>σύμφωνα<text:s/>με<text:s/>το<text:s/>άρθρο<text:s/>14<text:s/>του<text:s/>ν.<text:s/>4308/2014<text:s/>(Α’<text:s/>251)<text:s/>ή<text:s/>ψηφιακό<text:s/>αντίγραφο<text:s/>του<text:s/>πρωτότυπου<text:s/>τιμολογίου/απόδειξης<text:s/>στο<text:s/>οποίο<text:s/>εκτός<text:s/>των<text:s/>άλλων<text:s/>υποχρεωτικών<text:s/>στοιχείων<text:s/>θα<text:s/>αναγράφεται<text:s/>ο<text:s/>αριθμός<text:s/>της<text:s/>μηνιαίας<text:s/>ηλεκτρονικής<text:s/>γνωμάτευσης<text:s/>και<text:s/>το<text:s/>χρονικό<text:s/>διάστημα<text:s/>της<text:s/>θεραπείας<text:s/>που<text:s/>εκτελέστηκε.</text:span></text:p>
      <text:p text:style-name="P37"><text:span text:style-name="T37_1">β)</text:span><text:span text:style-name="T37_2"><text:tab/></text:span><text:span text:style-name="T37_3">Χειρόγραφη<text:s/>γνωμάτευση<text:s/>για<text:s/>όσες<text:s/>περιπτώσεις<text:s/>αυτή<text:s/>δεν<text:s/>έχει<text:s/>αντικατασταθεί<text:s/>από<text:s/>ηλεκτρονική<text:s/>και<text:s/>απόφαση<text:s/>πιστοποίησης<text:s/>αναπηρίας<text:s/>από<text:s/>Υγειονομικές<text:s/>Επιτροπές,<text:s/>εκτός<text:s/>των<text:s/>ΚΕΠΑ.</text:span></text:p>
      <text:p text:style-name="P38"><text:span text:style-name="T38_1">γ)</text:span><text:span text:style-name="T38_2"><text:tab/></text:span><text:span text:style-name="T38_3">Βεβαίωση<text:s/>του<text:s/>θεραπευτή<text:s/>ή<text:s/>του<text:s/>ιδιοκτήτη<text:s/>του<text:s/>κέντρου,<text:s/>στην<text:s/>οποία<text:s/>θα<text:s/>αποτυπώνονται<text:s/>οι<text:s/>ημερομηνίες<text:s/>διενέργειας<text:s/>των<text:s/>θεραπειών<text:s/>και<text:s/>τα<text:s/>στοιχεία<text:s/>των<text:s/>θεραπευτών<text:s/>(ονοματεπώνυμο-ιδιότητα-αριθμός<text:s/>άδειας<text:s/>ασκήσεως<text:s/>επαγγέλματος).<text:s/>Η<text:s/>βεβαίωση<text:s/>υπογράφεται<text:s/>και<text:s/>σφραγίζεται<text:s/>από<text:s/>τον<text:s/>θεραπευτή<text:s/>και<text:s/>στις<text:s/>περιπτώσεις<text:s/>κέντρων<text:s/>θεραπείας<text:s/>από<text:s/>το<text:s/>σύνολο<text:s/>των<text:s/>θεραπευτών<text:s/>που<text:s/>εκτέλεσαν<text:s/>τις<text:s/>αιτούμενες<text:s/>πράξεις<text:s/>θεραπείας.<text:s/>Στις<text:s/>περιπτώσεις<text:s/>κέντρων<text:s/>θεραπείας<text:s/>η<text:s/>βεβαίωση<text:s/>του<text:s/>νόμιμου<text:s/>εκπροσώπου<text:s/>του<text:s/>κέντρου<text:s/>θα<text:s/>συνοδεύεται<text:s/>και<text:s/>από<text:s/>βεβαίωση<text:s/>δραστηριοτήτων<text:s/>της<text:s/>επιχείρησης<text:s/>ή<text:s/>μεταβολής<text:s/>αυτών<text:s/>ή<text:s/>κατάσταση<text:s/>συμφωνητικών<text:s/>των<text:s/>συνεργαζόμενων<text:s/>θεραπευτών,<text:s/>ιατρών.</text:span></text:p>
      <text:p text:style-name="P39"><text:span text:style-name="T39_1">δ)</text:span><text:span text:style-name="T39_2"><text:tab/></text:span><text:span text:style-name="T39_3">Άδεια<text:s/>άσκησης<text:s/>επαγγέλματος<text:s/>των<text:s/>θεραπευτών<text:s/>που<text:s/>διενεργούν<text:s/>τις<text:s/>θεραπείες,<text:s/>στις<text:s/>περιπτώσεις<text:s/>που<text:s/>οι<text:s/>θεραπευτές<text:s/>δεν<text:s/>έχουν<text:s/>πιστοποιηθεί<text:s/>στο<text:s/>ΟΠΣ<text:s/>ΕΟΠΥΥ.</text:span></text:p>
      <text:p text:style-name="P40"><text:span text:style-name="T40_1">ε)</text:span><text:span text:style-name="T40_2"><text:tab/></text:span><text:span text:style-name="T40_3">Στην<text:s/>ηλεκτρονική<text:s/>αίτηση<text:s/>ο<text:s/>άμεσα<text:s/>ασφαλισμένος<text:s/>υποχρεωτικά<text:s/>επιβεβαιώνει<text:s/>μέσω<text:s/>κατάλληλου<text:s/>πεδίου<text:s/>την<text:s/>ακρίβεια<text:s/>του<text:s/>συνόλου<text:s/>των<text:s/>υποβληθέντων<text:s/>στοιχείων<text:s/>και<text:s/>δικαιολογητικών,<text:s/>τον<text:s/>αριθμό<text:s/>της<text:s/>πρωτότυπης<text:s/>ηλεκτρονικής<text:s/>γνωμάτευσης<text:s/>και<text:s/>το<text:s/>γεγονός<text:s/>ότι<text:s/>το<text:s/>σύνολο<text:s/>των<text:s/>υποβληθεισών<text:s/>για<text:s/>αποζημίωση<text:s/>θεραπευτικών<text:s/>πράξεων<text:s/>εκτελέστηκαν<text:s/>σύμφωνα<text:s/>με<text:s/>τον<text:s/>Ενιαίο<text:s/>Κανονισμό<text:s/>Παροχών<text:s/>Υγείας.<text:s/>Επιπρόσθετα,<text:s/>ο<text:s/>άμεσα<text:s/>ασφαλισμένος<text:s/>υποχρεωτικά<text:s/>επιβεβαιώνει<text:s/>μέσω<text:s/>κατάλληλου<text:s/>πεδίου<text:s/>ότι<text:s/>δεν<text:s/>αποζημιώνεται<text:s/>για<text:s/>ειδικές<text:s/>θεραπείες<text:s/>από<text:s/>ειδικά<text:s/>εκπαιδευτήρια,<text:s/>οικοτροφεία,<text:s/>άσυλα,<text:s/>Κ.Α.Α.<text:s/>και<text:s/>ΚΔ.Η.Φ.</text:span></text:p>
      <text:p text:style-name="P41"><text:span text:style-name="T41_1">2.</text:span><text:span text:style-name="T41_2"><text:s/>Ο<text:s/>ΕΟΠΥΥ<text:s/>καθορίζει<text:s/>τα<text:s/>υποχρεωτικά<text:s/>δικαιολογητικά<text:s/>που<text:s/>αναρτώνται<text:s/>με<text:s/>κάθε<text:s/>μηνιαία<text:s/>ηλεκτρονική<text:s/>αίτηση<text:s/>ενημερώνοντας<text:s/>τους<text:s/>υπεύθυνους<text:s/>για<text:s/>την<text:s/>διαχείριση<text:s/>και<text:s/>τον<text:s/>συντονισμό<text:s/>της<text:s/>Ενιαίας<text:s/>Ψηφιακής<text:s/>Πύλης.<text:s/>Ο<text:s/>ΕΟΠΥΥ<text:s/>δύναται<text:s/>να<text:s/>μειώνει<text:s/>σταδιακά<text:s/>τα<text:s/>δικαιολογητικά<text:s/>που<text:s/>απαιτούνται<text:s/>για<text:s/>την<text:s/>τεκμηρίωση<text:s/>της<text:s/>παροχής,<text:s/>είτε<text:s/>με<text:s/>την<text:s/>αντικατάσταση<text:s/>των<text:s/>χειρόγραφων<text:s/>δικαιολογητικών<text:s/>είτε<text:s/>με<text:s/>την<text:s/>σταδιακή<text:s/>ενεργοποίηση<text:s/>δυνατοτήτων<text:s/>ψηφιακών<text:s/>υπηρεσιών<text:s/>αυτεπάγγελτου<text:s/>ελέγχου.</text:span></text:p>
      <text:p text:style-name="P42"><text:span text:style-name="T42_1">3.</text:span><text:span text:style-name="T42_2"><text:s/>Οι<text:s/>υπηρεσίες<text:s/>του<text:s/>ΕΟΠΥΥ<text:s/>δύναται<text:s/>να<text:s/>προβαίνουν<text:s/>σε<text:s/>ηλεκτρονικούς<text:s/>ελέγχους<text:s/>και<text:s/>διασταυρώσεις<text:s/>των<text:s/>υποβληθέντων<text:s/>στοιχείων<text:s/>και<text:s/>να<text:s/>αποστέλλουν<text:s/>περιοδικά<text:s/>στοιχεία<text:s/>στην<text:s/>ΑΑΔΕ<text:s/>για<text:s/>τον<text:s/>ίδιο<text:s/>σκοπό.</text:span></text:p>
      <text:h text:style-name="P43" text:outline-level="6"><text:span text:style-name="T43_1">Άρθρο<text:s/>2</text:span></text:h>
      <text:h text:style-name="P44" text:outline-level="6"><text:span text:style-name="T44_1">Υποβολή<text:s/>αίτησης<text:s/>και<text:s/>δικαιολογητικών<text:s/>στα<text:s/>Κέντρα<text:s/>Εξυπηρέτησης<text:s/>Πολιτών<text:s/>(ΚΕΠ)</text:span></text:h>
      <text:p text:style-name="P45"><text:span text:style-name="T45_1">Η<text:s/>υποβολή<text:s/>της<text:s/>αίτησης<text:s/>και<text:s/>όλων<text:s/>των<text:s/>απαιτούμενων<text:s/>δικαιολογητικών<text:s/>μπορεί<text:s/>να<text:s/>πραγματοποιείται<text:s/>και<text:s/>μέσω<text:s/>των<text:s/>Κέντρων<text:s/>Εξυπηρέτησης<text:s/>Πολιτών<text:s/>(Κ.Ε.Π.).<text:s/>Για<text:s/>την<text:s/>έναρξη<text:s/>της<text:s/>παραγωγικής<text:s/>λειτουργίας<text:s/>εκδίδεται<text:s/>διαπιστωτική<text:s/>πράξη<text:s/>του<text:s/>αρμοδίου<text:s/>Υφυπουργού<text:s/>με<text:s/>Εγχειρίδιο<text:s/>Χρήσης.</text:span></text:p>
      <text:h text:style-name="P46" text:outline-level="6"><text:span text:style-name="T46_1">Άρθρο<text:s/>3</text:span></text:h>
      <text:h text:style-name="P47" text:outline-level="6"><text:span text:style-name="T47_1">Εκκαθάριση,<text:s/>έκδοση<text:s/>απόφασης<text:s/>και<text:s/>αποζημίωση<text:s/>των<text:s/>δαπανών<text:s/>ειδικής<text:s/>αγωγής</text:span></text:h>
      <text:p text:style-name="P48"><text:span text:style-name="T48_1">1.</text:span><text:span text:style-name="T48_2"><text:s/>Η<text:s/>ηλεκτρονική<text:s/>αίτηση<text:s/>για<text:s/>την<text:s/>αποζημίωση<text:s/>των<text:s/>μηνιαίων<text:s/>θεραπευτικών<text:s/>πράξεων,<text:s/>με<text:s/>το<text:s/>σύνολο<text:s/>των<text:s/>απαιτούμενων<text:s/>δικαιολογητικών,<text:s/>διαβιβάζεται<text:s/>ηλεκτρονικά<text:s/>στα<text:s/>αρμόδια<text:s/>όργανα<text:s/>του<text:s/>ΕΟΠΥΥ,<text:s/>προκειμένου<text:s/>να<text:s/>ελεγχθούν<text:s/>και<text:s/>εκκαθαριστούν<text:s/>οι<text:s/>αιτούμενες<text:s/>δαπάνες,<text:s/>από<text:s/>τις<text:s/>αρμόδιες<text:s/>Περιφερειακές<text:s/>Διευθύνσεις<text:s/>βάσει<text:s/>της<text:s/>χωρικής<text:s/>τους<text:s/>αρμοδιότητας.<text:s/>Ο<text:s/>ΕΟΠΥΥ<text:s/>δύναται<text:s/>να<text:s/>κατανέμει<text:s/>τα<text:s/>ατομικά<text:s/>αιτήματα<text:s/>και<text:s/>με<text:s/>άλλα<text:s/>κριτήρια,<text:s/>μεταξύ<text:s/>των<text:s/>Περιφερειακών<text:s/>Διευθύνσεων<text:s/>ή<text:s/>Ομάδων<text:s/>Εργασίας<text:s/>προκειμένου<text:s/>να<text:s/>επιτυγχάνει<text:s/>μικρότερους<text:s/>χρόνους<text:s/>εκκαθάρισης.<text:s/>Η<text:s/>αίτηση<text:s/>λαμβάνει<text:s/>αριθμό<text:s/>πρωτοκόλλου<text:s/>στο<text:s/>και<text:s/>ενημερώνεται<text:s/>σχετικά<text:s/>η<text:s/>Ενιαία<text:s/>Ψηφιακή<text:s/>Πύλη<text:s/>της<text:s/>Δημόσιας<text:s/>Διοίκησης.<text:s/>Στη<text:s/>συνέχεια<text:s/>δύναται<text:s/>να<text:s/>ενημερώνεται<text:s/>και<text:s/>ο<text:s/>ασφαλισμένος<text:s/>με<text:s/>τηλεφωνικό<text:s/>μήνυμα<text:s/>sms,<text:s/>για<text:s/>τον<text:s/>αριθμό<text:s/>πρωτοκόλλου<text:s/>της<text:s/>αίτησής<text:s/>του<text:s/>και<text:s/>την<text:s/>αρμόδια<text:s/>Περιφερειακή<text:s/>Διεύθυνση<text:s/>του<text:s/>ΕΟΠΥΥ.<text:s/>Επίσης<text:s/>ενημερώνεται<text:s/>στο<text:s/>ΟΠΣ<text:s/>ΕΟΠΥΥ<text:s/>ο<text:s/>Φάκελος<text:s/>Ασφάλισης<text:s/>Υγείας<text:s/>(ΦΑΥ)<text:s/>με<text:s/>τα<text:s/>στοιχεία<text:s/>του<text:s/>αιτήματος<text:s/>και<text:s/>όλα<text:s/>τα<text:s/>δικαιολογητικά<text:s/>υποβολής.<text:s/>Κατά<text:s/>την<text:s/>υποβολή<text:s/>του<text:s/>αιτήματος<text:s/>ελέγχεται<text:s/>η<text:s/>ασφαλιστική<text:s/>ικανότητα<text:s/>και<text:s/>ο<text:s/>έλεγχος<text:s/>της<text:s/>σχέσης<text:s/>κύριου<text:s/>ΑΜΚΑ<text:s/>και<text:s/>προστατευόμενων<text:s/>μελών,<text:s/>προκειμένου<text:s/>να<text:s/>ελεγχθεί<text:s/>εάν<text:s/>πληρούνται<text:s/>οι<text:s/>προϋποθέσεις<text:s/>για<text:s/>την<text:s/>αποζημίωση<text:s/>των<text:s/>δαπανών<text:s/>και<text:s/>σταδιακά<text:s/>η<text:s/>αυτοματοποιημένη<text:s/>ταυτοποίηση<text:s/>του<text:s/>λογαριασμού<text:s/>πληρωμών<text:s/>(IBAN)<text:s/>του<text:s/>δικαιούχου<text:s/>με<text:s/>τον<text:s/>ΑΦΜ<text:s/>του<text:s/>δικαιούχου<text:s/>ή<text:s/>συνδικαιούχου<text:s/>του<text:s/>λογαριασμού,<text:s/>με<text:s/>τον<text:s/>τρόπο<text:s/>που<text:s/>θα<text:s/>υλοποιηθεί<text:s/>για<text:s/>την<text:s/>εφαρμογή<text:s/>του<text:s/>άρθρου<text:s/>18<text:s/>του<text:s/>ν.<text:s/>4704/2020.</text:span></text:p>
      <text:p text:style-name="P49"><text:span text:style-name="T49_1">2.</text:span><text:span text:style-name="T49_2"><text:s/>Τα<text:s/>αιτήματα<text:s/>ελέγχονται<text:s/>και<text:s/>εκκαθαρίζονται,<text:s/>σύμφωνα<text:s/>με<text:s/>τις<text:s/>κείμενες<text:s/>δημοσιονομικές<text:s/>διατάξεις<text:s/>και<text:s/>τον<text:s/>Ενιαίο<text:s/>Κανονισμό<text:s/>Παροχών<text:s/>Υγείας<text:s/>(ΕΚΠΥ)<text:s/>του<text:s/>Εθνικού<text:s/>Οργανισμού<text:s/>Παροχών<text:s/>Υπηρεσιών<text:s/>Υγείας<text:s/>(ΕΟΠΥΥ),<text:s/>από<text:s/>τα<text:s/>αρμόδια<text:s/>όργανα<text:s/>του<text:s/>ΕΟΠΥΥ<text:s/>βάσει<text:s/>της<text:s/>ηλεκτρονικής<text:s/>αίτησης<text:s/>και<text:s/>των<text:s/>δικαιολογητικών<text:s/>που<text:s/>υποβλήθηκαν<text:s/>ή<text:s/>συμπληρωματικών<text:s/>που<text:s/>ζητήθηκαν<text:s/>από<text:s/>τις<text:s/>υπηρεσίες<text:s/>του<text:s/>ΕΟΠΥΥ<text:s/>για<text:s/>την<text:s/>θεραπεία<text:s/>ελλείψεων.</text:span></text:p>
      <text:p text:style-name="P50"><text:span text:style-name="T50_1">3.</text:span><text:span text:style-name="T50_2"><text:s/>Μετά<text:s/>τον<text:s/>έλεγχο<text:s/>των<text:s/>δικαιολογητικών<text:s/>του<text:s/>αιτήματος<text:s/>την<text:s/>εκκαθάριση<text:s/>και<text:s/>την<text:s/>έκδοση<text:s/>σχετικής<text:s/>απόφασης<text:s/>για<text:s/>την<text:s/>έγκριση<text:s/>ή<text:s/>απόρριψη<text:s/>της<text:s/>αιτούμενης<text:s/>δαπάνης<text:s/>η<text:s/>Ενιαία<text:s/>Ψηφιακή<text:s/>Πύλη<text:s/>ενημερώνεται<text:s/>από<text:s/>τον<text:s/>ΕΟΠΥΥ<text:s/>σχετικά<text:s/>με<text:s/>το<text:s/>αποτέλεσμα<text:s/>της<text:s/>εκκαθάρισης<text:s/>και<text:s/>τον<text:s/>αριθμό<text:s/>πρωτοκόλλου<text:s/>της<text:s/>απόφασης.<text:s/>Στη<text:s/>συνέχεια<text:s/>δύναται<text:s/>να<text:s/>ενημερώνεται<text:s/>και<text:s/>ο<text:s/>ασφαλισμένος<text:s/>με<text:s/>τηλεφωνικό<text:s/>μήνυμα<text:s/>sms<text:s/>για<text:s/>το<text:s/>αποτέλεσμα<text:s/>της<text:s/>εκκαθάρισης<text:s/>και<text:s/>τον<text:s/>αριθμό<text:s/>πρωτοκόλλου<text:s/>της<text:s/>σχετικής<text:s/>απόφασης.<text:s/>Την<text:s/>απόφαση<text:s/>μπορεί<text:s/>να<text:s/>την<text:s/>αντλήσει<text:s/>ο<text:s/>δικαιούχος<text:s/>από<text:s/>τον<text:s/>Φάκελο<text:s/>Ασφάλισης<text:s/>Υγείας<text:s/>ή<text:s/>εναλλακτικά<text:s/>μπορεί<text:s/>να<text:s/>κοινοποιείται<text:s/>ηλεκτρονικά<text:s/>στην<text:s/>διεύθυνση<text:s/>ηλεκτρονικού<text:s/>ταχυδρομείου<text:s/>του<text:s/>δικαιούχου,<text:s/>χωρίς<text:s/>να<text:s/>απαιτείται<text:s/>άλλη<text:s/>κοινοποίηση.<text:s/>Η<text:s/>ανάρτησή<text:s/>της<text:s/>στον<text:s/>ΦΑΥ<text:s/>ή<text:s/>η<text:s/>ηλεκτρονική<text:s/>κοινοποίησή<text:s/>της<text:s/>θα<text:s/>γίνεται<text:s/>την<text:s/>ημέρα<text:s/>έκδοσης<text:s/>της<text:s/>απόφασης.<text:s/>Η<text:s/>απόφαση<text:s/>θεωρείται<text:s/>ότι<text:s/>κοινοποιήθηκε<text:s/>μετά<text:s/>από<text:s/>την<text:s/>παρέλευση<text:s/>δέκα<text:s/>(10)<text:s/>πλήρων<text:s/>εργασίμων<text:s/>ημερών<text:s/>από<text:s/>την<text:s/>ημερομηνία<text:s/>έκδοσής<text:s/>της.</text:span></text:p>
      <text:p text:style-name="P51"><text:span text:style-name="T51_1">4.</text:span><text:span text:style-name="T51_2"><text:s/>Ο<text:s/>δικαιούχος<text:s/>υποχρεούται<text:s/>να<text:s/>τηρεί<text:s/>για<text:s/>πέντε<text:s/>έτη<text:s/>το<text:s/>σύνολο<text:s/>των<text:s/>πρωτότυπων<text:s/>δικαιολογητικών<text:s/>των<text:s/>ατομικών<text:s/>του<text:s/>αιτημάτων<text:s/>και<text:s/>να<text:s/>τα<text:s/>προσκομίζει<text:s/>στις<text:s/>αρμόδιες<text:s/>υπηρεσίες<text:s/>του<text:s/>ΕΟΠΥΥ,<text:s/>εντός<text:s/>είκοσι<text:s/>(20)<text:s/>ημερών<text:s/>από<text:s/>την<text:s/>ενημέρωσή<text:s/>του,<text:s/>οποτεδήποτε<text:s/>τους<text:s/>ζητηθεί.<text:s/>Τα<text:s/>δικαιολογητικά<text:s/>μπορεί<text:s/>να<text:s/>ζητούνται<text:s/>και<text:s/>με<text:s/>ηλεκτρονικό<text:s/>ταχυδρομείο,<text:s/>χωρίς<text:s/>να<text:s/>απαιτείται<text:s/>άλλη<text:s/>κοινοποίηση.<text:s/>Σε<text:s/>περίπτωση<text:s/>μη<text:s/>προσκόμισης<text:s/>των<text:s/>ζητηθέντων<text:s/>δικαιολογητικών,<text:s/>ακολουθείται<text:s/>η<text:s/>διαδικασία<text:s/>του<text:s/>ν.<text:s/>4270/2014<text:s/>για<text:s/>την<text:s/>είσπραξη<text:s/>των<text:s/>αχρεωστήτως<text:s/>καταβληθέντων<text:s/>ποσών.</text:span></text:p>
      <text:h text:style-name="P52" text:outline-level="6"><text:span text:style-name="T52_1">Άρθρο<text:s/>4<text:s/></text:span></text:h>
      <text:h text:style-name="P53" text:outline-level="6"><text:span text:style-name="T53_1">Ενστάσεις</text:span></text:h>
      <text:p text:style-name="P54"><text:span text:style-name="T54_1">Η<text:s/>υποβολή<text:s/>ένστασης<text:s/>και<text:s/>των<text:s/>δικαιολογητικών<text:s/>που<text:s/>την<text:s/>τεκμηριώνουν<text:s/>πραγματοποιείται<text:s/>εντός<text:s/>40<text:s/>ημερών<text:s/>από<text:s/>την<text:s/>ημερομηνία<text:s/>έκδοσης<text:s/>της<text:s/>προσβαλλόμενης<text:s/>απόφασης.<text:s/>Η<text:s/>αρμόδια<text:s/>Επιτροπή<text:s/>Ενστάσεων<text:s/>της<text:s/>παρ.<text:s/>1<text:s/>του<text:s/>άρθρου<text:s/>30<text:s/>του<text:s/>ν.<text:s/>3918/2011<text:s/>(Α’<text:s/>31)<text:s/>εξετάζει<text:s/>τις<text:s/>ενστάσεις<text:s/>βάσει<text:s/>των<text:s/>υποβληθέντων<text:s/>με<text:s/>το<text:s/>αρχικό<text:s/>αίτημα<text:s/>δικαιολογητικών<text:s/>και<text:s/>των<text:s/>δικαιολογητικών<text:s/>που<text:s/>υποβλήθηκαν<text:s/>με<text:s/>την<text:s/>ένσταση,<text:s/>σύμφωνα<text:s/>με<text:s/>τα<text:s/>οριζόμενα<text:s/>στον<text:s/>Ενιαίο<text:s/>Κανονισμό<text:s/>Παροχών<text:s/>Υγείας<text:s/>(ΕΚΠΥ)<text:s/>του<text:s/>Εθνικού<text:s/>Οργανισμού<text:s/>Παροχών<text:s/>Υπηρεσιών<text:s/>Υγείας<text:s/>(ΕΟΠΥΥ).</text:span></text:p>
      <text:h text:style-name="P55" text:outline-level="6"><text:span text:style-name="T55_1">Άρθρο<text:s/>5<text:s/></text:span></text:h>
      <text:h text:style-name="P56" text:outline-level="6"><text:span text:style-name="T56_1">Έναρξη<text:s/>ισχύος</text:span></text:h>
      <text:p text:style-name="P57"><text:span text:style-name="T57_1">Η<text:s/>ισχύς<text:s/>της<text:s/>παρούσας<text:s/>απόφασης<text:s/>αρχίζει<text:s/>με<text:s/>τη<text:s/>δημοσίευση<text:s/>της<text:s/>στην<text:s/>Εφημερίδα<text:s/>της<text:s/>Κυβερνήσεω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Αθήνα,<text:s/>4<text:s/>Αυγούστου<text:s/>2020</text:span></text:p>
      <text:p text:style-name="P60"><text:span text:style-name="T60_1">Οι<text:s/>Υπουργοί<text:s/></text:span></text:p>
      <text:p text:style-name="P61"><text:span text:style-name="T61_1">Υφυπουργός<text:s/>Οικονομικών<text:s/></text:span></text:p>
      <text:p text:style-name="P62"><text:span text:style-name="T62_1">ΘΕΟΔΩΡΟΣ<text:s/>ΣΚΥΛΑΚΑΚΗΣ<text:s/></text:span></text:p>
      <text:p text:style-name="P63"><text:span text:style-name="T63_1">Υγείας</text:span></text:p>
      <text:p text:style-name="P64"><text:span text:style-name="T64_1">ΒΑΣΙΛΕΙΟΣ<text:s/>ΚΙΚΙΛΙΑΣ</text:span></text:p>
      <text:p text:style-name="P65"><text:span text:style-name="T65_1">Υφυπουργός<text:s/>Ψηφιακής<text:s/>Διακυβέρνησης<text:s/></text:span></text:p>
      <text:p text:style-name="P66"><text:span text:style-name="T66_1">ΓΕΩΡΓΙΟΣ<text:s/>ΓΕΩΡΓΑΝΤΑΣ<text:s/></text:span></text:p>
      <text:p text:style-name="P67"><text:span text:style-name="T67_1">Επικρατείας</text:span></text:p>
      <text:p text:style-name="P68"><text:span text:style-name="T68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