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</office:automatic-styles>
  <office:body>
    <office:text>
      <text:p text:style-name="P1"><text:span text:style-name="T1_1">79305<text:s/>ΕΞ<text:s/>2020</text:span></text:p>
      <text:p text:style-name="P2"><text:span text:style-name="T2_1">Θέσπιση<text:s/>Κανονισμού<text:s/>Παιγνίων<text:s/>περί<text:s/>Καταλληλότητας<text:s/>Προσώπων</text:span></text:p>
      <text:p text:style-name="P3"><text:span text:style-name="T3_1">(ΦΕΚ<text:s/>Β<text:s/>3262/5.8.2020)</text:span></text:p>
      <text:p text:style-name="P4"><text:span text:style-name="T4_1">Ο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»<text:s/>(Α'<text:s/>180),<text:s/>ιδία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.»<text:s/>(Α'<text:s/>167),</text:span></text:p>
      <text:p text:style-name="P8"><text:span text:style-name="T8_1">β)</text:span><text:span text:style-name="T8_2"><text:tab/></text:span><text:span text:style-name="T8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»<text:s/>(Α'<text:s/>133),</text:span></text:p>
      <text:p text:style-name="P9"><text:span text:style-name="T9_1">γ)</text:span><text:span text:style-name="T9_2"><text:tab/></text:span><text:span text:style-name="T9_3">των<text:s/>άρθρων<text:s/>357<text:s/>έως<text:s/>378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.»<text:s/>(Α'<text:s/>5),</text:span></text:p>
      <text:p text:style-name="P10"><text:span text:style-name="T10_1">δ)</text:span><text:span text:style-name="T10_2"><text:tab/></text:span><text:span text:style-name="T10_3">της<text:s/>παρ.<text:s/>8<text:s/>του<text:s/>άρθρου<text:s/>34<text:s/>του<text:s/>ν.<text:s/>4223/2013<text:s/>«Ενιαίος<text:s/>Φόρος<text:s/>Ιδιοκτησίας<text:s/>Ακινήτων<text:s/>και<text:s/>άλλες<text:s/>διατάξεις.»<text:s/>(Α'<text:s/>287),</text:span></text:p>
      <text:p text:style-name="P11"><text:span text:style-name="T11_1">ε)</text:span><text:span text:style-name="T11_2"><text:tab/></text:span><text:span text:style-name="T11_3">της<text:s/>παρ.<text:s/>8<text:s/>του<text:s/>άρθρου<text:s/>23<text:s/>του<text:s/>ν.<text:s/>4141/2013<text:s/>«Επενδυτικά<text:s/>εργαλεία<text:s/>ανάπτυξης,<text:s/>παροχή<text:s/>πιστώσεων<text:s/>και<text:s/>άλλες<text:s/>διατάξεις.»<text:s/>(Α'<text:s/>81),</text:span></text:p>
      <text:p text:style-name="P12"><text:span text:style-name="T12_1">στ)</text:span><text:span text:style-name="T12_2"><text:tab/></text:span><text:span text:style-name="T12_3">του<text:s/>ν.<text:s/>3861/2010<text:s/>(Α'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και<text:s/>του<text:s/>ν.<text:s/>3469/2006<text:s/>(Α'<text:s/>131)<text:s/>«Εθνικό<text:s/>Τυπογραφείο,<text:s/>Εφημερίς<text:s/>της<text:s/>Κυβερνήσεως<text:s/>και<text:s/>λοιπές<text:s/>διατάξεις»,</text:span></text:p>
      <text:p text:style-name="P13"><text:span text:style-name="T13_1">ζ)</text:span><text:span text:style-name="T13_2"><text:tab/></text:span><text:span text:style-name="T13_3">του<text:s/>ν.<text:s/>3707/2008<text:s/>«Ρύθμιση<text:s/>θεμάτων<text:s/>ιδιωτικών<text:s/>επιχειρήσεων<text:s/>παροχής<text:s/>υπηρεσιών<text:s/>ασφαλείας<text:s/>και<text:s/>γραφείων<text:s/>ιδιωτικών<text:s/>ερευνών»<text:s/>(Α'<text:s/>209),</text:span></text:p>
      <text:p text:style-name="P14"><text:span text:style-name="T14_1">η)</text:span><text:span text:style-name="T14_2"><text:tab/></text:span><text:span text:style-name="T14_3">των<text:s/>άρθρων<text:s/>16<text:s/>έως<text:s/>και<text:s/>23<text:s/>του<text:s/>ν.<text:s/>3229/2004<text:s/>«Επο-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.»<text:s/>(Α'<text:s/>38)<text:s/>και<text:s/>συμπληρωματικά<text:s/>τις<text:s/>διατάξεις<text:s/>του<text:s/>ν.<text:s/>3051/2002<text:s/>(Α'<text:s/>220)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.»,</text:span></text:p>
      <text:p text:style-name="P15"><text:span text:style-name="T15_1">θ)</text:span><text:span text:style-name="T15_2"><text:tab/></text:span><text:span text:style-name="T15_3">του<text:s/>ν.<text:s/>2518/1997<text:s/>«Προϋποθέσεις<text:s/>λειτουργίας<text:s/>ιδιωτικών<text:s/>επιχειρήσεων<text:s/>παροχής<text:s/>υπηρεσιών<text:s/>ασφαλείας.<text:s/>Προσόντα<text:s/>και<text:s/>υποχρεώσεις<text:s/>του<text:s/>προσωπικού<text:s/>αυτών<text:s/>και<text:s/>άλλες<text:s/>διατάξεις.»<text:s/>(Α'<text:s/>164),</text:span></text:p>
      <text:p text:style-name="P16"><text:span text:style-name="T16_1">ι)</text:span><text:span text:style-name="T16_2"><text:tab/></text:span><text:span text:style-name="T16_3">των<text:s/>παρ.<text:s/>1,<text:s/>2<text:s/>και<text:s/>4<text:s/>του<text:s/>άρθρου<text:s/>4<text:s/>του<text:s/>ν.<text:s/>2206/1994<text:s/>«'Ιδρυση,<text:s/>οργάνωση,<text:s/>λειτουργία,<text:s/>έλεγχος<text:s/>καζίνων<text:s/>και<text:s/>άλλες<text:s/>διατάξεις.»<text:s/>(Α'<text:s/>62),</text:span></text:p>
      <text:p text:style-name="P17"><text:span text:style-name="T17_1">ια)</text:span><text:span text:style-name="T17_2"><text:tab/></text:span><text:span text:style-name="T17_3">της<text:s/>παρ.<text:s/>4<text:s/>του<text:s/>άρθρου<text:s/>8<text:s/>του<text:s/>ν.<text:s/>1599/1986<text:s/>«Σχέσεις<text:s/>κράτους<text:s/>-<text:s/>πολίτη,<text:s/>καθιέρωση<text:s/>νέου<text:s/>τύπου<text:s/>δελτίου<text:s/>ταυτότητας<text:s/>και<text:s/>άλλες<text:s/>διατάξεις.»<text:s/>(Α'<text:s/>75),</text:span></text:p>
      <text:p text:style-name="P18"><text:span text:style-name="T18_1">ιβ)</text:span><text:span text:style-name="T18_2"><text:tab/></text:span><text:span text:style-name="T18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"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'<text:s/>151),</text:span></text:p>
      <text:p text:style-name="P19"><text:span text:style-name="T19_1">ιγ)</text:span><text:span text:style-name="T19_2"><text:tab/></text:span><text:span text:style-name="T19_3">του<text:s/>άρθρου<text:s/>34<text:s/>του<text:s/>π.δ.<text:s/>142/2017<text:s/>«Οργανισμός<text:s/>Υπουργείου<text:s/>Οικονομικών.»<text:s/>(Α'<text:s/>181),</text:span></text:p>
      <text:p text:style-name="P20"><text:span text:style-name="T20_1">ιδ)</text:span><text:span text:style-name="T20_2"><text:tab/></text:span><text:span text:style-name="T2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όπως<text:s/>ισχύει,</text:span></text:p>
      <text:p text:style-name="P21"><text:span text:style-name="T21_1">ιε)</text:span><text:span text:style-name="T21_2"><text:tab/></text:span><text:span text:style-name="T21_3">της<text:s/>υπ'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'<text:s/>2910),<text:s/>ιστ)<text:s/>της<text:s/>υπ'<text:s/>αρ.<text:s/>2/63389/0004/21.7.2016<text:s/>(Υ.Ο.Δ.Δ.<text:s/>397)<text:s/>απόφασης<text:s/>του<text:s/>Υπουργού<text:s/>Οικονομικών<text:s/>με<text:s/>θέμα: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'<text:s/>αρ.<text:s/>2/3935/0004/24.7.2018<text:s/>(Υ.Ο.Δ.Δ.<text:s/>428),<text:s/>οικ.<text:s/>9433<text:s/>ΕΞ<text:s/>2019/12.2.2019<text:s/>(Υ.Ο.Δ.Δ.<text:s/>64)<text:s/>και<text:s/>3557<text:s/>ΕΞ<text:s/>2020<text:s/>(Υ.Ο.Δ.Δ.<text:s/>20)<text:s/>όμοιες<text:s/>αποφάσεις,</text:span></text:p>
      <text:p text:style-name="P22"><text:span text:style-name="T22_1">ιζ)</text:span><text:span text:style-name="T22_2"><text:tab/></text:span><text:span text:style-name="T22_3">του<text:s/>άρθρου<text:s/>μόνου<text:s/>της<text:s/>υπ'<text:s/>αρ.<text:s/>106/6/23.5.2014<text:s/>απόφασης<text:s/>της<text:s/>Ε.Ε.Ε.Π.:<text:s/>«Προσδιορισμός<text:s/>των<text:s/>προϋποθέσεων<text:s/>που<text:s/>πρέπει<text:s/>να<text:s/>πληρούν<text:s/>ανεξάρτητα<text:s/>εξειδικευμένα<text:s/>εργαστήρια<text:s/>ή<text:s/>οργανισμοί<text:s/>πιστοποίησης,<text:s/>προκειμένου<text:s/>οι<text:s/>πιστοποιήσεις<text:s/>τους<text:s/>να<text:s/>γίνονται<text:s/>δεκτές<text:s/>από<text:s/>την<text:s/>Ε.Ε.Ε.Π.»<text:s/>(Β'<text:s/>1432),</text:span></text:p>
      <text:p text:style-name="P23"><text:span text:style-name="T23_1">ιη)</text:span><text:span text:style-name="T23_2"><text:tab/></text:span><text:span text:style-name="T23_3">των<text:s/>άρθρων<text:s/>23,<text:s/>25,<text:s/>26,<text:s/>27,<text:s/>28<text:s/>και<text:s/>33,<text:s/>της<text:s/>υπ'<text:s/>αρ.<text:s/>Τ/6736/2003<text:s/>απόφασης<text:s/>του<text:s/>Υπουργού<text:s/>Ανάπτυξης<text:s/>«Κανονισμός<text:s/>Διοικητικού<text:s/>Ελέγχου<text:s/>και<text:s/>Εποπτείας<text:s/>της<text:s/>Λειτουργίας<text:s/>των<text:s/>Καζίνο.»<text:s/>(Β'<text:s/>929),<text:s/>όπως<text:s/>τροποποιήθηκε<text:s/>με<text:s/>την<text:s/>υπ'<text:s/>αρ.<text:s/>303/5/27.02.2018<text:s/>απόφαση<text:s/>της<text:s/>Ε.Ε.Ε.Π.<text:s/>«Τροποποίηση<text:s/>και<text:s/>κωδικοποίηση<text:s/>της<text:s/>υπ'<text:s/>αρ.<text:s/>Τ/6736/2003<text:s/>(Β'<text:s/>929)<text:s/>απόφασης<text:s/>του<text:s/>Υπουργού<text:s/>Ανάπτυξης<text:s/>με<text:s/>τίτλο<text:s/>"Κανονισμός<text:s/>Διοικητικού<text:s/>Ελέγχου<text:s/>και<text:s/>Εποπτείας<text:s/>της<text:s/>Λειτουργίας<text:s/>των<text:s/>Καζίνο';<text:s/>όπως<text:s/>ισχύει.»<text:s/>(Β'<text:s/>1025),</text:span></text:p>
      <text:p text:style-name="P24"><text:span text:style-name="T24_1">ιθ)</text:span><text:span text:style-name="T24_2"><text:tab/></text:span><text:span text:style-name="T24_3">της<text:s/>υπ'<text:s/>αρ.<text:s/>107/5/30.5.2014<text:s/>απόφασης<text:s/>της<text:s/>Ε.Ε.Ε.Π.<text:s/>«Ρύθμιση<text:s/>θεμάτων<text:s/>Πιστοποίησης<text:s/>Τεχνικών<text:s/>Ηλεκτρονικών<text:s/>Τεχνικών-Ψυχαγωγικών<text:s/>Παιγνίων<text:s/>και<text:s/>Παιγνιομηχα-νημάτων<text:s/>και<text:s/>Τεχνικών<text:s/>Τυχερών<text:s/>Παιγνίων<text:s/>και<text:s/>Παιγνιο-μηχανημάτων,<text:s/>τύπου<text:s/>VLT,<text:s/>και<text:s/>κατάρτισης<text:s/>των<text:s/>σχετικών<text:s/>Μητρώων.»<text:s/>(B<text:s/>1637),</text:span></text:p>
      <text:p text:style-name="P25"><text:span text:style-name="T25_1">κ)</text:span><text:span text:style-name="T25_2"><text:tab/></text:span><text:span text:style-name="T25_3">της<text:s/>υπ'<text:s/>αρ.<text:s/>245/2/02.02.2017<text:s/>απόφασης<text:s/>της<text:s/>Ε.Ε.Ε.Π.<text:s/>«Ρύθμιση<text:s/>θεμάτων<text:s/>διενέργειας<text:s/>του<text:s/>Ελεγκτικού<text:s/>Έργου<text:s/>της<text:s/>Επιτροπής<text:s/>Εποπτείας<text:s/>και<text:s/>Ελέγχου<text:s/>Παιγνίων,<text:s/>επιβολής<text:s/>Διοικητικών<text:s/>Κυρώσεων<text:s/>και<text:s/>στελέχωσης<text:s/>και<text:s/>λειτουργίας<text:s/>του<text:s/>Σώματος<text:s/>Ελεγκτών<text:s/>Παιγνίων.»<text:s/>(Β'<text:s/>811),</text:span></text:p>
      <text:p text:style-name="P26"><text:span text:style-name="T26_1">2.<text:s/>Την<text:s/>υπ'<text:s/>αρ.<text:s/>469/1/20.02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περί<text:s/>Καταλληλότητας<text:s/>Προσώπων,<text:s/>σύμφωνα<text:s/>με<text:s/>την<text:s/>παράγραφο<text:s/>3<text:s/>του<text:s/>άρθρου<text:s/>29<text:s/>του<text:s/>ν.<text:s/>4002/2011<text:s/>(Α'<text:s/>180.)»</text:span></text:p>
      <text:p text:style-name="P27"><text:span text:style-name="T27_1">3.<text:s/>Τη<text:s/>με<text:s/>κωδικό<text:s/>αριθμό<text:s/>αναφοράς<text:s/>2020/113/GR<text:s/>γνωστοποίηση<text:s/>σχεδίου<text:s/>υπουργικής<text:s/>απόφασης<text:s/>για<text:s/>τη<text:s/>θέσπιση<text:s/>Κανονισμού<text:s/>Παιγνίων<text:s/>περί<text:s/>Καταλληλότητας<text:s/>Προσώπων,<text:s/>κατ'<text:s/>εφαρμογή<text:s/>των<text:s/>διατάξεων<text:s/>του<text:s/>υπ'<text:s/>αρ.<text:s/>81/2018<text:s/>π.δ.<text:s/>(Α'<text:s/>151),<text:s/>με<text:s/>λήξη<text:s/>της<text:s/>περιόδου<text:s/>αναμονής<text:s/>(stand<text:s/>still)<text:s/>την<text:s/>12η<text:s/>Ιουνίου<text:s/>2020,<text:s/>χωρίς<text:s/>να<text:s/>υποβληθούν<text:s/>σχόλια<text:s/>/<text:s/>παρατηρήσεις.</text:span></text:p>
      <text:p text:style-name="P28"><text:span text:style-name="T28_1">4.<text:s/>Την<text:s/>υπ'<text:s/>αρ.<text:s/>500/3/09.07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περί<text:s/>καταλληλότητας<text:s/>Προσώπων,<text:s/>σύμφωνα<text:s/>με<text:s/>την<text:s/>παράγραφο<text:s/>3<text:s/>του<text:s/>άρθρου<text:s/>29<text:s/>του<text:s/>ν.<text:s/>4002/2011<text:s/>(Α'<text:s/>180)»,<text:s/>με<text:s/>την<text:s/>οποία<text:s/>επικαιρο-ποιήθηκε<text:s/>η<text:s/>υπ'<text:s/>αρ.<text:s/>469/1/20.02.2020<text:s/>όμοια<text:s/>απόφαση<text:s/>της<text:s/>Ε.Ε.Ε.Π.,<text:s/>επιφέροντας<text:s/>τροποποιήσεις<text:s/>στο<text:s/>με<text:s/>κωδικό<text:s/>2020/0113/GR<text:s/>γνωστοποιηθέν<text:s/>σχέδιο<text:s/>Κανονισμού<text:s/>Παιγνίων<text:s/>περί<text:s/>Καταλληλότητας<text:s/>Προσώπων,<text:s/>οι<text:s/>οποίες<text:s/>δεν<text:s/>χρήζουν<text:s/>εκ<text:s/>νέου<text:s/>γνωστοποίησης<text:s/>με<text:s/>βάση<text:s/>τις<text:s/>διατάξεις<text:s/>του<text:s/>υπ'<text:s/>αρ.<text:s/>81/2018<text:s/>π.δ.<text:s/>(Α'<text:s/>151),<text:s/>δεδομένου<text:s/>ότι<text:s/>δεν<text:s/>επεκτείνουν<text:s/>ισχύοντες<text:s/>ή/και<text:s/>ήδη<text:s/>γνωστοποιηθέντες<text:s/>περιορισμούς<text:s/>ούτε<text:s/>εισάγουν<text:s/>νέους<text:s/>περιορισμούς,<text:s/>εμπόδια<text:s/>ή<text:s/>απαγορεύσεις<text:s/>σε<text:s/>σχέση<text:s/>με<text:s/>τις<text:s/>προϋποθέσεις<text:s/>και<text:s/>τους<text:s/>όρους<text:s/>χορήγησης<text:s/>των<text:s/>σχετικών<text:s/>με<text:s/>τη<text:s/>διοργάνωση<text:s/>και<text:s/>διεξαγωγή<text:s/>των<text:s/>παιγνίων<text:s/>Αδειών<text:s/>Καταλληλότητας.</text:span></text:p>
      <text:p text:style-name="P29"><text:span text:style-name="T29_1">5.<text:s/>Την<text:s/>ανάγκη<text:s/>ρύθμισης<text:s/>των<text:s/>θεμάτων<text:s/>διαπίστωσης<text:s/>της<text:s/>Καταλληλότητας<text:s/>των<text:s/>προσώπων<text:s/>που<text:s/>μετέχουν<text:s/>της<text:s/>διοργάνωσης<text:s/>και<text:s/>διεξαγωγής<text:s/>των<text:s/>παιγνίων.</text:span></text:p>
      <text:p text:style-name="P30"><text:span text:style-name="T30_1">5.<text:s/>Το<text:s/>γεγονός<text:s/>ότι<text:s/>από<text:s/>την<text:s/>απόφαση<text:s/>αυτή<text:s/>δεν<text:s/>προκα-λείται<text:s/>δαπάνη<text:s/>σε<text:s/>βάρος<text:s/>του<text:s/>κρατικού<text:s/>προϋπολογισμού<text:s/>ή<text:s/>του<text:s/>προϋπολογισμού<text:s/>της<text:s/>Ε.Ε.Ε.Π.,<text:s/></text:span></text:p>
      <text:p text:style-name="P31"><text:span text:style-name="T31_1">αποφασίζουμε:</text:span></text:p>
      <text:p text:style-name="P32"><text:span text:style-name="T32_1">1.<text:s/>Θεσπίζουμε<text:s/>τον<text:s/>Κανονισμό<text:s/>Παιγνίων<text:s/>περί<text:s/>Καταλληλότητας<text:s/>Προσώπων,<text:s/>ως<text:s/>εξής:</text:span></text:p>
      <text:p text:style-name="P33"><text:span text:style-name="T33_1">ΚΑΝΟΝΙΣΜΟΣ<text:s/>ΠΑΙΓΝΙΩΝ<text:s/></text:span></text:p>
      <text:p text:style-name="P34"><text:span text:style-name="T34_1">ΠΕΡΙ<text:s/>ΚΑΤΑΛΛΗΛΟΤΗΤΑΣ<text:s/>ΠΡΟΣΩΠΩΝ</text:span></text:p>
      <text:h text:style-name="P35" text:outline-level="6"><text:span text:style-name="T35_1">Άρθρο<text:s/>1</text:span></text:h>
      <text:p text:style-name="P36"><text:span text:style-name="T36_1">ΟΡΙΣΜΟΙ</text:span></text:p>
      <text:p text:style-name="P37"><text:span text:style-name="T37_1">Γ<text:s/>ια<text:s/>τους<text:s/>σκοπούς<text:s/>της<text:s/>παρούσας<text:s/>απόφασης,<text:s/>οι<text:s/>παρακάτω<text:s/>φράσεις<text:s/>ή<text:s/>λέξεις<text:s/>έχουν<text:s/>την<text:s/>έννοια<text:s/>που<text:s/>ακολουθεί:</text:span></text:p>
      <text:p text:style-name="P38"><text:span text:style-name="T38_1">Άδεια<text:s/>είναι<text:s/>η<text:s/>με<text:s/>οποιονδήποτε<text:s/>τρόπο<text:s/>παραχώρηση<text:s/>του<text:s/>δικαιώματος<text:s/>διεξαγωγής<text:s/>Τυχερών<text:s/>Παιγνίων<text:s/>από<text:s/>το<text:s/>Ελληνικό<text:s/>Δημόσιο<text:s/>σε<text:s/>τρίτο<text:s/>είτε<text:s/>μέσω<text:s/>διαγωνισμού<text:s/>είτε<text:s/>με<text:s/>οποιονδήποτε<text:s/>άλλον<text:s/>νόμιμο<text:s/>τρόπο,<text:s/>ανεξαρτήτως<text:s/>του<text:s/>μέσου,<text:s/>του<text:s/>χρόνου,<text:s/>του<text:s/>τρόπου<text:s/>και<text:s/>του<text:s/>δικτύου<text:s/>παροχής,<text:s/>προώθησης<text:s/>και<text:s/>διανομής<text:s/>των<text:s/>σχετικών<text:s/>υπηρεσιών<text:s/>για<text:s/>τη<text:s/>διοργάνωση<text:s/>και<text:s/>τη<text:s/>διεξαγωγή<text:s/>παιγνίων<text:s/>καθώς<text:s/>και<text:s/>η<text:s/>διοικητική<text:s/>άδεια<text:s/>που<text:s/>εκδίδεται<text:s/>από<text:s/>την<text:s/>Ε.Ε.Ε.Π.<text:s/>για<text:s/>τη<text:s/>διοργάνωση<text:s/>ή/και<text:s/>διεξαγωγή<text:s/>Παιγνίων.</text:span></text:p>
      <text:p text:style-name="P39"><text:span text:style-name="T39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.</text:span></text:p>
      <text:p text:style-name="P40"><text:span text:style-name="T40_1">Ε.Ε.Ε.Π.<text:s/>ή<text:s/>Αρχή<text:s/>είναι<text:s/>η<text:s/>Επιτροπή<text:s/>Εποπτείας<text:s/>και<text:s/>Ελέγχου<text:s/>Παιγνίων.</text:span></text:p>
      <text:p text:style-name="P41"><text:span text:style-name="T41_1">Δελτίο<text:s/>Καταλληλότητας<text:s/>είναι<text:s/>το<text:s/>δελτίο<text:s/>(κάρτα)<text:s/>που<text:s/>εκδίδεται<text:s/>από<text:s/>την<text:s/>Ε.Ε.Ε.Π.<text:s/>ή<text:s/>τον<text:s/>Κάτοχο<text:s/>Άδειας,<text:s/>όπου<text:s/>απαιτείται,<text:s/>για<text:s/>τα<text:s/>πρόσωπα<text:s/>των<text:s/>οποίων<text:s/>η<text:s/>Καταλληλότητα<text:s/>έχει<text:s/>διαπιστωθεί.</text:span></text:p>
      <text:p text:style-name="P42"><text:span text:style-name="T42_1">Διεξαγωγή<text:s/>είναι<text:s/>η<text:s/>διεξαγωγή<text:s/>παιγνίου<text:s/>της<text:s/>περίπτωσης<text:s/>ιθ'<text:s/>του<text:s/>άρθρου<text:s/>25<text:s/>του<text:s/>ν.<text:s/>4002/2011<text:s/>(Α'<text:s/>180)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43"><text:span text:style-name="T43_1">Διοργάνωση<text:s/>είναι<text:s/>η<text:s/>διοργάνωση<text:s/>παιγνίου<text:s/>της<text:s/>περίπτωσης<text:s/>ιη'<text:s/>του<text:s/>άρθρου<text:s/>25<text:s/>του<text:s/>ν.<text:s/>4002/2011<text:s/>(Α'<text:s/>180).</text:span></text:p>
      <text:p text:style-name="P44"><text:span text:style-name="T44_1"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45"><text:span text:style-name="T45_1">Ειδικός<text:s/>Χώρος<text:s/>(studio)<text:s/>είναι<text:s/>χώρος<text:s/>που<text:s/>βρίσκεται<text:s/>εντός<text:s/>της<text:s/>Ε.Ε.<text:s/>ή<text:s/>του<text:s/>Ε.Ο.Χ.,<text:s/>στον<text:s/>οποίο,<text:s/>πρόσωπο<text:s/>που<text:s/>κατέχει<text:s/>σχετική<text:s/>άδεια<text:s/>που<text:s/>έχει<text:s/>εκδοθεί<text:s/>από<text:s/>αρμόδια<text:s/>ρυθμιστική<text:s/>αρχή<text:s/>της<text:s/>Ε.Ε.<text:s/>ή<text:s/>του<text:s/>Ε.Ο.Χ.,<text:s/>εγκαθιστά<text:s/>εξοπλισμό<text:s/>και<text:s/>υποδομή<text:s/>διεξαγωγής<text:s/>Λοιπών<text:s/>Διαδικτυακών<text:s/>Παιγνίων<text:s/>που<text:s/>διεξάγονται<text:s/>με<text:s/>ζωντανό<text:s/>κρουπιέρη<text:s/>(live<text:s/>dealer)<text:s/>και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46"><text:span text:style-name="T46_1">Εισαγωγέας<text:s/>ή<text:s/>Προμηθευτής<text:s/>είναι<text:s/>το<text:s/>πρόσωπο<text:s/>το<text:s/>οποίο<text:s/>προμηθεύει,<text:s/>πωλεί,<text:s/>μεταπωλεί,<text:s/>εκμισθώνει,<text:s/>προωθεί,<text:s/>προσφέρει<text:s/>και<text:s/>με<text:s/>κάθε<text:s/>τρόπο<text:s/>διαθέτει<text:s/>σε<text:s/>Κάτοχο<text:s/>Άδειας<text:s/>Τεχνικά<text:s/>Μέσα<text:s/>και<text:s/>Υλικά<text:s/>διεξαγωγής<text:s/>Παιγνίων<text:s/>και<text:s/>έχει<text:s/>λάβει<text:s/>προς<text:s/>τούτο<text:s/>Άδεια<text:s/>Καταλληλότητας<text:s/>από<text:s/>την<text:s/>Ε.Ε.Ε.Π.</text:span></text:p>
      <text:p text:style-name="P47"><text:span text:style-name="T47_1">Κανονισμός<text:s/>είναι<text:s/>η<text:s/>παρούσα<text:s/>απόφαση.</text:span></text:p>
      <text:p text:style-name="P48"><text:span text:style-name="T48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σύμφωνα<text:s/>με<text:s/>τις<text:s/>διατάξεις<text:s/>του<text:s/>Κανονισμού.<text:s/>Για<text:s/>τη<text:s/>διαπίστωση<text:s/>της<text:s/>Καταλληλότητας,<text:s/>η<text:s/>Ε.Ε.Ε.Π.<text:s/>εξετάζει,<text:s/>μεταξύ<text:s/>άλλων,<text:s/>στοιχεία<text:s/>τα<text:s/>οποία<text:s/>αφορούν<text:s/>στην<text:s/>ταυτότητα,<text:s/>τον<text:s/>τόπο<text:s/>εγκατάστασης,<text:s/>το<text:s/>ιστορικό,<text:s/>την<text:s/>ποινική<text:s/>κατάσταση,<text:s/>την<text:s/>οργάνωση,<text:s/>τη<text:s/>λειτουργία<text:s/>και<text:s/>εν<text:s/>γένει<text:s/>την<text:s/>νόμιμη<text:s/>παρουσία<text:s/>και<text:s/>επιχειρηματική<text:s/>δραστηριότητα<text:s/>του<text:s/>προσώπου<text:s/>που<text:s/>αιτείται<text:s/>ΑΚ.</text:span></text:p>
      <text:p text:style-name="P49"><text:span text:style-name="T49_1">Κατασκευαστής<text:s/>είναι<text:s/>το<text:s/>πρόσωπο<text:s/>το<text:s/>οποίο<text:s/>κατασκευάζει<text:s/>(ενδεικτικά<text:s/>μελετά,<text:s/>σχεδιάζει,<text:s/>συναρμολογεί,<text:s/>παράγει,<text:s/>προγραμματίζει)<text:s/>και<text:s/>με<text:s/>κάθε<text:s/>τρόπο<text:s/>διαθέτει<text:s/>σε<text:s/>Κάτοχο<text:s/>Άδειας<text:s/>ή/και<text:s/>Εισαγωγέα<text:s/>οποιαδήποτε<text:s/>Τεχνικά<text:s/>Μέσα<text:s/>και<text:s/>Υλικά<text:s/>και<text:s/>έχει<text:s/>λάβει<text:s/>προς<text:s/>τούτο<text:s/>Άδεια<text:s/>Καταλληλότητας<text:s/>από<text:s/>την<text:s/>Ε.Ε.Ε.Π.<text:s/>καθώς<text:s/>και<text:s/>το<text:s/>πρόσωπο<text:s/>που<text:s/>κατέχει<text:s/>άδεια<text:s/>Ειδικού<text:s/>Χώρου.</text:span></text:p>
      <text:p text:style-name="P50"><text:span text:style-name="T50_1">Κάτοχος<text:s/>Άδειας<text:s/>ή<text:s/>Κάτοχος<text:s/>είναι<text:s/>το<text:s/>πρόσωπο<text:s/>στο<text:s/>οποίο<text:s/>έχει<text:s/>παραχωρηθεί<text:s/>Άδεια.</text:span></text:p>
      <text:p text:style-name="P51"><text:span text:style-name="T51_1">Κρίσιμες<text:s/>Λειτουργίες<text:s/>(Key<text:s/>Functions)<text:s/>είναι<text:s/>λειτουργίες/<text:s/>καθήκοντα<text:s/>που<text:s/>αφορούν<text:s/>στην<text:s/>οργάνωση,<text:s/>τον<text:s/>συντονισμό,<text:s/>την<text:s/>εποπτεία<text:s/>και<text:s/>τον<text:s/>έλεγχο<text:s/>συγκεκριμένων<text:s/>τομέων<text:s/>ή/και<text:s/>λειτουργικών<text:s/>περιοχών<text:s/>της</text:span></text:p>
      <text:p text:style-name="P52"><text:span text:style-name="T52_1">Διεξαγωγής<text:s/>των<text:s/>Παιγνίων<text:s/>και<text:s/>επιτελούνται<text:s/>από<text:s/>τους<text:s/>υπεύθυνους<text:s/>ή<text:s/>τους<text:s/>αναπληρωτές<text:s/>υπεύθυνους<text:s/>αυτών,<text:s/>σύμφωνα<text:s/>με<text:s/>τις<text:s/>διατάξεις<text:s/>του<text:s/>Κανονισμού.</text:span></text:p>
      <text:p text:style-name="P53"><text:span text:style-name="T53_1">Λοιπά<text:s/>Διαδικτυακά<text:s/>Παίγνια,<text:s/>σύμφωνα<text:s/>με<text:s/>την<text:s/>περίπτωση<text:s/>κβ'<text:s/>του<text:s/>άρθρου<text:s/>25<text:s/>του<text:s/>ν.<text:s/>4002/2011<text:s/>(Α'<text:s/>180)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4"><text:span text:style-name="T54_1">Μητρώο<text:s/>είναι<text:s/>το<text:s/>σύνολο<text:s/>των<text:s/>στοιχείων<text:s/>που<text:s/>τηρεί<text:s/>η<text:s/>Ε.Ε.Ε.Π.<text:s/>για<text:s/>τους<text:s/>κατόχους<text:s/>Άδειας<text:s/>Καταλληλότητας.</text:span></text:p>
      <text:p text:style-name="P55"><text:span text:style-name="T55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,<text:s/>σύμφωνα<text:s/>με<text:s/>το<text:s/>άρθρο<text:s/>16,<text:s/>ή<text:s/>οργανισμός<text:s/>πιστοποίησης,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56"><text:span text:style-name="T56_1">Παίγνιο<text:s/>είναι<text:s/>κάθε<text:s/>Τυχερό<text:s/>Παίγνιο<text:s/>του<text:s/>οποίου<text:s/>η<text:s/>εποπτεία<text:s/>και<text:s/>ο<text:s/>έλεγχος<text:s/>Διεξαγωγής<text:s/>εμπίπτουν<text:s/>στις<text:s/>αρμοδιότητες<text:s/>της<text:s/>Ε.Ε.Ε.Π.</text:span></text:p>
      <text:p text:style-name="P57"><text:span text:style-name="T57_1">Παίκτης<text:s/>είναι<text:s/>το<text:s/>φυσικό<text:s/>πρόσωπο<text:s/>που<text:s/>συμμετέχει<text:s/>νόμιμα<text:s/>στα<text:s/>Παίγνια.</text:span></text:p>
      <text:p text:style-name="P58"><text:span text:style-name="T58_1">Ρυθμιστικό<text:s/>Πλαίσιο<text:s/>είναι<text:s/>ο<text:s/>Κανονισμός<text:s/>και<text:s/>το<text:s/>σύνολο<text:s/>των<text:s/>νομοθετικών<text:s/>και<text:s/>λοιπών<text:s/>κανονιστικών<text:s/>διατάξεων,<text:s/>καθώς<text:s/>και<text:s/>οι<text:s/>όροι<text:s/>των<text:s/>Αδειών,<text:s/>που<text:s/>καθορίζουν<text:s/>τις<text:s/>προϋποθέσεις<text:s/>της<text:s/>νόμιμης<text:s/>Διοργάνωσης<text:s/>και<text:s/>Διεξαγωγής<text:s/>Παιγνίων<text:s/>στην<text:s/>Ελληνική<text:s/>Επικράτεια.</text:span></text:p>
      <text:p text:style-name="P59"><text:span text:style-name="T59_1">Συνεργάτης<text:s/>Επιχείρησης<text:s/>καζίνο<text:s/>(Junket<text:s/>Operator)<text:s/>είναι<text:s/>κάθε<text:s/>πρόσωπο,<text:s/>της<text:s/>ημεδαπής<text:s/>ή<text:s/>της<text:s/>αλλοδαπής<text:s/>που<text:s/>συνεργάζεται<text:s/>με<text:s/>Κατόχους<text:s/>Αδειών<text:s/>επιχείρησης<text:s/>καζίνο,<text:s/>για<text:s/>την<text:s/>προώθηση<text:s/>της<text:s/>δυνατότητας<text:s/>Διεξαγωγής<text:s/>των<text:s/>Παιγνίων<text:s/>και<text:s/>την<text:s/>προσέλκυση<text:s/>πελατών,<text:s/>το<text:s/>οποίο<text:s/>αμείβεται<text:s/>από<text:s/>Κατόχους<text:s/>Αδειών<text:s/>επιχείρησης<text:s/>καζίνο,<text:s/>με<text:s/>βάση<text:s/>τη<text:s/>συμμετοχή<text:s/>των<text:s/>πελατών<text:s/>που<text:s/>προσελκύει<text:s/>στα<text:s/>Παίγνια<text:s/>που<text:s/>Διεξάγονται<text:s/>και<text:s/>το<text:s/>οποίο<text:s/>έχει<text:s/>λάβει<text:s/>προς<text:s/>τούτο<text:s/>Άδεια<text:s/>Καταλληλότητας<text:s/>από<text:s/>την<text:s/>Ε.Ε.Ε.Π.</text:span></text:p>
      <text:p text:style-name="P60"><text:span text:style-name="T60_1">Τεχνικός<text:s/>είναι<text:s/>το<text:s/>πρόσωπο<text:s/>το<text:s/>οποίο<text:s/>παρέχει<text:s/>υπηρεσίες<text:s/>επισκευής<text:s/>και<text:s/>συντήρησης<text:s/>Τεχνικού<text:s/>Μέσου<text:s/>και<text:s/>Υλικού<text:s/>και<text:s/>έχει<text:s/>λάβει<text:s/>προς<text:s/>τούτο<text:s/>Άδεια<text:s/>Καταλληλότητας<text:s/>από<text:s/>την<text:s/>Ε.Ε.Ε.Π.</text:span></text:p>
      <text:p text:style-name="P61"><text:span text:style-name="T61_1">Τεχνικό<text:s/>Μέσο<text:s/>και<text:s/>Υλικό<text:s/>διεξαγωγής<text:s/>Παιγνίων<text:s/>(ΤΜΚΥ)<text:s/>είναι<text:s/>το<text:s/>Πιστοποιημένο,<text:s/>εφόσον<text:s/>απαιτείται,<text:s/>μέσο<text:s/>/<text:s/>υλικό<text:s/>/<text:s/>μηχάνημα<text:s/>ηλεκτρονικό<text:s/>/<text:s/>μηχανικό<text:s/>ή<text:s/>ηλεκτρομηχανικό<text:s/>και<text:s/>ηλεκτρονικό<text:s/>πρόγραμμα<text:s/>(κάθε<text:s/>είδους<text:s/>λογισμικό<text:s/>-SOFTWARE<text:s/>ή<text:s/>σύστημα<text:s/>μηχανογραφικό),<text:s/>που<text:s/>χρησιμοποιείται<text:s/>άμεσα<text:s/>ή<text:s/>έμμεσα<text:s/>για<text:s/>τη<text:s/>Διεξαγωγή<text:s/>Παιγνίων<text:s/>και<text:s/>το<text:s/>οποίο<text:s/>σχετίζεται<text:s/>ή/και<text:s/>επηρεάζει<text:s/>ή/και<text:s/>καθορίζει<text:s/>ή/<text:s/>και<text:s/>παρακολουθεί<text:s/>και<text:s/>καταγράφει<text:s/>το<text:s/>αποτέλεσμα<text:s/>των<text:s/>Παιγνίων<text:s/>ή<text:s/>γενικότερα<text:s/>τη<text:s/>διεξαγωγή<text:s/>των<text:s/>Παιγνίων.</text:span></text:p>
      <text:p text:style-name="P62"><text:span text:style-name="T62_1">Τεχνικές<text:s/>Προδιαγραφές<text:s/>(ΤΕΠ)<text:s/>είναι<text:s/>οι<text:s/>προδιαγραφές<text:s/>για<text:s/>το<text:s/>λογισμικό,<text:s/>το<text:s/>υλικό,<text:s/>τα<text:s/>δίκτυα,<text:s/>τα<text:s/>συστήματα<text:s/>και<text:s/>τον<text:s/>λοιπό<text:s/>εξοπλισμό<text:s/>διεξαγωγής<text:s/>Παιγνίων<text:s/>που<text:s/>τίθενται<text:s/>με<text:s/>τον<text:s/>Κανονισμό<text:s/>Παιγνίων.</text:span></text:p>
      <text:p text:style-name="P63"><text:span text:style-name="T63_1">Τυχερό<text:s/>Παίγνιο<text:s/>είναι<text:s/>το<text:s/>παίγνιο<text:s/>που<text:s/>συγκεντρώνει<text:s/>τα<text:s/>χαρακτηριστικά<text:s/>της<text:s/>περίπτωσης<text:s/>Β'<text:s/>του<text:s/>άρθρου<text:s/>25<text:s/>του<text:s/>ν.<text:s/>4002/2011<text:s/>(Α'<text:s/>180)<text:s/>και<text:s/>Διεξάγεται<text:s/>από<text:s/>Κάτοχο<text:s/>Άδειας.</text:span></text:p>
      <text:h text:style-name="P64" text:outline-level="6"><text:span text:style-name="T64_1">Άρθρο<text:s/>2<text:s/></text:span></text:h>
      <text:h text:style-name="P65" text:outline-level="6"><text:span text:style-name="T65_1">ΠΕΔΙΟ<text:s/>ΕΦΑΡΜΟΓΗΣ<text:s/>-<text:s/>ΓΕΝΙΚΕΣ<text:s/>ΑΡΧΕΣ</text:span></text:h>
      <text:p text:style-name="P66"><text:span text:style-name="T66_1">2.1</text:span><text:span text:style-name="T66_2"><text:s/>Ο<text:s/>Κανονισμός<text:s/>εφαρμόζεται<text:s/>στους<text:s/>Κατόχους<text:s/>Αδειών<text:s/>καθώς<text:s/>και<text:s/>στους<text:s/>αιτούντες<text:s/>τη<text:s/>χορήγηση<text:s/>ΑΚ<text:s/>σύμφωνα<text:s/>με<text:s/>τον<text:s/>Κανονισμό,<text:s/>σχετικά<text:s/>με<text:s/>τα<text:s/>Παίγνια:</text:span></text:p>
      <text:p text:style-name="P67"><text:span text:style-name="T67_1">α)</text:span><text:span text:style-name="T67_2"><text:tab/></text:span><text:span text:style-name="T67_3">Που<text:s/>Διοργανώνονται<text:s/>και<text:s/>Διεξάγονται<text:s/>μέσω<text:s/>διαδικτύου.</text:span></text:p>
      <text:p text:style-name="P68"><text:span text:style-name="T68_1">β)</text:span><text:span text:style-name="T68_2"><text:tab/></text:span><text:span text:style-name="T68_3">Που<text:s/>Διοργανώνονται<text:s/>και<text:s/>Διεξάγονται<text:s/>μέσω<text:s/>ραδιοτηλεοπτικών<text:s/>και<text:s/>τηλεπικοινωνιακών<text:s/>μέσων.</text:span></text:p>
      <text:p text:style-name="P69"><text:span text:style-name="T69_1">γ)</text:span><text:span text:style-name="T69_2"><text:tab/></text:span><text:span text:style-name="T69_3">Που<text:s/>Διοργανώνονται<text:s/>και<text:s/>Διεξάγονται<text:s/>από<text:s/>την<text:s/>ΟΠΑΠ<text:s/>Α.Ε.</text:span></text:p>
      <text:p text:style-name="P70"><text:span text:style-name="T70_1">δ)</text:span><text:span text:style-name="T70_2"><text:tab/></text:span><text:span text:style-name="T70_3">Που<text:s/>Διοργανώνονται<text:s/>και<text:s/>Διεξάγονται<text:s/>από<text:s/>τις<text:s/>επιχειρήσεις<text:s/>καζίνο.</text:span></text:p>
      <text:p text:style-name="P71"><text:span text:style-name="T71_1">ε)</text:span><text:span text:style-name="T71_2"><text:tab/></text:span><text:span text:style-name="T71_3">Κρατικών<text:s/>λαχείων.</text:span></text:p>
      <text:p text:style-name="P72"><text:span text:style-name="T72_1">στ)</text:span><text:span text:style-name="T72_2"><text:tab/></text:span><text:span text:style-name="T72_3">Αμοιβαίου<text:s/>Ιπποδρομιακού<text:s/>Στοιχήματος,<text:s/>λαχειο-φόρου<text:s/>(sweepstake)<text:s/>ή<text:s/>μη.</text:span></text:p>
      <text:p text:style-name="P73"><text:span text:style-name="T73_1">ζ)</text:span><text:span text:style-name="T73_2"><text:tab/></text:span><text:span text:style-name="T73_3">Κάθε<text:s/>άλλου<text:s/>Παιγνίου,<text:s/>του<text:s/>οποίου<text:s/>η<text:s/>εποπτεία<text:s/>και<text:s/>ο<text:s/>έλεγχος<text:s/>Διοργάνωσης<text:s/>ή/και<text:s/>Διεξαγωγής<text:s/>ασκείται<text:s/>από<text:s/>την<text:s/>Ε.Ε.Ε.Π.</text:span></text:p>
      <text:p text:style-name="P74"><text:span text:style-name="T74_1">2.2</text:span><text:span text:style-name="T74_2"><text:s/>Τα<text:s/>προβλεπόμενα<text:s/>στον<text:s/>Κανονισμό<text:s/>έγγραφα<text:s/>διακινούνται,<text:s/>κατ'<text:s/>αρχήν,<text:s/>σε<text:s/>έντυπη<text:s/>μορφή.<text:s/>Η<text:s/>Ε.Ε.Ε.Π.<text:s/>μπορεί<text:s/>να<text:s/>εφαρμόζει<text:s/>ηλεκτρονικό<text:s/>σύστημα<text:s/>διαχείρισης.</text:span></text:p>
      <text:p text:style-name="P75"><text:span text:style-name="T75_1">2.3</text:span><text:span text:style-name="T75_2"><text:s/>Σε<text:s/>περίπτωση<text:s/>απόρριψης<text:s/>της<text:s/>αίτησης<text:s/>χορήγησης<text:s/>ΑΚ<text:s/>ή<text:s/>άρσης<text:s/>της<text:s/>χορηγηθείσας<text:s/>ΑΚ<text:s/>για<text:s/>οποιονδήποτε<text:s/>λόγο,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.</text:span></text:p>
      <text:p text:style-name="P76"><text:span text:style-name="T76_1">2.4</text:span><text:span text:style-name="T76_2"><text:s/>Κατά<text:s/>την<text:s/>εξέταση<text:s/>της<text:s/>αίτησης,<text:s/>για<text:s/>την<text:s/>ακρίβεια,<text:s/>την<text:s/>πληρότητα<text:s/>και<text:s/>τη<text:s/>γνησιότητα<text:s/>των<text:s/>υποβληθέντων<text:s/>στοιχείων<text:s/>και<text:s/>δικαιολογητικών,<text:s/>η<text:s/>Ε.Ε.Ε.Π.<text:s/>μπορεί<text:s/>να<text:s/>ζητά<text:s/>από<text:s/>τον<text:s/>αιτούντα<text:s/>ή<text:s/>κάθε<text:s/>άλλο<text:s/>φορέα<text:s/>και<text:s/>αρχή<text:s/>του<text:s/>δημόσιου<text:s/>και<text:s/>ιδιωτικού<text:s/>τομέα,<text:s/>στην<text:s/>Ελλάδα<text:s/>και<text:s/>το<text:s/>εξωτερικό,<text:s/>οποιοδήποτε<text:s/>στοιχείο,<text:s/>δεδομένο<text:s/>ή<text:s/>έγγραφο,<text:s/>που<text:s/>κρίνε-ται<text:s/>σκόπιμο<text:s/>για<text:s/>τον<text:s/>σχηματισμό<text:s/>της<text:s/>κρίσης<text:s/>της.<text:s/>Με<text:s/>την<text:s/>αίτησή<text:s/>τους,<text:s/>οι<text:s/>αιτούντες<text:s/>παρέχουν,<text:s/>χωρίς<text:s/>επιφύλαξη,<text:s/>πλήρη<text:s/>συναίνεση<text:s/>στην<text:s/>Ε.Ε.Ε.Π.<text:s/>για<text:s/>την<text:s/>επεξεργασία<text:s/>των<text:s/>προσωπικών<text:s/>στοιχείων<text:s/>και<text:s/>των<text:s/>δεδομένων<text:s/>που<text:s/>τους<text:s/>αφορούν,<text:s/>συ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text:s/>Σε<text:s/>περίπτωση<text:s/>που<text:s/>τα<text:s/>σχετικά<text:s/>πιστοποιητικά<text:s/>και<text:s/>εγγραφές<text:s/>προκύπτουν<text:s/>από<text:s/>μητρώα<text:s/>διαθέσιμα<text:s/>σε<text:s/>ηλεκτρονική<text:s/>μορφή,<text:s/>ο<text:s/>αιτών<text:s/>απαλλάσσεται<text:s/>από<text:s/>την<text:s/>υποχρέωση<text:s/>προσκόμισής<text:s/>τους<text:s/>εφόσον<text:s/>υποδείξει<text:s/>την<text:s/>ηλεκτρονική<text:s/>διεύθυνση<text:s/>(url)<text:s/>όπου<text:s/>βρίσκονται<text:s/>αναρτημένα,<text:s/>καθώς<text:s/>και<text:s/>κωδικούς<text:s/>αναζήτησης,<text:s/>εφόσον<text:s/>αυτό<text:s/>απαιτείται<text:s/>για<text:s/>την<text:s/>πρόσβαση<text:s/>και<text:s/>ανάκτησή<text:s/>τους.<text:s/>Η<text:s/>Αρχή<text:s/>εξακριβώνει,<text:s/>συνολικά<text:s/>ή<text:s/>δειγματοληπτικά,<text:s/>την<text:s/>ακρίβεια<text:s/>των<text:s/>στοιχείων<text:s/>που<text:s/>υποβάλλονται<text:s/>με<text:s/>την<text:s/>αίτηση<text:s/>χορήγησης<text:s/>ΑΚ.<text:s/>Η<text:s/>Ε.Ε.Ε.Π.<text:s/>μπορεί<text:s/>οποτεδήποτε<text:s/>να<text:s/>προβαίνει<text:s/>σε<text:s/>αυτεπάγγελτο<text:s/>έλεγχο<text:s/>τήρησης<text:s/>των<text:s/>προϋποθέσεων<text:s/>και<text:s/>όρων<text:s/>των<text:s/>ΑΚ<text:s/>και<text:s/>των<text:s/>πάσης<text:s/>φύσεως<text:s/>εγκρίσεων<text:s/>που<text:s/>προβλέπονται<text:s/>στον<text:s/>Κανονισμό.</text:span></text:p>
      <text:p text:style-name="P77"><text:span text:style-name="T77_1">2.5</text:span><text:span text:style-name="T77_2"><text:s/>Κατά<text:s/>την<text:s/>εξέταση<text:s/>των<text:s/>αιτήσεων<text:s/>χορήγησης<text:s/>ΑΚ,<text:s/>η<text:s/>Ε.Ε.Ε.Π.<text:s/>λαμβάνει<text:s/>υπόψη<text:s/>τυχόν<text:s/>πληροφορίες<text:s/>που<text:s/>έχουν<text:s/>περιέλθει<text:s/>σε<text:s/>γνώση<text:s/>της<text:s/>από<text:s/>τις<text:s/>αρμόδιες<text:s/>διωκτικές<text:s/>και<text:s/>δικαστικές<text:s/>αρχές,<text:s/>σχετικά<text:s/>με<text:s/>υποθέσεις<text:s/>στις<text:s/>οποίες<text:s/>εμπλέκονται<text:s/>ή<text:s/>για<text:s/>τις<text:s/>οποίες<text:s/>διώκονται<text:s/>οι<text:s/>αιτούντες<text:s/>και<text:s/>δύναται,<text:s/>κατόπιν<text:s/>προηγούμενης<text:s/>ακρόασης<text:s/>του<text:s/>αιτού-ντος,<text:s/>να<text:s/>απορρίψει<text:s/>αιτιολογημένα<text:s/>την<text:s/>αίτηση<text:s/>χορήγησης<text:s/>ΑΚ<text:s/>για<text:s/>τους<text:s/>λόγους<text:s/>αυτούς.</text:span></text:p>
      <text:p text:style-name="P78"><text:span text:style-name="T78_1">2.6</text:span><text:span text:style-name="T78_2"><text:s/>Οι<text:s/>χορηγούμενες<text:s/>εγκρίσεις<text:s/>και<text:s/>ΑΚ<text:s/>σε<text:s/>καμία<text:s/>περίπτωση<text:s/>δεν<text:s/>τροποποιούν<text:s/>ή<text:s/>καταργούν<text:s/>άλλες<text:s/>ισχύουσες<text:s/>διατάξεις<text:s/>περί<text:s/>χορήγησης<text:s/>αδειών<text:s/>και<text:s/>δεν<text:s/>υπερισχύουν<text:s/>έναντι<text:s/>αυτών.</text:span></text:p>
      <text:p text:style-name="P79"><text:span text:style-name="T79_1">2.7</text:span><text:span text:style-name="T79_2"><text:s/>Στην<text:s/>περίπτωση<text:s/>που<text:s/>ο<text:s/>αιτών<text:s/>την<text:s/>ΑΚ<text:s/>έχει<text:s/>έδρα/<text:s/>κατοικία<text:s/>στο<text:s/>εξωτερικό,<text:s/>προσκομίζονται,<text:s/>ισοδύναμα<text:s/>με<text:s/>τα<text:s/>απαιτούμενα<text:s/>στον<text:s/>Κανονισμό,<text:s/>έγγραφα<text:s/>της<text:s/>αρμόδιας<text:s/>αρχής<text:s/>της<text:s/>χώρας<text:s/>εγκατάστασης,<text:s/>νόμιμα<text:s/>επικυρωμένα<text:s/>και<text:s/>μεταφρασμένα<text:s/>στην<text:s/>Ελληνική.</text:span></text:p>
      <text:p text:style-name="P80"><text:span text:style-name="T80_1">2.8</text:span><text:span text:style-name="T80_2"><text:s/>Η<text:s/>εγγραφή<text:s/>των<text:s/>προσώπων<text:s/>στα<text:s/>αναφερόμενα<text:s/>στον<text:s/>Κανονισμό<text:s/>Μητρώα<text:s/>δεν<text:s/>απαλλάσσει<text:s/>αυτά<text:s/>από<text:s/>τις<text:s/>υποχρεώσεις<text:s/>των<text:s/>παραγράφων<text:s/>4<text:s/>και<text:s/>5<text:s/>του<text:s/>άρθρου<text:s/>52Α<text:s/>του<text:s/>ν.<text:s/>4002/2011<text:s/>(Α'<text:s/>180)<text:s/>σχετικά<text:s/>με<text:s/>την<text:s/>εισαγωγή<text:s/>ή/και<text:s/>εμπορία<text:s/>κάθε<text:s/>είδους<text:s/>εξοπλισμού<text:s/>διεξαγωγής<text:s/>τυχερών<text:s/>παιγνίων.</text:span></text:p>
      <text:p text:style-name="P81"><text:span text:style-name="T81_1">2.9</text:span><text:span text:style-name="T81_2"><text:s/>Οι<text:s/>Κατασκευαστές,<text:s/>οι<text:s/>Εισαγωγείς-Προμηθευτές,<text:s/>οι<text:s/>Τεχνικοί<text:s/>και<text:s/>οι<text:s/>Συνεργάτες<text:s/>δύνανται<text:s/>να<text:s/>χρησιμοποιούν<text:s/>το<text:s/>λογότυπο<text:s/>της<text:s/>Ε.Ε.Ε.Π.<text:s/>στα<text:s/>εμπορικά<text:s/>έντυπα<text:s/>και<text:s/>στην<text:s/>εμπορική<text:s/>τους<text:s/>επικοινωνία,<text:s/>με<text:s/>τους<text:s/>όρους<text:s/>και<text:s/>τις<text:s/>προδιαγραφές<text:s/>που<text:s/>η<text:s/>Αρχή<text:s/>ορίζει.</text:span></text:p>
      <text:p text:style-name="P82"><text:span text:style-name="T82_1">2.10</text:span><text:span text:style-name="T82_2"><text:s/>Η<text:s/>Ε.Ε.Ε.Π.<text:s/>καθορίζει<text:s/>και<text:s/>αναπροσαρμόζει,<text:s/>κατά<text:s/>περίπτωση,<text:s/>το<text:s/>περιεχόμενο<text:s/>της<text:s/>αίτησης<text:s/>χορήγησης<text:s/>ΑΚ,<text:s/>τον<text:s/>χρόνο<text:s/>και<text:s/>τρόπο<text:s/>υποβολής<text:s/>της,<text:s/>τα<text:s/>απαιτούμενα<text:s/>στοιχεία<text:s/>και<text:s/>κάθε<text:s/>άλλη<text:s/>αναγκαία<text:s/>λεπτομέρεια.</text:span></text:p>
      <text:p text:style-name="P83"><text:span text:style-name="T83_1">2.11</text:span><text:span text:style-name="T83_2"><text:s/>Η<text:s/>Ε.Ε.Ε.Π.<text:s/>δύναται,<text:s/>εφόσον<text:s/>κρίνει<text:s/>σκόπιμο,<text:s/>να<text:s/>καλεί<text:s/>τον<text:s/>αιτούντα<text:s/>τη<text:s/>διαπίστωση<text:s/>Καταλληλότητας<text:s/>σε<text:s/>προσωπική<text:s/>συνέντευξη.</text:span></text:p>
      <text:p text:style-name="P84"><text:span text:style-name="T84_1">2.12</text:span><text:span text:style-name="T84_2"><text:s/>Οι<text:s/>όροι<text:s/>και<text:s/>προϋποθέσεις<text:s/>με<text:s/>βάση<text:s/>τις<text:s/>οποίες<text:s/>εκ-δόθηκε<text:s/>ΑΚ<text:s/>πρέπει<text:s/>να<text:s/>πληρούνται<text:s/>καθ'<text:s/>όλη<text:s/>τη<text:s/>διάρκεια<text:s/>ισχύος<text:s/>της<text:s/>ΑΚ.<text:s/>Η<text:s/>Ε.Ε.Ε.Π.<text:s/>προβαίνει<text:s/>οποτεδήποτε<text:s/>στον<text:s/>έλεγχο<text:s/>τήρησης<text:s/>των<text:s/>όρων<text:s/>και<text:s/>προϋποθέσεων<text:s/>ισχύος<text:s/>της<text:s/>ΑΚ<text:s/>και<text:s/>στην<text:s/>περίπτωση<text:s/>που<text:s/>διαπιστώσει<text:s/>παραβάσεις<text:s/>προβαίνει<text:s/>στην<text:s/>άρση<text:s/>της<text:s/>ΑΚ.</text:span></text:p>
      <text:p text:style-name="P85"><text:span text:style-name="T85_1">2.13</text:span><text:span text:style-name="T85_2"><text:s/>Δεν<text:s/>επιτρέπεται<text:s/>στους<text:s/>κατόχους<text:s/>ΑΚ<text:s/>να<text:s/>συμμετέχουν<text:s/>στα<text:s/>Τυχερά<text:s/>Παίγνια<text:s/>που<text:s/>διοργανώνει<text:s/>ο<text:s/>Κάτοχος<text:s/>Άδειας<text:s/>στον<text:s/>οποίο<text:s/>είναι<text:s/>μέτοχοι/εταίροι<text:s/>ή<text:s/>παρέχουν<text:s/>τις<text:s/>υπηρεσίες<text:s/>τους.</text:span></text:p>
      <text:p text:style-name="P86"><text:span text:style-name="T86_1">2.14</text:span><text:span text:style-name="T86_2"><text:s/>Δεν<text:s/>επιτρέπεται<text:s/>στους<text:s/>κατόχους<text:s/>ΑΚ<text:s/>να<text:s/>κατασκευάζουν,<text:s/>εισάγουν,<text:s/>προμηθεύουν<text:s/>και<text:s/>εν<text:s/>γένει<text:s/>διαθέτουν<text:s/>Τεχνικά<text:s/>Μέσα<text:s/>και<text:s/>Υλικά<text:s/>και<text:s/>Ειδικούς<text:s/>Χώρους<text:s/>ή/και<text:s/>να<text:s/>παρέχουν<text:s/>υπηρεσίες<text:s/>με<text:s/>οποιαδήποτε<text:s/>σχέση<text:s/>σε<text:s/>μη<text:s/>κατόχους<text:s/>Άδειας.<text:s/>Προς<text:s/>τον<text:s/>σκοπό<text:s/>αυτό<text:s/>υποχρεούνται<text:s/>πριν<text:s/>τη<text:s/>διάθεση<text:s/>των<text:s/>ανωτέρω<text:s/>Τεχνικών<text:s/>Μέσων<text:s/>και<text:s/>Υλικών<text:s/>ή/<text:s/>και<text:s/>Ειδικών<text:s/>Χώρων<text:s/>και<text:s/>την<text:s/>παροχή<text:s/>των<text:s/>υπηρεσιών,<text:s/>να<text:s/>επαληθεύουν<text:s/>με<text:s/>κάθε<text:s/>πρόσφορο<text:s/>τρόπο<text:s/>ότι<text:s/>το<text:s/>πρόσωπο<text:s/>στο<text:s/>οποίο<text:s/>πρόκειται<text:s/>να<text:s/>διαθέσουν<text:s/>τα<text:s/>ανωτέρω<text:s/>ή/και<text:s/>να<text:s/>παρέχουν<text:s/>υπηρεσίες<text:s/>είναι<text:s/>Κάτοχος<text:s/>Άδειας.</text:span></text:p>
      <text:p text:style-name="P87"><text:span text:style-name="T87_1">2.15</text:span><text:span text:style-name="T87_2"><text:s/>Οι<text:s/>ΑΚ<text:s/>που<text:s/>χορηγούνται<text:s/>σύμφωνα<text:s/>με<text:s/>τα<text:s/>προβλε-πόμενα<text:s/>στον<text:s/>Κανονισμό<text:s/>ισχύουν<text:s/>μέχρι<text:s/>τη<text:s/>λήξη<text:s/>της<text:s/>ισχύος<text:s/>τους<text:s/>ή<text:s/>την<text:s/>άρση<text:s/>τους.<text:s/>Οι<text:s/>κάτοχοι<text:s/>ΑΚ<text:s/>γνωστοποιούν<text:s/>στην<text:s/>Ε.Ε.Ε.Π.<text:s/>τυχόν<text:s/>μεταβολή<text:s/>των<text:s/>στοιχείων<text:s/>και<text:s/>δικαιο-λογητικών<text:s/>βάσει<text:s/>των<text:s/>οποίων<text:s/>χορηγήθηκε<text:s/>η<text:s/>ΑΚ<text:s/>σύμφωνα<text:s/>με<text:s/>τα<text:s/>κατά<text:s/>περίπτωση<text:s/>προβλεπόμενα<text:s/>στον<text:s/>Κανονισμό.</text:span></text:p>
      <text:p text:style-name="P88"><text:span text:style-name="T88_1">2.16</text:span><text:span text:style-name="T88_2"><text:s/>Οι<text:s/>Κάτοχοι<text:s/>Άδειας<text:s/>προβλέπουν<text:s/>και<text:s/>εφαρμόζουν<text:s/>επαρκείς<text:s/>και<text:s/>αποτελεσματικές<text:s/>διαδικασίες<text:s/>ελέγχου<text:s/>τήρησης<text:s/>των<text:s/>προϋποθέσεων<text:s/>χορήγησης<text:s/>των<text:s/>ΑΚ<text:s/>στα<text:s/>πρόσωπα<text:s/>των<text:s/>άρθρων<text:s/>6<text:s/>έως<text:s/>και<text:s/>11<text:s/>και<text:s/>γνωστοποιούν<text:s/>στην<text:s/>Ε.Ε.Ε.Π.<text:s/>τυχόν<text:s/>μεταβολή<text:s/>των<text:s/>στοιχείων<text:s/>και<text:s/>δικαιο-λογητικών<text:s/>βάσει<text:s/>των<text:s/>οποίων<text:s/>χορηγήθηκε<text:s/>η<text:s/>ΑΚ,<text:s/>αμέσως<text:s/>μόλις<text:s/>περιέλθει<text:s/>σε<text:s/>γνώση<text:s/>τους.</text:span></text:p>
      <text:p text:style-name="P89"><text:span text:style-name="T89_1">2.17</text:span><text:span text:style-name="T89_2"><text:s/>Η<text:s/>ΑΚ<text:s/>αίρεται<text:s/>σε<text:s/>περίπτωση<text:s/>που<text:s/>διαπιστωθεί<text:s/>ότι<text:s/>δεν<text:s/>συντρέχουν<text:s/>οι<text:s/>προϋποθέσεις<text:s/>χορήγησης<text:s/>της<text:s/>ΑΚ<text:s/>ή<text:s/>δεν<text:s/>καταβληθούν<text:s/>τα<text:s/>κατά<text:s/>περίπτωση<text:s/>προβλεπόμενα<text:s/>στον<text:s/>Κανονισμό<text:s/>τέλη<text:s/>διατήρησης<text:s/>της<text:s/>εγγραφής<text:s/>των<text:s/>κατόχων<text:s/>ΑΚ<text:s/>στο<text:s/>Μητρώο.</text:span></text:p>
      <text:p text:style-name="P90"><text:span text:style-name="T90_1">2.18</text:span><text:span text:style-name="T90_2"><text:s/>Ο<text:s/>Κάτοχος<text:s/>Άδειας<text:s/>προβλέπει<text:s/>και<text:s/>εφαρμόζει<text:s/>κατάλληλες<text:s/>διαδικασίες<text:s/>ώστε<text:s/>κατά<text:s/>την<text:s/>άσκηση<text:s/>καθηκόντων<text:s/>του<text:s/>κατόχου<text:s/>ΑΚ<text:s/>δεν<text:s/>τίθεται<text:s/>σε<text:s/>κίνδυνο<text:s/>η<text:s/>νόμιμη<text:s/>Διοργάνωση<text:s/>και<text:s/>Διεξαγωγή<text:s/>Παιγνίων,<text:s/>η<text:s/>δημόσια<text:s/>ασφάλεια<text:s/>και<text:s/>η<text:s/>δημόσια<text:s/>υγεία,<text:s/>και<text:s/>διασφαλίζεται<text:s/>η<text:s/>τήρηση<text:s/>των<text:s/>Αρχών<text:s/>Υπεύθυνου<text:s/>Παιχνιδιού.</text:span></text:p>
      <text:p text:style-name="P91"><text:span text:style-name="T91_1">2.19</text:span><text:span text:style-name="T91_2"><text:s/>Για<text:s/>τη<text:s/>χορήγηση<text:s/>ΑΚ<text:s/>έχουν<text:s/>εφαρμογή<text:s/>οι<text:s/>διατάξεις<text:s/>της<text:s/>παραγράφου<text:s/>8<text:s/>του<text:s/>άρθρου<text:s/>23<text:s/>του<text:s/>ν.<text:s/>4141/2013<text:s/>(Α'<text:s/>81).</text:span></text:p>
      <text:p text:style-name="P92"><text:span text:style-name="T92_1">2.20</text:span><text:span text:style-name="T92_2"><text:s/>Οι<text:s/>διατάξεις<text:s/>του<text:s/>παρόντος<text:s/>εφαρμόζονται<text:s/>και<text:s/>στα<text:s/>πρόσωπα,<text:s/>στα<text:s/>οποία<text:s/>ο<text:s/>Κάτοχος<text:s/>Άδειας<text:s/>επιχείρησης<text:s/>καζίνο<text:s/>αναθέτει<text:s/>δραστηριότητες<text:s/>σχετικές<text:s/>με<text:s/>την<text:s/>ανάπτυξη<text:s/>και<text:s/>λειτουργία<text:s/>του<text:s/>καζίνο<text:s/>σύμφωνα<text:s/>με<text:s/>τη<text:s/>διάταξη<text:s/>του<text:s/>Β'<text:s/>εδαφίου<text:s/>της<text:s/>παραγράφου<text:s/>6<text:s/>του<text:s/>άρθρου<text:s/>357<text:s/>του<text:s/>ν.<text:s/>4512/2018<text:s/>(Α'<text:s/>5).</text:span></text:p>
      <text:p text:style-name="P93"><text:span text:style-name="T93_1">2.21</text:span><text:span text:style-name="T93_2"><text:s/>Βιογραφικά<text:s/>σημειώματα<text:s/>που<text:s/>απαιτούνται<text:s/>σύμφωνα<text:s/>με<text:s/>τις<text:s/>διατάξεις<text:s/>του<text:s/>παρόντος,<text:s/>υποβάλλονται<text:s/>στην<text:s/>ελληνική<text:s/>ή<text:s/>αγγλική<text:s/>γλώσσα.</text:span></text:p>
      <text:h text:style-name="P94" text:outline-level="6"><text:span text:style-name="T94_1">Άρθρο<text:s/>3<text:s/></text:span></text:h>
      <text:h text:style-name="P95" text:outline-level="6"><text:span text:style-name="T95_1">ΚΑΤΑΛΛΗΛΟΤΗΤΑ<text:s/>ΜΕΤΟΧΩΝ<text:s/>-ΕΤΑΙΡΩΝ<text:s/>ΚΑΤΟΧΟΥ<text:s/>ΑΔΕΙΑΣ<text:s/>ΤΥΧΕΡΩΝ<text:s/>ΠΑΙΓΝΙΩΝ</text:span></text:h>
      <text:p text:style-name="P96"><text:span text:style-name="T96_1">3.1</text:span><text:span text:style-name="T96_2"><text:s/>Η<text:s/>Ε.Ε.Ε.Π.<text:s/>διαπιστώνει<text:s/>την<text:s/>Καταλληλότητα<text:s/>των<text:s/>μετόχων<text:s/>ή<text:s/>κατόχων<text:s/>εταιρικών<text:s/>μεριδίων<text:s/>ή<text:s/>εταίρων<text:s/>που<text:s/>κατέχουν,<text:s/>άμεσα<text:s/>ή<text:s/>έμμεσα,<text:s/>ποσοστό<text:s/>μεγαλύτερο<text:s/>του<text:s/>10%<text:s/>του<text:s/>μετοχικού<text:s/>κεφαλαίου<text:s/>ή<text:s/>των<text:s/>δικαιωμάτων<text:s/>ψήφου<text:s/>ή<text:s/>των<text:s/>εταιρικών<text:s/>μεριδίων<text:s/>ή<text:s/>του<text:s/>ισοδύναμου<text:s/>αυτών<text:s/>συμμετοχικού<text:s/>δικαιώματος<text:s/>του<text:s/>Κατόχου<text:s/>Άδειας<text:s/>και<text:s/>εγγράφει<text:s/>τα<text:s/>παραπάνω<text:s/>πρόσωπα<text:s/>στο<text:s/>οικείο<text:s/>Μητρώο.</text:span></text:p>
      <text:p text:style-name="P97"><text:span text:style-name="T97_1">3.2</text:span><text:span text:style-name="T97_2"><text:s/>Προκειμένου<text:s/>για<text:s/>κεφαλαιουχικές<text:s/>εταιρείες,<text:s/>ως<text:s/>έμμεση<text:s/>συμμετοχή<text:s/>νοείται<text:s/>η<text:s/>κατοχή<text:s/>και<text:s/>ο<text:s/>έλεγχος<text:s/>μετοχών,<text:s/>εταιρικών<text:s/>μεριδίων<text:s/>ή<text:s/>δικαιωμάτων<text:s/>ψήφου<text:s/>ή<text:s/>του<text:s/>ισοδύναμου<text:s/>αυτών<text:s/>συμμετοχικού<text:s/>δικαιώματος,<text:s/>του<text:s/>Κατόχου<text:s/>της<text:s/>Άδειας,<text:s/>από<text:s/>κάθε<text:s/>πρόσωπο<text:s/>που<text:s/>δικαιούται<text:s/>να<text:s/>αποκτά,<text:s/>διαθέτει<text:s/>ή<text:s/>ασκεί<text:s/>δικαιώματα<text:s/>ψήφου<text:s/>σε<text:s/>οποιαδήποτε<text:s/>από<text:s/>τις<text:s/>ακόλουθες<text:s/>περιπτώσεις<text:s/>ή<text:s/>συνδυασμό<text:s/>αυτών:</text:span></text:p>
      <text:p text:style-name="P98"><text:span text:style-name="T98_1">α)</text:span><text:span text:style-name="T98_2"><text:tab/></text:span><text:span text:style-name="T98_3">Μέσω<text:s/>συνδεδεμένων<text:s/>επιχειρήσεων.</text:span></text:p>
      <text:p text:style-name="P99"><text:span text:style-name="T99_1">β)</text:span><text:span text:style-name="T99_2"><text:tab/></text:span><text:span text:style-name="T99_3">Μέσω<text:s/>τρίτου<text:s/>που<text:s/>κατέχει<text:s/>δικαιώματα<text:s/>ψήφου<text:s/>του<text:s/>Κατόχου<text:s/>της<text:s/>Άδειας,<text:s/>με<text:s/>τον<text:s/>οποίο,<text:s/>το<text:s/>προαναφερόμενο<text:s/>πρόσωπο<text:s/>έχει<text:s/>συνάψει<text:s/>συμφωνία,<text:s/>βάσει<text:s/>της<text:s/>οποίας<text:s/>τα<text:s/>μέρη<text:s/>υποχρεούνται,<text:s/>μέσω<text:s/>συντονισμένης<text:s/>άσκησης<text:s/>των<text:s/>δικαιωμάτων<text:s/>ψήφου<text:s/>που<text:s/>κατέχουν,<text:s/>να<text:s/>υιοθετούν<text:s/>διαρκώς<text:s/>κοινή<text:s/>πολιτική<text:s/>ως<text:s/>προς<text:s/>τη<text:s/>διοίκηση<text:s/>του<text:s/>Κατόχου<text:s/>της<text:s/>Άδειας<text:s/>ή<text:s/>μητρικής<text:s/>αυτού<text:s/>εταιρίας<text:s/>ή<text:s/>όταν,<text:s/>δυνάμει<text:s/>συμφωνίας,<text:s/>έχει<text:s/>μεταβιβασθεί<text:s/>η<text:s/>άσκηση<text:s/>των<text:s/>δικαιωμάτων<text:s/>ψήφου<text:s/>μέσω<text:s/>αυτών.</text:span></text:p>
      <text:p text:style-name="P100"><text:span text:style-name="T100_1">γ)</text:span><text:span text:style-name="T100_2"><text:tab/></text:span><text:span text:style-name="T100_3">Όταν<text:s/>δικαιώματα<text:s/>ψήφου<text:s/>που<text:s/>ενσωματώνονται<text:s/>σε<text:s/>μετοχές,<text:s/>έχουν<text:s/>παρασχεθεί<text:s/>ως<text:s/>εμπράγματη<text:s/>ασφάλεια<text:s/>και<text:s/>ασκούνται<text:s/>από<text:s/>τρίτο<text:s/>πρόσωπο<text:s/>ή<text:s/>έχουν<text:s/>παρασχεθεί<text:s/>λόγω<text:s/>επικαρπίας<text:s/>σε<text:s/>τρίτο<text:s/>πρόσωπο.</text:span></text:p>
      <text:p text:style-name="P101"><text:span text:style-name="T101_1">δ)</text:span><text:span text:style-name="T101_2"><text:tab/></text:span><text:span text:style-name="T101_3">Όταν<text:s/>τα<text:s/>δικαιώματα<text:s/>ψήφου<text:s/>που<text:s/>κατέχονται<text:s/>ή<text:s/>τα<text:s/>οποία<text:s/>μπορούν<text:s/>να<text:s/>ασκηθούν<text:s/>κατά<text:s/>την<text:s/>έννοια<text:s/>των<text:s/>περιπτώσεων<text:s/>α'<text:s/>έως<text:s/>γ'<text:s/>ασκούνται<text:s/>από<text:s/>επιχείρηση<text:s/>την<text:s/>οποία<text:s/>ελέγχει<text:s/>τρίτο<text:s/>πρόσωπο.</text:span></text:p>
      <text:p text:style-name="P102"><text:span text:style-name="T102_1">ε)</text:span><text:span text:style-name="T102_2"><text:tab/></text:span><text:span text:style-name="T102_3">Κάθε<text:s/>άλλη<text:s/>περίπτωση<text:s/>στην<text:s/>οποία<text:s/>τα<text:s/>δικαιώματα<text:s/>ψήφου<text:s/>που<text:s/>κατέχει<text:s/>πρόσωπο<text:s/>στο<text:s/>όνομά<text:s/>του,<text:s/>τα<text:s/>ασκεί<text:s/>για<text:s/>λογαριασμό<text:s/>τρίτου<text:s/>ή<text:s/>σύμφωνα<text:s/>με<text:s/>τις<text:s/>οδηγίες<text:s/>τρίτου<text:s/>προσώπου.</text:span></text:p>
      <text:p text:style-name="P103"><text:span text:style-name="T103_1">3.3</text:span><text:span text:style-name="T103_2"><text:s/>Εάν<text:s/>τα<text:s/>πρόσωπα<text:s/>της<text:s/>παραγράφου<text:s/>3.1<text:s/>είναι<text:s/>νομικά<text:s/>πρόσωπα,<text:s/>η<text:s/>Ε.Ε.Ε.Π.<text:s/>ελέγχει<text:s/>τα<text:s/>φυσικά<text:s/>πρόσωπα<text:s/>που<text:s/>τα<text:s/>διοικούν<text:s/>και<text:s/>τους<text:s/>μετόχους<text:s/>ή<text:s/>κατόχους<text:s/>εταιρικών<text:s/>μεριδίων<text:s/>ή<text:s/>του<text:s/>ισοδύναμου<text:s/>αυτών<text:s/>συμμετοχικού<text:s/>δικαιώματος,<text:s/>που<text:s/>κατέχουν<text:s/>το<text:s/>ποσοστό<text:s/>της<text:s/>παραγράφου<text:s/>3.1<text:s/>και<text:s/>σε<text:s/>κάθε<text:s/>περίπτωση<text:s/>τον<text:s/>πραγματικό<text:s/>δικαιούχο<text:s/>αυτών,<text:s/>δυ-νάμενη<text:s/>να<text:s/>ζητήσει<text:s/>στοιχεία<text:s/>που<text:s/>αφορούν<text:s/>την<text:s/>Καταλληλότητα<text:s/>και<text:s/>για<text:s/>τη<text:s/>διοίκηση<text:s/>και<text:s/>τους<text:s/>κύριους<text:s/>μετόχους,<text:s/>κατόχους<text:s/>εταιρικών<text:s/>μεριδίων<text:s/>ή<text:s/>του<text:s/>ισοδύναμου<text:s/>αυτών<text:s/>συμμετοχικού<text:s/>δικαιώματος<text:s/>των<text:s/>νομικών<text:s/>προσώπων,<text:s/>μέχρι<text:s/>και<text:s/>φυσικού<text:s/>προσώπου,<text:s/>ανάλογα<text:s/>με<text:s/>τη<text:s/>νομική<text:s/>μορφή<text:s/>και<text:s/>το<text:s/>είδος<text:s/>του<text:s/>μετόχου<text:s/>ή<text:s/>εταίρου,<text:s/>εφόσον<text:s/>θεωρεί<text:s/>τούτο<text:s/>απαραίτητο<text:s/>για<text:s/>να<text:s/>σχηματίσει<text:s/>κρίση<text:s/>ως<text:s/>προς<text:s/>την<text:s/>Καταλληλότητα<text:s/>των<text:s/>παραπάνω<text:s/>προσώπων.</text:span></text:p>
      <text:p text:style-name="P104"><text:span text:style-name="T104_1">3.4</text:span><text:span text:style-name="T104_2"><text:s/>Στην<text:s/>περίπτωση<text:s/>θεσμικών<text:s/>επενδυτών<text:s/>της<text:s/>ημεδαπής<text:s/>ή<text:s/>της<text:s/>αλλοδαπής,<text:s/>η<text:s/>Ε.Ε.Ε.Π.<text:s/>προβαίνει<text:s/>σε<text:s/>έλεγχο<text:s/>Καταλληλότητας<text:s/>μόνο<text:s/>των<text:s/>φυσικών<text:s/>προσώπων<text:s/>που<text:s/>διοικούν<text:s/>τον<text:s/>θεσμικό<text:s/>επενδυτή.</text:span></text:p>
      <text:p text:style-name="P105"><text:span text:style-name="T105_1">3.5</text:span><text:span text:style-name="T105_2"><text:s/>Για<text:s/>τη<text:s/>διαπίστωση<text:s/>της<text:s/>Καταλληλότητας<text:s/>των<text:s/>προσώπων<text:s/>του<text:s/>άρθρου<text:s/>αυτού,<text:s/>ο<text:s/>Κάτοχος<text:s/>Άδειας<text:s/>υποβάλλει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106"><text:span text:style-name="T106_1">3.5.1</text:span><text:span text:style-name="T106_2"><text:s/>Για<text:s/>τα<text:s/>φυσικά<text:s/>πρόσωπα:</text:span></text:p>
      <text:p text:style-name="P107"><text:span text:style-name="T107_1">α)</text:span><text:span text:style-name="T107_2"><text:tab/></text:span><text:span text:style-name="T107_3">Βιογραφικό<text:s/>Σημείωμα.</text:span></text:p>
      <text:p text:style-name="P108"><text:span text:style-name="T108_1">β)</text:span><text:span text:style-name="T108_2"><text:tab/></text:span><text:span text:style-name="T108_3">Αντίγραφο<text:s/>Ποινικού<text:s/>Μητρώου.</text:span></text:p>
      <text:p text:style-name="P109"><text:span text:style-name="T109_1">γ)</text:span><text:span text:style-name="T109_2"><text:tab/></text:span><text:span text:style-name="T109_3">Άδειες<text:s/>άσκησης<text:s/>επαγγέλματος<text:s/>(εφόσον<text:s/>υπάρχουν).<text:s/>δ)<text:s/>Πιστοποιητικά<text:s/>εγγραφής<text:s/>σε<text:s/>μητρώα<text:s/>επαγγελματιών<text:s/>(εφόσον<text:s/>υπάρχουν).</text:span></text:p>
      <text:p text:style-name="P110"><text:span text:style-name="T110_1">ε)</text:span><text:span text:style-name="T110_2"><text:tab/></text:span><text:span text:style-name="T110_3">Βεβαιώσεις<text:s/>απασχόλησης<text:s/>σε<text:s/>προηγούμενους<text:s/>εργοδότες<text:s/>(εφόσον<text:s/>υπάρχουν).</text:span></text:p>
      <text:p text:style-name="P111"><text:span text:style-name="T111_1">στ)</text:span><text:span text:style-name="T111_2"><text:tab/></text:span><text:span text:style-name="T111_3">Υπεύθυνη<text:s/>δήλωση<text:s/>του<text:s/>προσώπου<text:s/>για<text:s/>το<text:s/>οποίο<text:s/>υποβάλλεται<text:s/>η<text:s/>αίτηση,<text:s/>θεωρημένη<text:s/>για<text:s/>το<text:s/>γνήσιο<text:s/>της<text:s/>υπογραφής,<text:s/>με<text:s/>την<text:s/>οποία<text:s/>δηλώνει<text:s/>ότι:</text:span></text:p>
      <text:p text:style-name="P112"><text:span text:style-name="T112_1">αα)</text:span><text:span text:style-name="T112_2"><text:tab/></text:span><text:span text:style-name="T112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113"><text:span text:style-name="T113_1">ββ)</text:span><text:span text:style-name="T113_2"><text:tab/></text:span><text:span text:style-name="T113_3">Δεν<text:s/>έχει<text:s/>καταδικαστεί<text:s/>τελεσίδικα,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114"><text:span text:style-name="T114_1">γγ)</text:span><text:span text:style-name="T114_2"><text:tab/></text:span><text:span text:style-name="T114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115"><text:span text:style-name="T115_1">δδ)</text:span><text:span text:style-name="T115_2"><text:tab/></text:span><text:span text:style-name="T115_3">Δεν<text:s/>υφίσταται<text:s/>οποιαδήποτε<text:s/>εκκρεμής<text:s/>διαδικασία<text:s/>εναντίον<text:s/>του<text:s/>για<text:s/>παραβάσεις<text:s/>και<text:s/>αδικήματα<text:s/>των<text:s/>περιπτώσεων<text:s/>αα,<text:s/>ββ'<text:s/>και<text:s/>γγ;<text:s/>είτε<text:s/>στην<text:s/>Ελλάδα<text:s/>είτε<text:s/>στην<text:s/>αλλοδαπή,<text:s/>στην<text:s/>περίπτωση<text:s/>που<text:s/>πρόκειται<text:s/>για<text:s/>Κάτοχο<text:s/>Άδειας<text:s/>επιχείρησης<text:s/>καζίνο.</text:span></text:p>
      <text:p text:style-name="P116"><text:span text:style-name="T116_1">εε)</text:span><text:span text:style-name="T116_2"><text:tab/></text:span><text:span text:style-name="T116_3">Δεν<text:s/>έχει<text:s/>ανακληθεί<text:s/>από<text:s/>άλλη<text:s/>ρυθμιστική<text:s/>αρχή<text:s/>ή<text:s/>κυβερνητικό<text:s/>φορέα<text:s/>ή<text:s/>υπηρεσία,<text:s/>έγκριση<text:s/>ή<text:s/>άδεια<text:s/>άσκησης<text:s/>επαγγέλματος,<text:s/>της<text:s/>οποίας<text:s/>ήταν<text:s/>κάτοχος.</text:span></text:p>
      <text:p text:style-name="P117"><text:span text:style-name="T117_1">στστ)</text:span><text:span text:style-name="T117_2"><text:tab/></text:span><text:span text:style-name="T117_3">Δεν<text:s/>υπήρξε<text:s/>διευθύνων<text:s/>σύμβουλος,<text:s/>διαχειριστής,<text:s/>εταίρος<text:s/>ή<text:s/>μέλος<text:s/>του<text:s/>διοικητικού<text:s/>συμβουλίου<text:s/>εταιρείας<text:s/>διεξαγωγή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118"><text:span text:style-name="T118_1">ζζ)</text:span><text:span text:style-name="T118_2"><text:tab/></text:span><text:span text:style-name="T118_3">Δεν<text:s/>υπήρξε<text:s/>διευθύνων<text:s/>σύμβουλος,<text:s/>διαχειριστής,<text:s/>εταίρος<text:s/>ή<text:s/>μέλος<text:s/>του<text:s/>διοικητικού<text:s/>συμβουλίου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<text:s/>κατά<text:s/>τη<text:s/>διάρκεια<text:s/>ισχύος<text:s/>της<text:s/>έννομης<text:s/>σχέσης<text:s/>με<text:s/>κάτοχο<text:s/>άδειας<text:s/>διεξαγωγής<text:s/>τυχερών<text:s/>παιγνίων,<text:s/>εντός<text:s/>των<text:s/>τελευταίων<text:s/>τριών<text:s/>(3)<text:s/>μηνών<text:s/>πριν<text:s/>τη<text:s/>λήξη<text:s/>της<text:s/>έννομης<text:s/>σχέσης.</text:span></text:p>
      <text:p text:style-name="P119"><text:span text:style-name="T119_1">ηη)</text:span><text:span text:style-name="T119_2"><text:tab/></text:span><text:span text:style-name="T119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/text:span></text:p>
      <text:p text:style-name="P120"><text:span text:style-name="T120_1">Στην<text:s/>περίπτωση<text:s/>που<text:s/>στο<text:s/>πρόσωπο,<text:s/>για<text:s/>το<text:s/>οποίο<text:s/>υποβάλλεται<text:s/>η<text:s/>αίτηση,<text:s/>συντρέχει<text:s/>η<text:s/>κατάσταση<text:s/>των<text:s/>περιπτώσεων<text:s/>ββ'<text:s/>έως<text:s/>και<text:s/>ζζ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ο<text:s/>αιτών<text:s/>Κάτοχος<text:s/>Άδειας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121"><text:span text:style-name="T121_1">ζ)</text:span><text:span text:style-name="T121_2"><text:tab/></text:span><text:span text:style-name="T121_3">Εξουσιοδότηση<text:s/>για<text:s/>την<text:s/>υπογραφή<text:s/>και<text:s/>υποβολή<text:s/>της<text:s/>αίτησης<text:s/>στον<text:s/>Κάτοχο<text:s/>Άδειας.</text:span></text:p>
      <text:p text:style-name="P122"><text:span text:style-name="T122_1">3.5.2</text:span><text:span text:style-name="T122_2"><text:s/>Όταν<text:s/>η<text:s/>αίτηση<text:s/>αφορά<text:s/>σε<text:s/>νομικό<text:s/>πρόσωπο<text:s/>συνυποβάλλονται<text:s/>επιπλέον<text:s/>τα<text:s/>παρακάτω<text:s/>δικαιολογητικά<text:s/>και<text:s/>στοιχεία:</text:span></text:p>
      <text:p text:style-name="P123"><text:span text:style-name="T123_1">α)</text:span><text:span text:style-name="T123_2"><text:tab/></text:span><text:span text:style-name="T123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124"><text:span text:style-name="T124_1">β)</text:span><text:span text:style-name="T124_2"><text:tab/></text:span><text:span text:style-name="T124_3">Απόφαση<text:s/>συγκρότησης<text:s/>Διοικητικού<text:s/>Συμβουλίου<text:s/>σε<text:s/>σώμα.</text:span></text:p>
      <text:p text:style-name="P125"><text:span text:style-name="T125_1">γ)</text:span><text:span text:style-name="T125_2"><text:tab/></text:span><text:span text:style-name="T125_3">Πρακτικό<text:s/>Διοικητικού<text:s/>Συμβουλίου<text:s/>ή<text:s/>νομιμοποιητικό<text:s/>έγγραφο<text:s/>περί<text:s/>εκπροσώπησης<text:s/>του<text:s/>νομικού<text:s/>προσώπου.</text:span></text:p>
      <text:p text:style-name="P126"><text:span text:style-name="T126_1">δ)</text:span><text:span text:style-name="T126_2"><text:tab/></text:span><text:span text:style-name="T126_3">Κατάσταση<text:s/>των<text:s/>μετόχων,<text:s/>εταίρων<text:s/>ή<text:s/>μεριδιούχων<text:s/>ή<text:s/>του<text:s/>ισοδύναμου<text:s/>αυτών<text:s/>συμμετοχικών<text:s/>δικαιωμάτων,<text:s/>με<text:s/>προσδιορισμό<text:s/>του<text:s/>πραγματικού<text:s/>δικαιούχου<text:s/>(Beneficiary<text:s/>Owner),<text:s/>για<text:s/>ποσοστά<text:s/>άνω<text:s/>του<text:s/>10%.</text:span></text:p>
      <text:p text:style-name="P127"><text:span text:style-name="T127_1">ε)</text:span><text:span text:style-name="T127_2"><text:tab/></text:span><text:span text:style-name="T127_3">Για<text:s/>τα<text:s/>μέλη<text:s/>του<text:s/>Διοικητικού<text:s/>Συμβουλίου,<text:s/>τους<text:s/>εταίρους<text:s/>και<text:s/>τους<text:s/>ασκούντες<text:s/>τη<text:s/>διοίκηση<text:s/>και<text:s/>διαχείριση<text:s/>του<text:s/>μετόχου,<text:s/>κατά<text:s/>περίπτωση,<text:s/>τα<text:s/>δικαιολογητικά<text:s/>των<text:s/>περιπτώσεων<text:s/>α'<text:s/>έως<text:s/>και<text:s/>στ'<text:s/>της<text:s/>παραγράφου<text:s/>3.5.1.</text:span></text:p>
      <text:p text:style-name="P128"><text:span text:style-name="T128_1">στ)</text:span><text:span text:style-name="T128_2"><text:tab/></text:span><text:span text:style-name="T128_3">Πιστοποιητικό<text:s/>της<text:s/>κατά<text:s/>περίπτωση<text:s/>αρμόδιας<text:s/>αρχής,<text:s/>με<text:s/>το<text:s/>οποίο<text:s/>πιστοποιείται<text:s/>ότι<text:s/>το<text:s/>πρόσωπο<text:s/>για<text:s/>το<text:s/>οποίο<text:s/>υποβάλλεται<text:s/>η<text:s/>αίτηση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129"><text:span text:style-name="T129_1">Ειδικότερα<text:s/>εάν<text:s/>το<text:s/>πρόσωπο<text:s/>για<text:s/>το<text:s/>οποίο<text:s/>υποβάλλεται<text:s/>η<text:s/>αίτηση<text:s/>είναι<text:s/>εγκατεστημένο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130"><text:span text:style-name="T130_1">ζ)</text:span><text:span text:style-name="T130_2"><text:tab/></text:span><text:span text:style-name="T130_3">Σύντομη<text:s/>παρουσίαση<text:s/>του<text:s/>νομικού<text:s/>προσώπου.</text:span></text:p>
      <text:p text:style-name="P131"><text:span text:style-name="T131_1">3.5.3</text:span><text:span text:style-name="T131_2"><text:s/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προσώπων<text:s/>για<text:s/>τα<text:s/>οποία<text:s/>υποβάλλεται<text:s/>η<text:s/>αίτηση,<text:s/>σύμφωνα<text:s/>με<text:s/>τα<text:s/>προβλεπόμε-να<text:s/>στις<text:s/>παραγράφους<text:s/>2,<text:s/>2α<text:s/>και<text:s/>3<text:s/>του<text:s/>άρθρου<text:s/>40<text:s/>του<text:s/>ν.<text:s/>4002/2011<text:s/>(Α'<text:s/>180),<text:s/>στο<text:s/>άρθρο<text:s/>365<text:s/>του<text:s/>ν.<text:s/>4512/2018<text:s/>(Α'<text:s/>5)<text:s/>και<text:s/>στο<text:s/>παρόν<text:s/>άρθρο.</text:span></text:p>
      <text:p text:style-name="P132"><text:span text:style-name="T132_1">3.6</text:span><text:span text:style-name="T132_2"><text:s/>Η<text:s/>Ε.Ε.Ε.Π.<text:s/>ελέγχει<text:s/>τα<text:s/>φυσικά<text:s/>πρόσωπα<text:s/>που<text:s/>διοικούν<text:s/>τα<text:s/>παραπάνω<text:s/>νομικά<text:s/>πρόσωπα<text:s/>και<text:s/>τους<text:s/>κύριους<text:s/>μετόχους<text:s/>ή<text:s/>εταίρους<text:s/>αυτών,<text:s/>δυνάμενη<text:s/>να<text:s/>ζητήσει<text:s/>στοιχεία<text:s/>που<text:s/>αφορούν<text:s/>στην<text:s/>Καταλληλότητα<text:s/>και<text:s/>για<text:s/>τη<text:s/>διοίκηση<text:s/>και<text:s/>τους<text:s/>κύριους<text:s/>εταίρους<text:s/>των<text:s/>νομικών<text:s/>προσώπων,<text:s/>μέχρι<text:s/>και<text:s/>φυσικού<text:s/>προσώπου,<text:s/>ανάλογα<text:s/>με<text:s/>τη<text:s/>νομική<text:s/>μορφή<text:s/>και<text:s/>το<text:s/>είδος<text:s/>του<text:s/>μετόχου,<text:s/>εφόσον<text:s/>θεωρεί<text:s/>τούτο<text:s/>απαραίτητο<text:s/>για<text:s/>την<text:s/>κρίση<text:s/>της<text:s/>ως<text:s/>προς<text:s/>την<text:s/>Καταλληλότητα<text:s/>των<text:s/>μετόχων.</text:span></text:p>
      <text:p text:style-name="P133"><text:span text:style-name="T133_1">3.7</text:span><text:span text:style-name="T133_2"><text:s/>Εφόσον<text:s/>πληρούνται<text:s/>οι<text:s/>νόμιμες<text:s/>προϋποθέσεις,<text:s/>η<text:s/>Ε.Ε.Ε.Π.<text:s/>εγκρίνει<text:s/>την<text:s/>Καταλληλότητα<text:s/>και<text:s/>εγγράφει<text:s/>τους<text:s/>μετόχους,<text:s/>μεριδιούχους<text:s/>ή<text:s/>εταίρους<text:s/>ή<text:s/>κατόχους<text:s/>του<text:s/>ισοδύναμου<text:s/>αυτών<text:s/>συμμετοχικών<text:s/>δικαιωμάτων,<text:s/>στο<text:s/>οικείο<text:s/>Μητρώο.</text:span></text:p>
      <text:p text:style-name="P134"><text:span text:style-name="T134_1">3.8</text:span><text:span text:style-name="T134_2"><text:s/>Ο<text:s/>Κάτοχος<text:s/>Άδειας<text:s/>γνωστοποιεί<text:s/>στην<text:s/>Ε.Ε.Ε.Π.,<text:s/>κάθε<text:s/>μεταβολή,<text:s/>ιδίως<text:s/>όταν<text:s/>η<text:s/>μεταβολή<text:s/>αυτή<text:s/>αφορά<text:s/>στα<text:s/>στοιχεία<text:s/>που<text:s/>υποβλήθηκαν<text:s/>με<text:s/>την<text:s/>αίτησή<text:s/>του,<text:s/>η<text:s/>οποία<text:s/>αφορά,<text:s/>άμεσα<text:s/>ή<text:s/>έμμεσα,<text:s/>στην<text:s/>έγκριση<text:s/>της<text:s/>Καταλληλότητας<text:s/>των<text:s/>προσώπων<text:s/>του<text:s/>άρθρου<text:s/>αυτού,<text:s/>εντός<text:s/>είκοσι<text:s/>(20)<text:s/>ημερών<text:s/>από<text:s/>την<text:s/>ημερομηνία<text:s/>που<text:s/>επήλθε,<text:s/>συνυποβάλλοντας<text:s/>με<text:s/>την<text:s/>γνωστοποίηση<text:s/>τα<text:s/>απαραίτητα<text:s/>για<text:s/>την<text:s/>τεκμηρίωση<text:s/>της<text:s/>μεταβολής<text:s/>στοιχεία<text:s/>και<text:s/>δικαιολογητικά<text:s/>της<text:s/>παραγράφου<text:s/>3.5.</text:span></text:p>
      <text:p text:style-name="P135"><text:span text:style-name="T135_1">3.9</text:span><text:span text:style-name="T135_2"><text:s/>Οι<text:s/>μέτοχοι,<text:s/>μεριδιούχοι<text:s/>ή<text:s/>εταίροι<text:s/>ή<text:s/>κάτοχοι<text:s/>του<text:s/>ισοδύναμου<text:s/>αυτών<text:s/>συμμετοχικών<text:s/>δικαιωμάτων<text:s/>του<text:s/>Κατόχου<text:s/>Άδειας,<text:s/>υποχρεούνται<text:s/>γνωστοποιούν<text:s/>στον<text:s/>Κάτοχο<text:s/>Άδειας<text:s/>κάθε<text:s/>μεταβολή<text:s/>των<text:s/>στοιχείων<text:s/>βάσει<text:s/>των<text:s/>οποίων<text:s/>εγκρίθηκε<text:s/>η<text:s/>Καταλληλότητά<text:s/>τους<text:s/>εντός<text:s/>πέντε<text:s/>(5)<text:s/>ημερών<text:s/>από<text:s/>την<text:s/>ημερομηνία<text:s/>που<text:s/>επήλθε.</text:span></text:p>
      <text:p text:style-name="P136"><text:span text:style-name="T136_1">3.10</text:span><text:span text:style-name="T136_2"><text:s/>Με<text:s/>την<text:s/>απόφαση<text:s/>της<text:s/>Ε.Ε.Ε.Π.<text:s/>της<text:s/>παραγράφου<text:s/>11<text:s/>του<text:s/>άρθρου<text:s/>365<text:s/>του<text:s/>ν.<text:s/>4512/2018<text:s/>(Α'<text:s/>5)<text:s/>δύναται<text:s/>να<text:s/>εξειδικεύονται<text:s/>και<text:s/>ρυθμίζονται<text:s/>ειδικά<text:s/>θέματα<text:s/>και<text:s/>λεπτομέρειες<text:s/>για<text:s/>την<text:s/>εφαρμογή<text:s/>του<text:s/>παρόντος<text:s/>άρθρου,<text:s/>όσον<text:s/>αφορά<text:s/>την<text:s/>Καταλληλότητα<text:s/>των<text:s/>μετόχων<text:s/>ή<text:s/>του<text:s/>ισοδύναμου<text:s/>συμμετοχικού<text:s/>δικαιώματος<text:s/>των<text:s/>Κατόχων<text:s/>Άδειας<text:s/>επιχειρήσεων<text:s/>καζίνο.</text:span></text:p>
      <text:h text:style-name="P137" text:outline-level="6"><text:span text:style-name="T137_1">Άρθρο<text:s/>4<text:s/></text:span></text:h>
      <text:h text:style-name="P138" text:outline-level="6"><text:span text:style-name="T138_1">ΜΕΤΑΒΙΒΑΣΗ<text:s/>ΜΕΤΟΧΩΝ<text:s/>-<text:s/>ΕΤΑΙΡΙΚΩΝ<text:s/>ΜΕΡΙΔΙΩΝ<text:s/>Ή<text:s/>ΤΟΥ<text:s/>ΙΣΟΔΥΝΑΜΟΥ<text:s/>ΑΥΤΩΝ<text:s/>ΣΥΜΜΕΤΟΧΙΚΩΝ<text:s/>ΔΙΚΑΙΩΜΑΤΩΝ<text:s/>ΤΟΥ<text:s/>ΚΑΤΟΧΟΥ<text:s/>ΑΔΕΙΑΣ<text:s/>ΤΥΧΕΡΩΝ<text:s/>ΠΑΙΓΝΙΩΝ</text:span></text:h>
      <text:p text:style-name="P139"><text:span text:style-name="T139_1">4.1</text:span><text:span text:style-name="T139_2"><text:s/>Κάθε<text:s/>διάθεση<text:s/>ή<text:s/>απόκτηση<text:s/>μετοχών<text:s/>ή<text:s/>εταιρικών<text:s/>μεριδίων<text:s/>ή<text:s/>του<text:s/>ισοδύναμου<text:s/>αυτών<text:s/>συμμετοχικών<text:s/>δικαιωμάτων<text:s/>του<text:s/>Κατόχου<text:s/>Άδειας,<text:s/>πραγματοποιείται<text:s/>είτε<text:s/>σύμφωνα<text:s/>με<text:s/>τα<text:s/>προβλεπόμενα<text:s/>στις<text:s/>διατάξεις<text:s/>των<text:s/>παραγράφων<text:s/>2<text:s/>και<text:s/>2.α<text:s/>του<text:s/>άρθρου<text:s/>40<text:s/>του<text:s/>ν.<text:s/>4002/2011<text:s/>(Α'<text:s/>180)<text:s/>σε<text:s/>συνδυασμό<text:s/>με<text:s/>την<text:s/>παράγραφο<text:s/>8<text:s/>του<text:s/>άρθρου<text:s/>34<text:s/>του<text:s/>ν.<text:s/>4223/2013<text:s/>(Α'<text:s/>287)<text:s/>καθώς<text:s/>και<text:s/>των<text:s/>παραγράφων<text:s/>1<text:s/>και<text:s/>2<text:s/>του<text:s/>άρθρου<text:s/>47<text:s/>του<text:s/>ν.<text:s/>4002/2011<text:s/>(Α'<text:s/>180),<text:s/>είτε<text:s/>του<text:s/>άρθρου<text:s/>373<text:s/>του<text:s/>ν.<text:s/>4512/2018<text:s/>(Α'<text:s/>5),<text:s/>κατά<text:s/>περίπτωση.</text:span></text:p>
      <text:p text:style-name="P140"><text:span text:style-name="T140_1">4.2</text:span><text:span text:style-name="T140_2"><text:s/>Στην<text:s/>περίπτωση<text:s/>πρόθεσης<text:s/>διάθεσης<text:s/>ή<text:s/>απόκτησης<text:s/>μετοχών<text:s/>ή<text:s/>εταιρικών<text:s/>μεριδίων<text:s/>ή<text:s/>του<text:s/>ισοδύναμου<text:s/>αυτών<text:s/>συμμετοχικών<text:s/>δικαιωμάτων<text:s/>του<text:s/>Κατόχου<text:s/>Άδειας,<text:s/>η<text:s/>οποία<text:s/>συνεπάγεται<text:s/>άμεση<text:s/>ή<text:s/>έμμεση<text:s/>αλλαγή<text:s/>του<text:s/>ελέγχου<text:s/>του<text:s/>Κατόχου<text:s/>Άδειας,<text:s/>εφαρμόζονται<text:s/>οι<text:s/>διατάξεις<text:s/>των<text:s/>παραγράφων<text:s/>2<text:s/>και<text:s/>2.α<text:s/>του<text:s/>άρθρου<text:s/>40<text:s/>του<text:s/>ν.<text:s/>4002/2011<text:s/>(Α'<text:s/>180)<text:s/>σε<text:s/>συνδυασμό<text:s/>με<text:s/>την<text:s/>παράγραφο<text:s/>8<text:s/>του<text:s/>άρθρου<text:s/>34<text:s/>του<text:s/>ν.<text:s/>4223/2013<text:s/>(Α'<text:s/>287)<text:s/>καθώς<text:s/>και<text:s/>των<text:s/>παραγράφων<text:s/>1<text:s/>και<text:s/>2<text:s/>του<text:s/>άρθρου<text:s/>47<text:s/>του<text:s/>ν.<text:s/>4002/2011<text:s/>(Α'<text:s/>180),<text:s/>είτε<text:s/>του<text:s/>άρθρου<text:s/>373<text:s/>του<text:s/>ν.<text:s/>4512/2018<text:s/>(Α'<text:s/>5),<text:s/>κατά<text:s/>περίπτωση.</text:span></text:p>
      <text:p text:style-name="P141"><text:span text:style-name="T141_1">4.3</text:span><text:span text:style-name="T141_2"><text:s/>Σε<text:s/>κάθε<text:s/>περίπτωση<text:s/>που<text:s/>σύμφωνα<text:s/>με<text:s/>τις<text:s/>κείμενες<text:s/>διατάξεις<text:s/>απαιτείται<text:s/>έγκριση<text:s/>από<text:s/>την<text:s/>Ε.Ε.Ε.Π.,<text:s/>ο<text:s/>Κάτοχος<text:s/>Άδειας<text:s/>ή<text:s/>τα<text:s/>πρόσωπα<text:s/>που<text:s/>με<text:s/>την<text:s/>απόκτηση<text:s/>μετοχών<text:s/>ή<text:s/>εταιρικών<text:s/>μεριδίων<text:s/>ή<text:s/>του<text:s/>ισοδύναμου<text:s/>αυτών<text:s/>συμμετοχικών<text:s/>δικαιωμάτων<text:s/>πρόκειται<text:s/>να<text:s/>αποκτήσουν<text:s/>τον<text:s/>άμεσο<text:s/>ή<text:s/>έμμεσο<text:s/>έλεγχο<text:s/>του<text:s/>Κατόχου<text:s/>Άδειας,<text:s/>υποβάλλουν<text:s/>αίτηση<text:s/>στην<text:s/>Ε.Ε.Ε.Π.,<text:s/>συνοδευόμενη<text:s/>από<text:s/>τα<text:s/>προβλεπόμενα<text:s/>στο<text:s/>άρθρο<text:s/>3<text:s/>δικαιολογητικά.</text:span></text:p>
      <text:h text:style-name="P142" text:outline-level="6"><text:span text:style-name="T142_1">Άρθρο<text:s/>5<text:s/></text:span></text:h>
      <text:h text:style-name="P143" text:outline-level="6"><text:span text:style-name="T143_1">ΚΡΙΣΙΜΕΣ<text:s/>ΛΕΙΤΟΥΡΓΙΕΣ</text:span></text:h>
      <text:p text:style-name="P144"><text:span text:style-name="T144_1">5.1</text:span><text:span text:style-name="T144_2"><text:s/>Οι<text:s/>Κρίσιμες<text:s/>Λειτουργίες<text:s/>του<text:s/>Κατόχου<text:s/>Άδειας<text:s/>κατά<text:s/>τη<text:s/>Διοργάνωση<text:s/>και<text:s/>Διεξαγωγή<text:s/>Τυχερών<text:s/>Παιγνίων,<text:s/>επιτελούνται<text:s/>από<text:s/>τα<text:s/>πρόσωπα<text:s/>που<text:s/>ασκούν<text:s/>τα<text:s/>ακόλουθα<text:s/>καθήκοντα:</text:span></text:p>
      <text:p text:style-name="P145"><text:span text:style-name="T145_1">α)</text:span><text:span text:style-name="T145_2"><text:tab/></text:span><text:span text:style-name="T145_3">Μέλη<text:s/>Διοικητικού<text:s/>Συμβουλίου.</text:span></text:p>
      <text:p text:style-name="P146"><text:span text:style-name="T146_1">β)</text:span><text:span text:style-name="T146_2"><text:tab/></text:span><text:span text:style-name="T146_3">Διευθύνων<text:s/>Σύμβουλος<text:s/>(Chief<text:s/>Executive),<text:s/>εντεταλμένοι<text:s/>σύμβουλοι,<text:s/>διαχειριστές.</text:span></text:p>
      <text:p text:style-name="P147"><text:span text:style-name="T147_1">γ)</text:span><text:span text:style-name="T147_2"><text:tab/></text:span><text:span text:style-name="T147_3">Υπεύθυνος<text:s/>λειτουργιών<text:s/>Διεξαγωγής<text:s/>Παιγνίων<text:s/>(Gaming<text:s/>operations).</text:span></text:p>
      <text:p text:style-name="P148"><text:span text:style-name="T148_1">δ)</text:span><text:span text:style-name="T148_2"><text:tab/></text:span><text:span text:style-name="T148_3">Υπεύθυνος<text:s/>κανονιστικής<text:s/>συμμόρφωσης<text:s/>(Compliance).<text:s/>ε)<text:s/>Υπεύθυνος<text:s/>οικονομικών<text:s/>και<text:s/>λογιστηρίου<text:s/>(Finance).<text:s/>στ)<text:s/>Υπεύθυνος<text:s/>εμπορικής<text:s/>πολιτικής<text:s/>και<text:s/>εμπορικής<text:s/>επικοινωνίας<text:s/>(Marketing,<text:s/>Advertising).</text:span></text:p>
      <text:p text:style-name="P149"><text:span text:style-name="T149_1">ζ)</text:span><text:span text:style-name="T149_2"><text:tab/></text:span><text:span text:style-name="T149_3">Υπεύθυνος<text:s/>εξυπηρέτησης<text:s/>και<text:s/>υποστήριξης<text:s/>πελατών<text:s/>(Customer<text:s/>Service).</text:span></text:p>
      <text:p text:style-name="P150"><text:span text:style-name="T150_1">η)</text:span><text:span text:style-name="T150_2"><text:tab/></text:span><text:span text:style-name="T150_3">Υπεύθυνος<text:s/>τεχνολογιών<text:s/>πληροφορικής<text:s/>και<text:s/>επικοινωνιών<text:s/>(Information<text:s/>Technologies).</text:span></text:p>
      <text:p text:style-name="P151"><text:span text:style-name="T151_1">θ)</text:span><text:span text:style-name="T151_2"><text:tab/></text:span><text:span text:style-name="T151_3">Υπεύθυνος<text:s/>συμμόρφωσης<text:s/>για<text:s/>καταπολέμηση<text:s/>της<text:s/>νομιμοποίησης<text:s/>εσόδων<text:s/>από<text:s/>παράνομες<text:s/>δραστηριότητες<text:s/>και<text:s/>τη<text:s/>χρηματοδότηση<text:s/>της<text:s/>τρομοκρατίας<text:s/>(AML/FT).</text:span></text:p>
      <text:p text:style-name="P152"><text:span text:style-name="T152_1">ι)</text:span><text:span text:style-name="T152_2"><text:tab/></text:span><text:span text:style-name="T152_3">Υπεύθυνος<text:s/>διαχείρισης<text:s/>κινδύνου<text:s/>και<text:s/>πρόληψης<text:s/>της<text:s/>απάτης<text:s/>(Risk<text:s/>Management).</text:span></text:p>
      <text:p text:style-name="P153"><text:span text:style-name="T153_1">ια)</text:span><text:span text:style-name="T153_2"><text:tab/></text:span><text:span text:style-name="T153_3">Υπεύθυνος<text:s/>εσωτερικού<text:s/>ελέγχου<text:s/>(Internal<text:s/>Audit).</text:span></text:p>
      <text:p text:style-name="P154"><text:span text:style-name="T154_1">ιβ)</text:span><text:span text:style-name="T154_2"><text:tab/></text:span><text:span text:style-name="T154_3">Υπεύθυνος<text:s/>διοικητικής<text:s/>οργάνωσης<text:s/>και<text:s/>ανθρώπινου<text:s/>δυναμικού<text:s/>(Human<text:s/>Resources<text:s/>Management).</text:span></text:p>
      <text:p text:style-name="P155"><text:span text:style-name="T155_1">5.2</text:span><text:span text:style-name="T155_2"><text:s/>Στην<text:s/>περίπτωση<text:s/>Κατόχου<text:s/>Άδειας<text:s/>επιχείρησης<text:s/>καζίνο,<text:s/>Κρίσιμες<text:s/>Λειτουργίες,<text:s/>πλέον<text:s/>αυτών<text:s/>της<text:s/>παραγράφου<text:s/>5.1,<text:s/>επιτελούνται<text:s/>και<text:s/>από<text:s/>τα<text:s/>φυσικά<text:s/>πρόσωπα<text:s/>που<text:s/>ασκούν<text:s/>τα<text:s/>παρακάτω<text:s/>καθήκοντα:</text:span></text:p>
      <text:p text:style-name="P156"><text:span text:style-name="T156_1">α)</text:span><text:span text:style-name="T156_2"><text:tab/></text:span><text:span text:style-name="T156_3">Υπεύθυνος<text:s/>ασφαλείας,<text:s/>ελέγχου<text:s/>και<text:s/>επιτήρησης.</text:span></text:p>
      <text:p text:style-name="P157"><text:span text:style-name="T157_1">β)</text:span><text:span text:style-name="T157_2"><text:tab/></text:span><text:span text:style-name="T157_3">Υπεύθυνος<text:s/>διαχείρισης<text:s/>και<text:s/>εποπτείας<text:s/>του<text:s/>προσωπικού<text:s/>Διεξαγωγής<text:s/>των<text:s/>Τυχερών<text:s/>Παιγνίων.</text:span></text:p>
      <text:p text:style-name="P158"><text:span text:style-name="T158_1">γ)</text:span><text:span text:style-name="T158_2"><text:tab/></text:span><text:span text:style-name="T158_3">Υπεύθυνος<text:s/>διαχείρισης<text:s/>και<text:s/>συντήρησης<text:s/>των<text:s/>Τεχνικών<text:s/>Μέσων<text:s/>και<text:s/>Υλικών<text:s/>Διεξαγωγής<text:s/>των<text:s/>Τυχερών<text:s/>Παι-γνίων.</text:span></text:p>
      <text:p text:style-name="P159"><text:span text:style-name="T159_1">5.3</text:span><text:span text:style-name="T159_2"><text:s/>Στα<text:s/>πρόσωπα<text:s/>που<text:s/>επιτελούν<text:s/>Κρίσιμες<text:s/>Λειτουργίες<text:s/>περιλαμβάνονται<text:s/>και<text:s/>τα<text:s/>στελέχη<text:s/>που<text:s/>ασκούν,<text:s/>διά<text:s/>ορισμού<text:s/>ή<text:s/>εν<text:s/>τοις<text:s/>πράγμασι,<text:s/>καθήκοντα<text:s/>των<text:s/>ανωτέρω<text:s/>προσώπων<text:s/>και<text:s/>εν<text:s/>γένει<text:s/>κάθε<text:s/>πρόσωπο<text:s/>που<text:s/>ασκεί<text:s/>καθήκοντα<text:s/>και<text:s/>αρμοδιότητες<text:s/>αντίστοιχα<text:s/>ή<text:s/>ανάλογα<text:s/>με<text:s/>τα<text:s/>παραπάνω.</text:span></text:p>
      <text:h text:style-name="P160" text:outline-level="6"><text:span text:style-name="T160_1">Άρθρο<text:s/>6<text:s/></text:span></text:h>
      <text:h text:style-name="P161" text:outline-level="6"><text:span text:style-name="T161_1">ΑΔΕΙΑ<text:s/>ΚΑΤΑΛΛΗΛΟΤΗΤΑΣ<text:s/>ΣΕ<text:s/>ΠΡΟΣΩΠΑ<text:s/>ΠΟΥ<text:s/>ΕΠΙΤΕΛΟΥΝ<text:s/>ΚΡΙΣΙΜΕΣ<text:s/>ΛΕΙΤΟΥΡΓΙΕΣ</text:span></text:h>
      <text:p text:style-name="P162"><text:span text:style-name="T162_1">6.1</text:span><text:span text:style-name="T162_2"><text:s/>Τα<text:s/>πρόσωπα<text:s/>που<text:s/>επιτελούν<text:s/>Κρίσιμες<text:s/>Λειτουργίες<text:s/>πρέπει<text:s/>να<text:s/>συγκεντρώνουν<text:s/>ακεραιότητα,<text:s/>κατάρτιση,<text:s/>εμπειρία<text:s/>και<text:s/>βαθμό<text:s/>γνώσεων,<text:s/>ώστε<text:s/>να<text:s/>είναι<text:s/>σε<text:s/>θέση<text:s/>να<text:s/>εκπληρώνουν<text:s/>αποτελεσματικά<text:s/>τα<text:s/>καθήκοντά<text:s/>τους<text:s/>κατά<text:s/>τη<text:s/>Διοργάνωση<text:s/>και<text:s/>Διεξαγωγή<text:s/>των<text:s/>Τυχερών<text:s/>Παιγνίων.</text:span></text:p>
      <text:p text:style-name="P163"><text:span text:style-name="T163_1">6.2</text:span><text:span text:style-name="T163_2"><text:s/>Προκειμένου<text:s/>ένα<text:s/>πρόσωπο<text:s/>που<text:s/>επιτελεί<text:s/>Κρίσιμες<text:s/>Λειτουργίες<text:s/>να<text:s/>λάβει<text:s/>ΑΚ<text:s/>πρέπει<text:s/>να<text:s/>διαθέτει<text:s/>προσόντα,<text:s/>βάσει<text:s/>των<text:s/>οποίων<text:s/>δύναται<text:s/>να<text:s/>κριθεί<text:s/>κατάλληλο<text:s/>να<text:s/>επιτελεί<text:s/>τις<text:s/>Κρίσιμες<text:s/>Λειτουργίες<text:s/>για<text:s/>τις<text:s/>οποίες<text:s/>έχει<text:s/>επιλεγεί,<text:s/>λαμβάνοντας<text:s/>υπόψη<text:s/>το<text:s/>επίπεδο<text:s/>εκπαίδευσης<text:s/>και<text:s/>κατάρτισης<text:s/>καθώς<text:s/>και<text:s/>την<text:s/>επαγγελματική<text:s/>εμπειρία.</text:span></text:p>
      <text:p text:style-name="P164"><text:span text:style-name="T164_1">6.3</text:span><text:span text:style-name="T164_2"><text:s/>Για<text:s/>τη<text:s/>διαπίστωση<text:s/>της<text:s/>Καταλληλότητας<text:s/>των<text:s/>προσώπων<text:s/>του<text:s/>άρθρου<text:s/>5,<text:s/>ο<text:s/>Κάτοχος<text:s/>Άδειας<text:s/>υποβάλλει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165"><text:span text:style-name="T165_1">α)</text:span><text:span text:style-name="T165_2"><text:tab/></text:span><text:span text:style-name="T165_3">Περιγραφή<text:s/>της<text:s/>Κρίσιμης<text:s/>Λειτουργίας.</text:span></text:p>
      <text:p text:style-name="P166"><text:span text:style-name="T166_1">β)</text:span><text:span text:style-name="T166_2"><text:tab/></text:span><text:span text:style-name="T166_3">Βιογραφικό<text:s/>Σημείωμα.</text:span></text:p>
      <text:p text:style-name="P167"><text:span text:style-name="T167_1">γ)</text:span><text:span text:style-name="T167_2"><text:tab/></text:span><text:span text:style-name="T167_3">Αντίγραφο<text:s/>Ποινικού<text:s/>Μητρώου.</text:span></text:p>
      <text:p text:style-name="P168"><text:span text:style-name="T168_1">δ)</text:span><text:span text:style-name="T168_2"><text:tab/></text:span><text:span text:style-name="T168_3">Άδειες<text:s/>άσκησης<text:s/>επαγγέλματος<text:s/>(εφόσον<text:s/>υπάρχουν).<text:s/>ε)<text:s/>Πιστοποιητικά<text:s/>εγγραφής<text:s/>σε<text:s/>μητρώα<text:s/>επαγγελματιών<text:s/>(εφόσον<text:s/>υπάρχουν).</text:span></text:p>
      <text:p text:style-name="P169"><text:span text:style-name="T169_1">στ)</text:span><text:span text:style-name="T169_2"><text:tab/></text:span><text:span text:style-name="T169_3">Βεβαιώσεις<text:s/>απασχόλησης<text:s/>σε<text:s/>προηγούμενους<text:s/>εργοδότες<text:s/>(εφόσον<text:s/>υπάρχουν).</text:span></text:p>
      <text:p text:style-name="P170"><text:span text:style-name="T170_1">ζ)</text:span><text:span text:style-name="T170_2"><text:tab/></text:span><text:span text:style-name="T170_3">Πράξη<text:s/>ορισμού<text:s/>ή<text:s/>προσύμφωνο<text:s/>ή<text:s/>σύμβαση<text:s/>εργασί-ας/έργου<text:s/>(εφόσον<text:s/>υπάρχει).</text:span></text:p>
      <text:p text:style-name="P171"><text:span text:style-name="T171_1">η)</text:span><text:span text:style-name="T171_2"><text:tab/></text:span><text:span text:style-name="T171_3">Υπεύθυνη<text:s/>δήλωση<text:s/>του<text:s/>προσώπου,<text:s/>θεωρημένη<text:s/>για<text:s/>το<text:s/>γνήσιο<text:s/>της<text:s/>υπογραφής,<text:s/>με<text:s/>την<text:s/>οποία<text:s/>δηλώνει<text:s/>ότι:</text:span></text:p>
      <text:p text:style-name="P172"><text:span text:style-name="T172_1">αα)</text:span><text:span text:style-name="T172_2"><text:tab/></text:span><text:span text:style-name="T172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173"><text:span text:style-name="T173_1">ββ)</text:span><text:span text:style-name="T173_2"><text:tab/></text:span><text:span text:style-name="T173_3">Δεν<text:s/>έχει<text:s/>καταδικαστεί<text:s/>τελεσίδικα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174"><text:span text:style-name="T174_1">γγ)</text:span><text:span text:style-name="T174_2"><text:tab/></text:span><text:span text:style-name="T174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'<text:s/>62).</text:span></text:p>
      <text:p text:style-name="P175"><text:span text:style-name="T175_1">δδ)</text:span><text:span text:style-name="T175_2"><text:tab/></text:span><text:span text:style-name="T175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176"><text:span text:style-name="T176_1">εε)</text:span><text:span text:style-name="T176_2"><text:tab/></text:span><text:span text:style-name="T176_3">Δεν<text:s/>υφίσταται<text:s/>εκκρεμής<text:s/>διαδικασία<text:s/>εναντίον<text:s/>του<text:s/>για<text:s/>παραβάσεις<text:s/>και<text:s/>αδικήματα<text:s/>των<text:s/>περιπτώσεων<text:s/>αα'<text:s/>έως<text:s/>και<text:s/>δδ'<text:s/>ανωτέρω,<text:s/>είτε<text:s/>στην<text:s/>Ελλάδα,<text:s/>είτε<text:s/>στην<text:s/>αλλοδαπή,<text:s/>εφόσον<text:s/>πρόκειται<text:s/>για<text:s/>πρόσωπα<text:s/>που<text:s/>επιτελούν<text:s/>Κρίσιμες<text:s/>Λειτουργίες<text:s/>σε<text:s/>επιχείρηση<text:s/>καζίνο.</text:span></text:p>
      <text:p text:style-name="P177"><text:span text:style-name="T177_1">στστ)</text:span><text:span text:style-name="T177_2"><text:tab/></text:span><text:span text:style-name="T177_3">Δεν<text:s/>έχει<text:s/>ανακληθεί<text:s/>από<text:s/>άλλη<text:s/>ρυθμιστική<text:s/>αρχή<text:s/>ή<text:s/>κυβερνητικό<text:s/>φορέα<text:s/>ή<text:s/>υπηρεσία,<text:s/>άδεια<text:s/>ή<text:s/>έγκριση<text:s/>που<text:s/>του<text:s/>έχει<text:s/>χορηγηθεί<text:s/>προκειμένου<text:s/>να<text:s/>επιτελεί<text:s/>Κρίσιμες<text:s/>Λειτουργίες.</text:span></text:p>
      <text:p text:style-name="P178"><text:span text:style-name="T178_1">ζζ)</text:span><text:span text:style-name="T178_2"><text:tab/></text:span><text:span text:style-name="T178_3">Δεν<text:s/>υπήρξε<text:s/>διευθύνων<text:s/>σύμβουλος,<text:s/>διαχειριστής,<text:s/>εταίρος<text:s/>εταιρεία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179"><text:span text:style-name="T179_1">ηη)</text:span><text:span text:style-name="T179_2"><text:tab/></text:span><text:span text:style-name="T179_3">Δεν<text:s/>υπήρξε<text:s/>διευθύνων<text:s/>σύμβουλος,<text:s/>διαχειριστής,<text:s/>εταίρος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κατά<text:s/>τη<text:s/>διάρκεια<text:s/>ισχύος<text:s/>της<text:s/>έννομης<text:s/>σχέσης<text:s/>με<text:s/>κάτοχο<text:s/>άδειας<text:s/>διεξαγωγής<text:s/>τυχερών<text:s/>παιγνίων<text:s/>κατά<text:s/>την<text:s/>οποία<text:s/>επιτελούσε<text:s/>Κρίσιμες<text:s/>Λειτουργίες,<text:s/>εντός<text:s/>των<text:s/>τελευταίων<text:s/>τριών<text:s/>(3)<text:s/>μηνών<text:s/>πριν<text:s/>τη<text:s/>λήξη<text:s/>της<text:s/>έννομης<text:s/>σχέσης.</text:span></text:p>
      <text:p text:style-name="P180"><text:span text:style-name="T180_1">θθ)</text:span><text:span text:style-name="T180_2"><text:tab/></text:span><text:span text:style-name="T180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181"><text:span text:style-name="T181_1">Στην<text:s/>περίπτωση<text:s/>που<text:s/>στο<text:s/>πρόσωπο,<text:s/>για<text:s/>το<text:s/>οποίο<text:s/>υποβάλλεται<text:s/>η<text:s/>αίτηση,<text:s/>συντρέχει<text:s/>η<text:s/>κατάσταση<text:s/>των<text:s/>περιπτώσεων<text:s/>ββ'<text:s/>έως<text:s/>και<text:s/>ηη'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ο<text:s/>Κάτοχος<text:s/>Άδειας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182"><text:span text:style-name="T182_1">θ)</text:span><text:span text:style-name="T182_2"><text:tab/></text:span><text:span text:style-name="T182_3">Κάθε<text:s/>άλλο<text:s/>πρόσθετο<text:s/>στοιχείο,<text:s/>το<text:s/>οποίο<text:s/>ζητά<text:s/>η<text:s/>Ε.Ε.Ε.Π.<text:s/>να<text:s/>υποβληθεί<text:s/>προκειμένου<text:s/>να<text:s/>αξιολογήσει<text:s/>την<text:s/>Καταλληλότητα<text:s/>των<text:s/>προσώπων<text:s/>του<text:s/>άρθρου<text:s/>5,<text:s/>σύμφωνα<text:s/>με<text:s/>τα<text:s/>προβλεπόμενα<text:s/>στον<text:s/>Κανονισμό.</text:span></text:p>
      <text:p text:style-name="P183"><text:span text:style-name="T183_1">6.4</text:span><text:span text:style-name="T183_2"><text:s/>Η<text:s/>Ε.Ε.Ε.Π.<text:s/>δύναται<text:s/>να<text:s/>καλεί<text:s/>τα<text:s/>πρόσωπα<text:s/>για<text:s/>τα<text:s/>οποία<text:s/>υποβάλλεται<text:s/>η<text:s/>αίτηση<text:s/>του<text:s/>άρθρου<text:s/>αυτού<text:s/>σε<text:s/>προσωπική<text:s/>συνέντευξη,<text:s/>προκειμένου<text:s/>να<text:s/>σχηματίσει<text:s/>κρίση<text:s/>περί<text:s/>της<text:s/>διαπίστωσης<text:s/>της<text:s/>καταλληλότητάς<text:s/>τους.</text:span></text:p>
      <text:p text:style-name="P184"><text:span text:style-name="T184_1">6.5</text:span><text:span text:style-name="T184_2"><text:s/>Για<text:s/>τη<text:s/>χορήγηση<text:s/>ΑΚ<text:s/>προσώπου<text:s/>που<text:s/>επιτελεί<text:s/>Κρίσιμες<text:s/>Λειτουργίες,<text:s/>την<text:s/>εγγραφή<text:s/>και<text:s/>τη<text:s/>διατήρηση<text:s/>της<text:s/>ισχύος<text:s/>της<text:s/>ΑΚ,<text:s/>καταβάλλονται:</text:span></text:p>
      <text:p text:style-name="P185"><text:span text:style-name="T185_1">α)</text:span><text:span text:style-name="T185_2"><text:tab/></text:span><text:span text:style-name="T185_3">Παράβολο<text:s/>με<text:s/>την<text:s/>υποβολή<text:s/>της<text:s/>αίτησης<text:s/>ύψους<text:s/>πενήντα<text:s/>(50)<text:s/>ευρώ.</text:span></text:p>
      <text:p text:style-name="P186"><text:span text:style-name="T186_1">β)</text:span><text:span text:style-name="T186_2"><text:tab/></text:span><text:span text:style-name="T186_3">Τέλος<text:s/>χορήγησης<text:s/>ΑΚ,<text:s/>ύψους<text:s/>πενήντα<text:s/>(50)<text:s/>ευρώ<text:s/>ανά<text:s/>Κρίσιμη<text:s/>Λειτουργία.<text:s/>Το<text:s/>τέλος<text:s/>καταβάλλεται<text:s/>εφάπαξ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η<text:s/>έχει,<text:s/>κατ'<text:s/>αρχήν,<text:s/>ελεγχθεί<text:s/>και<text:s/>εγκριθεί.<text:s/>Μη<text:s/>καταβολή<text:s/>του<text:s/>τέλους<text:s/>συνεπάγεται<text:s/>την<text:s/>απόρριψη<text:s/>χορήγησης<text:s/>της<text:s/>ΑΚ.</text:span></text:p>
      <text:p text:style-name="P187"><text:span text:style-name="T187_1">γ)</text:span><text:span text:style-name="T187_2"><text:tab/></text:span><text:span text:style-name="T187_3">Ετήσιο<text:s/>τέλος<text:s/>διατήρησης<text:s/>της<text:s/>ΑΚ,<text:s/>ύψους<text:s/>πενήντα<text:s/>(50)<text:s/>ευρώ<text:s/>ανά<text:s/>Κρίσιμη<text:s/>Λειτουργία.<text:s/>Το<text:s/>ετήσιο<text:s/>τέλος<text:s/>διατήρησης<text:s/>καταβάλλεται,<text:s/>για<text:s/>το<text:s/>έτος<text:s/>χορήγησης<text:s/>της<text:s/>ΑΚ,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η<text:s/>έχει,<text:s/>κατ'<text:s/>αρχήν,<text:s/>ελεγχθεί<text:s/>και<text:s/>εγκριθεί<text:s/>και<text:s/>ακολούθως,<text:s/>για<text:s/>κάθε<text:s/>επόμενο<text:s/>έτος,<text:s/>από<text:s/>1η<text:s/>Ιανουαρίου<text:s/>μέχρι<text:s/>και<text:s/>το<text:s/>τέλος<text:s/>μηνός<text:s/>Φεβρουαρίου<text:s/>κάθε<text:s/>έτους.</text:span></text:p>
      <text:p text:style-name="P188"><text:span text:style-name="T188_1">6.6</text:span><text:span text:style-name="T188_2"><text:s/>Σε<text:s/>περίπτωση<text:s/>επείγουσας<text:s/>αντικατάστασης<text:s/>προσώπου<text:s/>του<text:s/>άρθρου<text:s/>5,<text:s/>ο<text:s/>Κάτοχος<text:s/>Άδειας<text:s/>εντός<text:s/>δέκα<text:s/>(10)<text:s/>ημερών<text:s/>από<text:s/>την<text:s/>ανάληψη<text:s/>των<text:s/>καθηκόντων<text:s/>του<text:s/>αντικαταστάτη,<text:s/>γνωστοποιεί<text:s/>στην<text:s/>Ε.Ε.Ε.Π.<text:s/>την<text:s/>αλλαγή,<text:s/>τα<text:s/>στοιχεία<text:s/>του<text:s/>αντικαταστάτη,<text:s/>την<text:s/>Κρίσιμη<text:s/>Λειτουργία<text:s/>ή<text:s/>Λειτουργίες<text:s/>που<text:s/>επιτελεί<text:s/>και<text:s/>τα<text:s/>σχετικά<text:s/>καθήκοντα<text:s/>και<text:s/>αρμοδιότητες<text:s/>που<text:s/>αναλαμβάνει.<text:s/>Με<text:s/>τη<text:s/>γνωστοποίηση<text:s/>συνυποβάλλεται<text:s/>η<text:s/>αίτηση<text:s/>της<text:s/>παραγράφου</text:span></text:p>
      <text:p text:style-name="P189"><text:span text:style-name="T189_1">6.3.</text:span><text:span text:style-name="T189_2"><text:s/>Η<text:s/>Ε.Ε.Ε.Π.<text:s/>χορηγεί<text:s/>την<text:s/>ΑΚ,<text:s/>αφού<text:s/>διαπιστώσει<text:s/>την<text:s/>Καταλληλότητα<text:s/>τόσο<text:s/>κατά<text:s/>τον<text:s/>χρόνο<text:s/>της<text:s/>αντικατάστασης<text:s/>όσο<text:s/>και<text:s/>κατά<text:s/>τον<text:s/>χρόνο<text:s/>έγκρισης,<text:s/>λαμβάνοντας<text:s/>υπόψη<text:s/>τους<text:s/>λόγους<text:s/>του<text:s/>επείγοντος<text:s/>της<text:s/>αντικατάστασης<text:s/>σε<text:s/>συνδυασμό<text:s/>με<text:s/>τις<text:s/>Κρίσιμες<text:s/>Λειτουργίες<text:s/>που<text:s/>το<text:s/>πρόσωπο<text:s/>επιτελεί,<text:s/>τηρουμένων<text:s/>των<text:s/>υποχρεώσεων<text:s/>της<text:s/>παραγράφου<text:s/>6.5.</text:span></text:p>
      <text:p text:style-name="P190"><text:span text:style-name="T190_1">6.7</text:span><text:span text:style-name="T190_2"><text:s/>Τα<text:s/>πρόσωπα<text:s/>του<text:s/>άρθρου<text:s/>5<text:s/>γνωστοποιούν<text:s/>στην<text:s/>Ε.Ε.Ε.Π.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<text:s/>της<text:s/>παραγράφου<text:s/>6.3.</text:span></text:p>
      <text:p text:style-name="P191"><text:span text:style-name="T191_1">6.8</text:span><text:span text:style-name="T191_2"><text:s/>Οι<text:s/>κάτοχοι<text:s/>ΑΚ<text:s/>που<text:s/>επιτελούν<text:s/>Κρίσιμες<text:s/>Λειτουργίες<text:s/>σε<text:s/>επιχείρηση<text:s/>καζίνο,<text:s/>κατά<text:s/>την<text:s/>παραμονή<text:s/>τους<text:s/>στον<text:s/>χώρο<text:s/>Παιγνίων,<text:s/>φέρουν<text:s/>κάρτα,<text:s/>με<text:s/>τον<text:s/>κωδικό<text:s/>αριθμό<text:s/>της<text:s/>ΑΚ<text:s/>και<text:s/>το<text:s/>λογότυπο<text:s/>της<text:s/>επιχείρησης,<text:s/>που<text:s/>χορηγείται<text:s/>με<text:s/>μέριμνα<text:s/>και<text:s/>ευθύνη<text:s/>της<text:s/>επιχείρησης.</text:span></text:p>
      <text:p text:style-name="P192"><text:span text:style-name="T192_1">6.9</text:span><text:span text:style-name="T192_2"><text:s/>Με<text:s/>την<text:s/>απόφαση<text:s/>της<text:s/>Ε.Ε.Ε.Π.<text:s/>της<text:s/>παραγράφου<text:s/>7<text:s/>του<text:s/>άρθρου<text:s/>364<text:s/>του<text:s/>ν.<text:s/>4512/2018<text:s/>(Α'<text:s/>5)<text:s/>δύναται<text:s/>να<text:s/>εξειδικεύονται<text:s/>θέματα<text:s/>που<text:s/>αποτελούν<text:s/>αντικείμενο<text:s/>ρύθμισης<text:s/>του<text:s/>παρόντος<text:s/>άρθρου,<text:s/>να<text:s/>ορίζονται<text:s/>προϋποθέσεις<text:s/>και<text:s/>κανόνες<text:s/>σε<text:s/>σχέση<text:s/>με<text:s/>την<text:s/>Καταλληλότητα<text:s/>των<text:s/>προσώπων<text:s/>που<text:s/>επιτελούν<text:s/>Κρίσιμες<text:s/>Λειτουργίες<text:s/>σε<text:s/>Κατόχους<text:s/>Άδειας<text:s/>επιχείρησης<text:s/>καζίνο,<text:s/>εφόσον<text:s/>τούτο<text:s/>απαιτείται<text:s/>για<text:s/>τη<text:s/>διασφάλιση<text:s/>της<text:s/>σύννομης<text:s/>λειτουργίας<text:s/>τους,<text:s/>καθώς<text:s/>και<text:s/>να<text:s/>ρυθμίζονται<text:s/>τεχνικά<text:s/>θέματα,<text:s/>διαδικασίες<text:s/>και<text:s/>λεπτομέρειες<text:s/>για<text:s/>την<text:s/>εφαρμογή<text:s/>των<text:s/>διατάξεων<text:s/>του<text:s/>παρόντος<text:s/>άρθρου.</text:span></text:p>
      <text:h text:style-name="P193" text:outline-level="6"><text:span text:style-name="T193_1">Άρθρο<text:s/>7<text:s/></text:span></text:h>
      <text:h text:style-name="P194" text:outline-level="6"><text:span text:style-name="T194_1">ΑΔΕΙΑ<text:s/>ΚΑΤΑΛΛΗΛΟΤΗΤΑΣ<text:s/>ΔΙΟΙΚΗΤΙΚΟΥ<text:s/>ΚΑΙ<text:s/>ΛΟΙΠΟΥ<text:s/>ΠΡΟΣΩΠΙΚΟΥ<text:s/>ΕΠΙΧΕΙΡΗΣΗΣ<text:s/>ΚΑΖΙΝΟ</text:span></text:h>
      <text:p text:style-name="P195"><text:span text:style-name="T195_1">7.1</text:span><text:span text:style-name="T195_2"><text:s/>Το<text:s/>διοικητικό<text:s/>και<text:s/>λοιπό<text:s/>προσωπικό,<text:s/>κύριο<text:s/>και<text:s/>βοηθητικό,<text:s/>Κατόχου<text:s/>Άδειας<text:s/>επιχείρησης<text:s/>καζίνο,<text:s/>το<text:s/>οποίο<text:s/>απαιτείται<text:s/>να<text:s/>έχει<text:s/>λάβει<text:s/>ΑΚ<text:s/>από<text:s/>την<text:s/>Ε.Ε.Ε.Π.,<text:s/>είναι:</text:span></text:p>
      <text:p text:style-name="P196"><text:span text:style-name="T196_1">α)</text:span><text:span text:style-name="T196_2"><text:tab/></text:span><text:span text:style-name="T196_3">Το<text:s/>προσωπικό<text:s/>του<text:s/>Ταμείου<text:s/>(Cashiers).</text:span></text:p>
      <text:p text:style-name="P197"><text:span text:style-name="T197_1">β)</text:span><text:span text:style-name="T197_2"><text:tab/></text:span><text:span text:style-name="T197_3">Το<text:s/>προσωπικό<text:s/>του<text:s/>συστήματος<text:s/>παρακολούθησης<text:s/>του<text:s/>χώρου<text:s/>καζίνο<text:s/>(surveillance).</text:span></text:p>
      <text:p text:style-name="P198"><text:span text:style-name="T198_1">γ)</text:span><text:span text:style-name="T198_2"><text:tab/></text:span><text:span text:style-name="T198_3">Οι<text:s/>υπεύθυνοι<text:s/>βάρδιας<text:s/>(shift<text:s/>managers),<text:s/>οι<text:s/>υπεύθυνοι<text:s/>τομέα<text:s/>(pit<text:s/>bosses),<text:s/>οι<text:s/>κρουπιέρηδες<text:s/>(dealers),<text:s/>οι<text:s/>υπεύθυνοι<text:s/>παιγνιομηχανημάτων<text:s/>(slot<text:s/>managers)<text:s/>και<text:s/>οι<text:s/>βοηθοί<text:s/>όλων<text:s/>των<text:s/>παραπάνω.</text:span></text:p>
      <text:p text:style-name="P199"><text:span text:style-name="T199_1">δ)</text:span><text:span text:style-name="T199_2"><text:tab/></text:span><text:span text:style-name="T199_3">Κάθε<text:s/>πρόσωπο<text:s/>το<text:s/>οποίο<text:s/>μετέχει<text:s/>της<text:s/>καταμέτρησης<text:s/>των<text:s/>οικονομικών<text:s/>αποτελεσμάτων.</text:span></text:p>
      <text:p text:style-name="P200"><text:span text:style-name="T200_1">ε)</text:span><text:span text:style-name="T200_2"><text:tab/></text:span><text:span text:style-name="T200_3">Κάθε<text:s/>πρόσωπο<text:s/>που<text:s/>εργάζεται<text:s/>στα<text:s/>πληροφοριακά<text:s/>συστήματα<text:s/>Διεξαγωγής<text:s/>των<text:s/>Παιγνίων.</text:span></text:p>
      <text:p text:style-name="P201"><text:span text:style-name="T201_1">7.2</text:span><text:span text:style-name="T201_2"><text:s/>Προκειμένου<text:s/>ένα<text:s/>πρόσωπο<text:s/>του<text:s/>άρθρου<text:s/>αυτού<text:s/>να<text:s/>λάβει<text:s/>ΑΚ<text:s/>πρέπει<text:s/>να<text:s/>διαθέτει<text:s/>προσόντα,<text:s/>βάσει<text:s/>των<text:s/>οποίων<text:s/>δύναται<text:s/>να<text:s/>κριθεί<text:s/>κατάλληλος<text:s/>να<text:s/>επιτελεί<text:s/>τα<text:s/>καθήκοντα<text:s/>για<text:s/>τα<text:s/>οποία<text:s/>έχει<text:s/>επιλεγεί,<text:s/>λαμβάνοντας<text:s/>υπόψη<text:s/>το<text:s/>επίπεδο<text:s/>εκπαίδευσης<text:s/>και<text:s/>κατάρτισης<text:s/>καθώς<text:s/>και<text:s/>την<text:s/>επαγγελματική<text:s/>εμπειρία.</text:span></text:p>
      <text:p text:style-name="P202"><text:span text:style-name="T202_1">7.3</text:span><text:span text:style-name="T202_2"><text:s/>Για<text:s/>τη<text:s/>διαπίστωση<text:s/>της<text:s/>Καταλληλότητας<text:s/>των<text:s/>προσώπων<text:s/>του<text:s/>άρθρου<text:s/>αυτού,<text:s/>τα<text:s/>πρόσωπα<text:s/>υποβάλλουν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203"><text:span text:style-name="T203_1">α)</text:span><text:span text:style-name="T203_2"><text:tab/></text:span><text:span text:style-name="T203_3">Βιογραφικό<text:s/>Σημείωμα.</text:span></text:p>
      <text:p text:style-name="P204"><text:span text:style-name="T204_1">β)</text:span><text:span text:style-name="T204_2"><text:tab/></text:span><text:span text:style-name="T204_3">Τη<text:s/>θέση<text:s/>ή<text:s/>τις<text:s/>θέσεις<text:s/>για<text:s/>τις<text:s/>οποίες<text:s/>αιτείται<text:s/>την<text:s/>χορήγηση<text:s/>ΑΚ.</text:span></text:p>
      <text:p text:style-name="P205"><text:span text:style-name="T205_1">γ)</text:span><text:span text:style-name="T205_2"><text:tab/></text:span><text:span text:style-name="T205_3">Αντίγραφο<text:s/>Ποινικού<text:s/>Μητρώου.</text:span></text:p>
      <text:p text:style-name="P206"><text:span text:style-name="T206_1">δ)</text:span><text:span text:style-name="T206_2"><text:tab/></text:span><text:span text:style-name="T206_3">Άδειες<text:s/>άσκησης<text:s/>επαγγέλματος<text:s/>(εφόσον<text:s/>υπάρχουν).<text:s/>ε)<text:s/>Πιστοποιητικά<text:s/>εγγραφής<text:s/>σε<text:s/>μητρώα<text:s/>επαγγελματιών<text:s/>(εφόσον<text:s/>υπάρχουν).</text:span></text:p>
      <text:p text:style-name="P207"><text:span text:style-name="T207_1">στ)</text:span><text:span text:style-name="T207_2"><text:tab/></text:span><text:span text:style-name="T207_3">Βεβαιώσεις/πιστοποιήσεις<text:s/>εκπαίδευσης/επιμόρ-φωσης<text:s/>σε<text:s/>συναφή<text:s/>με<text:s/>τη<text:s/>θέση<text:s/>αντικείμενα<text:s/>(εφόσον<text:s/>υπάρχουν).</text:span></text:p>
      <text:p text:style-name="P208"><text:span text:style-name="T208_1">ζ)</text:span><text:span text:style-name="T208_2"><text:tab/></text:span><text:span text:style-name="T208_3">Υπεύθυνη<text:s/>δήλωση<text:s/>του<text:s/>προσώπου,<text:s/>θεωρημένη<text:s/>για<text:s/>το<text:s/>γνήσιο<text:s/>της<text:s/>υπογραφής,<text:s/>με<text:s/>την<text:s/>οποία<text:s/>δηλώνει<text:s/>ότι:</text:span></text:p>
      <text:p text:style-name="P209"><text:span text:style-name="T209_1">αα)</text:span><text:span text:style-name="T209_2"><text:tab/></text:span><text:span text:style-name="T209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210"><text:span text:style-name="T210_1">ββ)</text:span><text:span text:style-name="T210_2"><text:tab/></text:span><text:span text:style-name="T210_3">Δεν<text:s/>έχει<text:s/>καταδικαστεί<text:s/>τελεσίδικα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11"><text:span text:style-name="T211_1">γγ)</text:span><text:span text:style-name="T211_2"><text:tab/></text:span><text:span text:style-name="T211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'<text:s/>62).</text:span></text:p>
      <text:p text:style-name="P212"><text:span text:style-name="T212_1">δδ)</text:span><text:span text:style-name="T212_2"><text:tab/></text:span><text:span text:style-name="T212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213"><text:span text:style-name="T213_1">εε)</text:span><text:span text:style-name="T213_2"><text:tab/></text:span><text:span text:style-name="T213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214"><text:span text:style-name="T214_1">Στην<text:s/>περίπτωση<text:s/>που<text:s/>στο<text:s/>πρόσωπο<text:s/>του<text:s/>αιτούντος<text:s/>την<text:s/>ΑΚ<text:s/>του<text:s/>άρθρου<text:s/>αυτού<text:s/>συντρέχει<text:s/>η<text:s/>κατάσταση<text:s/>των<text:s/>περιπτώσεων<text:s/>ββ'<text:s/>έως<text:s/>και<text:s/>εε'<text:s/>ανωτέρω,<text:s/>ο<text:s/>αιτών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δεν<text:s/>διακυβεύεται<text:s/>η<text:s/>νόμιμη<text:s/>και<text:s/>αδιάβλητη<text:s/>Διεξαγωγή<text:s/>των<text:s/>Παιγνίων.</text:span></text:p>
      <text:p text:style-name="P215"><text:span text:style-name="T215_1">η)</text:span><text:span text:style-name="T215_2"><text:tab/></text:span><text:span text:style-name="T215_3">Κάθε<text:s/>άλλο<text:s/>πρόσθετο<text:s/>στοιχείο,<text:s/>το<text:s/>οποίο<text:s/>ζητά<text:s/>η<text:s/>Ε.Ε.Ε.Π.<text:s/>να<text:s/>υποβληθεί<text:s/>προκειμένου<text:s/>να<text:s/>αξιολογήσει<text:s/>την<text:s/>Καταλληλότητα<text:s/>του<text:s/>προσώπου,<text:s/>σύμφωνα<text:s/>με<text:s/>τα<text:s/>προβλε-πόμενα<text:s/>στον<text:s/>Κανονισμό.</text:span></text:p>
      <text:p text:style-name="P216"><text:span text:style-name="T216_1">7.4</text:span><text:span text:style-name="T216_2"><text:s/>Για<text:s/>τη<text:s/>χορήγηση<text:s/>ΑΚ<text:s/>προσώπου<text:s/>του<text:s/>άρθρου<text:s/>αυτού,<text:s/>την<text:s/>εγγραφή<text:s/>και<text:s/>τη<text:s/>διατήρηση<text:s/>της<text:s/>ισχύος<text:s/>της<text:s/>ΑΚ,<text:s/>καταβάλλονται:</text:span></text:p>
      <text:p text:style-name="P217"><text:span text:style-name="T217_1">α)</text:span><text:span text:style-name="T217_2"><text:tab/></text:span><text:span text:style-name="T217_3">Παράβολο<text:s/>με<text:s/>την<text:s/>υποβολή<text:s/>της<text:s/>αίτησης<text:s/>ύψους<text:s/>πενήντα<text:s/>(50)<text:s/>ευρώ.</text:span></text:p>
      <text:p text:style-name="P218"><text:span text:style-name="T218_1">β)</text:span><text:span text:style-name="T218_2"><text:tab/></text:span><text:span text:style-name="T218_3">Εφάπαξ<text:s/>τέλος<text:s/>χορήγησης<text:s/>ΑΚ,<text:s/>ύψους<text:s/>πενήντα<text:s/>(50)<text:s/>ευρώ.<text:s/>Το<text:s/>εφάπαξ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'<text:s/>αρχήν,<text:s/>ελεγχθεί<text:s/>και<text:s/>εγκριθεί.<text:s/>Μη<text:s/>καταβολή<text:s/>του<text:s/>εφάπαξ<text:s/>τέλους<text:s/>συνεπάγεται<text:s/>την<text:s/>απόρριψη<text:s/>χορήγησης<text:s/>της<text:s/>ΑΚ.</text:span></text:p>
      <text:p text:style-name="P219"><text:span text:style-name="T219_1">7.5</text:span><text:span text:style-name="T219_2"><text:s/>Εφόσον<text:s/>πληρούνται<text:s/>οι<text:s/>νόμιμες<text:s/>προϋποθέσεις,<text:s/>η<text:s/>Ε.Ε.Ε.Π.<text:s/>χορηγεί<text:s/>την<text:s/>Άδεια<text:s/>Καταλληλότητας<text:s/>και<text:s/>εγγράφει<text:s/>τους<text:s/>κατόχους<text:s/>ΑΚ<text:s/>στο<text:s/>οικείο<text:s/>Μητρώο.</text:span></text:p>
      <text:p text:style-name="P220"><text:span text:style-name="T220_1">7.6</text:span><text:span text:style-name="T220_2"><text:s/>Τα<text:s/>πρόσωπα<text:s/>που<text:s/>παρέχουν<text:s/>υπηρεσίες<text:s/>ασφάλειας<text:s/>δυνάμει<text:s/>σύμβασης<text:s/>με<text:s/>τον<text:s/>Κάτοχο<text:s/>Άδειας<text:s/>διέπονται<text:s/>από<text:s/>τις<text:s/>διατάξεις<text:s/>του<text:s/>ν.<text:s/>2518/1997<text:s/>(Α'<text:s/>164)<text:s/>και<text:s/>του<text:s/>ν.<text:s/>3707/2008<text:s/>(Α'<text:s/>209).</text:span></text:p>
      <text:h text:style-name="P221" text:outline-level="6"><text:span text:style-name="T221_1">Άρθρο<text:s/>8<text:s/></text:span></text:h>
      <text:h text:style-name="P222" text:outline-level="6"><text:span text:style-name="T222_1">ΑΔΕΙΑ<text:s/>ΚΑΤΑΛΛΗΛΟΤΗΤΑΣ<text:s/>ΣΥΝΕΡΓΑΤΩΝ<text:s/>ΕΠΙΧΕΙΡΗΣΗΣ<text:s/>ΚΑΖΙΝΟ<text:s/>(JUNKET<text:s/>OPERATORS)</text:span></text:h>
      <text:p text:style-name="P223"><text:span text:style-name="T223_1">8.1</text:span><text:span text:style-name="T223_2"><text:s/>Τα<text:s/>πρόσωπα<text:s/>της<text:s/>παραγράφου<text:s/>27<text:s/>του<text:s/>άρθρου<text:s/>378<text:s/>του<text:s/>ν.<text:s/>4512/2018<text:s/>(Α'<text:s/>5),<text:s/>προκειμένου<text:s/>να<text:s/>συνεργάζονται<text:s/>με<text:s/>τον<text:s/>Κάτοχο<text:s/>Άδειας<text:s/>επιχείρησης<text:s/>καζίνο<text:s/>για<text:s/>την<text:s/>προώθηση<text:s/>της<text:s/>Διεξαγωγής<text:s/>των<text:s/>Παιγνίων<text:s/>και<text:s/>την<text:s/>προσέλκυση<text:s/>πελατών,<text:s/>υποχρεούνται<text:s/>να<text:s/>λάβουν<text:s/>ΑΚ<text:s/>Συνεργάτη<text:s/>επιχείρησης<text:s/>καζίνο.</text:span></text:p>
      <text:p text:style-name="P224"><text:span text:style-name="T224_1">8.2</text:span><text:span text:style-name="T224_2"><text:s/>Για<text:s/>τη<text:s/>χορήγηση<text:s/>ΑΚ<text:s/>Συνεργάτη<text:s/>επιχείρησης<text:s/>καζίνο<text:s/>ο<text:s/>Κάτοχος<text:s/>Άδειας<text:s/>υποβάλλει<text:s/>αίτηση<text:s/>στην<text:s/>Ε.Ε.Ε.Π.</text:span></text:p>
      <text:p text:style-name="P225"><text:span text:style-name="T225_1">8.3</text:span><text:span text:style-name="T225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δικαιολογητικά<text:s/>και<text:s/>στοιχεία:</text:span></text:p>
      <text:p text:style-name="P226"><text:span text:style-name="T226_1">α)</text:span><text:span text:style-name="T226_2"><text:tab/></text:span><text:span text:style-name="T226_3">Βιογραφικό<text:s/>σημείωμα.</text:span></text:p>
      <text:p text:style-name="P227"><text:span text:style-name="T227_1">β)</text:span><text:span text:style-name="T227_2"><text:tab/></text:span><text:span text:style-name="T227_3">Πλήρη<text:s/>κατάσταση<text:s/>με<text:s/>τα<text:s/>ονόματα<text:s/>χώρου<text:s/>(domain<text:s/>names)<text:s/>του<text:s/>υποψήφιου<text:s/>Συνεργάτη,<text:s/>τα<text:s/>οποία<text:s/>πρέπει<text:s/>να<text:s/>ανήκουν<text:s/>στην<text:s/>αποκλειστική<text:s/>κυριότητά<text:s/>του<text:s/>και<text:s/>πρόκειται<text:s/>να<text:s/>χρησιμοποιηθούν<text:s/>για<text:s/>τη<text:s/>διενέργεια<text:s/>Εμπορικής<text:s/>Επικοινωνίας<text:s/>ενός<text:s/>ή<text:s/>περισσότερων<text:s/>Κατόχων<text:s/>Άδειας),<text:s/>εφόσον<text:s/>υπάρχουν.</text:span></text:p>
      <text:p text:style-name="P228"><text:span text:style-name="T228_1">γ)</text:span><text:span text:style-name="T228_2"><text:tab/></text:span><text:span text:style-name="T228_3">Πιστοποιητικό<text:s/>καταχώρησης<text:s/>(WHOIS)<text:s/>των<text:s/>ονομάτων<text:s/>χώρου<text:s/>(domain<text:s/>names).</text:span></text:p>
      <text:p text:style-name="P229"><text:span text:style-name="T229_1">δ)</text:span><text:span text:style-name="T229_2"><text:tab/></text:span><text:span text:style-name="T229_3">Βεβαίωση<text:s/>έναρξης<text:s/>επαγγέλματος/εμπορικής<text:s/>δραστηριότητας.</text:span></text:p>
      <text:p text:style-name="P230"><text:span text:style-name="T230_1">ε)</text:span><text:span text:style-name="T230_2"><text:tab/></text:span><text:span text:style-name="T230_3">Αποδεικτικό<text:s/>ορισμού<text:s/>αντικλήτου,<text:s/>στην<text:s/>περίπτωση<text:s/>εγκατάστασης<text:s/>του<text:s/>υποψήφιου<text:s/>Συνεργάτη<text:s/>στην<text:s/>αλλοδαπή.</text:span></text:p>
      <text:p text:style-name="P231"><text:span text:style-name="T231_1">στ)</text:span><text:span text:style-name="T231_2"><text:tab/></text:span><text:span text:style-name="T231_3">Πιστοποιητικό<text:s/>της<text:s/>κατά<text:s/>περίπτωση<text:s/>αρμόδιας<text:s/>αρχής,<text:s/>με<text:s/>το<text:s/>οποίο<text:s/>πιστοποιείται<text:s/>ότι<text:s/>ο<text:s/>υποψήφιος<text:s/>Συνεργάτης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32"><text:span text:style-name="T232_1">Ειδικότερα<text:s/>εάν<text:s/>ο<text:s/>υποψήφιος<text:s/>Συνεργάτης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text:s/>Τα<text:s/>φυσικά<text:s/>πρόσωπα<text:s/>ή<text:s/>οι<text:s/>ατομικές<text:s/>επιχειρήσεις<text:s/>δεν<text:s/>προσκομίζουν<text:s/>πιστοποιητικό<text:s/>περί<text:s/>μη<text:s/>θέσεως<text:s/>σε<text:s/>εκκαθάριση.</text:span></text:p>
      <text:p text:style-name="P233"><text:span text:style-name="T233_1">ζ)</text:span><text:span text:style-name="T233_2"><text:tab/></text:span><text:span text:style-name="T233_3">Πιστοποιητικά/βεβαιώσεις<text:s/>εγγραφής<text:s/>σε<text:s/>μητρώα<text:s/>επαγγελματιών/εταιρειών<text:s/>(εφόσον<text:s/>υπάρχουν).</text:span></text:p>
      <text:p text:style-name="P234"><text:span text:style-name="T234_1">η)</text:span><text:span text:style-name="T234_2"><text:tab/></text:span><text:span text:style-name="T234_3">Υπεύθυνη<text:s/>δήλωση<text:s/>του<text:s/>υποψήφιου<text:s/>Συνεργάτη<text:s/>με<text:s/>την<text:s/>οποία<text:s/>δηλώνει<text:s/>ότι:</text:span></text:p>
      <text:p text:style-name="P235"><text:span text:style-name="T235_1">αα)</text:span><text:span text:style-name="T235_2"><text:tab/></text:span><text:span text:style-name="T235_3">Δεν<text:s/>έχει<text:s/>καταδικασθ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236"><text:span text:style-name="T236_1">ββ)</text:span><text:span text:style-name="T236_2"><text:tab/></text:span><text:span text:style-name="T236_3">Δεν<text:s/>έχει<text:s/>καταδικασθ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37"><text:span text:style-name="T237_1">γγ)</text:span><text:span text:style-name="T237_2"><text:tab/></text:span><text:span text:style-name="T237_3">Δεν<text:s/>έχει<text:s/>καταδικαστ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τα<text:s/>αδικήματα<text:s/>των<text:s/>παραγράφων<text:s/>1,2<text:s/>και<text:s/>4<text:s/>του<text:s/>άρθρου<text:s/>4<text:s/>του<text:s/>ν.<text:s/>2206/1994<text:s/>(Α'<text:s/>62).</text:span></text:p>
      <text:p text:style-name="P238"><text:span text:style-name="T238_1">δδ)</text:span><text:span text:style-name="T238_2"><text:tab/></text:span><text:span text:style-name="T238_3">Δεν<text:s/>έχει<text:s/>επιβληθεί<text:s/>εις<text:s/>βάρος<text:s/>του<text:s/>ή<text:s/>στην<text:s/>περίπτωση<text:s/>νομικού<text:s/>προσώπου<text:s/>εις<text:s/>βάρος<text:s/>των<text:s/>προσώπων<text:s/>που<text:s/>ασκούν<text:s/>τη<text:s/>διοίκηση,<text:s/>τη<text:s/>διαχείριση<text:s/>ή/και<text:s/>εκπροσωπούν<text:s/>νόμιμα<text:s/>τον<text:s/>υποψήφιο<text:s/>Συνεργάτη,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239"><text:span text:style-name="T239_1">εε)</text:span><text:span text:style-name="T239_2"><text:tab/></text:span><text:span text:style-name="T239_3">Δεν<text:s/>υφίσταται<text:s/>εκκρεμής<text:s/>διαδικασία<text:s/>εναντίον<text:s/>του<text:s/>ή<text:s/>στην<text:s/>περίπτωση<text:s/>νομικού<text:s/>προσώπου<text:s/>εναντίον<text:s/>των<text:s/>προσώπων<text:s/>που<text:s/>ασκούν<text:s/>τη<text:s/>διοίκηση,<text:s/>τη<text:s/>διαχείριση<text:s/>ή/<text:s/>και<text:s/>εκπροσωπούν<text:s/>νόμιμα<text:s/>τον<text:s/>υποψήφιο<text:s/>Συνεργάτη<text:s/>για<text:s/>αδικήματα<text:s/>των<text:s/>περιπτώσεων<text:s/>αα'<text:s/>και<text:s/>δδ'<text:s/>,<text:s/>είτε<text:s/>στην<text:s/>Ελλάδα<text:s/>είτε<text:s/>στην<text:s/>αλλοδαπή.</text:span></text:p>
      <text:p text:style-name="P240"><text:span text:style-name="T240_1">στστ)</text:span><text:span text:style-name="T240_2"><text:tab/></text:span><text:span text:style-name="T240_3"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41"><text:span text:style-name="T241_1">ζζ)</text:span><text:span text:style-name="T241_2"><text:tab/></text:span><text:span text:style-name="T241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242"><text:span text:style-name="T242_1">Στην<text:s/>περίπτωση<text:s/>που<text:s/>στο<text:s/>πρόσωπο<text:s/>του<text:s/>αιτούντος<text:s/>την<text:s/>ΑΚ<text:s/>του<text:s/>άρθρου<text:s/>αυτού<text:s/>συντρέχει<text:s/>η<text:s/>κατάσταση<text:s/>της<text:s/>περίπτωσης<text:s/>ββ'<text:s/>έως<text:s/>και<text:s/>εε'<text:s/>ανωτέρω,<text:s/>ο<text:s/>αιτών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δεν<text:s/>διακυβεύεται<text:s/>η<text:s/>νόμιμη<text:s/>και<text:s/>αδιάβλητη<text:s/>Διεξαγωγή<text:s/>των<text:s/>Παιγνίων.</text:span></text:p>
      <text:p text:style-name="P243"><text:span text:style-name="T243_1">θ)</text:span><text:span text:style-name="T243_2"><text:tab/></text:span><text:span text:style-name="T243_3">Σχέδιο<text:s/>σύμβασης<text:s/>που<text:s/>θα<text:s/>υπογραφεί<text:s/>μεταξύ<text:s/>του<text:s/>Κατόχου<text:s/>Άδειας<text:s/>επιχείρησης<text:s/>καζίνο<text:s/>και<text:s/>του<text:s/>υποψήφιου<text:s/>Συνεργάτη.</text:span></text:p>
      <text:p text:style-name="P244"><text:span text:style-name="T244_1">ι)</text:span><text:span text:style-name="T244_2"><text:tab/></text:span><text:span text:style-name="T244_3">Αποδεικτικό<text:s/>καταβολής<text:s/>του<text:s/>προβλεπόμενου<text:s/>παρα-βόλου<text:s/>υπέρ<text:s/>της<text:s/>Ε.Ε.Ε.Π.</text:span></text:p>
      <text:p text:style-name="P245"><text:span text:style-name="T245_1">8.4</text:span><text:span text:style-name="T245_2"><text:s/>Όταν<text:s/>η<text:s/>αίτηση<text:s/>αφορά<text:s/>σε<text:s/>νομικό<text:s/>πρόσωπο<text:s/>συνυποβάλλονται<text:s/>επιπλέον<text:s/>τα<text:s/>παρακάτω<text:s/>δικαιολογητικά<text:s/>και<text:s/>στοιχεία:</text:span></text:p>
      <text:p text:style-name="P246"><text:span text:style-name="T246_1">α)</text:span><text:span text:style-name="T246_2"><text:tab/></text:span><text:span text:style-name="T246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247"><text:span text:style-name="T247_1">β)</text:span><text:span text:style-name="T247_2"><text:tab/></text:span><text:span text:style-name="T247_3">Απόφαση<text:s/>συγκρότησης<text:s/>Δ.Σ.<text:s/>σε<text:s/>σώμα.</text:span></text:p>
      <text:p text:style-name="P248"><text:span text:style-name="T248_1">γ)</text:span><text:span text:style-name="T248_2"><text:tab/></text:span><text:span text:style-name="T248_3">Πρακτικό<text:s/>Δ.Σ.<text:s/>ή<text:s/>νομιμοποιητικό<text:s/>έγγραφο<text:s/>περί<text:s/>εκπροσώπησης<text:s/>του<text:s/>νομικού<text:s/>προσώπου.</text:span></text:p>
      <text:p text:style-name="P249"><text:span text:style-name="T249_1">δ)</text:span><text:span text:style-name="T249_2"><text:tab/></text:span><text:span text:style-name="T249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250"><text:span text:style-name="T250_1">8.5</text:span><text:span text:style-name="T250_2"><text:s/>Σε<text:s/>κάθε<text:s/>περίπτωση<text:s/>που,<text:s/>σύμφωνα<text:s/>με<text:s/>τις<text:s/>κείμενες<text:s/>διατάξεις,<text:s/>ο<text:s/>υποψήφιος<text:s/>Συνεργάτης<text:s/>οφείλει<text:s/>να<text:s/>κατέχει<text:s/>άδεια<text:s/>άσκησης<text:s/>επαγγέλματος<text:s/>ή<text:s/>επιχειρηματικής<text:s/>δραστηριότητας,<text:s/>συνυποβάλλει<text:s/>τη<text:s/>σχετική<text:s/>άδεια.</text:span></text:p>
      <text:p text:style-name="P251"><text:span text:style-name="T251_1">8.6</text:span><text:span text:style-name="T251_2"><text:s/>Εφόσον<text:s/>πληρούνται<text:s/>οι<text:s/>νόμιμες<text:s/>προϋποθέσεις,<text:s/>η<text:s/>Ε.Ε.Ε.Π.<text:s/>χορηγεί<text:s/>την<text:s/>ΑΚ<text:s/>και<text:s/>εγγράφει<text:s/>τον<text:s/>Συνεργάτη<text:s/>στο<text:s/>οικείο<text:s/>Μητρώο.<text:s/>Η<text:s/>εγγραφή<text:s/>αποτελεί<text:s/>επαρκή<text:s/>γνωστοποίηση<text:s/>και<text:s/>απόδειξη<text:s/>για<text:s/>την<text:s/>έκδοση<text:s/>της<text:s/>ΑΚ<text:s/>και<text:s/>κατά<text:s/>συνέπεια,<text:s/>τη<text:s/>νόμιμη<text:s/>άσκηση<text:s/>των<text:s/>λειτουργιών<text:s/>στις<text:s/>οποίες<text:s/>αφορά.</text:span></text:p>
      <text:p text:style-name="P252"><text:span text:style-name="T252_1">8.7</text:span><text:span text:style-name="T252_2"><text:s/>Για<text:s/>τη<text:s/>χορήγηση<text:s/>ΑΚ<text:s/>Συνεργάτη<text:s/>επιχείρησης<text:s/>καζίνο<text:s/>και<text:s/>την<text:s/>εγγραφή<text:s/>στο<text:s/>οικείο<text:s/>Μητρώο<text:s/>καταβάλλεται<text:s/>παράβολο<text:s/>ύψους<text:s/>χιλίων<text:s/>(1.000)<text:s/>ευρώ.</text:span></text:p>
      <text:p text:style-name="P253"><text:span text:style-name="T253_1">8.8</text:span><text:span text:style-name="T253_2"><text:s/>Οι<text:s/>εγγεγραμμένοι<text:s/>στο<text:s/>Μητρώο<text:s/>γνωστοποιούν<text:s/>στην<text:s/>Ε.Ε.Ε.Π.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p text:style-name="P254"><text:span text:style-name="T254_1">8.9</text:span><text:span text:style-name="T254_2"><text:s/>Με<text:s/>απόφαση<text:s/>της<text:s/>Ε.Ε.Ε.Π.<text:s/>ορίζεται<text:s/>ο<text:s/>τρόπος,<text:s/>το<text:s/>είδος,<text:s/>η<text:s/>μορφή<text:s/>και<text:s/>οι<text:s/>διαδικασίες<text:s/>τήρησης<text:s/>των<text:s/>δεδομένων<text:s/>και<text:s/>πληροφοριών<text:s/>σχετικών<text:s/>με<text:s/>τη<text:s/>Διεξαγωγή<text:s/>των<text:s/>τυχερών<text:s/>παιγνίων<text:s/>στο<text:s/>πλαίσιο<text:s/>της<text:s/>Συνεργασίας.</text:span></text:p>
      <text:p text:style-name="P255"><text:span text:style-name="T255_1">8.10</text:span><text:span text:style-name="T255_2"><text:s/>Η<text:s/>Ε.Ε.Ε.Π.<text:s/>δύναται<text:s/>να<text:s/>καλεί<text:s/>τους<text:s/>υποψήφιους<text:s/>Συνεργάτες<text:s/>σε<text:s/>προσωπική<text:s/>συνέντευξη,<text:s/>προκειμένου<text:s/>να<text:s/>σχηματίσει<text:s/>κρίση<text:s/>περί<text:s/>της<text:s/>διαπίστωσης<text:s/>της<text:s/>καταλλη-λότητάς<text:s/>τους.</text:span></text:p>
      <text:p text:style-name="P256"><text:span text:style-name="T256_1">8.11</text:span><text:span text:style-name="T256_2"><text:s/>Ο<text:s/>Κάτοχος<text:s/>Άδειας<text:s/>επιχείρησης<text:s/>καζίνο<text:s/>γνωστοποιεί<text:s/>στην<text:s/>Ε.Ε.Ε.Π.<text:s/>την<text:s/>υπογραφείσα<text:s/>σύμβαση<text:s/>με<text:s/>τον<text:s/>Συνεργάτη<text:s/>καθώς<text:s/>και<text:s/>κάθε<text:s/>τροποποίηση<text:s/>αυτής<text:s/>αμέσως<text:s/>μόλις<text:s/>τεθούν<text:s/>σε<text:s/>ισχύ.</text:span></text:p>
      <text:h text:style-name="P257" text:outline-level="6"><text:span text:style-name="T257_1">Άρθρο<text:s/>9<text:s/></text:span></text:h>
      <text:h text:style-name="P258" text:outline-level="6"><text:span text:style-name="T258_1">ΑΔΕΙΑ<text:s/>ΚΑΤΑΛΛΗΛΟΤΗΤΑΣ<text:s/>ΚΑΤΑΣΚΕΥΑΣΤΗ</text:span></text:h>
      <text:p text:style-name="P259"><text:span text:style-name="T259_1">9.1</text:span><text:span text:style-name="T259_2"><text:s/>Ο<text:s/>Κάτοχος<text:s/>Άδειας<text:s/>χρησιμοποιεί,<text:s/>για<text:s/>τη<text:s/>Διεξαγωγή<text:s/>Παιγνίων,<text:s/>ΤΜΚΥ<text:s/>ή/και<text:s/>Ειδικούς<text:s/>Χώρους<text:s/>προσώπου<text:s/>που<text:s/>έχει<text:s/>λάβει<text:s/>ΑΚ<text:s/>Κατασκευαστή<text:s/>που<text:s/>χορηγείται<text:s/>από<text:s/>την<text:s/>Ε.Ε.Ε.Π.</text:span></text:p>
      <text:p text:style-name="P260"><text:span text:style-name="T260_1">9.2</text:span><text:span text:style-name="T260_2"><text:s/>Η<text:s/>ΑΚ<text:s/>Κατασκευαστή<text:s/>ισχύει<text:s/>για<text:s/>επτά<text:s/>(7)<text:s/>έτη.<text:s/>Προ-βλέπονται<text:s/>οι<text:s/>παρακάτω<text:s/>Κατηγορίες<text:s/>ΑΚ<text:s/>Κατασκευαστή:</text:span></text:p>
      <text:p text:style-name="P261"><text:span text:style-name="T261_1">α)</text:span><text:span text:style-name="T261_2"><text:tab/></text:span><text:span text:style-name="T261_3">Κατηγορία<text:s/>Α.1,<text:s/>η<text:s/>οποία<text:s/>χορηγείται<text:s/>σε<text:s/>Κατασκευαστές<text:s/>ενός<text:s/>ή<text:s/>περισσότερων<text:s/>από<text:s/>τα<text:s/>κατωτέρω,<text:s/>τα<text:s/>οποία<text:s/>ο<text:s/>υποψήφιος<text:s/>Κατασκευαστής<text:s/>προτίθεται<text:s/>να<text:s/>διαθέτει<text:s/>σε<text:s/>έναν<text:s/>ή<text:s/>περισσότερους<text:s/>Κατόχους<text:s/>Άδειας<text:s/>και<text:s/>να<text:s/>παρέχει<text:s/>υπηρεσίες<text:s/>διαχείρισης<text:s/>και<text:s/>λειτουργίας<text:s/>τους:</text:span></text:p>
      <text:p text:style-name="P262"><text:span text:style-name="T262_1">αα)</text:span><text:span text:style-name="T262_2"><text:tab/></text:span><text:span text:style-name="T262_3">Πληροφοριακά<text:s/>Συστήματα<text:s/>και<text:s/>συναφής<text:s/>εξοπλισμός<text:s/>για<text:s/>τη<text:s/>Διεξαγωγή<text:s/>Διαδικτυακού<text:s/>Στοιχήματος,<text:s/>καθώς<text:s/>και<text:s/>του<text:s/>Παιγνίου<text:s/>πόκερ<text:s/>και<text:s/>των<text:s/>παραλλαγών<text:s/>αυτού,<text:s/>παρεχόμενων<text:s/>διαδικτυακά.</text:span></text:p>
      <text:p text:style-name="P263"><text:span text:style-name="T263_1">ββ)</text:span><text:span text:style-name="T263_2"><text:tab/></text:span><text:span text:style-name="T263_3">Πληροφοριακά<text:s/>Συστήματα<text:s/>και<text:s/>συναφής<text:s/>εξοπλισμός<text:s/>για<text:s/>τη<text:s/>Διεξαγωγή<text:s/>Τυχερών<text:s/>Παιγνίων<text:s/>το<text:s/>αποτέλεσμα<text:s/>των<text:s/>οποίων<text:s/>εξάγεται<text:s/>από<text:s/>γεννήτρια<text:s/>τυχαίων<text:s/>αριθμών<text:s/>και<text:s/>παρέχονται<text:s/>διαδικτυακά.</text:span></text:p>
      <text:p text:style-name="P264"><text:span text:style-name="T264_1">γγ)</text:span><text:span text:style-name="T264_2"><text:tab/></text:span><text:span text:style-name="T264_3">Ειδικοί<text:s/>Χώροι<text:s/>για<text:s/>τη<text:s/>Διεξαγωγή<text:s/>Λοιπών<text:s/>Διαδικτυακών<text:s/>Τυχερών<text:s/>Παιγνίων<text:s/>σε<text:s/>ζωντανή<text:s/>μετάδοση<text:s/>(live).</text:span></text:p>
      <text:p text:style-name="P265"><text:span text:style-name="T265_1">Προκειμένου<text:s/>να<text:s/>προσδιοριστεί<text:s/>εάν<text:s/>ένα<text:s/>πρόσωπο<text:s/>που<text:s/>αιτείται<text:s/>ΑΚ<text:s/>Κατασκευαστή<text:s/>θα<text:s/>παράσχει<text:s/>υπηρεσίες<text:s/>διαχείρισης<text:s/>και<text:s/>λειτουργίας<text:s/>των<text:s/>ανωτέρω,<text:s/>η<text:s/>Ε.Ε.Ε.Π.<text:s/>εξετάζει<text:s/>τις<text:s/>υποχρεώσεις<text:s/>του<text:s/>αιτούντος<text:s/>στο<text:s/>πλαίσιο<text:s/>της<text:s/>σχέσης<text:s/>του<text:s/>με<text:s/>τον<text:s/>Κάτοχο<text:s/>Άδειας,<text:s/>σε<text:s/>συνάρτηση<text:s/>με<text:s/>παρεχόμενες<text:s/>υπηρεσίες<text:s/>όπως<text:s/>ενδεικτικά:<text:s/>σχεδιασμός,<text:s/>ανασχεδιασμός,<text:s/>εγκατάσταση,<text:s/>λειτουργία,<text:s/>προσαρμογή<text:s/>και<text:s/>αναπροσαρμογή<text:s/>πληροφοριακών<text:s/>Συστημάτων<text:s/>Διεξαγωγής,<text:s/>λογισμικού<text:s/>Παιγνίων,<text:s/>Ειδικών<text:s/>χώρων<text:s/>και<text:s/>συναφούς<text:s/>εξοπλισμού,<text:s/>τήρηση<text:s/>διαχειριστικών<text:s/>και<text:s/>τεχνικών<text:s/>απαιτήσεων<text:s/>της<text:s/>Διεξαγωγής<text:s/>με<text:s/>σκοπό<text:s/>την<text:s/>επίτευξη<text:s/>συμμόρφωσης<text:s/>με<text:s/>τα<text:s/>προβλεπόμενα<text:s/>στον<text:s/>Κανονισμό<text:s/>Παιγνίων,<text:s/>τήρηση<text:s/>αρχείων,<text:s/>δεδομένων,<text:s/>πληροφοριών<text:s/>ή/και<text:s/>αναφορών<text:s/>σχετικών<text:s/>με<text:s/>την<text:s/>παικτική<text:s/>δραστηριότητα<text:s/>κ.λπ.</text:span></text:p>
      <text:p text:style-name="P266"><text:span text:style-name="T266_1">β)</text:span><text:span text:style-name="T266_2"><text:tab/></text:span><text:span text:style-name="T266_3">Κατηγορία<text:s/>Α.2,<text:s/>η<text:s/>οποία<text:s/>χορηγείται<text:s/>σε<text:s/>Κατασκευαστές<text:s/>ενός<text:s/>ή<text:s/>περισσότερων<text:s/>ΤΜΚΥ<text:s/>των<text:s/>περιπτώσεων<text:s/>της<text:s/>Κατηγορίας<text:s/>Α.1,<text:s/>τα<text:s/>οποία<text:s/>ο<text:s/>υποψήφιος<text:s/>Κατασκευαστής<text:s/>προτίθεται<text:s/>να<text:s/>διαθέσει<text:s/>σε<text:s/>έναν<text:s/>ή<text:s/>περισσότερους<text:s/>Κατόχους<text:s/>Άδειας<text:s/>και<text:s/>για<text:s/>τα<text:s/>οποία<text:s/>δεν<text:s/>θα<text:s/>παράσχει<text:s/>υπηρεσίες<text:s/>διαχείρισης<text:s/>και<text:s/>λειτουργίας<text:s/>τους.</text:span></text:p>
      <text:p text:style-name="P267"><text:span text:style-name="T267_1">γ)</text:span><text:span text:style-name="T267_2"><text:tab/></text:span><text:span text:style-name="T267_3">Κατηγορία<text:s/>Β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68"><text:span text:style-name="T268_1">αα)</text:span><text:span text:style-name="T268_2"><text:tab/></text:span><text:span text:style-name="T268_3">Πληροφοριακά<text:s/>Συστήματα<text:s/>και<text:s/>συναφής<text:s/>με<text:s/>αυτά<text:s/>εξοπλισμός<text:s/>για<text:s/>τη<text:s/>Διεξαγωγή<text:s/>Παιγνίων<text:s/>επίγειου<text:s/>στοιχη-ματισμού<text:s/>και<text:s/>Παιγνίων<text:s/>κληρώσεων<text:s/>που<text:s/>διοργανώνονται<text:s/>και<text:s/>διεξάγονται<text:s/>από<text:s/>την<text:s/>ΟΠΑΠ<text:s/>Α.Ε.</text:span></text:p>
      <text:p text:style-name="P269"><text:span text:style-name="T269_1">ββ)</text:span><text:span text:style-name="T269_2"><text:tab/></text:span><text:span text:style-name="T269_3">Πληροφοριακά<text:s/>Συστήματα<text:s/>και<text:s/>συναφής<text:s/>με<text:s/>αυτά<text:s/>εξοπλισμός<text:s/>για<text:s/>τη<text:s/>Διεξαγωγή<text:s/>Παιγνίων<text:s/>Αμοιβαίου<text:s/>Ιππο-δρομιακού<text:s/>Στοιχήματος<text:s/>που<text:s/>διοργανώνονται<text:s/>και<text:s/>διεξάγονται<text:s/>από<text:s/>την<text:s/>ΙΠΠΟΔΡΟΜΙΕΣ<text:s/>Α.Ε.</text:span></text:p>
      <text:p text:style-name="P270"><text:span text:style-name="T270_1">γγ)</text:span><text:span text:style-name="T270_2"><text:tab/></text:span><text:span text:style-name="T270_3">Πληροφοριακά<text:s/>Συστήματα<text:s/>και<text:s/>συναφής<text:s/>με<text:s/>αυτά<text:s/>εξοπλισμός<text:s/>για<text:s/>τη<text:s/>Διεξαγωγή<text:s/>Παιγνίων<text:s/>που<text:s/>διεξάγονται<text:s/>μέσω<text:s/>παιγνιομηχανημάτων<text:s/>τύπου<text:s/>VLT<text:s/>και<text:s/>διοργανώνονται<text:s/>και<text:s/>διεξάγονται<text:s/>από<text:s/>την<text:s/>ΟΠΑΠ<text:s/>Α.Ε.</text:span></text:p>
      <text:p text:style-name="P271"><text:span text:style-name="T271_1">δδ)</text:span><text:span text:style-name="T271_2"><text:tab/></text:span><text:span text:style-name="T271_3">Πληροφοριακά<text:s/>Συστήματα<text:s/>και<text:s/>συναφής<text:s/>με<text:s/>αυτά<text:s/>εξοπλισμός<text:s/>για<text:s/>τη<text:s/>Διεξαγωγή<text:s/>Παιγνίων<text:s/>Κρατικών<text:s/>Λαχείων<text:s/>που<text:s/>διοργανώνονται<text:s/>και<text:s/>διεξάγονται<text:s/>από<text:s/>την<text:s/>ΕΛΛΗΝΙΚΑ<text:s/>ΛΑΧΕΙΑ<text:s/>Α.Ε.</text:span></text:p>
      <text:p text:style-name="P272"><text:span text:style-name="T272_1">εε)</text:span><text:span text:style-name="T272_2"><text:tab/></text:span><text:span text:style-name="T272_3">Παιγνιομηχανήματα<text:s/>τύπου<text:s/>VLT<text:s/>και<text:s/>Παίγνια<text:s/>που<text:s/>διεξάγονται<text:s/>μέσω<text:s/>αυτών,<text:s/>τα<text:s/>οποία<text:s/>διοργανώνονται<text:s/>και<text:s/>διεξάγονται<text:s/>από<text:s/>την<text:s/>ΟΠΑΠ<text:s/>Α.Ε.</text:span></text:p>
      <text:p text:style-name="P273"><text:span text:style-name="T273_1">δ)</text:span><text:span text:style-name="T273_2"><text:tab/></text:span><text:span text:style-name="T273_3">Κατηγορία<text:s/>Γ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74"><text:span text:style-name="T274_1">αα)</text:span><text:span text:style-name="T274_2"><text:tab/></text:span><text:span text:style-name="T274_3">Πληροφοριακά<text:s/>Συστήματα<text:s/>και<text:s/>συναφής<text:s/>με<text:s/>αυτά<text:s/>εξοπλισμός<text:s/>για<text:s/>τη<text:s/>Διεξαγωγή<text:s/>Παιγνίων<text:s/>στις<text:s/>επιχειρήσεις<text:s/>καζίνο.</text:span></text:p>
      <text:p text:style-name="P275"><text:span text:style-name="T275_1">ββ)</text:span><text:span text:style-name="T275_2"><text:tab/></text:span><text:span text:style-name="T275_3">Παιγνιομηχανήματα<text:s/>που<text:s/>εγκαθίστανται<text:s/>και<text:s/>λειτουργούν<text:s/>σε<text:s/>επιχειρήσεις<text:s/>καζίνο<text:s/>και<text:s/>Παίγνια<text:s/>που<text:s/>διεξάγονται<text:s/>σε<text:s/>αυτά.</text:span></text:p>
      <text:p text:style-name="P276"><text:span text:style-name="T276_1">γγ)</text:span><text:span text:style-name="T276_2"><text:tab/></text:span><text:span text:style-name="T276_3">Πληροφοριακά<text:s/>Συστήματα<text:s/>και<text:s/>συναφής<text:s/>εξοπλισμός<text:s/>για<text:s/>τη<text:s/>Διεξαγωγή<text:s/>Παιγνίων<text:s/>στα<text:s/>ραδιοτηλεοπτικά<text:s/>και<text:s/>τηλεπικοινωνιακά<text:s/>μέσα.</text:span></text:p>
      <text:p text:style-name="P277"><text:span text:style-name="T277_1">ε)</text:span><text:span text:style-name="T277_2"><text:tab/></text:span><text:span text:style-name="T277_3">Κατηγορία<text:s/>Δ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78"><text:span text:style-name="T278_1">αα)</text:span><text:span text:style-name="T278_2"><text:tab/></text:span><text:span text:style-name="T278_3">Εξοπλισμός<text:s/>Διεξαγωγής<text:s/>επιτραπέζιων<text:s/>Παιγνίων<text:s/>στις<text:s/>επιχειρήσεις<text:s/>καζίνο<text:s/>και<text:s/>εξοπλισμός<text:s/>Ειδικών<text:s/>Χώρων.</text:span></text:p>
      <text:p text:style-name="P279"><text:span text:style-name="T279_1">ββ)</text:span><text:span text:style-name="T279_2"><text:tab/></text:span><text:span text:style-name="T279_3">Λαχνοί.</text:span></text:p>
      <text:p text:style-name="P280"><text:span text:style-name="T280_1">γγ)</text:span><text:span text:style-name="T280_2"><text:tab/></text:span><text:span text:style-name="T280_3">Κληρωτίδες.</text:span></text:p>
      <text:p text:style-name="P281"><text:span text:style-name="T281_1">στ)</text:span><text:span text:style-name="T281_2"><text:tab/></text:span><text:span text:style-name="T281_3">Κατηγορία<text:s/>Ε,<text:s/>η<text:s/>οποία<text:s/>χορηγείται<text:s/>σε<text:s/>Κατασκευαστές<text:s/>ΤΜΚΥ<text:s/>που<text:s/>δεν<text:s/>εντάσσονται<text:s/>στις<text:s/>Κατηγορίες<text:s/>Α,<text:s/>Β,<text:s/>Γ<text:s/>και<text:s/>Δ<text:s/>ανωτέρω.</text:span></text:p>
      <text:p text:style-name="P282"><text:span text:style-name="T282_1">9.3</text:span><text:span text:style-name="T282_2"><text:s/>Με<text:s/>απόφαση<text:s/>της<text:s/>Ε.Ε.Ε.Π.<text:s/>εξειδικεύονται<text:s/>περαιτέρω<text:s/>τα<text:s/>ανωτέρω<text:s/>ΤΜΚΥ<text:s/>και<text:s/>προστίθενται<text:s/>ΤΜΚΥ<text:s/>στις<text:s/>ανωτέρω<text:s/>Κατηγορίες<text:s/>ΑΚ<text:s/>Κατασκευαστή.</text:span></text:p>
      <text:p text:style-name="P283"><text:span text:style-name="T283_1">9.4</text:span><text:span text:style-name="T283_2"><text:s/>ΑΚ<text:s/>Κατασκευαστή,<text:s/>πλην<text:s/>της<text:s/>Κατηγορίας<text:s/>Α.1,<text:s/>μπορεί<text:s/>να<text:s/>αιτηθεί<text:s/>και<text:s/>Κάτοχος<text:s/>Άδειας,<text:s/>όταν<text:s/>ασκεί<text:s/>δραστηριότητες<text:s/>Κατασκευαστή,<text:s/>όπως,<text:s/>ενδεικτικά,<text:s/>σχεδιασμός,<text:s/>μελέτη,<text:s/>κατασκευή,<text:s/>ανάπτυξη,<text:s/>παραγωγή,<text:s/>προσαρμογή,<text:s/>αναπροσαρμογή<text:s/>και<text:s/>εν<text:s/>γένει<text:s/>διάθεση<text:s/>ΤΜΚΥ.</text:span></text:p>
      <text:p text:style-name="P284"><text:span text:style-name="T284_1">9.5</text:span><text:span text:style-name="T284_2"><text:s/>Προκειμένου<text:s/>ένα<text:s/>πρόσωπο<text:s/>να<text:s/>λάβει<text:s/>ΑΚ<text:s/>Κατασκευαστή<text:s/>πρέπει<text:s/>να<text:s/>πληροί<text:s/>τις<text:s/>ακόλουθες<text:s/>προϋποθέσεις:</text:span></text:p>
      <text:p text:style-name="P285"><text:span text:style-name="T285_1">α)</text:span><text:span text:style-name="T285_2"><text:tab/></text:span><text:span text:style-name="T285_3">Στην<text:s/>περίπτωση<text:s/>προσώπου<text:s/>που<text:s/>αιτείται<text:s/>ΑΚ<text:s/>Κατασκευαστή<text:s/>Κατηγορίας<text:s/>Α.1,<text:s/>να<text:s/>κατέχει<text:s/>σχετική<text:s/>άδεια<text:s/>από<text:s/>αρμόδια<text:s/>ρυθμιστική<text:s/>Αρχή<text:s/>της<text:s/>Ε.Ε.<text:s/>ή<text:s/>του<text:s/>Ε.Ο.Χ.,<text:s/>καθώς<text:s/>και<text:s/>πιστοποίηση<text:s/>κατά<text:s/>ISO/IEC<text:s/>27001<text:s/>ή<text:s/>να<text:s/>έχει<text:s/>αποδεδειγμένα<text:s/>ξεκινήσει<text:s/>τις<text:s/>απαραίτητες<text:s/>διαδικασίες<text:s/>για<text:s/>να<text:s/>λάβει<text:s/>την<text:s/>πιστοποίηση<text:s/>ISO/IEC<text:s/>27001.</text:span></text:p>
      <text:p text:style-name="P286"><text:span text:style-name="T286_1">β)</text:span><text:span text:style-name="T286_2"><text:tab/></text:span><text:span text:style-name="T286_3">Ο<text:s/>υποψήφιος<text:s/>Κατασκευαστή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Κατασκευαστή,<text:s/>να<text:s/>μην<text:s/>έχουν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87"><text:span text:style-name="T287_1">γ)</text:span><text:span text:style-name="T287_2"><text:tab/></text:span><text:span text:style-name="T287_3"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88"><text:span text:style-name="T288_1">δ)</text:span><text:span text:style-name="T288_2"><text:tab/></text:span><text:span text:style-name="T288_3">Να<text:s/>μην<text:s/>έχει<text:s/>ανακληθεί<text:s/>από<text:s/>άλλη<text:s/>ρυθμιστική<text:s/>αρχή<text:s/>ή<text:s/>κυβερνητικό<text:s/>φορέα<text:s/>ή<text:s/>υπηρεσία,<text:s/>άδεια<text:s/>ή<text:s/>έγκριση<text:s/>ή<text:s/>πιστοποίηση<text:s/>κατασκευαστή<text:s/>ΤΜΚΥ<text:s/>τυχερών<text:s/>παιγνίων.</text:span></text:p>
      <text:p text:style-name="P289"><text:span text:style-name="T289_1">9.6</text:span><text:span text:style-name="T289_2"><text:s/>Για<text:s/>την<text:s/>χορήγηση<text:s/>ΑΚ<text:s/>Κατασκευαστή,<text:s/>τα<text:s/>ενδιαφε-ρόμενα<text:s/>πρόσωπα<text:s/>υποβάλλουν<text:s/>αίτηση<text:s/>στην<text:s/>Ε.Ε.Ε.Π.</text:span></text:p>
      <text:p text:style-name="P290"><text:span text:style-name="T290_1">Κάθε<text:s/>πρόσωπο<text:s/>μπορεί<text:s/>να<text:s/>αιτηθεί<text:s/>ΑΚ<text:s/>Κατασκευαστή<text:s/>μιας<text:s/>ή/και<text:s/>περισσότερων<text:s/>Κατηγοριών<text:s/>της<text:s/>παραγράφου<text:s/>9.2.</text:span></text:p>
      <text:p text:style-name="P291"><text:span text:style-name="T291_1">9.7</text:span><text:span text:style-name="T291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292"><text:span text:style-name="T292_1">α)</text:span><text:span text:style-name="T292_2"><text:tab/></text:span><text:span text:style-name="T292_3">Βεβαίωση<text:s/>έναρξης<text:s/>επαγγέλματος/εμπορικής<text:s/>δραστηριότητας<text:s/>(εφόσον<text:s/>εφαρμόζεται).</text:span></text:p>
      <text:p text:style-name="P293"><text:span text:style-name="T293_1">β)</text:span><text:span text:style-name="T293_2"><text:tab/></text:span><text:span text:style-name="T293_3">Αποδεικτικό<text:s/>ορισμού<text:s/>αντικλήτου,<text:s/>στην<text:s/>περίπτωση<text:s/>εγκατάστασης<text:s/>του<text:s/>αιτούντος<text:s/>στην<text:s/>αλλοδαπή.</text:span></text:p>
      <text:p text:style-name="P294"><text:span text:style-name="T294_1">γ)</text:span><text:span text:style-name="T294_2"><text:tab/></text:span><text:span text:style-name="T294_3">Πιστοποιητικά<text:s/>εγγραφής<text:s/>σε<text:s/>μητρώα<text:s/>επαγγελματι-ών/εταιρειών<text:s/>της<text:s/>χώρας<text:s/>εγκατάστασης.</text:span></text:p>
      <text:p text:style-name="P295"><text:span text:style-name="T295_1">δ)</text:span><text:span text:style-name="T295_2"><text:tab/></text:span><text:span text:style-name="T295_3">Άδειες/εγκρίσεις/πιστοποιήσεις<text:s/>άσκησης<text:s/>του<text:s/>επαγγέλματος<text:s/>/δραστηριότητας<text:s/>κατασκευαστή<text:s/>ΤΜΚΥ<text:s/>Τυχερών<text:s/>Παιγνίων<text:s/>(εφόσον<text:s/>υπάρχουν).</text:span></text:p>
      <text:p text:style-name="P296"><text:span text:style-name="T296_1">ε)</text:span><text:span text:style-name="T296_2"><text:tab/></text:span><text:span text:style-name="T296_3">Αντίγραφο<text:s/>Ποινικού<text:s/>Μητρώου<text:s/>για<text:s/>τον<text:s/>ίδιο<text:s/>και<text:s/>προ-κειμένου<text:s/>για<text:s/>νομικά<text:s/>πρόσωπα<text:s/>για<text:s/>τα<text:s/>μέλη<text:s/>του<text:s/>Διοικητικού<text:s/>Συμβουλίου,<text:s/>τους<text:s/>εταίρους<text:s/>και<text:s/>τους<text:s/>ασκούντες<text:s/>τη<text:s/>διοίκηση<text:s/>και<text:s/>διαχείριση<text:s/>του<text:s/>αιτούντος.</text:span></text:p>
      <text:p text:style-name="P297"><text:span text:style-name="T297_1">στ)</text:span><text:span text:style-name="T297_2"><text:tab/></text:span><text:span text:style-name="T297_3">Στην<text:s/>περίπτωση<text:s/>υποψήφιου<text:s/>Κατασκευαστή<text:s/>της<text:s/>Κατηγορίας<text:s/>Α.1:</text:span></text:p>
      <text:p text:style-name="P298"><text:span text:style-name="T298_1">αα)</text:span><text:span text:style-name="T298_2"><text:tab/></text:span><text:span text:style-name="T298_3">Άδεια<text:s/>για<text:s/>τη<text:s/>διάθεση<text:s/>ΤΜΚΥ<text:s/>ή/και<text:s/>Ειδικών<text:s/>Χώρων<text:s/>σε<text:s/>παρόχους<text:s/>τυχερών<text:s/>παιγνίων<text:s/>που<text:s/>έχει<text:s/>εκδοθεί<text:s/>από<text:s/>αρμόδια<text:s/>ρυθμιστική<text:s/>αρχή<text:s/>κράτους<text:s/>-μέλους<text:s/>της<text:s/>Ε.Ε.<text:s/>ή<text:s/>του<text:s/>Ε.Ο.Χ.,</text:span></text:p>
      <text:p text:style-name="P299"><text:span text:style-name="T299_1">ββ)</text:span><text:span text:style-name="T299_2"><text:tab/></text:span><text:span text:style-name="T299_3">Προσύμφωνο<text:s/>ή<text:s/>σύμβαση<text:s/>συνεργασίας<text:s/>με<text:s/>Κάτοχο<text:s/>Άδειας,<text:s/>για<text:s/>τη<text:s/>διάθεση<text:s/>σε<text:s/>αυτόν<text:s/>των<text:s/>ΤΜΚΥ<text:s/>ή/και<text:s/>των<text:s/>Ειδικών<text:s/>Χώρων<text:s/>ή/και<text:s/>την<text:s/>υποστήριξη<text:s/>της<text:s/>διαχείρισης<text:s/>και<text:s/>λειτουργίας<text:s/>τους.</text:span></text:p>
      <text:p text:style-name="P300"><text:span text:style-name="T300_1">ζ)</text:span><text:span text:style-name="T300_2"><text:tab/></text:span><text:span text:style-name="T300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Κατασκευαστή,<text:s/>θεωρημένη<text:s/>για<text:s/>το<text:s/>γνήσιο<text:s/>της<text:s/>υπογραφής,<text:s/>με<text:s/>την<text:s/>οποία<text:s/>δηλώνει<text:s/>ότι:</text:span></text:p>
      <text:p text:style-name="P301"><text:span text:style-name="T301_1">αα)</text:span><text:span text:style-name="T301_2"><text:tab/></text:span><text:span text:style-name="T301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302"><text:span text:style-name="T302_1">ββ)</text:span><text:span text:style-name="T302_2"><text:tab/></text:span><text:span text:style-name="T302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.</text:span></text:p>
      <text:p text:style-name="P303"><text:span text:style-name="T303_1">γγ)</text:span><text:span text:style-name="T303_2"><text:tab/></text:span><text:span text:style-name="T303_3">Δεν<text:s/>έχει<text:s/>ανακληθεί<text:s/>από<text:s/>άλλη<text:s/>ρυθμιστική<text:s/>αρχή<text:s/>ή<text:s/>κυβερνητικό<text:s/>φορέα<text:s/>ή<text:s/>υπηρεσία,<text:s/>έγκριση,<text:s/>πιστοποίηση<text:s/>ή<text:s/>άδεια<text:s/>κατασκευαστή<text:s/>ΤΜΚΥ,<text:s/>της<text:s/>οποίας<text:s/>ήταν<text:s/>κάτοχος.</text:span></text:p>
      <text:p text:style-name="P304"><text:span text:style-name="T304_1">δδ)</text:span><text:span text:style-name="T304_2"><text:tab/></text:span><text:span text:style-name="T304_3">Δεν<text:s/>υπήρξε<text:s/>διευθύνων<text:s/>σύμβουλος,<text:s/>διαχειριστής,<text:s/>εταίρος<text:s/>εταιρεία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305"><text:span text:style-name="T305_1">εε)</text:span><text:span text:style-name="T305_2"><text:tab/></text:span><text:span text:style-name="T305_3">Δεν<text:s/>υπήρξε<text:s/>διευθύνων<text:s/>σύμβουλος,<text:s/>διαχειριστής,<text:s/>εταίρος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κατά<text:s/>τη<text:s/>διάρκεια<text:s/>ισχύος<text:s/>της<text:s/>έννομης<text:s/>σχέσης<text:s/>με<text:s/>κάτοχο<text:s/>άδειας<text:s/>διεξαγωγής<text:s/>τυχερών<text:s/>παιγνίων<text:s/>κατά<text:s/>την<text:s/>οποία<text:s/>επιτελούσε<text:s/>Κρίσιμες<text:s/>Λειτουργίες,<text:s/>εντός<text:s/>των<text:s/>τελευταίων<text:s/>τριών<text:s/>(3)<text:s/>μηνών<text:s/>πριν<text:s/>τη<text:s/>λήξη<text:s/>της<text:s/>έννομης<text:s/>σχέσης.</text:span></text:p>
      <text:p text:style-name="P306"><text:span text:style-name="T306_1">στστ)</text:span><text:span text:style-name="T306_2"><text:tab/></text:span><text:span text:style-name="T306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307"><text:span text:style-name="T307_1">ζζ)</text:span><text:span text:style-name="T307_2"><text:tab/></text:span><text:span text:style-name="T307_3">Στην<text:s/>περίπτωση<text:s/>αίτησης<text:s/>χορήγησης<text:s/>ΑΚ<text:s/>Κατασκευαστή<text:s/>της<text:s/>Κατηγορίας<text:s/>Α.1,<text:s/>αναγνωρίζει<text:s/>και<text:s/>αποδέχεται,<text:s/>χωρίς<text:s/>επιφύλαξη,<text:s/>ότι<text:s/>η<text:s/>χορήγηση<text:s/>της<text:s/>ΑΚ<text:s/>τον<text:s/>καθιστά<text:s/>υποκείμενο<text:s/>στην<text:s/>εποπτεία<text:s/>και<text:s/>τον<text:s/>έλεγχο<text:s/>της<text:s/>Ε.Ε.Ε.Π.<text:s/>για<text:s/>κάθε<text:s/>θέμα<text:s/>που<text:s/>ρυθμίζεται<text:s/>από<text:s/>τις<text:s/>κείμενες<text:s/>διατάξεις<text:s/>και<text:s/>αφορά<text:s/>στα<text:s/>ΤΜΚΥ<text:s/>Τυχερών<text:s/>Παιγνίων<text:s/>ή/και<text:s/>στους<text:s/>Ειδικούς<text:s/>Χώρους,<text:s/>τα<text:s/>οποία<text:s/>κατασκευάζει,<text:s/>λειτουργεί,<text:s/>διαχειρίζεται<text:s/>και<text:s/>διαθέτει<text:s/>στους<text:s/>Κατόχους<text:s/>Άδειας,<text:s/>συμπεριλαμβανομένων<text:s/>των<text:s/>επιτόπιων<text:s/>ελέγχων<text:s/>της<text:s/>Ε.Ε.Ε.Π.<text:s/>στις<text:s/>εγκαταστάσεις.</text:span></text:p>
      <text:p text:style-name="P308"><text:span text:style-name="T308_1">Στην<text:s/>περίπτωση<text:s/>που<text:s/>στο<text:s/>πρόσωπο<text:s/>του<text:s/>υποψήφιου<text:s/>Κατασκευαστή<text:s/>συντρέχει<text:s/>η<text:s/>κατάσταση<text:s/>των<text:s/>περιπτώσεων<text:s/>ββ'<text:s/>έως<text:s/>και<text:s/>στστ'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309"><text:span text:style-name="T309_1">η)</text:span><text:span text:style-name="T309_2"><text:tab/></text:span><text:span text:style-name="T309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10"><text:span text:style-name="T310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-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311"><text:span text:style-name="T311_1">θ)</text:span><text:span text:style-name="T311_2"><text:tab/></text:span><text:span text:style-name="T311_3">Κατάλογο<text:s/>που<text:s/>περιλαμβάνει<text:s/>ενδεικτικά,<text:s/>κατηγορίες,<text:s/>είδη<text:s/>ή/και<text:s/>τύπους<text:s/>των<text:s/>ΤΜΚΥ<text:s/>ή/και<text:s/>Ειδικών<text:s/>Χώρων,<text:s/>τα<text:s/>οποία<text:s/>ο<text:s/>αιτών<text:s/>κατασκευάζει/διαθέτει<text:s/>ή<text:s/>προτίθεται<text:s/>να<text:s/>κατασκευάσει/διαθέσει<text:s/>σε<text:s/>Κατόχους<text:s/>Άδειας.</text:span></text:p>
      <text:p text:style-name="P312"><text:span text:style-name="T312_1">ι)</text:span><text:span text:style-name="T312_2"><text:tab/></text:span><text:span text:style-name="T312_3">Στην<text:s/>περίπτωση<text:s/>ΑΚ<text:s/>Κατασκευαστή<text:s/>της<text:s/>Κατηγορίας<text:s/>Α.1,<text:s/>πιστοποιητικό<text:s/>κατά<text:s/>ISO/IEC<text:s/>27001<text:s/>ή<text:s/>έγγραφη<text:s/>βεβαίωση<text:s/>του<text:s/>αναδόχου<text:s/>που<text:s/>θα<text:s/>αναλάβει<text:s/>την<text:s/>ανάπτυξη<text:s/>και<text:s/>εφαρμογή<text:s/>του<text:s/>συστήματος<text:s/>διαχείρισης<text:s/>ασφάλειας<text:s/>πληροφοριών<text:s/>κατά<text:s/>ISO/IEC<text:s/>27001,<text:s/>με<text:s/>την<text:s/>οποία<text:s/>βεβαιώνεται<text:s/>ότι<text:s/>ο<text:s/>υποψήφιος<text:s/>Κατασκευαστής<text:s/>έχει<text:s/>ξεκινήσει<text:s/>τις<text:s/>απαραίτητες<text:s/>διαδικασίες<text:s/>που<text:s/>απαιτούνται<text:s/>για<text:s/>να<text:s/>λάβει<text:s/>την<text:s/>πιστοποίηση<text:s/>ISO/IEC<text:s/>27001.</text:span></text:p>
      <text:p text:style-name="P313"><text:span text:style-name="T313_1">ια)</text:span><text:span text:style-name="T313_2"><text:tab/></text:span><text:span text:style-name="T313_3">Αποδεικτικό<text:s/>καταβολής<text:s/>του<text:s/>προβλεπόμενου<text:s/>πα-ραβόλου<text:s/>υπέρ<text:s/>της<text:s/>Ε.Ε.Ε.Π.</text:span></text:p>
      <text:p text:style-name="P314"><text:span text:style-name="T314_1">ιβ)</text:span><text:span text:style-name="T314_2"><text:tab/></text:span><text:span text:style-name="T314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315"><text:span text:style-name="T315_1">ιγ)</text:span><text:span text:style-name="T315_2"><text:tab/></text:span><text:span text:style-name="T315_3">Στην<text:s/>περίπτωση<text:s/>νομικού<text:s/>προσώπου<text:s/>υποβάλλονται<text:s/>επιπλέον:</text:span></text:p>
      <text:p text:style-name="P316"><text:span text:style-name="T316_1">αα)</text:span><text:span text:style-name="T316_2"><text:tab/></text:span><text:span text:style-name="T316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317"><text:span text:style-name="T317_1">ββ)</text:span><text:span text:style-name="T317_2"><text:tab/></text:span><text:span text:style-name="T317_3">Απόφαση<text:s/>συγκρότησης<text:s/>Δ.Σ.<text:s/>σε<text:s/>σώμα.</text:span></text:p>
      <text:p text:style-name="P318"><text:span text:style-name="T318_1">γγ)</text:span><text:span text:style-name="T318_2"><text:tab/></text:span><text:span text:style-name="T318_3">Πρακτικό<text:s/>Δ.Σ.<text:s/>ή<text:s/>νομιμοποιητικό<text:s/>έγγραφο<text:s/>περί<text:s/>εκπροσώπησης<text:s/>του<text:s/>νομικού<text:s/>προσώπου.</text:span></text:p>
      <text:p text:style-name="P319"><text:span text:style-name="T319_1">δδ)</text:span><text:span text:style-name="T319_2"><text:tab/></text:span><text:span text:style-name="T319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320"><text:span text:style-name="T320_1">εε)</text:span><text:span text:style-name="T320_2"><text:tab/></text:span><text:span text:style-name="T320_3">Στην<text:s/>περίπτωση<text:s/>ΑΚ<text:s/>Κατασκευαστή<text:s/>της<text:s/>Κατηγορίας<text:s/>Α.1,<text:s/>μετοχική<text:s/>σύνθεση<text:s/>του<text:s/>αιτούντος<text:s/>με<text:s/>αναλυτική<text:s/>αναφορά<text:s/>στα<text:s/>ποσοστά<text:s/>εκάστου<text:s/>μετόχου,<text:s/>εταίρου<text:s/>ή<text:s/>μεριδι-ούχου<text:s/>με<text:s/>προσδιορισμό<text:s/>του<text:s/>πραγματικού<text:s/>δικαιούχου<text:s/>(Beneficiary<text:s/>Owner),<text:s/>για<text:s/>ποσοστά<text:s/>άνω<text:s/>του<text:s/>10%<text:s/>επί<text:s/>των<text:s/>μετοχών<text:s/>ή<text:s/>των<text:s/>εταιρικών<text:s/>μεριδίων.</text:span></text:p>
      <text:p text:style-name="P321"><text:span text:style-name="T321_1">9.8</text:span><text:span text:style-name="T321_2"><text:s/>Εφόσον<text:s/>πληρούνται<text:s/>οι<text:s/>νόμιμες<text:s/>προϋποθέσεις,<text:s/>η<text:s/>Ε.Ε.Ε.Π.<text:s/>χορηγεί<text:s/>την<text:s/>ΑΚ<text:s/>Κατασκευαστή<text:s/>και<text:s/>εγγράφει<text:s/>τους<text:s/>κατόχους<text:s/>ΑΚ<text:s/>στο<text:s/>οικείο<text:s/>Μητρώο.<text:s/>Η<text:s/>εγγραφή<text:s/>αποτελεί<text:s/>επαρκή<text:s/>γνωστοποίηση<text:s/>και<text:s/>απόδειξη<text:s/>για<text:s/>την<text:s/>έκδοση<text:s/>της<text:s/>ΑΚ<text:s/>Κατασκευαστή<text:s/>και,<text:s/>κατά<text:s/>συνέπεια,<text:s/>τη<text:s/>νόμιμη<text:s/>άσκηση<text:s/>των<text:s/>λειτουργιών<text:s/>στις<text:s/>οποίες<text:s/>αφορά.</text:span></text:p>
      <text:p text:style-name="P322"><text:span text:style-name="T322_1">9.9</text:span><text:span text:style-name="T322_2"><text:s/>Για<text:s/>τη<text:s/>χορήγηση<text:s/>ΑΚ<text:s/>Κατασκευαστή<text:s/>και<text:s/>την<text:s/>εγγραφή<text:s/>και<text:s/>διατήρηση<text:s/>της<text:s/>εγγραφής<text:s/>στο<text:s/>Μητρώο,<text:s/>καταβάλλονται:</text:span></text:p>
      <text:p text:style-name="P323"><text:span text:style-name="T323_1">α)</text:span><text:span text:style-name="T323_2"><text:tab/></text:span><text:span text:style-name="T323_3">Γ<text:s/>ια<text:s/>την<text:s/>ΑΚ<text:s/>Κατασκευαστή<text:s/>Κατηγορίας<text:s/>Α.1:</text:span></text:p>
      <text:p text:style-name="P324"><text:span text:style-name="T324_1">αα)</text:span><text:span text:style-name="T324_2"><text:tab/></text:span><text:span text:style-name="T324_3">Παράβολο<text:s/>ύψους<text:s/>πέντε<text:s/>χιλιάδων<text:s/>(5.000)<text:s/>ευρώ<text:s/>με<text:s/>την<text:s/>υποβολή<text:s/>της<text:s/>αίτησης.</text:span></text:p>
      <text:p text:style-name="P325"><text:span text:style-name="T325_1">ββ)</text:span><text:span text:style-name="T325_2"><text:tab/></text:span><text:span text:style-name="T325_3">Ετήσιο<text:s/>τέλος<text:s/>διατήρησης<text:s/>της<text:s/>εγγραφής<text:s/>στο<text:s/>Μητρώο<text:s/>ύψους<text:s/>είκοσι<text:s/>πέντε<text:s/>χιλιάδων<text:s/>(25.000)<text:s/>ευρώ.</text:span></text:p>
      <text:p text:style-name="P326"><text:span text:style-name="T326_1">β)</text:span><text:span text:style-name="T326_2"><text:tab/></text:span><text:span text:style-name="T326_3">Γ<text:s/>ια<text:s/>την<text:s/>ΑΚ<text:s/>Κατασκευαστή<text:s/>Κατηγορίας<text:s/>Α.2:</text:span></text:p>
      <text:p text:style-name="P327"><text:span text:style-name="T327_1">αα)</text:span><text:span text:style-name="T327_2"><text:tab/></text:span><text:span text:style-name="T327_3">Παράβολο<text:s/>ύψους<text:s/>χιλίων<text:s/>(1.000)<text:s/>ευρώ<text:s/>με<text:s/>την<text:s/>υποβολή<text:s/>της<text:s/>αίτησης.</text:span></text:p>
      <text:p text:style-name="P328"><text:span text:style-name="T328_1">ββ)</text:span><text:span text:style-name="T328_2"><text:tab/></text:span><text:span text:style-name="T328_3">Ετήσιο<text:s/>τέλος<text:s/>διατήρησης<text:s/>της<text:s/>εγγραφής<text:s/>στο<text:s/>Μητρώο<text:s/>ύψους<text:s/>πέντε<text:s/>χιλιάδων<text:s/>(5.000)<text:s/>ευρώ.</text:span></text:p>
      <text:p text:style-name="P329"><text:span text:style-name="T329_1">γ)</text:span><text:span text:style-name="T329_2"><text:tab/></text:span><text:span text:style-name="T329_3">Για<text:s/>την<text:s/>ΑΚ<text:s/>Κατασκευαστή<text:s/>της<text:s/>Κατηγορίας<text:s/>Β:</text:span></text:p>
      <text:p text:style-name="P330"><text:span text:style-name="T330_1">αα)</text:span><text:span text:style-name="T330_2"><text:tab/></text:span><text:span text:style-name="T330_3">Παράβολο<text:s/>ύψους<text:s/>πεντακοσίων<text:s/>(1.000)<text:s/>ευρώ<text:s/>με<text:s/>την<text:s/>υποβολή<text:s/>της<text:s/>αίτησης.</text:span></text:p>
      <text:p text:style-name="P331"><text:span text:style-name="T331_1">ββ)</text:span><text:span text:style-name="T331_2"><text:tab/></text:span><text:span text:style-name="T331_3">Ετήσιο<text:s/>τέλος<text:s/>διατήρησης<text:s/>της<text:s/>εγγραφής<text:s/>στο<text:s/>Μητρώο<text:s/>ύψους<text:s/>πέντε<text:s/>χιλιάδων<text:s/>(5.000)<text:s/>ευρώ.</text:span></text:p>
      <text:p text:style-name="P332"><text:span text:style-name="T332_1">δ)</text:span><text:span text:style-name="T332_2"><text:tab/></text:span><text:span text:style-name="T332_3">Για<text:s/>την<text:s/>ΑΚ<text:s/>Κατασκευαστή<text:s/>της<text:s/>Κατηγορίας<text:s/>Γ:</text:span></text:p>
      <text:p text:style-name="P333"><text:span text:style-name="T333_1">αα)</text:span><text:span text:style-name="T333_2"><text:tab/></text:span><text:span text:style-name="T333_3">Παράβολο<text:s/>ύψους<text:s/>πεντακοσίων<text:s/>(500)<text:s/>ευρώ<text:s/>με<text:s/>την<text:s/>υποβολή<text:s/>της<text:s/>αίτησης.</text:span></text:p>
      <text:p text:style-name="P334"><text:span text:style-name="T334_1">ββ)</text:span><text:span text:style-name="T334_2"><text:tab/></text:span><text:span text:style-name="T334_3">Ετήσιο<text:s/>τέλος<text:s/>διατήρησης<text:s/>της<text:s/>εγγραφής<text:s/>στο<text:s/>Μητρώο<text:s/>ύψους<text:s/>χιλίων<text:s/>(1.000)<text:s/>ευρώ.</text:span></text:p>
      <text:p text:style-name="P335"><text:span text:style-name="T335_1">ε)</text:span><text:span text:style-name="T335_2"><text:tab/></text:span><text:span text:style-name="T335_3">Γ<text:s/>ια<text:s/>τη<text:s/>χορήγηση<text:s/>ΑΚ<text:s/>Κατασκευαστή<text:s/>της<text:s/>Κατηγορίας<text:s/>Δ:<text:s/>αα)<text:s/>Παράβολο<text:s/>ύψους<text:s/>διακοσίων<text:s/>πενήντα<text:s/>(250)<text:s/>ευρώ<text:s/>με<text:s/>την<text:s/>υποβολή<text:s/>της<text:s/>αίτησης,<text:s/>τα<text:s/>παράβολα<text:s/>και<text:s/>τέλη<text:s/>ορίζονται<text:s/>με<text:s/>απόφαση<text:s/>της<text:s/>Ε.Ε.Ε.Π.</text:span></text:p>
      <text:p text:style-name="P336"><text:span text:style-name="T336_1">ββ)</text:span><text:span text:style-name="T336_2"><text:tab/></text:span><text:span text:style-name="T336_3">Ετήσιο<text:s/>τέλος<text:s/>διατήρησης<text:s/>της<text:s/>εγγραφής<text:s/>στο<text:s/>Μητρώο<text:s/>ύψους<text:s/>πεντακοσίων<text:s/>(500)<text:s/>ευρώ.</text:span></text:p>
      <text:p text:style-name="P337"><text:span text:style-name="T337_1">στ)</text:span><text:span text:style-name="T337_2"><text:tab/></text:span><text:span text:style-name="T337_3">Για<text:s/>τη<text:s/>χορήγηση<text:s/>ΑΚ<text:s/>Κατασκευαστή<text:s/>της<text:s/>Κατηγορίας<text:s/>Ε,<text:s/>τα<text:s/>τέλη<text:s/>και<text:s/>παράβολα<text:s/>καθορίζονται<text:s/>με<text:s/>απόφαση<text:s/>της<text:s/>Ε.Ε.Ε.Π.</text:span></text:p>
      <text:p text:style-name="P338"><text:span text:style-name="T338_1">9.10</text:span><text:span text:style-name="T338_2"><text:s/>Στην<text:s/>περίπτωση<text:s/>προσώπου<text:s/>που<text:s/>αιτείται<text:s/>τη<text:s/>χορήγηση<text:s/>ΑΚ<text:s/>Κατασκευαστή<text:s/>για<text:s/>περισσότερες<text:s/>της<text:s/>μιας<text:s/>Κατηγοριών,<text:s/>καταβάλλεται<text:s/>το<text:s/>παράβολο<text:s/>για<text:s/>κάθε<text:s/>Κατηγορία<text:s/>και<text:s/>το<text:s/>υψηλότερο<text:s/>ετήσιο<text:s/>τέλος<text:s/>διατήρησης<text:s/>μεταξύ<text:s/>των<text:s/>Κατηγοριών.</text:span></text:p>
      <text:p text:style-name="P339"><text:span text:style-name="T339_1">9.11</text:span><text:span text:style-name="T339_2"><text:s/>Παύση<text:s/>της<text:s/>ισχύος<text:s/>σχετικής<text:s/>άδειας<text:s/>που<text:s/>έχει<text:s/>χορηγηθεί<text:s/>από<text:s/>αρμόδια<text:s/>ρυθμιστική<text:s/>αρχή<text:s/>χώρας<text:s/>της<text:s/>Ε.Ε.<text:s/>ή<text:s/>του<text:s/>Ε.Ο.Χ.<text:s/>σε<text:s/>κάτοχο<text:s/>ΑΚ<text:s/>Κατασκευαστή<text:s/>Κατηγορίας<text:s/>Α.1<text:s/>ή<text:s/>λήξη<text:s/>της<text:s/>ισχύος<text:s/>του<text:s/>πιστοποιητικού<text:s/>ISO/IEC<text:s/>27001,<text:s/>επιφέρει<text:s/>αυτοδικαίως<text:s/>άρση<text:s/>της<text:s/>ΑΚ<text:s/>Κατασκευαστή<text:s/>της<text:s/>Κατηγορίας<text:s/>αυτής,<text:s/>χωρίς<text:s/>άλλη<text:s/>διατύπωση.</text:span></text:p>
      <text:p text:style-name="P340"><text:span text:style-name="T340_1">9.12</text:span><text:span text:style-name="T340_2"><text:s/>Κάτοχος<text:s/>ΑΚ<text:s/>Κατασκευαστή<text:s/>Κατηγορίας<text:s/>Α.1<text:s/>που<text:s/>έλαβε<text:s/>ΑΚ<text:s/>της<text:s/>Κατηγορίας<text:s/>αυτής<text:s/>προσκομίζοντας<text:s/>έγγραφη<text:s/>βεβαίωση<text:s/>της<text:s/>περίπτωσης<text:s/>ι'<text:s/>της<text:s/>παραγράφου<text:s/>9.7,<text:s/>προσκομίζει<text:s/>το<text:s/>πιστοποιητικό<text:s/>ISO/IEC<text:s/>27001<text:s/>εντός<text:s/>έξι<text:s/>(6)<text:s/>μηνών<text:s/>από<text:s/>την<text:s/>χορήγηση<text:s/>της<text:s/>ΑΚ,<text:s/>άλλως<text:s/>αυτή<text:s/>ανακαλείται<text:s/>αυτοδίκαια,<text:s/>χωρίς<text:s/>άλλη<text:s/>διατύπωση.</text:span></text:p>
      <text:p text:style-name="P341"><text:span text:style-name="T341_1">9.13</text:span><text:span text:style-name="T341_2"><text:s/>Οι<text:s/>εγγεγραμμένοι<text:s/>στο<text:s/>Μητρώο<text:s/>Κατασκευαστ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-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p text:style-name="P342"><text:span text:style-name="T342_1">9.14</text:span><text:span text:style-name="T342_2"><text:s/>Ο<text:s/>Κάτοχος<text:s/>Άδειας<text:s/>γνωστοποιεί<text:s/>στην<text:s/>Ε.Ε.Ε.Π.<text:s/>τον<text:s/>κάτοχο<text:s/>ΑΚ<text:s/>Κατασκευαστή<text:s/>Κατηγορίας<text:s/>Α.1<text:s/>με<text:s/>τον<text:s/>οποίο<text:s/>συνεργάζεται.</text:span></text:p>
      <text:p text:style-name="P343"><text:span text:style-name="T343_1">9.15</text:span><text:span text:style-name="T343_2"><text:s/>Με<text:s/>απόφαση<text:s/>της<text:s/>Ε.Ε.Ε.Π.<text:s/>δύναται<text:s/>να<text:s/>ορίζονται<text:s/>η<text:s/>μορφή<text:s/>τήρησης<text:s/>και<text:s/>ο<text:s/>τρόπος<text:s/>κωδικοποίησης<text:s/>και<text:s/>απεικόνισης<text:s/>της<text:s/>σχέσης<text:s/>μεταξύ<text:s/>του<text:s/>Κατόχου<text:s/>Άδειας<text:s/>και<text:s/>κατόχου<text:s/>ΑΚ<text:s/>Κατασκευαστή<text:s/>Κατηγορίας<text:s/>Α.1,<text:s/>καθώς<text:s/>και<text:s/>ειδικότερα<text:s/>θέματα<text:s/>και<text:s/>λεπτομέρειες<text:s/>για<text:s/>την<text:s/>εφαρμογή<text:s/>των<text:s/>διατάξεων<text:s/>του<text:s/>άρθρου<text:s/>αυτού.</text:span></text:p>
      <text:h text:style-name="P344" text:outline-level="6"><text:span text:style-name="T344_1">Άρθρο<text:s/>10<text:s/></text:span></text:h>
      <text:h text:style-name="P345" text:outline-level="6"><text:span text:style-name="T345_1">ΑΔΕΙΑ<text:s/>ΚΑΤΑΛΛΗΛΟΤΗΤΑΣ<text:s/>ΕΙΣΑΓΩΓΕΑ<text:s/>-ΠΡΟΜΗΘΕΥΤΗ</text:span></text:h>
      <text:p text:style-name="P346"><text:span text:style-name="T346_1">10.1</text:span><text:span text:style-name="T346_2"><text:s/>Κάθε<text:s/>Εισαγωγέας<text:s/>-<text:s/>Προμηθευτής,<text:s/>προκειμένου<text:s/>να<text:s/>προμηθεύει<text:s/>νόμιμα<text:s/>τους<text:s/>Κατόχους<text:s/>Άδειας<text:s/>με<text:s/>Τεχνικά<text:s/>Μέσα<text:s/>και<text:s/>Υλικά<text:s/>ενός<text:s/>ή<text:s/>περισσοτέρων<text:s/>Κατασκευαστών,<text:s/>υποχρεούται<text:s/>να<text:s/>έχει<text:s/>λάβει<text:s/>Άδεια<text:s/>Καταλληλότητας<text:s/>Εισαγωγέα<text:s/>-<text:s/>Προμηθευτή<text:s/>που<text:s/>χορηγείται<text:s/>από<text:s/>την<text:s/>Ε.Ε.Ε.Π..</text:span></text:p>
      <text:p text:style-name="P347"><text:span text:style-name="T347_1">10.2</text:span><text:span text:style-name="T347_2"><text:s/>Η<text:s/>ΑΚ<text:s/>Εισαγωγέα<text:s/>-<text:s/>Προμηθευτή<text:s/>ισχύει<text:s/>για<text:s/>επτά<text:s/>(7)<text:s/>έτη.<text:s/>Προβλέπονται<text:s/>οι<text:s/>παρακάτω<text:s/>Κατηγορίες<text:s/>ΑΚ<text:s/>Ει-σαγωγέα-Προμηθευτή<text:s/>ΤΜΚΥ<text:s/>που<text:s/>χρησιμοποιούνται<text:s/>για<text:s/>τη<text:s/>Διεξαγωγή<text:s/>Τυχερών<text:s/>Παιγνίων:</text:span></text:p>
      <text:p text:style-name="P348"><text:span text:style-name="T348_1">α)</text:span><text:span text:style-name="T348_2"><text:tab/></text:span><text:span text:style-name="T348_3">Κατηγορία<text:s/>Ε.1,<text:s/>η<text:s/>οποία<text:s/>χορηγείται<text:s/>σε<text:s/>Εισαγωγείς<text:s/>-Προμηθευτές<text:s/>ενός<text:s/>ή<text:s/>περισσότερων<text:s/>ΤΜΚΥ<text:s/>που<text:s/>κατασκευάζει<text:s/>Κατασκευαστής<text:s/>Κατηγορίας<text:s/>Α.2.</text:span></text:p>
      <text:p text:style-name="P349"><text:span text:style-name="T349_1">β)</text:span><text:span text:style-name="T349_2"><text:tab/></text:span><text:span text:style-name="T349_3">Κατηγορία<text:s/>Ε.2,<text:s/>η<text:s/>οποία<text:s/>χορηγείται<text:s/>σε<text:s/>Εισαγωγείς<text:s/>-Προμηθευτές<text:s/>ενός<text:s/>ή<text:s/>περισσότερων<text:s/>ΤΜΚΥ<text:s/>που<text:s/>κατασκευάζει<text:s/>Κατασκευαστής<text:s/>Κατηγορίας<text:s/>Β.</text:span></text:p>
      <text:p text:style-name="P350"><text:span text:style-name="T350_1">γ)</text:span><text:span text:style-name="T350_2"><text:tab/></text:span><text:span text:style-name="T350_3">Κατηγορία<text:s/>Ε.3,<text:s/>η<text:s/>οποία<text:s/>χορηγείται<text:s/>σε<text:s/>Εισαγωγείς</text:span></text:p>
      <text:p text:style-name="P351"><text:span text:style-name="T351_1">-</text:span><text:span text:style-name="T351_2"><text:tab/></text:span><text:span text:style-name="T351_3">Προμηθευτές<text:s/>ενός<text:s/>ή<text:s/>περισσότερων<text:s/>ΤΜΚΥ<text:s/>που<text:s/>κατασκευάζει<text:s/>Κατασκευαστής<text:s/>Κατηγορίας<text:s/>Γ.</text:span></text:p>
      <text:p text:style-name="P352"><text:span text:style-name="T352_1">δ)</text:span><text:span text:style-name="T352_2"><text:tab/></text:span><text:span text:style-name="T352_3">Κατηγορία<text:s/>Ε.4,<text:s/>η<text:s/>οποία<text:s/>χορηγείται<text:s/>σε<text:s/>Εισαγωγείς</text:span></text:p>
      <text:p text:style-name="P353"><text:span text:style-name="T353_1">-</text:span><text:span text:style-name="T353_2"><text:tab/></text:span><text:span text:style-name="T353_3">Προμηθευτές<text:s/>ενός<text:s/>ή<text:s/>περισσότερων<text:s/>ΤΜΚΥ<text:s/>που<text:s/>κατασκευάζει<text:s/>Κατασκευαστής<text:s/>Κατηγορίας<text:s/>Δ.</text:span></text:p>
      <text:p text:style-name="P354"><text:span text:style-name="T354_1">ε)</text:span><text:span text:style-name="T354_2"><text:tab/></text:span><text:span text:style-name="T354_3">Κατηγορία<text:s/>Ε.5,<text:s/>η<text:s/>οποία<text:s/>χορηγείται<text:s/>σε<text:s/>Εισαγωγείς<text:s/>-Προμηθευτές<text:s/>ενός<text:s/>ή<text:s/>περισσότερων<text:s/>ΤΜΚΥ<text:s/>που<text:s/>κατασκευάζει<text:s/>Κατασκευαστής<text:s/>Κατηγορίας<text:s/>Ε.</text:span></text:p>
      <text:p text:style-name="P355"><text:span text:style-name="T355_1">10.3</text:span><text:span text:style-name="T355_2"><text:s/>Προκειμένου<text:s/>ένα<text:s/>πρόσωπο<text:s/>να<text:s/>λάβει<text:s/>ΑΚ<text:s/>Εισαγωγέα<text:s/>-<text:s/>Προμηθευτή<text:s/>πρέπει<text:s/>να<text:s/>πληροί<text:s/>τις<text:s/>ακόλουθες<text:s/>προϋποθέσεις:</text:span></text:p>
      <text:p text:style-name="P356"><text:span text:style-name="T356_1">α)</text:span><text:span text:style-name="T356_2"><text:tab/></text:span><text:span text:style-name="T356_3">Ο<text:s/>υποψήφιος<text:s/>Εισαγωγέας<text:s/>-<text:s/>Προμηθευτή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Εισαγωγέα<text:s/>-<text:s/>Προμηθευτή,<text:s/>να<text:s/>μην<text:s/>έχουν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357"><text:span text:style-name="T357_1">β)</text:span><text:span text:style-name="T357_2"><text:tab/></text:span><text:span text:style-name="T357_3"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58"><text:span text:style-name="T358_1">γ)</text:span><text:span text:style-name="T358_2"><text:tab/></text:span><text:span text:style-name="T358_3">Να<text:s/>έχει<text:s/>υπογράψει<text:s/>προσύμφωνο<text:s/>ή<text:s/>σύμβαση<text:s/>συνεργασίας<text:s/>με<text:s/>έναν<text:s/>ή<text:s/>περισσότερους<text:s/>Κατόχους<text:s/>ΑΚ<text:s/>Κατασκευαστή<text:s/>των<text:s/>ΤΜΚΥ<text:s/>που<text:s/>πρόκειται<text:s/>να<text:s/>διαθέσει.</text:span></text:p>
      <text:p text:style-name="P359"><text:span text:style-name="T359_1">10.4</text:span><text:span text:style-name="T359_2"><text:s/>Γ<text:s/>ια<text:s/>τη<text:s/>διαπίστωση<text:s/>της<text:s/>Καταλληλότητας<text:s/>των<text:s/>προσώπων<text:s/>του<text:s/>άρθρου<text:s/>αυτού,<text:s/>τα<text:s/>ενδιαφερόμενα<text:s/>πρόσωπα<text:s/>υποβάλλουν<text:s/>αίτηση<text:s/>στην<text:s/>Ε.Ε.Ε.Π.<text:s/>Κάθε<text:s/>πρόσωπο<text:s/>μπορεί<text:s/>να<text:s/>αιτηθεί<text:s/>ΑΚ<text:s/>Εισαγωγέα<text:s/>-<text:s/>Προμηθευτή<text:s/>μιας<text:s/>ή/και<text:s/>περισσότερων<text:s/>Κατηγοριών<text:s/>της<text:s/>παραγράφου<text:s/>10.2.</text:span></text:p>
      <text:p text:style-name="P360"><text:span text:style-name="T360_1">10.5</text:span><text:span text:style-name="T360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361"><text:span text:style-name="T361_1">α)</text:span><text:span text:style-name="T361_2"><text:tab/></text:span><text:span text:style-name="T361_3">Βεβαίωση<text:s/>έναρξης<text:s/>επαγγέλματος/εμπορικής<text:s/>δραστηριότητας<text:s/>(εφόσον<text:s/>εφαρμόζεται).</text:span></text:p>
      <text:p text:style-name="P362"><text:span text:style-name="T362_1">β)</text:span><text:span text:style-name="T362_2"><text:tab/></text:span><text:span text:style-name="T362_3">Αποδεικτικό<text:s/>ορισμού<text:s/>αντικλήτου,<text:s/>στην<text:s/>περίπτωση<text:s/>εγκατάστασης<text:s/>του<text:s/>αιτούντος<text:s/>στην<text:s/>αλλοδαπή.</text:span></text:p>
      <text:p text:style-name="P363"><text:span text:style-name="T363_1">γ)</text:span><text:span text:style-name="T363_2"><text:tab/></text:span><text:span text:style-name="T363_3">Πιστοποιητικά<text:s/>εγγραφής<text:s/>σε<text:s/>μητρώα<text:s/>επαγγελματι-ών/εταιρειών<text:s/>της<text:s/>χώρας<text:s/>εγκατάστασης.</text:span></text:p>
      <text:p text:style-name="P364"><text:span text:style-name="T364_1">δ)</text:span><text:span text:style-name="T364_2"><text:tab/></text:span><text:span text:style-name="T364_3">Άδειες/εγκρίσεις/πιστοποιήσεις<text:s/>άσκησης<text:s/>του<text:s/>επαγγέλματος<text:s/>/δραστηριότητας<text:s/>εισαγωγέα<text:s/>-<text:s/>προμηθευτή<text:s/>ΤΜΚΥ<text:s/>τυχερών<text:s/>παιγνίων<text:s/>(εφόσον<text:s/>υπάρχουν).</text:span></text:p>
      <text:p text:style-name="P365"><text:span text:style-name="T365_1">ε)</text:span><text:span text:style-name="T365_2"><text:tab/></text:span><text:span text:style-name="T365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Εισαγωγέα-Προμηθευτή,<text:s/>θεωρημένη<text:s/>για<text:s/>το<text:s/>γνήσιο<text:s/>της<text:s/>υπογραφής,<text:s/>με<text:s/>την<text:s/>οποία<text:s/>δηλώνει<text:s/>ότι:</text:span></text:p>
      <text:p text:style-name="P366"><text:span text:style-name="T366_1">αα)</text:span><text:span text:style-name="T366_2"><text:tab/></text:span><text:span text:style-name="T366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367"><text:span text:style-name="T367_1">ββ)</text:span><text:span text:style-name="T367_2"><text:tab/></text:span><text:span text:style-name="T367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.</text:span></text:p>
      <text:p text:style-name="P368"><text:span text:style-name="T368_1">γγ)</text:span><text:span text:style-name="T368_2"><text:tab/></text:span><text:span text:style-name="T368_3">Δεν<text:s/>υπήρξε<text:s/>διευθύνων<text:s/>σύμβουλος,<text:s/>διαχειριστής,<text:s/>εταίρος,<text:s/>κατασκευαστή<text:s/>ή<text:s/>εισαγωγέα<text:s/>-<text:s/>προμηθευτή<text:s/>ΤΜΚΥ<text:s/>ή<text:s/>εταιρείας<text:s/>τυχερών<text:s/>παιγνίων,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369"><text:span text:style-name="T369_1">δδ)</text:span><text:span text:style-name="T369_2"><text:tab/></text:span><text:span text:style-name="T369_3">Δεν<text:s/>υπήρξε<text:s/>διευθύνων<text:s/>σύμβουλος,<text:s/>διαχειριστής,<text:s/>εταίρος<text:s/>κατασκευαστή<text:s/>ή<text:s/>εισαγωγέα<text:s/>-<text:s/>προμηθευτή<text:s/>ΤΜΚΥ<text:s/>ή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εντός<text:s/>των<text:s/>τελευταίων<text:s/>τριών<text:s/>(3)<text:s/>μηνών<text:s/>πριν<text:s/>τη<text:s/>λήξη<text:s/>της<text:s/>έννομης<text:s/>σχέσης.</text:span></text:p>
      <text:p text:style-name="P370"><text:span text:style-name="T370_1">εε)</text:span><text:span text:style-name="T370_2"><text:tab/></text:span><text:span text:style-name="T370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371"><text:span text:style-name="T371_1">Στην<text:s/>περίπτωση<text:s/>που<text:s/>στο<text:s/>πρόσωπο<text:s/>του<text:s/>υποψήφιου<text:s/>Εισαγωγέα-Προμηθευτή<text:s/>συντρέχει<text:s/>η<text:s/>κατάσταση<text:s/>των<text:s/>περιπτώσεων<text:s/>ββ'<text:s/>έως<text:s/>και<text:s/>εε'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372"><text:span text:style-name="T372_1">στ)</text:span><text:span text:style-name="T372_2"><text:tab/></text:span><text:span text:style-name="T372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73"><text:span text:style-name="T373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-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374"><text:span text:style-name="T374_1">ζ)</text:span><text:span text:style-name="T374_2"><text:tab/></text:span><text:span text:style-name="T374_3">Κατάλογο<text:s/>που<text:s/>περιλαμβάνει<text:s/>ενδεικτικά,<text:s/>τους<text:s/>Κατασκευαστές,<text:s/>τις<text:s/>κατηγορίες,<text:s/>τα<text:s/>είδη<text:s/>ή/και<text:s/>τους<text:s/>τύπους<text:s/>των<text:s/>ΤΜΚΥ,<text:s/>τα<text:s/>οποία<text:s/>ο<text:s/>αιτών<text:s/>προτίθεται<text:s/>να<text:s/>διαθέσει<text:s/>σε<text:s/>Κατόχους<text:s/>Άδειας.</text:span></text:p>
      <text:p text:style-name="P375"><text:span text:style-name="T375_1">η)</text:span><text:span text:style-name="T375_2"><text:tab/></text:span><text:span text:style-name="T375_3">Προσύμφωνο<text:s/>ή<text:s/>σύμβαση<text:s/>συνεργασίας<text:s/>με<text:s/>έναν<text:s/>ή<text:s/>περισσότερους<text:s/>Κατόχους<text:s/>ΑΚ<text:s/>Κατασκευαστή<text:s/>των<text:s/>ΤΜΚΥ<text:s/>που<text:s/>πρόκειται<text:s/>να<text:s/>διαθέσει.</text:span></text:p>
      <text:p text:style-name="P376"><text:span text:style-name="T376_1">θ)</text:span><text:span text:style-name="T376_2"><text:tab/></text:span><text:span text:style-name="T376_3">Αποδεικτικό<text:s/>καταβολής<text:s/>του<text:s/>προβλεπόμενου<text:s/>παρα-βόλου<text:s/>υπέρ<text:s/>της<text:s/>Ε.Ε.Ε.Π.</text:span></text:p>
      <text:p text:style-name="P377"><text:span text:style-name="T377_1">ι)</text:span><text:span text:style-name="T377_2"><text:tab/></text:span><text:span text:style-name="T377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378"><text:span text:style-name="T378_1">ια)</text:span><text:span text:style-name="T378_2"><text:tab/></text:span><text:span text:style-name="T378_3">Στην<text:s/>περίπτωση<text:s/>νομικού<text:s/>προσώπου<text:s/>υποβάλλονται<text:s/>επιπλέον:</text:span></text:p>
      <text:p text:style-name="P379"><text:span text:style-name="T379_1">αα)</text:span><text:span text:style-name="T379_2"><text:tab/></text:span><text:span text:style-name="T379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380"><text:span text:style-name="T380_1">ββ)</text:span><text:span text:style-name="T380_2"><text:tab/></text:span><text:span text:style-name="T380_3">Απόφαση<text:s/>συγκρότησης<text:s/>Δ.Σ.<text:s/>σε<text:s/>σώμα.</text:span></text:p>
      <text:p text:style-name="P381"><text:span text:style-name="T381_1">γγ)</text:span><text:span text:style-name="T381_2"><text:tab/></text:span><text:span text:style-name="T381_3">Πρακτικό<text:s/>Δ.Σ.<text:s/>ή<text:s/>νομιμοποιητικό<text:s/>έγγραφο<text:s/>περί<text:s/>εκπροσώπησης<text:s/>του<text:s/>νομικού<text:s/>προσώπου.</text:span></text:p>
      <text:p text:style-name="P382"><text:span text:style-name="T382_1">δδ)</text:span><text:span text:style-name="T382_2"><text:tab/></text:span><text:span text:style-name="T382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383"><text:span text:style-name="T383_1">εε)</text:span><text:span text:style-name="T383_2"><text:tab/></text:span><text:span text:style-name="T383_3">Μετοχική<text:s/>σύνθεση<text:s/>του<text:s/>αιτούντος<text:s/>με<text:s/>αναλυτική<text:s/>αναφορά<text:s/>στα<text:s/>ποσοστά<text:s/>εκάστου<text:s/>μετόχου,<text:s/>εταίρου<text:s/>ή<text:s/>μερι-διούχου<text:s/>με<text:s/>προσδιορισμό<text:s/>του<text:s/>πραγματικού<text:s/>δικαιούχου<text:s/>(Beneficiary<text:s/>Owner),<text:s/>για<text:s/>ποσοστά<text:s/>άνω<text:s/>του<text:s/>10%<text:s/>επί<text:s/>των<text:s/>μετοχών<text:s/>ή<text:s/>των<text:s/>εταιρικών<text:s/>μεριδίων.</text:span></text:p>
      <text:p text:style-name="P384"><text:span text:style-name="T384_1">10.6</text:span><text:span text:style-name="T384_2"><text:s/>Εφόσον<text:s/>πληρούνται<text:s/>οι<text:s/>νόμιμες<text:s/>προϋποθέσεις,<text:s/>η<text:s/>Ε.Ε.Ε.Π.<text:s/>χορηγεί<text:s/>την<text:s/>ΑΚ<text:s/>Εισαγωγέα-Προμηθευτή<text:s/>και<text:s/>εγγράφει<text:s/>τους<text:s/>κατόχους<text:s/>στο<text:s/>Μητρώο.<text:s/>Η<text:s/>εγγραφή<text:s/>αποτελεί<text:s/>επαρκή<text:s/>γνωστοποίηση<text:s/>και<text:s/>απόδειξη<text:s/>για<text:s/>την<text:s/>έκδοση<text:s/>της<text:s/>ΑΚ<text:s/>Εισαγωγέα<text:s/>-Προμηθευτή<text:s/>και,<text:s/>κατά<text:s/>συνέπεια,<text:s/>τη<text:s/>νόμιμη<text:s/>άσκηση<text:s/>των<text:s/>λειτουργιών<text:s/>στις<text:s/>οποίες<text:s/>αφορά.</text:span></text:p>
      <text:p text:style-name="P385"><text:span text:style-name="T385_1">10.7</text:span><text:span text:style-name="T385_2"><text:s/>Για<text:s/>τη<text:s/>χορήγηση<text:s/>ΑΚ<text:s/>Εισαγωγέα<text:s/>-<text:s/>Προμηθευτή<text:s/>και<text:s/>την<text:s/>εγγραφή<text:s/>και<text:s/>διατήρηση<text:s/>της<text:s/>εγγραφής<text:s/>στο<text:s/>Μητρώο,<text:s/>καταβάλλονται:</text:span></text:p>
      <text:p text:style-name="P386"><text:span text:style-name="T386_1">α)</text:span><text:span text:style-name="T386_2"><text:tab/></text:span><text:span text:style-name="T386_3">Παράβολο<text:s/>ύψους<text:s/>χιλίων<text:s/>(1.000)<text:s/>ευρώ<text:s/>με<text:s/>την<text:s/>υποβολή<text:s/>της<text:s/>αίτησης.</text:span></text:p>
      <text:p text:style-name="P387"><text:span text:style-name="T387_1">β)</text:span><text:span text:style-name="T387_2"><text:tab/></text:span><text:span text:style-name="T387_3">Ετήσιο<text:s/>τέλος<text:s/>διατήρησης<text:s/>της<text:s/>εγγραφής<text:s/>στο<text:s/>Μητρώο<text:s/>ύψους<text:s/>δύο<text:s/>χιλιάδων<text:s/>(2.000)<text:s/>ευρώ.</text:span></text:p>
      <text:p text:style-name="P388"><text:span text:style-name="T388_1">10.8</text:span><text:span text:style-name="T388_2"><text:s/>Οι<text:s/>εγγεγραμμένοι<text:s/>στο<text:s/>Μητρώο<text:s/>Εισαγωγέων-Προ-μηθευτ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h text:style-name="P389" text:outline-level="6"><text:span text:style-name="T389_1">Άρθρο<text:s/>11<text:s/></text:span></text:h>
      <text:h text:style-name="P390" text:outline-level="6"><text:span text:style-name="T390_1">ΑΔΕΙΑ<text:s/>ΚΑΤΑΛΛΗΛΟΤΗΤΑΣ<text:s/>ΤΕΧΝΙΚΟΥ</text:span></text:h>
      <text:p text:style-name="P391"><text:span text:style-name="T391_1">11.1</text:span><text:span text:style-name="T391_2"><text:s/>Τεχνικός,<text:s/>προκειμένου<text:s/>να<text:s/>προβαίνει<text:s/>νόμιμα<text:s/>στην<text:s/>επισκευή<text:s/>και<text:s/>συντήρηση<text:s/>ΤΜΚΥ,<text:s/>υποχρεούται<text:s/>να<text:s/>έχει<text:s/>λάβει<text:s/>ΑΚ<text:s/>Τεχνικού.</text:span></text:p>
      <text:p text:style-name="P392"><text:span text:style-name="T392_1">11.2</text:span><text:span text:style-name="T392_2"><text:s/>Τεχνικοί<text:s/>που<text:s/>ανήκουν<text:s/>στο<text:s/>προσωπικό<text:s/>νομικών<text:s/>προσώπων<text:s/>που<text:s/>κατέχουν<text:s/>ΑΚ<text:s/>Κατασκευαστή,<text:s/>προβαίνουν<text:s/>νόμιμα<text:s/>στην<text:s/>επισκευή<text:s/>και<text:s/>συντήρηση<text:s/>των<text:s/>ΤΜΚΥ<text:s/>ή/και<text:s/>Ειδικών<text:s/>Χώρων<text:s/>που<text:s/>κατασκευάζουν/διαθέτουν<text:s/>στους<text:s/>Κατόχους<text:s/>Άδειας<text:s/>χωρίς<text:s/>να<text:s/>απαιτείται<text:s/>να<text:s/>κατέχουν<text:s/>ΑΚ<text:s/>Τεχνικού.<text:s/>Προς<text:s/>τον<text:s/>σκοπό<text:s/>αυτό,<text:s/>ο<text:s/>Κατασκευαστής<text:s/>γνωστοποιεί<text:s/>στην<text:s/>Ε.Ε.Ε.Π.<text:s/>τους<text:s/>τεχνικούς<text:s/>που<text:s/>διαθέτει<text:s/>για<text:s/>την<text:s/>επισκευή<text:s/>και<text:s/>συντήρηση<text:s/>των<text:s/>ΤΜΚΥ<text:s/>ή/και<text:s/>Ειδικών<text:s/>Χώρων<text:s/>που<text:s/>κατασκευάζει/διαθέτει<text:s/>στους<text:s/>Κατόχους<text:s/>Άδειας.</text:span></text:p>
      <text:p text:style-name="P393"><text:span text:style-name="T393_1">11.3</text:span><text:span text:style-name="T393_2"><text:s/>ΑΚ<text:s/>Τεχνικού<text:s/>δύναται<text:s/>να<text:s/>λάβει<text:s/>νομικό<text:s/>πρόσωπο<text:s/>εφόσον<text:s/>ένας<text:s/>τουλάχιστον<text:s/>από<text:s/>τους<text:s/>εταίρους<text:s/>στην<text:s/>περίπτωση<text:s/>προσωπικής<text:s/>εταιρείας<text:s/>ή<text:s/>μέλος<text:s/>της<text:s/>διοίκησης<text:s/>ή<text:s/>διαχειριστής<text:s/>στην<text:s/>περίπτωση<text:s/>των<text:s/>μη<text:s/>προσωπικών<text:s/>εταιρειών<text:s/>ή<text:s/>ένα<text:s/>τουλάχιστον<text:s/>μέλος<text:s/>του<text:s/>προσωπικού<text:s/>της<text:s/>είναι<text:s/>κάτοχος<text:s/>ΑΚ<text:s/>Τεχνικού.</text:span></text:p>
      <text:p text:style-name="P394"><text:span text:style-name="T394_1">11.4</text:span><text:span text:style-name="T394_2"><text:s/>Προβλέπονται<text:s/>οι<text:s/>παρακάτω<text:s/>Κατηγορίες<text:s/>ΑΚ<text:s/>Τεχνικού:</text:span></text:p>
      <text:p text:style-name="P395"><text:span text:style-name="T395_1">α)</text:span><text:span text:style-name="T395_2"><text:tab/></text:span><text:span text:style-name="T395_3">Κατηγορία<text:s/>Τ.1,<text:s/>η<text:s/>οποία<text:s/>χορηγείται<text:s/>σε<text:s/>Τεχνικούς<text:s/>πληροφοριακών<text:s/>συστημάτων.</text:span></text:p>
      <text:p text:style-name="P396"><text:span text:style-name="T396_1">β)</text:span><text:span text:style-name="T396_2"><text:tab/></text:span><text:span text:style-name="T396_3">Κατηγορία<text:s/>Τ.2,<text:s/>η<text:s/>οποία<text:s/>χορηγείται<text:s/>σε<text:s/>Τεχνικούς<text:s/>εγκατάστασης,<text:s/>παραμετροποίησης<text:s/>και<text:s/>συντήρησης<text:s/>Παιγνίων<text:s/>και<text:s/>Παιγνιομηχανημάτων<text:s/>και<text:s/>συναφούς<text:s/>εξοπλισμού.</text:span></text:p>
      <text:p text:style-name="P397"><text:span text:style-name="T397_1">γ)</text:span><text:span text:style-name="T397_2"><text:tab/></text:span><text:span text:style-name="T397_3">Κατηγορία<text:s/>Τ.3,<text:s/>η<text:s/>οποία<text:s/>χορηγείται<text:s/>σε<text:s/>Τεχνικούς<text:s/>επιτραπέζιων<text:s/>Παιγνίων<text:s/>και<text:s/>λοιπού<text:s/>εξοπλισμού<text:s/>επιχειρήσεων<text:s/>καζίνο.</text:span></text:p>
      <text:p text:style-name="P398"><text:span text:style-name="T398_1">11.5</text:span><text:span text:style-name="T398_2"><text:s/>Προκειμένου<text:s/>ένα<text:s/>πρόσωπο<text:s/>να<text:s/>λάβει<text:s/>ΑΚ<text:s/>Τεχνικού<text:s/>πρέπει<text:s/>να<text:s/>πληροί<text:s/>τις<text:s/>ακόλουθες<text:s/>προϋποθέσεις:</text:span></text:p>
      <text:p text:style-name="P399"><text:span text:style-name="T399_1">α)</text:span><text:span text:style-name="T399_2"><text:tab/></text:span><text:span text:style-name="T399_3">Ο<text:s/>υποψήφιος<text:s/>Τεχνικό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Τεχνικό,<text:s/>να<text:s/>μην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400"><text:span text:style-name="T400_1">β)</text:span><text:span text:style-name="T400_2"><text:tab/></text:span><text:span text:style-name="T400_3">Ο<text:s/>υποψήφιος<text:s/>Τεχνικό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Τεχνικό,<text:s/>να<text:s/>μην<text:s/>έχουν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401"><text:span text:style-name="T401_1">γ)</text:span><text:span text:style-name="T401_2"><text:tab/></text:span><text:span text:style-name="T401_3">Στην<text:s/>περίπτωση<text:s/>νομικού<text:s/>προσώπου<text:s/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402"><text:span text:style-name="T402_1">δ)</text:span><text:span text:style-name="T402_2"><text:tab/></text:span><text:span text:style-name="T402_3">Να<text:s/>διαθέτει:</text:span></text:p>
      <text:p text:style-name="P403"><text:span text:style-name="T403_1">αα)</text:span><text:span text:style-name="T403_2"><text:tab/></text:span><text:span text:style-name="T403_3">αναγνωρισμένο<text:s/>πτυχίο<text:s/>τριτοβάθμιας<text:s/>εκπαίδευσης<text:s/>(ΑΕΙ,<text:s/>ΤΕΙ)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αναγνωρισμένο<text:s/>πτυχίο<text:s/>τριτοβάθμιας<text:s/>εκπαίδευσης<text:s/>(ΑΕΙ,<text:s/>ΤΕΙ)<text:s/>άλλης<text:s/>ειδικότητας<text:s/>θετικής<text:s/>κατεύθυνσης<text:s/>με<text:s/>ένα<text:s/>(1)<text:s/>τουλάχιστον<text:s/>έτος<text:s/>εμπειρίας<text:s/>στο<text:s/>αντικείμενο<text:s/>ή<text:s/>ββ)<text:s/>αναγνωρισμένο<text:s/>πτυχίο<text:s/>μεταλυκειακής<text:s/>εκπαίδευσης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άλλης<text:s/>ειδικότητας<text:s/>θετικής<text:s/>κατεύθυνσης<text:s/>με<text:s/>δύο<text:s/>(2)<text:s/>τουλάχιστον<text:s/>έτη<text:s/>εμπειρίας<text:s/>στο<text:s/>αντικείμενο<text:s/>ή</text:span></text:p>
      <text:p text:style-name="P404"><text:span text:style-name="T404_1">γγ)</text:span><text:span text:style-name="T404_2"><text:tab/></text:span><text:span text:style-name="T404_3">αναγνωρισμένο<text:s/>πτυχίο<text:s/>δευτεροβάθμιας<text:s/>επαγγελματικής<text:s/>εκπαίδευσης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άλλης<text:s/>ειδικότητας<text:s/>θετικής<text:s/>κατεύθυνσης<text:s/>με<text:s/>δύο<text:s/>(2)<text:s/>τουλάχιστον<text:s/>έτη<text:s/>εμπειρίας<text:s/>στο<text:s/>αντικείμενο<text:s/>ή</text:span></text:p>
      <text:p text:style-name="P405"><text:span text:style-name="T405_1">δδ)</text:span><text:span text:style-name="T405_2"><text:tab/></text:span><text:span text:style-name="T405_3">απολυτήριο<text:s/>γενικού<text:s/>λυκείου<text:s/>ή<text:s/>αναγνωρισμένο<text:s/>πτυχίο<text:s/>δευτεροβάθμιας<text:s/>επαγγελματικής<text:s/>εκπαίδευσης<text:s/>ειδικότητας<text:s/>μη<text:s/>συναφούς<text:s/>με<text:s/>το<text:s/>αντικείμενο<text:s/>και<text:s/>τρία<text:s/>(3)<text:s/>τουλάχιστον<text:s/>έτη<text:s/>εμπειρίας<text:s/>στο<text:s/>αντικείμενο<text:s/>και<text:s/>πενήντα<text:s/>(50)<text:s/>ώρες<text:s/>συναφούς<text:s/>κατάρτισης/εκπαίδευσης.</text:span></text:p>
      <text:p text:style-name="P406"><text:span text:style-name="T406_1">Οι<text:s/>σχετικοί<text:s/>με<text:s/>την<text:s/>πληροφορική<text:s/>ή<text:s/>τα<text:s/>πληροφοριακά<text:s/>συστήματα<text:s/>τομείς<text:s/>σπουδών<text:s/>αποτελούν<text:s/>προϋποθέσεις<text:s/>για<text:s/>την<text:s/>χορήγηση<text:s/>ΑΚ<text:s/>Τεχνικού<text:s/>Κατηγορίας<text:s/>Τ.1.</text:span></text:p>
      <text:p text:style-name="P407"><text:span text:style-name="T407_1">11.6</text:span><text:span text:style-name="T407_2"><text:s/>Για<text:s/>τη<text:s/>διαπίστωση<text:s/>της<text:s/>Καταλληλότητας<text:s/>των<text:s/>προσώπων<text:s/>του<text:s/>άρθρου<text:s/>αυτού,<text:s/>τα<text:s/>ενδιαφερόμενα<text:s/>πρόσωπα<text:s/>υποβάλλουν<text:s/>αίτηση<text:s/>στην<text:s/>Ε.Ε.Ε.Π.<text:s/>Κάθε<text:s/>πρόσωπο<text:s/>μπορεί<text:s/>να<text:s/>αιτηθεί<text:s/>ΑΚ<text:s/>Τεχνικού<text:s/>μιας<text:s/>ή/και<text:s/>περισσότερων<text:s/>Κατηγοριών<text:s/>της<text:s/>παραγράφου<text:s/>11.4.</text:span></text:p>
      <text:p text:style-name="P408"><text:span text:style-name="T408_1">11.7</text:span><text:span text:style-name="T408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409"><text:span text:style-name="T409_1">α)</text:span><text:span text:style-name="T409_2"><text:tab/></text:span><text:span text:style-name="T409_3">Βιογραφικό<text:s/>σημείωμα.</text:span></text:p>
      <text:p text:style-name="P410"><text:span text:style-name="T410_1">β)</text:span><text:span text:style-name="T410_2"><text:tab/></text:span><text:span text:style-name="T410_3">Δελτίο<text:s/>αστυνομικής<text:s/>ταυτότητας<text:s/>ή<text:s/>διαβατηρίου.</text:span></text:p>
      <text:p text:style-name="P411"><text:span text:style-name="T411_1">γ)</text:span><text:span text:style-name="T411_2"><text:tab/></text:span><text:span text:style-name="T411_3">Βεβαιώσεις<text:s/>επαγγελματικής<text:s/>εμπειρίας,<text:s/>τουλάχιστον<text:s/>όπου<text:s/>απαιτείται.</text:span></text:p>
      <text:p text:style-name="P412"><text:span text:style-name="T412_1">δ)</text:span><text:span text:style-name="T412_2"><text:tab/></text:span><text:span text:style-name="T412_3">Βεβαιώσεις<text:s/>παρακολούθησης<text:s/>προγραμμάτων<text:s/>κατάρτισης/εκπαίδευσης,<text:s/>όπου<text:s/>απαιτείται.</text:span></text:p>
      <text:p text:style-name="P413"><text:span text:style-name="T413_1">ε)</text:span><text:span text:style-name="T413_2"><text:tab/></text:span><text:span text:style-name="T413_3">Άδειες/εγκρίσεις/πιστοποιήσεις<text:s/>άσκησης<text:s/>του<text:s/>επαγ-γέλματος/δραστηριότητας<text:s/>τεχνικού<text:s/>(εφόσον<text:s/>υπάρχουν).</text:span></text:p>
      <text:p text:style-name="P414"><text:span text:style-name="T414_1">στ)</text:span><text:span text:style-name="T414_2"><text:tab/></text:span><text:span text:style-name="T414_3">Δύο<text:s/>(2)<text:s/>πρόσφατες<text:s/>έγχρωμες<text:s/>φωτογραφίες.</text:span></text:p>
      <text:p text:style-name="P415"><text:span text:style-name="T415_1">ζ)</text:span><text:span text:style-name="T415_2"><text:tab/></text:span><text:span text:style-name="T415_3">Άδεια<text:s/>παραμονής<text:s/>στην<text:s/>χώρα<text:s/>μόνιμης<text:s/>κατοικίας,<text:s/>εφόσον<text:s/>πρόκειται<text:s/>για<text:s/>αλλοδαπό.</text:span></text:p>
      <text:p text:style-name="P416"><text:span text:style-name="T416_1">η)</text:span><text:span text:style-name="T416_2"><text:tab/></text:span><text:span text:style-name="T416_3">Βεβαίωση<text:s/>έναρξης<text:s/>επαγγέλματος/εμπορικής<text:s/>δραστηριότητας.</text:span></text:p>
      <text:p text:style-name="P417"><text:span text:style-name="T417_1">θ)</text:span><text:span text:style-name="T417_2"><text:tab/></text:span><text:span text:style-name="T417_3">Στην<text:s/>περίπτωση<text:s/>νομικού<text:s/>προσώπου<text:s/>με<text:s/>εγκατάσταση<text:s/>στην<text:s/>αλλοδαπή,<text:s/>αποδεικτικό<text:s/>ορισμού<text:s/>αντικλήτου.</text:span></text:p>
      <text:p text:style-name="P418"><text:span text:style-name="T418_1">ι)</text:span><text:span text:style-name="T418_2"><text:tab/></text:span><text:span text:style-name="T418_3">Πιστοποιητικά<text:s/>εγγραφής<text:s/>σε<text:s/>μητρώα<text:s/>επαγγελματιών/<text:s/>εταιρειών<text:s/>της<text:s/>χώρας<text:s/>εγκατάστασης<text:s/>(εφόσον<text:s/>υπάρχουν).</text:span></text:p>
      <text:p text:style-name="P419"><text:span text:style-name="T419_1">ια)</text:span><text:span text:style-name="T419_2"><text:tab/></text:span><text:span text:style-name="T419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εισαγωγέα-προμηθευτή,<text:s/>θεωρημένη<text:s/>για<text:s/>το<text:s/>γνήσιο<text:s/>της<text:s/>υπογραφής,<text:s/>με<text:s/>την<text:s/>οποία<text:s/>δηλώνει<text:s/>ότι:</text:span></text:p>
      <text:p text:style-name="P420"><text:span text:style-name="T420_1">αα)</text:span><text:span text:style-name="T420_2"><text:tab/></text:span><text:span text:style-name="T420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421"><text:span text:style-name="T421_1">ββ)</text:span><text:span text:style-name="T421_2"><text:tab/></text:span><text:span text:style-name="T421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422"><text:span text:style-name="T422_1">γγ)</text:span><text:span text:style-name="T422_2"><text:tab/></text:span><text:span text:style-name="T422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'<text:s/>62).</text:span></text:p>
      <text:p text:style-name="P423"><text:span text:style-name="T423_1">δδ)</text:span><text:span text:style-name="T423_2"><text:tab/></text:span><text:span text:style-name="T423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-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424"><text:span text:style-name="T424_1">Στην<text:s/>περίπτωση<text:s/>που<text:s/>στο<text:s/>πρόσωπο<text:s/>του<text:s/>υποψήφιου<text:s/>Τεχνικού<text:s/>συντρέχει<text:s/>κατάσταση<text:s/>των<text:s/>περιπτώσεων<text:s/>ββ'<text:s/>έως<text:s/>και<text:s/>δδ;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425"><text:span text:style-name="T425_1">ιβ)</text:span><text:span text:style-name="T425_2"><text:tab/></text:span><text:span text:style-name="T425_3">Αντίγραφο<text:s/>ποινικού<text:s/>μητρώου.</text:span></text:p>
      <text:p text:style-name="P426"><text:span text:style-name="T426_1">ιγ)</text:span><text:span text:style-name="T426_2"><text:tab/></text:span><text:span text:style-name="T426_3">Αποδεικτικό<text:s/>καταβολής<text:s/>του<text:s/>προβλεπόμενου<text:s/>πα-ραβόλου<text:s/>υπέρ<text:s/>της<text:s/>Ε.Ε.Ε.Π.</text:span></text:p>
      <text:p text:style-name="P427"><text:span text:style-name="T427_1">ιδ)</text:span><text:span text:style-name="T427_2"><text:tab/></text:span><text:span text:style-name="T427_3">Στην<text:s/>περίπτωση<text:s/>νομικού<text:s/>προσώπου<text:s/>υποβάλλονται,<text:s/>κατά<text:s/>περίπτωση:</text:span></text:p>
      <text:p text:style-name="P428"><text:span text:style-name="T428_1">αα)</text:span><text:span text:style-name="T428_2"><text:tab/></text:span><text:span text:style-name="T428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429"><text:span text:style-name="T429_1">ββ)</text:span><text:span text:style-name="T429_2"><text:tab/></text:span><text:span text:style-name="T429_3">Απόφαση<text:s/>συγκρότησης<text:s/>Δ.Σ.<text:s/>σε<text:s/>σώμα.</text:span></text:p>
      <text:p text:style-name="P430"><text:span text:style-name="T430_1">γγ)</text:span><text:span text:style-name="T430_2"><text:tab/></text:span><text:span text:style-name="T430_3">Πρακτικό<text:s/>Δ.Σ.<text:s/>ή<text:s/>νομιμοποιητικό<text:s/>έγγραφο<text:s/>περί<text:s/>εκπροσώπησης<text:s/>του<text:s/>νομικού<text:s/>προσώπου.</text:span></text:p>
      <text:p text:style-name="P431"><text:span text:style-name="T431_1">δδ)</text:span><text:span text:style-name="T431_2"><text:tab/></text:span><text:span text:style-name="T431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432"><text:span text:style-name="T432_1">εε)</text:span><text:span text:style-name="T432_2"><text:tab/></text:span><text:span text:style-name="T432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433"><text:span text:style-name="T433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-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434"><text:span text:style-name="T434_1">στστ)</text:span><text:span text:style-name="T434_2"><text:tab/></text:span><text:span text:style-name="T434_3">Έγγραφα<text:s/>από<text:s/>τα<text:s/>οποία<text:s/>προκύπτει<text:s/>η<text:s/>σχέση<text:s/>του<text:s/>νομικού<text:s/>προσώπου<text:s/>με<text:s/>το<text:s/>φυσικό<text:s/>πρόσωπο<text:s/>κάτοχο<text:s/>ΑΚ<text:s/>Τεχνικού.</text:span></text:p>
      <text:p text:style-name="P435"><text:span text:style-name="T435_1">ιε)</text:span><text:span text:style-name="T435_2"><text:tab/></text:span><text:span text:style-name="T435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436"><text:span text:style-name="T436_1">11.8</text:span><text:span text:style-name="T436_2"><text:s/>Τα<text:s/>νομικά<text:s/>πρόσωπα<text:s/>κάτοχοι<text:s/>ΑΚ<text:s/>Τεχνικού<text:s/>ενημερώνουν<text:s/>την<text:s/>Ε.Ε.Ε.Π.,<text:s/>αμέσως<text:s/>μόλις<text:s/>επέλθει<text:s/>μεταβολή<text:s/>στη<text:s/>σχέση<text:s/>τους<text:s/>με<text:s/>το<text:s/>φυσικό<text:s/>πρόσωπο<text:s/>ή<text:s/>τα<text:s/>φυσικά<text:s/>πρόσωπα<text:s/>κάτοχοι<text:s/>ΑΚ<text:s/>Τεχνικού.<text:s/>Σε<text:s/>περίπτωση<text:s/>αποχώρησης<text:s/>από<text:s/>το<text:s/>νομικό<text:s/>πρόσωπο<text:s/>του<text:s/>φυσικού<text:s/>προσώπου<text:s/>κατόχου<text:s/>ΑΚ<text:s/>Τεχνικού,<text:s/>η<text:s/>ισχύς<text:s/>της<text:s/>ΑΚ<text:s/>αναστέλλεται,<text:s/>και<text:s/>επαναφέρεται<text:s/>αυτοδίκαια<text:s/>σε<text:s/>ισχύ,<text:s/>εφόσον<text:s/>εντός<text:s/>έξι<text:s/>(6)<text:s/>μηνών<text:s/>από<text:s/>την<text:s/>αναστολή,<text:s/>γνωστοποιήσει<text:s/>την<text:s/>έννομη<text:s/>σχέση<text:s/>του<text:s/>με<text:s/>νέο<text:s/>φυσικό<text:s/>πρόσωπο<text:s/>κάτοχο<text:s/>ΑΚ<text:s/>Τεχνικού,<text:s/>άλλως<text:s/>η<text:s/>ΑΚ<text:s/>Τεχνικού<text:s/>του<text:s/>νομικού<text:s/>προσώπου<text:s/>ανακαλείται.</text:span></text:p>
      <text:p text:style-name="P437"><text:span text:style-name="T437_1">11.9</text:span><text:span text:style-name="T437_2"><text:s/>Εφόσον<text:s/>πληρούνται<text:s/>οι<text:s/>νόμιμες<text:s/>προϋποθέσεις,<text:s/>η<text:s/>Ε.Ε.Ε.Π.<text:s/>χορηγεί<text:s/>την<text:s/>ΑΚ<text:s/>Τεχνικού<text:s/>και<text:s/>εγγράφει<text:s/>τους<text:s/>κατόχους<text:s/>στο<text:s/>Μητρώο.<text:s/>Η<text:s/>εγγραφή<text:s/>αποτελεί<text:s/>επαρκή<text:s/>γνωστοποίηση<text:s/>και<text:s/>απόδειξη<text:s/>για<text:s/>την<text:s/>έκδοση<text:s/>της<text:s/>ΑΚ<text:s/>Τεχνικού<text:s/>και,<text:s/>κατά<text:s/>συνέπεια,<text:s/>τη<text:s/>νόμιμη<text:s/>άσκηση<text:s/>των<text:s/>λειτουργιών<text:s/>στις<text:s/>οποίες<text:s/>αφορά.</text:span></text:p>
      <text:p text:style-name="P438"><text:span text:style-name="T438_1">11.10</text:span><text:span text:style-name="T438_2"><text:s/>Για<text:s/>τη<text:s/>χορήγηση<text:s/>ΑΚ<text:s/>Τεχνικού<text:s/>και<text:s/>την<text:s/>εγγραφή<text:s/>και<text:s/>διατήρηση<text:s/>της<text:s/>εγγραφής<text:s/>στο<text:s/>Μητρώο,<text:s/>καταβάλλονται:</text:span></text:p>
      <text:p text:style-name="P439"><text:span text:style-name="T439_1">α)</text:span><text:span text:style-name="T439_2"><text:tab/></text:span><text:span text:style-name="T439_3">Παράβολο<text:s/>ύψους<text:s/>πενήντα<text:s/>(50)<text:s/>ευρώ<text:s/>με<text:s/>την<text:s/>υποβολή<text:s/>της<text:s/>αίτησης.</text:span></text:p>
      <text:p text:style-name="P440"><text:span text:style-name="T440_1">β)</text:span><text:span text:style-name="T440_2"><text:tab/></text:span><text:span text:style-name="T440_3">Ετήσιο<text:s/>τέλος<text:s/>διατήρησης<text:s/>της<text:s/>εγγραφής<text:s/>στο<text:s/>Μητρώο<text:s/>ύψους<text:s/>πενήντα<text:s/>(50)<text:s/>ευρώ,<text:s/>ανά<text:s/>Κατηγορία<text:s/>ΑΚ<text:s/>Τεχνικού.</text:span></text:p>
      <text:p text:style-name="P441"><text:span text:style-name="T441_1">11.11</text:span><text:span text:style-name="T441_2"><text:s/>Οι<text:s/>εγγεγραμμένοι<text:s/>στο<text:s/>Μητρώο<text:s/>Τεχνικ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h text:style-name="P442" text:outline-level="6"><text:span text:style-name="T442_1">Άρθρο<text:s/>12<text:s/></text:span></text:h>
      <text:h text:style-name="P443" text:outline-level="6"><text:span text:style-name="T443_1">ΔΕΛΤΙΟ<text:s/>ΚΑΤΑΛΛΗΛΟΤΗΤΑΣ</text:span></text:h>
      <text:p text:style-name="P444"><text:span text:style-name="T444_1">12.1</text:span><text:span text:style-name="T444_2"><text:s/>Για<text:s/>κάθε<text:s/>φυσικό<text:s/>πρόσωπο<text:s/>στο<text:s/>οποίο<text:s/>χορηγείται<text:s/>ΑΚ<text:s/>σύμφωνα<text:s/>με<text:s/>τα<text:s/>άρθρα<text:s/>7<text:s/>και<text:s/>11,<text:s/>η<text:s/>Ε.Ε.Ε.Π.<text:s/>εκδίδει<text:s/>Δελτίο<text:s/>Καταλληλότητας.<text:s/>Το<text:s/>Δελτίο<text:s/>Καταλληλότητας<text:s/>φέρει<text:s/>τις<text:s/>κατωτέρω<text:s/>πληροφορίες:</text:span></text:p>
      <text:p text:style-name="P445"><text:span text:style-name="T445_1">α)</text:span><text:span text:style-name="T445_2"><text:tab/></text:span><text:span text:style-name="T445_3">Το<text:s/>ονοματεπώνυμο<text:s/>του<text:s/>προσώπου.</text:span></text:p>
      <text:p text:style-name="P446"><text:span text:style-name="T446_1">β)</text:span><text:span text:style-name="T446_2"><text:tab/></text:span><text:span text:style-name="T446_3">Τις<text:s/>κατηγορίες<text:s/>ή<text:s/>ιδιότητες<text:s/>για<text:s/>τις<text:s/>οποίες<text:s/>έχει<text:s/>λάβει<text:s/>ΑΚ.<text:s/>γ)<text:s/>Τον<text:s/>κωδικό<text:s/>αριθμό<text:s/>της<text:s/>ΑΚ.</text:span></text:p>
      <text:p text:style-name="P447"><text:span text:style-name="T447_1">δ)</text:span><text:span text:style-name="T447_2"><text:tab/></text:span><text:span text:style-name="T447_3">Τον<text:s/>μήνα<text:s/>και<text:s/>το<text:s/>έτος<text:s/>λήξης<text:s/>της<text:s/>ισχύος<text:s/>της<text:s/>ΑΚ.</text:span></text:p>
      <text:p text:style-name="P448"><text:span text:style-name="T448_1">ε)</text:span><text:span text:style-name="T448_2"><text:tab/></text:span><text:span text:style-name="T448_3">Την<text:s/>ημερομηνία<text:s/>έκδοσης<text:s/>του<text:s/>Δελτίου<text:s/>Καταλληλότητας.</text:span></text:p>
      <text:p text:style-name="P449"><text:span text:style-name="T449_1">στ)</text:span><text:span text:style-name="T449_2"><text:tab/></text:span><text:span text:style-name="T449_3">Πρόσφατη,<text:s/>ευκρινή,<text:s/>έγχρωμη<text:s/>φωτογραφία<text:s/>του.</text:span></text:p>
      <text:p text:style-name="P450"><text:span text:style-name="T450_1">12.2</text:span><text:span text:style-name="T450_2"><text:s/>Με<text:s/>απόφαση<text:s/>της<text:s/>Ε.Ε.Ε.Π.<text:s/>ορίζονται<text:s/>η<text:s/>μορφή<text:s/>του<text:s/>Δελτίου<text:s/>Καταλληλότητας<text:s/>καθώς<text:s/>και<text:s/>τυχόν<text:s/>πρόσθετες<text:s/>πληροφορίες,<text:s/>η<text:s/>μορφή<text:s/>τήρησης<text:s/>και<text:s/>ο<text:s/>τρόπος<text:s/>κωδικοποίησης,<text:s/>απεικόνισης<text:s/>και<text:s/>επαλήθευσης<text:s/>των<text:s/>πληροφοριών<text:s/>που<text:s/>φέρει<text:s/>το<text:s/>Δελτίο<text:s/>Καταλληλότητας.</text:span></text:p>
      <text:p text:style-name="P451"><text:span text:style-name="T451_1">12.3</text:span><text:span text:style-name="T451_2"><text:s/>Ο<text:s/>κάτοχος<text:s/>ΑΚ<text:s/>των<text:s/>άρθρων<text:s/>7<text:s/>και<text:s/>11<text:s/>φέρει<text:s/>το<text:s/>Δελτίο<text:s/>Καταλληλότητας<text:s/>σε<text:s/>εμφανές<text:s/>σημείο,<text:s/>έτσι<text:s/>ώστε<text:s/>να<text:s/>είναι<text:s/>ευχερής<text:s/>ο<text:s/>άμεσος<text:s/>οπτικός<text:s/>έλεγχος,<text:s/>κατά<text:s/>την<text:s/>άσκηση<text:s/>των<text:s/>καθηκόντων<text:s/>του<text:s/>και<text:s/>κατά<text:s/>την<text:s/>παραμονή<text:s/>του<text:s/>στον<text:s/>χώρο<text:s/>Παιγνίων.<text:s/>Από<text:s/>την<text:s/>υποχρέωση<text:s/>των<text:s/>κατόχων<text:s/>ΑΚ<text:s/>των<text:s/>άρθρων<text:s/>7<text:s/>και<text:s/>11<text:s/>να<text:s/>φέρουν<text:s/>το<text:s/>Δελτίο<text:s/>Καταλληλότητας<text:s/>σε<text:s/>εμφανές<text:s/>σημείο,<text:s/>εξαιρείται<text:s/>το<text:s/>προσωπικό<text:s/>του<text:s/>συστήματος<text:s/>παρακολούθησης<text:s/>του<text:s/>χώρου<text:s/>καζίνο<text:s/>(surveillance),<text:s/>τα<text:s/>οποία,<text:s/>ωστόσο,<text:s/>φέρουν<text:s/>μαζί<text:s/>τους<text:s/>το<text:s/>Δελτίο<text:s/>Καταλληλότητας<text:s/>κατά<text:s/>την<text:s/>παραμονή<text:s/>τους<text:s/>στον<text:s/>χώρο<text:s/>Παιγνίων<text:s/>και<text:s/>το<text:s/>επιδεικνύουν<text:s/>σε<text:s/>κάθε<text:s/>περίπτωση<text:s/>που<text:s/>τούτο<text:s/>ζητηθεί<text:s/>από<text:s/>τα<text:s/>αρμόδια<text:s/>όργανα.</text:span></text:p>
      <text:p text:style-name="P452"><text:span text:style-name="T452_1">12.4</text:span><text:span text:style-name="T452_2"><text:s/>Σε<text:s/>περίπτωση<text:s/>απώλειας<text:s/>ή<text:s/>καταστροφής<text:s/>του<text:s/>Δελτίου<text:s/>Καταλληλότητας,<text:s/>εκδίδεται<text:s/>νέο,<text:s/>με<text:s/>τον<text:s/>ίδιο<text:s/>κωδικό<text:s/>αριθμό<text:s/>της<text:s/>ΑΚ,<text:s/>κατόπιν<text:s/>υποβολής<text:s/>σχετικής<text:s/>υπεύθυνης<text:s/>δήλωσης<text:s/>του<text:s/>κατόχου<text:s/>ΑΚ,<text:s/>με<text:s/>θεώρηση<text:s/>του<text:s/>γνησίου<text:s/>της<text:s/>υπογραφής,<text:s/>περί<text:s/>της<text:s/>απώλειας<text:s/>ή<text:s/>καταστροφής.<text:s/>Στην<text:s/>περίπτωση<text:s/>καταστροφής<text:s/>κατατίθεται<text:s/>στην<text:s/>Ε.Ε.Ε.Π.<text:s/>το<text:s/>κατεστραμμένο<text:s/>Δελτίο.</text:span></text:p>
      <text:h text:style-name="P453" text:outline-level="6"><text:span text:style-name="T453_1">Άρθρο<text:s/>13<text:s/></text:span></text:h>
      <text:h text:style-name="P454" text:outline-level="6"><text:span text:style-name="T454_1">ΤΗΡΗΣΗ<text:s/>ΜΗΤΡΩΟΥ<text:s/>ΚΑΤΟΧΩΝ<text:s/>ΑΔΕΙΑΣ<text:s/>ΚΑΤΑΛΛΗΛΟΤΗΤΑΣ<text:s/>ΑΠΟ<text:s/>ΤΟΝ<text:s/>ΚΑΤΟΧΟ<text:s/>ΑΔΕΙΑΣ</text:span></text:h>
      <text:p text:style-name="P455"><text:span text:style-name="T455_1">13.1</text:span><text:span text:style-name="T455_2"><text:s/>Ο<text:s/>Κάτοχος<text:s/>Άδειας<text:s/>τηρεί<text:s/>μητρώο<text:s/>με<text:s/>το<text:s/>σύνολο<text:s/>των<text:s/>κατόχων<text:s/>ΑΚ<text:s/>των<text:s/>άρθρων<text:s/>6<text:s/>έως<text:s/>και<text:s/>11<text:s/>και<text:s/>στοιχεία,<text:s/>κατ'<text:s/>ελάχιστον,<text:s/>το<text:s/>ονοματεπώνυμο,<text:s/>το<text:s/>πατρώνυμο,<text:s/>τον<text:s/>αριθμό<text:s/>της<text:s/>αστυνομικής<text:s/>ταυτότητας<text:s/>ή<text:s/>του<text:s/>διαβατηρίου,<text:s/>τις<text:s/>Κρίσιμες<text:s/>Λειτουργίες<text:s/>ή<text:s/>κατηγορίες<text:s/>ή<text:s/>ειδικότητες<text:s/>του<text:s/>κατόχου<text:s/>ΑΚ,<text:s/>καθώς<text:s/>και<text:s/>τον<text:s/>κωδικό<text:s/>αριθμό<text:s/>της<text:s/>ΑΚ<text:s/>και<text:s/>των<text:s/>Κρίσιμων<text:s/>Λειτουργιών,<text:s/>κατηγοριών<text:s/>ή<text:s/>ειδικοτήτων.</text:span></text:p>
      <text:p text:style-name="P456"><text:span text:style-name="T456_1">13.2</text:span><text:span text:style-name="T456_2"><text:s/>Μέσα<text:s/>στις<text:s/>πρώτες<text:s/>πέντε<text:s/>(5)<text:s/>εργάσιμες<text:s/>ημέρες<text:s/>κάθε<text:s/>μήνα,<text:s/>ο<text:s/>Κάτοχος<text:s/>Άδειας<text:s/>αποστέλλει<text:s/>στην<text:s/>Ε.Ε.Ε.Π.<text:s/>κατάσταση<text:s/>κατόχων<text:s/>ΑΚ<text:s/>των<text:s/>άρθρων<text:s/>6,<text:s/>7,<text:s/>8<text:s/>και<text:s/>11.<text:s/>Η<text:s/>κατάσταση<text:s/>αναφέρει,<text:s/>κατ'<text:s/>ελάχιστον,<text:s/>το<text:s/>ονοματεπώνυμο<text:s/>και<text:s/>το<text:s/>πατρώνυμο,<text:s/>τον<text:s/>αριθμό<text:s/>της<text:s/>αστυνομικής<text:s/>ταυτότητας<text:s/>ή<text:s/>του<text:s/>διαβατηρίου,<text:s/>την<text:s/>ημερομηνία<text:s/>έκδοσης<text:s/>και<text:s/>την<text:s/>αρχή<text:s/>έκδοσης,<text:s/>τις<text:s/>Κρίσιμες<text:s/>Λειτουργίες<text:s/>ή<text:s/>ειδικότητες<text:s/>του<text:s/>κατόχου<text:s/>ΑΚ,<text:s/>την<text:s/>ημερομηνία<text:s/>έναρξης<text:s/>και<text:s/>λήξης<text:s/>της<text:s/>έννομης<text:s/>σχέσης,<text:s/>καθώς<text:s/>και<text:s/>τον<text:s/>κωδικό<text:s/>αριθμό<text:s/>της<text:s/>ΑΚ.</text:span></text:p>
      <text:p text:style-name="P457"><text:span text:style-name="T457_1">13.3</text:span><text:span text:style-name="T457_2"><text:s/>Ο<text:s/>Κάτοχος<text:s/>Άδειας<text:s/>υποχρεούται<text:s/>στον<text:s/>έλεγχο<text:s/>τήρησης<text:s/>των<text:s/>προϋποθέσεων<text:s/>έκδοσης<text:s/>ΑΚ<text:s/>των<text:s/>άρθρων<text:s/>6,<text:s/>7<text:s/>και<text:s/>8,<text:s/>καθώς<text:s/>και<text:s/>του<text:s/>άρθρου<text:s/>11<text:s/>εφόσον<text:s/>διατηρεί<text:s/>έννομη<text:s/>σχέση<text:s/>με<text:s/>κατόχους<text:s/>ΑΚ<text:s/>των<text:s/>άρθρων<text:s/>αυτών.</text:span></text:p>
      <text:p text:style-name="P458"><text:span text:style-name="T458_1">13.4</text:span><text:span text:style-name="T458_2"><text:s/>Ο<text:s/>Κάτοχος<text:s/>Άδειας<text:s/>παρέχει<text:s/>στην<text:s/>Ε.Ε.Ε.Π.<text:s/>τα<text:s/>μητρώα<text:s/>της<text:s/>παραγράφου<text:s/>13.1<text:s/>στον<text:s/>χρόνο<text:s/>και<text:s/>με<text:s/>τον<text:s/>τρόπο<text:s/>που<text:s/>η<text:s/>Αρχή<text:s/>ορίζει.<text:s/>Με<text:s/>απόφαση<text:s/>της<text:s/>Ε.Ε.Ε.Π.<text:s/>δύναται<text:s/>να<text:s/>προστίθενται<text:s/>στοιχεία<text:s/>και<text:s/>δεδομένα<text:s/>που<text:s/>τηρούνται<text:s/>στο<text:s/>οικείο<text:s/>μητρώο<text:s/>και<text:s/>να<text:s/>ορίζονται<text:s/>ο<text:s/>τρόπος<text:s/>και<text:s/>η<text:s/>μορφή<text:s/>τήρησης<text:s/>και<text:s/>αποστολής<text:s/>των<text:s/>στοιχείων<text:s/>αυτών,<text:s/>ο<text:s/>τύπος<text:s/>και<text:s/>το<text:s/>είδος<text:s/>των<text:s/>δεδομένων<text:s/>που<text:s/>τηρούνται,<text:s/>ο<text:s/>τρόπος<text:s/>απεικόνισης<text:s/>των<text:s/>μεταβολών,<text:s/>ο<text:s/>τρόπος<text:s/>απεικόνισης<text:s/>και<text:s/>κωδικοποίησης<text:s/>των<text:s/>πληροφοριών,<text:s/>καθώς<text:s/>και<text:s/>κάθε<text:s/>άλλη<text:s/>σχετική<text:s/>λεπτομέρεια.</text:span></text:p>
      <text:p text:style-name="P459"><text:span text:style-name="T459_1">13.5</text:span><text:span text:style-name="T459_2"><text:s/>Η<text:s/>Ε.Ε.Ε.Π.<text:s/>χορηγεί<text:s/>στους<text:s/>κατόχους<text:s/>ΑΚ,<text:s/>κατόπιν<text:s/>αίτησής<text:s/>τους,<text:s/>βεβαίωση<text:s/>ισχύος<text:s/>της<text:s/>ΑΚ,<text:s/>για<text:s/>κάθε<text:s/>νόμιμη<text:s/>χρήση.</text:span></text:p>
      <text:h text:style-name="P460" text:outline-level="6"><text:span text:style-name="T460_1">Άρθρο<text:s/>14<text:s/></text:span></text:h>
      <text:h text:style-name="P461" text:outline-level="6"><text:span text:style-name="T461_1">ΔΙΑΔΙΚΑΣΙΑ<text:s/>ΚΑΤΑΒΟΛΗΣ<text:s/>ΤΩΝ<text:s/>ΠΡΟΒΛΕΠΟΜΕΝΩΝ<text:s/>ΤΕΛΩΝ<text:s/>ΚΑΙ<text:s/>ΠΑΡΑΒΟΛΩΝ</text:span></text:h>
      <text:p text:style-name="P462"><text:span text:style-name="T462_1">14.1</text:span><text:span text:style-name="T462_2"><text:s/>Τα<text:s/>προβλεπόμενα<text:s/>παράβολα<text:s/>και<text:s/>τέλη<text:s/>αποτελούν<text:s/>πόρους<text:s/>της<text:s/>Ε.Ε.Ε.Π.<text:s/>και<text:s/>καταβάλλονται<text:s/>σε<text:s/>ορισμένο<text:s/>από<text:s/>την<text:s/>Αρχή<text:s/>τραπεζικό<text:s/>λογαριασμό.<text:s/>Κάθε<text:s/>σχετική<text:s/>κατάθεση<text:s/>συνιστά<text:s/>είσπραξη<text:s/>του<text:s/>αντίστοιχου<text:s/>παραβόλου<text:s/>ή<text:s/>τέλους<text:s/>και<text:s/>το<text:s/>αντίστοιχο<text:s/>καταθετήριο<text:s/>έγγραφο<text:s/>αποτελεί<text:s/>παραστατικό<text:s/>είσπραξης,<text:s/>στο<text:s/>οποίο<text:s/>ρητά<text:s/>αναφέρεται<text:s/>ως<text:s/>αιτιολογία<text:s/>ο<text:s/>κωδικός<text:s/>αυτής<text:s/>και<text:s/>το<text:s/>είδος<text:s/>του<text:s/>παράβολου<text:s/>ή<text:s/>τέλους.</text:span></text:p>
      <text:p text:style-name="P463"><text:span text:style-name="T463_1">14.2</text:span><text:span text:style-name="T463_2"><text:s/>Με<text:s/>απόφαση<text:s/>της<text:s/>Ε.Ε.Ε.Π.<text:s/>ρυθμίζονται<text:s/>οι<text:s/>λεπτομέρειες,<text:s/>ο<text:s/>τρόπος<text:s/>και<text:s/>ο<text:s/>χρόνος<text:s/>καταβολής<text:s/>των<text:s/>προβλεπόμε-νων<text:s/>τελών<text:s/>και<text:s/>παραβόλων<text:s/>καθώς<text:s/>και<text:s/>ειδικότερα<text:s/>θέματα<text:s/>για<text:s/>την<text:s/>εφαρμογή<text:s/>των<text:s/>διατάξεων<text:s/>του<text:s/>άρθρου<text:s/>αυτού.</text:span></text:p>
      <text:h text:style-name="P464" text:outline-level="6"><text:span text:style-name="T464_1">Άρθρο<text:s/>15<text:s/></text:span></text:h>
      <text:h text:style-name="P465" text:outline-level="6"><text:span text:style-name="T465_1">ΕΠΟΠΤΕΙΑ<text:s/>ΚΑΙ<text:s/>ΕΛΕΓΧΟΣ</text:span></text:h>
      <text:p text:style-name="P466"><text:span text:style-name="T466_1">15.1</text:span><text:span text:style-name="T466_2"><text:s/>Η<text:s/>εποπτεία<text:s/>και<text:s/>ο<text:s/>έλεγχος<text:s/>των<text:s/>προσώπων<text:s/>που<text:s/>έχουν<text:s/>λάβει<text:s/>ΑΚ<text:s/>ασκείται<text:s/>από<text:s/>την<text:s/>Ε.Ε.Ε.Π.,<text:s/>σύμφωνα<text:s/>με<text:s/>τα<text:s/>προβλεπόμενα<text:s/>στις<text:s/>κείμενες<text:s/>διατάξεις<text:s/>και<text:s/>στον<text:s/>Κανονισμό<text:s/>Παιγνίων<text:s/>περί<text:s/>Συμμόρφωσης,<text:s/>Ελέγχου<text:s/>και<text:s/>Διοικητικών<text:s/>Κυρώσεων.</text:span></text:p>
      <text:p text:style-name="P467"><text:span text:style-name="T467_1">15.2</text:span><text:span text:style-name="T467_2"><text:s/>Ο<text:s/>Κάτοχος<text:s/>Άδειας<text:s/>καθώς<text:s/>και<text:s/>οι<text:s/>κάτοχοι<text:s/>ΑΚ<text:s/>υπο-χρεούνται<text:s/>να<text:s/>παρέχουν<text:s/>πρόσβαση<text:s/>στην<text:s/>Ε.Ε.Ε.Π.<text:s/>και<text:s/>στα<text:s/>εντεταλμένα<text:s/>όργανά<text:s/>της,<text:s/>στα<text:s/>σχετικά<text:s/>στοιχεία<text:s/>και<text:s/>στις<text:s/>εγκαταστάσεις<text:s/>τους,<text:s/>με<text:s/>τον<text:s/>τρόπο<text:s/>και<text:s/>στο<text:s/>χρόνο<text:s/>που<text:s/>η<text:s/>Αρχή<text:s/>ορίζει.</text:span></text:p>
      <text:h text:style-name="P468" text:outline-level="6"><text:span text:style-name="T468_1">Άρθρο<text:s/>16<text:s/></text:span></text:h>
      <text:h text:style-name="P469" text:outline-level="6"><text:span text:style-name="T469_1">ΟΡΓΑΝΙΣΜΟΙ<text:s/>ΠΙΣΤΟΠΟΙΗΣΗΣ<text:s/>-ΑΝΑΓΝΩΡΙΣΗ<text:s/>ΕΞΕΙΔΙΚΕΥΜΕΝΩΝ<text:s/>ΕΡΓΑΣΤΗΡΙΩΝ</text:span></text:h>
      <text:p text:style-name="P470"><text:span text:style-name="T470_1">16.1</text:span><text:span text:style-name="T470_2"><text:s/>Η<text:s/>Ε.Ε.Ε.Π.<text:s/>δέχεται<text:s/>πιστοποιήσεις,<text:s/>εκτός<text:s/>ΤΜΚΥ<text:s/>και<text:s/>Ειδικών<text:s/>Χώρων,<text:s/>από<text:s/>Οργανισμούς<text:s/>Πιστοποίησης<text:s/>διαπιστευμένους<text:s/>σύμφωνα<text:s/>με<text:s/>τα<text:s/>ισχύοντα<text:s/>ευρωπαϊκά<text:s/>ή/<text:s/>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471"><text:span text:style-name="T471_1">16.2</text:span><text:span text:style-name="T471_2"><text:s/>Η<text:s/>Ε.Ε.Ε.Π.<text:s/>δέχεται<text:s/>πιστοποιήσεις<text:s/>ΤΜΚΥ<text:s/>και<text:s/>Ειδικών<text:s/>Χώρων<text:s/>από<text:s/>Οργανισμούς<text:s/>Πιστοποίησης<text:s/>που<text:s/>κατέχουν<text:s/>πιστοποίηση<text:s/>κατά<text:s/>ISO/IEC<text:s/>17020,<text:s/>ISO/IEC<text:s/>17025<text:s/>και<text:s/>ISO/<text:s/>IEC<text:s/>17065,<text:s/>διενεργούν<text:s/>ελέγχους<text:s/>συμμόρφωσης<text:s/>σε<text:s/>εξειδικευμένο<text:s/>εργαστήριο<text:s/>(Test<text:s/>Lab)<text:s/>και<text:s/>έχουν<text:s/>αναγνωριστεί<text:s/>από<text:s/>την<text:s/>Ε.Ε.Ε.Π.<text:s/>Οι<text:s/>πιστοποιήσεις<text:s/>ΤΜΚΥ<text:s/>και<text:s/>Ειδικών<text:s/>Χώρων<text:s/>καλύπτουν<text:s/>το<text:s/>πεδίο<text:s/>εφαρμογής<text:s/>των<text:s/>εκάστοτε<text:s/>λειτουργικών<text:s/>απαιτήσεων<text:s/>και<text:s/>των<text:s/>Τεχνικών<text:s/>Προδιαγραφών<text:s/>του<text:s/>Κανονισμού<text:s/>Παιγνίων.</text:span></text:p>
      <text:p text:style-name="P472"><text:span text:style-name="T472_1">16.3</text:span><text:span text:style-name="T472_2"><text:s/>Προκειμένου<text:s/>ένας<text:s/>Οργανισμός<text:s/>Πιστοποίησης<text:s/>που<text:s/>λειτουργεί<text:s/>εξειδικευμένο<text:s/>εργαστήριο<text:s/>(Test<text:s/>Lab)<text:s/>να<text:s/>αναγνωριστεί,<text:s/>υποβάλλει<text:s/>αίτηση<text:s/>στην<text:s/>Ε.Ε.Ε.Π.</text:span></text:p>
      <text:p text:style-name="P473"><text:span text:style-name="T473_1">16.4</text:span><text:span text:style-name="T473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'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474"><text:span text:style-name="T474_1">α)</text:span><text:span text:style-name="T474_2"><text:tab/></text:span><text:span text:style-name="T474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.</text:span></text:p>
      <text:p text:style-name="P475"><text:span text:style-name="T475_1">β)</text:span><text:span text:style-name="T475_2"><text:tab/></text:span><text:span text:style-name="T475_3">Απόφαση<text:s/>συγκρότησης<text:s/>Δ.Σ.<text:s/>σε<text:s/>σώμα.</text:span></text:p>
      <text:p text:style-name="P476"><text:span text:style-name="T476_1">γ)</text:span><text:span text:style-name="T476_2"><text:tab/></text:span><text:span text:style-name="T476_3">Πρακτικό<text:s/>Δ.Σ.<text:s/>ή<text:s/>νομιμοποιητικό<text:s/>έγγραφο<text:s/>περί<text:s/>εκπροσώπησης<text:s/>του<text:s/>νομικού<text:s/>προσώπου.</text:span></text:p>
      <text:p text:style-name="P477"><text:span text:style-name="T477_1">δ)</text:span><text:span text:style-name="T477_2"><text:tab/></text:span><text:span text:style-name="T477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478"><text:span text:style-name="T478_1">ε)</text:span><text:span text:style-name="T478_2"><text:tab/></text:span><text:span text:style-name="T478_3">Αντίγραφα<text:s/>των<text:s/>πιστοποιητικών<text:s/>ISO/IEC<text:s/>17020,<text:s/>ISO/<text:s/>IEC<text:s/>17025<text:s/>και<text:s/>ISO/IEC<text:s/>17065<text:s/>καθώς<text:s/>και<text:s/>κάθε<text:s/>άλλου<text:s/>σχετικού<text:s/>πιστοποιητικού.</text:span></text:p>
      <text:p text:style-name="P479"><text:span text:style-name="T479_1">στ)</text:span><text:span text:style-name="T479_2"><text:tab/></text:span><text:span text:style-name="T479_3">Βεβαίωση/πιστοποίηση<text:s/>από<text:s/>φορέα<text:s/>διαπίστευσης<text:s/>σύμφωνα<text:s/>με<text:s/>την<text:s/>παράγραφο<text:s/>16.1,<text:s/>με<text:s/>την<text:s/>οποία<text:s/>βεβαιώνεται/πιστοποιείται<text:s/>ότι<text:s/>ο<text:s/>Οργανισμός<text:s/>είναι<text:s/>διαπιστευμένος<text:s/>στο<text:s/>πεδίο<text:s/>των<text:s/>σχετικών<text:s/>με<text:s/>την<text:s/>εκάστοτε<text:s/>πιστοποίηση,<text:s/>τεχνικών<text:s/>προδιαγραφών<text:s/>και<text:s/>λειτουργικών<text:s/>απαιτήσεων<text:s/>που<text:s/>προβλέπονται<text:s/>στον<text:s/>Κανονισμό<text:s/>Παι-γνίων.</text:span></text:p>
      <text:p text:style-name="P480"><text:span text:style-name="T480_1">ζ)</text:span><text:span text:style-name="T480_2"><text:tab/></text:span><text:span text:style-name="T480_3">Συνοπτική<text:s/>περιγραφή<text:s/>της<text:s/>οργανωτικής<text:s/>δομής,<text:s/>των<text:s/>εργαστηριακών<text:s/>εγκαταστάσεων<text:s/>που<text:s/>χρησιμοποιεί<text:s/>και<text:s/>των<text:s/>προτύπων<text:s/>που<text:s/>εφαρμόζει.</text:span></text:p>
      <text:p text:style-name="P481"><text:span text:style-name="T481_1">η)</text:span><text:span text:style-name="T481_2"><text:tab/></text:span><text:span text:style-name="T481_3">Κατάλογο<text:s/>με<text:s/>το<text:s/>τεχνικό<text:s/>προσωπικό<text:s/>που<text:s/>είναι<text:s/>αρμόδιο<text:s/>για<text:s/>τον<text:s/>έλεγχο<text:s/>των<text:s/>ΤΜΚΥ<text:s/>και<text:s/>των<text:s/>Ειδικών<text:s/>Χώρων,<text:s/>σύμφωνα<text:s/>με<text:s/>την<text:s/>κατηγοριοποίηση<text:s/>της<text:s/>παραγράφου<text:s/>9.2.</text:span></text:p>
      <text:p text:style-name="P482"><text:span text:style-name="T482_1">θ)</text:span><text:span text:style-name="T482_2"><text:tab/></text:span><text:span text:style-name="T482_3">Έγγραφα<text:s/>από<text:s/>τα<text:s/>οποία<text:s/>προκύπτει<text:s/>ότι<text:s/>λαμβάνει<text:s/>τα<text:s/>κατάλληλα<text:s/>μέτρα<text:s/>(π.χ.<text:s/>ασφαλιστική<text:s/>κάλυψη,<text:s/>τήρηση<text:s/>αποθεματικού),<text:s/>για<text:s/>την<text:s/>κάλυψη<text:s/>τυχόν<text:s/>απαιτήσεων<text:s/>που<text:s/>προκύπτουν<text:s/>από<text:s/>τις<text:s/>δραστηριότητές<text:s/>του,<text:s/>σε<text:s/>περίπτωση<text:s/>αστοχιών.</text:span></text:p>
      <text:p text:style-name="P483"><text:span text:style-name="T483_1">ι)</text:span><text:span text:style-name="T483_2"><text:tab/></text:span><text:span text:style-name="T483_3">Αποδεικτικά<text:s/>εγγραφής<text:s/>αυτών<text:s/>στα<text:s/>μητρώα<text:s/>άλλων<text:s/>αρμόδιων<text:s/>ρυθμιστικών<text:s/>αρχών<text:s/>της<text:s/>Ε.Ε.<text:s/>ή<text:s/>του<text:s/>Ε.Ο.Χ.</text:span></text:p>
      <text:p text:style-name="P484"><text:span text:style-name="T484_1">ια)</text:span><text:span text:style-name="T484_2"><text:tab/></text:span><text:span text:style-name="T484_3">Δήλωση<text:s/>του<text:s/>νόμιμου<text:s/>εκπροσώπου,<text:s/>με<text:s/>την<text:s/>οποία<text:s/>δηλώνει<text:s/>ότι<text:s/>ο<text:s/>Οργανισμός<text:s/>Πιστοποίησης:</text:span></text:p>
      <text:p text:style-name="P485"><text:span text:style-name="T485_1">αα)</text:span><text:span text:style-name="T485_2"><text:tab/></text:span><text:span text:style-name="T485_3">Δεν<text:s/>έχει<text:s/>απωλέσει<text:s/>τη<text:s/>διαπίστευση<text:s/>που<text:s/>κατέχει<text:s/>προκειμένου<text:s/>να<text:s/>διενεργεί<text:s/>ελέγχους<text:s/>και<text:s/>να<text:s/>εκδίδει<text:s/>πιστοποιητικά<text:s/>ΤΜΚΥ<text:s/>ή<text:s/>Ειδικών<text:s/>Χώρων.</text:span></text:p>
      <text:p text:style-name="P486"><text:span text:style-name="T486_1">ββ)</text:span><text:span text:style-name="T486_2"><text:tab/></text:span><text:span text:style-name="T486_3">Όλα<text:s/>τα<text:s/>πιστοποιητικά<text:s/>που<text:s/>κατέχει<text:s/>είναι<text:s/>σε<text:s/>ισχύ.</text:span></text:p>
      <text:p text:style-name="P487"><text:span text:style-name="T487_1">γγ)</text:span><text:span text:style-name="T487_2"><text:tab/></text:span><text:span text:style-name="T487_3">Υιοθετεί<text:s/>τις<text:s/>κατάλληλες<text:s/>πολιτικές,<text:s/>εφαρμόζει<text:s/>επαρκείς<text:s/>διαδικασίες<text:s/>και<text:s/>λαμβάνει<text:s/>όλα<text:s/>τα<text:s/>απαιτούμενα<text:s/>μέτρα<text:s/>για<text:s/>τη<text:s/>διασφάλιση<text:s/>της<text:s/>αμεροληψίας<text:s/>(Impartiality)<text:s/>των<text:s/>ελέγχων<text:s/>που<text:s/>εμπίπτουν<text:s/>στη<text:s/>δραστηριότητά<text:s/>του.</text:span></text:p>
      <text:p text:style-name="P488"><text:span text:style-name="T488_1">δδ)</text:span><text:span text:style-name="T488_2"><text:tab/></text:span><text:span text:style-name="T488_3">Υιοθετεί<text:s/>τις<text:s/>κατάλληλες<text:s/>πολιτικές,<text:s/>εφαρμόζει<text:s/>επαρκείς<text:s/>διαδικασίες<text:s/>και<text:s/>λαμβάνει<text:s/>όλα<text:s/>τα<text:s/>απαιτούμενα<text:s/>μέτρα<text:s/>για<text:s/>τη<text:s/>διασφάλιση<text:s/>τυχόν<text:s/>απαιτήσεων<text:s/>(liabilities),<text:s/>που<text:s/>προκύπτουν<text:s/>από<text:s/>τις<text:s/>δραστηριότητές<text:s/>του,<text:s/>σε<text:s/>περίπτωση<text:s/>αστοχιών.</text:span></text:p>
      <text:p text:style-name="P489"><text:span text:style-name="T489_1">εε)</text:span><text:span text:style-name="T489_2"><text:tab/></text:span><text:span text:style-name="T489_3">Είναι<text:s/>σε<text:s/>θέση<text:s/>να<text:s/>εκδώσει<text:s/>πιστοποιητικά<text:s/>συμμόρφωσης<text:s/>ΤΜΚΥ<text:s/>και<text:s/>Ειδικών<text:s/>Χώρων<text:s/>σύμφωνα<text:s/>με<text:s/>τον<text:s/>Κανονισμό<text:s/>Παιγνίων.</text:span></text:p>
      <text:p text:style-name="P490"><text:span text:style-name="T490_1">ιβ)</text:span><text:span text:style-name="T490_2"><text:tab/></text:span><text:span text:style-name="T490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ην<text:s/>αίτηση<text:s/>αναγνώρισης.</text:span></text:p>
      <text:p text:style-name="P491"><text:span text:style-name="T491_1">16.5</text:span><text:span text:style-name="T491_2"><text:s/>Εφόσον<text:s/>πληρούνται<text:s/>οι<text:s/>νόμιμες<text:s/>προϋποθέσεις,<text:s/>η<text:s/>Ε.Ε.Ε.Π.<text:s/>εγκρίνει<text:s/>την<text:s/>αίτηση<text:s/>και<text:s/>εγγράφει<text:s/>τον<text:s/>Οργανισμό<text:s/>Πιστοποίησης<text:s/>που<text:s/>λειτουργεί<text:s/>εξειδικευμένα<text:s/>εργαστήρια<text:s/>(Test<text:s/>Lab)<text:s/>στο<text:s/>οικείο<text:s/>Μητρώο.<text:s/>Η<text:s/>εγγραφή<text:s/>αποτελεί<text:s/>επαρκή<text:s/>γνωστοποίηση<text:s/>και<text:s/>απόδειξη<text:s/>για<text:s/>την<text:s/>αναγνώριση<text:s/>και<text:s/>κατά<text:s/>συνέπεια,<text:s/>τη<text:s/>νόμιμη<text:s/>άσκηση<text:s/>των<text:s/>λειτουργιών<text:s/>του<text:s/>Οργανισμού.</text:span></text:p>
      <text:h text:style-name="P492" text:outline-level="6"><text:span text:style-name="T492_1">Άρθρο<text:s/>17<text:s/></text:span></text:h>
      <text:h text:style-name="P493" text:outline-level="6"><text:span text:style-name="T493_1">ΜΕΤΑΒΑΤΙΚΕΣ,<text:s/>ΚΑΤΑΡΓΟΥΜΕΝΕΣ<text:s/>ΚΑΙ<text:s/>ΛΟΙΠΕΣ<text:s/>ΔΙΑΤΑΞΕΙΣ</text:span></text:h>
      <text:p text:style-name="P494"><text:span text:style-name="T494_1">17.1</text:span><text:span text:style-name="T494_2"><text:s/>Η<text:s/>χορήγηση<text:s/>της<text:s/>Άδειας<text:s/>Διεξαγωγής<text:s/>Τυχερών<text:s/>Παιγνίων<text:s/>στα<text:s/>πρόσωπα<text:s/>της<text:s/>παραγράφου<text:s/>1<text:s/>του<text:s/>άρθρου<text:s/>203<text:s/>του<text:s/>ν.<text:s/>4635/2019<text:s/>(Α'<text:s/>167),<text:s/>αποτελεί<text:s/>και<text:s/>διαπίστωση<text:s/>της<text:s/>Καταλληλότητας<text:s/>των<text:s/>προσώπων<text:s/>του<text:s/>άρθρου<text:s/>3<text:s/>και<text:s/>των<text:s/>περιπτώσεων<text:s/>α'<text:s/>και<text:s/>Β'<text:s/>του<text:s/>άρθρου<text:s/>5.<text:s/>Προς<text:s/>τον<text:s/>σκοπό<text:s/>αυτό<text:s/>τα<text:s/>πρόσωπα<text:s/>της<text:s/>παραγράφου<text:s/>1<text:s/>του<text:s/>άρθρου<text:s/>203<text:s/>του<text:s/>ν.<text:s/>4635/2019<text:s/>(Α'<text:s/>167)<text:s/>υποβάλλουν<text:s/>στην<text:s/>Ε.Ε.Ε.Π.<text:s/>τις<text:s/>αιτήσεις,<text:s/>των<text:s/>άρθρων<text:s/>3<text:s/>και<text:s/>6<text:s/>κατά<text:s/>περίπτωση,<text:s/>πριν<text:s/>τη<text:s/>χορήγηση<text:s/>της<text:s/>Άδειας.</text:span></text:p>
      <text:p text:style-name="P495"><text:span text:style-name="T495_1">17.2</text:span><text:span text:style-name="T495_2"><text:s/>Οι<text:s/>Κάτοχοι<text:s/>Άδειας<text:s/>επιχείρησης<text:s/>καζίνο,<text:s/>η<text:s/>ΟΠΑΠ<text:s/>Α.Ε.,<text:s/>η<text:s/>Ελληνικά<text:s/>Λαχεία<text:s/>Α.Ε.,<text:s/>η<text:s/>Ιπποδρομίες<text:s/>Α.Ε.,<text:s/>καθώς<text:s/>τα<text:s/>πρόσωπα<text:s/>που<text:s/>Διοργανώνουν/Διεξάγουν<text:s/>Τυχερά<text:s/>Παίγνια<text:s/>μέσω<text:s/>ραδιοτηλεοπτικών<text:s/>ή<text:s/>τηλεοπτικών<text:s/>μέσων,<text:s/>υποβάλλουν<text:s/>τα<text:s/>απαιτούμενα<text:s/>δικαιολογητικά<text:s/>για<text:s/>τα<text:s/>πρόσωπα<text:s/>των<text:s/>άρθρων<text:s/>3<text:s/>και<text:s/>5<text:s/>έως<text:s/>και<text:s/>την<text:s/>31η<text:s/>Δεκεμβρίου<text:s/>2020.</text:span></text:p>
      <text:p text:style-name="P496"><text:span text:style-name="T496_1">17.3</text:span><text:span text:style-name="T496_2"><text:s/>Οι<text:s/>Κάτοχοι<text:s/>Άδειας<text:s/>επιχείρησης<text:s/>καζίνο<text:s/>που<text:s/>τελούν<text:s/>σε<text:s/>έννομη<text:s/>σχέση<text:s/>με<text:s/>πρόσωπα<text:s/>του<text:s/>άρθρου<text:s/>8,<text:s/>υποβάλλουν<text:s/>αίτηση<text:s/>χορήγησης<text:s/>ΑΚ,<text:s/>για<text:s/>τα<text:s/>πρόσωπα<text:s/>αυτά<text:s/>εντός<text:s/>δύο<text:s/>(2)<text:s/>μηνών<text:s/>από<text:s/>την<text:s/>έναρξη<text:s/>ισχύος<text:s/>της<text:s/>παρούσας.</text:span></text:p>
      <text:p text:style-name="P497"><text:span text:style-name="T497_1">17.4</text:span><text:span text:style-name="T497_2"><text:s/>Τα<text:s/>πρόσωπα<text:s/>του<text:s/>άρθρου<text:s/>9<text:s/>που<text:s/>τελούν<text:s/>σε<text:s/>έννομη<text:s/>σχέση<text:s/>με<text:s/>πρόσωπο<text:s/>της<text:s/>παρ.<text:s/>1<text:s/>του<text:s/>άρθρου<text:s/>203<text:s/>του<text:s/>ν.<text:s/>4635/2019<text:s/>(Α'<text:s/>167)<text:s/>στο<text:s/>οποίο<text:s/>χορηγείται<text:s/>Άδεια<text:s/>Διεξαγωγής<text:s/>Τυχερών<text:s/>Παιγνίων,<text:s/>σύμφωνα<text:s/>με<text:s/>το<text:s/>άρθρο<text:s/>45<text:s/>του<text:s/>ν.<text:s/>4002/2011<text:s/>(Α'<text:s/>180)<text:s/>και<text:s/>τις<text:s/>διατάξεις<text:s/>του<text:s/>Κανονισμού<text:s/>Παιγνίων<text:s/>για<text:s/>τη<text:s/>Διοργάνωση<text:s/>και<text:s/>Διεξαγωγή<text:s/>Τυχερών<text:s/>Παιγνίων<text:s/>μέσω<text:s/>του<text:s/>Διαδικτύου<text:s/>και<text:s/>βάσει<text:s/>της<text:s/>ως<text:s/>άνω<text:s/>έννομης<text:s/>σχέσης<text:s/>παρέχουν<text:s/>στον<text:s/>Κάτοχο<text:s/>Άδειας<text:s/>υπηρεσίες<text:s/>που<text:s/>προϋποθέτουν<text:s/>την<text:s/>κατοχή<text:s/>ΑΚ<text:s/>Κατασκευαστή<text:s/>Κατηγορίας<text:s/>Α.1<text:s/>ή<text:s/>Κατηγορίας<text:s/>Α.2,<text:s/>υποβάλλουν<text:s/>αίτηση<text:s/>χορήγησης<text:s/>ΑΚ<text:s/>Κατασκευαστή<text:s/>των<text:s/>αντίστοιχων<text:s/>Κατηγοριών<text:s/>ως<text:s/>την<text:s/>7η<text:s/>Μαΐου<text:s/>2021.</text:span><text:span text:style-name="T497_3"><text:note text:note-class="footnote"><text:note-citation/><text:note-body><text:p text:style-name="P498"><text:span text:style-name="T498_1">Τροποποίηση<text:s/>A.<text:s/>13279<text:s/>ΕΞ202122.02.2021</text:span></text:p></text:note-body></text:note></text:span></text:p>
      <text:p text:style-name="P499"><text:span text:style-name="T499_1">17.5</text:span><text:span text:style-name="T499_2"><text:s/>Πρόσωπα<text:s/>που<text:s/>διαθέτουν<text:s/>σε<text:s/>Κατόχους<text:s/>Άδειας<text:s/>ΤΜΚΥ<text:s/>η<text:s/>διάθεση<text:s/>των<text:s/>οποίων<text:s/>προϋποθέτει<text:s/>την<text:s/>κατοχή<text:s/>ΑΚ<text:s/>Κατασκευαστή<text:s/>των<text:s/>Κατηγοριών<text:s/>Β,<text:s/>Γ<text:s/>και<text:s/>Δ,<text:s/>υποβάλλουν<text:s/>αίτηση<text:s/>χορήγησης<text:s/>ΑΚ<text:s/>Κατασκευαστή<text:s/>των<text:s/>αντίστοιχων<text:s/>Κατηγοριών<text:s/>ως<text:s/>την<text:s/>7<text:s/>η<text:s/>Μαΐου<text:s/>2021.</text:span><text:span text:style-name="T499_3"><text:note text:note-class="footnote"><text:note-citation/><text:note-body><text:p text:style-name="P500"><text:span text:style-name="T500_1">Τροποποίηση<text:s/>A.<text:s/>13279<text:s/>ΕΞ202122.02.2021</text:span></text:p></text:note-body></text:note></text:span></text:p>
      <text:p text:style-name="P501"><text:span text:style-name="T501_1">17.6</text:span><text:span text:style-name="T501_2"><text:s/>Άδειες<text:s/>καταλληλότητας<text:s/>και<text:s/>πιστοποιήσεις<text:s/>Κατασκευαστών<text:s/>που<text:s/>έχουν<text:s/>χορηγηθεί<text:s/>σύμφωνα<text:s/>με<text:s/>προϊσχύσασες<text:s/>διατάξεις<text:s/>σε<text:s/>πρόσωπα<text:s/>που<text:s/>κατασκευάζουν<text:s/>ΤΜΚΥ,<text:s/>η<text:s/>διάθεση<text:s/>των<text:s/>οποίων<text:s/>προϋποθέτει<text:s/>την<text:s/>κατοχή<text:s/>ΑΚ<text:s/>Κατασκευαστή<text:s/>των<text:s/>Κατηγοριών<text:s/>Α.2,<text:s/>Β,<text:s/>Γ<text:s/>και<text:s/>Δ<text:s/>του<text:s/>άρθρου<text:s/>9<text:s/>της<text:s/>παρούσας,<text:s/>εξακολουθούν<text:s/>να<text:s/>ισχύουν<text:s/>έως<text:s/>και<text:s/>την<text:s/>31η<text:s/>Μαΐου<text:s/>2021.</text:span></text:p>
      <text:p text:style-name="P502"><text:span text:style-name="T502_1">17.7</text:span><text:span text:style-name="T502_2"><text:s/>Άδειες<text:s/>καταλληλότητας<text:s/>και<text:s/>πιστοποιήσεις<text:s/>Εισαγωγέων<text:s/>-<text:s/>Προμηθευτών<text:s/>που<text:s/>έχουν<text:s/>χορηγηθεί<text:s/>σύμφωνα<text:s/>με<text:s/>προϊσχύσασες<text:s/>διατάξεις<text:s/>σε<text:s/>πρόσωπα<text:s/>που<text:s/>εισάγουν/<text:s/>προμηθεύουν<text:s/>ΤΜΚΥ,<text:s/>η<text:s/>διάθεση<text:s/>των<text:s/>οποίων<text:s/>προϋποθέτει<text:s/>την<text:s/>κατοχή<text:s/>ΑΚ<text:s/>Εισαγωγέα<text:s/>-<text:s/>Προμηθευτή<text:s/>Κατηγορίας<text:s/>Ε.2,<text:s/>Ε.3<text:s/>και<text:s/>Ε.4<text:s/>του<text:s/>άρθρου<text:s/>10<text:s/>της<text:s/>παρούσας<text:s/>εξακολουθούν<text:s/>να<text:s/>ισχύουν<text:s/>έως<text:s/>και<text:s/>την<text:s/>31η<text:s/>Μαΐου<text:s/>2021.</text:span></text:p>
      <text:p text:style-name="P503"><text:span text:style-name="T503_1">17.8</text:span><text:span text:style-name="T503_2"><text:s/>Άδειες<text:s/>καταλληλότητας<text:s/>και<text:s/>πιστοποιήσεις<text:s/>που<text:s/>έχουν<text:s/>χορηγηθεί<text:s/>στο<text:s/>διοικητικό<text:s/>και<text:s/>λοιπό<text:s/>προσωπικό<text:s/>του<text:s/>άρθρου<text:s/>7,<text:s/>καθώς<text:s/>και<text:s/>στους<text:s/>τεχνικούς<text:s/>και<text:s/>συντηρητές<text:s/>σύμφωνα<text:s/>με<text:s/>προϊσχύσασες<text:s/>διατάξεις,<text:s/>ισχύουν<text:s/>μέχρι<text:s/>την<text:s/>έκδοση<text:s/>ΑΚ<text:s/>σύμφωνα<text:s/>με<text:s/>τις<text:s/>διατάξεις<text:s/>της<text:s/>παρούσας<text:s/>ή<text:s/>την<text:s/>ανάκλησή<text:s/>τους<text:s/>στην<text:s/>περίπτωση<text:s/>που<text:s/>διαπιστώνεται<text:s/>ότι<text:s/>δεν<text:s/>συντρέχουν<text:s/>οι<text:s/>όροι<text:s/>και<text:s/>προϋποθέσεις<text:s/>χορήγησής<text:s/>τους.<text:s/>Τα<text:s/>πρόσωπα<text:s/>του<text:s/>προηγούμενου<text:s/>εδαφίου<text:s/>υποβάλλουν<text:s/>αίτηση<text:s/>χορήγησης<text:s/>ΑΚ<text:s/>σύμφωνα<text:s/>με<text:s/>τις<text:s/>διατάξεις<text:s/>της<text:s/>παρούσας,<text:s/>το<text:s/>αργότερο<text:s/>έως<text:s/>και<text:s/>την<text:s/>30η<text:s/>Σεπτεμβρίου<text:s/>2021,<text:s/>άλλως<text:s/>η<text:s/>άδεια<text:s/>καταλληλότητας<text:s/>ή<text:s/>πιστοποίηση<text:s/>ανακαλείται<text:s/>αυτοδίκαια.<text:s/>Μέχρι<text:s/>την<text:s/>υποβολή<text:s/>στην<text:s/>Ε.Ε.Ε.Π.<text:s/>από<text:s/>τα<text:s/>πρόσωπα<text:s/>του<text:s/>άρθρου<text:s/>7,<text:s/>αίτησης<text:s/>χορήγησης<text:s/>ΑΚ<text:s/>σύμφωνα<text:s/>με<text:s/>τις<text:s/>διατάξεις<text:s/>της<text:s/>παρούσας,<text:s/>ο<text:s/>Κάτοχος<text:s/>Άδειας<text:s/>επιχείρησης<text:s/>καζίνο<text:s/>εξακολουθεί<text:s/>να<text:s/>ελέγχει<text:s/>τη<text:s/>συνδρομή<text:s/>των<text:s/>όρων<text:s/>και<text:s/>προϋποθέσεων<text:s/>των<text:s/>πιστοποιήσεων<text:s/>που<text:s/>χορήγησε<text:s/>στα<text:s/>πρόσωπα<text:s/>αυτά<text:s/>σύμφωνα<text:s/>με<text:s/>το<text:s/>άρθρο<text:s/>33<text:s/>της<text:s/>υπ'<text:s/>αρ.<text:s/>Τ/6736/2003<text:s/>(Β'<text:s/>929)<text:s/>απόφασης,<text:s/>διατηρεί<text:s/>ενημερωμένα<text:s/>τα<text:s/>σχετικά<text:s/>με<text:s/>την<text:s/>χορηγηθείσα<text:s/>πιστοποίηση<text:s/>δικαιολογητικά,<text:s/>χορηγεί<text:s/>βεβαίωση<text:s/>πιστοποίησης<text:s/>κατόπιν<text:s/>σχετικής<text:s/>αίτησης<text:s/>του<text:s/>πιστοποιημένου<text:s/>προσώπου<text:s/>και<text:s/>σε<text:s/>κάθε<text:s/>περίπτωση<text:s/>που<text:s/>διαπιστώνει<text:s/>ότι<text:s/>οι<text:s/>όροι<text:s/>και<text:s/>προϋποθέσεις<text:s/>της<text:s/>χορηγηθείσας<text:s/>πιστοποίησης<text:s/>έχουν<text:s/>πάψει<text:s/>πλέον<text:s/>να<text:s/>ισχύουν,<text:s/>ανακαλεί<text:s/>την<text:s/>πιστοποίηση<text:s/>και<text:s/>ενημερώνει<text:s/>άμεσα<text:s/>την<text:s/>Ε.Ε.Ε.Π.</text:span></text:p>
      <text:p text:style-name="P504"><text:span text:style-name="T504_1">17.9</text:span><text:span text:style-name="T504_2"><text:s/>Τα<text:s/>πρόσωπα<text:s/>στα<text:s/>οποία<text:s/>έχει<text:s/>χορηγηθεί<text:s/>πιστοποίηση<text:s/>ή<text:s/>έχει<text:s/>εκδοθεί<text:s/>άδεια<text:s/>καταλληλότητας<text:s/>σύμφωνα<text:s/>με<text:s/>προϊσχύσασες<text:s/>διατάξεις,<text:s/>καταβάλλουν<text:s/>τα<text:s/>προβλεπόμε-να<text:s/>στην<text:s/>παρούσα<text:s/>ετήσια<text:s/>τέλη<text:s/>διατήρησης<text:s/>της<text:s/>εγγραφής<text:s/>στο<text:s/>Μητρώο<text:s/>από<text:s/>την<text:s/>1η<text:s/>Ιανουαρίου<text:s/>2021.</text:span></text:p>
      <text:p text:style-name="P505"><text:span text:style-name="T505_1">17.10</text:span><text:span text:style-name="T505_2"><text:s/>Από<text:s/>την<text:s/>έναρξη<text:s/>ισχύος<text:s/>της<text:s/>παρούσας<text:s/>καταργεί-ται<text:s/>το<text:s/>άρθρο<text:s/>μόνο<text:s/>της<text:s/>υπ'<text:s/>αρ.<text:s/>106/6/23.5.2014<text:s/>(Β'<text:s/>1432)<text:s/>απόφασης<text:s/>της<text:s/>Ε.Ε.Ε.Π.</text:span></text:p>
      <text:p text:style-name="P506"><text:span text:style-name="T506_1">17.11</text:span><text:span text:style-name="T506_2"><text:s/>Από<text:s/>την<text:s/>έναρξη<text:s/>ισχύος<text:s/>της<text:s/>παρούσας<text:s/>καταρ-γούνται<text:s/>οι<text:s/>διατάξεις<text:s/>των<text:s/>άρθρων<text:s/>25,<text:s/>26,<text:s/>27<text:s/>(παράγραφοι<text:s/>1<text:s/>έως<text:s/>και<text:s/>6),<text:s/>28<text:s/>και<text:s/>33,<text:s/>της<text:s/>υπ'<text:s/>αρ.<text:s/>Τ/6736/2003<text:s/>(Β'<text:s/>929)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,<text:s/>όπως<text:s/>τροποποιήθηκε<text:s/>με<text:s/>την<text:s/>υπ'<text:s/>αρ.<text:s/>303/5/27.02.2018<text:s/>(Β'<text:s/>1025)<text:s/>απόφαση<text:s/>της<text:s/>Ε.Ε.Ε.Π.</text:span></text:p>
      <text:p text:style-name="P507"><text:span text:style-name="T507_1">17.12</text:span><text:span text:style-name="T507_2"><text:s/>Από<text:s/>την<text:s/>έναρξη<text:s/>ισχύος<text:s/>της<text:s/>παρούσας<text:s/>τα<text:s/>θέματα<text:s/>που<text:s/>ρυθμίζονται<text:s/>με<text:s/>τις<text:s/>διατάξεις<text:s/>του<text:s/>άρθρου<text:s/>23<text:s/>της<text:s/>υπ'<text:s/>αρ.<text:s/>Τ/6736/2003<text:s/>(Β'<text:s/>929)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,<text:s/>όπως<text:s/>τροποποιήθηκε<text:s/>με<text:s/>την<text:s/>υπ'<text:s/>αρ.<text:s/>303/5/27.02.2018<text:s/>(Β'<text:s/>1025)<text:s/>απόφαση<text:s/>της<text:s/>Ε.Ε.Ε.Π.,<text:s/>κατά<text:s/>το<text:s/>μέρος<text:s/>που<text:s/>αφορούν<text:s/>στη<text:s/>χορήγηση<text:s/>ΑΚ<text:s/>των<text:s/>προσώπων<text:s/>των<text:s/>άρθρων<text:s/>3,<text:s/>5,<text:s/>7,<text:s/>9,<text:s/>10<text:s/>και<text:s/>11,<text:s/>διέπονται<text:s/>από<text:s/>τις<text:s/>διατάξεις<text:s/>της<text:s/>παρούσας.</text:span></text:p>
      <text:p text:style-name="P508"><text:span text:style-name="T508_1">17.13</text:span><text:span text:style-name="T508_2"><text:s/>Από<text:s/>την<text:s/>έναρξη<text:s/>ισχύος<text:s/>της<text:s/>παρούσας<text:s/>τα<text:s/>θέματα<text:s/>που<text:s/>ρυθμίζονται<text:s/>με<text:s/>την<text:s/>υπ'<text:s/>αρ.<text:s/>107/5/30.5.2014<text:s/>(B'<text:s/>1637)<text:s/>απόφαση<text:s/>της<text:s/>Ε.Ε.Ε.Π.<text:s/>όπως<text:s/>ισχύει,<text:s/>ως<text:s/>προς<text:s/>τους<text:s/>τεχνικούς<text:s/>τυχερών<text:s/>παιγνίων<text:s/>και<text:s/>παιγνιομηχανημάτων<text:s/>τύπου<text:s/>VLT,<text:s/>διέπονται<text:s/>από<text:s/>τις<text:s/>διατάξεις<text:s/>της<text:s/>παρούσας.</text:span></text:p>
      <text:p text:style-name="P509"><text:span text:style-name="T509_1">2.</text:span><text:span text:style-name="T509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0"><text:span text:style-name="T510_1">Η<text:s/>απόφαση<text:s/>αυτή<text:s/>να<text:s/>δημοσιευθεί<text:s/>στην<text:s/>Εφημερίδα<text:s/>της<text:s/>Κυβερνήσεως.</text:span></text:p>
      <text:p text:style-name="P511"><text:span text:style-name="T511_1">Αθήνα,<text:s/>23<text:s/>Ιουλίου<text:s/>2020</text:span></text:p>
      <text:p text:style-name="P512"><text:span text:style-name="T512_1">Ο<text:s/>Υπουργός</text:span></text:p>
      <text:p text:style-name="P513"><text:span text:style-name="T51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