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 style:parent-style-name="article-num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 style:parent-style-name="article-num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291cm"/>
    </style:style>
    <style:style style:name="Column2" style:family="table-column">
      <style:table-column-properties style:column-width="2.2cm"/>
    </style:style>
    <style:style style:name="Column3" style:family="table-column">
      <style:table-column-properties style:column-width="11.01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" style:family="paragraph" style:parent-style-name="Normal">
      <style:paragraph-properties fo:text-align="justify" fo:margin-top="0.423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482cm" fo:margin-left="0cm"/>
    </style:style>
    <style:style style:name="Column4" style:family="table-column">
      <style:table-column-properties style:column-width="3.131cm"/>
    </style:style>
    <style:style style:name="Column5" style:family="table-column">
      <style:table-column-properties style:column-width="3.484cm"/>
    </style:style>
    <style:style style:name="Column6" style:family="table-column">
      <style:table-column-properties style:column-width="4.574cm"/>
    </style:style>
    <style:style style:name="Column7" style:family="table-column">
      <style:table-column-properties style:column-width="2.651cm"/>
    </style:style>
    <style:style style:name="Column8" style:family="table-column">
      <style:table-column-properties style:column-width="2.642cm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9" style:family="paragraph" style:parent-style-name="Normal">
      <style:paragraph-properties fo:text-align="justify" fo:margin-top="0.423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0" style:family="paragraph" style:parent-style-name="Normal">
      <style:paragraph-properties fo:text-align="justify" fo:margin-top="0.423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8" style:family="paragraph" style:parent-style-name="Normal">
      <style:paragraph-properties fo:text-align="justify" fo:margin-top="0.423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0" style:family="paragraph" style:parent-style-name="Normal">
      <style:paragraph-properties fo:text-align="justify" fo:margin-top="0.423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0" style:family="paragraph" style:parent-style-name="Normal">
      <style:text-properties text:display="none"/>
    </style:style>
    <style:style style:name="Table3" style:family="table">
      <style:table-properties table:align="left" style:width="16.482cm" fo:margin-left="0cm"/>
    </style:style>
    <style:style style:name="Column9" style:family="table-column">
      <style:table-column-properties style:column-width="3.131cm"/>
    </style:style>
    <style:style style:name="Column10" style:family="table-column">
      <style:table-column-properties style:column-width="3.484cm"/>
    </style:style>
    <style:style style:name="Column11" style:family="table-column">
      <style:table-column-properties style:column-width="4.574cm"/>
    </style:style>
    <style:style style:name="Column12" style:family="table-column">
      <style:table-column-properties style:column-width="2.651cm"/>
    </style:style>
    <style:style style:name="Column13" style:family="table-column">
      <style:table-column-properties style:column-width="2.642cm"/>
    </style:style>
    <style:style style:name="Row40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8" style:family="paragraph" style:parent-style-name="Normal">
      <style:paragraph-properties fo:text-align="justify" fo:margin-top="0.423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7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6" style:family="paragraph" style:parent-style-name="Normal">
      <style:paragraph-properties fo:text-align="justify" fo:margin-top="0.423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1" style:family="paragraph" style:parent-style-name="Normal">
      <style:paragraph-properties fo:text-align="justify" fo:margin-top="0.423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9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1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8" style:family="paragraph" style:parent-style-name="Normal">
      <style:paragraph-properties fo:text-align="justify" fo:margin-top="0.423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3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0" style:family="paragraph" style:parent-style-name="Normal">
      <style:paragraph-properties fo:text-align="justify" fo:margin-top="0.423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5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7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1" style:family="paragraph" style:parent-style-name="Normal">
      <style:paragraph-properties fo:text-align="justify" fo:margin-top="0.423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9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5" style:family="paragraph" style:parent-style-name="Normal">
      <style:text-properties text:display="none"/>
    </style:style>
    <style:style style:name="Table4" style:family="table">
      <style:table-properties table:align="left" style:width="16.482cm" fo:margin-left="0cm"/>
    </style:style>
    <style:style style:name="Column14" style:family="table-column">
      <style:table-column-properties style:column-width="3.131cm"/>
    </style:style>
    <style:style style:name="Column15" style:family="table-column">
      <style:table-column-properties style:column-width="3.484cm"/>
    </style:style>
    <style:style style:name="Column16" style:family="table-column">
      <style:table-column-properties style:column-width="4.574cm"/>
    </style:style>
    <style:style style:name="Column17" style:family="table-column">
      <style:table-column-properties style:column-width="2.651cm"/>
    </style:style>
    <style:style style:name="Column18" style:family="table-column">
      <style:table-column-properties style:column-width="2.642cm"/>
    </style:style>
    <style:style style:name="Row63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6" style:family="table-row"/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8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0" style:family="table-row"/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0" style:family="paragraph" style:parent-style-name="Normal">
      <style:paragraph-properties fo:text-align="justify" fo:margin-top="0.423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5" style:family="paragraph" style:parent-style-name="Normal">
      <style:paragraph-properties fo:text-align="justify" fo:margin-top="0.423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2" style:family="table-row"/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2" style:family="paragraph" style:parent-style-name="Normal">
      <style:paragraph-properties fo:text-align="justify" fo:margin-top="0.423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6" style:family="table-row"/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4" style:family="paragraph" style:parent-style-name="Normal">
      <style:paragraph-properties fo:text-align="justify" fo:margin-top="0.423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8" style:family="table-row"/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2" style:family="table-row"/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4" style:family="table-row"/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2" style:family="paragraph" style:parent-style-name="Normal">
      <style:text-properties text:display="none"/>
    </style:style>
    <style:style style:name="Table5" style:family="table">
      <style:table-properties table:align="left" style:width="16.482cm" fo:margin-left="0cm"/>
    </style:style>
    <style:style style:name="Column19" style:family="table-column">
      <style:table-column-properties style:column-width="2.912cm"/>
    </style:style>
    <style:style style:name="Column20" style:family="table-column">
      <style:table-column-properties style:column-width="2.946cm"/>
    </style:style>
    <style:style style:name="Column21" style:family="table-column">
      <style:table-column-properties style:column-width="5.082cm"/>
    </style:style>
    <style:style style:name="Column22" style:family="table-column">
      <style:table-column-properties style:column-width="3.055cm"/>
    </style:style>
    <style:style style:name="Column23" style:family="table-column">
      <style:table-column-properties style:column-width="2.487cm"/>
    </style:style>
    <style:style style:name="Row87" style:family="table-row"/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8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0" style:family="paragraph" style:parent-style-name="Normal">
      <style:paragraph-properties fo:text-align="justify" fo:margin-top="0.423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0" style:family="table-row"/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2" style:family="table-row"/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8" style:family="paragraph" style:parent-style-name="Normal">
      <style:paragraph-properties fo:text-align="justify" fo:margin-top="0.423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4" style:family="table-row"/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6" style:family="table-row"/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8" style:family="table-row"/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3" style:family="paragraph" style:parent-style-name="Normal">
      <style:paragraph-properties fo:text-align="justify" fo:margin-top="0.423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0" style:family="table-row"/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2_2" style:family="text">
      <style:text-properties fo:language="el" fo:language-asian="el" fo:font-weight="bold" style:font-weight-asian="bold" style:font-weight-complex="bold"/>
    </style:style>
    <style:style style:name="T522_3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6">
      <style:paragraph-properties fo:margin-top="0.423cm"/>
    </style:style>
    <style:style style:name="T547_1" style:family="text" style:parent-style-name="article-num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85819<text:s/>ΕΞ<text:s/>2020</text:span></text:p>
      <text:p text:style-name="P2"><text:span text:style-name="T2_1">Ανάθεση<text:s/>σε<text:s/>πιστοποιημένους<text:s/>εκτιμητές,<text:s/>εγγεγραμμένους<text:s/>στο<text:s/>Μητρώο<text:s/>Πιστοποιημένων<text:s/>Εκτιμητών<text:s/>στο<text:s/>πεδίο<text:s/>των<text:s/>ακινήτων<text:s/>του<text:s/>Υπουργείου<text:s/>Οικονομικών,<text:s/>της<text:s/>σύνταξης<text:s/>εισήγησης<text:s/>για<text:s/>τον<text:s/>ανακαθορισμό<text:s/>των<text:s/>τιμών<text:s/>εκκίνησης<text:s/>στις<text:s/>Α’,<text:s/>Β’<text:s/>και<text:s/>ΣΤ’<text:s/>Ζώνες<text:s/>της<text:s/>Δημοτικής<text:s/>Ενότητας<text:s/>Ψυχικού<text:s/>του<text:s/>Δήμου<text:s/>Φιλοθέης-Ψυχικού<text:s/>της<text:s/>Περιφερειακής<text:s/>Ενότητας<text:s/>Βορείου<text:s/>Τομέα<text:s/>Αθηνών<text:s/>της<text:s/>Περιφέρειας<text:s/>Αττικής,<text:s/>στις<text:s/>Α’,<text:s/>Β’,<text:s/>Γ’,<text:s/>Δ’<text:s/>Ζώνες<text:s/>της<text:s/>Δημοτικής<text:s/>Ενότητας<text:s/>Φιλοθέης<text:s/>του<text:s/>Δήμου<text:s/>Φιλοθέης<text:s/>Ψυχικού<text:s/>της<text:s/>Περιφερειακής<text:s/>Ενότητας<text:s/>Βορείου<text:s/>Τομέα<text:s/>Αθηνών<text:s/>της<text:s/>Περιφέρειας<text:s/>Αττικής,<text:s/>στην<text:s/>ΚΕ’<text:s/>Ζώνη<text:s/>του<text:s/>1ου<text:s/>Δ.Δ.<text:s/>Αθηναίων<text:s/>του<text:s/>Δήμου<text:s/>Αθηναίων<text:s/>της<text:s/>Περιφερειακής<text:s/>Ενότητας<text:s/>Κεντρικού<text:s/>Τομέα<text:s/>Αθηνών<text:s/>της<text:s/>Περιφέρειας<text:s/>Αττικής,<text:s/>στην<text:s/>Ε’<text:s/>Ζώνη<text:s/>Εκάλης<text:s/>του<text:s/>Δήμου<text:s/>Κηφισιάς<text:s/>της<text:s/>Περιφερειακής<text:s/>Ενότητας<text:s/>Βορείου<text:s/>Τομέα<text:s/>Αθηνών<text:s/>της<text:s/>Περιφέρειας<text:s/>Αττικής,<text:s/>στην<text:s/>Α’<text:s/>Ζώνη<text:s/>του<text:s/>οικισμού<text:s/>Λιλαίας<text:s/>του<text:s/>Δήμου<text:s/>Δελφών<text:s/>της<text:s/>Περιφερειακής<text:s/>Ενότητας<text:s/>Φωκίδας<text:s/>της<text:s/>Περιφέρειας<text:s/>Στερεάς<text:s/>Ελλάδας,<text:s/>στην<text:s/>Α’<text:s/>Ζώνη<text:s/>του<text:s/>οικισμού<text:s/>Καρκάδος,<text:s/>στη<text:s/>Β’<text:s/>Ζώνη<text:s/>του<text:s/>οικισμού<text:s/>Κάτω<text:s/>Κλείσματος,<text:s/>στην<text:s/>Α’<text:s/>Ζώνη<text:s/>του<text:s/>οικισμού<text:s/>Καλλονής<text:s/>και<text:s/>στην<text:s/>Α’<text:s/>Ζώνη<text:s/>του<text:s/>οικισμού<text:s/>Αετοφωλιάς<text:s/>της<text:s/>Δημοτικής<text:s/>Ενότητας<text:s/>Εξωμβούργου<text:s/>του<text:s/>Δήμου<text:s/>Τήνου<text:s/>της<text:s/>Περιφερειακής<text:s/>Ενότητας<text:s/>Τήνου<text:s/>της<text:s/>Περιφέρειας<text:s/>Νοτίου<text:s/>Αιγαίου,<text:s/>στη<text:s/>ΣΤ’<text:s/>Ζώνη<text:s/>του<text:s/>οικισμού<text:s/>Τήνου<text:s/>και<text:s/>στην<text:s/>Α’<text:s/>Ζώνη<text:s/>του<text:s/>οικισμού<text:s/>Αγίας<text:s/>Βαρβάρας<text:s/>της<text:s/>Δημοτικής<text:s/>Ενότητας<text:s/>Τήνου<text:s/>του<text:s/>Δήμου<text:s/>Τήνου<text:s/>της<text:s/>Περιφερειακής<text:s/>Ενότητας<text:s/>Τήνου<text:s/>της<text:s/>Περιφέρειας<text:s/>Νοτίου<text:s/>Αιγαίου<text:s/>και<text:s/>ρύθμιση<text:s/>θεμάτων<text:s/>σχετικά<text:s/>με<text:s/>τον<text:s/>καθορισμό<text:s/>της<text:s/>μεθοδολογίας,<text:s/>της<text:s/>τεκμηρίωσης,<text:s/>της<text:s/>μορφής<text:s/>των<text:s/>εισηγήσεων<text:s/>και<text:s/>τον<text:s/>χρόνο<text:s/>ολοκλήρωσης<text:s/>του<text:s/>έργου<text:s/>των<text:s/>πιστοποιημένων<text:s/>εκτιμητών,<text:s/>σύμφωνα<text:s/>με<text:s/>τις<text:s/>διατάξεις<text:s/>του<text:s/>άρθρου<text:s/>41<text:s/>του<text:s/>ν.<text:s/>1249/1982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ης<text:s/>παρ.<text:s/>1Β<text:s/>του<text:s/>άρθρου<text:s/>41<text:s/>του<text:s/>ν.<text:s/>1249/<text:s/>1982<text:s/>«Διαρρυθμίσεις<text:s/>στην<text:s/>άμεση<text:s/>και<text:s/>έμμεση<text:s/>φορολογία,<text:s/>μισθολογικά<text:s/>θέματα<text:s/>και<text:s/>άλλες<text:s/>διατάξεις»<text:s/>(Α’<text:s/>43).</text:span></text:p>
      <text:p text:style-name="P6"><text:span text:style-name="T6_1">2.<text:s/>Τις<text:s/>διατάξεις<text:s/>της<text:s/>Παρ.<text:s/>Γ<text:s/>του<text:s/>άρθρου<text:s/>πρώτου<text:s/>του<text:s/>ν.<text:s/>4152/2013<text:s/>(Α’<text:s/>107).</text:span></text:p>
      <text:p text:style-name="P7"><text:span text:style-name="T7_1">3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–<text:s/>δημόσιο<text:s/>λογιστικό<text:s/>και<text:s/>άλλες<text:s/>διατάξεις»<text:s/>(Α’<text:s/>143).</text:span></text:p>
      <text:p text:style-name="P8"><text:span text:style-name="T8_1">4.<text:s/>Τις<text:s/>διατάξεις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»<text:s/>(Α’<text:s/>133).</text:span></text:p>
      <text:p text:style-name="P9"><text:span text:style-name="T9_1">5.<text:s/>Τις<text:s/>διατάξεις<text:s/>του<text:s/>άρθρου<text:s/>90<text:s/>«Κώδικα<text:s/>της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10"><text:span text:style-name="T10_1">6.<text:s/>Τις<text:s/>διατάξεις<text:s/>του<text:s/>π.δ.<text:s/>80/2016<text:s/>«Ανάληψη<text:s/>υποχρεώσεων<text:s/>από<text:s/>τους<text:s/>διατάκτες»<text:s/>(Α’<text:s/>145).</text:span></text:p>
      <text:p text:style-name="P11"><text:span text:style-name="T11_1">7.<text:s/>Τις<text:s/>διατάξεις<text:s/>του<text:s/>π.δ.<text:s/>142/2017<text:s/>«Οργανισμός<text:s/>Υπουργείου<text:s/>Οικονομικών»<text:s/>(Α’<text:s/>181).</text:span></text:p>
      <text:p text:style-name="P12"><text:span text:style-name="T12_1">8.<text:s/>Τις<text:s/>διατάξεις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3"><text:span text:style-name="T13_1">9.<text:s/>Την<text:s/>υπ’<text:s/>αρ.<text:s/>1067780/82/Γ0013/09.06.1994<text:s/>απόφαση<text:s/>του<text:s/>Υφυπουργού<text:s/>Οικονομικών<text:s/>«Τροποποίηση,<text:s/>βελτίωση<text:s/>και<text:s/>κωδικοποίηση<text:s/>των<text:s/>διατάξεων<text:s/>που<text:s/>αφορούν<text:s/>τη<text:s/>φορολογητέα<text:s/>αξία<text:s/>μεταβιβαζομένων<text:s/>με<text:s/>οποιαδήποτε<text:s/>αιτία<text:s/>ακινήτων<text:s/>εντός<text:s/>σχεδίου,<text:s/>κατά<text:s/>το<text:s/>αντικειμενικό<text:s/>σύστημα»<text:s/>(Β’<text:s/>549).</text:span></text:p>
      <text:p text:style-name="P14"><text:span text:style-name="T14_1">10.<text:s/>Την<text:s/>υπ’<text:s/>αρ.<text:s/>ΠΟΛ.<text:s/>1113/12.6.2018<text:s/>απόφαση<text:s/>της<text:s/>Υφυπουργού<text:s/>Οικονομικών<text:s/>«Αναπροσαρμογή<text:s/>των<text:s/>τιμών<text:s/>εκκίνησης<text:s/>που<text:s/>προβλέπονται<text:s/>στις<text:s/>παρ.<text:s/>1<text:s/>και<text:s/>2<text:s/>του<text:s/>άρθρου<text:s/>1<text:s/>της<text:s/>υπ’<text:s/>αρ.<text:s/>1067780/82/Γ0013/09.06.1994<text:s/>(Β’<text:s/>549)<text:s/>απόφασης<text:s/>του<text:s/>Υπουργού<text:s/>Οικονομικών<text:s/>για<text:s/>τον<text:s/>προσδιορισμό<text:s/>της<text:s/>φορολογητέας<text:s/>αξίας<text:s/>των<text:s/>με<text:s/>οποιαδήποτε<text:s/>αιτία<text:s/>μεταβιβαζομένων<text:s/>ακινήτων,<text:s/>που<text:s/>βρίσκονται<text:s/>σε<text:s/>περιοχές<text:s/>εντός<text:s/>σχεδίου<text:s/>όλης<text:s/>της<text:s/>Χώρας<text:s/>κατά<text:s/>το<text:s/>αντικειμενικό<text:s/>σύστημα»<text:s/>(Β’<text:s/>2192).</text:span></text:p>
      <text:p text:style-name="P15"><text:span text:style-name="T15_1">11.<text:s/>Την<text:s/>υπ’<text:s/>αρ.<text:s/>ΠΟΛ.1163/31.10.2017<text:s/>απόφαση<text:s/>της<text:s/>Υφυπουργού<text:s/>Οικονομικών<text:s/>«Ανακαθορισμός<text:s/>των<text:s/>τιμών<text:s/>ζώνης<text:s/>του<text:s/>αντικειμενικού<text:s/>συστήματος<text:s/>προσδιορισμού<text:s/>της<text:s/>φορολογητέας<text:s/>αξίας<text:s/>των<text:s/>με<text:s/>οποιαδήποτε<text:s/>αιτία<text:s/>μεταβιβαζομένων<text:s/>ακινήτων,<text:s/>που<text:s/>βρίσκονται<text:s/>στις<text:s/>Ζώνες<text:s/>Β’<text:s/>και<text:s/>ΣΤ’<text:s/>της<text:s/>Δημοτικής<text:s/>Ενότητας<text:s/>Ψυχικού<text:s/>του<text:s/>Δήμου<text:s/>Φιλοθέης<text:s/>-<text:s/>Ψυχικού<text:s/>της<text:s/>Περιφερειακής<text:s/>Ενότητας<text:s/>Βόρειου<text:s/>Τομέα<text:s/>Αθηνών,<text:s/>της<text:s/>Περιφέρειας<text:s/>Αττικής»<text:s/>(Β’<text:s/>3882).</text:span></text:p>
      <text:p text:style-name="P16"><text:span text:style-name="T16_1">12.<text:s/>Την<text:s/>υπ’<text:s/>αρ.<text:s/>ΠΟΛ.1180/22.11.2017<text:s/>κοινή<text:s/>απόφαση<text:s/>του<text:s/>Αναπληρωτή<text:s/>Υπουργού<text:s/>και<text:s/>της<text:s/>Υφυπουργού<text:s/>Οικονομικών<text:s/>«Ανακαθορισμός<text:s/>των<text:s/>τιμών<text:s/>ζώνης<text:s/>του<text:s/>αντικειμενικού<text:s/>συστήματος<text:s/>προσδιορισμού<text:s/>της<text:s/>φορολογητέας<text:s/>αξίας<text:s/>των<text:s/>με<text:s/>οποιαδήποτε<text:s/>αιτία<text:s/>μεταβιβαζομένων<text:s/>ακινήτων,<text:s/>που<text:s/>βρίσκονται<text:s/>στις<text:s/>Α’<text:s/>και<text:s/>Γ’<text:s/>Ζώνες<text:s/>της<text:s/>Δημοτικής<text:s/>Ενότητας<text:s/>Φιλοθέης<text:s/>του<text:s/>Δήμου<text:s/>Φιλοθέης<text:s/>-<text:s/>Ψυχικού<text:s/>της<text:s/>Περιφερειακής<text:s/>Ενότητας<text:s/>Βόρειου<text:s/>Τομέα<text:s/>Αθηνών»<text:s/>(Β’<text:s/>4317).</text:span></text:p>
      <text:p text:style-name="P17"><text:span text:style-name="T17_1">13.<text:s/>Τις<text:s/>αποφάσεις<text:s/>του<text:s/>Συμβουλίου<text:s/>της<text:s/>Επικρατείας<text:s/>υπ’<text:s/>αρ.<text:s/>588/2019,<text:s/>1865/2019,<text:s/>1866/2019,<text:s/>1867/2019,<text:s/>1868/2019,<text:s/>1869/2019,<text:s/>1870/2019,<text:s/>1872/2019,<text:s/>1873/<text:s/>2019,<text:s/>1874/2019,<text:s/>1875/2019,<text:s/>1876/2019,<text:s/>1879/2019,<text:s/>2084/2019,<text:s/>2085/2019,<text:s/>2086/2019,<text:s/>2616/2019,<text:s/>2617/<text:s/>2019,<text:s/>2618/2019,<text:s/>2620/2019.</text:span></text:p>
      <text:p text:style-name="P18"><text:span text:style-name="T18_1">14.<text:s/>Την<text:s/>υπ’<text:s/>αρ.<text:s/>19928/292/2013<text:s/>απόφαση<text:s/>του<text:s/>Υπουργού<text:s/>Οικονομικών<text:s/>«Θέσπιση<text:s/>Κώδικα<text:s/>Δεοντολογίας<text:s/>Πιστοποιημένων<text:s/>Εκτιμητών»<text:s/>(Β’<text:s/>1147).</text:span></text:p>
      <text:p text:style-name="P19"><text:span text:style-name="T19_1">15.<text:s/>Την<text:s/>υπ’<text:s/>αρ.<text:s/>4997ΕΞ2020/16.01.2020<text:s/>(ΑΔΑ:<text:s/>ΩΓ0ΙΗ–<text:s/>Ζ0Ν)<text:s/>απόφαση<text:s/>δέσμευσης<text:s/>πίστωσης,<text:s/>της<text:s/>Γενικής<text:s/>Διεύθυνσης<text:s/>Οικονομικών<text:s/>Υπηρεσιών.</text:span></text:p>
      <text:p text:style-name="P20"><text:span text:style-name="T20_1">16.<text:s/>Την<text:s/>υπ’<text:s/>αρ.<text:s/>79938ΕΞ2020/24.07.2020<text:s/>(ΑΔΑ:<text:s/>68ΦΧΗ-<text:s/>00Τ)<text:s/>Πρόσκληση<text:s/>Εκδήλωσης<text:s/>Ενδιαφέροντος<text:s/>του<text:s/>Γενικού<text:s/>Γραμματέα<text:s/>Οικονομικής<text:s/>Πολιτικής.</text:span></text:p>
      <text:p text:style-name="P21"><text:span text:style-name="T21_1">17.<text:s/>Το<text:s/>από<text:s/>03.08.2020<text:s/>πρακτικό<text:s/>που<text:s/>συντάχθηκε<text:s/>αυθημερόν<text:s/>μετά<text:s/>την<text:s/>ολοκλήρωση<text:s/>της<text:s/>δημόσιας<text:s/>κλήρωσης<text:s/>που<text:s/>διεξήχθη<text:s/>σύμφωνα<text:s/>με<text:s/>την<text:s/>ανωτέρω<text:s/>Δημόσια<text:s/>Πρόσκληση<text:s/>Εκδήλωσης<text:s/>Ενδιαφέροντος<text:s/>του<text:s/>Γενικού<text:s/>Γραμματέα<text:s/>Οικονομικής<text:s/>Πολιτικής.</text:span></text:p>
      <text:p text:style-name="P22"><text:span text:style-name="T22_1">18.<text:s/>Την<text:s/>ανάγκη<text:s/>ανάθεσης<text:s/>της<text:s/>σύνταξης<text:s/>εισήγησης<text:s/>για<text:s/>τον<text:s/>επανακαθορισμό<text:s/>των<text:s/>τιμών<text:s/>εκκίνησης<text:s/>σε<text:s/>πιστοποιημένους<text:s/>εκτιμητές<text:s/>εγγεγραμμένους<text:s/>στο<text:s/>Μητρώο<text:s/>πιστοποιημένων<text:s/>εκτιμητών<text:s/>στο<text:s/>πεδίο<text:s/>ακινήτων<text:s/>του<text:s/>Υπουργείου<text:s/>Οικονομικών,<text:s/>σύμφωνα<text:s/>με<text:s/>τις<text:s/>διατάξεις<text:s/>της<text:s/>παρ.<text:s/>1Β<text:s/>του<text:s/>άρθρου<text:s/>41<text:s/>του<text:s/>ν.<text:s/>1249/1982,<text:s/>προς<text:s/>συμμόρφωση<text:s/>στις<text:s/>ως<text:s/>άνω<text:s/>αποφάσεις<text:s/>του<text:s/>Συμβουλίου<text:s/>της<text:s/>Επικρατείας.</text:span></text:p>
      <text:p text:style-name="P23"><text:span text:style-name="T23_1">19.<text:s/>Το<text:s/>γεγονός<text:s/>ότι<text:s/>από<text:s/>την<text:s/>παρούσα<text:s/>απόφαση<text:s/>δεν<text:s/>προκαλείται<text:s/>επιπλέον<text:s/>δαπάνη<text:s/>σε<text:s/>βάρος<text:s/>του<text:s/>Κρατικού<text:s/>Προϋπολογισμού,<text:s/>πέραν<text:s/>αυτής<text:s/>που<text:s/>έχει<text:s/>ήδη<text:s/>προβλεφθεί<text:s/>με<text:s/>την<text:s/>ανωτέρω<text:s/>Δημόσια<text:s/>Πρόσκληση<text:s/>Εκδήλωσης<text:s/>Ενδιαφέροντος<text:s/>του<text:s/>Γενικού<text:s/>Γραμματέα<text:s/>Οικονομικής<text:s/>Πολιτικής<text:s/>και<text:s/>για<text:s/>την<text:s/>οποία<text:s/>έχει<text:s/>εκδοθεί<text:s/>η<text:s/>με<text:s/>αριθμ.<text:s/>4997ΕΞ2020/16-01-2020<text:s/>(ΑΔΑ:<text:s/>ΩΓ0ΙΗ–Ζ0Ν)<text:s/>απόφαση<text:s/>δέσμευσης<text:s/>πίστωσης,<text:s/>αποφασίζει:</text:span></text:p>
      <text:h text:style-name="P24" text:outline-level="6"><text:span text:style-name="T24_1">Άρθρο<text:s/>1<text:s/></text:span></text:h>
      <text:h text:style-name="P25" text:outline-level="6"><text:span text:style-name="T25_1">Ανάθεση<text:s/>έργου</text:span></text:h>
      <text:p text:style-name="P26"><text:span text:style-name="T26_1">1.</text:span><text:span text:style-name="T26_2"><text:s/>Στους<text:s/>πιστοποιημένους<text:s/>εκτιμητές,<text:s/>εγγεγραμμένους<text:s/>στο<text:s/>Μητρώο<text:s/>πιστοποιημένων<text:s/>εκτιμητών<text:s/>στο<text:s/>πεδίο<text:s/>ακινήτων<text:s/>του<text:s/>Υπουργείου<text:s/>Οικονομικών,<text:s/>(εφεξής<text:s/>«εκτιμητές»),<text:s/>οι<text:s/>οποίοι<text:s/>επελέγησαν<text:s/>κατόπιν<text:s/>της<text:s/>από<text:s/>03/08/2020<text:s/>Δημόσιας<text:s/>Κλήρωσης,<text:s/>μετά<text:s/>την<text:s/>υπ’<text:s/>αρ.<text:s/>79938ΕΞ2020/24.07.2020<text:s/>(ΑΔΑ:68ΦΧΗ-00Τ)<text:s/>Πρόσκληση<text:s/>Εκδήλωσης<text:s/>Ενδιαφέροντος<text:s/>του<text:s/>Γενικού<text:s/>Γραμματέα<text:s/>Οικονομικής<text:s/>Πολιτικής,<text:s/>ανατίθεται<text:s/>η<text:s/>σύνταξη<text:s/>άρτιας<text:s/>και<text:s/>τεκμηριωμένης<text:s/>εισήγησης<text:s/>για<text:s/>τον<text:s/>καθορισμό<text:s/>των<text:s/>τιμών<text:s/>εκκίνησης<text:s/>(τιμών<text:s/>ζώνης),<text:s/>αποκλειστικά<text:s/>για<text:s/>τις<text:s/>περιπτώσεις<text:s/>που<text:s/>αναγράφονται<text:s/>στο<text:s/>Παράρτημα<text:s/>Α,<text:s/>το<text:s/>οποίο<text:s/>αποτελεί<text:s/>αναπόσπαστο<text:s/>μέρος<text:s/>της<text:s/>παρούσας.</text:span></text:p>
      <text:p text:style-name="P27"><text:span text:style-name="T27_1">2.</text:span><text:span text:style-name="T27_2"><text:s/>Οι<text:s/>εκτιμητές<text:s/>καταχωρούν<text:s/>ηλεκτρονικά<text:s/>την<text:s/>τιμή<text:s/>εκκίνησης<text:s/>σε<text:s/>βάση<text:s/>δεδομένων<text:s/>(εφεξής<text:s/>«ηλεκτρονική<text:s/>πλατφόρμα»)<text:s/>την<text:s/>οποία<text:s/>διαχειρίζεται<text:s/>η<text:s/>Γενική<text:s/>Γραμματεία<text:s/>Πληροφοριακών<text:s/>Συστημάτων<text:s/>Δημόσιας<text:s/>Διοίκησης<text:s/>του<text:s/>Υπουργείου<text:s/>Ψηφιακής<text:s/>Διακυβέρνησης<text:s/>και<text:s/>είναι<text:s/>διαθέσιμη<text:s/>στον<text:s/>ιστότοπο<text:s/>του<text:s/>Υπουργείου<text:s/>Οικονομικών<text:s/>(www.<text:s/>minfin.gr),<text:s/>στην<text:s/>ενότητα<text:s/>«Αυτοτελές<text:s/>Τμήμα<text:s/>Εκτιμήσεων<text:s/>και<text:s/>Προσδιορισμού<text:s/>Αξιών<text:s/>Ακινήτων/Ψηφιακές<text:s/>Υπηρεσίες/Εκτιμήσεις<text:s/>Τιμών<text:s/>Ζώνης<text:s/>Αντικειμενικού<text:s/>Προσδιορισμού<text:s/>Αξιών<text:s/>Ακινήτων/Εφαρμογή<text:s/>υποβολής<text:s/>εισήγησης<text:s/>των<text:s/>τιμών<text:s/>εκκίνησης<text:s/>για<text:s/>ΣτΕ».<text:s/>Η<text:s/>είσοδος<text:s/>στην<text:s/>ηλεκτρονική<text:s/>πλατφόρμα<text:s/>γίνεται<text:s/>με<text:s/>τους<text:s/>κωδικούς<text:s/>TAXISnet.</text:span></text:p>
      <text:p text:style-name="P28"><text:span text:style-name="T28_1">3.</text:span><text:span text:style-name="T28_2"><text:s/>Εντός<text:s/>μίας<text:s/>(1)<text:s/>ημερολογιακής<text:s/>ημέρας<text:s/>από<text:s/>την<text:s/>έκδοση<text:s/>της<text:s/>παρούσας,<text:s/>οι<text:s/>εκτιμητές,<text:s/>οι<text:s/>οποίοι<text:s/>επελέγησαν<text:s/>από<text:s/>τη<text:s/>δημόσια<text:s/>κλήρωση,<text:s/>εισέρχονται<text:s/>στην<text:s/>ηλεκτρονική<text:s/>πλατφόρμα,<text:s/>επιλέγουν<text:s/>ότι<text:s/>αποδέχονται<text:s/>την<text:s/>ανάθεση<text:s/>του<text:s/>έργου<text:s/>και<text:s/>συμφωνούν<text:s/>να<text:s/>παραδώσουν<text:s/>τις<text:s/>εισηγήσεις<text:s/>τους<text:s/>εμπρόθεσμα<text:s/>και<text:s/>σύμφωνα<text:s/>με<text:s/>τα<text:s/>οριζόμενα<text:s/>στην<text:s/>παρούσα<text:s/>απόφαση.<text:s/>Με<text:s/>την<text:s/>άπρακτη<text:s/>παρέλευση<text:s/>της<text:s/>ανωτέρω<text:s/>προθεσμίας<text:s/>θεωρείται<text:s/>ότι<text:s/>οι<text:s/>εκτιμητές<text:s/>δεν<text:s/>αποδέχονται<text:s/>την<text:s/>ανάθεση.</text:span></text:p>
      <text:h text:style-name="P29" text:outline-level="6"><text:span text:style-name="T29_1">Άρθρο<text:s/>2</text:span></text:h>
      <text:p text:style-name="P30"><text:span text:style-name="T30_1">Ορισμοί</text:span></text:p>
      <text:p text:style-name="P31"><text:span text:style-name="T31_1">Για<text:s/>τους<text:s/>σκοπούς<text:s/>της<text:s/>παρούσας<text:s/>ισχύουν<text:s/>οι<text:s/>ορισμοί<text:s/>της<text:s/>υπ’<text:s/>αρ.<text:s/>1067780/82/Γ0013/09.06.1994<text:s/>απόφασης<text:s/>του<text:s/>Υφυπουργού<text:s/>Οικονομικών<text:s/>«Τροποποίηση,<text:s/>βελτίωση<text:s/>και<text:s/>κωδικοποίηση<text:s/>των<text:s/>διατάξεων<text:s/>που<text:s/>αφορούν<text:s/>τη<text:s/>φορολογητέα<text:s/>αξία<text:s/>μεταβιβαζομένων<text:s/>με<text:s/>οποιαδήποτε<text:s/>αιτία<text:s/>ακινήτων<text:s/>εντός<text:s/>σχεδίου,<text:s/>κατά<text:s/>το<text:s/>αντικειμενικό<text:s/>σύστημα»<text:s/>(Β’<text:s/>549)<text:s/>για<text:s/>την<text:s/>τιμή<text:s/>εκκίνησης.</text:span></text:p>
      <text:h text:style-name="P32" text:outline-level="6"><text:span text:style-name="T32_1">Άρθρο<text:s/>3<text:s/></text:span></text:h>
      <text:h text:style-name="P33" text:outline-level="6"><text:span text:style-name="T33_1">Μεθοδολογία</text:span></text:h>
      <text:p text:style-name="P34"><text:span text:style-name="T34_1">1.</text:span><text:span text:style-name="T34_2"><text:s/>Ο<text:s/>προσδιορισμός<text:s/>των<text:s/>τιμών<text:s/>εκκίνησης<text:s/>διενεργείται<text:s/>με<text:s/>βάση<text:s/>ενιαία,<text:s/>διαφανή,<text:s/>αρκούντως<text:s/>ορισμένη,<text:s/>πρόσφορη<text:s/>και<text:s/>επιστημονικά<text:s/>άρτια<text:s/>μεθοδολογία.<text:s/>Οι<text:s/>πιστοποιημένοι<text:s/>εκτιμητές<text:s/>ακινήτων<text:s/>ακολουθούν,<text:s/>εκτός<text:s/>από<text:s/>την<text:s/>ελληνική<text:s/>νομοθεσία,<text:s/>τα<text:s/>οικεία<text:s/>ευρωπαϊκά<text:s/>και<text:s/>διεθνή<text:s/>εκτιμητικά<text:s/>πρότυπα<text:s/>και<text:s/>παρέχουν<text:s/>επαρκή<text:s/>εχέγγυα<text:s/>τήρησης<text:s/>των<text:s/>αρχών<text:s/>και<text:s/>των<text:s/>κριτηρίων<text:s/>που<text:s/>απορρέουν<text:s/>από<text:s/>αυτά,<text:s/>σύμφωνα<text:s/>με<text:s/>την<text:s/>υπ’<text:s/>αρ.<text:s/>19928/292/2013<text:s/>απόφαση<text:s/>του<text:s/>Υπουργού<text:s/>Οικονομικών<text:s/>«Θέσπιση<text:s/>Κώδικα<text:s/>Δεοντολογίας<text:s/>Πιστοποιημένων<text:s/>Εκτιμητών»<text:s/>(Β’<text:s/>1147).</text:span></text:p>
      <text:p text:style-name="P35"><text:span text:style-name="T35_1">2.</text:span><text:span text:style-name="T35_2"><text:s/>Οι<text:s/>εκτιμητές<text:s/>μπορούν<text:s/>να<text:s/>αναζητήσουν<text:s/>συγκριτικά<text:s/>στοιχεία<text:s/>των<text:s/>συνηθέστερα<text:s/>απαντώμενων<text:s/>ακινήτων<text:s/>της<text:s/>κάθε<text:s/>ζώνης,<text:s/>προκειμένου,<text:s/>με<text:s/>τις<text:s/>κατάλληλες<text:s/>αναγωγές<text:s/>να<text:s/>εισηγηθούν,<text:s/>την<text:s/>τιμή<text:s/>εκκίνησης<text:s/>ανά<text:s/>ζώνη.<text:s/>Στο<text:s/>Παράρτημα<text:s/>Δ<text:s/>της<text:s/>παρούσας<text:s/>παρατίθενται<text:s/>οδηγίες<text:s/>για<text:s/>το<text:s/>ενδεικτικό<text:s/>ακίνητο<text:s/>αναφοράς<text:s/>κατοικίας.</text:span></text:p>
      <text:p text:style-name="P36"><text:span text:style-name="T36_1">3.</text:span><text:span text:style-name="T36_2"><text:s/>Τα<text:s/>συγκριτικά<text:s/>στοιχεία<text:s/>πρέπει<text:s/>να<text:s/>είναι<text:s/>επαρκή,<text:s/>κατ’<text:s/>ελάχιστον<text:s/>τρία<text:s/>(3),<text:s/>να<text:s/>προέρχονται<text:s/>κυρίως<text:s/>από<text:s/>πραγματοποιημένες<text:s/>συναλλαγές,<text:s/>να<text:s/>αντιπροσωπεύουν<text:s/>τη<text:s/>γεωγραφική<text:s/>κάλυψη<text:s/>της<text:s/>υπό<text:s/>εκτίμηση<text:s/>ζώνης,<text:s/>προσεγγίζοντας<text:s/>τα<text:s/>χαρακτηριστικά<text:s/>του<text:s/>ακινήτου<text:s/>αναφοράς<text:s/>και<text:s/>να<text:s/>αφορούν<text:s/>χρονικό<text:s/>διάστημα<text:s/>των<text:s/>τελευταίων<text:s/>έξι<text:s/>(6)<text:s/>μηνών<text:s/>πριν<text:s/>από<text:s/>την<text:s/>ημερομηνία<text:s/>έναρξης<text:s/>ισχύος<text:s/>του<text:s/>ακυρωτικού<text:s/>αποτελέσματος<text:s/>έκαστης<text:s/>απόφασης<text:s/>του<text:s/>Συμβουλίου<text:s/>της<text:s/>Επικρατείας,<text:s/>όπως<text:s/>αναγράφεται<text:s/>στο<text:s/>Παράρτημα<text:s/>της<text:s/>Πρόσκλησης<text:s/>Εκδήλωσης<text:s/>Ενδιαφέροντος<text:s/>υπ’<text:s/>αρ.<text:s/>79938ΕΞ2020/24-07-2020<text:s/>(ΑΔΑ:<text:s/>68ΦΧΗ-00Τ).<text:s/>Η<text:s/>ημερομηνία<text:s/>εκτίμησης<text:s/>θα<text:s/>αναφέρεται<text:s/>στην<text:s/>ημερομηνία<text:s/>έναρξης<text:s/>ισχύος<text:s/>έκαστης<text:s/>απόφασης<text:s/>του<text:s/>Συμβουλίου<text:s/>της<text:s/>Επικρατείας.<text:s/>Κατά<text:s/>την<text:s/>εκτίμηση,<text:s/>δύνανται<text:s/>να<text:s/>χρησιμοποιηθούν<text:s/>συγκριτικά<text:s/>στοιχεία,<text:s/>τα<text:s/>οποία<text:s/>προέρχονται<text:s/>από<text:s/>την<text:s/>επαγγελματική<text:s/>δραστηριότητα<text:s/>των<text:s/>εκτιμητών.<text:s/>Συγκριτικά<text:s/>στοιχεία<text:s/>που<text:s/>προέρχονται<text:s/>εκτός<text:s/>της<text:s/>υπό<text:s/>εκτίμηση<text:s/>ζώνης<text:s/>γίνονται<text:s/>αποδεκτά<text:s/>μόνο<text:s/>εφόσον<text:s/>κριθούν<text:s/>απαραίτητα<text:s/>από<text:s/>τους<text:s/>εκτιμητές<text:s/>και<text:s/>έπειτα<text:s/>από<text:s/>εκτενή<text:s/>αιτιολόγηση.<text:s/>Η<text:s/>αυτοψία<text:s/>στην<text:s/>περιοχή<text:s/>ανάθεσης<text:s/>κρίνεται<text:s/>υποχρεωτική,<text:s/>ενώ<text:s/>η<text:s/>αυτοψία<text:s/>των<text:s/>χρησιμοποιούμενων<text:s/>συγκριτικών<text:s/>κρίνεται<text:s/>σκόπιμη<text:s/>αλλά<text:s/>όχι<text:s/>υποχρεωτική.</text:span></text:p>
      <text:p text:style-name="P37"><text:span text:style-name="T37_1">4.</text:span><text:span text:style-name="T37_2"><text:s/>Η<text:s/>μέθοδος<text:s/>που<text:s/>ακολουθείται<text:s/>από<text:s/>τους<text:s/>εκτιμητές<text:s/>επιλέγεται<text:s/>ανάλογα<text:s/>με<text:s/>το<text:s/>είδος<text:s/>του<text:s/>ακινήτου,<text:s/>τα<text:s/>διαθέσιμα<text:s/>στοιχεία<text:s/>και<text:s/>τις<text:s/>ιδιαιτερότητες<text:s/>της<text:s/>περιοχής<text:s/>και<text:s/>της<text:s/>αγοράς.<text:s/>Οι<text:s/>εκτιμητές<text:s/>δύναται<text:s/>να<text:s/>χρησιμοποιήσουν<text:s/>περισσότερες<text:s/>της<text:s/>μίας<text:s/>μεθόδους,<text:s/>προσδίδοντας<text:s/>συντελεστή<text:s/>στάθμισης<text:s/>σε<text:s/>κάθε<text:s/>μέθοδο.</text:span></text:p>
      <text:p text:style-name="P38"><text:span text:style-name="T38_1">5.</text:span><text:span text:style-name="T38_2"><text:s/>Οι<text:s/>εκτιμητές<text:s/>εφαρμόζουν<text:s/>ως<text:s/>κύρια<text:s/>μέθοδο<text:s/>την<text:s/>συγκριτική<text:s/>μέθοδο,<text:s/>η<text:s/>οποία<text:s/>βασίζεται<text:s/>σε<text:s/>ήδη<text:s/>πραγματοποιημένες<text:s/>συναλλαγές<text:s/>ή<text:s/>ζητούμενες<text:s/>τιμές<text:s/>για<text:s/>άλλα<text:s/>ακίνητα<text:s/>με<text:s/>παρόμοια<text:s/>χαρακτηριστικά<text:s/>με<text:s/>το<text:s/>ενδεικτικό<text:s/>ακίνητο<text:s/>αναφοράς,<text:s/>κάνοντας<text:s/>τις<text:s/>κατάλληλες<text:s/>προσαρμογές.</text:span></text:p>
      <text:p text:style-name="P39"><text:span text:style-name="T39_1">6.</text:span><text:span text:style-name="T39_2"><text:s/>Σε<text:s/>περίπτωση<text:s/>έλλειψης<text:s/>ικανοποιητικών<text:s/>στοιχείων<text:s/>πραγματικών<text:s/>συναλλαγών,<text:s/>οι<text:s/>εκτιμητές<text:s/>θα<text:s/>χρησιμοποιούν<text:s/>και<text:s/>τις<text:s/>κάτωθι<text:s/>επιλογές<text:s/>προσέγγισης<text:s/>αξίας,<text:s/>κατά<text:s/>την<text:s/>ευχέρεια<text:s/>και<text:s/>την<text:s/>κρίση<text:s/>τους:</text:span></text:p>
      <text:p text:style-name="P40"><text:span text:style-name="T40_1">α)</text:span><text:span text:style-name="T40_2"><text:tab/></text:span><text:span text:style-name="T40_3">Τη<text:s/>μέθοδο<text:s/>εισοδήματος,<text:s/>η<text:s/>οποία<text:s/>βασίζεται<text:s/>στον<text:s/>υπολογισμό<text:s/>της<text:s/>αξίας<text:s/>κάθε<text:s/>ακινήτου<text:s/>από<text:s/>την<text:s/>κεφαλαιοποιημένη<text:s/>αξία<text:s/>του<text:s/>εκτιμώμενου<text:s/>εισοδήματος,<text:s/>υπό<text:s/>την<text:s/>προϋπόθεση<text:s/>της<text:s/>ύπαρξης<text:s/>αγοράς<text:s/>με<text:s/>εισοδήματα<text:s/>(μισθωτικές<text:s/>αξίες)<text:s/>αντίστοιχα<text:s/>του<text:s/>υπό<text:s/>εκτίμηση<text:s/>ακινήτου.<text:s/>Σημαντικοί<text:s/>παράγοντες<text:s/>στην<text:s/>εφαρμογή<text:s/>της<text:s/>μεθόδου<text:s/>είναι<text:s/>οι<text:s/>πραγματοποιημένες<text:s/>ή<text:s/>ζητούμενες<text:s/>μισθωτικές<text:s/>αξίες<text:s/>για<text:s/>άλλα<text:s/>ακίνητα<text:s/>με<text:s/>παρόμοια<text:s/>χαρακτηριστικά<text:s/>με<text:s/>το<text:s/>εκτιμώμενο<text:s/>κάνοντας<text:s/>τις<text:s/>κατάλληλες<text:s/>προσαρμογές,<text:s/>καθώς<text:s/>και<text:s/>το<text:s/>ετήσιο<text:s/>επιτόκιο<text:s/>κεφαλαιοποίησης<text:s/>ή<text:s/>απόδοση,<text:s/>με<text:s/>τεκμηριωμένη<text:s/>αιτιολόγηση.</text:span></text:p>
      <text:p text:style-name="P41"><text:span text:style-name="T41_1">β)</text:span><text:span text:style-name="T41_2"><text:tab/></text:span><text:span text:style-name="T41_3">Τη<text:s/>μέθοδο<text:s/>αποσβεσμένου<text:s/>κόστους<text:s/>αντικατάστασης,<text:s/>η<text:s/>οποία<text:s/>βασίζεται<text:s/>στον<text:s/>υπολογισμό<text:s/>της<text:s/>αξίας<text:s/>του<text:s/>εκτιμώμενου<text:s/>ακινήτου,<text:s/>με<text:s/>βάση<text:s/>το<text:s/>κόστος<text:s/>αναπαραγωγής<text:s/>/<text:s/>αντικατάστασής<text:s/>του.</text:span></text:p>
      <text:h text:style-name="P42" text:outline-level="6"><text:span text:style-name="T42_1">Άρθρο<text:s/>4<text:s/></text:span></text:h>
      <text:h text:style-name="P43" text:outline-level="6"><text:span text:style-name="T43_1">Διαθέσιμα<text:s/>δεδομένα<text:s/>-<text:s/>Τεκμηρίωση</text:span></text:h>
      <text:p text:style-name="P44"><text:span text:style-name="T44_1">1.</text:span><text:span text:style-name="T44_2"><text:s/>Οι<text:s/>πίνακες<text:s/>και<text:s/>τα<text:s/>πολύγωνα<text:s/>των<text:s/>προς<text:s/>εκτίμηση<text:s/>ζωνών,<text:s/>οι<text:s/>οποίες<text:s/>ανατίθενται<text:s/>στους<text:s/>εκτιμητές<text:s/>με<text:s/>την<text:s/>παρούσα<text:s/>απόφαση,<text:s/>είναι<text:s/>αναρτημένοι<text:s/>στην<text:s/>ηλεκτρονική<text:s/>πλατφόρμα<text:s/>και<text:s/>εμφανίζονται<text:s/>ανά<text:s/>Δήμο,<text:s/>Δημοτική<text:s/>Ενότητα,<text:s/>Κοινότητα,<text:s/>σε<text:s/>ορθοφωτοχάρτες<text:s/>του<text:s/>Κτηματολογίου,<text:s/>στον<text:s/>ιστότοπο<text:s/>του<text:s/>Υπουργείου<text:s/>Οικονομικών,<text:s/>στην<text:s/>ενότητα<text:s/>«Γ.Γ.<text:s/>Οικονομικής<text:s/>Πολιτικής,<text:s/>Αυτοτελές<text:s/>Τμήμα<text:s/>Εκτιμήσεων<text:s/>και<text:s/>Προσδιορισμού<text:s/>Αξιών<text:s/>Ακινήτων/Ψηφιακές<text:s/>Υπηρεσίες/Εκτιμήσεις<text:s/>τιμών<text:s/>ζώνης<text:s/>ΑΠΑΑ/Γεωχωρική<text:s/>Απεικόνιση<text:s/>Ζωνών».</text:span></text:p>
      <text:p text:style-name="P45"><text:span text:style-name="T45_1">2.</text:span><text:span text:style-name="T45_2"><text:s/>Για<text:s/>όσες<text:s/>ζώνες<text:s/>έχουν<text:s/>σχεδιαστεί<text:s/>σε<text:s/>αναλογικούς<text:s/>χάρτες,<text:s/>οι<text:s/>εν<text:s/>ισχύ<text:s/>σαρωμένοι<text:s/>χάρτες<text:s/>βρίσκονται<text:s/>αναρτημένοι<text:s/>στον<text:s/>ιστότοπο<text:s/>του<text:s/>Υπουργείου<text:s/>Οικονομικών<text:s/>στην<text:s/>ενότητα<text:s/>«Γ.Γ.<text:s/>Οικονομικής<text:s/>Πολιτικής/Αυτοτελές<text:s/>Τμήμα<text:s/>Εκτιμήσεων<text:s/>και<text:s/>Προσδιορισμού<text:s/>Αξιών<text:s/>Ακινήτων/Ψηφιακές<text:s/>Υπηρεσίες/Εκτιμήσεις<text:s/>τιμών<text:s/>ζώνης<text:s/>ΑΠΑΑ/Χάρτες<text:s/>Αντικειμενικού<text:s/>Προσδιορισμού<text:s/>Αξιών<text:s/>Ακινήτων».</text:span></text:p>
      <text:p text:style-name="P46"><text:span text:style-name="T46_1">3.</text:span><text:span text:style-name="T46_2"><text:s/>Οι<text:s/>πίνακες<text:s/>τιμών<text:s/>είναι<text:s/>αναρτημένοι<text:s/>στον<text:s/>ιστότοπο<text:s/>του<text:s/>Υπουργείου<text:s/>Οικονομικών,<text:s/>στην<text:s/>ενότητα<text:s/>«Γ.Γ.<text:s/>Οικονομικής<text:s/>Πολιτικής/Αυτοτελές<text:s/>Τμήμα<text:s/>Εκτιμήσεων<text:s/>και<text:s/>Προσδιορισμού<text:s/>Αξιών<text:s/>Ακινήτων/Ψηφιακές<text:s/>Υπηρεσίες/<text:s/>Εκτιμήσεις<text:s/>τιμών<text:s/>ζώνης<text:s/>ΑΠΑΑ/Πίνακες<text:s/>Αξιών<text:s/>Αντικειμενικού<text:s/>Προσδιορισμού».</text:span></text:p>
      <text:p text:style-name="P47"><text:span text:style-name="T47_1">4.</text:span><text:span text:style-name="T47_2"><text:s/>Οι<text:s/>εκτιμητές,<text:s/>για<text:s/>την<text:s/>εκτέλεση<text:s/>του<text:s/>έργου<text:s/>τους,<text:s/>δύνανται<text:s/>να<text:s/>χρησιμοποιούν<text:s/>το<text:s/>Μητρώο<text:s/>Αξιών<text:s/>Μεταβιβάσεων<text:s/>Ακινήτων<text:s/>του<text:s/>άρθρου<text:s/>79<text:s/>του<text:s/>ν.<text:s/>4484/2017<text:s/>(Α’<text:s/>110),<text:s/>στο<text:s/>οποίο<text:s/>τηρούνται<text:s/>στοιχεία<text:s/>για<text:s/>τις<text:s/>μεταβιβάσεις<text:s/>εμπράγματων<text:s/>δικαιωμάτων<text:s/>επί<text:s/>ακινήτων<text:s/>στον<text:s/>ιστότοπο<text:s/>του<text:s/>Υπουργείου<text:s/>Οικονομικών<text:s/>στην<text:s/>ενότητα<text:s/>«Γ.Γ.<text:s/>Οικονομικής<text:s/>Πολιτικής/Αυτοτελές<text:s/>Τμήμα<text:s/>Εκτιμήσεων<text:s/>και<text:s/>Προσδιορισμού<text:s/>Αξιών<text:s/>Ακινήτων/Ψηφιακές<text:s/>Υπηρεσίες<text:s/>/Εκτιμήσεις<text:s/>τιμών<text:s/>ζώνης<text:s/>ΑΠΑΑ/<text:s/>Μητρώο<text:s/>Αξιών<text:s/>Μεταβιβάσεων<text:s/>Ακινήτων».</text:span></text:p>
      <text:h text:style-name="P48" text:outline-level="6"><text:span text:style-name="T48_1">Άρθρο<text:s/>5<text:s/></text:span></text:h>
      <text:h text:style-name="P49" text:outline-level="6"><text:span text:style-name="T49_1">Περιεχόμενο<text:s/>και<text:s/>Στοιχεία<text:s/>Εισήγησης</text:span></text:h>
      <text:p text:style-name="P50"><text:span text:style-name="T50_1">1.</text:span><text:span text:style-name="T50_2"><text:s/>Οι<text:s/>εκτιμητές,<text:s/>ανάλογα<text:s/>με<text:s/>τη<text:s/>μέθοδο<text:s/>εκτίμησης<text:s/>που<text:s/>επιλέγουν<text:s/>για<text:s/>την<text:s/>εκτίμηση<text:s/>της<text:s/>τιμής<text:s/>εκκίνησης,<text:s/>συμπληρώνουν<text:s/>στην<text:s/>ηλεκτρονική<text:s/>πλατφόρμα<text:s/>τους<text:s/>αντίστοιχους<text:s/>πίνακες<text:s/>του<text:s/>Παραρτήματος<text:s/>Β<text:s/>της<text:s/>παρούσας,<text:s/>με<text:s/>τα<text:s/>στοιχεία<text:s/>στα<text:s/>οποία<text:s/>στηρίζεται<text:s/>η<text:s/>εκτίμηση.<text:s/>Στους<text:s/>πίνακες<text:s/>συμπληρώνονται<text:s/>πεδία<text:s/>με<text:s/>επιλογές<text:s/>για<text:s/>τα<text:s/>χαρακτηριστικά<text:s/>κάθε<text:s/>συγκριτικού<text:s/>στοιχείου,<text:s/>τους<text:s/>αντίστοιχους<text:s/>συντελεστές<text:s/>προσαρμογής,<text:s/>τις<text:s/>τιμές<text:s/>συναλλαγής,<text:s/>τους<text:s/>λοιπούς<text:s/>συντελεστές<text:s/>και<text:s/>συναφείς<text:s/>τιμές<text:s/>με<text:s/>κάθε<text:s/>μέθοδο.</text:span></text:p>
      <text:p text:style-name="P51"><text:span text:style-name="T51_1">2.</text:span><text:span text:style-name="T51_2"><text:s/>Σε<text:s/>περίπτωση<text:s/>επιλογής<text:s/>της<text:s/>κύριας<text:s/>μεθόδου<text:s/>(συγκριτική<text:s/>μέθοδος),<text:s/>της<text:s/>μεθόδου<text:s/>εισοδήματος<text:s/>και<text:s/>της<text:s/>μεθόδου<text:s/>του<text:s/>αποσβεσμένου<text:s/>κόστους,<text:s/>οι<text:s/>εκτιμητές<text:s/>συμπληρώνουν<text:s/>τα<text:s/>αντίστοιχα<text:s/>φύλλα<text:s/>υπολογισμού<text:s/>που<text:s/>παρατίθενται<text:s/>στο<text:s/>Παράρτημα<text:s/>Β<text:s/>της<text:s/>παρούσας,<text:s/>όπως<text:s/>αυτά<text:s/>έχουν<text:s/>υλοποιηθεί<text:s/>στην<text:s/>ηλεκτρονική<text:s/>πλατφόρμα<text:s/>καταχωρίζοντας<text:s/>τα<text:s/>απαραίτητα<text:s/>στοιχεία<text:s/>από<text:s/>τα<text:s/>οποία<text:s/>εξάγεται<text:s/>η<text:s/>προτεινόμενη<text:s/>εκτιμώμενη<text:s/>τιμή.</text:span></text:p>
      <text:p text:style-name="P52"><text:span text:style-name="T52_1">3.</text:span><text:span text:style-name="T52_2"><text:s/>Όλα<text:s/>τα<text:s/>πεδία<text:s/>με<text:s/>αστερίσκο<text:s/>είναι<text:s/>υποχρεωτικά.<text:s/>Σε<text:s/>περίπτωση<text:s/>μη<text:s/>συμπλήρωσης<text:s/>των<text:s/>εν<text:s/>λόγω<text:s/>πεδίων,<text:s/>δεν<text:s/>είναι<text:s/>δυνατή<text:s/>η<text:s/>υποβολή<text:s/>της<text:s/>εισήγησης.<text:s/>Η<text:s/>συμπλήρωση<text:s/>της<text:s/>τιμής<text:s/>εκκίνησης<text:s/>είναι<text:s/>υποχρεωτική.<text:s/>Τα<text:s/>στοιχεία<text:s/>συμπληρώνονται<text:s/>και<text:s/>υποβάλλονται<text:s/>ηλεκτρονικά<text:s/>στην<text:s/>ηλεκτρονική<text:s/>πλατφόρμα,<text:s/>για<text:s/>κάθε<text:s/>ζώνη.</text:span></text:p>
      <text:p text:style-name="P53"><text:span text:style-name="T53_1">4.</text:span><text:span text:style-name="T53_2"><text:s/>Οι<text:s/>εκτιμητές<text:s/>συμπληρώνουν<text:s/>τις<text:s/>συντεταγμένες<text:s/>του<text:s/>συγκριτικού<text:s/>στοιχείου<text:s/>στα<text:s/>αντίστοιχα<text:s/>πεδία<text:s/>στα<text:s/>φύλλα<text:s/>υπολογισμού,<text:s/>όπου<text:s/>αυτό<text:s/>είναι<text:s/>δυνατόν.</text:span></text:p>
      <text:p text:style-name="P54"><text:span text:style-name="T54_1">5.</text:span><text:span text:style-name="T54_2"><text:s/>Αφού<text:s/>συμπληρωθούν<text:s/>τα<text:s/>στοιχεία<text:s/>της<text:s/>μεθόδου,<text:s/>υπολογίζεται<text:s/>αυτόματα<text:s/>η<text:s/>τιμή<text:s/>στο<text:s/>πεδίο<text:s/>«Εκτίμηση<text:s/>Τιμής<text:s/>Ζώνης<text:s/>(ευρώ/μ²)».<text:s/>Σε<text:s/>περίπτωση<text:s/>που<text:s/>χρησιμοποιηθούν<text:s/>περισσότερες<text:s/>της<text:s/>μίας<text:s/>μεθόδου,<text:s/>εφαρμόζονται<text:s/>οι<text:s/>συντελεστές<text:s/>στάθμισης<text:s/>κάθε<text:s/>μεθόδου<text:s/>και<text:s/>η<text:s/>τελική<text:s/>εισήγηση<text:s/>υπολογίζεται<text:s/>ως<text:s/>ο<text:s/>σταθμισμένος<text:s/>μέσος<text:s/>όρος<text:s/>των<text:s/>μεθόδων<text:s/>και<text:s/>το<text:s/>αποτέλεσμα<text:s/>εμφανίζεται<text:s/>στα<text:s/>παραπάνω<text:s/>πεδία.</text:span></text:p>
      <text:p text:style-name="P55"><text:span text:style-name="T55_1">6.</text:span><text:span text:style-name="T55_2"><text:s/>Οι<text:s/>εκτιμητές<text:s/>υποχρεούνται<text:s/>να<text:s/>επισυνάψουν<text:s/>στο<text:s/>πεδίο<text:s/>«Τεχνική<text:s/>Έκθεση»,<text:s/>συγκεκριμένο<text:s/>έγγραφο<text:s/>πρότυπης<text:s/>εκτίμησης,<text:s/>το<text:s/>οποίο<text:s/>συμπληρώνεται<text:s/>για<text:s/>κάθε<text:s/>μία<text:s/>από<text:s/>τις<text:s/>ζώνες<text:s/>των<text:s/>Δήμων<text:s/>που<text:s/>τους<text:s/>ανατίθενται,<text:s/>εκτυπώνεται<text:s/>και<text:s/>υπογράφεται<text:s/>με<text:s/>την<text:s/>σφραγίδα<text:s/>τους<text:s/>στην<text:s/>οποία<text:s/>αναγράφεται<text:s/>ο<text:s/>φορέας<text:s/>και<text:s/>ο<text:s/>αριθμός<text:s/>πιστοποίησης.<text:s/>Η<text:s/>συμπληρωμένη<text:s/>τεχνική<text:s/>έκθεση<text:s/>ψηφιοποιείται<text:s/>μέσω<text:s/>ηλεκτρονικού<text:s/>σαρωτή<text:s/>σε<text:s/>ένα<text:s/>αρχείο<text:s/>μορφής<text:s/>pdf.<text:s/>Η<text:s/>Τεχνική<text:s/>Έκθεση<text:s/>αναφέρει<text:s/>ρητά<text:s/>τη<text:s/>μέθοδο<text:s/>ή<text:s/>τις<text:s/>μεθόδους<text:s/>που<text:s/>επιλέχθηκαν<text:s/>και<text:s/>περιγράφει<text:s/>λεπτομερώς<text:s/>την<text:s/>υπό<text:s/>εκτίμηση<text:s/>ζώνη<text:s/>του<text:s/>αντικειμενικού<text:s/>συστήματος,<text:s/>με<text:s/>διαθέσιμα<text:s/>ποιοτικά,<text:s/>δημογραφικά,<text:s/>γεωγραφικά,<text:s/>πολεοδομικά,<text:s/>οικονομικά<text:s/>στοιχεία,<text:s/>τον<text:s/>τύπο<text:s/>δόμησης<text:s/>και<text:s/>τις<text:s/>συνήθεις<text:s/>χρήσεις<text:s/>γης,<text:s/>παρουσιάζει<text:s/>τις<text:s/>τάσεις<text:s/>της<text:s/>τοπικής<text:s/>κτηματαγοράς,<text:s/>καθώς<text:s/>και<text:s/>τα<text:s/>χαρακτηριστικά<text:s/>του<text:s/>συνηθέστερα<text:s/>απαντώμενου<text:s/>ακινήτου<text:s/>της<text:s/>ζώνης.<text:s/>Η<text:s/>εισήγηση<text:s/>της<text:s/>εκτίμησης<text:s/>της<text:s/>Τιμής<text:s/>Ζώνης<text:s/>στρογγυλοποιείται<text:s/>στα<text:s/>πενήντα<text:s/>(50)<text:s/>ευρώ.<text:s/>Η<text:s/>Τεχνική<text:s/>Έκθεση,<text:s/>αποτελεί<text:s/>συνοδευτικό<text:s/>έγγραφο<text:s/>των<text:s/>στοιχείων<text:s/>που<text:s/>συμπληρώνουν<text:s/>οι<text:s/>εκτιμητές<text:s/>στην<text:s/>ηλεκτρονική<text:s/>πλατφόρμα<text:s/>και<text:s/>το<text:s/>περιεχόμενό<text:s/>της<text:s/>πρέπει<text:s/>να<text:s/>είναι<text:s/>απόλυτα<text:s/>συμβατό<text:s/>με<text:s/>τα<text:s/>δεδομένα<text:s/>που<text:s/>καταχωρίστηκαν<text:s/>σε<text:s/>αυτή.<text:s/>Πρότυπο<text:s/>της<text:s/>τεχνικής<text:s/>έκθεσης,<text:s/>το<text:s/>οποίο<text:s/>αφορά<text:s/>την<text:s/>εκτίμηση<text:s/>της<text:s/>τιμής<text:s/>ζώνης<text:s/>επισυνάπτεται<text:s/>στο<text:s/>Παράρτημα<text:s/>Γ<text:s/>της<text:s/>παρούσας.</text:span></text:p>
      <text:p text:style-name="P56"><text:span text:style-name="T56_1">7.</text:span><text:span text:style-name="T56_2"><text:s/>Περαιτέρω<text:s/>υπολογισμοί<text:s/>που<text:s/>πραγματοποιούνται<text:s/>από<text:s/>τους<text:s/>εκτιμητές<text:s/>και<text:s/>δεν<text:s/>περιλαμβάνονται<text:s/>στα<text:s/>φύλλα<text:s/>υπολογισμού<text:s/>της<text:s/>ηλεκτρονικής<text:s/>πλατφόρμας,<text:s/>υποβάλλονται<text:s/>αποκλειστικά<text:s/>σε<text:s/>αρχείο<text:s/>μορφής<text:s/>excel.<text:s/>Το<text:s/>εν<text:s/>λόγω<text:s/>αρχείο<text:s/>μαζί<text:s/>με<text:s/>την<text:s/>ανάλυση<text:s/>της<text:s/>διαδικασίας<text:s/>που<text:s/>ακολουθήθηκε<text:s/>και<text:s/>οποιοδήποτε<text:s/>άλλο<text:s/>στοιχείο<text:s/>κρίνεται<text:s/>απαραίτητο<text:s/>για<text:s/>την<text:s/>τεκμηρίωση<text:s/>της<text:s/>εισήγησης<text:s/>των<text:s/>εκτιμητών,<text:s/>όπως<text:s/>δείκτες<text:s/>ή<text:s/>ανάλυση<text:s/>αγοράς,<text:s/>αποσπάσματα<text:s/>χαρτών,<text:s/>διαγραμμάτων,<text:s/>φωτογραφίες,<text:s/>υποβάλλεται<text:s/>ως<text:s/>«λοιπά<text:s/>παραδοτέα»<text:s/>και<text:s/>υπό<text:s/>τη<text:s/>μορφή<text:s/>συμπιεσμένου<text:s/>αρχείου.</text:span></text:p>
      <text:h text:style-name="P57" text:outline-level="6"><text:span text:style-name="T57_1">Άρθρο<text:s/>6<text:s/></text:span></text:h>
      <text:h text:style-name="P58" text:outline-level="6"><text:span text:style-name="T58_1">Παράδοση<text:s/>έργου<text:s/>και<text:s/>αμοιβή</text:span></text:h>
      <text:p text:style-name="P59"><text:span text:style-name="T59_1">1.</text:span><text:span text:style-name="T59_2"><text:s/>Το<text:s/>έργο<text:s/>των<text:s/>εκτιμητών<text:s/>ολοκληρώνεται<text:s/>εντός<text:s/>χρονικού<text:s/>διαστήματος<text:s/>δέκα<text:s/>(10)<text:s/>ημερολογιακών<text:s/>ημερών<text:s/>από<text:s/>την<text:s/>ημερομηνία<text:s/>δημοσίευσης<text:s/>της<text:s/>απόφασης<text:s/>του<text:s/>Υπουργού<text:s/>Οικονομικών<text:s/>για<text:s/>την<text:s/>ανάθεση<text:s/>του<text:s/>έργου.</text:span></text:p>
      <text:p text:style-name="P60"><text:span text:style-name="T60_1">2.</text:span><text:span text:style-name="T60_2"><text:s/>Η<text:s/>αμοιβή<text:s/>των<text:s/>πιστοποιημένων<text:s/>εκτιμητών<text:s/>καθορίζεται<text:s/>σύμφωνα<text:s/>με<text:s/>την<text:s/>Δημόσια<text:s/>Πρόσκληση<text:s/>εκδήλωσης<text:s/>ενδιαφέροντος<text:s/>του<text:s/>Γενικού<text:s/>Γραμματέα<text:s/>Οικονομικής<text:s/>Πολιτικής.</text:span></text:p>
      <text:p text:style-name="P61"><text:span text:style-name="T61_1">3.</text:span><text:span text:style-name="T61_2"><text:s/>Tο<text:s/>έργο<text:s/>των<text:s/>εκτιμητών<text:s/>θεωρείται<text:s/>ολοκληρωμένο<text:s/>με<text:s/>την<text:s/>εμπρόθεσμη<text:s/>οριστική<text:s/>υποβολή<text:s/>όλων<text:s/>των<text:s/>εκτιμήσεων<text:s/>που<text:s/>τους<text:s/>ανατέθηκαν.<text:s/>Η<text:s/>καταβολή<text:s/>της<text:s/>αμοιβής<text:s/>τους<text:s/>πραγματοποιείται<text:s/>μετά<text:s/>την<text:s/>ολοκλήρωση<text:s/>του<text:s/>έργου<text:s/>τους<text:s/>και<text:s/>εφόσον<text:s/>μετά<text:s/>την<text:s/>διενέργεια<text:s/>των<text:s/>απαραίτητων<text:s/>ελέγχων,<text:s/>σύμφωνα<text:s/>με<text:s/>τις<text:s/>διατάξεις<text:s/>του<text:s/>άρθρου<text:s/>41<text:s/>του<text:s/>ν.<text:s/>1249/1982,<text:s/>προκύπτει<text:s/>ότι<text:s/>έχουν<text:s/>τηρηθεί<text:s/>τα<text:s/>οριζόμενα<text:s/>στην<text:s/>παρούσα<text:s/>απόφαση,<text:s/>κατόπιν<text:s/>σχετικής<text:s/>ενημέρωσης<text:s/>προς<text:s/>τη<text:s/>Γενική<text:s/>Διεύθυνση<text:s/>Οικονομικών<text:s/>Υπηρεσιών<text:s/>του<text:s/>Υπουργείου<text:s/>Οικονομικών<text:s/>από<text:s/>το<text:s/>Αυτοτελές<text:s/>Τμήμα<text:s/>Εκτιμήσεων<text:s/>και<text:s/>Προσδιορισμού<text:s/>Αξιών<text:s/>Ακινήτων.<text:s/>Σε<text:s/>περίπτωση<text:s/>που<text:s/>ένας<text:s/>εκτιμητής<text:s/>παραδώσει<text:s/>εμπρόθεσμα<text:s/>μόνο<text:s/>τμήμα<text:s/>του<text:s/>έργου<text:s/>που<text:s/>του<text:s/>ανατέθηκε<text:s/>ή<text:s/>δεν<text:s/>ακολουθήσει<text:s/>τα<text:s/>οριζόμενα<text:s/>στην<text:s/>παρούσα,<text:s/>το<text:s/>ποσό<text:s/>της<text:s/>αμοιβής<text:s/>δεν<text:s/>καταβάλλεται.</text:span></text:p>
      <text:p text:style-name="P62"><text:span text:style-name="T62_1">4.</text:span><text:span text:style-name="T62_2"><text:s/>Το<text:s/>έργο<text:s/>υποβολής<text:s/>κάθε<text:s/>εκτίμησης<text:s/>θεωρείται<text:s/>ολοκληρωμένο<text:s/>μόνο<text:s/>εφόσον<text:s/>έχουν<text:s/>συμπληρωθεί<text:s/>στην<text:s/>ηλεκτρονική<text:s/>πλατφόρμα<text:s/>όλα<text:s/>τα<text:s/>υποχρεωτικά<text:s/>πεδία,<text:s/>συμπεριλαμβανομένης<text:s/>της<text:s/>τιμής<text:s/>εκκίνησης<text:s/>και<text:s/>εφόσον<text:s/>έχει<text:s/>υποβληθεί<text:s/>η<text:s/>τεχνική<text:s/>έκθεση<text:s/>του<text:s/>άρθρου<text:s/>5<text:s/>για<text:s/>κάθε<text:s/>ζώνη.</text:span></text:p>
      <text:p text:style-name="P63"><text:span text:style-name="T63_1">5.</text:span><text:span text:style-name="T63_2"><text:s/>Κατά<text:s/>την<text:s/>υποβολή<text:s/>των<text:s/>εκτιμήσεων<text:s/>στην<text:s/>ηλεκτρονική<text:s/>πλατφόρμα<text:s/>και<text:s/>πριν<text:s/>την<text:s/>οριστικοποίηση<text:s/>της<text:s/>υποβολής<text:s/>τους,<text:s/>οι<text:s/>εκτιμητές<text:s/>δηλώνουν<text:s/>υποχρεωτικά<text:s/>τον<text:s/>ηλεκτρονικό<text:s/>αριθμό<text:s/>του<text:s/>τραπεζικού<text:s/>τους<text:s/>λογαριασμού<text:s/>(IBAN)<text:s/>και<text:s/>δηλώνουν<text:s/>υπεύθυνα<text:s/>ότι<text:s/>οι<text:s/>εκτιμήσεις<text:s/>που<text:s/>υποβάλλουν<text:s/>είναι<text:s/>σύμφωνες<text:s/>με<text:s/>τα<text:s/>όσα<text:s/>ορίζονται<text:s/>στην<text:s/>παρούσα<text:s/>απόφαση.</text:span></text:p>
      <text:p text:style-name="P64"><text:span text:style-name="T64_1">6.</text:span><text:span text:style-name="T64_2"><text:s/>Μετά<text:s/>την<text:s/>ολοκλήρωση<text:s/>της<text:s/>υποβολής<text:s/>των<text:s/>εκτιμήσεων,<text:s/>στην<text:s/>ηλεκτρονική<text:s/>πλατφόρμα<text:s/>στην<text:s/>οθόνη<text:s/>εργασίας<text:s/>των<text:s/>εκτιμητών<text:s/>που<text:s/>έχουν<text:s/>ολοκληρώσει<text:s/>το<text:s/>έργο<text:s/>τους,<text:s/>εμφανίζεται<text:s/>μία<text:s/>προσωποποιημένη<text:s/>βεβαίωση<text:s/>ολοκλήρωσης<text:s/>του<text:s/>ανατεθειμένου<text:s/>έργου,<text:s/>η<text:s/>οποία<text:s/>περιλαμβάνει<text:s/>τα<text:s/>στοιχεία<text:s/>κάθε<text:s/>εκτιμητή<text:s/>(Α.Φ.Μ.,<text:s/>e-mail,<text:s/>IBAN<text:s/>τραπεζικού<text:s/>λογαριασμού),<text:s/>για<text:s/>τις<text:s/>περιπτώσεις<text:s/>που<text:s/>του<text:s/>ανατέθηκαν<text:s/>με<text:s/>την<text:s/>παρούσα<text:s/>απόφαση.<text:s/>Οι<text:s/>εκτιμητές<text:s/>έχουν<text:s/>πρόσβαση<text:s/>στη<text:s/>βεβαίωση<text:s/>αυτή<text:s/>οποτεδήποτε<text:s/>από<text:s/>την<text:s/>ίδια<text:s/>πλατφόρμα,<text:s/>με<text:s/>τη<text:s/>χρήση<text:s/>των<text:s/>κωδικών<text:s/>του<text:s/>Taxisnet.</text:span></text:p>
      <text:p text:style-name="P65"><text:span text:style-name="T65_1">7.</text:span><text:span text:style-name="T65_2"><text:s/>Η<text:s/>πληρωμή<text:s/>της<text:s/>αμοιβής<text:s/>θα<text:s/>πραγματοποιηθεί<text:s/>με<text:s/>χρηματικό<text:s/>ένταλμα<text:s/>πληρωμής,<text:s/>που<text:s/>θα<text:s/>εκδοθεί<text:s/>από<text:s/>την<text:s/>Γενική<text:s/>Διεύθυνση<text:s/>Οικονομικών<text:s/>Υπηρεσιών<text:s/>του<text:s/>Υπουργείου<text:s/>Οικονομικών,<text:s/>με<text:s/>την<text:s/>ολοκλήρωση<text:s/>των<text:s/>προβλεπομένων<text:s/>της<text:s/>παρ.<text:s/>3<text:s/>του<text:s/>παρόντος.<text:s/>Ακολούθως<text:s/>οι<text:s/>δικαιούχοι<text:s/>εκτιμητές<text:s/>εκτυπώνουν<text:s/>και<text:s/>προσκομίζουν<text:s/>στη<text:s/>Γενική<text:s/>Διεύθυνση<text:s/>Οικονομικών<text:s/>Υπηρεσιών<text:s/>του<text:s/>Υπουργείου<text:s/>Οικονομικών<text:s/>αίτηση<text:s/>για<text:s/>την<text:s/>πληρωμή<text:s/>της<text:s/>αμοιβής<text:s/>τους<text:s/>με<text:s/>συνημμένη<text:s/>την<text:s/>προαναφερόμενη<text:s/>βεβαίωση,<text:s/>μαζί<text:s/>με<text:s/>το<text:s/>εκδοθέν<text:s/>από<text:s/>αυτούς<text:s/>τιμολόγιο<text:s/>παροχής<text:s/>υπηρεσιών.<text:s/>Τα<text:s/>παραπάνω<text:s/>συνοδεύονται<text:s/>από<text:s/>έντυπο<text:s/>ΙΒΑΝ<text:s/>τραπεζικού<text:s/>λογαριασμού,<text:s/>όπως<text:s/>απεικονίζεται<text:s/>στο<text:s/>e-banking<text:s/>ή<text:s/>ΙΒΑΝ<text:s/>εκ<text:s/>φωτοτυπίας<text:s/>πρώτης<text:s/>σελίδας<text:s/>βιβλιαρίου<text:s/>τράπεζας,<text:s/>στα<text:s/>οποία<text:s/>θα<text:s/>αναφέρονται<text:s/>ευκρινώς<text:s/>τα<text:s/>στοιχεία<text:s/>του<text:s/>δικαιούχου<text:s/>καθώς<text:s/>και<text:s/>πρωτότυπο<text:s/>έγγραφο<text:s/>ασφαλιστικής<text:s/>ενημερότητας<text:s/>από<text:s/>τον<text:s/>ασφαλιστικό<text:s/>φορέα,<text:s/>εν<text:s/>ισχύ<text:s/>κατά<text:s/>την<text:s/>περίοδο<text:s/>της<text:s/>πληρωμής<text:s/>του<text:s/>χρηματικού<text:s/>εντάλματος.</text:span></text:p>
      <text:p text:style-name="P66"><text:span text:style-name="T66_1">Για<text:s/>τους<text:s/>εκτιμητές<text:s/>που<text:s/>αμείβονται<text:s/>με<text:s/>παραστατικό<text:s/>παρεχόμενων<text:s/>υπηρεσιών<text:s/>(τίτλος<text:s/>κτήσης)<text:s/>θα<text:s/>εκδοθεί<text:s/>ο<text:s/>εν<text:s/>λόγω<text:s/>τίτλος,<text:s/>κατόπιν<text:s/>σχετικής<text:s/>υπεύθυνης<text:s/>δήλωσης<text:s/>του<text:s/>ν.<text:s/>1599/1986<text:s/>ότι<text:s/>δεν<text:s/>έχουν<text:s/>υποχρέωση<text:s/>να<text:s/>εκδίδουν<text:s/>στοιχεία<text:s/>προβλεπόμενα<text:s/>από<text:s/>τα<text:s/>Ε.Λ.Π.<text:s/>του<text:s/>ν.<text:s/>4308/2014<text:s/>(Α’<text:s/>251)<text:s/>και<text:s/>η<text:s/>διαδικασία<text:s/>ασφάλισης<text:s/>τους<text:s/>στον<text:s/>Ηλεκτρονικό<text:s/>Εθνικό<text:s/>Φορέα<text:s/>Κοινωνικής<text:s/>Ασφάλισης<text:s/>(e-ΕΦΚΑ)<text:s/>θα<text:s/>διενεργηθεί<text:s/>σύμφωνα<text:s/>με<text:s/>τις<text:s/>ισχύουσες<text:s/>διατάξεις.</text:span></text:p>
      <text:p text:style-name="P67"><text:span text:style-name="T67_1">8.</text:span><text:span text:style-name="T67_2"><text:s/>Μετά<text:s/>την<text:s/>ολοκλήρωση<text:s/>της<text:s/>κεντρικής<text:s/>επεξεργασίας<text:s/>των<text:s/>σχετικών<text:s/>στοιχείων,<text:s/>το<text:s/>αντίστοιχο<text:s/>ποσό<text:s/>θα<text:s/>πιστώνεται<text:s/>στον<text:s/>λογαριασμό<text:s/>που<text:s/>έχει<text:s/>δηλωθεί<text:s/>από<text:s/>τους<text:s/>εκτιμητές.</text:span></text:p>
      <text:p text:style-name="P68"><text:span text:style-name="T68_1">9.</text:span><text:span text:style-name="T68_2"><text:s/>Οι<text:s/>εκτιμητές<text:s/>που,<text:s/>έως<text:s/>ώρα<text:s/>23:59<text:s/>της<text:s/>10ης<text:s/>ημερολογιακής<text:s/>ημέρας<text:s/>από<text:s/>την<text:s/>ημερομηνία<text:s/>δημοσίευσης<text:s/>της<text:s/>παρούσας<text:s/>απόφασης,<text:s/>δεν<text:s/>έχουν<text:s/>προβεί<text:s/>στην<text:s/>επιτυχή<text:s/>κατά<text:s/>τα<text:s/>ανωτέρω<text:s/>ολοκλήρωση<text:s/>του<text:s/>έργου<text:s/>τους,<text:s/>θεωρείται<text:s/>ότι<text:s/>ολοκλήρωσαν<text:s/>μέρος<text:s/>του<text:s/>έργου<text:s/>τους<text:s/>που<text:s/>τους<text:s/>ανατέθηκε<text:s/>με<text:s/>την<text:s/>παρούσα<text:s/>απόφαση<text:s/>και<text:s/>αμείβονται<text:s/>σύμφωνα<text:s/>με<text:s/>τα<text:s/>οριζόμενα<text:s/>στην<text:s/>παρ.<text:s/>3<text:s/>του<text:s/>παρόντος.</text:span></text:p>
      <text:h text:style-name="P69" text:outline-level="6"><text:span text:style-name="T69_1">Άρθρο<text:s/>7</text:span></text:h>
      <text:p text:style-name="P70"><text:span text:style-name="T70_1">Παραρτήματα</text:span></text:p>
      <text:p text:style-name="P71"><text:span text:style-name="T71_1">Προσαρτώνται<text:s/>και<text:s/>αποτελούν<text:s/>αναπόσπαστο<text:s/>μέρος<text:s/>της<text:s/>παρούσας<text:s/>τα<text:s/>Παραρτήματα<text:s/>Α,<text:s/>Β,<text:s/>Γ<text:s/>και<text:s/>Δ.</text:span></text:p>
      <text:p text:style-name="P72"><text:span text:style-name="T72_1">ΠΑΡΑΡΤΗΜΑΤΑ</text:span></text:p>
      <text:p text:style-name="P73"><text:span text:style-name="T73_1">ΠΑΡΑΡΤΗΜΑ<text:s/>Α:<text:s/>Πίνακας<text:s/>Ανάθεσης.</text:span></text:p>
      <text:p text:style-name="P74"><text:span text:style-name="T74_1">ΠΑΡΑΡΤΗΜΑ<text:s/>Β:<text:s/>Φύλλα<text:s/>υπολογισμού<text:s/>για<text:s/>τις<text:s/>μεθόδους.</text:span></text:p>
      <text:p text:style-name="P75"><text:span text:style-name="T75_1">ΠΑΡΑΡΤΗΜΑ<text:s/>Γ:<text:s/>Τεχνική<text:s/>έκθεση.</text:span></text:p>
      <text:p text:style-name="P76"><text:span text:style-name="T76_1">ΠΑΡΑΡΤΗΜΑ<text:s/>Δ:<text:s/>Ενδεικτικό<text:s/>ακίνητο<text:s/>αναφοράς.</text:span></text:p>
      <text:p text:style-name="P77"><text:span text:style-name="T77_1">ΠΑΡΑΡΤΗΜΑ<text:s/>A</text:span></text:p>
      <text:p text:style-name="P78"><text:span text:style-name="T78_1">πίνακας<text:s/>Ανάθεσης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79"><text:span text:style-name="T79_1">ID<text:s/>ΕΚΤΙΜΗΤΗ</text:span></text:p>
          </table:table-cell>
          <table:table-cell table:style-name="Cell2">
            <text:p text:style-name="P80"><text:span text:style-name="T80_1">ΖΩΝΕΣ</text:span></text:p>
          </table:table-cell>
          <table:table-cell table:style-name="Cell3">
            <text:p text:style-name="P81"><text:span text:style-name="T81_1">ΠΕΡΙΓΡΑΦΗ<text:s/>ΠΕΡΙΠΤΩΣΕΩΝ<text:s/>ΠΡΟΣ<text:s/>ΕΚΤΙΜΗΣΗ</text:span></text:p>
          </table:table-cell>
        </table:table-row>
        <table:table-row table:style-name="Row2">
          <table:table-cell table:style-name="Cell4">
            <text:p text:style-name="P82"><text:span text:style-name="T82_1">12357</text:span></text:p>
          </table:table-cell>
          <table:table-cell table:style-name="Cell5">
            <text:p text:style-name="P83"><text:span text:style-name="T83_1">1</text:span></text:p>
          </table:table-cell>
          <table:table-cell table:style-name="Cell6">
            <text:p text:style-name="P84"><text:span text:style-name="T84_1">ΤΗΝ0Υ(ΖΩΝΗ<text:s/>A<text:s/>ΚΑΡΚΑΔΟΣ<text:s/>από<text:s/>18/12/2019)</text:span></text:p>
          </table:table-cell>
        </table:table-row>
        <table:table-row table:style-name="Row3">
          <table:table-cell table:style-name="Cell7">
            <text:p text:style-name="P85"><text:span text:style-name="T85_1">12564</text:span></text:p>
          </table:table-cell>
          <table:table-cell table:style-name="Cell8">
            <text:p text:style-name="P86"><text:span text:style-name="T86_1">4</text:span></text:p>
          </table:table-cell>
          <table:table-cell table:style-name="Cell9">
            <text:p text:style-name="P87"><text:span text:style-name="T87_1">ΑΘΗΝΩΝ<text:s/>(ΒΟΡΕΙΟΣ<text:s/>Τ0ΜΕΑΣ)(ΖΩΝΗ<text:s/>Γ<text:s/>ΦΙΑΟΘΕΗΣ<text:s/>από<text:s/>2/10/2019,<text:s/></text:span><text:span text:style-name="T87_2">ΖΩΝΗ</text:span><text:span text:style-name="T87_3"><text:s/>Γ<text:s/>ΦΙΑΟΘΕΗΣ<text:s/>από<text:s/>8/6/2016<text:s/>έως<text:s/>31/12/2018,<text:s/>ΖΩΝΗ<text:s/>Δ<text:s/>ΦΙΑΟΘΕΗΣ<text:s/>από<text:s/>2/10/2019,<text:s/>ΖΩΝΗ<text:s/>ΣΤ<text:s/>ΨΥΧΙΚΟΥ<text:s/>από<text:s/>2/10/2019)</text:span></text:p>
          </table:table-cell>
        </table:table-row>
        <table:table-row table:style-name="Row4">
          <table:table-cell table:style-name="Cell10">
            <text:p text:style-name="P88"><text:span text:style-name="T88_1">12609</text:span></text:p>
          </table:table-cell>
          <table:table-cell table:style-name="Cell11">
            <text:p text:style-name="P89"><text:span text:style-name="T89_1">1</text:span></text:p>
          </table:table-cell>
          <table:table-cell table:style-name="Cell12">
            <text:p text:style-name="P90"><text:span text:style-name="T90_1">ΑΘΗΝΩΝ<text:s/>(ΚΕΝΤΡΙΚΟΣ<text:s/>ΤΟΜΕΑΣ)(ΖΩΝΗ<text:s/>ΚΕ<text:s/>1ου<text:s/>ΑΘΗΝΑΙΩΝ<text:s/>από<text:s/>2/10/2019)</text:span></text:p>
          </table:table-cell>
        </table:table-row>
        <table:table-row table:style-name="Row5">
          <table:table-cell table:style-name="Cell13">
            <text:p text:style-name="P91"><text:span text:style-name="T91_1">13107</text:span></text:p>
          </table:table-cell>
          <table:table-cell table:style-name="Cell14">
            <text:p text:style-name="P92"><text:span text:style-name="T92_1">5</text:span></text:p>
          </table:table-cell>
          <table:table-cell table:style-name="Cell15">
            <text:p text:style-name="P93"><text:span text:style-name="T93_1">ΑΘΗΝΩΝ<text:s/>(ΒΟΡΕΙΟΣ<text:s/>ΤΟΜΕΑΣ)(ΖΩΝΗ<text:s/>A<text:s/></text:span><text:span text:style-name="T93_2">ΦΙΑΟΘΕΗΣ</text:span><text:span text:style-name="T93_3"><text:s/>από<text:s/>8/6/2016<text:s/>εως<text:s/>31/12/2018,<text:s/>ΖΩΝΗ<text:s/>Β<text:s/>ΦΙΑΟΘΕΗΣ<text:s/>από<text:s/>2/10/2019,<text:s/>ΖΩΝΗ<text:s/>Β<text:s/>ΨΥΧΙΚΟΥ<text:s/>από<text:s/>2/10/2019,<text:s/>ΖΩΝΗ<text:s/>ΣΤ<text:s/>ΨΥΧΙΚΟΥ<text:s/>από<text:s/>2/10/2019,<text:s/>ΖΩΝΗ<text:s/>ΣΤ<text:s/>ΨΥΧΙΚΟΥ<text:s/>από<text:s/>8/6/2016<text:s/>εως<text:s/>31/12/2018)</text:span></text:p>
          </table:table-cell>
        </table:table-row>
        <table:table-row table:style-name="Row6">
          <table:table-cell table:style-name="Cell16">
            <text:p text:style-name="P94"><text:span text:style-name="T94_1">13467</text:span></text:p>
          </table:table-cell>
          <table:table-cell table:style-name="Cell17">
            <text:p text:style-name="P95"><text:span text:style-name="T95_1">2</text:span></text:p>
          </table:table-cell>
          <table:table-cell table:style-name="Cell18">
            <text:p text:style-name="P96"><text:span text:style-name="T96_1">ΑΘΗΝΩΝ<text:s/>(ΒΟΡΕΙΟΣ<text:s/>ΤΟΜΕΑΣ)(ΖΩΝΗ<text:s/>A<text:s/></text:span><text:span text:style-name="T96_2">ΦΙΑΟΘΕΗΣ</text:span><text:span text:style-name="T96_3"><text:s/>από<text:s/>2/10/2019,<text:s/></text:span><text:span text:style-name="T96_4">ΖΩΝΗ</text:span><text:span text:style-name="T96_5"><text:s/>Γ<text:s/>ΦΙΑΟΘΕΗΣ<text:s/>από<text:s/>2/10/2019)</text:span></text:p>
          </table:table-cell>
        </table:table-row>
        <table:table-row table:style-name="Row7">
          <table:table-cell table:style-name="Cell19">
            <text:p text:style-name="P97"><text:span text:style-name="T97_1">13677</text:span></text:p>
          </table:table-cell>
          <table:table-cell table:style-name="Cell20">
            <text:p text:style-name="P98"><text:span text:style-name="T98_1">1</text:span></text:p>
          </table:table-cell>
          <table:table-cell table:style-name="Cell21">
            <text:p text:style-name="P99"><text:span text:style-name="T99_1">ΦΩΚΙΔΑΣ(ΖΩΝΗ<text:s/>Α<text:s/>ΑΙΑΑΙΑΣ<text:s/>από<text:s/>2/10/2019)</text:span></text:p>
          </table:table-cell>
        </table:table-row>
        <table:table-row table:style-name="Row8">
          <table:table-cell table:style-name="Cell22">
            <text:p text:style-name="P100"><text:span text:style-name="T100_1">13689</text:span></text:p>
          </table:table-cell>
          <table:table-cell table:style-name="Cell23">
            <text:p text:style-name="P101"><text:span text:style-name="T101_1">2</text:span></text:p>
          </table:table-cell>
          <table:table-cell table:style-name="Cell24">
            <text:p text:style-name="P102"><text:span text:style-name="T102_1">ΑΘΗΝΩΝ<text:s/>(ΒΟΡΕΙΟΣ<text:s/>ΤΟΜΕΑΣ)(ΖΩΝΗ<text:s/>A<text:s/></text:span><text:span text:style-name="T102_2">ΦΙΑΟΘΕΗΣ</text:span><text:span text:style-name="T102_3"><text:s/>από<text:s/>2/10/2019,<text:s/></text:span><text:span text:style-name="T102_4">ΖΩΝΗ</text:span><text:span text:style-name="T102_5"><text:s/>Δ</text:span></text:p>
            <text:p text:style-name="P103"><text:span text:style-name="T103_1">ΦΙΑΟΘΕΗΣ<text:s/>από<text:s/>2/10/2019)</text:span></text:p>
          </table:table-cell>
        </table:table-row>
        <table:table-row table:style-name="Row9">
          <table:table-cell table:style-name="Cell25">
            <text:p text:style-name="P104"><text:span text:style-name="T104_1">13827</text:span></text:p>
          </table:table-cell>
          <table:table-cell table:style-name="Cell26">
            <text:p text:style-name="P105"><text:span text:style-name="T105_1">1</text:span></text:p>
          </table:table-cell>
          <table:table-cell table:style-name="Cell27">
            <text:p text:style-name="P106"><text:span text:style-name="T106_1">ΑΘΗΝΩΝ<text:s/>(ΒΟΡΕΙΟΣ<text:s/>ΤΟΜΕΑΣ)(ΖΩΝΗ<text:s/>Ε<text:s/>ΕΚΑΑΗΣ<text:s/>από<text:s/>2/10/2019)</text:span></text:p>
          </table:table-cell>
        </table:table-row>
        <table:table-row table:style-name="Row10">
          <table:table-cell table:style-name="Cell28">
            <text:p text:style-name="P107"><text:span text:style-name="T107_1">14010</text:span></text:p>
          </table:table-cell>
          <table:table-cell table:style-name="Cell29">
            <text:p text:style-name="P108"><text:span text:style-name="T108_1">5</text:span></text:p>
          </table:table-cell>
          <table:table-cell table:style-name="Cell30">
            <text:p text:style-name="P109"><text:span text:style-name="T109_1">ΤΗΝΟΥ(ΖΩΝΗ<text:s/>Α<text:s/>ΑΓ.<text:s/>ΒΑΡΒΑΡΑΣ<text:s/>από<text:s/>2/10/2019,<text:s/></text:span><text:span text:style-name="T109_2">ΖΩΝΗ</text:span><text:span text:style-name="T109_3"><text:s/>Α<text:s/>ΑΕΤΟΦΩΑΙΑΣ<text:s/>από<text:s/>2/10/2019,<text:s/>ΖΩΝΗ<text:s/>Α<text:s/>ΚΑΡΚΑΔΟΣ<text:s/>από<text:s/>18/12/2019,<text:s/>ΖΩΝΗ<text:s/>Β<text:s/>ΚΑΤΩ<text:s/>ΚΑΕΙΣΜΑ<text:s/>από<text:s/>18/12/2019,<text:s/>ΖΩΝΗ<text:s/>ΣΤ<text:s/>ΤΗΝΟΥ<text:s/>από<text:s/>18/12/2019)</text:span></text:p>
          </table:table-cell>
        </table:table-row>
        <table:table-row table:style-name="Row11">
          <table:table-cell table:style-name="Cell31">
            <text:p text:style-name="P110"><text:span text:style-name="T110_1">14082</text:span></text:p>
          </table:table-cell>
          <table:table-cell table:style-name="Cell32">
            <text:p text:style-name="P111"><text:span text:style-name="T111_1">1</text:span></text:p>
          </table:table-cell>
          <table:table-cell table:style-name="Cell33">
            <text:p text:style-name="P112"><text:span text:style-name="T112_1">ΤΗΝΟΥ(ΖΩΝΗ<text:s/>Α<text:s/></text:span><text:span text:style-name="T112_2">ΚΑΑΑΟΝΗΣ</text:span><text:span text:style-name="T112_3"><text:s/>από<text:s/>18/12/2019)</text:span></text:p>
          </table:table-cell>
        </table:table-row>
        <table:table-row table:style-name="Row12">
          <table:table-cell table:style-name="Cell34">
            <text:p text:style-name="P113"><text:span text:style-name="T113_1">14097</text:span></text:p>
          </table:table-cell>
          <table:table-cell table:style-name="Cell35">
            <text:p text:style-name="P114"><text:span text:style-name="T114_1">5</text:span></text:p>
          </table:table-cell>
          <table:table-cell table:style-name="Cell36">
            <text:p text:style-name="P115"><text:span text:style-name="T115_1">ΑΘΗΝΩΝ<text:s/>(ΒΟΡΕΙΟΣ<text:s/>ΤΟΜΕΑΣ)(ΖΩΝΗ<text:s/>A<text:s/></text:span><text:span text:style-name="T115_2">ΦΙΑΟΘΕΗΣ</text:span><text:span text:style-name="T115_3"><text:s/>από<text:s/>8/6/2016<text:s/>εως<text:s/>31/12/2018,<text:s/>ΖΩΝΗ<text:s/>Α<text:s/>ΨΥΧΙΚΟΥ<text:s/>από<text:s/>2/10/2019,<text:s/>ΖΩΝΗ<text:s/>Β<text:s/>ΨΥΧΙΚΟΥ<text:s/>από<text:s/>2/10/2019,<text:s/>ΖΩΝΗ<text:s/>Β<text:s/>ΨΥΧΙΚΟΥ<text:s/>από<text:s/>8/6/2016<text:s/>έως<text:s/>31/12/2018,<text:s/>ΖΩΝΗ<text:s/>ΣΤ<text:s/>ΨΥΧΙΚΟΥ<text:s/>από<text:s/>8/6/2016<text:s/>εως<text:s/>31/12/2018)</text:span></text:p>
          </table:table-cell>
        </table:table-row>
        <table:table-row table:style-name="Row13">
          <table:table-cell table:style-name="Cell37">
            <text:p text:style-name="P116"><text:span text:style-name="T116_1">14232</text:span></text:p>
          </table:table-cell>
          <table:table-cell table:style-name="Cell38">
            <text:p text:style-name="P117"><text:span text:style-name="T117_1">5</text:span></text:p>
          </table:table-cell>
          <table:table-cell table:style-name="Cell39">
            <text:p text:style-name="P118"><text:span text:style-name="T118_1">ΤΗΝΟΥ(ΖΩΝΗ<text:s/>Α<text:s/>ΑΓ.<text:s/>ΒΑΡΒΑΡΑΣ<text:s/>από<text:s/>2/10/2019,<text:s/></text:span><text:span text:style-name="T118_2">ΖΩΝΗ<text:s/>Α</text:span><text:span text:style-name="T118_3"><text:s/>ΑΕΤΟΦΩΑΙΑΣ<text:s/>από<text:s/>2/10/2019,<text:s/>ΖΩΝΗ<text:s/>Α<text:s/>ΚΑΑΑΟΝΗΣ<text:s/>από<text:s/>18/12/2019,<text:s/>ΖΩΝΗ<text:s/>Β<text:s/>ΚΑΤΩ<text:s/>ΚΑΕΙΣΜΑ<text:s/>από<text:s/>18/12/2019,<text:s/>ΖΩΝΗ<text:s/>ΣΤ<text:s/>ΤΗΝΟΥ<text:s/>από<text:s/>18/12/2019)</text:span></text:p>
          </table:table-cell>
        </table:table-row>
        <table:table-row table:style-name="Row14">
          <table:table-cell table:style-name="Cell40">
            <text:p text:style-name="P119"><text:span text:style-name="T119_1">14319</text:span></text:p>
          </table:table-cell>
          <table:table-cell table:style-name="Cell41">
            <text:p text:style-name="P120"><text:span text:style-name="T120_1">1</text:span></text:p>
          </table:table-cell>
          <table:table-cell table:style-name="Cell42">
            <text:p text:style-name="P121"><text:span text:style-name="T121_1">ΦΩΚΙΔΑΣ(ΖΩΝΗ<text:s/>Α<text:s/>ΑΙΑΑΙΑΣ<text:s/>από<text:s/>2/10/2019)</text:span></text:p>
          </table:table-cell>
        </table:table-row>
        <table:table-row table:style-name="Row15">
          <table:table-cell table:style-name="Cell43">
            <text:p text:style-name="P122"><text:span text:style-name="T122_1">15420</text:span></text:p>
          </table:table-cell>
          <table:table-cell table:style-name="Cell44">
            <text:p text:style-name="P123"><text:span text:style-name="T123_1">1</text:span></text:p>
          </table:table-cell>
          <table:table-cell table:style-name="Cell45">
            <text:p text:style-name="P124"><text:span text:style-name="T124_1">ΑΘΗΝΩΝ<text:s/>(ΚΕΝΤΡΙΚΟΣ<text:s/>ΤΟΜΕΑΣ)(ΖΩΝΗ<text:s/></text:span><text:span text:style-name="T124_2">ΚΕ</text:span><text:span text:style-name="T124_3"><text:s/>1ου<text:s/>ΑΘΗΝΑΙΩΝ<text:s/>από<text:s/>2/10/2019)</text:span></text:p>
          </table:table-cell>
        </table:table-row>
        <table:table-row table:style-name="Row16">
          <table:table-cell table:style-name="Cell46">
            <text:p text:style-name="P125"><text:span text:style-name="T125_1">15495</text:span></text:p>
          </table:table-cell>
          <table:table-cell table:style-name="Cell47">
            <text:p text:style-name="P126"><text:span text:style-name="T126_1">4</text:span></text:p>
          </table:table-cell>
          <table:table-cell table:style-name="Cell48">
            <text:p text:style-name="P127"><text:span text:style-name="T127_1">ΑΘΗΝΩΝ<text:s/>(ΒΟΡΕΙΟΣ<text:s/>ΤΟΜΕΑΣ)(ΖΩΝΗ<text:s/>Α<text:s/></text:span><text:span text:style-name="T127_2">ΨΥΧΙΚΟΥ<text:s/>από</text:span><text:span text:style-name="T127_3"><text:s/>2/10/2019,<text:s/></text:span><text:span text:style-name="T127_4">ΖΩΝΗ</text:span><text:span text:style-name="T127_5"><text:s/>Β<text:s/>ΦΙΑΟΘΕΗΣ<text:s/>από<text:s/>2/10/2019,<text:s/>ΖΩΝΗ<text:s/>Β<text:s/>ΨΥΧΙΚΟΥ<text:s/>από<text:s/>8/6/2016<text:s/>έως<text:s/>31/12/2018,<text:s/>ΖΩΝΗ<text:s/>Γ<text:s/>ΦΙΑΟΘΕΗΣ<text:s/>από<text:s/>8/6/2016<text:s/>έως<text:s/>31/12/2018)</text:span></text:p>
          </table:table-cell>
        </table:table-row>
        <table:table-row table:style-name="Row17">
          <table:table-cell table:style-name="Cell49">
            <text:p text:style-name="P128"><text:span text:style-name="T128_1">44893</text:span></text:p>
          </table:table-cell>
          <table:table-cell table:style-name="Cell50">
            <text:p text:style-name="P129"><text:span text:style-name="T129_1">1</text:span></text:p>
          </table:table-cell>
          <table:table-cell table:style-name="Cell51">
            <text:p text:style-name="P130"><text:span text:style-name="T130_1">ΑΘΗΝΩΝ<text:s/>(ΒΟΡΕΙΟΣ<text:s/>ΤΟΜΕΑΣ)(ΖΩΝΗ<text:s/>Ε<text:s/></text:span><text:span text:style-name="T130_2">ΕΚΑΑΗΣ<text:s/>από</text:span><text:span text:style-name="T130_3"><text:s/>2/10/2019)</text:span></text:p>
          </table:table-cell>
        </table:table-row>
      </table:table>
      <text:p text:style-name="P131"><text:span text:style-name="T131_1">ΠΑΡΑΡΤΗΜΑ<text:s/>Βφύλλα<text:s/>υπολογισμού<text:s/>για<text:s/>τις<text:s/>μεθόδους:<text:s/>Συγκριτική,<text:s/>Εισοδήματος<text:s/>και<text:s/>Αποσβεσμένου<text:s/>Κόστους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8">
          <table:table-cell table:style-name="Cell52" table:number-columns-spanned="5">
            <text:p text:style-name="P132"><text:span text:style-name="T132_1">ΣΥΓΚΡΙΤΙΚΗ<text:s/>ΜΕΘΟΔΟΣ<text:s/>(ΑΓΟΡΑΠΩΛΗΣΙΕΣ<text:s/>ΚΑΤΟΙΚΙΩΝ)</text:span></text:p>
          </table:table-cell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53" table:number-columns-spanned="3">
            <text:p text:style-name="P133"><text:span text:style-name="T133_1">ΕΝΤΟΣ<text:s/>ΖΩΝΗΣ*</text:span></text:p>
          </table:table-cell>
          <table:covered-table-cell/>
          <table:covered-table-cell/>
          <table:table-cell table:style-name="Cell54" table:number-columns-spanned="2">
            <text:p text:style-name="P134"/>
          </table:table-cell>
          <table:covered-table-cell/>
        </table:table-row>
        <table:table-row table:style-name="Row20">
          <table:table-cell table:style-name="Cell55">
            <text:p text:style-name="P135"><text:span text:style-name="T135_1">Α/Α<text:s/>ΣΥΓΚΡΙΤΙΚΟΥ*</text:span></text:p>
          </table:table-cell>
          <table:table-cell table:style-name="Cell56">
            <text:p text:style-name="P136"><text:span text:style-name="T136_1">ID<text:s/>ΖΩΝΗΣ*</text:span></text:p>
          </table:table-cell>
          <table:table-cell table:style-name="Cell57">
            <text:p text:style-name="P137"><text:span text:style-name="T137_1">Π.Ε./ΔΗΜΟΣ/Δ.Ε./Δ.Κ./ΟΙΚΙΣΜΟΣ-ΠΟΛΗ*</text:span></text:p>
          </table:table-cell>
          <table:table-cell table:style-name="Cell58">
            <text:p text:style-name="P138"><text:span text:style-name="T138_1">ΣΥΝΟΙΚΙΑ-<text:s/>ΤΟΠΩΝΥΜΙΟ-</text:span></text:p>
            <text:p text:style-name="P139"><text:span text:style-name="T139_1">ΠΕΡΙΟΧΗ</text:span></text:p>
          </table:table-cell>
          <table:table-cell table:style-name="Cell59">
            <text:p text:style-name="P140"><text:span text:style-name="T140_1">ΟΔΟΣ</text:span></text:p>
          </table:table-cell>
        </table:table-row>
        <table:table-row table:style-name="Row21">
          <table:table-cell table:style-name="Cell60">
            <text:p text:style-name="P141"/>
          </table:table-cell>
          <table:table-cell table:style-name="Cell61">
            <text:p text:style-name="P142"/>
          </table:table-cell>
          <table:table-cell table:style-name="Cell62">
            <text:p text:style-name="P143"/>
          </table:table-cell>
          <table:table-cell table:style-name="Cell63">
            <text:p text:style-name="P144"/>
          </table:table-cell>
          <table:table-cell table:style-name="Cell64">
            <text:p text:style-name="P145"/>
          </table:table-cell>
        </table:table-row>
        <table:table-row table:style-name="Row22">
          <table:table-cell table:style-name="Cell65">
            <text:p text:style-name="P146"><text:span text:style-name="T146_1">ΣΥΝΤΕΤΑΓΜΕΝΕΣ<text:s/>φ,<text:s/>λ</text:span></text:p>
          </table:table-cell>
          <table:table-cell table:style-name="Cell66">
            <text:p text:style-name="P147"><text:span text:style-name="T147_1">ΕΙΔΟΣ<text:s/>ΑΚΙΝΗΤΟΥ<text:s/>*</text:span></text:p>
          </table:table-cell>
          <table:table-cell table:style-name="Cell67">
            <text:p text:style-name="P148"><text:span text:style-name="T148_1">ΕΠΙΦΑΝΕΙΑ<text:s/>(τ.μ.)<text:s/>*</text:span></text:p>
          </table:table-cell>
          <table:table-cell table:style-name="Cell68">
            <text:p text:style-name="P149"><text:span text:style-name="T149_1">ΣΥΝΤΕΛΕΣΤΗΣ<text:s/>ΑΝΑΓΩΓΗΣ</text:span></text:p>
            <text:p text:style-name="P150"><text:span text:style-name="T150_1">ΕΠΙΦΑΝΕΙΑΣ<text:s/>*</text:span></text:p>
          </table:table-cell>
          <table:table-cell table:style-name="Cell69">
            <text:p text:style-name="P151"><text:span text:style-name="T151_1">ΕΤΟΣ<text:s/>ΚΑΤΑΣΚΕΥΗΣ*</text:span></text:p>
          </table:table-cell>
        </table:table-row>
        <table:table-row table:style-name="Row23">
          <table:table-cell table:style-name="Cell70">
            <text:p text:style-name="P152"/>
          </table:table-cell>
          <table:table-cell table:style-name="Cell71">
            <text:p text:style-name="P153"/>
          </table:table-cell>
          <table:table-cell table:style-name="Cell72">
            <text:p text:style-name="P154"/>
          </table:table-cell>
          <table:table-cell table:style-name="Cell73">
            <text:p text:style-name="P155"/>
          </table:table-cell>
          <table:table-cell table:style-name="Cell74">
            <text:p text:style-name="P156"/>
          </table:table-cell>
        </table:table-row>
        <table:table-row table:style-name="Row24">
          <table:table-cell table:style-name="Cell75">
            <text:p text:style-name="P157"><text:span text:style-name="T157_1">ΕΤΗ<text:s/>ΠΑΛΑΙΟΤΗΤΑΣ*</text:span></text:p>
          </table:table-cell>
          <table:table-cell table:style-name="Cell76">
            <text:p text:style-name="P158"><text:span text:style-name="T158_1">ΣΥΝΤΕΛΕΣΤΗΣ<text:s/>ΑΝΑΓΩΓΗΣ<text:s/>ΠΑΛΑΙΟΤΗΤΑΣ*</text:span></text:p>
          </table:table-cell>
          <table:table-cell table:style-name="Cell77">
            <text:p text:style-name="P159"><text:span text:style-name="T159_1">ΟΡΟΦΟΣ*</text:span></text:p>
          </table:table-cell>
          <table:table-cell table:style-name="Cell78">
            <text:p text:style-name="P160"><text:span text:style-name="T160_1">ΣΥΝΤΕΛΕΣΤΗΣ<text:s/>ΑΝΑΓΩΓΗΣ<text:s/>ΟΡΟΦΟΥ*</text:span></text:p>
          </table:table-cell>
          <table:table-cell table:style-name="Cell79">
            <text:p text:style-name="P161"><text:span text:style-name="T161_1">ΠΡΟΣΟΨΗ*</text:span></text:p>
          </table:table-cell>
        </table:table-row>
        <table:table-row table:style-name="Row25">
          <table:table-cell table:style-name="Cell80">
            <text:p text:style-name="P162"/>
          </table:table-cell>
          <table:table-cell table:style-name="Cell81">
            <text:p text:style-name="P163"/>
          </table:table-cell>
          <table:table-cell table:style-name="Cell82">
            <text:p text:style-name="P164"/>
          </table:table-cell>
          <table:table-cell table:style-name="Cell83">
            <text:p text:style-name="P165"/>
          </table:table-cell>
          <table:table-cell table:style-name="Cell84">
            <text:p text:style-name="P166"/>
          </table:table-cell>
        </table:table-row>
        <table:table-row table:style-name="Row26">
          <table:table-cell table:style-name="Cell85">
            <text:p text:style-name="P167"><text:span text:style-name="T167_1">ΣΥΝΤΕΛΕΣΤΗΣ<text:s/>ΑΝΑΓΩΓΗΣ<text:s/>ΠΡΟΣΟΨΗΣ*</text:span></text:p>
          </table:table-cell>
          <table:table-cell table:style-name="Cell86">
            <text:p text:style-name="P168"><text:span text:style-name="T168_1">ΘΕΣΗ/<text:s/>ΤΟΠΟΘΕΣΙΑ*</text:span></text:p>
          </table:table-cell>
          <table:table-cell table:style-name="Cell87">
            <text:p text:style-name="P169"><text:span text:style-name="T169_1">ΣΥΝΤΕΛΕΣΤΗΣ<text:s/>ΑΝΑΓΩΓΗΣ<text:s/>ΘΕΣΗΣ*</text:span></text:p>
          </table:table-cell>
          <table:table-cell table:style-name="Cell88">
            <text:p text:style-name="P170"><text:span text:style-name="T170_1">ΘΕΑ*</text:span></text:p>
          </table:table-cell>
          <table:table-cell table:style-name="Cell89">
            <text:p text:style-name="P171"><text:span text:style-name="T171_1">ΣΥΝΤΕΛΕΣΤΗΣ<text:s/>ΑΝΑΓΩΓΗΣ<text:s/>(ΘΕΑ)*</text:span></text:p>
          </table:table-cell>
        </table:table-row>
        <table:table-row table:style-name="Row27">
          <table:table-cell table:style-name="Cell90">
            <text:p text:style-name="P172"/>
          </table:table-cell>
          <table:table-cell table:style-name="Cell91">
            <text:p text:style-name="P173"/>
          </table:table-cell>
          <table:table-cell table:style-name="Cell92">
            <text:p text:style-name="P174"/>
          </table:table-cell>
          <table:table-cell table:style-name="Cell93">
            <text:p text:style-name="P175"/>
          </table:table-cell>
          <table:table-cell table:style-name="Cell94">
            <text:p text:style-name="P176"/>
          </table:table-cell>
        </table:table-row>
        <table:table-row table:style-name="Row28">
          <table:table-cell table:style-name="Cell95">
            <text:p text:style-name="P177"><text:span text:style-name="T177_1">ΠΑΡΑΚΟΛΟΥΘΗΜΑΤΑ<text:s/>(ΘΕΣΗ<text:s/>ΣΤΑΘΜΕΥΣΗΣ-<text:s/>ΑΠΟΘΗΚΗ)*</text:span></text:p>
          </table:table-cell>
          <table:table-cell table:style-name="Cell96">
            <text:p text:style-name="P178"><text:span text:style-name="T178_1">ΣΥΝΤΕΛΕΣΤΗΣ<text:s/>ΑΝΑΓΩΓΗΣ<text:s/>ΠΑΡΑΚΟΛΟΥΘΗΜΑΤΩΝ*</text:span></text:p>
          </table:table-cell>
          <table:table-cell table:style-name="Cell97">
            <text:p text:style-name="P179"><text:span text:style-name="T179_1">ΤΥΠΟΣ<text:s/>ΚΑΤΑΣΚΕΥΗΣ*</text:span></text:p>
          </table:table-cell>
          <table:table-cell table:style-name="Cell98">
            <text:p text:style-name="P180"><text:span text:style-name="T180_1">ΣΥΝΤΕΛΕΣΤΗΣ<text:s/>ΑΝΑΓΩΓΗΣ<text:s/>ΤΥΠΟΥ<text:s/>ΚΑΤΑΣΚΕΥΗΣ*</text:span></text:p>
          </table:table-cell>
          <table:table-cell table:style-name="Cell99">
            <text:p text:style-name="P181"><text:span text:style-name="T181_1">ΠΟΙΟΤΗΤΑ<text:s/>ΚΑΤΑΣΚΕΥΗΣ*</text:span></text:p>
          </table:table-cell>
        </table:table-row>
        <table:table-row table:style-name="Row29">
          <table:table-cell table:style-name="Cell100">
            <text:p text:style-name="P182"/>
          </table:table-cell>
          <table:table-cell table:style-name="Cell101">
            <text:p text:style-name="P183"/>
          </table:table-cell>
          <table:table-cell table:style-name="Cell102">
            <text:p text:style-name="P184"/>
          </table:table-cell>
          <table:table-cell table:style-name="Cell103">
            <text:p text:style-name="P185"/>
          </table:table-cell>
          <table:table-cell table:style-name="Cell104">
            <text:p text:style-name="P186"/>
          </table:table-cell>
        </table:table-row>
        <table:table-row table:style-name="Row30">
          <table:table-cell table:style-name="Cell105">
            <text:p text:style-name="P187"><text:span text:style-name="T187_1">ΣΥΝΤΕΛΕΣΤΗΣ<text:s/>ΑΝΑΓΩΓΗΣ<text:s/>ΠΟΙΟΤΗΤΑΣ</text:span></text:p>
            <text:p text:style-name="P188"><text:span text:style-name="T188_1">ΚΑΤΑΣΚΕΥΗΣ*</text:span></text:p>
          </table:table-cell>
          <table:table-cell table:style-name="Cell106">
            <text:p text:style-name="P189"><text:span text:style-name="T189_1">ΕΠΙΠΕΔΟ<text:s/>ΣΥΝΤΗΡΗΣΗΣ*</text:span></text:p>
          </table:table-cell>
          <table:table-cell table:style-name="Cell107">
            <text:p text:style-name="P190"><text:span text:style-name="T190_1">ΣΥΝΤΕΛΕΣΤΗΣ<text:s/>ΑΝΑΓΩΓΗΣ<text:s/>ΒΑΘΜΟΥ<text:s/>ΣΥΝΤΗΡΗΣΗΣ*</text:span></text:p>
          </table:table-cell>
          <table:table-cell table:style-name="Cell108">
            <text:p text:style-name="P191"><text:span text:style-name="T191_1">ΕΞΟΠΛΙΣΜΟΣ<text:s/>(ΑΝΕΛΚΥΣΤΗΡΑΣ-<text:s/>ΑΥΤΟΝΟΜΗ<text:s/>ΘΕΡΜΑΝΣΗ)*</text:span></text:p>
          </table:table-cell>
          <table:table-cell table:style-name="Cell109">
            <text:p text:style-name="P192"><text:span text:style-name="T192_1">ΣΥΝΤΕΛΕΣΤΗΣ<text:s/>ΑΝΑΓΩΓΗΣ<text:s/>ΕΞΟΠΛΙΣΜΟΥ*</text:span></text:p>
          </table:table-cell>
        </table:table-row>
        <table:table-row table:style-name="Row31">
          <table:table-cell table:style-name="Cell110">
            <text:p text:style-name="P193"/>
          </table:table-cell>
          <table:table-cell table:style-name="Cell111">
            <text:p text:style-name="P194"/>
          </table:table-cell>
          <table:table-cell table:style-name="Cell112">
            <text:p text:style-name="P195"/>
          </table:table-cell>
          <table:table-cell table:style-name="Cell113">
            <text:p text:style-name="P196"/>
          </table:table-cell>
          <table:table-cell table:style-name="Cell114">
            <text:p text:style-name="P197"/>
          </table:table-cell>
        </table:table-row>
        <table:table-row table:style-name="Row32">
          <table:table-cell table:style-name="Cell115">
            <text:p text:style-name="P198"><text:span text:style-name="T198_1">ΛΟΙΠΟΣ<text:s/>ΕΞΟΠΛΙΣΜΟΣ</text:span></text:p>
          </table:table-cell>
          <table:table-cell table:style-name="Cell116">
            <text:p text:style-name="P199"><text:span text:style-name="T199_1">ΣΥΝΤΕΛΕΣΤΗΣ<text:s/>ΑΝΑΓΩΓΗΣ</text:span></text:p>
            <text:p text:style-name="P200"><text:span text:style-name="T200_1">ΛΟΙΠΟΥ<text:s/>ΕΞΟΠΛΙΣΜΟΥ</text:span></text:p>
          </table:table-cell>
          <table:table-cell table:style-name="Cell117">
            <text:p text:style-name="P201"><text:span text:style-name="T201_1">ΙΔΙΑΙΤΕΡΟΤΗΤΕΣ<text:s/>ΠΕΡΙΟΧΗΣ</text:span></text:p>
          </table:table-cell>
          <table:table-cell table:style-name="Cell118">
            <text:p text:style-name="P202"><text:span text:style-name="T202_1">ΣΥΝΤΕΛΕΣΤΗΣ<text:s/>ΑΝΑΓΩΓΗΣ<text:s/>(ΙΔΙΑΙΤΕΡΟΤΗΤΕΣ<text:s/>ΠΕΡΙΟΧΗΣ)</text:span></text:p>
          </table:table-cell>
          <table:table-cell table:style-name="Cell119">
            <text:p text:style-name="P203"><text:span text:style-name="T203_1">ΛΟΙΠΑ<text:s/>ΧΑΡΑΚΤΗΡΙΣΤΙΚΑ</text:span></text:p>
          </table:table-cell>
        </table:table-row>
        <table:table-row table:style-name="Row33">
          <table:table-cell table:style-name="Cell120">
            <text:p text:style-name="P204"/>
          </table:table-cell>
          <table:table-cell table:style-name="Cell121">
            <text:p text:style-name="P205"/>
          </table:table-cell>
          <table:table-cell table:style-name="Cell122">
            <text:p text:style-name="P206"/>
          </table:table-cell>
          <table:table-cell table:style-name="Cell123">
            <text:p text:style-name="P207"/>
          </table:table-cell>
          <table:table-cell table:style-name="Cell124">
            <text:p text:style-name="P208"/>
          </table:table-cell>
        </table:table-row>
        <table:table-row table:style-name="Row34">
          <table:table-cell table:style-name="Cell125">
            <text:p text:style-name="P209"><text:span text:style-name="T209_1">ΣΥΝΤΕΛΕΣΤΗΣ<text:s/>ΑΝΑΓΩΓΗΣ<text:s/>(ΛΟΙΠΑ<text:s/>ΧΑΡΑΚΤΗΡΙΣΤΙΚΑ)</text:span></text:p>
          </table:table-cell>
          <table:table-cell table:style-name="Cell126">
            <text:p text:style-name="P210"><text:span text:style-name="T210_1">ΑΡΙΘΜΟΣ<text:s/>ΣΥΜΒΟΛΑΙΟΥ</text:span></text:p>
          </table:table-cell>
          <table:table-cell table:style-name="Cell127">
            <text:p text:style-name="P211"><text:span text:style-name="T211_1">ΗΜΕΡΟΜΗΝΙΑ<text:s/>(ΜΗΝΑΣ/ΕΤΟΣ)<text:s/>ΣΥΜΒΟΛΑΙΟΥ*</text:span></text:p>
          </table:table-cell>
          <table:table-cell table:style-name="Cell128">
            <text:p text:style-name="P212"><text:span text:style-name="T212_1">ΣΥΝΤΕΛΕΣΤΗΣ<text:s/>ΑΝΑΓΩΓΗΣ<text:s/>ΗΜΕΡΟΜΗΝΙΑΣ<text:s/>ΣΥΜΒΟΛΑΙΟΥ*</text:span></text:p>
          </table:table-cell>
          <table:table-cell table:style-name="Cell129">
            <text:p text:style-name="P213"><text:span text:style-name="T213_1">ΑΥΤΟΨΙΑ<text:s/>ΣΥΓΚΡΙΤΙΚΟΥ*</text:span></text:p>
          </table:table-cell>
        </table:table-row>
        <table:table-row table:style-name="Row35">
          <table:table-cell table:style-name="Cell130">
            <text:p text:style-name="P214"/>
          </table:table-cell>
          <table:table-cell table:style-name="Cell131">
            <text:p text:style-name="P215"/>
          </table:table-cell>
          <table:table-cell table:style-name="Cell132">
            <text:p text:style-name="P216"/>
          </table:table-cell>
          <table:table-cell table:style-name="Cell133">
            <text:p text:style-name="P217"/>
          </table:table-cell>
          <table:table-cell table:style-name="Cell134">
            <text:p text:style-name="P218"/>
          </table:table-cell>
        </table:table-row>
        <table:table-row table:style-name="Row36">
          <table:table-cell table:style-name="Cell135">
            <text:p text:style-name="P219"><text:span text:style-name="T219_1">ΤΙΜΗ<text:s/>ΠΩΛΗΣΗΣ<text:s/>(€)*</text:span></text:p>
          </table:table-cell>
          <table:table-cell table:style-name="Cell136">
            <text:p text:style-name="P220"><text:span text:style-name="T220_1">ΤΙΜΗ<text:s/>ΠΩΛΗΣΗΣ<text:s/>(€/τ.μ.)*</text:span></text:p>
          </table:table-cell>
          <table:table-cell table:style-name="Cell137">
            <text:p text:style-name="P221"><text:span text:style-name="T221_1">ΣΤΑΘΜΙΣΜΕΝΗ<text:s/>ΤΙΜΗ<text:s/>(€/τ.μ.)*</text:span></text:p>
          </table:table-cell>
          <table:table-cell table:style-name="Cell138" table:number-columns-spanned="2">
            <text:p text:style-name="P222"><text:span text:style-name="T222_1">ΣΥΝΤΕΛΕΣΤΗΣ<text:s/>ΑΞΙΟΠΙΣΤΙΑΣ<text:s/>ΣΥΓΚΡΙΤΙΚΟΥ</text:span></text:p>
          </table:table-cell>
          <table:covered-table-cell/>
        </table:table-row>
        <table:table-row table:style-name="Row37">
          <table:table-cell table:style-name="Cell139">
            <text:p text:style-name="P223"/>
          </table:table-cell>
          <table:table-cell table:style-name="Cell140">
            <text:p text:style-name="P224"/>
          </table:table-cell>
          <table:table-cell table:style-name="Cell141">
            <text:p text:style-name="P225"/>
          </table:table-cell>
          <table:table-cell table:style-name="Cell142" table:number-columns-spanned="2">
            <text:p text:style-name="P226"/>
          </table:table-cell>
          <table:covered-table-cell/>
        </table:table-row>
        <table:table-row table:style-name="Row38">
          <table:table-cell table:style-name="Cell143" table:number-columns-spanned="5">
            <text:p text:style-name="P227"/>
          </table:table-cell>
          <table:covered-table-cell/>
          <table:covered-table-cell/>
          <table:covered-table-cell/>
          <table:covered-table-cell/>
        </table:table-row>
        <table:table-row table:style-name="Row39">
          <table:table-cell table:style-name="Cell144" table:number-columns-spanned="2">
            <text:p text:style-name="P228"><text:span text:style-name="T228_1">ΤΕΛΙΚΗ<text:s/>ΤΙΜΗ<text:s/>(Σταθμισμένος<text:s/>Μ.Ο)<text:s/>(€/τ.μ)*</text:span></text:p>
          </table:table-cell>
          <table:covered-table-cell/>
          <table:table-cell table:style-name="Cell145" table:number-columns-spanned="3">
            <text:p text:style-name="P229"><text:span text:style-name="T229_1">ΣΤΑΘΜΙΣΗ<text:s/>ΤΕΛΙΚΗΣ<text:s/>ΤΙΜΗΣ</text:span></text:p>
          </table:table-cell>
          <table:covered-table-cell/>
          <table:covered-table-cell/>
        </table:table-row>
      </table:table>
      <text:p text:style-name="P230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40">
          <table:table-cell table:style-name="Cell146" table:number-columns-spanned="5">
            <text:p text:style-name="P231"><text:span text:style-name="T231_1">ΣΥΓΚΡΙΤΙΚΗ<text:s/>ΜΕΘΟΔΟΣ<text:s/>(ΑΓΓΕΛΙΕΣ<text:s/>κ.α.<text:s/>ΚΑΤΟΙΚΙΩΝ)</text:span></text:p>
          </table:table-cell>
          <table:covered-table-cell/>
          <table:covered-table-cell/>
          <table:covered-table-cell/>
          <table:covered-table-cell/>
        </table:table-row>
        <table:table-row table:style-name="Row41">
          <table:table-cell table:style-name="Cell147" table:number-columns-spanned="3">
            <text:p text:style-name="P232"><text:span text:style-name="T232_1">ΕΝΤΟΣ<text:s/>ΖΩΝΗΣ*</text:span></text:p>
          </table:table-cell>
          <table:covered-table-cell/>
          <table:covered-table-cell/>
          <table:table-cell table:style-name="Cell148" table:number-columns-spanned="2">
            <text:p text:style-name="P233"/>
          </table:table-cell>
          <table:covered-table-cell/>
        </table:table-row>
        <table:table-row table:style-name="Row42">
          <table:table-cell table:style-name="Cell149">
            <text:p text:style-name="P234"><text:span text:style-name="T234_1">Α/Α<text:s/>ΣΥΓΚΡΙΤΙΚΟΥ*</text:span></text:p>
          </table:table-cell>
          <table:table-cell table:style-name="Cell150">
            <text:p text:style-name="P235"><text:span text:style-name="T235_1">ID<text:s/>ΖΩΝΗΣ*</text:span></text:p>
          </table:table-cell>
          <table:table-cell table:style-name="Cell151">
            <text:p text:style-name="P236"><text:span text:style-name="T236_1">Π.Ε./ΔΗΜΟΣ/Δ.Ε./Δ.Κ./ΟΙΚΙΣΜΟΣ-<text:s/>ΠΟΛΗ*</text:span></text:p>
          </table:table-cell>
          <table:table-cell table:style-name="Cell152">
            <text:p text:style-name="P237"><text:span text:style-name="T237_1">ΣΥΝΟΙΚΙΑ-<text:s/>ΤΟΠΩΝΥΜΙΟ-</text:span></text:p>
            <text:p text:style-name="P238"><text:span text:style-name="T238_1">ΠΕΡΙΟΧΗ</text:span></text:p>
          </table:table-cell>
          <table:table-cell table:style-name="Cell153">
            <text:p text:style-name="P239"><text:span text:style-name="T239_1">ΟΔΟΣ</text:span></text:p>
          </table:table-cell>
        </table:table-row>
        <table:table-row table:style-name="Row43">
          <table:table-cell table:style-name="Cell154">
            <text:p text:style-name="P240"/>
          </table:table-cell>
          <table:table-cell table:style-name="Cell155">
            <text:p text:style-name="P241"/>
          </table:table-cell>
          <table:table-cell table:style-name="Cell156">
            <text:p text:style-name="P242"/>
          </table:table-cell>
          <table:table-cell table:style-name="Cell157">
            <text:p text:style-name="P243"/>
          </table:table-cell>
          <table:table-cell table:style-name="Cell158">
            <text:p text:style-name="P244"/>
          </table:table-cell>
        </table:table-row>
        <table:table-row table:style-name="Row44">
          <table:table-cell table:style-name="Cell159">
            <text:p text:style-name="P245"><text:span text:style-name="T245_1">ΣΥΝΤΕΤΑΓΜΕΝΕΣ<text:s/>φ,<text:s/>λ</text:span></text:p>
          </table:table-cell>
          <table:table-cell table:style-name="Cell160">
            <text:p text:style-name="P246"><text:span text:style-name="T246_1">ΕΙΔΟΣ<text:s/>ΑΚΙΝΗΤΟΥ*</text:span></text:p>
          </table:table-cell>
          <table:table-cell table:style-name="Cell161">
            <text:p text:style-name="P247"><text:span text:style-name="T247_1">ΕΠΙΦΑΝΕΙΑ<text:s/>(τ.μ.)*</text:span></text:p>
          </table:table-cell>
          <table:table-cell table:style-name="Cell162">
            <text:p text:style-name="P248"><text:span text:style-name="T248_1">ΣΥΝΤΕΛΕΣΤΗΣ<text:s/>ΑΝΑΓΩΓΗΣ<text:s/>ΕΠΙΦΑΝΕΙΑΣ*</text:span></text:p>
          </table:table-cell>
          <table:table-cell table:style-name="Cell163">
            <text:p text:style-name="P249"><text:span text:style-name="T249_1">ΕΤΟΣ<text:s/>ΚΑΤΑΣΚΕΥΗΣ*</text:span></text:p>
          </table:table-cell>
        </table:table-row>
        <table:table-row table:style-name="Row45">
          <table:table-cell table:style-name="Cell164">
            <text:p text:style-name="P250"/>
          </table:table-cell>
          <table:table-cell table:style-name="Cell165">
            <text:p text:style-name="P251"/>
          </table:table-cell>
          <table:table-cell table:style-name="Cell166">
            <text:p text:style-name="P252"/>
          </table:table-cell>
          <table:table-cell table:style-name="Cell167">
            <text:p text:style-name="P253"/>
          </table:table-cell>
          <table:table-cell table:style-name="Cell168">
            <text:p text:style-name="P254"/>
          </table:table-cell>
        </table:table-row>
        <table:table-row table:style-name="Row46">
          <table:table-cell table:style-name="Cell169">
            <text:p text:style-name="P255"><text:span text:style-name="T255_1">ΕΤΗ<text:s/>ΠΑΛΑΙΟΤΗΤΑΣ*</text:span></text:p>
          </table:table-cell>
          <table:table-cell table:style-name="Cell170">
            <text:p text:style-name="P256"><text:span text:style-name="T256_1">ΣΥΝΤΕΛΕΣΤΗΣ<text:s/>ΑΝΑΓΩΓΗΣ<text:s/>ΠΑΛΑΙΟΤΗΤΑΣ*</text:span></text:p>
          </table:table-cell>
          <table:table-cell table:style-name="Cell171">
            <text:p text:style-name="P257"><text:span text:style-name="T257_1">ΟΡΟΦΟΣ*</text:span></text:p>
          </table:table-cell>
          <table:table-cell table:style-name="Cell172">
            <text:p text:style-name="P258"><text:span text:style-name="T258_1">ΣΥΝΤΕΛΕΣΤΗΣ<text:s/>ΑΝΑΓΩΓΗΣ<text:s/>ΟΡΟΦΟΥ*</text:span></text:p>
          </table:table-cell>
          <table:table-cell table:style-name="Cell173">
            <text:p text:style-name="P259"><text:span text:style-name="T259_1">ΠΡΟΣΟΨΗ*</text:span></text:p>
          </table:table-cell>
        </table:table-row>
        <table:table-row table:style-name="Row47">
          <table:table-cell table:style-name="Cell174">
            <text:p text:style-name="P260"/>
          </table:table-cell>
          <table:table-cell table:style-name="Cell175">
            <text:p text:style-name="P261"/>
          </table:table-cell>
          <table:table-cell table:style-name="Cell176">
            <text:p text:style-name="P262"/>
          </table:table-cell>
          <table:table-cell table:style-name="Cell177">
            <text:p text:style-name="P263"/>
          </table:table-cell>
          <table:table-cell table:style-name="Cell178">
            <text:p text:style-name="P264"/>
          </table:table-cell>
        </table:table-row>
        <table:table-row table:style-name="Row48">
          <table:table-cell table:style-name="Cell179">
            <text:p text:style-name="P265"><text:span text:style-name="T265_1">ΣΥΝΤΕΛΕΣΤΗΣ</text:span></text:p>
            <text:p text:style-name="P266"><text:span text:style-name="T266_1">ΑΝΑΓΩΓΗΣ<text:s/>ΠΡΟΣΟΨΗΣ*</text:span></text:p>
          </table:table-cell>
          <table:table-cell table:style-name="Cell180">
            <text:p text:style-name="P267"><text:span text:style-name="T267_1">ΘΕΣΗ/<text:s/>ΤΟΠΟΘΕΣΙΑ*</text:span></text:p>
          </table:table-cell>
          <table:table-cell table:style-name="Cell181">
            <text:p text:style-name="P268"><text:span text:style-name="T268_1">ΣΥΝΤΕΛΕΣΤΗΣ<text:s/>ΑΝΑΓΩΓΗΣ<text:s/>ΘΕΣΗΣ*</text:span></text:p>
          </table:table-cell>
          <table:table-cell table:style-name="Cell182">
            <text:p text:style-name="P269"><text:span text:style-name="T269_1">ΘΕΑ</text:span><text:span text:style-name="T269_2">*</text:span></text:p>
          </table:table-cell>
          <table:table-cell table:style-name="Cell183">
            <text:p text:style-name="P270"><text:span text:style-name="T270_1">ΣΥΝΤΕΛΕΣΤΗΣ</text:span></text:p>
            <text:p text:style-name="P271"><text:span text:style-name="T271_1">ΑΝΑΓΩΓΗΣ<text:s/>(ΘΕΑ)*</text:span></text:p>
          </table:table-cell>
        </table:table-row>
        <table:table-row table:style-name="Row49">
          <table:table-cell table:style-name="Cell184">
            <text:p text:style-name="P272"/>
          </table:table-cell>
          <table:table-cell table:style-name="Cell185">
            <text:p text:style-name="P273"/>
          </table:table-cell>
          <table:table-cell table:style-name="Cell186">
            <text:p text:style-name="P274"/>
          </table:table-cell>
          <table:table-cell table:style-name="Cell187">
            <text:p text:style-name="P275"/>
          </table:table-cell>
          <table:table-cell table:style-name="Cell188">
            <text:p text:style-name="P276"/>
          </table:table-cell>
        </table:table-row>
        <table:table-row table:style-name="Row50">
          <table:table-cell table:style-name="Cell189">
            <text:p text:style-name="P277"><text:span text:style-name="T277_1">ΠΑΡΑΚΟΛΟΥΘΗΜΑΤΑ<text:s/>(ΘΕΣΗ<text:s/>ΣΤΑΘΜΕΥΣΗΣ-<text:s/>ΑΠΟΘΗΚΗ)*</text:span></text:p>
          </table:table-cell>
          <table:table-cell table:style-name="Cell190">
            <text:p text:style-name="P278"><text:span text:style-name="T278_1">ΣΥΝΤΕΛΕΣΤΗΣ<text:s/>ΑΝΑΓΩΓΗΣ<text:s/>ΠΑΡΑΚΟΛΟΥΘΗΜΑΤΩΝ*</text:span></text:p>
          </table:table-cell>
          <table:table-cell table:style-name="Cell191">
            <text:p text:style-name="P279"><text:span text:style-name="T279_1">ΤΥΠΟΣ<text:s/>ΚΑΤΑΣΚΕΥΗΣ*</text:span></text:p>
          </table:table-cell>
          <table:table-cell table:style-name="Cell192">
            <text:p text:style-name="P280"><text:span text:style-name="T280_1">ΣΥΝΤΕΛΕΣΤΗΣ<text:s/>ΑΝΑΓΩΓΗΣ<text:s/>ΤΥΠΟΥ<text:s/>ΚΑΤΑΣΚΕΥΗΣ*</text:span></text:p>
          </table:table-cell>
          <table:table-cell table:style-name="Cell193">
            <text:p text:style-name="P281"><text:span text:style-name="T281_1">ΠΟΙΟΤΗΤΑ<text:s/>ΚΑΤΑΣΚΕΥΗΣ*</text:span></text:p>
          </table:table-cell>
        </table:table-row>
        <table:table-row table:style-name="Row51">
          <table:table-cell table:style-name="Cell194">
            <text:p text:style-name="P282"/>
          </table:table-cell>
          <table:table-cell table:style-name="Cell195">
            <text:p text:style-name="P283"/>
          </table:table-cell>
          <table:table-cell table:style-name="Cell196">
            <text:p text:style-name="P284"/>
          </table:table-cell>
          <table:table-cell table:style-name="Cell197">
            <text:p text:style-name="P285"/>
          </table:table-cell>
          <table:table-cell table:style-name="Cell198">
            <text:p text:style-name="P286"/>
          </table:table-cell>
        </table:table-row>
        <table:table-row table:style-name="Row52">
          <table:table-cell table:style-name="Cell199">
            <text:p text:style-name="P287"><text:span text:style-name="T287_1">ΣΥΝΤΕΛΕΣΤΗΣ</text:span></text:p>
            <text:p text:style-name="P288"><text:span text:style-name="T288_1">ΑΝΑΓΩΓΗΣ<text:s/>ΠΟΙΟΤΗΤΑΣ<text:s/>ΚΑΤΑΣΚΕΥΗΣ*</text:span></text:p>
          </table:table-cell>
          <table:table-cell table:style-name="Cell200">
            <text:p text:style-name="P289"><text:span text:style-name="T289_1">ΕΠΙΠΕΔΟ<text:s/>ΣΥΝΤΗΡΗΣΗΣ*</text:span></text:p>
          </table:table-cell>
          <table:table-cell table:style-name="Cell201">
            <text:p text:style-name="P290"><text:span text:style-name="T290_1">ΣΥΝΤΕΛΕΣΤΗΣ<text:s/>ΑΝΑΓΩΓΗΣ<text:s/>ΒΑΘΜΟΥ<text:s/>ΣΥΝΤΗΡΗΣΗΣ*</text:span></text:p>
          </table:table-cell>
          <table:table-cell table:style-name="Cell202">
            <text:p text:style-name="P291"><text:span text:style-name="T291_1">ΕΞΟΠΛΙΣΜΟΣ<text:s/>(ΑΝΕΛΚΥΣΤΗΡΑΣ-<text:s/>ΑΥΤΟΝΟΜΗ<text:s/>ΘΕΡΜΑΝΣΗ)*</text:span></text:p>
          </table:table-cell>
          <table:table-cell table:style-name="Cell203">
            <text:p text:style-name="P292"><text:span text:style-name="T292_1">ΣΥΝΤΕΛΕΣΤΗΣ<text:s/>ΑΝΑΓΩΓΗΣ<text:s/>ΕΞΟΠΛΙΣΜΟΥ*</text:span></text:p>
          </table:table-cell>
        </table:table-row>
        <table:table-row table:style-name="Row53">
          <table:table-cell table:style-name="Cell204">
            <text:p text:style-name="P293"/>
          </table:table-cell>
          <table:table-cell table:style-name="Cell205">
            <text:p text:style-name="P294"/>
          </table:table-cell>
          <table:table-cell table:style-name="Cell206">
            <text:p text:style-name="P295"/>
          </table:table-cell>
          <table:table-cell table:style-name="Cell207">
            <text:p text:style-name="P296"/>
          </table:table-cell>
          <table:table-cell table:style-name="Cell208">
            <text:p text:style-name="P297"/>
          </table:table-cell>
        </table:table-row>
        <table:table-row table:style-name="Row54">
          <table:table-cell table:style-name="Cell209">
            <text:p text:style-name="P298"><text:span text:style-name="T298_1">ΛΟΙΠΟΣ<text:s/>ΕΞΟΠΛΙΣΜΟΣ</text:span></text:p>
          </table:table-cell>
          <table:table-cell table:style-name="Cell210">
            <text:p text:style-name="P299"><text:span text:style-name="T299_1">ΣΥΝΤΕΛΕΣΤΗΣ<text:s/>ΑΝΑΓΩΓΗΣ</text:span></text:p>
            <text:p text:style-name="P300"><text:span text:style-name="T300_1">ΛΟΙΠΟΥ<text:s/>ΕΞΟΠΛΙΣΜΟΥ</text:span></text:p>
          </table:table-cell>
          <table:table-cell table:style-name="Cell211">
            <text:p text:style-name="P301"><text:span text:style-name="T301_1">ΙΔΙΑΙΤΕΡΟΤΗΤΕΣ<text:s/>ΠΕΡΙΟΧΗΣ</text:span></text:p>
          </table:table-cell>
          <table:table-cell table:style-name="Cell212">
            <text:p text:style-name="P302"><text:span text:style-name="T302_1">ΣΥΝΤΕΛΕΣΤΗΣ<text:s/>ΑΝΑΓΩΓΗΣ<text:s/>(ΙΔΙΑΙΤΕΡΟΤΗΤΕΣ<text:s/>ΠΕΡΙΟΧΗΣ)</text:span></text:p>
          </table:table-cell>
          <table:table-cell table:style-name="Cell213">
            <text:p text:style-name="P303"><text:span text:style-name="T303_1">ΛΟΙΠΑ<text:s/>ΧΑΡΑΚΤΗΡΙΣΤΙΚΑ</text:span></text:p>
          </table:table-cell>
        </table:table-row>
        <table:table-row table:style-name="Row55">
          <table:table-cell table:style-name="Cell214">
            <text:p text:style-name="P304"/>
          </table:table-cell>
          <table:table-cell table:style-name="Cell215">
            <text:p text:style-name="P305"/>
          </table:table-cell>
          <table:table-cell table:style-name="Cell216">
            <text:p text:style-name="P306"/>
          </table:table-cell>
          <table:table-cell table:style-name="Cell217">
            <text:p text:style-name="P307"/>
          </table:table-cell>
          <table:table-cell table:style-name="Cell218">
            <text:p text:style-name="P308"/>
          </table:table-cell>
        </table:table-row>
        <table:table-row table:style-name="Row56">
          <table:table-cell table:style-name="Cell219">
            <text:p text:style-name="P309"><text:span text:style-name="T309_1">ΣΥΝΤΕΛΕΣΤΗΣ<text:s/>ΑΝΑΓΩΓΗΣ<text:s/>(ΛΟΙΠΑ<text:s/>ΧΑΡΑΚΤΗΡΙΣΤΙΚΑ)</text:span></text:p>
          </table:table-cell>
          <table:table-cell table:style-name="Cell220">
            <text:p text:style-name="P310"><text:span text:style-name="T310_1">ΠΡΟΕΛΕΥΣΗ/ΠΗΓΗ<text:s/>ΣΥΓΚΡΙΤΙΚΟΥ*</text:span></text:p>
          </table:table-cell>
          <table:table-cell table:style-name="Cell221">
            <text:p text:style-name="P311"><text:span text:style-name="T311_1">ΑΥΤΟΨΙΑ<text:s/>ΣΥΓΚΡΙΤΙΚΟΥ*</text:span></text:p>
          </table:table-cell>
          <table:table-cell table:style-name="Cell222">
            <text:p text:style-name="P312"><text:span text:style-name="T312_1">ΚΑΤΑΓΡΑΦΗ<text:s/>ΠΗΓΗΣ<text:s/>(ΟΝΟΜΑΣΙΑ/ΚΩΔ.<text:s/>ΑΡΙΘΜΟΣ<text:s/>ΑΓΓΕΛΙΑΣ<text:s/>κλπ.)*</text:span></text:p>
          </table:table-cell>
          <table:table-cell table:style-name="Cell223">
            <text:p text:style-name="P313"><text:span text:style-name="T313_1">ΣΥΝΤΕΛΕΣΤΗΣ<text:s/>ΑΝΑΓΩΓΗΣ<text:s/>ΠΡΟΕΛΕΥΣΗΣ*</text:span></text:p>
          </table:table-cell>
        </table:table-row>
        <table:table-row table:style-name="Row57">
          <table:table-cell table:style-name="Cell224">
            <text:p text:style-name="P314"/>
          </table:table-cell>
          <table:table-cell table:style-name="Cell225">
            <text:p text:style-name="P315"/>
          </table:table-cell>
          <table:table-cell table:style-name="Cell226">
            <text:p text:style-name="P316"/>
          </table:table-cell>
          <table:table-cell table:style-name="Cell227">
            <text:p text:style-name="P317"/>
          </table:table-cell>
          <table:table-cell table:style-name="Cell228">
            <text:p text:style-name="P318"/>
          </table:table-cell>
        </table:table-row>
        <table:table-row table:style-name="Row58">
          <table:table-cell table:style-name="Cell229">
            <text:p text:style-name="P319"><text:span text:style-name="T319_1">ΗΜΕΡΟΜΗΝΙΑ<text:s/>(ΜΗΝΑΣ/ΕΤΟΣ)<text:s/>ΠΗΓΗΣ<text:s/>ΣΥΓΚΡΙΤΙΚΟΥ*</text:span></text:p>
          </table:table-cell>
          <table:table-cell table:style-name="Cell230">
            <text:p text:style-name="P320"><text:span text:style-name="T320_1">ΣΥΝΤΕΛΕΣΤΗΣ<text:s/>ΑΝΑΓΩΓΗΣ<text:s/>ΗΜΕΡΟΜΗΝΙΑΣ</text:span></text:p>
            <text:p text:style-name="P321"><text:span text:style-name="T321_1">ΣΥΓΚΡΙΤΙΚΟΥ*</text:span></text:p>
          </table:table-cell>
          <table:table-cell table:style-name="Cell231">
            <text:p text:style-name="P322"><text:span text:style-name="T322_1">ΖΗΤΟΥΜΕΝΗ<text:s/>ΤΙΜΗ<text:s/>(€)*</text:span></text:p>
          </table:table-cell>
          <table:table-cell table:style-name="Cell232">
            <text:p text:style-name="P323"><text:span text:style-name="T323_1">ΖΗΤΟΥΜΕΝΗ<text:s/>ΤΙΜΗ<text:s/>(€/τ.μ.)*</text:span></text:p>
          </table:table-cell>
          <table:table-cell table:style-name="Cell233">
            <text:p text:style-name="P324"><text:span text:style-name="T324_1">ΣΤΑΘΜΙΣΜΕΝΗ<text:s/>ΤΙΜΗ<text:s/>(€/τ.μ.)*</text:span></text:p>
          </table:table-cell>
        </table:table-row>
        <table:table-row table:style-name="Row59">
          <table:table-cell table:style-name="Cell234">
            <text:p text:style-name="P325"/>
          </table:table-cell>
          <table:table-cell table:style-name="Cell235">
            <text:p text:style-name="P326"/>
          </table:table-cell>
          <table:table-cell table:style-name="Cell236">
            <text:p text:style-name="P327"/>
          </table:table-cell>
          <table:table-cell table:style-name="Cell237">
            <text:p text:style-name="P328"/>
          </table:table-cell>
          <table:table-cell table:style-name="Cell238">
            <text:p text:style-name="P329"/>
          </table:table-cell>
        </table:table-row>
        <table:table-row table:style-name="Row60">
          <table:table-cell table:style-name="Cell239" table:number-columns-spanned="3">
            <text:p text:style-name="P330"><text:span text:style-name="T330_1">ΣΥΝΤΕΛΕΣΤΗΣ<text:s/>ΑΞΙΟΠΙΣΤΙΑΣ<text:s/>ΣΥΓΚΡΙΤΙΚΟΥ</text:span></text:p>
          </table:table-cell>
          <table:covered-table-cell/>
          <table:covered-table-cell/>
          <table:table-cell table:style-name="Cell240" table:number-columns-spanned="2">
            <text:p text:style-name="P331"/>
          </table:table-cell>
          <table:covered-table-cell/>
        </table:table-row>
        <table:table-row table:style-name="Row61">
          <table:table-cell table:style-name="Cell241" table:number-columns-spanned="5">
            <text:p text:style-name="P332"/>
          </table:table-cell>
          <table:covered-table-cell/>
          <table:covered-table-cell/>
          <table:covered-table-cell/>
          <table:covered-table-cell/>
        </table:table-row>
        <table:table-row table:style-name="Row62">
          <table:table-cell table:style-name="Cell242" table:number-columns-spanned="2">
            <text:p text:style-name="P333"><text:span text:style-name="T333_1">ΤΕΛΙΚΗ<text:s/>ΤΙΜΗ<text:s/>(Σταθμισμένος<text:s/>Μ.Ο)<text:s/>(€/τ.μ)*</text:span></text:p>
          </table:table-cell>
          <table:covered-table-cell/>
          <table:table-cell table:style-name="Cell243" table:number-columns-spanned="3">
            <text:p text:style-name="P334"><text:span text:style-name="T334_1">ΣΤΑΘΜΙΣΗ<text:s/>ΤΕΛΙΚΗΣ<text:s/>ΤΙΜΗΣ</text:span></text:p>
          </table:table-cell>
          <table:covered-table-cell/>
          <table:covered-table-cell/>
        </table:table-row>
      </table:table>
      <text:p text:style-name="P335"/>
      <table:table table:style-name="Table4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63">
          <table:table-cell table:style-name="Cell244" table:number-columns-spanned="5">
            <text:p text:style-name="P336"><text:span text:style-name="T336_1">ΜΕΘΟΔΟΣ<text:s/>ΕΙΣΟΔΗΜΑΤΟΣ<text:s/>(ΚΑΤΟΙΚΙΕΣ)</text:span></text:p>
          </table:table-cell>
          <table:covered-table-cell/>
          <table:covered-table-cell/>
          <table:covered-table-cell/>
          <table:covered-table-cell/>
        </table:table-row>
        <table:table-row table:style-name="Row64">
          <table:table-cell table:style-name="Cell245" table:number-columns-spanned="3">
            <text:p text:style-name="P337"><text:span text:style-name="T337_1">ΕΝΤΟΣ<text:s/>ΖΩΝΗΣ*</text:span></text:p>
          </table:table-cell>
          <table:covered-table-cell/>
          <table:covered-table-cell/>
          <table:table-cell table:style-name="Cell246" table:number-columns-spanned="2">
            <text:p text:style-name="P338"/>
          </table:table-cell>
          <table:covered-table-cell/>
        </table:table-row>
        <table:table-row table:style-name="Row65">
          <table:table-cell table:style-name="Cell247">
            <text:p text:style-name="P339"><text:span text:style-name="T339_1">Α/Α<text:s/>ΣΥΓΚΡΙΤΙΚΟΥ*</text:span></text:p>
          </table:table-cell>
          <table:table-cell table:style-name="Cell248">
            <text:p text:style-name="P340"><text:span text:style-name="T340_1">ID<text:s/>ΖΩΝΗΣ*</text:span></text:p>
          </table:table-cell>
          <table:table-cell table:style-name="Cell249">
            <text:p text:style-name="P341"><text:span text:style-name="T341_1">Π.Ε./ΔΗΜΟΣ/Δ.Ε./Δ.Κ./ΟΙΚΙΣΜΟΣ-<text:s/>ΠΟΛΗ*</text:span></text:p>
          </table:table-cell>
          <table:table-cell table:style-name="Cell250">
            <text:p text:style-name="P342"><text:span text:style-name="T342_1">ΣΥΝΟΙΚΙΑ-<text:s/>ΤΟΠΩΝΥΜΙΟ-<text:s/>ΠΕΡΙΟΧΗ</text:span></text:p>
          </table:table-cell>
          <table:table-cell table:style-name="Cell251">
            <text:p text:style-name="P343"><text:span text:style-name="T343_1">ΟΔΟΣ</text:span></text:p>
          </table:table-cell>
        </table:table-row>
        <table:table-row table:style-name="Row66">
          <table:table-cell table:style-name="Cell252">
            <text:p text:style-name="P344"/>
          </table:table-cell>
          <table:table-cell table:style-name="Cell253">
            <text:p text:style-name="P345"/>
          </table:table-cell>
          <table:table-cell table:style-name="Cell254">
            <text:p text:style-name="P346"/>
          </table:table-cell>
          <table:table-cell table:style-name="Cell255">
            <text:p text:style-name="P347"/>
          </table:table-cell>
          <table:table-cell table:style-name="Cell256">
            <text:p text:style-name="P348"/>
          </table:table-cell>
        </table:table-row>
        <table:table-row table:style-name="Row67">
          <table:table-cell table:style-name="Cell257">
            <text:p text:style-name="P349"><text:span text:style-name="T349_1">ΣΥΝΤΕΤΑΓΜΕΝΕΣ<text:s/>φ,<text:s/>λ</text:span></text:p>
          </table:table-cell>
          <table:table-cell table:style-name="Cell258">
            <text:p text:style-name="P350"><text:span text:style-name="T350_1">ΕΙΔΟΣ<text:s/>ΑΚΙΝΗΤΟΥ*</text:span></text:p>
          </table:table-cell>
          <table:table-cell table:style-name="Cell259">
            <text:p text:style-name="P351"><text:span text:style-name="T351_1">ΕΠΙΦΑΝΕΙΑ<text:s/>(τ.μ.)*</text:span></text:p>
          </table:table-cell>
          <table:table-cell table:style-name="Cell260">
            <text:p text:style-name="P352"><text:span text:style-name="T352_1">ΣΥΝΤΕΛΕΣΤΗΣ<text:s/>ΑΝΑΓΩΓΗΣ<text:s/>ΕΠΙΦΑΝΕΙΑΣ*</text:span></text:p>
          </table:table-cell>
          <table:table-cell table:style-name="Cell261">
            <text:p text:style-name="P353"><text:span text:style-name="T353_1">ΕΤΟΣ<text:s/>ΚΑΤΑΣΚΕΥΗΣ*</text:span></text:p>
          </table:table-cell>
        </table:table-row>
        <table:table-row table:style-name="Row68">
          <table:table-cell table:style-name="Cell262">
            <text:p text:style-name="P354"/>
          </table:table-cell>
          <table:table-cell table:style-name="Cell263">
            <text:p text:style-name="P355"/>
          </table:table-cell>
          <table:table-cell table:style-name="Cell264">
            <text:p text:style-name="P356"/>
          </table:table-cell>
          <table:table-cell table:style-name="Cell265">
            <text:p text:style-name="P357"/>
          </table:table-cell>
          <table:table-cell table:style-name="Cell266">
            <text:p text:style-name="P358"/>
          </table:table-cell>
        </table:table-row>
        <table:table-row table:style-name="Row69">
          <table:table-cell table:style-name="Cell267">
            <text:p text:style-name="P359"><text:span text:style-name="T359_1">ΕΤΗ<text:s/>ΠΑΛΑΙΟΤΗΤΑΣ*</text:span></text:p>
          </table:table-cell>
          <table:table-cell table:style-name="Cell268">
            <text:p text:style-name="P360"><text:span text:style-name="T360_1">ΣΥΝΤΕΛΕΣΤΗΣ<text:s/>ΑΝΑΓΩΓΗΣ<text:s/>ΠΑΛΑΙΟΤΗΤΑΣ*</text:span></text:p>
          </table:table-cell>
          <table:table-cell table:style-name="Cell269">
            <text:p text:style-name="P361"><text:span text:style-name="T361_1">ΟΡΟΦΟΣ*</text:span></text:p>
          </table:table-cell>
          <table:table-cell table:style-name="Cell270">
            <text:p text:style-name="P362"><text:span text:style-name="T362_1">ΣΥΝΤΕΛΕΣΤΗΣ<text:s/>ΑΝΑΓΩΓΗΣ<text:s/>ΟΡΟΦΟΥ*</text:span></text:p>
          </table:table-cell>
          <table:table-cell table:style-name="Cell271">
            <text:p text:style-name="P363"><text:span text:style-name="T363_1">ΠΡΟΣΟΨΗ*</text:span></text:p>
          </table:table-cell>
        </table:table-row>
        <table:table-row table:style-name="Row70">
          <table:table-cell table:style-name="Cell272">
            <text:p text:style-name="P364"/>
          </table:table-cell>
          <table:table-cell table:style-name="Cell273">
            <text:p text:style-name="P365"/>
          </table:table-cell>
          <table:table-cell table:style-name="Cell274">
            <text:p text:style-name="P366"/>
          </table:table-cell>
          <table:table-cell table:style-name="Cell275">
            <text:p text:style-name="P367"/>
          </table:table-cell>
          <table:table-cell table:style-name="Cell276">
            <text:p text:style-name="P368"/>
          </table:table-cell>
        </table:table-row>
        <table:table-row table:style-name="Row71">
          <table:table-cell table:style-name="Cell277">
            <text:p text:style-name="P369"><text:span text:style-name="T369_1">ΣΥΝΤΕΛΕΣΤΗΣ</text:span></text:p>
            <text:p text:style-name="P370"><text:span text:style-name="T370_1">ΑΝΑΓΩΓΗΣ<text:s/>ΠΡΟΣΟΨΗΣ*</text:span></text:p>
          </table:table-cell>
          <table:table-cell table:style-name="Cell278">
            <text:p text:style-name="P371"><text:span text:style-name="T371_1">ΘΕΣΗ/<text:s/>ΤΟΠΟΘΕΣΙΑ*</text:span></text:p>
          </table:table-cell>
          <table:table-cell table:style-name="Cell279">
            <text:p text:style-name="P372"><text:span text:style-name="T372_1">ΣΥΝΤΕΛΕΣΤΗΣ<text:s/>ΑΝΑΓΩΓΗΣ<text:s/>ΘΕΣΗΣ*</text:span></text:p>
          </table:table-cell>
          <table:table-cell table:style-name="Cell280">
            <text:p text:style-name="P373"><text:span text:style-name="T373_1">ΘΕΑ*</text:span></text:p>
          </table:table-cell>
          <table:table-cell table:style-name="Cell281">
            <text:p text:style-name="P374"><text:span text:style-name="T374_1">ΣΥΝΤΕΛΕΣΤΗΣ</text:span></text:p>
            <text:p text:style-name="P375"><text:span text:style-name="T375_1">ΑΝΑΓΩΓΗΣ<text:s/>(ΘΕΑ)*</text:span></text:p>
          </table:table-cell>
        </table:table-row>
        <table:table-row table:style-name="Row72">
          <table:table-cell table:style-name="Cell282">
            <text:p text:style-name="P376"/>
          </table:table-cell>
          <table:table-cell table:style-name="Cell283">
            <text:p text:style-name="P377"/>
          </table:table-cell>
          <table:table-cell table:style-name="Cell284">
            <text:p text:style-name="P378"/>
          </table:table-cell>
          <table:table-cell table:style-name="Cell285">
            <text:p text:style-name="P379"/>
          </table:table-cell>
          <table:table-cell table:style-name="Cell286">
            <text:p text:style-name="P380"/>
          </table:table-cell>
        </table:table-row>
        <table:table-row table:style-name="Row73">
          <table:table-cell table:style-name="Cell287">
            <text:p text:style-name="P381"><text:span text:style-name="T381_1">ΠΑΡΑΚΟΛΟΥΘΗΜΑΤΑ<text:s/>(ΘΕΣΗ<text:s/>ΣΤΑΘΜΕΥΣΗΣ-<text:s/>ΑΠΟΘΗΚΗ)*</text:span></text:p>
          </table:table-cell>
          <table:table-cell table:style-name="Cell288">
            <text:p text:style-name="P382"><text:span text:style-name="T382_1">ΣΥΝΤΕΛΕΣΤΗΣ<text:s/>ΑΝΑΓΩΓΗΣ<text:s/>ΠΑΡΑΚΟΛΟΥΘΗΜΑΤΩΝ*</text:span></text:p>
          </table:table-cell>
          <table:table-cell table:style-name="Cell289">
            <text:p text:style-name="P383"><text:span text:style-name="T383_1">ΤΥΠΟΣ<text:s/>ΚΑΤΑΣΚΕΥΗΣ*</text:span></text:p>
          </table:table-cell>
          <table:table-cell table:style-name="Cell290">
            <text:p text:style-name="P384"><text:span text:style-name="T384_1">ΣΥΝΤΕΛΕΣΤΗΣ<text:s/>ΑΝΑΓΩΓΗΣ<text:s/>ΤΥΠΟΥ<text:s/>ΚΑΤΑΣΚΕΥΗΣ*</text:span></text:p>
          </table:table-cell>
          <table:table-cell table:style-name="Cell291">
            <text:p text:style-name="P385"><text:span text:style-name="T385_1">ΠΟΙΟΤΗΤΑ<text:s/>ΚΑΤΑΣΚΕΥΗΣ*</text:span></text:p>
          </table:table-cell>
        </table:table-row>
        <table:table-row table:style-name="Row74">
          <table:table-cell table:style-name="Cell292">
            <text:p text:style-name="P386"/>
          </table:table-cell>
          <table:table-cell table:style-name="Cell293">
            <text:p text:style-name="P387"/>
          </table:table-cell>
          <table:table-cell table:style-name="Cell294">
            <text:p text:style-name="P388"/>
          </table:table-cell>
          <table:table-cell table:style-name="Cell295">
            <text:p text:style-name="P389"/>
          </table:table-cell>
          <table:table-cell table:style-name="Cell296">
            <text:p text:style-name="P390"/>
          </table:table-cell>
        </table:table-row>
        <table:table-row table:style-name="Row75">
          <table:table-cell table:style-name="Cell297">
            <text:p text:style-name="P391"><text:span text:style-name="T391_1">ΣΥΝΤΕΛΕΣΤΗΣ</text:span></text:p>
            <text:p text:style-name="P392"><text:span text:style-name="T392_1">ΑΝΑΓΩΓΗΣ<text:s/>ΠΟΙΟΤΗΤΑΣ<text:s/>ΚΑΤΑΣΚΕΥΗΣ*</text:span></text:p>
          </table:table-cell>
          <table:table-cell table:style-name="Cell298">
            <text:p text:style-name="P393"><text:span text:style-name="T393_1">ΕΠΙΠΕΔΟ<text:s/>ΣΥΝΤΗΡΗΣΗΣ*</text:span></text:p>
          </table:table-cell>
          <table:table-cell table:style-name="Cell299">
            <text:p text:style-name="P394"><text:span text:style-name="T394_1">ΣΥΝΤΕΛΕΣΤΗΣ<text:s/>ΑΝΑΓΩΓΗΣ<text:s/>ΒΑΘΜΟΥ<text:s/>ΣΥΝΤΗΡΗΣΗΣ*</text:span></text:p>
          </table:table-cell>
          <table:table-cell table:style-name="Cell300">
            <text:p text:style-name="P395"><text:span text:style-name="T395_1">ΕΞΟΠΛΙΣΜΟΣ<text:s/>(ΑΝΕΛΚΥΣΤΗΡΑΣ-<text:s/>ΑΥΤΟΝΟΜΗ<text:s/>ΘΕΡΜΑΝΣΗ)*</text:span></text:p>
          </table:table-cell>
          <table:table-cell table:style-name="Cell301">
            <text:p text:style-name="P396"><text:span text:style-name="T396_1">ΣΥΝΤΕΛΕΣΤΗΣ<text:s/>ΑΝΑΓΩΓΗΣ<text:s/>ΕΞΟΠΛΙΣΜΟΥ*</text:span></text:p>
          </table:table-cell>
        </table:table-row>
        <table:table-row table:style-name="Row76">
          <table:table-cell table:style-name="Cell302">
            <text:p text:style-name="P397"/>
          </table:table-cell>
          <table:table-cell table:style-name="Cell303">
            <text:p text:style-name="P398"/>
          </table:table-cell>
          <table:table-cell table:style-name="Cell304">
            <text:p text:style-name="P399"/>
          </table:table-cell>
          <table:table-cell table:style-name="Cell305">
            <text:p text:style-name="P400"/>
          </table:table-cell>
          <table:table-cell table:style-name="Cell306">
            <text:p text:style-name="P401"/>
          </table:table-cell>
        </table:table-row>
        <table:table-row table:style-name="Row77">
          <table:table-cell table:style-name="Cell307">
            <text:p text:style-name="P402"><text:span text:style-name="T402_1">ΛΟΙΠΟΣ<text:s/>ΕΞΟΠΛΙΣΜΟΣ</text:span></text:p>
          </table:table-cell>
          <table:table-cell table:style-name="Cell308">
            <text:p text:style-name="P403"><text:span text:style-name="T403_1">ΣΥΝΤΕΛΕΣΤΗΣ<text:s/>ΑΝΑΓΩΓΗΣ</text:span></text:p>
            <text:p text:style-name="P404"><text:span text:style-name="T404_1">ΛΟΙΠΟΥ<text:s/>ΕΞΟΠΛΙΣΜΟΥ</text:span></text:p>
          </table:table-cell>
          <table:table-cell table:style-name="Cell309">
            <text:p text:style-name="P405"><text:span text:style-name="T405_1">ΙΔΙΑΙΤΕΡΟΤΗΤΕΣ<text:s/>ΠΕΡΙΟΧΗΣ</text:span></text:p>
          </table:table-cell>
          <table:table-cell table:style-name="Cell310">
            <text:p text:style-name="P406"><text:span text:style-name="T406_1">ΣΥΝΤΕΛΕΣΤΗΣ<text:s/>ΑΝΑΓΩΓΗΣ<text:s/>(ΙΔΙΑΙΤΕΡΟΤΗΤΕΣ<text:s/>ΠΕΡΙΟΧΗΣ)</text:span></text:p>
          </table:table-cell>
          <table:table-cell table:style-name="Cell311">
            <text:p text:style-name="P407"><text:span text:style-name="T407_1">ΛΟΙΠΑ<text:s/>ΧΑΡΑΚΤΗΡΙΣΤΙΚΑ</text:span></text:p>
          </table:table-cell>
        </table:table-row>
        <table:table-row table:style-name="Row78">
          <table:table-cell table:style-name="Cell312">
            <text:p text:style-name="P408"/>
          </table:table-cell>
          <table:table-cell table:style-name="Cell313">
            <text:p text:style-name="P409"/>
          </table:table-cell>
          <table:table-cell table:style-name="Cell314">
            <text:p text:style-name="P410"/>
          </table:table-cell>
          <table:table-cell table:style-name="Cell315">
            <text:p text:style-name="P411"/>
          </table:table-cell>
          <table:table-cell table:style-name="Cell316">
            <text:p text:style-name="P412"/>
          </table:table-cell>
        </table:table-row>
        <table:table-row table:style-name="Row79">
          <table:table-cell table:style-name="Cell317">
            <text:p text:style-name="P413"><text:span text:style-name="T413_1">ΣΥΝΤΕΛΕΣΤΗΣ<text:s/>ΑΝΑΓΩΓΗΣ<text:s/>(ΛΟΙΠΑ<text:s/>ΧΑΡΑΚΤΗΡΙΣΤΙΚΑ)</text:span></text:p>
          </table:table-cell>
          <table:table-cell table:style-name="Cell318">
            <text:p text:style-name="P414"><text:span text:style-name="T414_1">ΠΡΟΕΛΕΥΣΗ/ΠΗΓΗ<text:s/>ΣΥΓΚΡΙΤΙΚΟΥ*</text:span></text:p>
          </table:table-cell>
          <table:table-cell table:style-name="Cell319">
            <text:p text:style-name="P415"><text:span text:style-name="T415_1">ΑΡΙΘΜΟΣ<text:s/>ΣΥΜΒΟΛΑΙΟΥ</text:span></text:p>
          </table:table-cell>
          <table:table-cell table:style-name="Cell320">
            <text:p text:style-name="P416"><text:span text:style-name="T416_1">ΑΥΤΟΨΙΑ<text:s/>ΣΥΓΚΡΙΤΙΚΟΥ*</text:span></text:p>
          </table:table-cell>
          <table:table-cell table:style-name="Cell321">
            <text:p text:style-name="P417"><text:span text:style-name="T417_1">ΚΑΤΑΓΡΑΦΗ<text:s/>ΠΗΓΗΣ<text:s/>(ΟΝΟΜΑΣΙΑ/ΚΩΔ.<text:s/>ΑΡΙΘΜΟΣ<text:s/>ΑΓΓΕΛΙΑΣ<text:s/>κλπ.)*</text:span></text:p>
          </table:table-cell>
        </table:table-row>
        <table:table-row table:style-name="Row80">
          <table:table-cell table:style-name="Cell322">
            <text:p text:style-name="P418"/>
          </table:table-cell>
          <table:table-cell table:style-name="Cell323">
            <text:p text:style-name="P419"/>
          </table:table-cell>
          <table:table-cell table:style-name="Cell324">
            <text:p text:style-name="P420"/>
          </table:table-cell>
          <table:table-cell table:style-name="Cell325">
            <text:p text:style-name="P421"/>
          </table:table-cell>
          <table:table-cell table:style-name="Cell326">
            <text:p text:style-name="P422"/>
          </table:table-cell>
        </table:table-row>
        <table:table-row table:style-name="Row81">
          <table:table-cell table:style-name="Cell327">
            <text:p text:style-name="P423"><text:span text:style-name="T423_1">ΣΥΝΤΕΛΕΣΤΗΣ<text:s/>ΑΝΑΓΩΓΗΣ<text:s/>ΠΡΟΕΛΕΥΣΗΣ*</text:span></text:p>
          </table:table-cell>
          <table:table-cell table:style-name="Cell328">
            <text:p text:style-name="P424"><text:span text:style-name="T424_1">ΗΜΕΡΟΜΗΝΙΑ<text:s/>(ΜΗΝΑΣ/ΕΤΟΣ)<text:s/>ΠΗΓΗΣ<text:s/>ΣΥΓΚΡΙΤΙΚΟΥ*</text:span></text:p>
          </table:table-cell>
          <table:table-cell table:style-name="Cell329">
            <text:p text:style-name="P425"><text:span text:style-name="T425_1">ΣΥΝΤΕΛΕΣΤΗΣ<text:s/>ΑΝΑΓΩΓΗΣ<text:s/>ΗΜΕΡΟΜΗΝΙΑΣ<text:s/>ΣΥΓΚΡΙΤΙΚΟΥ*</text:span></text:p>
          </table:table-cell>
          <table:table-cell table:style-name="Cell330">
            <text:p text:style-name="P426"><text:span text:style-name="T426_1">ΤΙΜΗ<text:s/>ΜΙΣΘΩΣΗΣ<text:s/>(€/μήνα)*</text:span></text:p>
          </table:table-cell>
          <table:table-cell table:style-name="Cell331">
            <text:p text:style-name="P427"><text:span text:style-name="T427_1">ΤΙΜΗ<text:s/>ΜΙΣΘΩΣΗΣ<text:s/>(€/τ.μ./μήνα)*</text:span></text:p>
          </table:table-cell>
        </table:table-row>
        <table:table-row table:style-name="Row82">
          <table:table-cell table:style-name="Cell332">
            <text:p text:style-name="P428"/>
          </table:table-cell>
          <table:table-cell table:style-name="Cell333">
            <text:p text:style-name="P429"/>
          </table:table-cell>
          <table:table-cell table:style-name="Cell334">
            <text:p text:style-name="P430"/>
          </table:table-cell>
          <table:table-cell table:style-name="Cell335">
            <text:p text:style-name="P431"/>
          </table:table-cell>
          <table:table-cell table:style-name="Cell336">
            <text:p text:style-name="P432"/>
          </table:table-cell>
        </table:table-row>
        <table:table-row table:style-name="Row83">
          <table:table-cell table:style-name="Cell337">
            <text:p text:style-name="P433"><text:span text:style-name="T433_1">ΑΠΟΔΟΣΗ<text:s/>Υ<text:s/>(%)*</text:span></text:p>
          </table:table-cell>
          <table:table-cell table:style-name="Cell338">
            <text:p text:style-name="P434"><text:span text:style-name="T434_1">ΣΤΑΘΜΙΣΜΕΝΗ<text:s/>ΤΙΜΗ<text:s/>(€/τ.μ.)*</text:span></text:p>
          </table:table-cell>
          <table:table-cell table:style-name="Cell339" table:number-columns-spanned="3">
            <text:p text:style-name="P435"><text:span text:style-name="T435_1">ΣΥΝΤΕΛΕΣΤΗΣ<text:s/>ΑΞΙΟΠΙΣΤΙΑΣ<text:s/>ΣΥΓΚΡΙΤΙΚΟΥ</text:span></text:p>
          </table:table-cell>
          <table:covered-table-cell/>
          <table:covered-table-cell/>
        </table:table-row>
        <table:table-row table:style-name="Row84">
          <table:table-cell table:style-name="Cell340">
            <text:p text:style-name="P436"/>
          </table:table-cell>
          <table:table-cell table:style-name="Cell341">
            <text:p text:style-name="P437"/>
          </table:table-cell>
          <table:table-cell table:style-name="Cell342" table:number-columns-spanned="3">
            <text:p text:style-name="P438"/>
          </table:table-cell>
          <table:covered-table-cell/>
          <table:covered-table-cell/>
        </table:table-row>
        <table:table-row table:style-name="Row85">
          <table:table-cell table:style-name="Cell343" table:number-columns-spanned="5">
            <text:p text:style-name="P439"/>
          </table:table-cell>
          <table:covered-table-cell/>
          <table:covered-table-cell/>
          <table:covered-table-cell/>
          <table:covered-table-cell/>
        </table:table-row>
        <table:table-row table:style-name="Row86">
          <table:table-cell table:style-name="Cell344" table:number-columns-spanned="2">
            <text:p text:style-name="P440"><text:span text:style-name="T440_1">ΤΕΛΙΚΗ<text:s/>ΤΙΜΗ<text:s/>(Σταθμισμένος<text:s/>Μ.Ο)<text:s/>(€/τ.μ)*</text:span></text:p>
          </table:table-cell>
          <table:covered-table-cell/>
          <table:table-cell table:style-name="Cell345" table:number-columns-spanned="3">
            <text:p text:style-name="P441"><text:span text:style-name="T441_1">ΣΤΑΘΜΙΣΗ<text:s/>ΤΕΛΙΚΗΣ<text:s/>ΤΙΜΗΣ</text:span></text:p>
          </table:table-cell>
          <table:covered-table-cell/>
          <table:covered-table-cell/>
        </table:table-row>
      </table:table>
      <text:p text:style-name="P442"/>
      <table:table table:style-name="Table5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87">
          <table:table-cell table:style-name="Cell346" table:number-columns-spanned="5">
            <text:p text:style-name="P443"><text:span text:style-name="T443_1">ΜΕΘΟΔΟΣ<text:s/>ΑΠΟΣΒΕΣΜΕΝΟΥ<text:s/>ΚΟΣΤΟΥΣ<text:s/>ΑΝΤΙΚΑΤΑΣΤΑΣΗΣ</text:span></text:p>
          </table:table-cell>
          <table:covered-table-cell/>
          <table:covered-table-cell/>
          <table:covered-table-cell/>
          <table:covered-table-cell/>
        </table:table-row>
        <table:table-row table:style-name="Row88">
          <table:table-cell table:style-name="Cell347" table:number-columns-spanned="3">
            <text:p text:style-name="P444"><text:span text:style-name="T444_1">ΕΝΤΟΣ<text:s/>ΖΩΝΗΣ*</text:span></text:p>
          </table:table-cell>
          <table:covered-table-cell/>
          <table:covered-table-cell/>
          <table:table-cell table:style-name="Cell348" table:number-columns-spanned="2">
            <text:p text:style-name="P445"/>
          </table:table-cell>
          <table:covered-table-cell/>
        </table:table-row>
        <table:table-row table:style-name="Row89">
          <table:table-cell table:style-name="Cell349">
            <text:p text:style-name="P446"><text:span text:style-name="T446_1">Α/Α<text:s/>ΣΥΓΚΡΙΤΙΚΟΥ*</text:span></text:p>
          </table:table-cell>
          <table:table-cell table:style-name="Cell350">
            <text:p text:style-name="P447"><text:span text:style-name="T447_1">ID<text:s/>ΖΩΝΗΣ*</text:span></text:p>
          </table:table-cell>
          <table:table-cell table:style-name="Cell351">
            <text:p text:style-name="P448"><text:span text:style-name="T448_1">Π.Ε./ΔΗΜΟΣ/Δ.Ε./Δ.Κ./ΟΙΚΙΣΜΟΣ-ΠΟΛΗ*</text:span></text:p>
          </table:table-cell>
          <table:table-cell table:style-name="Cell352">
            <text:p text:style-name="P449"><text:span text:style-name="T449_1">ΣΥΝΟΙΚΙΑ-<text:s/>ΤΟΠΩΝΥΜΙΟ-</text:span></text:p>
            <text:p text:style-name="P450"><text:span text:style-name="T450_1">ΠΕΡΙΟΧΗ</text:span></text:p>
          </table:table-cell>
          <table:table-cell table:style-name="Cell353">
            <text:p text:style-name="P451"><text:span text:style-name="T451_1">ΟΔΟΣ</text:span></text:p>
          </table:table-cell>
        </table:table-row>
        <table:table-row table:style-name="Row90">
          <table:table-cell table:style-name="Cell354">
            <text:p text:style-name="P452"/>
          </table:table-cell>
          <table:table-cell table:style-name="Cell355">
            <text:p text:style-name="P453"/>
          </table:table-cell>
          <table:table-cell table:style-name="Cell356">
            <text:p text:style-name="P454"/>
          </table:table-cell>
          <table:table-cell table:style-name="Cell357">
            <text:p text:style-name="P455"/>
          </table:table-cell>
          <table:table-cell table:style-name="Cell358">
            <text:p text:style-name="P456"/>
          </table:table-cell>
        </table:table-row>
        <table:table-row table:style-name="Row91">
          <table:table-cell table:style-name="Cell359">
            <text:p text:style-name="P457"><text:span text:style-name="T457_1">ΣΥΝΤΕΤΑΓΜΕΝΕΣ<text:s/>φ,<text:s/>λ</text:span></text:p>
          </table:table-cell>
          <table:table-cell table:style-name="Cell360">
            <text:p text:style-name="P458"><text:span text:style-name="T458_1">ΕΙΔΟΣ<text:s/>ΑΚΙΝΗΤΟΥ*</text:span></text:p>
          </table:table-cell>
          <table:table-cell table:style-name="Cell361">
            <text:p text:style-name="P459"><text:span text:style-name="T459_1">ΕΠΙΦΑΝΕΙΑ<text:s/>(τ.μ.)*</text:span></text:p>
          </table:table-cell>
          <table:table-cell table:style-name="Cell362">
            <text:p text:style-name="P460"><text:span text:style-name="T460_1">Σ.Δ.<text:s/>(Σ.Α.Ο.)</text:span></text:p>
          </table:table-cell>
          <table:table-cell table:style-name="Cell363">
            <text:p text:style-name="P461"><text:span text:style-name="T461_1">ΘΕΣΗ*</text:span></text:p>
          </table:table-cell>
        </table:table-row>
        <table:table-row table:style-name="Row92">
          <table:table-cell table:style-name="Cell364">
            <text:p text:style-name="P462"/>
          </table:table-cell>
          <table:table-cell table:style-name="Cell365">
            <text:p text:style-name="P463"/>
          </table:table-cell>
          <table:table-cell table:style-name="Cell366">
            <text:p text:style-name="P464"/>
          </table:table-cell>
          <table:table-cell table:style-name="Cell367">
            <text:p text:style-name="P465"/>
          </table:table-cell>
          <table:table-cell table:style-name="Cell368">
            <text:p text:style-name="P466"/>
          </table:table-cell>
        </table:table-row>
        <table:table-row table:style-name="Row93">
          <table:table-cell table:style-name="Cell369">
            <text:p text:style-name="P467"><text:span text:style-name="T467_1">ΣΥΝΤΕΛΕΣΤΗΣ</text:span></text:p>
            <text:p text:style-name="P468"><text:span text:style-name="T468_1">ΑΝΑΓΩΓΗΣ<text:s/>(ΘΕΣΗ)*</text:span></text:p>
          </table:table-cell>
          <table:table-cell table:style-name="Cell370">
            <text:p text:style-name="P469"><text:span text:style-name="T469_1">ΠΟΛΕΟΔΟΜΙΚΑ<text:s/>ΘΕΜΑΤΑ*</text:span></text:p>
          </table:table-cell>
          <table:table-cell table:style-name="Cell371">
            <text:p text:style-name="P470"><text:span text:style-name="T470_1">ΣΥΝΤΕΛΕΣΤΗΣ<text:s/>ΑΝΑΓΩΓΗΣ<text:s/>(ΠΟΛΕΟΔΟΜΙΚΑ<text:s/>ΘΕΜΑΤΑ)*</text:span></text:p>
          </table:table-cell>
          <table:table-cell table:style-name="Cell372">
            <text:p text:style-name="P471"><text:span text:style-name="T471_1">ΠΡΟΣΟΨΗ*</text:span></text:p>
          </table:table-cell>
          <table:table-cell table:style-name="Cell373">
            <text:p text:style-name="P472"><text:span text:style-name="T472_1">ΣΥΝΤΕΛΕΣΤΗΣ<text:s/>ΑΝΑΓΩΓΗΣ<text:s/>(ΠΡΟΣΟΨΗ)*</text:span></text:p>
          </table:table-cell>
        </table:table-row>
        <table:table-row table:style-name="Row94">
          <table:table-cell table:style-name="Cell374">
            <text:p text:style-name="P473"/>
          </table:table-cell>
          <table:table-cell table:style-name="Cell375">
            <text:p text:style-name="P474"/>
          </table:table-cell>
          <table:table-cell table:style-name="Cell376">
            <text:p text:style-name="P475"/>
          </table:table-cell>
          <table:table-cell table:style-name="Cell377">
            <text:p text:style-name="P476"/>
          </table:table-cell>
          <table:table-cell table:style-name="Cell378">
            <text:p text:style-name="P477"/>
          </table:table-cell>
        </table:table-row>
        <table:table-row table:style-name="Row95">
          <table:table-cell table:style-name="Cell379">
            <text:p text:style-name="P478"><text:span text:style-name="T478_1">ΙΔΙΑΙΤΕΡΟΤΗΤΕΣ<text:s/>ΠΕΡΙΟΧΗΣ</text:span></text:p>
          </table:table-cell>
          <table:table-cell table:style-name="Cell380">
            <text:p text:style-name="P479"><text:span text:style-name="T479_1">ΣΥΝΤΕΛΕΣΤΗΣ<text:s/>ΑΝΑΓΩΓΗΣ<text:s/>(ΙΔΙΑΙΤΕΡΟΤΗΤΕΣ<text:s/>ΠΕΡΙΟΧΗΣ)</text:span></text:p>
          </table:table-cell>
          <table:table-cell table:style-name="Cell381">
            <text:p text:style-name="P480"><text:span text:style-name="T480_1">ΛΟΙΠΑ<text:s/>ΧΑΡΑΚΤΗΡΙΣΤΙΚΑ</text:span></text:p>
          </table:table-cell>
          <table:table-cell table:style-name="Cell382">
            <text:p text:style-name="P481"><text:span text:style-name="T481_1">ΣΥΝΤΕΛΕΣΤΗΣ<text:s/>ΑΝΑΓΩΓΗΣ<text:s/>(ΛΟΙΠΑ<text:s/>ΧΑΡΑΚΤΗΡΙΣΤΙΚΑ)</text:span></text:p>
          </table:table-cell>
          <table:table-cell table:style-name="Cell383">
            <text:p text:style-name="P482"><text:span text:style-name="T482_1">ΠΡΟΕΛΕΥΣΗ/<text:s/>ΠΗΓΗ<text:s/>ΣΥΓΚΡΙΤΙΚΟΥ*</text:span></text:p>
          </table:table-cell>
        </table:table-row>
        <table:table-row table:style-name="Row96">
          <table:table-cell table:style-name="Cell384">
            <text:p text:style-name="P483"/>
          </table:table-cell>
          <table:table-cell table:style-name="Cell385">
            <text:p text:style-name="P484"/>
          </table:table-cell>
          <table:table-cell table:style-name="Cell386">
            <text:p text:style-name="P485"/>
          </table:table-cell>
          <table:table-cell table:style-name="Cell387">
            <text:p text:style-name="P486"/>
          </table:table-cell>
          <table:table-cell table:style-name="Cell388">
            <text:p text:style-name="P487"/>
          </table:table-cell>
        </table:table-row>
        <table:table-row table:style-name="Row97">
          <table:table-cell table:style-name="Cell389">
            <text:p text:style-name="P488"><text:span text:style-name="T488_1">ΚΑΤΑΓΡΑΦΗ<text:s/>ΠΗΓΗΣ<text:s/>(ΟΝΟΜΑΣΙΑ/ΚΩΔ.<text:s/>ΑΡΙΘΜΟΣ<text:s/>ΑΓΓΕΛΙΑΣ<text:s/>κλπ.)*</text:span></text:p>
          </table:table-cell>
          <table:table-cell table:style-name="Cell390">
            <text:p text:style-name="P489"><text:span text:style-name="T489_1">ΑΡΙΘΜΟΣ<text:s/>ΣΥΜΒΟΛΑΙΟΥ</text:span></text:p>
          </table:table-cell>
          <table:table-cell table:style-name="Cell391">
            <text:p text:style-name="P490"><text:span text:style-name="T490_1">ΑΥΤΟΨΙΑ<text:s/>ΣΥΓΚΡΙΤΙΚΟΥ*</text:span></text:p>
          </table:table-cell>
          <table:table-cell table:style-name="Cell392">
            <text:p text:style-name="P491"><text:span text:style-name="T491_1">ΣΥΝΤΕΛΕΣΤΗΣ<text:s/>ΑΝΑΓΩΓΗΣ<text:s/>ΠΡΟΕΛΕΥΣΗΣ*</text:span></text:p>
          </table:table-cell>
          <table:table-cell table:style-name="Cell393">
            <text:p text:style-name="P492"><text:span text:style-name="T492_1">ΗΜΕΡΟΜΗΝΙΑ<text:s/>(ΜΗΝΑΣ/ΕΤΟΣ<text:s/>)<text:s/>ΠΗΓΗΣ<text:s/>ΣΥΓΚΡΙΤΙΚΟΥ*</text:span></text:p>
          </table:table-cell>
        </table:table-row>
        <table:table-row table:style-name="Row98">
          <table:table-cell table:style-name="Cell394">
            <text:p text:style-name="P493"/>
          </table:table-cell>
          <table:table-cell table:style-name="Cell395">
            <text:p text:style-name="P494"/>
          </table:table-cell>
          <table:table-cell table:style-name="Cell396">
            <text:p text:style-name="P495"/>
          </table:table-cell>
          <table:table-cell table:style-name="Cell397">
            <text:p text:style-name="P496"/>
          </table:table-cell>
          <table:table-cell table:style-name="Cell398">
            <text:p text:style-name="P497"/>
          </table:table-cell>
        </table:table-row>
        <table:table-row table:style-name="Row99">
          <table:table-cell table:style-name="Cell399">
            <text:p text:style-name="P498"><text:span text:style-name="T498_1">ΣΥΝΤΕΛΕΣΤΗΣ<text:s/>ΑΝΑΓΩΓΗΣ<text:s/>ΗΜΕΡΟΜΗΝΙΑΣ<text:s/>ΣΥΓΚΡΙΤΙΚΟΥ*</text:span></text:p>
          </table:table-cell>
          <table:table-cell table:style-name="Cell400">
            <text:p text:style-name="P499"><text:span text:style-name="T499_1">ΤΙΜΗ<text:s/>ΠΩΛΗΣΗΣ/<text:s/>ΖΗΤΟΥΜΕΝΗ<text:s/>ΤΙΜΗ<text:s/>(€)*</text:span></text:p>
          </table:table-cell>
          <table:table-cell table:style-name="Cell401">
            <text:p text:style-name="P500"><text:span text:style-name="T500_1">ΤΙΜΗ<text:s/>ΠΩΛΗΣΗΣ/<text:s/>ΖΗΤΟΥΜΕΝΗ<text:s/>ΤΙΜΗ<text:s/>(€/τ.μ.)*</text:span></text:p>
          </table:table-cell>
          <table:table-cell table:style-name="Cell402">
            <text:p text:style-name="P501"><text:span text:style-name="T501_1">ΣΤΑΘΜΙΣΜΕΝΗ<text:s/>ΤΙΜΗ<text:s/>(€/τ.μ.)*</text:span></text:p>
          </table:table-cell>
          <table:table-cell table:style-name="Cell403">
            <text:p text:style-name="P502"><text:span text:style-name="T502_1">ΣΥΝΤΕΛΕΣΤΗΣ<text:s/>ΑΞΙΟΠΙΣΤΙΑΣ</text:span></text:p>
            <text:p text:style-name="P503"><text:span text:style-name="T503_1">ΣΥΓΚΡΙΤΙΚΟΥ</text:span></text:p>
          </table:table-cell>
        </table:table-row>
        <table:table-row table:style-name="Row100">
          <table:table-cell table:style-name="Cell404">
            <text:p text:style-name="P504"/>
          </table:table-cell>
          <table:table-cell table:style-name="Cell405">
            <text:p text:style-name="P505"/>
          </table:table-cell>
          <table:table-cell table:style-name="Cell406" table:number-columns-spanned="3">
            <text:p text:style-name="P506"/>
          </table:table-cell>
          <table:covered-table-cell/>
          <table:covered-table-cell/>
        </table:table-row>
        <table:table-row table:style-name="Row101">
          <table:table-cell table:style-name="Cell407" table:number-columns-spanned="5">
            <text:p text:style-name="P507"/>
          </table:table-cell>
          <table:covered-table-cell/>
          <table:covered-table-cell/>
          <table:covered-table-cell/>
          <table:covered-table-cell/>
        </table:table-row>
        <table:table-row table:style-name="Row102">
          <table:table-cell table:style-name="Cell408">
            <text:p text:style-name="P508"><text:span text:style-name="T508_1">ΤΕΛΙΚΗ<text:s/>ΤΙΜΗ<text:s/>(Σταθμισμένος<text:s/>Μ.Ο)<text:s/>(€/τ.μ)*</text:span></text:p>
          </table:table-cell>
          <table:table-cell table:style-name="Cell409">
            <text:p text:style-name="P509"><text:span text:style-name="T509_1">Κόστος<text:s/>Κατασκευής<text:s/>(Κ.Κ.)<text:s/>(€/τ.μ.)*</text:span></text:p>
          </table:table-cell>
          <table:table-cell table:style-name="Cell410">
            <text:p text:style-name="P510"><text:span text:style-name="T510_1">Συνολικό<text:s/>Αποσβ.<text:s/>Κόστος<text:s/>Αντικατάστασης<text:s/>(€/τ.μ.)*</text:span></text:p>
          </table:table-cell>
          <table:table-cell table:style-name="Cell411" table:number-columns-spanned="2">
            <text:p text:style-name="P511"><text:span text:style-name="T511_1">ΣΤΑΘΜΙΣΗ<text:s/>ΤΕΛΙΚΗΣ<text:s/>ΤΙΜΗΣ</text:span></text:p>
          </table:table-cell>
          <table:covered-table-cell/>
        </table:table-row>
      </table:table>
      <text:p text:style-name="P512"><text:span text:style-name="T512_1">ΠΑΡΑΡΤΗΜΑ<text:s/>Γ</text:span></text:p>
      <text:p text:style-name="P513"><text:span text:style-name="T513_1">Τεχνική<text:s/>έκθεση</text:span></text:p>
      <text:p text:style-name="P514"><text:span text:style-name="T514_1">Εκτιμητής<text:s/></text:span><text:span text:style-name="T514_2">(</text:span><text:span text:style-name="T514_3">Ονοματεπώνυμο<text:s/>και<text:s/>Α</text:span><text:span text:style-name="T514_4">.</text:span><text:span text:style-name="T514_5">Μ<text:s/>εκτιμητή</text:span><text:span text:style-name="T514_6">)</text:span></text:p>
      <text:p text:style-name="P515"><text:span text:style-name="T515_1">Βεβαιώνω<text:s/>ότι<text:s/>η<text:s/>παρούσα<text:s/>εκτίμηση<text:s/>εμπίπτει<text:s/>εντός<text:s/>των<text:s/>ορίων<text:s/>δυνατοτήτων<text:s/>μου,<text:s/>καθώς<text:s/>διαθέτω<text:s/>την<text:s/>απαιτούμενη<text:s/>εμπειρία<text:s/>και<text:s/>γνώση<text:s/>της<text:s/>αγοράς<text:s/>για<text:s/>το<text:s/>συγκεκριμένο<text:s/>έργο.</text:span></text:p>
      <text:p text:style-name="P516"><text:span text:style-name="T516_1">Πελάτης<text:s/>και<text:s/>ανάθεση</text:span></text:p>
      <text:p text:style-name="P517"><text:span text:style-name="T517_1">ΥΠΟΥΡΓΕΙΟ<text:s/>ΟΙΚΟΝΟΜΙΚΩΝ<text:s/>με<text:s/>την<text:s/>υπ’<text:s/>αρ:<text:s/>xxxxxxxxxx<text:s/>απόφαση<text:s/>ανάθεσης.</text:span></text:p>
      <text:p text:style-name="P518"><text:span text:style-name="T518_1">Σκοπός<text:s/>εκτίμησης</text:span></text:p>
      <text:p text:style-name="P519"><text:span text:style-name="T519_1">Εισήγηση<text:s/>Τιμής<text:s/>Ζώνης</text:span></text:p>
      <text:p text:style-name="P520"><text:span text:style-name="T520_1">Αντικείμενο<text:s/>εκτίμησης</text:span></text:p>
      <text:p text:style-name="P521"><text:span text:style-name="T521_1">ΖΩΝΗ:</text:span></text:p>
      <text:p text:style-name="P522"><text:span text:style-name="T522_1">Βάση<text:s/>της<text:s/>εκτίμησης</text:span><text:span text:style-name="T522_2">:<text:s/></text:span><text:span text:style-name="T522_3">Αγοραία<text:s/>αξία</text:span></text:p>
      <text:p text:style-name="P523"><text:span text:style-name="T523_1">Ημερομηνία<text:s/>εκτίμησης</text:span><text:span text:style-name="T523_2">:<text:s/></text:span><text:span text:style-name="T523_3">xx.xx.xxxx</text:span></text:p>
      <text:p text:style-name="P524"><text:span text:style-name="T524_1">Ημερομηνία<text:s/>αυτοφίας</text:span><text:span text:style-name="T524_2">:</text:span></text:p>
      <text:p text:style-name="P525"><text:span text:style-name="T525_1">Περιγραφή<text:s/>ζώνης</text:span></text:p>
      <text:p text:style-name="P526"><text:span text:style-name="T526_1">'</text:span><text:span text:style-name="T526_2">Ερευνα<text:s/>αγοράς</text:span><text:span text:style-name="T526_3">/<text:s/></text:span><text:span text:style-name="T526_4">Πηγές<text:s/>πληροφόρησης</text:span></text:p>
      <text:p text:style-name="P527"><text:span text:style-name="T527_1">Μέθοδοι<text:s/>εκτίμησης</text:span></text:p>
      <text:p text:style-name="P528"><text:span text:style-name="T528_1">Παραδοχές</text:span></text:p>
      <text:p text:style-name="P529"><text:span text:style-name="T529_1">Βεβαιώνω<text:s/>ότι<text:s/>η<text:s/>εκτίμηση<text:s/>έγινε<text:s/>σύμφωνα<text:s/>με<text:s/>τα<text:s/>Ευρωπαϊκά<text:s/>και<text:s/>Διεθνή<text:s/>Εκτιμητικά<text:s/>Πρότυπα</text:span></text:p>
      <text:p text:style-name="P530"><text:span text:style-name="T530_1">Ημερομηνία<text:s/>σύνταξης<text:s/>έκθεσης<text:s/>εκτίμησης</text:span></text:p>
      <text:p text:style-name="P531"><text:span text:style-name="T531_1">Εκτίμηση<text:s/>Τιμής<text:s/>Ζώνης<text:s/></text:span><text:span text:style-name="T531_2">(<text:s/>€/</text:span><text:span text:style-name="T531_3">τ</text:span><text:span text:style-name="T531_4">.</text:span><text:span text:style-name="T531_5">μ</text:span><text:span text:style-name="T531_6">)</text:span></text:p>
      <text:p text:style-name="P532"><text:span text:style-name="T532_1">Σφραγίδα<text:s/>Φορέα<text:s/>Πιστοποίησης</text:span><text:span text:style-name="T532_2">/<text:s/></text:span><text:span text:style-name="T532_3">Υπογραφή</text:span></text:p>
      <text:p text:style-name="P533"><text:span text:style-name="T533_1">Φωτογραφίες</text:span><text:span text:style-name="T533_2">/<text:s/></text:span><text:span text:style-name="T533_3">Χάρτες</text:span></text:p>
      <text:p text:style-name="P534"><text:span text:style-name="T534_1">ΠΑΡΑΡΤΗΜΑ<text:s/>Δ</text:span></text:p>
      <text:p text:style-name="P535"><text:span text:style-name="T535_1">Ενδεικτικό<text:s/>ακίνητο<text:s/>αναφοράς</text:span></text:p>
      <text:p text:style-name="P536"><text:span text:style-name="T536_1">Προς<text:s/>διευκόλυνση<text:s/>του<text:s/>έργου<text:s/>των<text:s/>εκτιμητών<text:s/>στην<text:s/>αναζήτηση<text:s/>συγκριτικών<text:s/>στοιχείων<text:s/>για<text:s/>την<text:s/>εισήγησή<text:s/>τους,<text:s/>παρατίθεται<text:s/>ενδεικτικά<text:s/>ακίνητο<text:s/>αναφοράς<text:s/>για<text:s/>ζώνη<text:s/>με<text:s/>κατοικίες<text:s/>συνήθη<text:s/>διαμερίσματα<text:s/>ή<text:s/>μονοκατοικίες,<text:s/>για<text:s/>την<text:s/>Τιμή<text:s/>Ζώνης:</text:span></text:p>
      <text:p text:style-name="P537"><text:span text:style-name="T537_1">«Νεόδμητο<text:s/>πλήρως<text:s/>αποπερατωμένο<text:s/>διαμέρισμα<text:s/>1ου<text:s/>ορόφου<text:s/>καθαρής<text:s/>επιφάνειας<text:s/>80-100<text:s/>τ.μ.<text:s/>ή<text:s/>νεόδμητη<text:s/>πλήρως<text:s/>αποπερατωμένη<text:s/>κατοικία<text:s/>με<text:s/>συνολική<text:s/>καθαρή<text:s/>επιφάνεια<text:s/>κύριων<text:s/>χώρων<text:s/>100-120<text:s/>τ.μ.<text:s/>ανοιγμένη<text:s/>στον<text:s/>1ο<text:s/>όροφο<text:s/>με<text:s/>τα<text:s/>ακόλουθα<text:s/>επιμέρους<text:s/>χαρακτηριστικά:</text:span></text:p>
      <text:p text:style-name="P538"><text:span text:style-name="T538_1">•<text:s/>Πρόσοψη<text:s/>σε<text:s/>ένα<text:s/>μόνο<text:s/>δρόμο<text:s/>ή<text:s/>σε<text:s/>κοινόχρηστο<text:s/>γενικά<text:s/>χώρο</text:span></text:p>
      <text:p text:style-name="P539"><text:span text:style-name="T539_1">•<text:s/>Συμβατικός<text:s/>τύπος<text:s/>κατασκευής<text:s/>(οπλισμένο<text:s/>σκυρόδεμα<text:s/>με<text:s/>τοιχοποιία<text:s/>από<text:s/>οπτοπλινθοδομές)</text:span></text:p>
      <text:p text:style-name="P540"><text:span text:style-name="T540_1">•<text:s/>Καλή<text:s/>ποιότητα<text:s/>κατασκευής</text:span></text:p>
      <text:p text:style-name="P541"><text:span text:style-name="T541_1">•<text:s/>Άριστο<text:s/>βαθμό<text:s/>συντήρησης<text:s/>(νεόδμητο)</text:span></text:p>
      <text:p text:style-name="P542"><text:span text:style-name="T542_1">•<text:s/>Δίχως<text:s/>αποθηκευτικό<text:s/>χώρο<text:s/>και<text:s/>θέση<text:s/>στάθμευσης</text:span></text:p>
      <text:p text:style-name="P543"><text:span text:style-name="T543_1">•<text:s/>Σε<text:s/>οικοδομή<text:s/>με<text:s/>ανελκυστήρα<text:s/>και<text:s/>αυτόνομη<text:s/>θέρμανση</text:span></text:p>
      <text:p text:style-name="P544"><text:span text:style-name="T544_1">•<text:s/>Δίχως<text:s/>ιδιαίτερη<text:s/>θέα</text:span></text:p>
      <text:p text:style-name="P545"><text:span text:style-name="T545_1">•<text:s/>Σε<text:s/>συνήθη<text:s/>θέση<text:s/>της<text:s/>περιοχής</text:span></text:p>
      <text:p text:style-name="P546"><text:span text:style-name="T546_1">•<text:s/>Δίχως<text:s/>λοιπά<text:s/>χαρακτηριστικά<text:s/>αναφορικά<text:s/>με<text:s/>τον<text:s/>εξοπλισμό»</text:span></text:p>
      <text:h text:style-name="P547" text:outline-level="6"><text:span text:style-name="T547_1">Άρθρο<text:s/>8</text:span></text:h>
      <text:p text:style-name="P548"><text:span text:style-name="T548_1">Έναρξη<text:s/>ισχύος</text:span></text:p>
      <text:p text:style-name="P549"><text:span text:style-name="T549_1">Η<text:s/>έναρξη<text:s/>ισχύος<text:s/>της<text:s/>παρούσας<text:s/>αρχίζει<text:s/>από<text:s/>τη<text:s/>δημοσίευσή<text:s/>της.</text:span></text:p>
      <text:p text:style-name="P550"><text:span text:style-name="T550_1">Η<text:s/>απόφαση<text:s/>αυτή,<text:s/>με<text:s/>τα<text:s/>Παραρτήματα<text:s/>Α,<text:s/>Β,<text:s/>Γ<text:s/>και<text:s/>Δ<text:s/>που<text:s/>αποτελούν<text:s/>αναπόσπαστο<text:s/>μέρος<text:s/>αυτής,<text:s/>να<text:s/>δημοσιευθεί<text:s/>στην<text:s/>Εφημερίδα<text:s/>της<text:s/>Κυβερνήσεως.</text:span></text:p>
      <text:p text:style-name="P551"><text:span text:style-name="T551_1">Αθήνα,<text:s/>6<text:s/>Αυγούστου<text:s/>2020</text:span></text:p>
      <text:p text:style-name="P552"><text:span text:style-name="T552_1">Ο<text:s/>Υπουργός</text:span></text:p>
      <text:p text:style-name="P553"><text:span text:style-name="T553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