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style:text-position="super 58%" fo:font-size="15pt" style:font-size-asian="15pt" style:font-size-complex="15pt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Β’<text:s/>3505/24.8.2020</text:span></text:p>
      <text:p text:style-name="P4"><text:span text:style-name="T4_1">ΑΔΑ:6ΛΦΙ46ΜΠ3Ζ-ΚΘΟ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ΓΡΑΦΕΙΟ<text:s/>ΥΦΥΠΟΥΡΓΟΥ</text:span></text:p>
      <text:p text:style-name="P8"><text:span text:style-name="T8_1">Ανεξάρτητη<text:s/>Αρχή<text:s/></text:span><text:span text:style-name="T8_2"><text:line-break/></text:span><text:span text:style-name="T8_3">ΌΛΟΓΙΚΗΣ</text:span><text:span text:style-name="T8_4">Δημοσίων<text:s/>Εσοδωy<text:s/></text:span><text:span text:style-name="T8_5">ΟΛΟΓ<text:s/>|ΚΗΣ</text:span></text:p>
      <text:p text:style-name="P9"><text:span text:style-name="T9_1">Β.<text:s/>ΔΙΕΥΘΥΝΣΗ<text:s/>ΕΙΣΠΡΑΞΕΩΝ</text:span></text:p>
      <text:h text:style-name="P10" text:outline-level="1"><text:span text:style-name="T10_1">ΤΜΗΜΑ:<text:s/>Δ΄</text:span></text:h>
      <text:p text:style-name="P11"><text:span text:style-name="T11_1">ΙΙ.<text:s/>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Α.<text:s/>ΔΙΕΥΘΥΝΣΗ<text:s/>ΕΠΙΧΕΙΡΗΣΙΑΚΩΝ</text:span></text:p>
      <text:p text:style-name="P14"><text:span text:style-name="T14_1">ΔΙΑΔΙΚΑΣΙΩΝ</text:span></text:p>
      <text:p text:style-name="P15"><text:span text:style-name="T15_1">ΥΠΟΔΙΕΥΘΥΝΣΗ<text:s/>Α΄</text:span></text:p>
      <text:h text:style-name="P16" text:outline-level="1"><text:span text:style-name="T16_1">ΤΜΗΜΑ:<text:s/>Β΄</text:span></text:h>
      <text:h text:style-name="P17" text:outline-level="1"><text:span text:style-name="T17_1">Β.<text:s/>ΔΙΕΥΘΥΝΣΗ<text:s/>ΑΝΑΠΤΥΞΗΣ<text:s/>ΦΟΡΟΛΟΓΙΚΩΝ</text:span></text:h>
      <text:p text:style-name="P18"><text:span text:style-name="T18_1">ΕΦΑΡΜΟΓΩΝ<text:s/>(Δ.Α.Φ.Ε.)</text:span></text:p>
      <text:p text:style-name="P19"><text:span text:style-name="T19_1">Χανδρή<text:s/>1<text:s/>&amp;<text:s/>Θεσ/νίκης<text:s/>18346<text:s/>Μοσχάτο<text:s/></text:span><text:span text:style-name="T19_2"><text:a xlink:type="simple" xlink:href="file:///C:/Users/Administrator/b51878df-14cf-4711-ba4a-a7cdf252b9be/../../g.fakos1/AppData/Local/Microsoft/Windows/g.fakos1/AppData/Local/Microsoft/Windows/INetCache/g.fakos1/AppData/Local/Microsoft/Windows/INetCache/Content.Outlook/ZZZ2CM31/www.aade.gr"><text:span text:style-name="T19_3">www.aade.gr</text:span></text:a></text:span></text:p>
      <text:p text:style-name="P20"><text:span text:style-name="T20_1">ΘΕΜΑ:<text:s/>Εφαρμογή<text:s/>των<text:s/>διατάξεων<text:s/>του<text:s/>άρθρου<text:s/>13<text:s/>του<text:s/>ν.4690/2020<text:s/>(Α΄104),<text:s/>σχετικά<text:s/>με<text:s/>τα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ού<text:s/>COVID-19.</text:span></text:p>
      <text:p text:style-name="P21"><text:span text:style-name="T21_1">ΑΠΟΦΑΣΗ</text:span></text:p>
      <text:p text:style-name="P22"><text:span text:style-name="T22_1">Ο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13<text:s/>του<text:s/>ν.4690/2020<text:s/>(Α΄<text:s/>104).</text:span></text:p>
      <text:p text:style-name="P25"><text:span text:style-name="T25_1">2.<text:s/>Τις<text:s/>διατάξεις<text:s/>των<text:s/>άρθρων<text:s/>39,<text:s/>40,<text:s/>43Α,<text:s/>67<text:s/>και<text:s/>72<text:s/>του<text:s/>ν.4172/2013<text:s/>(Α΄167).</text:span></text:p>
      <text:p text:style-name="P26"><text:span text:style-name="T26_1">3.<text:s/>Το<text:s/>π.δ.<text:s/>142/2017<text:s/>(Α΄<text:s/>181)<text:s/>«Οργανισμός<text:s/>Υπουργείου<text:s/>Οικονομικών».</text:span></text:p>
      <text:p text:style-name="P27"><text:span text:style-name="T27_1">4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8"><text:span text:style-name="T28_1">5.<text:s/>Την<text:s/>απόφαση<text:s/>του<text:s/>Πρωθυπουργού<text:s/>αριθμ.<text:s/>Υ2/9.7.2019<text:s/>(Β΄<text:s/>2901)<text:s/>«Σύσταση<text:s/>θέσεων<text:s/>Αναπληρωτή<text:s/>Υπουργού<text:s/>και<text:s/>Υφυπουργών».</text:span></text:p>
      <text:p text:style-name="P29"><text:span text:style-name="T29_1">6.<text:s/>Την<text:s/>με<text:s/>αριθμ.<text:s/>339/18-7-2019<text:s/>(Β΄/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30"><text:span text:style-name="T30_1">7.<text:s/>Την<text:s/>με<text:s/>αριθμ.<text:s/>1<text:s/>της<text:s/>20.01.2016<text:s/>(ΦΕΚ<text:s/>18/Υ.Ο.Δ.Δ./<text:s/>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/text:span><text:span text:style-name="T30_2"><text:a xlink:type="simple" xlink:href="https://www.forin.gr/laws/law/3474/nomos-4389-2016%23!/?article=41&amp;paragraph=10&amp;bn=1"><text:span text:style-name="T30_3">παραγράφου<text:s/>10<text:s/>του<text:s/>άρθρου<text:s/>41<text:s/>του<text:s/>ν.<text:s/>4389/2016,</text:span></text:a></text:span><text:span text:style-name="T30_4"><text:s/>όπως<text:s/>ισχύουν<text:s/>και<text:s/>την<text:s/>με<text:s/>αριθ.<text:s/>5294<text:s/>ΕΞ<text:s/>2020/17.1.2020<text:s/>(ΦΕΚ<text:s/>27/Υ.Ο.Δ.Δ./17.1.2020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1"><text:span text:style-name="T31_1">8.<text:s/>Τις<text:s/>διατάξεις<text:s/>του<text:s/>Κεφαλαίου<text:s/>Α΄<text:s/>του<text:s/>ν.4389/2016<text:s/>(Α΄<text:s/>94)<text:s/>«Σύσταση<text:s/>της<text:s/>Ανεξάρτητης<text:s/>Αρχής<text:s/>Δημοσίων<text:s/>Εσόδων».</text:span></text:p>
      <text:p text:style-name="P32"><text:span text:style-name="T32_1">9.<text:s/>Την<text:s/>με<text:s/>αριθμ.<text:s/>Δ.ΟΡΓ.<text:s/>Α<text:s/>1036960<text:s/>ΕΞ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33"><text:span text:style-name="T33_1">10.<text:s/>Την<text:s/>από<text:s/>21/8/2020<text:s/>εισήγηση<text:s/>του<text:s/>Διοικητή<text:s/>της<text:s/>ΑΑΔΕ.</text:span></text:p>
      <text:p text:style-name="P34"><text:span text:style-name="T34_1">11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.</text:span></text:p>
      <text:p text:style-name="P35"><text:span text:style-name="T35_1">12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6"><text:span text:style-name="T36_1">Α<text:s/>Π<text:s/>Ο<text:s/>Φ<text:s/>Α<text:s/>Σ<text:s/>Ι<text:s/>Ζ<text:s/>Ο<text:s/>Υ<text:s/>Μ<text:s/>Ε</text:span></text:p>
      <text:h text:style-name="P37" text:outline-level="6"><text:span text:style-name="T37_1">Άρθρο<text:s/>1</text:span></text:h>
      <text:p text:style-name="P38"><text:span text:style-name="T38_1">1.</text:span><text:span text:style-name="T38_2"><text:s/>Με<text:s/>την<text:s/>παρ.1<text:s/>του<text:s/>άρθρου<text:s/>13<text:s/>του<text:s/>ν.4690/2020,<text:s/>προστέθηκε<text:s/>η<text:s/>παράγραφος<text:s/>42<text:s/>στο<text:s/>άρθρο<text:s/>72<text:s/>του<text:s/>Κώδικα<text:s/>Φορολογίας<text:s/>Εισοδήματος<text:s/>σύμφωνα<text:s/>με<text:s/>την<text:s/>οποία<text:s/>ο<text:s/>εκμισθωτής,<text:s/>φυσικό<text:s/>ή<text:s/>νομικό<text:s/>πρόσωπο<text:s/>–<text:s/>νομική<text:s/>οντότητα,<text:s/>που<text:s/>δεν<text:s/>εισπράττει<text:s/>το<text:s/>σαράντα<text:s/>τοις<text:s/>εκατό<text:s/>(40%)<text:s/>των<text:s/>μισθωμάτων<text:s/>λόγω<text:s/>των<text:s/>υποχρεωτικών<text:s/>μέτρων<text:s/>της<text:s/>μείωσης<text:s/>μισθωμάτων<text:s/>στο<text:s/>πλαίσιο<text:s/>αντιμετώπισης<text:s/>των<text:s/>επιπτώσεων<text:s/>της<text:s/>πανδημίας<text:s/>του<text:s/>κορονοϊού<text:s/>COVID-19,<text:s/>δεν<text:s/>υπόκειται<text:s/>για<text:s/>το<text:s/>μη<text:s/>εισπραττόμενο<text:s/>ποσό<text:s/>σε<text:s/>φόρο<text:s/>εισοδήματος<text:s/>και<text:s/>ειδική<text:s/>εισφορά<text:s/>αλληλεγγύης<text:s/>και<text:s/>δεν<text:s/>υποχρεούται<text:s/>στην<text:s/>αναγραφή<text:s/>των<text:s/>ποσών<text:s/>αυτών<text:s/>κατά<text:s/>την<text:s/>υποβολή<text:s/>της<text:s/>ετήσιας<text:s/>δήλωσης<text:s/>φόρου<text:s/>εισοδήματος.<text:s/>Για<text:s/>τo<text:s/>υπόλοιπο<text:s/>εξήντα<text:s/>τοις<text:s/>εκατό<text:s/>(60%)<text:s/>των<text:s/>μισθωμάτων<text:s/>έχουν<text:s/>εφαρμογή<text:s/>οι<text:s/>διατάξεις<text:s/>των<text:s/>άρθρων<text:s/>39<text:s/>και<text:s/>40<text:s/>του<text:s/>ν.4172/2013.</text:span></text:p>
      <text:p text:style-name="P39"><text:span text:style-name="T39_1">2.</text:span><text:span text:style-name="T39_2"><text:s/>Με<text:s/>την<text:s/>παρ.<text:s/>2<text:s/>του<text:s/>άρθρου<text:s/>13<text:s/>του<text:s/>ν.4690/2020,<text:s/>ορίζεται<text:s/>ότι<text:s/>για<text:s/>τους<text:s/>εκμισθωτές,<text:s/>φυσικά<text:s/>πρόσωπα,<text:s/>που<text:s/>υπόκεινται<text:s/>στις<text:s/>διατάξεις<text:s/>της<text:s/>προηγούμενης<text:s/>παραγράφου,<text:s/>εφόσον<text:s/>εισέπραξαν<text:s/>μειωμένο<text:s/>μίσθωμα<text:s/>κατά<text:s/>τουλάχιστον<text:s/>σαράντα<text:s/>τοις<text:s/>εκατό<text:s/>(40%),<text:s/>έχουν<text:s/>δικαίωμα<text:s/>έκπτωσης<text:s/>ποσού<text:s/>ίσου<text:s/>με<text:s/>ποσοστό<text:s/>είκοσι<text:s/>τοις<text:s/>εκατό<text:s/>(20%)<text:s/>επί<text:s/>του<text:s/>εξήντα<text:s/>τοις<text:s/>εκατό<text:s/>(60%)<text:s/>των<text:s/>μισθωμάτων<text:s/>των<text:s/>μηνών<text:s/>αυτών<text:s/>λογιζομένων<text:s/>πριν<text:s/>την<text:s/>ως<text:s/>άνω<text:s/>μείωση,<text:s/>από<text:s/>οφειλές<text:s/>προς<text:s/>τη<text:s/>φορολογική<text:s/>αρχή<text:s/>με<text:s/>καταληκτική<text:s/>ημερομηνία<text:s/>καταβολής<text:s/>από<text:s/>31.7.2020<text:s/>και<text:s/>μετά,<text:s/>πλην<text:s/>των<text:s/>οφειλών<text:s/>από<text:s/>ρυθμίσεις<text:s/>/<text:s/>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.</text:span></text:p>
      <text:p text:style-name="P40"><text:span text:style-name="T40_1">3.</text:span><text:span text:style-name="T40_2"><text:s/>Το<text:s/>ποσό<text:s/>της<text:s/>έκπτωσης<text:s/>μειώνει<text:s/>οφειλές<text:s/>προς<text:s/>τη<text:s/>φορολογική<text:s/>αρχή<text:s/>με<text:s/>προθεσμία<text:s/>καταβολής<text:s/>από<text:s/>την<text:s/>31.7.2020<text:s/>και<text:s/>μετά,<text:s/>με<text:s/>την<text:s/>ακόλουθη<text:s/>σειρά:</text:span></text:p>
      <text:p text:style-name="P41"><text:span text:style-name="T41_1">α)</text:span><text:span text:style-name="T41_2"><text:tab/></text:span><text:span text:style-name="T41_3">από<text:s/>φόρο<text:s/>εισοδήματος<text:s/>φυσικών<text:s/>προσώπων,<text:s/>ειδική<text:s/>εισφορά<text:s/>αλληλεγγύης,<text:s/>τέλος<text:s/>επιτηδεύματος<text:s/>και<text:s/>φόρο<text:s/>πολυτελούς<text:s/>διαβίωσης,<text:s/>που<text:s/>προκύπτουν<text:s/>μετά<text:s/>από<text:s/>πράξη<text:s/>διοικητικού<text:s/>προσδιορισμού<text:s/>η<text:s/>οποία<text:s/>εκδίδεται<text:s/>βάσει<text:s/>εμπρόθεσμης<text:s/>αρχικής<text:s/>δήλωσης.</text:span></text:p>
      <text:p text:style-name="P42"><text:span text:style-name="T42_1">β)</text:span><text:span text:style-name="T42_2"><text:tab/></text:span><text:span text:style-name="T42_3">του<text:s/>ΕΝ.Φ.Ι.Α.</text:span></text:p>
      <text:p text:style-name="P43"><text:span text:style-name="T43_1">γ)</text:span><text:span text:style-name="T43_2"><text:tab/></text:span><text:span text:style-name="T43_3">από<text:s/>Φ.Π.Α.</text:span></text:p>
      <text:p text:style-name="P44"><text:span text:style-name="T44_1">δ)</text:span><text:span text:style-name="T44_2"><text:tab/></text:span><text:span text:style-name="T44_3">κάθε<text:s/>άλλο<text:s/>φόρο,<text:s/>τέλος,<text:s/>εισφορά<text:s/>ή<text:s/>χρηματική<text:s/>κύρωση<text:s/>που<text:s/>εμπίπτει<text:s/>στο<text:s/>πεδίο<text:s/>εφαρμογής<text:s/>του<text:s/>Κώδικα<text:s/>Φορολογικής<text:s/>Διαδικασίας.</text:span></text:p>
      <text:p text:style-name="P45"><text:span text:style-name="T45_1">4.</text:span><text:span text:style-name="T45_2"><text:s/>Ο<text:s/>δικαιούχος<text:s/>της<text:s/>έκπτωσης,<text:s/>εκμισθωτής,<text:s/>προκειμένου<text:s/>να<text:s/>τυγχάνει<text:s/>των<text:s/>ευνοϊκών<text:s/>ρυθμίσεων<text:s/>που<text:s/>προβλέπονται<text:s/>από<text:s/>τις<text:s/>κείμενες<text:s/>διατάξεις,<text:s/>υποβάλλει<text:s/>με<text:s/>τη<text:s/>χρήση<text:s/>ηλεκτρονικής<text:s/>μεθόδου<text:s/>επικοινωνίας<text:s/>δήλωση<text:s/>περί<text:s/>μεταβολής<text:s/>του<text:s/>μισθώματος<text:s/>(«Δήλωση<text:s/>COVID»),<text:s/>σύμφωνα<text:s/>με<text:s/>τα<text:s/>οριζόμενα<text:s/>στην<text:s/>απόφαση<text:s/>Διοικητή<text:s/>Α.Α.Δ.Ε.,<text:s/>«ΠΟΛ<text:s/>1162/2018,<text:s/>όπως<text:s/>ισχύει,<text:s/>μετά<text:s/>τις<text:s/>τροποποιήσεις<text:s/>των<text:s/>αποφάσεων<text:s/>Α.<text:s/>1139/2020<text:s/>και<text:s/>Α.<text:s/>1154/2020».</text:span></text:p>
      <text:h text:style-name="P46" text:outline-level="6"><text:span text:style-name="T46_1">Άρθρο<text:s/>2</text:span></text:h>
      <text:p text:style-name="P47"><text:span text:style-name="T47_1">1.</text:span><text:span text:style-name="T47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,<text:s/>μετά<text:s/>την<text:s/>επεξεργασία<text:s/>των<text:s/>υποβληθέντων<text:s/>στοιχείων,<text:s/>καθώς<text:s/>και<text:s/>των<text:s/>στοιχείων<text:s/>που<text:s/>τηρούνται<text:s/>στα<text:s/>πληροφοριακά<text:s/>συστήματα<text:s/>της<text:s/>Α.Α.Δ.Ε.<text:s/>πραγματοποιεί<text:s/>κεντρικά<text:s/>έλεγχο<text:s/>για<text:s/>την<text:s/>πλήρωση<text:s/>των<text:s/>προϋποθέσεων<text:s/>της<text:s/>παραγράφου<text:s/>2<text:s/>του<text:s/>άρθρου<text:s/>13<text:s/>του<text:s/>ν.4690/2020<text:s/>και<text:s/>εφόσον<text:s/>πληρούνται,<text:s/>εκδίδει<text:s/>και<text:s/>αποστέλλει<text:s/>στη<text:s/>Δ.Ο.Υ.<text:s/>η<text:s/>οποία<text:s/>είναι<text:s/>αρμόδια<text:s/>για<text:s/>την<text:s/>παραλαβή<text:s/>της<text:s/>δήλωσης<text:s/>φορολογίας<text:s/>εισοδήματος<text:s/>του<text:s/>δικαιούχου<text:s/>του<text:s/>ευεργετήματος,<text:s/>εκκαθαρισμένα<text:s/>Ατομικά<text:s/>Φύλλα<text:s/>Έκπτωσης<text:s/>(Α.Φ.ΕΚ.)<text:s/>συνδεδεμένα<text:s/>με<text:s/>την<text:s/>κατά<text:s/>περίπτωση<text:s/>εκπιπτόμενη<text:s/>βεβαιωμένη<text:s/>οφειλή.</text:span></text:p>
      <text:p text:style-name="P48"><text:span text:style-name="T48_1">2.</text:span><text:span text:style-name="T48_2"><text:s/>Εφόσον<text:s/>λόγω<text:s/>υποβολής<text:s/>τροποποιητικής<text:s/>δήλωσης<text:s/>με<text:s/>την<text:s/>οποία<text:s/>μειώνεται<text:s/>χρεωστικό<text:s/>ποσό<text:s/>φόρου<text:s/>για<text:s/>το<text:s/>οποίο<text:s/>έχει<text:s/>χορηγηθεί<text:s/>το<text:s/>ευεργέτημα<text:s/>της<text:s/>έκπτωσης,<text:s/>προκύψει<text:s/>επιπλέον<text:s/>διαθέσιμο<text:s/>ποσό<text:s/>προς<text:s/>έκπτωση,<text:s/>αυτό<text:s/>μειώνει<text:s/>οφειλές<text:s/>με<text:s/>τη<text:s/>σειρά<text:s/>της<text:s/>παρ.<text:s/>3<text:s/>του<text:s/>άρθρου<text:s/>1.</text:span></text:p>
      <text:h text:style-name="P49" text:outline-level="6"><text:span text:style-name="T49_1">Άρθρο<text:s/>3</text:span></text:h>
      <text:p text:style-name="P50"><text:span text:style-name="T50_1">1.</text:span><text:span text:style-name="T50_2"><text:s/>Οι<text:s/>διατάξεις<text:s/>της<text:s/>παραγράφου<text:s/>1<text:s/>του<text:s/>άρθρου<text:s/>13<text:s/>του<text:s/>ν.4690/2020<text:s/>ισχύουν<text:s/>για<text:s/>εισοδήματα<text:s/>που<text:s/>αποκτώνται<text:s/>από<text:s/>την<text:s/>01.01.2020<text:s/>και<text:s/>μετά.</text:span></text:p>
      <text:p text:style-name="P51"><text:span text:style-name="T51_1">2.<text:s/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Υφυπουργός<text:s/>Οικονομικών</text:span></text:p>
      <text:p text:style-name="P53"><text:span text:style-name="T53_1">Απόστολος<text:s/>Βεσυρόπουλος</text:span></text:p>
      <text:p text:style-name="P54"><text:span text:style-name="T54_1">ΠΙΝΑΚΑΣ<text:s/>ΔΙΑΝΟΜΗΣ:</text:span></text:p>
      <text:p text:style-name="P55"><text:span text:style-name="T55_1">Ι.<text:s/>ΑΠΟΔΕΚΤΕΣ<text:s/>ΓΙΑ<text:s/>ΕΝΕΡΓΕΙΑ</text:span></text:p>
      <text:p text:style-name="P56"><text:span text:style-name="T56_1">1.<text:s/>Γενική<text:s/>Διεύθυνση<text:s/>Ηλεκτρονικής<text:s/>Διακυβέρνησης<text:s/>ΑΑΔΕ</text:span></text:p>
      <text:p text:style-name="P57"><text:span text:style-name="T57_1">2.<text:s/>Διεύθυνση<text:s/>Στρατηγικής<text:s/>Τεχνολογιών<text:s/>Πληροφορικής<text:s/>(ΔΙ.Σ.ΤΕ.ΠΛ.)<text:s/>-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8"><text:span text:style-name="T58_1">3.<text:s/>Εθνικό<text:s/>Τυπογραφείο<text:s/>(για<text:s/>δημοσίευση<text:s/>στην<text:s/>Εφημερίδα<text:s/>της<text:s/>Κυβερνήσεως)</text:span></text:p>
      <text:p text:style-name="P59"><text:span text:style-name="T59_1">ΙΙ.<text:s/>ΑΠΟΔΕΚΤΕΣ<text:s/>ΓΙΑ<text:s/>ΚΟΙΝΟΠΟΙΗΣΗ</text:span></text:p>
      <text:p text:style-name="P60"><text:span text:style-name="T60_1">1.<text:s/>Γραφείο<text:s/>κ.Υπουργού<text:s/>Οικονομικών</text:span></text:p>
      <text:p text:style-name="P61"><text:span text:style-name="T61_1">2.<text:s/>Γραφείο<text:s/>κ.<text:s/>Υφυπουργού<text:s/>Οικονομικών</text:span></text:p>
      <text:p text:style-name="P62"><text:span text:style-name="T62_1">3.<text:s/>Γραφείο<text:s/>Γενικής<text:s/>Γραμματέως<text:s/>Φορολογικής<text:s/>Πολιτικής<text:s/>και<text:s/>Δημόσιας<text:s/>Περιουσίας</text:span></text:p>
      <text:p text:style-name="P63"><text:span text:style-name="T63_1">4.<text:s/>Αυτοτελές<text:s/>Γραφείο<text:s/>Τύπου<text:s/>και<text:s/>Δημοσίων<text:s/>Σχέσεων</text:span></text:p>
      <text:p text:style-name="P64"><text:span text:style-name="T64_1">5.<text:s/>Αποδέκτες<text:s/>πινάκων<text:s/>Β΄<text:s/>(εκτός<text:s/>των<text:s/>αριθ.<text:s/>1<text:s/>και<text:s/>2<text:s/>αυτού),<text:s/>Ζ΄<text:s/>,<text:s/>Η΄,<text:s/>Θ΄,<text:s/>Ι΄,<text:s/>ΙΑ΄<text:s/>(εκτός<text:s/>των<text:s/>αριθ.1<text:s/>και<text:s/>4<text:s/>αυτού)<text:s/>,<text:s/>ΙΕ΄,ΙΣΤ΄,<text:s/>ΙΗ΄,<text:s/>Κ΄<text:s/>και<text:s/>ΚΑ΄.</text:span></text:p>
      <text:p text:style-name="P65"><text:span text:style-name="T65_1">ΙΙΙ.<text:s/>ΕΣΩΤΕΡΙΚΗ<text:s/>ΔΙΑΝΟΜΗ</text:span></text:p>
      <text:p text:style-name="P66"><text:span text:style-name="T66_1">1.<text:s/>Γραφείο<text:s/>κ.<text:s/>Διοικητή<text:s/>Ανεξάρτητης<text:s/>Αρχής<text:s/>Δημοσίων<text:s/>Εσόδων</text:span></text:p>
      <text:p text:style-name="P67"><text:span text:style-name="T67_1">2.<text:s/>Γραφείο<text:s/>κας<text:s/>Γενικής<text:s/>Δ/ντριας<text:s/>Φορολογικής<text:s/>Διοίκησης</text:span></text:p>
      <text:p text:style-name="P68"><text:span text:style-name="T68_1">3.<text:s/>Γραφεία<text:s/>κ.κ.<text:s/>Γενικών<text:s/>Δ/ντών</text:span></text:p>
      <text:p text:style-name="P69"><text:span text:style-name="T69_1">4.<text:s/>Δ/νση<text:s/>Νομικής<text:s/>Υποστήριξης<text:s/>της<text:s/>Α.Α.Δ.Ε.</text:span></text:p>
      <text:p text:style-name="P70"><text:span text:style-name="T70_1">5.<text:s/>Αυτοτελές<text:s/>Τμήμα<text:s/>Συντονισμού<text:s/>Μεταρρυθμιστικών<text:s/>Δράσεων<text:s/>και<text:s/>Επικοινωνίας</text:span></text:p>
      <text:p text:style-name="P71"><text:span text:style-name="T71_1">6.<text:s/>Αποδέκτες<text:s/>πίνακα<text:s/>Α’<text:s/>(περιπτώσεις<text:s/>1<text:s/>και<text:s/>4)</text:span></text:p>
      <text:p text:style-name="P72"><text:span text:style-name="T72_1">7.<text:s/>Δ/νση<text:s/>Εφαρμογής<text:s/>Άμεσης<text:s/>Φορολογίας<text:s/>–<text:s/>Τμήμα<text:s/>Α΄</text:span></text:p>
      <text:p text:style-name="P73"><text:span text:style-name="T73_1">8.<text:s/>Διεύθυνση<text:s/>Εισπράξεων<text:s/>-<text:s/>Τμήματα<text:s/>Α,<text:s/>Β,<text:s/>Γ,<text:s/>Δ,<text:s/>Ε,Γραμματεία</text:span></text:p>
      <text:p text:style-name="P74"><text:span text:style-name="T74_1">9.<text:s/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