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 style:parent-style-name="article-num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T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28700/1559/2020</text:span></text:p>
      <text:p text:style-name="P2"><text:span text:style-name="T2_1">Προσδιορισμός<text:s/>της<text:s/>διαδικασίας<text:s/>κάλυψης<text:s/>των<text:s/>ασφαλιστικών<text:s/>εισφορών<text:s/>στο<text:s/>πλαίσιο<text:s/>υλοποίησης<text:s/>του<text:s/>Μηχανισμού<text:s/>ενίσχυσης<text:s/>της<text:s/>απασχόλησης<text:s/>«ΣΥΝ-ΕΡΓΑΣΙΑ»<text:s/>και<text:s/>των<text:s/>μέτρων<text:s/>οικονομικής<text:s/>ενίσχυσης<text:s/>εποχικά<text:s/>εργαζομένων</text:span></text:p>
      <text:p text:style-name="P3"><text:span text:style-name="T3_1">Αριθμ.<text:s/>οικ.<text:s/>28700/1559/2020</text:span></text:p>
      <text:p text:style-name="P4"><text:span text:style-name="T4_1">(ΦΕΚ<text:s/>Β'<text:s/>3765/07-09-2020)</text:span></text:p>
      <text:p text:style-name="P5"><text:span text:style-name="T5_1">ΟΙ<text:s/>ΥΠΟΥΡΓΟΙ<text:s/>ΟΙΚΟΝΟΜΙΚΩΝ-ΑΝΑΠΤΥΞΗΣ<text:s/>ΚΑΙ<text:s/>ΕΠΕΝΔΥΣΕΩΝ-ΕΡΓΑΣΙΑΣ<text:s/>ΚΑΙ<text:s/>ΚΟΙΝΩΝΙΚΩΝ<text:s/>ΥΠΟΘΕΣΕΩΝ</text:span></text:p>
      <text:p text:style-name="P6"><text:span text:style-name="T6_1">Έχοντας<text:s/>υπόψη:</text:span></text:p>
      <text:p text:style-name="P7"><text:span text:style-name="T7_1">1.<text:s/>Τις<text:s/>διατάξεις<text:s/>της<text:s/>παρ.<text:s/>7<text:s/>του<text:s/>άρθρου<text:s/>31,<text:s/>της<text:s/>παρ.<text:s/>7<text:s/>του<text:s/>άρθρου<text:s/>32,<text:s/>της<text:s/>παρ.<text:s/>4<text:s/>του<text:s/>άρθρου<text:s/>33<text:s/>του<text:s/>ν.<text:s/>4690/2020<text:s/>(Α΄<text:s/>104)<text:s/>«Κύρωση:<text:s/>α)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΄<text:s/>84)<text:s/>και<text:s/>β)<text:s/>της<text:s/>από<text:s/>1.5.2020<text:s/>Πράξης<text:s/>Νομοθετικού<text:s/>Περιεχομένου 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’<text:s/>90)<text:s/>και<text:s/>άλλες<text:s/>διατάξεις»,<text:s/>όπως<text:s/>ισχύει.</text:span></text:p>
      <text:p text:style-name="P8"><text:span text:style-name="T8_1">2.<text:s/>Τις<text:s/>διατάξεις<text:s/>της<text:s/>υπ’<text:s/>αρ.<text:s/>οικ.<text:s/>23102/477/12.6.2020<text:s/>κοινής<text:s/>υπουργικής<text:s/>απόφασης<text:s/>«Μέτρα<text:s/>οικονομικής<text:s/>ενίσχυσης<text:s/>εποχικά<text:s/>εργαζομένων<text:s/>Αναστολή<text:s/>συμβάσεων<text:s/>εργασίας<text:s/>εργαζομένων<text:s/>των<text:s/>επιχειρήσεων<text:s/>εργοδοτών<text:s/>του<text:s/>ιδιωτικού<text:s/>τομέα<text:s/>που<text:s/>πλήττονται<text:s/>σημαντικά»<text:s/>(Β΄<text:s/>2268).</text:span></text:p>
      <text:p text:style-name="P9"><text:span text:style-name="T9_1">3.<text:s/>Τις<text:s/>διατάξεις<text:s/>της<text:s/>υπ’<text:s/>αρ.<text:s/>οικ.23103/478/13.6.2020<text:s/>κοινής<text:s/>υπουργικής<text:s/>απόφασης<text:s/>«Καθορισμός<text:s/>του<text:s/>πλαισίου<text:s/>εφαρμογής<text:s/>του<text:s/>Μηχανισμού<text:s/>ενίσχυσης<text:s/>της<text:s/>απασχόλησης<text:s/>ΣΥΝ-ΕΡΓΑΣΙΑ»<text:s/>(Β΄<text:s/>2274).</text:span></text:p>
      <text:p text:style-name="P10"><text:span text:style-name="T10_1">4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΄<text:s/>143)<text:s/>και<text:s/>ιδίως<text:s/>τις<text:s/>διατάξεις<text:s/>της<text:s/>περ.ιβ<text:s/>του<text:s/>άρθρου<text:s/>20.</text:span></text:p>
      <text:p text:style-name="P11"><text:span text:style-name="T11_1">5.<text:s/>Τις<text:s/>διατάξεις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΄<text:s/>133),<text:s/>όπως<text:s/>ισχύει.</text:span></text:p>
      <text:p text:style-name="P12"><text:span text:style-name="T12_1">6.<text:s/>Τις<text:s/>διατάξεις<text:s/>του<text:s/>ν.<text:s/>4651/2019<text:s/>«Κύρωση<text:s/>του<text:s/>κρατικού<text:s/>προϋπολογισμού<text:s/>οικονομικού<text:s/>έτους<text:s/>2020»<text:s/>(Α΄<text:s/>209).</text:span></text:p>
      <text:p text:style-name="P13"><text:span text:style-name="T13_1"> </text:span></text:p>
      <text:p text:style-name="P14"><text:span text:style-name="T14_1">7.<text:s/>Τις<text:s/>διατάξεις<text:s/>του<text:s/>άρθρου<text:s/>90<text:s/>του<text:s/>π.δ.<text:s/>63/2005<text:s/>«Κωδικοποίηση<text:s/>για<text:s/>την<text:s/>Κυβέρνηση<text:s/>και<text:s/>τα<text:s/>κυβερνητικά<text:s/>όργανα»<text:s/>(Α΄<text:s/>98).</text:span></text:p>
      <text:p text:style-name="P15"><text:span text:style-name="T15_1">8.<text:s/>Τις<text:s/>διατάξεις<text:s/>του<text:s/>π.δ.<text:s/>80/2016<text:s/>«Ανάληψη<text:s/>υποχρεώσεων<text:s/>από<text:s/>τους<text:s/>διατάκτες»<text:s/>(Α΄<text:s/>145).</text:span></text:p>
      <text:p text:style-name="P16"><text:span text:style-name="T16_1">9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Α΄<text:s/>168),<text:s/>όπως<text:s/>ισχύει.</text:span></text:p>
      <text:p text:style-name="P17"><text:span text:style-name="T17_1">10.<text:s/>Τις<text:s/>διατάξεις<text:s/>του<text:s/>π.δ.<text:s/>142/2017<text:s/>«Οργανισμός<text:s/>Υπουργείου<text:s/>Οικονομικών»<text:s/>(Α΄<text:s/>181),<text:s/>όπως<text:s/>ισχύει.</text:span></text:p>
      <text:p text:style-name="P18"><text:span text:style-name="T18_1">11.<text:s/>Τις<text:s/>διατάξεις<text:s/>του<text:s/>π.δ.<text:s/>147/2017<text:s/>«Οργανισμός<text:s/>Υπουργείου<text:s/>Οικονομίας<text:s/>και<text:s/>Ανάπτυξης»<text:s/>(Α΄<text:s/>192),<text:s/>όπως<text:s/>ισχύει.</text:span></text:p>
      <text:p text:style-name="P19"><text:span text:style-name="T19_1">12.<text:s/>Τις<text:s/>διατάξεις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΄<text:s/>119).</text:span></text:p>
      <text:p text:style-name="P20"><text:span text:style-name="T20_1">13.<text:s/>Το<text:s/>π.δ. <text:s/>83/2019<text:s/>«Διορισμός <text:s/>Αντιπροέδρου<text:s/>της<text:s/>Κυβέρνησης,<text:s/>Υπουργών,<text:s/>Αναπληρωτών<text:s/>Υπουργών<text:s/>και<text:s/>Υφυπουργών»<text:s/>(Α΄<text:s/>121)<text:s/>και<text:s/>το<text:s/>π.δ.<text:s/>62/2020<text:s/>«Διορισμός<text:s/>Αναπληρωτών<text:s/>Υπουργών<text:s/>και<text:s/>Υφυπουργών»<text:s/>(Α΄<text:s/>155).</text:span></text:p>
      <text:p text:style-name="P21"><text:span text:style-name="T21_1">14.<text:s/>Τις<text:s/>διατάξεις<text:s/>του<text:s/>άρθρου<text:s/>7<text:s/>του<text:s/>π.δ.<text:s/>84/2019<text:s/>«Σύσταση<text:s/>και<text:s/>κατάργηση<text:s/>Γενικών<text:s/>Γραμματειών<text:s/>και<text:s/>Ειδικών<text:s/>Γραμματειών<text:s/>/<text:s/>Ενιαίων<text:s/>Διοικητικών<text:s/>Τομέων<text:s/>Υπουργείων»<text:s/>(Α΄<text:s/>123).</text:span></text:p>
      <text:p text:style-name="P22"><text:span text:style-name="T22_1">15.<text:s/>Την<text:s/>υπό<text:s/>στοιχεία<text:s/>Υ44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΄<text:s/>3299).</text:span></text:p>
      <text:p text:style-name="P23"><text:span text:style-name="T23_1">16.<text:s/>Την<text:s/>υπό<text:s/>στοιχεία<text:s/>27147/4835/13.5.2020<text:s/>ΓΔ2<text:s/>εισήγηση<text:s/>του<text:s/>Αναπληρωτή 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24"><text:span text:style-name="T24_1">17.<text:s/>Το<text:s/>γεγονός<text:s/>ότι<text:s/>με<text:s/>την<text:s/>εφαρμογή<text:s/>της<text:s/>παρούσας<text:s/>απόφασης<text:s/>δεν<text:s/>προκαλείται<text:s/>πρόσθετη<text:s/>δαπάνη<text:s/>στον<text:s/>Κρατικό<text:s/>Προϋπολογισμό<text:s/>πέραν<text:s/>αυτής<text:s/>που<text:s/>προκλήθηκε<text:s/>και<text:s/>προβλέφθηκε<text:s/>στην<text:s/>υπό<text:s/>στοιχεία<text:s/>οικ.<text:s/>23103/478/2020<text:s/>(Β΄<text:s/>2274),<text:s/></text:span></text:p>
      <text:p text:style-name="P25"><text:span text:style-name="T25_1">αποφασίζουμε:</text:span></text:p>
      <text:p text:style-name="P26"><text:span text:style-name="T26_1">Τον<text:s/>προσδιορισμό<text:s/>της<text:s/>διαδικασίας<text:s/>κάλυψης<text:s/>των<text:s/>ασφαλιστικών<text:s/>εισφορών<text:s/>στο<text:s/>πλαίσιο<text:s/>υλοποίησης<text:s/>του<text:s/>Μηχανισμού<text:s/>ενίσχυσης<text:s/>της<text:s/>απασχόλησης<text:s/>«ΣΥΝΕΡΓΑΣΙΑ»<text:s/>και<text:s/>των<text:s/>μέτρων<text:s/>οικονομικής<text:s/>ενίσχυσης<text:s/>των<text:s/>εποχικά<text:s/>εργαζομένων,<text:s/>ως<text:s/>ακολούθως:</text:span></text:p>
      <text:p text:style-name="P27"><text:span text:style-name="T27_1"> </text:span></text:p>
      <text:h text:style-name="P28" text:outline-level="6"><text:span text:style-name="T28_1">Άρθρο<text:s/>1</text:span></text:h>
      <text:p text:style-name="P29"><text:span text:style-name="T29_1">(…)<text:s/></text:span><text:span text:style-name="T29_2"><text:note text:note-class="footnote"><text:note-citation/><text:note-body><text:p text:style-name="P30"><text:span text:style-name="T30_1">Αφαίρεση<text:s/>A.<text:s/>23103/478/13-6-2020 14.06.2020</text:span></text:p></text:note-body></text:note></text:span></text:p>
      <text:h text:style-name="P31" text:outline-level="6"><text:span text:style-name="T31_1">Άρθρο<text:s/>2</text:span></text:h>
      <text:p text:style-name="P32"><text:span text:style-name="T32_1">(…)</text:span><text:span text:style-name="T32_2"><text:note text:note-class="footnote"><text:note-citation/><text:note-body><text:p text:style-name="P33"><text:span text:style-name="T33_1">Αφαίρεση<text:s/>A.<text:s/>23103/478/13-6-2020 14.06.2020</text:span></text:p></text:note-body></text:note></text:span></text:p>
      <text:h text:style-name="P34" text:outline-level="6"><text:span text:style-name="T34_1">Άρθρο<text:s/>3</text:span></text:h>
      <text:h text:style-name="P35" text:outline-level="6"><text:span text:style-name="T35_1">Κάλυψη<text:s/>ασφαλιστικών<text:s/>εισφορών<text:s/>στο<text:s/>πλαίσιο<text:s/>υλοποίησης<text:s/>μέτρων<text:s/>οικονομικής<text:s/>ενίσχυσης<text:s/>εποχικά<text:s/>εργαζομένων<text:s/>με<text:s/>δικαίωμα<text:s/>υποχρεωτικής<text:s/>επαναπρόσληψης,<text:s/>σύμφωνα<text:s/>με<text:s/>τις<text:s/>διατάξεις<text:s/>του<text:s/>άρθρου<text:s/>32<text:s/>του<text:s/>ν.<text:s/>4690/2020<text:s/>(Α΄<text:s/>104)</text:span></text:h>
      <text:p text:style-name="P36"><text:span text:style-name="T36_1">1.</text:span><text:span text:style-name="T36_2"><text:s/>Για<text:s/>τις<text:s/>επιχειρήσεις<text:s/>εργοδότες<text:s/>που <text:s/>εμπίπτουν<text:s/>στις<text:s/>διατάξεις<text:s/>των<text:s/>παρ.<text:s/>1<text:s/>και<text:s/>2<text:s/>του<text:s/>άρθρου<text:s/>32<text:s/>του<text:s/>ν.<text:s/>4690/2020<text:s/>(Α΄<text:s/>104)<text:s/>«Κύρωση:<text:s/>α)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΄<text:s/>84)<text:s/>και<text:s/>β)<text:s/>της<text:s/>από<text:s/>1.5.2020<text:s/>Πράξης<text:s/>Νομοθετικού<text:s/>Περιεχομένου<text:s/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΄<text:s/>90)<text:s/>και<text:s/>άλλες<text:s/>διατάξεις»,<text:s/>εφαρμόζονται<text:s/>τα<text:s/>εξής:</text:span></text:p>
      <text:p text:style-name="P37"><text:span text:style-name="T37_1">2.</text:span><text:span text:style-name="T37_2"><text:s/>α.<text:s/>Για<text:s/>όσες<text:s/>επιχειρήσεις<text:s/>επαναλειτουργήσουν<text:s/>και<text:s/>για<text:s/>το<text:s/>χρονικό<text:s/>διάστημα<text:s/>αναστολής<text:s/>των<text:s/>συμβάσεων<text:s/>εργασίας,<text:s/>οι<text:s/>ασφαλιστικές<text:s/>εισφορές<text:s/>εργοδότη<text:s/>και<text:s/>εργαζομένου,<text:s/>υπολογιζόμενες<text:s/>επί<text:s/>του<text:s/>ποσού<text:s/>της<text:s/>αποζημίωσης<text:s/>ειδικού<text:s/>σκοπού<text:s/>ύψους<text:s/>πεντακοσίων<text:s/>τριάντα<text:s/>τεσσάρων<text:s/>ευρώ<text:s/>(534)<text:s/>για<text:s/>κάθε<text:s/>μήνα<text:s/>αναστολής<text:s/>της<text:s/>σύμβασης<text:s/>εργασίας,<text:s/>καλύπτονται<text:s/>από<text:s/>τον<text:s/>κρατικό<text:s/>προϋπολογισμό.</text:span></text:p>
      <text:p text:style-name="P38"><text:span text:style-name="T38_1">β.<text:s/>Οι<text:s/>εργοδότες<text:s/>καταχωρίζουν<text:s/>στην<text:s/>Α.Π.Δ.<text:s/>της<text:s/>οικείας<text:s/>μισθολογικής<text:s/>περιόδου<text:s/>και<text:s/>για<text:s/>τους<text:s/>εργαζόμενους<text:s/>που<text:s/>οι<text:s/>συμβάσεις<text:s/>τους<text:s/>τελούν<text:s/>σε<text:s/>αναστολή,<text:s/>σε<text:s/>κωδικό<text:s/>ειδικού<text:s/>τύπου<text:s/>αποδοχών,<text:s/>τις<text:s/>αποδοχές<text:s/>που<text:s/>αντιστοιχούν<text:s/>στην<text:s/>αποζημίωση<text:s/>ειδικού<text:s/>σκοπού<text:s/>ύψους<text:s/>πεντακοσίων<text:s/>τριάντα<text:s/>τεσσάρων<text:s/>ευρώ<text:s/>(534)<text:s/>για<text:s/>κάθε<text:s/>μήνα<text:s/>αναστολής<text:s/>των<text:s/>συμβάσεων<text:s/>εργασίας.<text:s/>Επίσης,<text:s/>καταχωρίζονται<text:s/>οι<text:s/>ασφαλιστικές<text:s/>εισφορές<text:s/>(εργοδότη<text:s/>και<text:s/>εργαζομένου)<text:s/>που<text:s/>αντιστοιχούν<text:s/>στις<text:s/>αποδοχές<text:s/>του<text:s/>προηγούμενου<text:s/>εδαφίου<text:s/>σύμφωνα<text:s/>με<text:s/>τα<text:s/>ισχύοντα<text:s/>πακέτα<text:s/>κάλυψης.<text:s/>Στα<text:s/>σχετικά<text:s/>πεδία<text:s/>της<text:s/>Α.Π.Δ.<text:s/>της<text:s/>οικείας<text:s/>μισθολογικής<text:s/>περιόδου<text:s/>καταχωρίζεται<text:s/>το<text:s/>ποσό<text:s/>της<text:s/>μείωσης<text:s/>(επιδότησης)<text:s/>των<text:s/>ασφαλιστικών<text:s/>εισφορών,<text:s/>το<text:s/>οποίο<text:s/>ανέρχεται<text:s/>στο<text:s/>100%<text:s/>των<text:s/>εισφορών.<text:s/>Οι<text:s/>λεπτομέρειες<text:s/>του<text:s/>κωδικού<text:s/>ειδικού<text:s/>τύπου<text:s/>αποδοχών<text:s/>και<text:s/>οδηγίες<text:s/>συμπλήρωσης<text:s/>των<text:s/>σχετικών<text:s/>πεδίων<text:s/>των<text:s/>Α.Π.Δ.<text:s/>θα<text:s/>καθοριστούν<text:s/>από<text:s/>τις<text:s/>αρμόδιες<text:s/>υπηρεσίες<text:s/>του<text:s/>e-ΕΦΚΑ.</text:span></text:p>
      <text:p text:style-name="P39"><text:span text:style-name="T39_1">γ.<text:s/>Κατά<text:s/>την<text:s/>έκδοση<text:s/>της<text:s/>ταυτότητας<text:s/>πληρωμής<text:s/>των<text:s/>εισφορών<text:s/>της<text:s/>οικείας<text:s/>μισθολογικής<text:s/>περιόδου,<text:s/>υπολογίζεται<text:s/>το<text:s/>ύψος<text:s/>των<text:s/>απαιτητών<text:s/>ασφαλιστικών<text:s/>εισφορών<text:s/>που<text:s/>βαρύνεται<text:s/>ο<text:s/>εργοδότης,<text:s/>σύμφωνα<text:s/>με<text:s/>τα<text:s/>προβλεπόμενα<text:s/>στην<text:s/>παρ.<text:s/>2.α.<text:s/>και<text:s/>2.β.<text:s/>του<text:s/>παρόντος.</text:span></text:p>
      <text:p text:style-name="P40"><text:span text:style-name="T40_1">3.</text:span><text:span text:style-name="T40_2"><text:s/>α.<text:s/>Για<text:s/>όσες<text:s/>επιχειρήσεις<text:s/>δεν<text:s/>επαναλειτουργήσουν<text:s/>για<text:s/>όλη<text:s/>την<text:s/>περίοδο<text:s/>ή<text:s/>μέρος<text:s/>αυτής<text:s/>από<text:s/>1.6.2020<text:s/>έως<text:s/>30.9.2020,<text:s/>οι<text:s/>συμβάσεις<text:s/>των<text:s/>εργαζομένων<text:s/>με<text:s/>δικαίωμα<text:s/>υποχρεωτικής<text:s/>επαναπρόσληψης<text:s/>θεωρείται<text:s/>ότι<text:s/>τίθενται<text:s/>σε<text:s/>αναστολή<text:s/>και<text:s/>οι<text:s/>εργαζόμενοι<text:s/>είναι<text:s/>δικαιούχοι<text:s/>της<text:s/>αποζημίωσης<text:s/>ειδικού<text:s/>σκοπού.<text:s/>Μετά<text:s/>την<text:s/>1.10.2020<text:s/>οι<text:s/>παραπάνω<text:s/>δικαιούχοι<text:s/>της<text:s/>αποζημίωσης<text:s/>ειδικού<text:s/>σκοπού,<text:s/>θεωρείται<text:s/>ότι<text:s/>έχουν<text:s/>απολυθεί<text:s/>αυτοδικαίως,<text:s/>χωρίς<text:s/>οποιαδήποτε<text:s/>άλλη<text:s/>ενέργεια<text:s/>καταγγελίας<text:s/>της<text:s/>σύμβασης<text:s/>και<text:s/>το<text:s/>Υπουργείο<text:s/>Εργασίας<text:s/>και<text:s/>Κοινωνικών<text:s/>Υποθέσεων<text:s/>αποστέλλει<text:s/>σχετικό<text:s/>αρχείο<text:s/>στον<text:s/>Ο.Α.Ε.Δ.<text:s/>για<text:s/>τους<text:s/>δικαιούχους<text:s/>του<text:s/>εποχικού<text:s/>επιδόματος<text:s/>ανεργίας.</text:span></text:p>
      <text:p text:style-name="P41"><text:span text:style-name="T41_1">β.<text:s/>Για<text:s/>κάθε<text:s/>μία<text:s/>μισθολογική<text:s/>περίοδο<text:s/>από<text:s/>1.6.2020<text:s/>έως<text:s/>30.9.2020,<text:s/>παράγεται<text:s/>αυτοτελής<text:s/>Α.Π.Δ.<text:s/>με<text:s/>βάση<text:s/>τα<text:s/>πληροφοριακά<text:s/>συστήματα<text:s/>και<text:s/>τα<text:s/>αρχεία<text:s/>του<text:s/>Υπουργείου<text:s/>Εργασίας<text:s/>και<text:s/>Κοινωνικών<text:s/>Υποθέσεων,<text:s/>του<text:s/>e<text:s/>ΕΦΚΑ,<text:s/>του<text:s/>Ο.Α.Ε.Δ.<text:s/>και<text:s/>λοιπών<text:s/>συναρμόδιων<text:s/>φορέων,<text:s/>και<text:s/>χωρίς<text:s/>υποχρέωση<text:s/>καμιάς<text:s/>περαιτέρω<text:s/>σχετικής<text:s/>ενέργειας<text:s/>εκ<text:s/>μέρους<text:s/>των<text:s/>επιχειρήσεων<text:s/>εργοδοτών<text:s/>για<text:s/>τα<text:s/>διαστήματα<text:s/>που<text:s/>αυτοί<text:s/>δεν<text:s/>επαναλειτουργούν.</text:span></text:p>
      <text:p text:style-name="P42"><text:span text:style-name="T42_1">γ.<text:s/>Το<text:s/>Υπουργείο<text:s/>Εργασίας<text:s/>και<text:s/>Κοινωνικών<text:s/>Υποθέσεων<text:s/>αναλαμβάνει<text:s/>την<text:s/>καταβολή<text:s/>του<text:s/>συνόλου<text:s/>των<text:s/>ασφαλιστικών<text:s/>εισφορών<text:s/>(ασφαλισμένου<text:s/>και<text:s/>εργοδότη)<text:s/>υπολογιζόμενου<text:s/>επί<text:s/>του<text:s/>ποσού<text:s/>της<text:s/>αποζημίωσης<text:s/>ειδικού<text:s/>σκοπού<text:s/>των<text:s/>534,00<text:s/>ευρώ<text:s/>για<text:s/>25<text:s/>ημερομίσθια<text:s/>ασφάλισης<text:s/>και<text:s/>με<text:s/>το<text:s/>ίδιο<text:s/>πακέτο<text:s/>κάλυψης<text:s/>που<text:s/>είχαν<text:s/>ασφαλιστεί<text:s/>στην<text:s/>μισθολογική<text:s/>περίοδο<text:s/>του<text:s/>έτους<text:s/>2019.<text:s/>Σε<text:s/>περίπτωση<text:s/>που<text:s/>οι<text:s/>εργαζόμενοι,<text:s/>που<text:s/>δικαιούνται<text:s/>αποζημίωση<text:s/>ειδικού<text:s/>σκοπού<text:s/>κατά<text:s/>την<text:s/>παρούσα<text:s/>παράγραφο,<text:s/>εργαστούν,<text:s/>καταβάλλεται<text:s/>αναλογία<text:s/>της<text:s/>αποζημίωσης<text:s/>ειδικού<text:s/>σκοπού<text:s/>των<text:s/>534,00<text:s/>ευρώ<text:s/>με<text:s/>αντίστοιχη<text:s/>ασφαλιστική<text:s/>κάλυψη.</text:span></text:p>
      <text:p text:style-name="P43"><text:span text:style-name="T43_1">δ.<text:s/>Ως<text:s/>τελική<text:s/>ημερομηνία<text:s/>παραγωγής<text:s/>των<text:s/>οικείων<text:s/>Α.Π.Δ.<text:s/>και<text:s/>καταβολής<text:s/>των<text:s/>αντίστοιχων<text:s/>ασφαλιστικών<text:s/>εισφορών<text:s/>ορίζεται<text:s/>η<text:s/>31.12.2020.</text:span></text:p>
      <text:p text:style-name="P44"><text:span text:style-name="T44_1">4.</text:span><text:span text:style-name="T44_2"><text:s/>Ο<text:s/>e-ΕΦΚΑ<text:s/>συγκεντρώνει<text:s/>μέσω<text:s/>της<text:s/>επεξεργασίας<text:s/>των<text:s/>Α.Π.Δ.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βαρύνουν<text:s/>τον<text:s/>κρατικό<text:s/>προϋπολογισμό.</text:span></text:p>
      <text:p text:style-name="P45"><text:span text:style-name="T45_1">5.</text:span><text:span text:style-name="T45_2"><text:s/>Σε<text:s/>περίπτωση<text:s/>που<text:s/>δεν<text:s/>υπάρχουν<text:s/>διαθέσιμα<text:s/>ασφαλιστικά<text:s/>στοιχεία<text:s/>για<text:s/>τον<text:s/>εργαζόμενο,<text:s/>υποβάλλεται<text:s/>ΑΠΔ<text:s/>με<text:s/>το<text:s/>πακέτο<text:s/>κάλυψης<text:s/>που<text:s/>αντιστοιχεί<text:s/>στην<text:s/>ιδιότητα<text:s/>με<text:s/>βάση<text:s/>την<text:s/>οποία<text:s/>έλαβε<text:s/>την<text:s/>αποζημίωση<text:s/>ειδικού<text:s/>σκοπού.</text:span><text:span text:style-name="T45_3"><text:note text:note-class="footnote"><text:note-citation/><text:note-body><text:p text:style-name="P46"><text:span text:style-name="T46_1">Τροποποίηση<text:s/>A.<text:s/>Δ.15/Δ'/105596/2021 22.12.2021</text:span></text:p></text:note-body></text:note></text:span></text:p>
      <text:p text:style-name="P47"><text:span text:style-name="T47_1">6.</text:span><text:span text:style-name="T47_2"><text:s/>Τα<text:s/>προβλεπόμενα<text:s/>στις<text:s/>παρ.<text:s/>1<text:s/>έως<text:s/>και<text:s/>5<text:s/>εφαρμόζονται<text:s/>και<text:s/>για<text:s/>το<text:s/>χρονικό<text:s/>διάστημα<text:s/>από<text:s/>1.10.2020<text:s/>έως<text:s/>31.10.2020<text:s/>για<text:s/>τους<text:s/>εποχικά<text:s/>εργαζόμενους<text:s/>με<text:s/>δικαίωμα<text:s/>υποχρεωτικής<text:s/>επαναπρόσληψης<text:s/>που<text:s/>εμπίπτουν<text:s/>στις<text:s/>ρυθμίσεις<text:s/>του<text:s/>άρθρου<text:s/>66<text:s/>του<text:s/>ν.<text:s/>4745/2020<text:s/>(Α'<text:s/>214).<text:s/>Ως<text:s/>τελική<text:s/>ημερομηνία<text:s/>παραγωγής<text:s/>των<text:s/>οικείων<text:s/>ΑΠΔ<text:s/>και<text:s/>καταβολής<text:s/>των<text:s/>αντίστοιχων<text:s/>ασφαλιστικών<text:s/>εισφορών<text:s/>ορίζεται<text:s/>η<text:s/>31.12.2021.</text:span><text:span text:style-name="T47_3"><text:note text:note-class="footnote"><text:note-citation/><text:note-body><text:p text:style-name="P48"><text:span text:style-name="T48_1">Τροποποίηση<text:s/>A.<text:s/>Δ.15/Δ'/105596/2021 22.12.2021</text:span></text:p></text:note-body></text:note></text:span></text:p>
      <text:p text:style-name="P49"><text:span text:style-name="T49_1">Από<text:s/>την<text:s/>1η<text:s/>Νοεμβρίου<text:s/>2020<text:s/>οι<text:s/>δικαιούχοι<text:s/>της<text:s/>αποζημίωσης<text:s/>ειδικού<text:s/>σκοπού<text:s/>του<text:s/>άρθρου<text:s/>32<text:s/>του<text:s/>ν.<text:s/>4690/2020<text:s/>(Α'<text:s/>104)<text:s/>θεωρείται<text:s/>ότι<text:s/>έχουν<text:s/>απολυθεί<text:s/>αυτοδικαίως,<text:s/>χωρίς<text:s/>οποιαδήποτε<text:s/>άλλη<text:s/>ενέργεια<text:s/>καταγγελίας<text:s/>της<text:s/>σύμβασης<text:s/>εργασίας<text:s/>τους<text:s/>και<text:s/>το<text:s/>Υπουργείο<text:s/>Εργασίας<text:s/>και<text:s/>Κοινωνικών<text:s/>Υποθέσεων<text:s/>αποστέλλει<text:s/>σχετικό<text:s/>αρχείο<text:s/>στον<text:s/>Οργανισμό<text:s/>Απασχόλησης<text:s/>Εργατικού<text:s/>Δυναμικού<text:s/>(ΟΑΕΔ)<text:s/>για<text:s/>τους<text:s/>δικαιούχους<text:s/>τακτικής<text:s/>επιδότησης<text:s/>ανεργίας.</text:span><text:span text:style-name="T49_2"><text:note text:note-class="footnote"><text:note-citation/><text:note-body><text:p text:style-name="P50"><text:span text:style-name="T50_1">Τροποποίηση<text:s/>A.<text:s/>Δ.15/Δ'/105596/2021 22.12.2021</text:span></text:p></text:note-body></text:note></text:span></text:p>
      <text:h text:style-name="P51" text:outline-level="6"><text:span text:style-name="T51_1">Άρθρο<text:s/>4</text:span></text:h>
      <text:h text:style-name="P52" text:outline-level="6"><text:span text:style-name="T52_1">Κάλυψη<text:s/>ασφαλιστικών<text:s/>εισφορών<text:s/>στο<text:s/>πλαίσιο<text:s/>υλοποίησης<text:s/>μέτρων<text:s/>οικονομικής<text:s/>ενίσχυσης<text:s/>εποχικά<text:s/>εργαζομένων<text:s/>χωρίς<text:s/>δικαίωμα<text:s/>υποχρεωτικής<text:s/>επαναπρόσληψης,<text:s/>σύμφωνα<text:s/>με<text:s/>τις<text:s/>διατάξεις<text:s/>του<text:s/>άρθρου<text:s/>33<text:s/>του<text:s/>ν.<text:s/>4690/2020<text:s/>(Α΄<text:s/>104)</text:span></text:h>
      <text:p text:style-name="P53"><text:span text:style-name="T53_1">1.</text:span><text:span text:style-name="T53_2"><text:s/>Για<text:s/>τις<text:s/>επιχειρήσεις<text:s/>εργοδότες<text:s/>που<text:s/>εμπίπτουν<text:s/>στις<text:s/>διατάξεις<text:s/>της<text:s/>παρ.<text:s/>1<text:s/>του<text:s/>άρθρου<text:s/>33<text:s/>του<text:s/>ν.<text:s/>4690/2020<text:s/>(Α΄<text:s/>104)<text:s/>«Κύρωση:<text:s/>α)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A΄<text:s/>84)<text:s/>και<text:s/>β)<text:s/>της<text:s/>από<text:s/>1.5.2020<text:s/>Πράξης<text:s/>Νομοθετικού<text:s/>Περιεχομένου</text:span></text:p>
      <text:p text:style-name="P54"><text:span text:style-name="T54_1">«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την<text:s/>επάνοδο<text:s/>στην<text:s/>κοινωνική<text:s/>και<text:s/>οικονομική<text:s/>κανονικότητα»<text:s/>(Α΄<text:s/>90)<text:s/>και<text:s/>άλλες<text:s/>διατάξεις»,<text:s/>εφαρμόζονται<text:s/>τα<text:s/>εξής:</text:span></text:p>
      <text:p text:style-name="P55"><text:span text:style-name="T55_1">2.</text:span><text:span text:style-name="T55_2"><text:s/>Οι<text:s/>εργοδοτικές<text:s/>ασφαλιστικές<text:s/>εισφορές<text:s/>των<text:s/>εποχικά<text:s/>εργαζομένων<text:s/>του<text:s/>τουριστικού<text:s/>και<text:s/>επισιτιστικού<text:s/>κλάδου,<text:s/>οι<text:s/>οποίοι<text:s/>εμπίπτουν<text:s/>στις<text:s/>διατάξεις<text:s/>της<text:s/>παρ.<text:s/>1<text:s/>του<text:s/>άρθρου<text:s/>33<text:s/>του<text:s/>ν.<text:s/>4690/2020<text:s/>και<text:s/>έχουν<text:s/>προσληφθεί<text:s/>ή<text:s/>θα<text:s/>προσληφθούν<text:s/>έως<text:s/>τις<text:s/>30.9.2020<text:s/>με<text:s/>μερική<text:s/>απασχόληση,<text:s/>σύμφωνα<text:s/>με<text:s/>τη<text:s/>διάταξη<text:s/>της<text:s/>παρ.<text:s/>3<text:s/>του<text:s/>άρθρου<text:s/>33<text:s/>του<text:s/>ν.<text:s/>4690/2020,<text:s/>καλύπτονται<text:s/>από<text:s/>τον<text:s/>κρατικό<text:s/>προϋπολογισμό<text:s/>για<text:s/>το<text:s/>διάστημα<text:s/>από<text:s/>1.6.2020<text:s/>έως<text:s/>30.9.2020.</text:span></text:p>
      <text:p text:style-name="P56"><text:span text:style-name="T56_1">3.</text:span><text:span text:style-name="T56_2"><text:s/>Οι<text:s/>εργοδότες<text:s/>καταχωρίζουν<text:s/>στην<text:s/>Α.Π.Δ.<text:s/>της<text:s/>οικείας<text:s/>μισθολογικής<text:s/>περιόδου,<text:s/>τις<text:s/>αποδοχές<text:s/>των<text:s/>εργαζομένων<text:s/>που<text:s/>εμπίπτουν<text:s/>στις<text:s/>διατάξεις<text:s/>της<text:s/>παρ.<text:s/>1<text:s/>του<text:s/>άρθρου<text:s/>33<text:s/>του<text:s/>ν.<text:s/>4690/2020<text:s/>και<text:s/>έχουν<text:s/>προσληφθεί<text:s/>ή<text:s/>θα<text:s/>προσληφθούν<text:s/>έως<text:s/>τις<text:s/>30.9.2020<text:s/>με<text:s/>μερική<text:s/>απασχόληση,<text:s/>σε<text:s/>κωδικό<text:s/>ειδικού<text:s/>τύπου<text:s/>αποδοχών.<text:s/>Επίσης<text:s/>καταχωρίζονται<text:s/>οι<text:s/>ασφαλιστικές<text:s/>εισφορές<text:s/>(εργοδότη<text:s/>και<text:s/>εργαζομένου)<text:s/>που<text:s/>αντιστοιχούν<text:s/>στις<text:s/>αποδοχές<text:s/>του<text:s/>προηγούμενου<text:s/>εδαφίου<text:s/>σύμφωνα<text:s/>με<text:s/>τα<text:s/>ισχύοντα<text:s/>πακέτα<text:s/>κάλυψης.<text:s/>Στα<text:s/>σχετικά<text:s/>πεδία<text:s/>της<text:s/>Α.Π.Δ.<text:s/>της<text:s/>οικείας<text:s/>μισθολογικής<text:s/>περιόδου<text:s/>καταχωρίζεται<text:s/>το<text:s/>ποσό<text:s/>της<text:s/>μείωσης<text:s/>(επιδότησης)<text:s/>των<text:s/>εργοδοτικών<text:s/>εισφορών,<text:s/>το<text:s/>οποίο<text:s/>ανέρχεται<text:s/>σε<text:s/>ποσοστό<text:s/>100%<text:s/>αυτών.<text:s/>Οι<text:s/>λεπτομέρειες<text:s/>του<text:s/>κωδικού<text:s/>ειδικού<text:s/>τύπου<text:s/>αποδοχών<text:s/>και<text:s/>οδηγίες<text:s/>συμπλήρωσης<text:s/>των<text:s/>σχετικών<text:s/>πεδίων<text:s/>των<text:s/>Α.Π.Δ.<text:s/>θα<text:s/>καθοριστούν<text:s/>από<text:s/>τις<text:s/>αρμόδιες<text:s/>υπηρεσίες<text:s/>του<text:s/>e-ΕΦΚΑ.</text:span></text:p>
      <text:p text:style-name="P57"><text:span text:style-name="T57_1">4.</text:span><text:span text:style-name="T57_2"><text:s/>Κατά<text:s/>την<text:s/>έκδοση<text:s/>της<text:s/>ταυτότητας<text:s/>πληρωμής<text:s/>των<text:s/>εισφορών<text:s/>της<text:s/>οικείας<text:s/>μισθολογικής<text:s/>περιόδου,<text:s/>υπολογίζεται<text:s/>το<text:s/>ύψος<text:s/>των<text:s/>απαιτητών<text:s/>ασφαλιστικών<text:s/>εισφορών<text:s/>που<text:s/>βαρύνεται<text:s/>ο<text:s/>εργοδότης,<text:s/>σύμφωνα<text:s/>με<text:s/>τα<text:s/>προβλεπόμενα<text:s/>στις<text:s/>παρ.<text:s/>2<text:s/>και<text:s/>3<text:s/>του<text:s/>παρόντος.</text:span></text:p>
      <text:p text:style-name="P58"><text:span text:style-name="T58_1">5.</text:span><text:span text:style-name="T58_2"><text:s/>Ο<text:s/>e-ΕΦΚΑ<text:s/>συγκεντρώνει<text:s/>μέσω<text:s/>της<text:s/>επεξεργασίας<text:s/>των<text:s/>Α.Π.Δ.<text:s/>και<text:s/>αποστέλλει<text:s/>στο<text:s/>Υπουργείο<text:s/>Εργασίας<text:s/>και<text:s/>Κοινωνικών<text:s/>Υποθέσεων<text:s/>τα<text:s/>μηνιαία<text:s/>στοιχεία<text:s/>των<text:s/>απαιτητών<text:s/>ασφαλιστικών<text:s/>εισφορών<text:s/>που<text:s/>βαρύνουν<text:s/>τον<text:s/>κρατικό<text:s/>προϋπολογισμό.</text:span></text:p>
      <text:h text:style-name="P59" text:outline-level="6"><text:span text:style-name="T59_1">Άρθρο<text:s/>5</text:span></text:h>
      <text:h text:style-name="P60" text:outline-level="6"><text:span text:style-name="T60_1">Έναρξη<text:s/>ισχύος</text:span></text:h>
      <text:p text:style-name="P61"><text:span text:style-name="T61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62"><text:span text:style-name="T62_1">Η<text:s/>απόφαση<text:s/>αυτή<text:s/>να<text:s/>δημοσιευθεί<text:s/>στην<text:s/>Εφημερίδα<text:s/>της<text:s/>Κυβερνήσεως.</text:span></text:p>
      <text:p text:style-name="P63"><text:span text:style-name="T63_1">Αθήνα,<text:s/>31<text:s/>Αυγούστου<text:s/>2020</text:span></text:p>
      <text:p text:style-name="P64"><text:span text:style-name="T64_1">Οι<text:s/>Υπουργοί</text:span></text:p>
      <text:p text:style-name="P65"><text:span text:style-name="T65_1"> </text:span></text:p>
      <text:p text:style-name="P66"><text:span text:style-name="T66_1">Αναπληρωτής<text:s/>Υπουργός<text:s/>Οικονομικών<text:s/></text:span></text:p>
      <text:p text:style-name="P67"><text:span text:style-name="T67_1">ΘΕΟΔΩΡΟΣ<text:s/>ΣΚΥΛΑΚΑΚΗΣ</text:span></text:p>
      <text:p text:style-name="P68"><text:span text:style-name="T68_1">Ανάπτυξης<text:s/>και<text:s/>Επενδύσεων</text:span></text:p>
      <text:p text:style-name="P69"><text:span text:style-name="T69_1">ΣΠΥΡΙΔΩΝ-ΑΔΩΝΙΣ<text:s/>ΓΕΩΡΓΙΑΔΗΣ</text:span></text:p>
      <text:p text:style-name="P70"><text:span text:style-name="T70_1">Εργασίας<text:s/>και<text:s/>Κοινωνικών<text:s/>Υποθέσεων</text:span></text:p>
      <text:p text:style-name="P71"><text:span text:style-name="T71_1">ΙΩΑΝΝΗΣ<text:s/>ΒΡΟΥΤ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