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8700/1559</text:span></text:p>
      <text:p text:style-name="P2"><text:span text:style-name="T2_1">Προσδιορισμός<text:s/>της<text:s/>διαδικασίας<text:s/>κάλυψης<text:s/>των<text:s/>ασφαλιστικών<text:s/>εισφορών<text:s/>στο<text:s/>πλαίσιο<text:s/>υλοποίησης<text:s/>του<text:s/>Μηχανισμού<text:s/>ενίσχυσης<text:s/>της<text:s/>απασχόλησης<text:s/>«ΣΥΝ-ΕΡΓΑΣΙΑ»<text:s/>και<text:s/>των<text:s/>μέτρων<text:s/>οικονομικής<text:s/>ενίσχυσης<text:s/>εποχικά<text:s/>εργαζομένων.</text:span></text:p>
      <text:p text:style-name="P3"><text:span text:style-name="T3_1">ΟΙ<text:s/>ΥΠΟΥΡΓΟΙ<text:s/>ΟΙΚΟΝΟΜΙΚΩΝ<text:s/>-<text:s/>ΑΝΑΠΤΥΞΗΣ<text:s/>ΚΑΙ<text:s/>ΕΠΕΝΔΥΣΕΩΝ<text:s/>-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7<text:s/>του<text:s/>άρθρου<text:s/>31,<text:s/>της<text:s/>παρ.<text:s/>7<text:s/>του<text:s/>άρθρου<text:s/>32,<text:s/>της<text:s/>παρ.<text:s/>4<text:s/>του<text:s/>άρθρου<text:s/>33<text:s/>του<text:s/>ν.<text:s/>4690/2020<text:s/>(Α’<text:s/>104)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’<text:s/>84)<text:s/>και<text:s/>β)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»,<text:s/>όπως<text:s/>ισχύει.</text:span></text:p>
      <text:p text:style-name="P7"><text:span text:style-name="T7_1">2.<text:s/>Τις<text:s/>διατάξεις<text:s/>της<text:s/>υπ’<text:s/>αρ.<text:s/>23102/477/2020<text:s/>κοινής<text:s/>υπουργικής<text:s/>απόφασης<text:s/>«Μέτρα<text:s/>οικονομικής<text:s/>ενίσχυσης<text:s/>εποχικά<text:s/>εργαζομένων<text:s/>-<text:s/>Αναστολή<text:s/>συμβάσεων<text:s/>εργασίας<text:s/>εργαζομένων<text:s/>των<text:s/>επιχειρήσεων<text:s/>-<text:s/>εργοδοτών<text:s/>του<text:s/>ιδιωτικού<text:s/>τομέα<text:s/>που<text:s/>πλήττονται<text:s/>σημαντικά»<text:s/>(Β’<text:s/>2268).</text:span></text:p>
      <text:p text:style-name="P8"><text:span text:style-name="T8_1">3.<text:s/>Τις<text:s/>διατάξεις<text:s/>της<text:s/>υπ’<text:s/>αρ.<text:s/>23103/478/2020<text:s/>κοινής<text:s/>υπουργικής<text:s/>απόφασης<text:s/>«Καθορισμός<text:s/>του<text:s/>πλαισίου<text:s/>εφαρμογής<text:s/>του<text:s/>Μηχανισμού<text:s/>ενίσχυσης<text:s/>της<text:s/>απασχόλησης<text:s/>ΣΥΝ-ΕΡΓΑΣΙΑ»<text:s/>(Β’<text:s/>2274).</text:span></text:p>
      <text:p text:style-name="P9"><text:span text:style-name="T9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ιδίως<text:s/>τις<text:s/>διατάξεις<text:s/>της<text:s/>περ.ιβ<text:s/>του<text:s/>άρθρου<text:s/>20.</text:span></text:p>
      <text:p text:style-name="P10"><text:span text:style-name="T10_1">5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.</text:span></text:p>
      <text:p text:style-name="P11"><text:span text:style-name="T11_1">6.<text:s/>Τις<text:s/>διατάξεις<text:s/>του<text:s/>ν.<text:s/>4651/2019<text:s/>«Κύρωση<text:s/>του<text:s/>κρατικού<text:s/>προϋπολογισμού<text:s/>οικονομικού<text:s/>έτους<text:s/>2020»<text:s/>(Α’<text:s/>209).</text:span></text:p>
      <text:p text:style-name="P12"><text:span text:style-name="T12_1">7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’<text:s/>98).</text:span></text:p>
      <text:p text:style-name="P13"><text:span text:style-name="T13_1">8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9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.</text:span></text:p>
      <text:p text:style-name="P15"><text:span text:style-name="T15_1">10.<text:s/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16"><text:span text:style-name="T16_1">11.<text:s/>Τις<text:s/>διατάξεις<text:s/>του<text:s/>π.δ.<text:s/>147/2017<text:s/>«Οργανισμός<text:s/>Υπουργείου<text:s/>Οικονομίας<text:s/>και<text:s/>Ανάπτυξης»<text:s/>(Α’<text:s/>192),<text:s/>όπως<text:s/>ισχύει.</text:span></text:p>
      <text:p text:style-name="P17"><text:span text:style-name="T17_1">12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<text:s/>π.δ.<text:s/>62/2020<text:s/>«Διορισμός<text:s/>Αναπληρωτών<text:s/>Υπουργών<text:s/>και<text:s/>Υφυπουργών»<text:s/>(Α’<text:s/>155).</text:span></text:p>
      <text:p text:style-name="P19"><text:span text:style-name="T19_1">14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20"><text:span text:style-name="T20_1">15.<text:s/>Την<text:s/>υπό<text:s/>στοιχεία<text:s/>Υ44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21"><text:span text:style-name="T21_1">16.<text:s/>Την<text:s/>υπό<text:s/>στοιχεία<text:s/>27147/4835/13.5.2020<text:s/>ΓΔ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2"><text:span text:style-name="T22_1">17.<text:s/>Το<text:s/>γεγονός<text:s/>ότι<text:s/>με<text:s/>την<text:s/>εφαρμογή<text:s/>της<text:s/>παρούσας<text:s/>απόφασης<text:s/>δεν<text:s/>προκαλείται<text:s/>πρόσθετη<text:s/>δαπάνη<text:s/>στον<text:s/>Κρατικό<text:s/>Προϋπολογισμό<text:s/>πέραν<text:s/>αυτής<text:s/>που<text:s/>προκλήθηκε<text:s/>και<text:s/>προβλέφθηκε<text:s/>στην<text:s/>υπό<text:s/>στοιχεία<text:s/>οικ.<text:s/>23103/478/2020<text:s/>(Β’<text:s/>2274),<text:s/>αποφασίζουμε:</text:span></text:p>
      <text:p text:style-name="P23"><text:span text:style-name="T23_1">Τον<text:s/>προσδιορισμό<text:s/>της<text:s/>διαδικασίας<text:s/>κάλυψης<text:s/>των<text:s/>ασφαλιστικών<text:s/>εισφορών<text:s/>στο<text:s/>πλαίσιο<text:s/>υλοποίησης<text:s/>του<text:s/>Μηχανισμού<text:s/>ενίσχυσης<text:s/>της<text:s/>απασχόλησης<text:s/>«ΣΥΝΕΡΓΑΣΙΑ»<text:s/>και<text:s/>των<text:s/>μέτρων<text:s/>οικονομικής<text:s/>ενίσχυσης<text:s/>των<text:s/>εποχικά<text:s/>εργαζομένων,<text:s/>ως<text:s/>ακολούθως:</text:span></text:p>
      <text:h text:style-name="P24" text:outline-level="6"><text:span text:style-name="T24_1">Άρθρο<text:s/>1<text:s/></text:span></text:h>
      <text:h text:style-name="P25" text:outline-level="6"><text:span text:style-name="T25_1">Κάλυψη<text:s/>ασφαλιστικών<text:s/>εισφορών<text:s/>στο<text:s/>πλαίσιο<text:s/>υλοποίησης<text:s/>του<text:s/>Μηχανισμού<text:s/>ΣΥΝ-ΕΡΓΑΣΙΑ,<text:s/>σύμφωνα<text:s/>με<text:s/>τις<text:s/>διατάξεις<text:s/>των<text:s/>παρ.<text:s/>3γ<text:s/>και<text:s/>4<text:s/>του<text:s/>άρθρου<text:s/>31<text:s/>του<text:s/>ν.<text:s/>4690/2020<text:s/>(Α’<text:s/>104)</text:span></text:h>
      <text:p text:style-name="P26"><text:span text:style-name="T26_1">1.</text:span><text:span text:style-name="T26_2"><text:s/>Για<text:s/>τις<text:s/>επιχειρήσεις<text:s/>-<text:s/>εργοδότες<text:s/>που<text:s/>εντάσσονται<text:s/>στο<text:s/>Μηχανισμό<text:s/>ΣΥΝ-ΕΡΓΑΣΙΑ,<text:s/>σύμφωνα<text:s/>με<text:s/>τις<text:s/>διατάξεις<text:s/>της<text:s/>περ.<text:s/>γ’<text:s/>της<text:s/>παρ.<text:s/>3<text:s/>του<text:s/>άρθρου<text:s/>31<text:s/>του<text:s/>ν.<text:s/>4690/2020<text:s/>(Α’<text:s/>104)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’<text:s/>84)<text:s/>και<text:s/>β)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»,<text:s/>εφαρμόζονται<text:s/>τα<text:s/>εξής:</text:span></text:p>
      <text:p text:style-name="P27"><text:span text:style-name="T27_1">2.</text:span><text:span text:style-name="T27_2"><text:s/>Για<text:s/>το<text:s/>χρονικό<text:s/>διάστημα<text:s/>από<text:s/>15.6.2020<text:s/>έως<text:s/>30.6.2020,<text:s/>ένταξης<text:s/>μισθωτών<text:s/>στο<text:s/>Μηχανισμό<text:s/>ΣΥΝ-ΕΡΓΑΣΙΑ,<text:s/>οι<text:s/>εργοδότες<text:s/>υποχρεούνται<text:s/>να<text:s/>καταβάλλουν<text:s/>ποσοστό<text:s/>40%<text:s/>των<text:s/>εργοδοτικών<text:s/>εισφορών<text:s/>που<text:s/>αντιστοιχούν<text:s/>στο<text:s/>χρόνο<text:s/>ένταξης<text:s/>των<text:s/>εργαζομένων<text:s/>στον<text:s/>ανωτέρω<text:s/>Μηχανισμό<text:s/>και<text:s/>δεν<text:s/>απασχολούνται<text:s/>και<text:s/>το<text:s/>σύνολο<text:s/>των<text:s/>ασφαλιστικών<text:s/>εισφορών<text:s/>του<text:s/>εργαζομένου,<text:s/>υπολογιζομένων<text:s/>επί<text:s/>του<text:s/>αρχικού<text:s/>ονομαστικού<text:s/>μισθού<text:s/>των<text:s/>εργαζομένων.<text:s/>Το<text:s/>ποσοστό<text:s/>60%<text:s/>των<text:s/>εργοδοτικών<text:s/>εισφορών<text:s/>που<text:s/>υπολείπεται,<text:s/>καλύπτεται<text:s/>από<text:s/>τον<text:s/>κρατικό<text:s/>προϋπολογισμό.</text:span></text:p>
      <text:p text:style-name="P28"><text:span text:style-name="T28_1">3.</text:span><text:span text:style-name="T28_2"><text:s/>Οι<text:s/>εργοδότες<text:s/>καταχωρίζουν<text:s/>στην<text:s/>Α.Π.Δ.<text:s/>της<text:s/>οικείας<text:s/>μισθολογικής<text:s/>περιόδου,<text:s/>με<text:s/>κωδικό<text:s/>ειδικού<text:s/>τύπου<text:s/>αποδοχών,<text:s/>τις<text:s/>ονομαστικές<text:s/>αποδοχές<text:s/>των<text:s/>μισθωτών<text:s/>που<text:s/>εντάσσονται<text:s/>στο<text:s/>Μηχανισμό<text:s/>ΣΥΝ-ΕΡΓΑΣΙΑ<text:s/>και<text:s/>για<text:s/>το<text:s/>χρονικό<text:s/>διάστημα<text:s/>ένταξης<text:s/>καθενός<text:s/>σε<text:s/>αυτόν.<text:s/>Επίσης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,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για<text:s/>το<text:s/>χρονικό<text:s/>διάστημα<text:s/>από<text:s/>15.6.2020<text:s/>έως<text:s/>30.6.2020<text:s/>το<text:s/>ποσό<text:s/>της<text:s/>μείωσης<text:s/>(επιδότησης)<text:s/>της<text:s/>εργοδοτικής<text:s/>εισφοράς,<text:s/>το<text:s/>οποίο<text:s/>ανέρχεται<text:s/>σε<text:s/>ποσοστό<text:s/>60%<text:s/>των<text:s/>εργοδοτικών<text:s/>εισφορών<text:s/>που<text:s/>αντιστοιχούν<text:s/>στο<text:s/>χρόνο<text:s/>κατά<text:s/>τον<text:s/>οποίον<text:s/>οι<text:s/>εργαζόμενοι<text:s/>που<text:s/>εντάσσονται<text:s/>στον<text:s/>ανωτέρω<text:s/>Μηχανισμό<text:s/>δεν<text:s/>απασχολούνται.<text:s/>Οι<text:s/>λεπτομέρει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29"><text:span text:style-name="T29_1">4.</text:span><text:span text:style-name="T29_2"><text:s/>Για<text:s/>το<text:s/>χρονικό<text:s/>διάστημα<text:s/>από<text:s/>1.7.2020<text:s/>έως<text:s/>15.10.2020,<text:s/>το<text:s/>σύνολο<text:s/>των<text:s/>ασφαλιστικών<text:s/>εισφορών<text:s/>(εργοδότη<text:s/>και<text:s/>εργαζομένου)<text:s/>που<text:s/>αντιστοιχούν<text:s/>στο<text:s/>χρόνο<text:s/>κατά<text:s/>τον<text:s/>οποίον<text:s/>οι<text:s/>εργαζόμενοι<text:s/>που<text:s/>εντάσσονται<text:s/>στον<text:s/>ανωτέρω<text:s/>Μηχανισμό<text:s/>δεν<text:s/>απασχολούνται,<text:s/>καταβάλλεται<text:s/>από<text:s/>τον<text:s/>κρατικό<text:s/>προϋπολογισμό.<text:s/>Στα<text:s/>σχετικά<text:s/>πεδία<text:s/>της<text:s/>Α.Π.Δ.<text:s/>της<text:s/>οικείας<text:s/>μισθολογικής<text:s/>περιόδου<text:s/>καταχωρίζεται<text:s/>για<text:s/>το<text:s/>χρονικό<text:s/>διάστημα<text:s/>από<text:s/>1.7.2020<text:s/>έως<text:s/>15.10.2020<text:s/>το<text:s/>ποσό<text:s/>της<text:s/>μείωσης<text:s/>(επιδότησης)<text:s/>των<text:s/>ασφαλιστικών<text:s/>εισφορών,<text:s/>το<text:s/>οποίο<text:s/>ανέρχεται<text:s/>σε<text:s/>ποσοστό<text:s/>100%<text:s/>των<text:s/>εισφορών<text:s/>που<text:s/>αντιστοιχούν<text:s/>στο<text:s/>χρόνο<text:s/>κατά<text:s/>τον<text:s/>οποίον<text:s/>οι<text:s/>εργαζόμενοι<text:s/>που<text:s/>εντάσσονται<text:s/>στον<text:s/>ανωτέρω<text:s/>Μηχανισμό<text:s/>δεν<text:s/>απασχολούνται.<text:s/>Οι<text:s/>λεπτομέρει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30"><text:span text:style-name="T30_1">5.</text:span><text:span text:style-name="T30_2">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ις<text:s/>παρ.<text:s/>2,<text:s/>3<text:s/>και<text:s/>4<text:s/>του<text:s/>παρόντος.</text:span></text:p>
      <text:p text:style-name="P31"><text:span text:style-name="T31_1">6.</text:span><text:span text:style-name="T31_2"><text:s/>Ο<text:s/>e-ΕΦΚΑ<text:s/>συγκεντρώνει<text:s/>μέσω<text:s/>της<text:s/>επεξεργασίας<text:s/>των<text:s/>Α.Π.Δ.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h text:style-name="P32" text:outline-level="6"><text:span text:style-name="T32_1">Άρθρο<text:s/>2<text:s/></text:span></text:h>
      <text:h text:style-name="P33" text:outline-level="6"><text:span text:style-name="T33_1">Κάλυψη<text:s/>ασφαλιστικών<text:s/>εισφορών<text:s/>στο<text:s/>πλαίσιο<text:s/>υλοποίησης<text:s/>του<text:s/>Μηχανισμού<text:s/>ΣΥΝ-ΕΡΓΑΣΙΑ,<text:s/>σύμφωνα<text:s/>με<text:s/>τις<text:s/>διατάξεις<text:s/>της<text:s/>παρ.<text:s/>5</text:span></text:h>
      <text:p text:style-name="P34"><text:span text:style-name="T34_1">του<text:s/>άρθρου<text:s/>31<text:s/>του<text:s/>ν.<text:s/>4690/2020<text:s/>(Α’<text:s/>104)</text:span></text:p>
      <text:p text:style-name="P35"><text:span text:style-name="T35_1">1.</text:span><text:span text:style-name="T35_2"><text:s/>Για<text:s/>τις<text:s/>επιχειρήσεις<text:s/>-<text:s/>εργοδότες<text:s/>που<text:s/>εντάσσονται<text:s/>στο<text:s/>Μηχανισμό<text:s/>ΣΥΝ-ΕΡΓΑΣΙΑ,<text:s/>σύμφωνα<text:s/>με<text:s/>τις<text:s/>διατάξεις<text:s/>της<text:s/>παρ.<text:s/>5<text:s/>του<text:s/>άρθρου<text:s/>31<text:s/>του<text:s/>ν.<text:s/>4690/2020<text:s/>(Α’<text:s/>104)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’<text:s/>84)<text:s/>και<text:s/>β)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»,<text:s/>εφαρμόζονται<text:s/>τα<text:s/>εξής:</text:span></text:p>
      <text:p text:style-name="P36"><text:span text:style-name="T36_1">2.</text:span><text:span text:style-name="T36_2"><text:s/>Οι<text:s/>επιχειρήσεις<text:s/>-<text:s/>εργοδότες<text:s/>υποχρεούνται<text:s/>να<text:s/>καταβάλλουν<text:s/>τις<text:s/>ασφαλιστικές<text:s/>εισφορές<text:s/>που<text:s/>αντιστοιχούν<text:s/>στον<text:s/>πραγματοποιηθέντα<text:s/>μειωμένο<text:s/>χρόνο<text:s/>εργασίας<text:s/>των<text:s/>εργαζομένων,<text:s/>υπολογιζόμενες<text:s/>επί<text:s/>των<text:s/>ονομαστικών<text:s/>τους<text:s/>αποδοχών.<text:s/>Οι<text:s/>ασφαλιστικές<text:s/>εισφορές<text:s/>(εργαζομένου<text:s/>και<text:s/>εργοδότη)<text:s/>που<text:s/>αντιστοιχούν<text:s/>στον<text:s/>υπολειπόμενο<text:s/>συμβατικό<text:s/>χρόνο<text:s/>εργασίας<text:s/>των<text:s/>εργαζομένων<text:s/>που<text:s/>εντάσσονται<text:s/>στο<text:s/>Μηχανισμό<text:s/>και<text:s/>για<text:s/>το<text:s/>χρονικό<text:s/>διάστημα<text:s/>ένταξης<text:s/>καθενός<text:s/>σε<text:s/>αυτόν,<text:s/>υπολογιζόμενων<text:s/>επί<text:s/>του<text:s/>αρχικού<text:s/>ονομαστικού<text:s/>μισθού<text:s/>τους,<text:s/>καλύπτονται<text:s/>από<text:s/>τον<text:s/>κρατικό<text:s/>προϋπολογισμό.</text:span></text:p>
      <text:p text:style-name="P37"><text:span text:style-name="T37_1">3.</text:span><text:span text:style-name="T37_2"><text:s/>Οι<text:s/>ανωτέρω<text:s/>εργοδότες<text:s/>καταχωρίζουν<text:s/>στην<text:s/>Α.Π.Δ.<text:s/>της<text:s/>οικείας<text:s/>μισθολογικής<text:s/>περιόδου,<text:s/>με<text:s/>κωδικό<text:s/>ειδικού<text:s/>τύπου<text:s/>αποδοχών,<text:s/>τις<text:s/>ονομαστικές<text:s/>αποδοχές<text:s/>των<text:s/>μισθωτών<text:s/>που<text:s/>αντιστοιχούν<text:s/>στον<text:s/>συμβατικό<text:s/>χρόνο<text:s/>εργασίας<text:s/>κατά<text:s/>τον<text:s/>οποίον<text:s/>οι<text:s/>εργαζόμενοι<text:s/>δεν<text:s/>εργάστηκαν,<text:s/>εντασσόμενοι<text:s/>στο<text:s/>Μηχανισμό<text:s/>ΣΥΝ-ΕΡΓΑΣΙΑ.<text:s/>Επίσης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,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το<text:s/>ποσό<text:s/>της<text:s/>μείωσης<text:s/>(επιδότησης)<text:s/>των<text:s/>ανωτέρω<text:s/>ασφαλιστικών<text:s/>εισφορών,<text:s/>το<text:s/>οποίο<text:s/>ανέρχεται<text:s/>σε<text:s/>ποσοστό<text:s/>100%<text:s/>των<text:s/>εισφορών.<text:s/>Οι<text:s/>λεπτομέρειες<text:s/>του<text:s/>κωδικού<text:s/>ειδικού<text:s/>τύπου<text:s/>αποδοχών<text:s/>και<text:s/>οδηγί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38"><text:span text:style-name="T38_1">4.</text:span><text:span text:style-name="T38_2">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ις<text:s/>παρ.<text:s/>2<text:s/>και<text:s/>3<text:s/>του<text:s/>παρόντος.</text:span></text:p>
      <text:p text:style-name="P39"><text:span text:style-name="T39_1">5.</text:span><text:span text:style-name="T39_2"><text:s/>Ο<text:s/>e-ΕΦΚΑ<text:s/>συγκεντρώνει<text:s/>μέσω<text:s/>της<text:s/>επεξεργασίας<text:s/>των<text:s/>Α.Π.Δ.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,<text:s/>για<text:s/>την<text:s/>περίπτωση<text:s/>που<text:s/>προβλέπεται<text:s/>στο<text:s/>άρθρο<text:s/>31<text:s/>παρ.<text:s/>5<text:s/>του<text:s/>ν.<text:s/>4690/2020<text:s/>και<text:s/>υπό<text:s/>τους<text:s/>όρους<text:s/>και<text:s/>προϋποθέσεις<text:s/>που<text:s/>ορίζονται<text:s/>εκεί.</text:span></text:p>
      <text:h text:style-name="P40" text:outline-level="6"><text:span text:style-name="T40_1">Άρθρο<text:s/>3<text:s/></text:span></text:h>
      <text:h text:style-name="P41" text:outline-level="6"><text:span text:style-name="T41_1">Κάλυψη<text:s/>ασφαλιστικών<text:s/>εισφορών<text:s/>στο<text:s/>πλαίσιο<text:s/>υλοποίησης<text:s/>μέτρων<text:s/>οικονομικής<text:s/>ενίσχυσης<text:s/>εποχικά<text:s/>εργαζομένων<text:s/>με<text:s/>δικαίωμα<text:s/>υποχρεωτικής<text:s/>επαναπρόσληψης,<text:s/>σύμφωνα<text:s/>με<text:s/>τις<text:s/>διατάξεις<text:s/>του<text:s/>άρθρου<text:s/>32<text:s/>του<text:s/>ν.<text:s/>4690/2020<text:s/>(Α’<text:s/>104)</text:span></text:h>
      <text:p text:style-name="P42"><text:span text:style-name="T42_1">1.</text:span><text:span text:style-name="T42_2"><text:s/>Για<text:s/>τις<text:s/>επιχειρήσεις<text:s/>-<text:s/>εργοδότες<text:s/>που<text:s/>εμπίπτουν<text:s/>στις<text:s/>διατάξεις<text:s/>των<text:s/>παρ.<text:s/>1<text:s/>και<text:s/>2<text:s/>του<text:s/>άρθρου<text:s/>32<text:s/>του<text:s/>ν.<text:s/>4690/2020<text:s/>(Α’<text:s/>104)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’<text:s/>84)<text:s/>και<text:s/>β)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»,<text:s/>εφαρμόζονται<text:s/>τα<text:s/>εξής:</text:span></text:p>
      <text:p text:style-name="P43"><text:span text:style-name="T43_1">2.</text:span><text:span text:style-name="T43_2"><text:s/>α.<text:s/>Για<text:s/>όσες<text:s/>επιχειρήσεις<text:s/>επαναλειτουργήσουν<text:s/>και<text:s/>για<text:s/>το<text:s/>χρονικό<text:s/>διάστημα<text:s/>αναστολής<text:s/>των<text:s/>συμβάσεων<text:s/>εργασίας,<text:s/>οι<text:s/>ασφαλιστικές<text:s/>εισφορές<text:s/>εργοδότη<text:s/>και<text:s/>εργαζομένου,<text:s/>υπολογιζόμενες<text:s/>επί<text:s/>του<text:s/>ποσού<text:s/>της<text:s/>αποζημίωσης<text:s/>ειδικού<text:s/>σκοπού<text:s/>ύψους<text:s/>πεντακοσίων<text:s/>τριάντα<text:s/>τεσσάρων<text:s/>ευρώ<text:s/>(534)<text:s/>για<text:s/>κάθε<text:s/>μήνα<text:s/>αναστολής<text:s/>της<text:s/>σύμβασης<text:s/>εργασίας,<text:s/>καλύπτονται<text:s/>από<text:s/>τον<text:s/>κρατικό<text:s/>προϋπολογισμό.</text:span></text:p>
      <text:p text:style-name="P44"><text:span text:style-name="T44_1">β.<text:s/>Οι<text:s/>εργοδότες<text:s/>καταχωρίζουν<text:s/>στην<text:s/>Α.Π.Δ.<text:s/>της<text:s/>οικείας<text:s/>μισθολογικής<text:s/>περιόδου<text:s/>και<text:s/>για<text:s/>τους<text:s/>εργαζόμενους<text:s/>που<text:s/>οι<text:s/>συμβάσεις<text:s/>τους<text:s/>τελούν<text:s/>σε<text:s/>αναστολή,<text:s/>σε<text:s/>κωδικό<text:s/>ειδικού<text:s/>τύπου<text:s/>αποδοχών,<text:s/>τις<text:s/>αποδοχές<text:s/>που<text:s/>αντιστοιχούν<text:s/>στην<text:s/>αποζημίωση<text:s/>ειδικού<text:s/>σκοπού<text:s/>ύψους<text:s/>πεντακοσίων<text:s/>τριάντα<text:s/>τεσσάρων<text:s/>ευρώ<text:s/>(534)<text:s/>για<text:s/>κάθε<text:s/>μήνα<text:s/>αναστολής<text:s/>των<text:s/>συμβάσεων<text:s/>εργασίας.<text:s/>Επίσης,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το<text:s/>ποσό<text:s/>της<text:s/>μείωσης<text:s/>(επιδότησης)<text:s/>των<text:s/>ασφαλιστικών<text:s/>εισφορών,<text:s/>το<text:s/>οποίο<text:s/>ανέρχεται<text:s/>στο<text:s/>100%<text:s/>των<text:s/>εισφορών.<text:s/>Οι<text:s/>λεπτομέρειες<text:s/>του<text:s/>κωδικού<text:s/>ειδικού<text:s/>τύπου<text:s/>αποδοχών<text:s/>και<text:s/>οδηγί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45"><text:span text:style-name="T45_1">γ.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ην<text:s/>παρ.<text:s/>2.α.<text:s/>και<text:s/>2.β.<text:s/>του<text:s/>παρόντος.</text:span></text:p>
      <text:p text:style-name="P46"><text:span text:style-name="T46_1">3.</text:span><text:span text:style-name="T46_2"><text:s/>α.<text:s/>Για<text:s/>όσες<text:s/>επιχειρήσεις<text:s/>δεν<text:s/>επαναλειτουργήσουν<text:s/>για<text:s/>όλη<text:s/>την<text:s/>περίοδο<text:s/>ή<text:s/>μέρος<text:s/>αυτής<text:s/>από<text:s/>1.6.2020<text:s/>έως<text:s/>30.9.2020,<text:s/>οι<text:s/>συμβάσεις<text:s/>των<text:s/>εργαζομένων<text:s/>με<text:s/>δικαίωμα<text:s/>υποχρεωτικής<text:s/>επαναπρόσληψης<text:s/>θεωρείται<text:s/>ότι<text:s/>τίθενται<text:s/>σε<text:s/>αναστολή<text:s/>και<text:s/>οι<text:s/>εργαζόμενοι<text:s/>είναι<text:s/>δικαιούχοι<text:s/>της<text:s/>αποζημίωσης<text:s/>ειδικού<text:s/>σκοπού.<text:s/>Μετά<text:s/>την<text:s/>1.10.2020<text:s/>οι<text:s/>παραπάνω<text:s/>δικαιούχοι<text:s/>της<text:s/>αποζημίωσης<text:s/>ειδικού<text:s/>σκοπού,<text:s/>θεωρείται<text:s/>ότι<text:s/>έχουν<text:s/>απολυθεί<text:s/>αυτοδικαίως,<text:s/>χωρίς<text:s/>οποιαδήποτε<text:s/>άλλη<text:s/>ενέργεια<text:s/>καταγγελίας<text:s/>της<text:s/>σύμβασης<text:s/>και<text:s/>το<text:s/>Υπουργείο<text:s/>Εργασίας<text:s/>και<text:s/>Κοινωνικών<text:s/>Υποθέσεων<text:s/>αποστέλλει<text:s/>σχετικό<text:s/>αρχείο<text:s/>στον<text:s/>Ο.Α.Ε.Δ.<text:s/>για<text:s/>τους<text:s/>δικαιούχους<text:s/>του<text:s/>εποχικού<text:s/>επιδόματος<text:s/>ανεργίας.</text:span></text:p>
      <text:p text:style-name="P47"><text:span text:style-name="T47_1">β.<text:s/>Για<text:s/>κάθε<text:s/>μία<text:s/>μισθολογική<text:s/>περίοδο<text:s/>από<text:s/>1.6.2020<text:s/>έως<text:s/>30.9.2020,<text:s/>παράγεται<text:s/>αυτοτελής<text:s/>Α.Π.Δ.<text:s/>με<text:s/>βάση<text:s/>τα<text:s/>πληροφοριακά<text:s/>συστήματα<text:s/>και<text:s/>τα<text:s/>αρχεία<text:s/>του<text:s/>Υπουργείου<text:s/>Εργασίας<text:s/>και<text:s/>Κοινωνικών<text:s/>Υποθέσεων,<text:s/>του<text:s/>e<text:s/>-<text:s/>ΕΦΚΑ,<text:s/>του<text:s/>Ο.Α.Ε.Δ.<text:s/>και<text:s/>λοιπών<text:s/>συναρμόδιων<text:s/>φορέων,<text:s/>και<text:s/>χωρίς<text:s/>υποχρέωση<text:s/>καμιάς<text:s/>περαιτέρω<text:s/>σχετικής<text:s/>ενέργειας<text:s/>εκ<text:s/>μέρους<text:s/>των<text:s/>επιχειρήσεων<text:s/>-<text:s/>εργοδοτών<text:s/>για<text:s/>τα<text:s/>διαστήματα<text:s/>που<text:s/>αυτοί<text:s/>δεν<text:s/>επαναλειτουργούν.</text:span></text:p>
      <text:p text:style-name="P48"><text:span text:style-name="T48_1">γ.<text:s/>Το<text:s/>Υπουργείο<text:s/>Εργασίας<text:s/>και<text:s/>Κοινωνικών<text:s/>Υποθέσεων<text:s/>αναλαμβάνει<text:s/>την<text:s/>καταβολή<text:s/>του<text:s/>συνόλου<text:s/>των<text:s/>ασφαλιστικών<text:s/>εισφορών<text:s/>(ασφαλισμένου<text:s/>και<text:s/>εργοδότη)<text:s/>υπολογιζόμενου<text:s/>επί<text:s/>του<text:s/>ποσού<text:s/>της<text:s/>αποζημίωσης<text:s/>ειδικού<text:s/>σκοπού<text:s/>των<text:s/>534,00<text:s/>ευρώ<text:s/>για<text:s/>25<text:s/>ημερομίσθια<text:s/>ασφάλισης<text:s/>και<text:s/>με<text:s/>το<text:s/>ίδιο<text:s/>πακέτο<text:s/>κάλυψης<text:s/>που<text:s/>είχαν<text:s/>ασφαλιστεί<text:s/>στην<text:s/>μισθολογική<text:s/>περίοδο<text:s/>του<text:s/>έτους<text:s/>2019.<text:s/>Σε<text:s/>περίπτωση<text:s/>που<text:s/>οι<text:s/>εργαζόμενοι,<text:s/>που<text:s/>δικαιούνται<text:s/>αποζημίωση<text:s/>ειδικού<text:s/>σκοπού<text:s/>κατά<text:s/>την<text:s/>παρούσα<text:s/>παράγραφο,<text:s/>εργαστούν,<text:s/>καταβάλλεται<text:s/>αναλογία<text:s/>της<text:s/>αποζημίωσης<text:s/>ειδικού<text:s/>σκοπού<text:s/>των<text:s/>534,00<text:s/>ευρώ<text:s/>με<text:s/>αντίστοιχη<text:s/>ασφαλιστική<text:s/>κάλυψη.</text:span></text:p>
      <text:p text:style-name="P49"><text:span text:style-name="T49_1">δ.<text:s/>Ως<text:s/>τελική<text:s/>ημερομηνία<text:s/>παραγωγής<text:s/>των<text:s/>οικείων<text:s/>Α.Π.Δ.<text:s/>και<text:s/>καταβολής<text:s/>των<text:s/>αντίστοιχων<text:s/>ασφαλιστικών<text:s/>εισφορών<text:s/>ορίζεται<text:s/>η<text:s/>31.12.2020.</text:span></text:p>
      <text:p text:style-name="P50"><text:span text:style-name="T50_1">4.</text:span><text:span text:style-name="T50_2"><text:s/>Ο<text:s/>e-ΕΦΚΑ<text:s/>συγκεντρώνει<text:s/>μέσω<text:s/>της<text:s/>επεξεργασίας<text:s/>των<text:s/>Α.Π.Δ.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h text:style-name="P51" text:outline-level="6"><text:span text:style-name="T51_1">Άρθρο<text:s/>4<text:s/></text:span></text:h>
      <text:h text:style-name="P52" text:outline-level="6"><text:span text:style-name="T52_1">Κάλυψη<text:s/>ασφαλιστικών<text:s/>εισφορών<text:s/>στο<text:s/>πλαίσιο<text:s/>υλοποίησης<text:s/>μέτρων<text:s/>οικονομικής<text:s/>ενίσχυσης<text:s/>εποχικά<text:s/>εργαζομένων<text:s/>χωρίς<text:s/>δικαίωμα<text:s/>υποχρεωτικής<text:s/>επαναπρόσληψης,<text:s/>σύμφωνα<text:s/>με<text:s/>τις<text:s/>διατάξεις<text:s/>του<text:s/>άρθρου<text:s/>33<text:s/>του<text:s/>ν.<text:s/>4690/2020<text:s/>(Α’<text:s/>104)</text:span></text:h>
      <text:p text:style-name="P53"><text:span text:style-name="T53_1">1.</text:span><text:span text:style-name="T53_2"><text:s/>Για<text:s/>τις<text:s/>επιχειρήσεις<text:s/>-<text:s/>εργοδότες<text:s/>που<text:s/>εμπίπτουν<text:s/>στις<text:s/>διατάξεις<text:s/>της<text:s/>παρ.<text:s/>1<text:s/>του<text:s/>άρθρου<text:s/>33<text:s/>του<text:s/>ν.<text:s/>4690/2020<text:s/>(Α’<text:s/>104)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’<text:s/>84)<text:s/>και<text:s/>β)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»,<text:s/>εφαρμόζονται<text:s/>τα<text:s/>εξής:</text:span></text:p>
      <text:p text:style-name="P54"><text:span text:style-name="T54_1">2.</text:span><text:span text:style-name="T54_2"><text:s/>Οι<text:s/>εργοδοτικές<text:s/>ασφαλιστικές<text:s/>εισφορές<text:s/>των<text:s/>εποχικά<text:s/>εργαζομένων<text:s/>του<text:s/>τουριστικού<text:s/>και<text:s/>επισιτιστικού<text:s/>κλάδου,οι<text:s/>οποίοι<text:s/>εμπίπτουν<text:s/>στις<text:s/>διατάξεις<text:s/>της<text:s/>παρ.<text:s/>1<text:s/>του<text:s/>άρθρου<text:s/>33<text:s/>του<text:s/>ν.<text:s/>4690/2020<text:s/>και<text:s/>έχουν<text:s/>προσληφθεί<text:s/>ή<text:s/>θα<text:s/>προσληφθούν<text:s/>έως<text:s/>τις<text:s/>30.9.2020<text:s/>με<text:s/>μερική<text:s/>απασχόληση,<text:s/>σύμφωνα<text:s/>με<text:s/>τη<text:s/>διάταξη<text:s/>της<text:s/>παρ.<text:s/>3<text:s/>του<text:s/>άρθρου<text:s/>33<text:s/>του<text:s/>ν.<text:s/>4690/2020,<text:s/>καλύπτονται<text:s/>από<text:s/>τον<text:s/>κρατικό<text:s/>προϋπολογισμό<text:s/>για<text:s/>το<text:s/>διάστημα<text:s/>από<text:s/>1.6.2020<text:s/>έως<text:s/>30.9.2020.</text:span></text:p>
      <text:p text:style-name="P55"><text:span text:style-name="T55_1">3.</text:span><text:span text:style-name="T55_2"><text:s/>Οι<text:s/>εργοδότες<text:s/>καταχωρίζουν<text:s/>στην<text:s/>Α.Π.Δ.<text:s/>της<text:s/>οικείας<text:s/>μισθολογικής<text:s/>περιόδου,<text:s/>τις<text:s/>αποδοχές<text:s/>των<text:s/>εργαζομένων<text:s/>που<text:s/>εμπίπτουν<text:s/>στις<text:s/>διατάξεις<text:s/>της<text:s/>παρ.<text:s/>1<text:s/>του<text:s/>άρθρου<text:s/>33<text:s/>του<text:s/>ν.<text:s/>4690/2020<text:s/>και<text:s/>έχουν<text:s/>προσληφθεί<text:s/>ή<text:s/>θα<text:s/>προσληφθούν<text:s/>έως<text:s/>τις<text:s/>30.9.2020<text:s/>με<text:s/>μερική<text:s/>απασχόληση,<text:s/>σε<text:s/>κωδικό<text:s/>ειδικού<text:s/>τύπου<text:s/>αποδοχών.<text:s/>Επίσης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αυτών.<text:s/>Οι<text:s/>λεπτομέρειες<text:s/>του<text:s/>κωδικού<text:s/>ειδικού<text:s/>τύπου<text:s/>αποδοχών<text:s/>και<text:s/>οδηγί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56"><text:span text:style-name="T56_1">4.</text:span><text:span text:style-name="T56_2">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ις<text:s/>παρ.<text:s/>2<text:s/>και<text:s/>3<text:s/>του<text:s/>παρόντος.</text:span></text:p>
      <text:p text:style-name="P57"><text:span text:style-name="T57_1">5.</text:span><text:span text:style-name="T57_2"><text:s/>Ο<text:s/>e-ΕΦΚΑ<text:s/>συγκεντρώνει<text:s/>μέσω<text:s/>της<text:s/>επεξεργασίας<text:s/>των<text:s/>Α.Π.Δ.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h text:style-name="P58" text:outline-level="6"><text:span text:style-name="T58_1">Άρθρο<text:s/>5</text:span></text:h>
      <text:p text:style-name="P59"><text:span text:style-name="T59_1">Έναρξη<text:s/>ισχύος</text:span></text:p>
      <text:p text:style-name="P60"><text:span text:style-name="T6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Αθήνα,<text:s/>31<text:s/>Αυγούστου<text:s/>2020</text:span></text:p>
      <text:p text:style-name="P63"><text:span text:style-name="T63_1">Οι<text:s/>Υπουργοί</text:span></text:p>
      <text:p text:style-name="P64"><text:span text:style-name="T64_1">Αναπληρωτής<text:s/>Υπουργός</text:span></text:p>
      <text:p text:style-name="P65"><text:span text:style-name="T65_1">Οικονομικών<text:s/>Ανάπτυξης<text:s/>και<text:s/>Επενδύσεων</text:span></text:p>
      <text:p text:style-name="P66"><text:span text:style-name="T66_1">ΘΕΟΔΩΡΟΣ<text:s/>ΣΠΥΡΙΔΩΝ<text:s/>-<text:s/>ΑΔΩΝΙΣ</text:span></text:p>
      <text:p text:style-name="P67"><text:span text:style-name="T67_1">ΣΚΥΛΑΚΑΚΗΣ<text:s/>ΓΕΩΡΓΙΑΔΗΣ</text:span></text:p>
      <text:p text:style-name="P68"><text:span text:style-name="T68_1">Εργασίας<text:s/>και<text:s/>Κοινωνικών<text:s/>Υποθέσεων</text:span></text:p>
      <text:p text:style-name="P69"><text:span text:style-name="T69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