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</office:automatic-styles>
  <office:body>
    <office:text>
      <text:p text:style-name="P1"><text:span text:style-name="T1_1">Αριθμ.<text:s/>Δ.Α.Ε.Φ.Κ.-Κ.Ε./</text:span><text:span text:style-name="T1_2">6296/Α325</text:span></text:p>
      <text:p text:style-name="P2"><text:span text:style-name="T2_1">Συμπλήρωση<text:s/>και<text:s/>τροποποίηση<text:s/>της<text:s/>Δ.Α.Ε.Φ.Κ.-<text:s/>Κ.Ε./8706/Α325/03-08-2018<text:s/>(Β’<text:s/>3255)<text:s/>κοινής<text:s/>υπουργικής<text:s/>απόφασης,<text:s/>με<text:s/>θέμα: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υρκαγιές<text:s/>της<text:s/>23ης<text:s/>και<text:s/>24ης<text:s/>Ιουλίου<text:s/>2018<text:s/>σε<text:s/>περιοχές<text:s/>της<text:s/>Περιφέρειας<text:s/>Αττικής<text:s/>και<text:s/>της<text:s/>Περιφέρειας<text:s/>Πελοποννήσου»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ΑΝΑΠΤΥΞΗΣ<text:s/>ΚΑΙ<text:s/>ΕΠΕΝΔΥΣΕΩΝ<text:s/>-</text:span></text:p>
      <text:p text:style-name="P6"><text:span text:style-name="T6_1">ΕΣΩΤΕΡΙΚΩΝ<text:s/>-</text:span></text:p>
      <text:p text:style-name="P7"><text:span text:style-name="T7_1">ΥΠΟΔΟΜΩΝ<text:s/>ΚΑΙ<text:s/>ΜΕΤΑΦΟΡΩΝ</text:span></text:p>
      <text:p text:style-name="P8"><text:span text:style-name="T8_1">Έχοντας<text:s/>υπόψη:</text:span></text:p>
      <text:p text:style-name="P9"><text:span text:style-name="T9_1">Τις<text:s/>διατάξεις:</text:span></text:p>
      <text:p text:style-name="P10"><text:span text:style-name="T10_1">1.<text:s/>Της<text:s/>από<text:s/>28-07-1978<text:s/>Π.Ν.Π.<text:s/>«περί<text:s/>αποκαταστάσεως<text:s/>ζημιών<text:s/>εκ<text:s/>των<text:s/>σεισμών<text:s/>1978<text:s/>εις<text:s/>περιοχή<text:s/>Βορείου<text:s/>Ελλάδος<text:s/>κ.λπ.<text:s/>και<text:s/>ρυθμίσεως<text:s/>ετέρων<text:s/>συναφών<text:s/>θεμάτων»,<text:s/>που<text:s/>κυρώθηκε,<text:s/>τροποποιήθηκε<text:s/>και<text:s/>συμπληρώθηκε<text:s/>με<text:s/>το<text:s/>άρθρο<text:s/>πρώτο<text:s/>του<text:s/>ν.<text:s/>867/1979<text:s/>(Α’<text:s/>24),<text:s/>καθώς<text:s/>και<text:s/>το<text:s/>άρθρο<text:s/>10<text:s/>του<text:s/>ν.<text:s/>2576/1998<text:s/>(Α’<text:s/>25),<text:s/>όπως<text:s/>τροποποιήθηκε<text:s/>με<text:s/>το<text:s/>άρθρο<text:s/>84<text:s/>του<text:s/>ν.<text:s/>4313/2014<text:s/>(Α’<text:s/>261),<text:s/>βάσει<text:s/>του<text:s/>οποίου<text:s/>εκδίδεται<text:s/>η<text:s/>παρούσα<text:s/>απόφαση.</text:span></text:p>
      <text:p text:style-name="P11"><text:span text:style-name="T11_1">2.<text:s/>Του<text:s/>άρθρου<text:s/>2<text:s/>της<text:s/>από<text:s/>26-03-1981<text:s/>Π.Ν.Π.<text:s/>«περί<text:s/>αποκαταστάσεως<text:s/>ζημιών<text:s/>εκ<text:s/>των<text:s/>σεισμών<text:s/>1981»,<text:s/>που<text:s/>κυρώθηκε<text:s/>με<text:s/>το<text:s/>άρθρο<text:s/>πρώτο<text:s/>του<text:s/>ν.<text:s/>1190/1981<text:s/>(Α’<text:s/>203),<text:s/>καθώς<text:s/>και<text:s/>τις<text:s/>διατάξεις<text:s/>του<text:s/>άρθρου<text:s/>πέμπτου<text:s/>του<text:s/>ν.<text:s/>1190/1981<text:s/>(Α’<text:s/>203),<text:s/>όπως<text:s/>τροποποιήθηκε<text:s/>και<text:s/>συμπληρώθηκε<text:s/>με<text:s/>τις<text:s/>παρ.<text:s/>42<text:s/>και<text:s/>43<text:s/>του<text:s/>άρθρου<text:s/>1<text:s/>του<text:s/>ν.<text:s/>2412/1996<text:s/>«Μεταφορά<text:s/>αρμοδιοτήτων<text:s/>από<text:s/>το<text:s/>Υπουργικό<text:s/>Συμβούλιο<text:s/>σε<text:s/>άλλα<text:s/>Κυβερνητικά<text:s/>όργανα<text:s/>και<text:s/>άλλες<text:s/>διατάξεις»<text:s/>(Α’<text:s/>123).</text:span></text:p>
      <text:p text:style-name="P12"><text:span text:style-name="T12_1">3.<text:s/>Του<text:s/>ν.<text:s/>128/1975<text:s/>«περί<text:s/>τροποποιήσεως<text:s/>και<text:s/>συμπληρώσεως<text:s/>διατάξεων<text:s/>τινών<text:s/>αναφερομένων<text:s/>εις<text:s/>την<text:s/>λειτουργία<text:s/>του<text:s/>χρηματοδοτικού<text:s/>συστήματος»<text:s/>(Α’<text:s/>178),<text:s/>όπως<text:s/>τροποποιήθηκε<text:s/>και<text:s/>ισχύει.</text:span></text:p>
      <text:p text:style-name="P13"><text:span text:style-name="T13_1">4.<text:s/>Της<text:s/>παρ.<text:s/>3<text:s/>του<text:s/>άρθρου<text:s/>1<text:s/>του<text:s/>ν.<text:s/>1283/1982<text:s/>«Για<text:s/>τις<text:s/>προθεσμίες<text:s/>υποβολής<text:s/>αιτήσεων<text:s/>δανειοδότησης<text:s/>των<text:s/>σεισμοπλήκτων<text:s/>και<text:s/>τη<text:s/>ρύθμιση<text:s/>άλλων<text:s/>θεμάτων»<text:s/>(Α’<text:s/>114).</text:span></text:p>
      <text:p text:style-name="P14"><text:span text:style-name="T14_1">5.<text:s/>Του<text:s/>τελευταίου<text:s/>εδαφίου<text:s/>της<text:s/>παρ.<text:s/>3<text:s/>του<text:s/>άρθρου<text:s/>3<text:s/>του<text:s/>ν.<text:s/>1266/1982<text:s/>«Περί<text:s/>οργάνων<text:s/>ασκήσεως<text:s/>της<text:s/>νομισματικής,<text:s/>πιστωτικής<text:s/>και<text:s/>συναλλαγματικής<text:s/>πολιτικής<text:s/>και<text:s/>άλλες<text:s/>διατάξεις»<text:s/>(Α’<text:s/>81),<text:s/>όπως<text:s/>συμπληρώθηκε<text:s/>με<text:s/>την<text:s/>παρ.<text:s/>6<text:s/>του<text:s/>άρθρου<text:s/>25<text:s/>του<text:s/>ν.<text:s/>1418/1984<text:s/>«Περί<text:s/>Δημοσίων<text:s/>Έργων<text:s/>και<text:s/>ρυθμίσεις<text:s/>συναφών<text:s/>θεμάτων»<text:s/>(Α’<text:s/>23).</text:span></text:p>
      <text:p text:style-name="P15"><text:span text:style-name="T15_1">6.<text:s/>Των<text:s/>άρθρων<text:s/>20,<text:s/>23,<text:s/>77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text:s/>όπως<text:s/>τροποποιήθηκε<text:s/>με<text:s/>τον<text:s/>ν.<text:s/>4337/2015<text:s/>(Α’<text:s/>129)<text:s/>και<text:s/>ισχύει.</text:span></text:p>
      <text:p text:style-name="P16"><text:span text:style-name="T16_1">7.<text:s/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“Πρόγραμμα<text:s/>Διαύγεια”<text:s/>και<text:s/>άλλες<text:s/>διατάξεις»<text:s/>(Α’<text:s/>112),<text:s/>όπως<text:s/>ισχύει.</text:span></text:p>
      <text:p text:style-name="P17"><text:span text:style-name="T17_1">8.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’<text:s/>98)<text:s/>και<text:s/>του<text:s/>άρθρου<text:s/>119<text:s/>του<text:s/>ν.<text:s/>4622/2019<text:s/>«Επιτελικό<text:s/>κράτος,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text:s/>καθώς<text:s/>και<text:s/>το<text:s/>γεγονός<text:s/>ότι<text:s/>από<text:s/>την<text:s/>παρούσα<text:s/>απόφαση<text:s/>δεν<text:s/>προκαλείται<text:s/>δαπάνη<text:s/>σε<text:s/>βάρος<text:s/>του<text:s/>κρατικού<text:s/>προϋπολογισμού,<text:s/>ούτε<text:s/>επιπλέον<text:s/>δαπάνη<text:s/>από<text:s/>αυτήν<text:s/>που<text:s/>έχει<text:s/>εκτιμηθεί<text:s/>στην<text:s/>υπό<text:s/>στοιχεία<text:s/>Δ.Α.Ε.Φ.Κ.-Κ.Ε./8706/<text:s/>Α325/03-08-2018<text:s/>(Β’<text:s/>3255)<text:s/>κοινή<text:s/>υπουργική<text:s/>απόφαση.</text:span></text:p>
      <text:p text:style-name="P18"><text:span text:style-name="T18_1">9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19"><text:span text:style-name="T19_1">10.<text:s/>Του<text:s/>π.δ.<text:s/>80/2016<text:s/>«Ανάληψη<text:s/>υποχρεώσεων<text:s/>από<text:s/>τους<text:s/>Διατάκτες»<text:s/>(Α’<text:s/>145),<text:s/>όπως<text:s/>ισχύει.</text:span></text:p>
      <text:p text:style-name="P20"><text:span text:style-name="T20_1">11.<text:s/>Του<text:s/>π.δ.<text:s/>142/2017<text:s/>«Οργανισμός<text:s/>Υπουργείου<text:s/>Οικονομικών»<text:s/>(Α’<text:s/>181),<text:s/>σε<text:s/>συνδυασμό<text:s/>με<text:s/>το<text:s/>άρθρο<text:s/>1<text:s/>του<text:s/>π.δ.<text:s/>84/2019<text:s/>(Α’<text:s/>123).</text:span></text:p>
      <text:p text:style-name="P21"><text:span text:style-name="T21_1">12.<text:s/>Του<text:s/>π.δ.<text:s/>123/2017<text:s/>«Οργανισμός<text:s/>του<text:s/>Υπουργείου<text:s/>Υποδομών<text:s/>και<text:s/>Μεταφορών»<text:s/>(Α’<text:s/>151),<text:s/>σε<text:s/>συνδυασμό<text:s/>με<text:s/>το<text:s/>άρθρο<text:s/>14<text:s/>του<text:s/>π.δ.<text:s/>84/2019<text:s/>(Α’<text:s/>123).</text:span></text:p>
      <text:p text:style-name="P22"><text:span text:style-name="T22_1">13.<text:s/>Του<text:s/>π.δ.<text:s/>147/2017<text:s/>«Οργανισμός<text:s/>του<text:s/>Υπουργείου<text:s/>Οικονομίας<text:s/>και<text:s/>Ανάπτυξης»<text:s/>(Α’<text:s/>192),<text:s/>σε<text:s/>συνδυασμό<text:s/>με<text:s/>το<text:s/>άρθρο<text:s/>2<text:s/>του<text:s/>π.δ.<text:s/>84/2019<text:s/>(Α’<text:s/>123).</text:span></text:p>
      <text:p text:style-name="P23"><text:span text:style-name="T23_1">14.<text:s/>Του<text:s/>π.δ.<text:s/>141/2017<text:s/>«Οργανισμός<text:s/>του<text:s/>Υπουργείου<text:s/>Εσωτερικών»<text:s/>(Α’<text:s/>180),<text:s/>σε<text:s/>συνδυασμό<text:s/>με<text:s/>το<text:s/>άρθρο<text:s/>12<text:s/>του<text:s/>π.δ.<text:s/>84/2019<text:s/>(Α’<text:s/>123).</text:span></text:p>
      <text:p text:style-name="P24"><text:span text:style-name="T24_1">15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<text:s/>και<text:s/>τις<text:s/>διατάξεις<text:s/>της<text:s/>υπό<text:s/>στοιχεία<text:s/>Υ2/09-07-2019<text:s/>απόφαση<text:s/>του<text:s/>Πρωθυπουργού<text:s/>«Σύσταση<text:s/>θέσεων<text:s/>Αναπληρωτή<text:s/>Υπουργού<text:s/>και<text:s/>Υφυπουργών»<text:s/>(Β’<text:s/>2901).</text:span></text:p>
      <text:p text:style-name="P25"><text:span text:style-name="T25_1">16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26"><text:span text:style-name="T26_1">17.<text:s/>Της<text:s/>υπ’<text:s/>αρ.<text:s/>338/2019<text:s/>κοινής<text:s/>απόφασης<text:s/>του<text:s/>Πρωθυπουργού<text:s/>και<text:s/>του<text:s/>Υπουργού<text:s/>Οικονομικών,<text:s/>με<text:s/>θέμα:<text:s/>«Ανάθεση<text:s/>αρμοδιοτήτων<text:s/>στον<text:s/>Υφυπουργό<text:s/>Οικονομικών,<text:s/>Γεώργιο<text:s/>Ζαββό»<text:s/>(Β’<text:s/>3051).</text:span></text:p>
      <text:p text:style-name="P27"><text:span text:style-name="T27_1">18.<text:s/>Της<text:s/>από<text:s/>26-07-2018<text:s/>Π.Ν.Π.<text:s/>«Έκτακτα<text:s/>μέτρα<text:s/>για<text:s/>τη<text:s/>στήριξη<text:s/>των<text:s/>πληγέντων<text:s/>και<text:s/>την<text:s/>αποκατάσταση<text:s/>ζημιών<text:s/>από<text:s/>τις<text:s/>πυρκαγιές<text:s/>που<text:s/>έπληξαν<text:s/>περιοχές<text:s/>της<text:s/>Περιφέρειας<text:s/>Αττικής<text:s/>στις<text:s/>23<text:s/>και<text:s/>24<text:s/>Ιουλίου<text:s/>2018»<text:s/>(Α’<text:s/>138),<text:s/>που<text:s/>κυρώθηκε<text:s/>με<text:s/>το<text:s/>άρθρο<text:s/>τρίτο<text:s/>του<text:s/>ν.<text:s/>4576/2018<text:s/>(Α’<text:s/>196).</text:span></text:p>
      <text:p text:style-name="P28"><text:span text:style-name="T28_1">19.<text:s/>Της<text:s/>υπό<text:s/>στοιχεία<text:s/>Δ16α/04/773/29-11-1990<text:s/>κοινής<text:s/>απόφασης<text:s/>του<text:s/>Υπουργού<text:s/>Προεδρίας<text:s/>και<text:s/>του<text:s/>Αναπληρωτή<text:s/>Υπουργού<text:s/>Περιβάλλοντος,<text:s/>Χωροταξίας<text:s/>και<text:s/>Δημοσίων<text:s/>Έργων<text:s/>«περί<text:s/>εξαιρέσεως<text:s/>διοικητικών<text:s/>πράξεων<text:s/>ή<text:s/>εγγράφων<text:s/>από<text:s/>τον<text:s/>κανόνα<text:s/>των<text:s/>τριών<text:s/>υπογραφών»<text:s/>(Β’<text:s/>746).</text:span></text:p>
      <text:p text:style-name="P29"><text:span text:style-name="T29_1">20.<text:s/>Της<text:s/>υπ’<text:s/>αρ.<text:s/>50148/542/24-06-1992<text:s/>κοινής<text:s/>απόφασης<text:s/>των<text:s/>Υπουργών<text:s/>Εθνικής<text:s/>Οικονομίας,<text:s/>Οικονομικών<text:s/>και<text:s/>Βιομηχανίας,<text:s/>Ενέργειας<text:s/>και<text:s/>Τεχνολογίας<text:s/>και<text:s/>Εμπορίου<text:s/>«Περιστολή<text:s/>δαπανών<text:s/>Δημοσίου<text:s/>Τομέα»<text:s/>(Β’<text:s/>420).</text:span></text:p>
      <text:p text:style-name="P30"><text:span text:style-name="T30_1">21.<text:s/>Της<text:s/>υπό<text:s/>στοιχεία<text:s/>Δ.Α.Ε.Φ.Κ.-Κ.Ε./8706/Α325/<text:s/>3-8-2018<text:s/>κοινής<text:s/>απόφασης<text:s/>των<text:s/>Υπουργών<text:s/>Εσωτερικών,<text:s/>Οικονομίας<text:s/>και<text:s/>Ανάπτυξης,<text:s/>Οικονομικών,<text:s/>Υποδομών<text:s/>και<text:s/>Μεταφορών,<text:s/>με<text:s/>θέμα: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υρκαγιές<text:s/>της<text:s/>23ης<text:s/>και<text:s/>24ης<text:s/>Ιουλίου<text:s/>2018<text:s/>σε<text:s/>περιοχές<text:s/>της<text:s/>Περιφέρειας<text:s/>Αττικής<text:s/>και<text:s/>της<text:s/>Περιφέρειας<text:s/>Πελοποννήσου»<text:s/>(Β’<text:s/>3255),<text:s/>όπως<text:s/>τροποποιήθηκε<text:s/>και<text:s/>συμπληρώθηκε<text:s/>με<text:s/>τις<text:s/>υπό<text:s/>στοιχεία<text:s/>Δ.Α.Ε.Φ.Κ.-Κ.Ε./12147/Α325/20-12-2018<text:s/>(Β’<text:s/>5984),<text:s/>Δ.Α.Ε.Φ.Κ.-Κ.Ε./3247/Α325/13-5-2019<text:s/>(Β’<text:s/>1692)<text:s/>και<text:s/>Δ.Α.Ε.Φ.Κ.-Κ.Ε./12088/Α325/29-05-2020<text:s/>(Β’<text:s/>2178)<text:s/>αποφάσεις<text:s/>των<text:s/>Υπουργών<text:s/>Εσωτερικών,<text:s/>Οικονομίας<text:s/>και<text:s/>Ανάπτυξης,<text:s/>Οικονομικών,<text:s/>Υποδομών<text:s/>και<text:s/>Μεταφορών.</text:span></text:p>
      <text:p text:style-name="P31"><text:span text:style-name="T31_1">22.<text:s/>Της<text:s/>υπό<text:s/>στοιχεία<text:s/>οικ.<text:s/>6772/Β9β/19-12-2011<text:s/>απόφασης<text:s/>Υφυπουργού<text:s/>Υποδομών,<text:s/>Μεταφορών<text:s/>και<text:s/>Δικτύων,<text:s/>με<text:s/>θέμα:<text:s/>«Τιμολόγιο<text:s/>υπολογισμού<text:s/>της<text:s/>δαπάνης<text:s/>των<text:s/>εργασιών<text:s/>επισκευής<text:s/>για<text:s/>την<text:s/>αποκατάσταση<text:s/>των<text:s/>ζημιών<text:s/>σε<text:s/>κτίρια<text:s/>που<text:s/>έχουν<text:s/>πληγεί<text:s/>από<text:s/>φυσικές<text:s/>καταστροφές<text:s/>(σεισμό,<text:s/>πυρκαγιά,<text:s/>πλημμύρα,<text:s/>κατολίσθηση)<text:s/>και<text:s/>της<text:s/>αντίστοιχης<text:s/>Στεγαστικής<text:s/>Συνδρομής»<text:s/>(Β’<text:s/>3201),<text:s/>όπως<text:s/>τροποποιήθηκε<text:s/>και<text:s/>ισχύει<text:s/>με<text:s/>τις<text:s/>υπό<text:s/>στοιχεία<text:s/>οικ.11756/<text:s/>Δ5/16-10-2018<text:s/>(Β’<text:s/>4776,<text:s/>διόρθωση<text:s/>σφάλματος<text:s/>Β’<text:s/>5988)<text:s/>και<text:s/>οικ.907/Δ5/3-02-2020<text:s/>(Β’<text:s/>434)<text:s/>αποφάσεις<text:s/>του<text:s/>Υπουργού<text:s/>Υποδομών<text:s/>και<text:s/>Μεταφορών.</text:span></text:p>
      <text:p text:style-name="P32"><text:span text:style-name="T32_1">23.<text:s/>Της<text:s/>υπό<text:s/>στοιχεία<text:s/>οικ.<text:s/>7791/Α314/24-9-2014<text:s/>απόφασης<text:s/>Υπουργού<text:s/>Υποδομών,<text:s/>Μεταφορών<text:s/>και<text:s/>Δικτύων,<text:s/>με<text:s/>θέμα:<text:s/>«Καθορισμός<text:s/>Διαδικασίας<text:s/>Ελέγχου<text:s/>Κτιρίων,<text:s/>Ελέγχου<text:s/>Φακέλων<text:s/>Επισκευής<text:s/>και<text:s/>Ανακατασκευής<text:s/>Κτιρίων<text:s/>καθώς<text:s/>και<text:s/>εκδίκασης<text:s/>Ενστάσεων,<text:s/>μετά<text:s/>από<text:s/>φυσικές<text:s/>καταστροφές»<text:s/>(Β’<text:s/>2658).</text:span></text:p>
      <text:p text:style-name="P33"><text:span text:style-name="T33_1">24.<text:s/>Της<text:s/>υπό<text:s/>στοιχεία<text:s/>Γ.Δ.Α.Ε.Φ.Κ.οικ.288/ΓΔβ1/<text:s/>14-05-2018<text:s/>(ΑΔΑ:<text:s/>ΩΧΜΧ465ΧΘΞ-Β17)<text:s/>απόφασης<text:s/>του<text:s/>Υπουργού<text:s/>Υποδομών<text:s/>και<text:s/>Μεταφορών,<text:s/>με<text:s/>θέμα:<text:s/>«Επιτροπές<text:s/>ελέγχου<text:s/>κτιρίων<text:s/>μετά<text:s/>από<text:s/>φυσικές<text:s/>καταστροφές<text:s/>στον<text:s/>Ελλαδικό<text:s/>χώρο».</text:span></text:p>
      <text:p text:style-name="P34"><text:span text:style-name="T34_1">25.<text:s/>Της<text:s/>υπό<text:s/>στοιχεία<text:s/>οικ.<text:s/>5364/Δ/Β11/04-12-2015<text:s/>απόφασης<text:s/>του<text:s/>Υπουργού<text:s/>Υποδομών,<text:s/>Μεταφορών<text:s/>και<text:s/>Δικτύων,<text:s/>με<text:s/>θέμα:<text:s/>«Καθορισμός<text:s/>ελαχίστων<text:s/>υποχρεωτικών<text:s/>απαιτήσεων<text:s/>για<text:s/>τη<text:s/>σύνταξη<text:s/>μελετών<text:s/>αποκατάστασης<text:s/>κτιρίων<text:s/>από<text:s/>οπλισμένο<text:s/>σκυρόδεμα<text:s/>και<text:s/>φέρουσα<text:s/>τοιχοποιία,<text:s/>που<text:s/>έχουν<text:s/>υποστεί<text:s/>βλάβες<text:s/>από<text:s/>πυρκαγιά<text:s/>και<text:s/>την<text:s/>έκδοση<text:s/>σχετικών<text:s/>αδειών<text:s/>επισκευής»<text:s/>(Β’<text:s/>2774).</text:span></text:p>
      <text:p text:style-name="P35"><text:span text:style-name="T35_1">26.<text:s/>Της<text:s/>υπό<text:s/>στοιχεία<text:s/>οικ.<text:s/>537/Α321/03-3-2016<text:s/>απόφασης<text:s/>Υπουργού<text:s/>Υποδομών,<text:s/>Μεταφορών<text:s/>και<text:s/>Δικτύων,<text:s/>με<text:s/>θέμα:<text:s/>«Προθεσμίες<text:s/>και<text:s/>διαδικασία<text:s/>χορήγησης<text:s/>στεγαστικής<text:s/>συνδρομής<text:s/>για<text:s/>ανακατασκευή,<text:s/>αυτοστέγαση,<text:s/>αποπεράτωση<text:s/>και<text:s/>επισκευή<text:s/>κτιρίων<text:s/>που<text:s/>έχουν<text:s/>πληγεί<text:s/>από<text:s/>πυρκαγιά»<text:s/>(Β’<text:s/>400).</text:span></text:p>
      <text:p text:style-name="P36"><text:span text:style-name="T36_1">27.<text:s/>Του<text:s/>Κανονισμού<text:s/>(ΕΕ)<text:s/>651/2014<text:s/>της<text:s/>Επιτροπής<text:s/>της<text:s/>17ης<text:s/>Ιουνίου<text:s/>2014<text:s/>(OJL<text:s/>187,<text:s/>26-6-2014,<text:s/>p.<text:s/>1-78)<text:s/>για<text:s/>την<text:s/>κήρυξη<text:s/>ορισμένων<text:s/>κατηγοριών<text:s/>ενισχύσεων<text:s/>ως<text:s/>συμβατών<text:s/>με<text:s/>την<text:s/>εσωτερική<text:s/>αγορά<text:s/>και<text:s/>κατ’<text:s/>εφαρμογή<text:s/>των<text:s/>άρθρων<text:s/>107<text:s/>και<text:s/>108<text:s/>της<text:s/>Συνθήκης<text:s/>(και<text:s/>ιδίως<text:s/>το<text:s/>άρθρο<text:s/>50).</text:span></text:p>
      <text:p text:style-name="P37"><text:span text:style-name="T37_1">28.<text:s/>Του<text:s/>Κανονισμού<text:s/>(ΕΕ)<text:s/>702/2014<text:s/>της<text:s/>Επιτροπής<text:s/>της<text:s/>25ης<text:s/>Ιουνίου<text:s/>2014<text:s/>(OJL<text:s/>193,<text:s/>1-7-2014,<text:s/>p.<text:s/>1-75)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»<text:s/>(και<text:s/>ιδίως<text:s/>το<text:s/>άρθρο<text:s/>30).</text:span></text:p>
      <text:p text:style-name="P38"><text:span text:style-name="T38_1">29.<text:s/>Του<text:s/>Κανονισμού<text:s/>(ΕΕ)<text:s/>1388/2014<text:s/>της<text:s/>Επιτροπής<text:s/>της<text:s/>16ης<text:s/>Δεκεμβρίου<text:s/>2014<text:s/>(L<text:s/>369,<text:s/>24-12-2014,<text:s/>p.<text:s/>37-63)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την<text:s/>εμπορία<text:s/>προϊόντων<text:s/>αλιείας<text:s/>και<text:s/>υδατοκαλλιέργειας<text:s/>συμβατώ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και<text:s/>ιδίως<text:s/>το<text:s/>άρθρο<text:s/>44).</text:span></text:p>
      <text:p text:style-name="P39"><text:span text:style-name="T39_1">30.<text:s/>Του<text:s/>άρθρου<text:s/>1<text:s/>του<text:s/>παραρτήματος<text:s/>Ι<text:s/>του<text:s/>Κανονισμού<text:s/>651/2014,<text:s/>το<text:s/>άρθρο<text:s/>1<text:s/>του<text:s/>παραρτήματος<text:s/>Ι<text:s/>του<text:s/>Κανονισμού<text:s/>702/<text:s/>2014<text:s/>και<text:s/>το<text:s/>άρθρο<text:s/>1<text:s/>του<text:s/>παραρτήματος<text:s/>Ι<text:s/>του<text:s/>Κανονισμού<text:s/>1388/2014,<text:s/>σε<text:s/>ότι<text:s/>αφορά<text:s/>τον<text:s/>ορισμό<text:s/>της<text:s/>’’επιχείρησης’’.</text:span></text:p>
      <text:p text:style-name="P40"><text:span text:style-name="T40_1">31.<text:s/>Της<text:s/>υπό<text:s/>στοιχεία<text:s/>οικ.617/ΓΔζ1/24-07-2018<text:s/>(Β’<text:s/>3019)<text:s/>απόφασης<text:s/>του<text:s/>Υπουργού<text:s/>Υποδομών<text:s/>και<text:s/>Μεταφορών<text:s/>για<text:s/>τη<text:s/>σύσταση<text:s/>Τομέων<text:s/>Αποκατάστασης<text:s/>Επιπτώσεων<text:s/>Φυσικών<text:s/>Καταστροφών.</text:span></text:p>
      <text:p text:style-name="P41"><text:span text:style-name="T41_1">32.<text:s/>Του<text:s/>υπό<text:s/>στοιχεία<text:s/>ΔΝΣα/οικ.48628/ΦΝ456ε/<text:s/>18-08-2020<text:s/>εγγράφου<text:s/>της<text:s/>Διεύθυνσης<text:s/>Νομοθετικού<text:s/>Συντονισμού<text:s/>της<text:s/>Γενικής<text:s/>Διεύθυνσης<text:s/>Διοικητικών<text:s/>Υπηρεσιών<text:s/>του<text:s/>Υπουργείου<text:s/>Υποδομών<text:s/>και<text:s/>Μεταφορών<text:s/>(υπό<text:s/>στοιχεία<text:s/>Δ.Α.Ε.Φ.Κ.-Κ.Ε./6295/18-08-2020).</text:span></text:p>
      <text:p text:style-name="P42"><text:span text:style-name="T42_1">33.<text:s/>Της<text:s/>υπ’<text:s/>αρ.<text:s/>668/07-08-2020<text:s/>εισηγητικής<text:s/>έκθεσης<text:s/>Δημοσιονομικών<text:s/>Επιπτώσεων<text:s/>της<text:s/>Γενικής<text:s/>Διεύθυνσης<text:s/>Οικονομικών<text:s/>Υπηρεσιών<text:s/>του<text:s/>Υπουργείου<text:s/>Υποδομών<text:s/>και<text:s/>Μεταφορών<text:s/>(υπό<text:s/>στοιχεία<text:s/>Δ.Α.Ε.Φ.Κ.-Κ.Ε./6129/<text:s/>10-08-2020).</text:span></text:p>
      <text:p text:style-name="P43"><text:span text:style-name="T43_1">34.<text:s/>Του<text:s/>υπ’<text:s/>αρ.<text:s/>48461/5234/08-08-2020<text:s/>εγγράφου<text:s/>του<text:s/>Τμήματος<text:s/>Δημοσιονομικών<text:s/>Αναφορών<text:s/>και<text:s/>Κρατικών<text:s/>Ενισχύσεων<text:s/>της<text:s/>Γενικής<text:s/>Διεύθυνσης<text:s/>Οικονομικών<text:s/>Υπηρεσιών<text:s/>του<text:s/>Υπουργείου<text:s/>Υποδομών<text:s/>και<text:s/>Μεταφορών<text:s/>(υπό<text:s/>στοιχεία<text:s/>Δ.Α.Ε.Φ.Κ.-Κ.Ε./6128/10-08-2020),</text:span></text:p>
      <text:p text:style-name="P44"><text:span text:style-name="T44_1">και<text:s/>επειδή:</text:span></text:p>
      <text:p text:style-name="P45"><text:span text:style-name="T45_1">-</text:span><text:span text:style-name="T45_2"><text:tab/></text:span><text:span text:style-name="T45_3">Το<text:s/>κόστος<text:s/>αποκατάστασης<text:s/>κτιρίου<text:s/>ελαφρού<text:s/>τύπου<text:s/>κατασκευής,<text:s/>είναι<text:s/>μικρότερο<text:s/>από<text:s/>αυτό<text:s/>της<text:s/>συμβατικής<text:s/>κατασκευής.</text:span></text:p>
      <text:p text:style-name="P46"><text:span text:style-name="T46_1">-</text:span><text:span text:style-name="T46_2"><text:tab/></text:span><text:span text:style-name="T46_3">Στις<text:s/>περιπτώσεις<text:s/>ανακατασκευής<text:s/>κτιρίων,<text:s/>είναι<text:s/>αναγκαία<text:s/>η<text:s/>διενέργεια<text:s/>αυτοψίας<text:s/>στο<text:s/>νέο<text:s/>κτίριο<text:s/>μετά<text:s/>την<text:s/>ολοκλήρωση<text:s/>του<text:s/>φέροντα<text:s/>οργανισμού<text:s/>και<text:s/>πριν<text:s/>την<text:s/>εκτέλεση<text:s/>των<text:s/>υπόλοιπων<text:s/>οικοδομικών<text:s/>εργασιών,<text:s/>προκειμένου<text:s/>να<text:s/>διαπιστωθεί<text:s/>αν<text:s/>ο<text:s/>φέρων<text:s/>οργανισμός<text:s/>του<text:s/>κτιρίου<text:s/>κατασκευάστηκε<text:s/>κατ’<text:s/>εφαρμογή<text:s/>της<text:s/>εκδοθείσας,<text:s/>από<text:s/>την<text:s/>αρμόδια<text:s/>Υπηρεσία<text:s/>Δόμησης<text:s/>(Υ.ΔΟΜ.),<text:s/>οικοδομικής<text:s/>αδείας,<text:s/>αποφασίζουμε:</text:span></text:p>
      <text:p text:style-name="P47"><text:span text:style-name="T47_1">Τη<text:s/>συμπλήρωση<text:s/>και<text:s/>τροποποίηση<text:s/>της<text:s/>υπό<text:s/>στοιχεία<text:s/>Δ.Α.Ε.Φ.Κ.-Κ.Ε./8706/Α325/3-8-2018<text:s/>κοινής<text:s/>υπουργικής<text:s/>απόφασης,<text:s/>με<text:s/>θέμα: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υρκαγιές<text:s/>της<text:s/>23ης<text:s/>και<text:s/>24ης<text:s/>Ιουλίου<text:s/>2018<text:s/>σε<text:s/>περιοχές<text:s/>της<text:s/>Περιφέρειας<text:s/>Αττικής<text:s/>και<text:s/>της<text:s/>Περιφέρειας<text:s/>Πελοποννήσου»<text:s/>(Β’<text:s/>3255),<text:s/>όπως<text:s/>τροποποιήθηκε<text:s/>και<text:s/>συμπληρώθηκε<text:s/>με<text:s/>τις<text:s/>υπό<text:s/>στοιχεία<text:s/>Δ.Α.Ε.Φ.Κ.-Κ.Ε./12147/Α325/20-12-2018<text:s/>(Β’<text:s/>5984),<text:s/>Δ.Α.Ε.Φ.Κ.-Κ.Ε./3247/Α325/13-5-2019<text:s/>(Β’<text:s/>1692)<text:s/>και<text:s/>Δ.Α.Ε.Φ.Κ.-Κ.Ε./12088/Α325/29-05-2020<text:s/>(Β’<text:s/>2178)<text:s/>αποφάσεις<text:s/>των<text:s/>Υπουργών<text:s/>Εσωτερικών,<text:s/>Οικονομίας<text:s/>και<text:s/>Ανάπτυξης,<text:s/>Οικονομικών,<text:s/>Υποδομών<text:s/>και<text:s/>Μεταφορών,<text:s/>ως<text:s/>ακολούθως:</text:span></text:p>
      <text:p text:style-name="P48"><text:span text:style-name="T48_1">1.<text:s/>Τροποποιείται<text:s/>το<text:s/>εδάφιο<text:s/>(α)<text:s/>της<text:s/>παρ.<text:s/>4.3,<text:s/>του<text:s/>κεφαλαίου<text:s/>4<text:s/>«ΑΝΑΚΑΤΑΣΚΕΥΗ<text:s/>ΚΤΙΡΙΩΝ»,<text:s/>ως<text:s/>εξής:</text:span></text:p>
      <text:p text:style-name="P49"><text:span text:style-name="T49_1">«α)<text:s/>για<text:s/>κατοικίες<text:s/>το<text:s/>ποσό<text:s/>των<text:s/>€<text:s/>1000<text:s/>ανά<text:s/>τ.μ.<text:s/>με<text:s/>ανώτατο<text:s/>όριο<text:s/>εμβαδού<text:s/>κλειστών<text:s/>χώρων<text:s/>του<text:s/>κτιρίου<text:s/>τα<text:s/>150<text:s/>τ.μ.</text:span></text:p>
      <text:p text:style-name="P50"><text:span text:style-name="T50_1">Στο<text:s/>προαναφερόμενο<text:s/>ανώτατο<text:s/>όριο<text:s/>εμβαδού<text:s/>κλειστών<text:s/>χώρων<text:s/>προσμετρώνται:</text:span></text:p>
      <text:p text:style-name="P51"><text:span text:style-name="T51_1">i)<text:s/>βοηθητικοί<text:s/>χώροι<text:s/>κατοικίας<text:s/>(οικιακές<text:s/>αποθήκες)<text:s/>που<text:s/>βρίσκονται<text:s/>εντός<text:s/>του<text:s/>κτιρίου,</text:span></text:p>
      <text:p text:style-name="P52"><text:span text:style-name="T52_1">ii)<text:s/>βοηθητικοί<text:s/>χώροι<text:s/>κατοικίας<text:s/>(χώροι<text:s/>υγιεινής<text:s/>και<text:s/>μαγειρεία)<text:s/>που<text:s/>βρίσκονται<text:s/>εντός<text:s/>του<text:s/>κτιρίου<text:s/>ή<text:s/>και<text:s/>εκτός,<text:s/>αλλά<text:s/>εντός<text:s/>του<text:s/>οικοπέδου,</text:span></text:p>
      <text:p text:style-name="P53"><text:span text:style-name="T53_1">iii)<text:s/>κοινόχρηστοι<text:s/>χώροι<text:s/>που<text:s/>αναλογούν<text:s/>βάσει<text:s/>του<text:s/>ποσοστού<text:s/>της<text:s/>ιδιοκτησίας<text:s/>επί<text:s/>του<text:s/>οικοπέδου.</text:span></text:p>
      <text:p text:style-name="P54"><text:span text:style-name="T54_1">Εφόσον<text:s/>ο<text:s/>δικαιούχος<text:s/>Σ.Σ.<text:s/>ανακατασκευής<text:s/>δεν<text:s/>προβεί<text:s/>στην<text:s/>κατασκευή<text:s/>συμβατικής<text:s/>κατοικίας,<text:s/>αλλά<text:s/>προκατασκευασμένης<text:s/>κατοικίας<text:s/>εδραζόμενης<text:s/>σε<text:s/>θεμελίωση<text:s/>από<text:s/>οπλισμένο<text:s/>σκυρόδεμα<text:s/>σταθερά<text:s/>συνδεδεμένη<text:s/>με<text:s/>αυτήν:</text:span></text:p>
      <text:p text:style-name="P55"><text:span text:style-name="T55_1">-<text:s/>βαρέως<text:s/>τύπου<text:s/>(οπλισμένο<text:s/>σκυρόδεμα),<text:s/>χορηγείται<text:s/>το<text:s/>80%<text:s/>της<text:s/>εγκεκριμένης<text:s/>Σ.Σ.,</text:span></text:p>
      <text:p text:style-name="P56"><text:span text:style-name="T56_1">-<text:s/>ελαφρού<text:s/>τύπου<text:s/>(με<text:s/>φέροντα<text:s/>οργανισμό<text:s/>και<text:s/>στοιχεία<text:s/>πλήρωσης<text:s/>μειωμένου<text:s/>μόνιμου<text:s/>φορτίου<text:s/>ιδίου<text:s/>βάρους<text:s/>σε<text:s/>σχέση<text:s/>με<text:s/>τις<text:s/>συμβατικές<text:s/>κατασκευές),<text:s/>χορηγείται<text:s/>το<text:s/>60%<text:s/>της<text:s/>εγκεκριμένης<text:s/>Σ.Σ.</text:span></text:p>
      <text:p text:style-name="P57"><text:span text:style-name="T57_1">Επισημαίνεται<text:s/>ότι,<text:s/>στην<text:s/>περίπτωση<text:s/>μη<text:s/>συμβατικής<text:s/>κατοικίας,<text:s/>ο<text:s/>δικαιούχος<text:s/>Σ.Σ.<text:s/>ανακατασκευής<text:s/>πρέπει<text:s/>να<text:s/>αναζητήσει<text:s/>από<text:s/>την<text:s/>εταιρεία<text:s/>που<text:s/>θα<text:s/>απευθυνθεί,<text:s/>το<text:s/>εγκεκριμένο,<text:s/>από<text:s/>το<text:s/>αρμόδιο<text:s/>Υπουργείο,<text:s/>πιστοποιητικό<text:s/>για<text:s/>το<text:s/>σύστημα<text:s/>κατασκευής<text:s/>που<text:s/>εφαρμόζει.».</text:span></text:p>
      <text:p text:style-name="P58"><text:span text:style-name="T58_1">2.<text:s/>Συμπληρώνεται<text:s/>το<text:s/>κεφάλαιο<text:s/>4<text:s/>«ΑΝΑΚΑΤΑΣΚΕΥΗ<text:s/>ΚΤΙΡΙΩΝ»,<text:s/>με<text:s/>την<text:s/>παρακάτω<text:s/>παράγραφο:</text:span></text:p>
      <text:p text:style-name="P59"><text:span text:style-name="T59_1">«4.6.<text:s/>Μετά<text:s/>την<text:s/>περαίωση<text:s/>του<text:s/>φέροντος<text:s/>οργανισμού<text:s/>του<text:s/>νέου<text:s/>κτιρίου<text:s/>και<text:s/>πριν<text:s/>την<text:s/>έναρξη<text:s/>των<text:s/>υπόλοιπων<text:s/>οικοδομικών<text:s/>εργασιών,<text:s/>ο/η<text:s/>δικαιούχος<text:s/>Σ.Σ.<text:s/>πρέπει<text:s/>να<text:s/>υποβάλει<text:s/>υποχρεωτικά,<text:s/>στην<text:s/>αρμόδια<text:s/>Υπηρεσία,<text:s/>αίτηση<text:s/>για<text:s/>έκδοση<text:s/>Βεβαίωσης<text:s/>Προόδου<text:s/>Εργασιών<text:s/>Ανακατασκευής,<text:s/>προκειμένου<text:s/>να<text:s/>διαπιστωθεί<text:s/>από<text:s/>την<text:s/>υπηρεσία<text:s/>ότι<text:s/>το<text:s/>είδος<text:s/>και<text:s/>η<text:s/>μορφή<text:s/>του<text:s/>φέροντος<text:s/>οργανισμού<text:s/>του<text:s/>νέου<text:s/>κτιρίου,<text:s/>συμφωνούν<text:s/>με<text:s/>την<text:s/>εγκεκριμένη<text:s/>από<text:s/>την<text:s/>αρμόδια<text:s/>Υ.ΔΟΜ.<text:s/>μελέτη».</text:span></text:p>
      <text:p text:style-name="P60"><text:span text:style-name="T60_1">Η<text:s/>απόφαση<text:s/>αυτή<text:s/>να<text:s/>δημοσιευθεί<text:s/>στην<text:s/>Εφημερίδα<text:s/>της<text:s/>Κυβερνήσεως.</text:span></text:p>
      <text:p text:style-name="P61"><text:span text:style-name="T61_1">Αθήνα,<text:s/>2<text:s/>Σεπτεμβρίου<text:s/>2020</text:span></text:p>
      <text:p text:style-name="P62"><text:span text:style-name="T62_1">Οι<text:s/>Υπουργοί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