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T13_4" style:family="text"/>
    <style:style style:name="T13_5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style:text-position="super 58%" fo:font-size="15pt" style:font-size-asian="15pt" style:font-size-complex="15pt" fo:language="el" fo:language-asian="el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65Τ146ΜΠ3Ζ-Ο5Ο</text:span></text:p>
      <text:p text:style-name="P5"><text:span text:style-name="T5_1">Αριθ.<text:s/>ΦΕΚ:<text:s/>3907<text:s/>Β’<text:s/>14-9-2020</text:span></text:p>
      <text:p text:style-name="P6"><text:span text:style-name="T6_1">Αθήνα,<text:s/>3<text:s/>Σεπτεμβρίου<text:s/>2020</text:span></text:p>
      <text:p text:style-name="P7"><text:span text:style-name="T7_1">Α.1202</text:span></text:p>
      <text:p text:style-name="P8"><text:span text:style-name="T8_1">Ταχ.<text:s/>Δ/νση</text:span></text:p>
      <text:p text:style-name="P9"><text:span text:style-name="T9_1">Ταχ.<text:s/>Κώδικας</text:span></text:p>
      <text:p text:style-name="P10"><text:span text:style-name="T10_1">Τηλέφωνο</text:span></text:p>
      <text:p text:style-name="P11"><text:span text:style-name="T11_1">E-Mail</text:span></text:p>
      <text:p text:style-name="P12"><text:span text:style-name="T12_1">Url</text:span></text:p>
      <text:p text:style-name="P13"><text:span text:style-name="T13_1">Καρ.<text:s/>Σερβίας<text:s/>8<text:s/>10184<text:s/>Αθήνα<text:s/>210<text:s/>3375879,<text:s/>880<text:s/></text:span><text:span text:style-name="T13_2"><text:a xlink:type="simple" xlink:href="mailto:defk.a@aade.gr"><text:span text:style-name="T13_3">defk.a@aade.gr</text:span></text:a></text:span><text:span text:style-name="T13_4"><text:a xlink:type="simple" xlink:href="http://www.aade.gr/"><text:span text:style-name="T13_5">www.aade.gr</text:span></text:a></text:span></text:p>
      <text:p text:style-name="P14"><text:span text:style-name="T14_1">ΠΡΟΣ</text:span><text:span text:style-name="T14_2"><text:s/>Ως<text:s/>Πίνακας<text:s/>Διανομής</text:span></text:p>
      <text:p text:style-name="P15"><text:span text:style-name="T15_1">ΘΕΜΑ:<text:s/></text:span><text:span text:style-name="T15_2">Τροποποίηση<text:s/>της<text:s/>ΠΟΛ.<text:s/>1176/2018<text:s/>απόφασης<text:s/>του<text:s/>Διοικητή<text:s/>της<text:s/>Ανεξάρτητης<text:s/>Αρχής</text:span></text:p>
      <text:p text:style-name="P16"><text:span text:style-name="T16_1">Δημοσίων<text:s/>Εσόδων<text:s/>(Α.Α.Δ.Ε.),<text:s/>όπως<text:s/>ισχύει.</text:span></text:p>
      <text:p text:style-name="P17"><text:span text:style-name="T17_1">ΑΠΟΦΑΣΗ</text:span></text:p>
      <text:p text:style-name="P18"><text:span text:style-name="T18_1">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Τις<text:s/>διατάξεις<text:s/>της<text:s/>παραγράφου<text:s/>7<text:s/>του<text:s/>άρθρου<text:s/>3<text:s/>του<text:s/>ν.<text:s/>4223/2013<text:s/>(Α΄<text:s/>287),<text:s/>οι<text:s/>οποίες<text:s/>αντικαταστάθηκαν<text:s/>από<text:s/>το<text:s/>άρθρο<text:s/>96<text:s/>του<text:s/>ν.<text:s/>4714/2020<text:s/>(Α΄<text:s/>148)</text:span><text:span text:style-name="T20_2">.</text:span></text:p>
      <text:p text:style-name="P21"><text:span text:style-name="T21_1">2.<text:s/>Τις<text:s/>διατάξεις<text:s/>του<text:s/>ν.<text:s/>4174/2013<text:s/>(Α΄<text:s/>170)<text:s/>«Φορολογικές<text:s/>διαδικασίες<text:s/>και<text:s/>άλλες<text:s/>διατάξεις»,<text:s/>όπως<text:s/>ισχύουν.</text:span></text:p>
      <text:p text:style-name="P22"><text:span text:style-name="T22_1">3.<text:s/>Την<text:s/>ΠΟΛ<text:s/>1176/2018<text:s/>απόφαση<text:s/>του<text:s/>Διοικητή<text:s/>Α.Α.Δ.Ε.<text:s/>«Καθορισμός<text:s/>της<text:s/>διαδικασίας<text:s/>και<text:s/>των<text:s/>δικαιολογητικών<text:s/>για<text:s/>τη<text:s/>χορήγηση<text:s/>των<text:s/>απαλλαγών<text:s/>που<text:s/>ορίζονται<text:s/>στην<text:s/>παράγραφο<text:s/>7<text:s/>του<text:s/>άρθρου<text:s/>3<text:s/>του<text:s/>ν.<text:s/>4223/2013<text:s/>(Α΄<text:s/>287)<text:s/>για<text:s/>ακίνητα<text:s/>που<text:s/>υπέστησαν<text:s/>ζημιές<text:s/>από<text:s/>τις<text:s/>πυρκαγιές<text:s/>σε<text:s/>περιοχές<text:s/>της<text:s/>Αττικής<text:s/>της<text:s/>23ης<text:s/>και<text:s/>24ης<text:s/>Ιουλίου<text:s/>2018»<text:s/>(Β΄<text:s/>4294),<text:s/>όπως<text:s/>τροποποιήθηκε<text:s/>με<text:s/>την<text:s/>Α.<text:s/>1194/2019<text:s/>(Β΄1910)<text:s/>απόφαση<text:s/>του<text:s/>Διοικητή<text:s/>Α.Α.Δ.Ε..</text:span></text:p>
      <text:p text:style-name="P23"><text:span text:style-name="T23_1">4.<text:s/>Την<text:s/>Α.<text:s/>1137/2020<text:s/>(Β΄<text:s/>2423)<text:s/>απόφαση<text:s/>Διοικητή<text:s/>Α.Α.Δ.Ε.<text:s/>«Καθορισμός<text:s/>της<text:s/>διαδικασίας<text:s/>υποβολής<text:s/>δηλώσεων<text:s/>φορολογίας<text:s/>κεφαλαίου,<text:s/>κοινοποίησης<text:s/>των<text:s/>πράξεων<text:s/>προσδιορισμού<text:s/>του<text:s/>φόρου<text:s/>και<text:s/>λήψης<text:s/>πιστοποιητικών<text:s/>των<text:s/>φορολογιών<text:s/>κεφαλαίου».</text:span></text:p>
      <text:p text:style-name="P24"><text:span text:style-name="T24_1">5.<text:s/>Την<text:s/>Α.<text:s/>1272/2019<text:s/>απόφαση<text:s/>Διοικητή<text:s/>Α.Α.Δ.Ε.<text:s/>(Β΄<text:s/>2936)<text:s/>Διαδικασία<text:s/>διορθώσεων<text:s/>και<text:s/>χορήγηση<text:s/>απαλλαγών<text:s/>από<text:s/>τον<text:s/>Ενιαίο<text:s/>Φόρο<text:s/>Ιδιοκτησίας<text:s/>Ακινήτων,<text:s/>καθορισμός<text:s/>του<text:s/>αρμόδιου<text:s/>οργάνου<text:s/>-<text:s/>Τροποποίηση<text:s/>και<text:s/>κωδικοποίηση<text:s/>της<text:s/>ΠΟΛ<text:s/>1163/2015<text:s/>απόφασης<text:s/>Γ.Γ.Δ.Ε.<text:s/>(Β΄<text:s/>1711).</text:span></text:p>
      <text:p text:style-name="P25"><text:span text:style-name="T25_1">6.<text:s/>Το<text:s/>Κεφάλαιο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text:s/>όπως<text:s/>ισχύουν.<text:s/>Την<text:s/>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και<text:s/>την<text:s/>5294<text:s/>ΕΞ<text:s/>2020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26"><text:span text:style-name="T26_1">7.<text:s/>Την<text:s/>5294<text:s/>ΕΞ<text:s/>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η<text:s/>οποία<text:s/>δημοσιεύτηκε<text:s/>στο<text:s/>Φ.Ε.Κ.<text:s/>27/ΥΟΔΔ/17-1-2020.</text:span></text:p>
      <text:p text:style-name="P27"><text:span text:style-name="T27_1">8.<text:s/>Την<text:s/>Δ.ΟΡΓ.<text:s/>Α<text:s/>1115805<text:s/>ΕΞ<text:s/>2017/31-7-2017<text:s/>(Β΄<text:s/>2743)<text:s/>απόφαση<text:s/>του<text:s/>Διοικητή<text:s/>Α.Α.Δ.Ε.<text:s/>περί<text:s/>μεταβίβασης<text:s/>αρμοδιοτήτων<text:s/>και<text:s/>εξουσιοδότησης<text:s/>υπογραφής<text:s/>«Με<text:s/>εντολή<text:s/>Διοικητή»<text:s/>σε<text:s/>όργανα<text:s/>της<text:s/>Φορολογικής<text:s/>Διοίκησης,<text:s/>όπως<text:s/>ισχύει.</text:span></text:p>
      <text:p text:style-name="P28"><text:span text:style-name="T28_1">9.<text:s/>Τη<text:s/>Δ.<text:s/>ΟΡΓ.<text:s/>Α<text:s/>1036960<text:s/>ΕΞ<text:s/>2017<text:s/>(Β΄<text:s/>968<text:s/>&amp;<text:s/>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.</text:span></text:p>
      <text:p text:style-name="P29"><text:span text:style-name="T29_1">10.<text:s/>Το<text:s/>γεγονός<text:s/>ότι<text:s/>δεν<text:s/>προκαλείται<text:s/>δαπάνη<text:s/>σε<text:s/>βάρος<text:s/>του<text:s/>Κρατικού<text:s/>Προϋπολογισμού.</text:span></text:p>
      <text:p text:style-name="P30"><text:span text:style-name="T30_1">Α<text:s/>Π<text:s/>Ο<text:s/>Φ<text:s/>Α<text:s/>Σ<text:s/>Ι<text:s/>Ζ<text:s/>Ο<text:s/>Υ<text:s/>Μ<text:s/>Ε</text:span></text:p>
      <text:p text:style-name="P31"><text:span text:style-name="T31_1">Η<text:s/>παράγραφος<text:s/>2<text:s/>της<text:s/>ΠΟΛ.<text:s/>1176/2018<text:s/>απόφασης<text:s/>του<text:s/>Διοικητή<text:s/>της<text:s/>Α.Α.Δ.Ε.<text:s/>(Β΄<text:s/>4294),<text:s/>όπως<text:s/>αυτή<text:s/>έχει<text:s/>αντικατασταθεί<text:s/>από<text:s/>την<text:s/>Α.<text:s/>1194/2019<text:s/>(Β΄<text:s/>1910)<text:s/>αντικαθίσταται<text:s/>ως<text:s/>εξής:</text:span></text:p>
      <text:p text:style-name="P32"><text:span text:style-name="T32_1">«</text:span><text:span text:style-name="T32_2">2.<text:s/></text:span><text:span text:style-name="T32_3">Στις<text:s/>περιπτώσεις<text:s/>κατά<text:s/>τις<text:s/>οποίες<text:s/>δεν<text:s/>χορηγήθηκε<text:s/>η<text:s/>απαλλαγή<text:s/>για<text:s/>τα<text:s/>έτη<text:s/>2018,<text:s/>2019<text:s/>και<text:s/>2020<text:s/>για<text:s/>τα<text:s/>ακίνητα<text:s/>που<text:s/>υπέστησαν<text:s/>ζημιές<text:s/>στις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σύμφωνα<text:s/>με<text:s/>τις<text:s/>διατάξεις<text:s/>της<text:s/>παραγράφου<text:s/>7<text:s/>του<text:s/>άρθρου<text:s/>3<text:s/>του<text:s/>ν.<text:s/>4223/2013,<text:s/>όπως<text:s/>ισχύει,<text:s/>αυτή<text:s/>χορηγείται<text:s/>από<text:s/>τον<text:s/>αρμόδιο<text:s/>Προϊστάμενο<text:s/>Δ.Ο.Υ.<text:s/>σύμφωνα<text:s/>με<text:s/>το<text:s/>συνημμένο<text:s/>στην<text:s/>Α.<text:s/>1272/2019<text:s/>(Β΄2936)<text:s/>απόφαση<text:s/>Διοικητή<text:s/>Α.Α.Δ.Ε.<text:s/>υπόδειγμα<text:s/>1Α,<text:s/>το<text:s/>οποίο<text:s/>επέχει<text:s/>θέση<text:s/>δήλωσης,<text:s/>συνοδευόμενο<text:s/>από<text:s/>το<text:s/>Δελτίο<text:s/>Επανελέγχου<text:s/>ή<text:s/>Έκθεση<text:s/>Αυτοψίας,<text:s/>ή<text:s/>Πρωτόκολλο<text:s/>Αυτοψίας<text:s/>Επικινδύνως<text:s/>Ετοιμόρροπου<text:s/>Κτηρίου<text:s/>του<text:s/>Υπουργείου<text:s/>Υποδομών<text:s/>και<text:s/>Μεταφορών<text:s/>το<text:s/>οποίο<text:s/>θα<text:s/>έχει<text:s/>εκδοθεί<text:s/>μέχρι<text:s/>τις<text:s/>31<text:s/>Δεκεμβρίου<text:s/>2020.<text:s/>Η<text:s/>διαδικασία<text:s/>υποβολής<text:s/>του<text:s/>υποδείγματος<text:s/>1Α<text:s/>ορίζεται<text:s/>στην<text:s/>Α.<text:s/>1137/2020<text:s/>(Β΄<text:s/>2423)<text:s/>απόφαση<text:s/>Διοικητή<text:s/>Α.Α.Δ.Ε.».</text:span></text:p>
      <text:p text:style-name="P33"><text:span text:style-name="T33_1">Η<text:s/>απόφαση<text:s/>να<text:s/>δημοσιευθεί<text:s/>στην<text:s/>Εφημερίδα<text:s/>της<text:s/>Κυβερνήσεως.</text:span></text:p>
      <text:p text:style-name="P34"><text:span text:style-name="T34_1">Ο<text:s/>Διοικητής<text:s/>της<text:s/>Ανεξάρτητης</text:span></text:p>
      <text:p text:style-name="P35"><text:span text:style-name="T35_1">Αρχής<text:s/>Δημοσίων<text:s/>Εσόδων</text:span></text:p>
      <text:p text:style-name="P36"><text:span text:style-name="T36_1">Γεώργιος<text:s/>Πιτσιλής</text:span></text:p>
      <text:p text:style-name="P37"><text:span text:style-name="T37_1">ΠΙΝΑΚΑΣ<text:s/>ΔΙΑΝΟΜΗΣ</text:span></text:p>
      <text:p text:style-name="P38"><text:span text:style-name="T38_1">Ι.<text:s/>ΑΠΟΔΕΚΤΕΣ<text:s/>ΓΙΑ<text:s/>ΑΜΕΣΗ<text:s/>ΕΝΕΡΓΕΙΑ</text:span></text:p>
      <text:p text:style-name="P39"><text:span text:style-name="T39_1">Εθνικό<text:s/>Τυπογραφείο<text:s/>(για<text:s/>δημοσίευση)</text:span></text:p>
      <text:p text:style-name="P40"><text:span text:style-name="T40_1">ΙΙ.<text:s/>ΑΠΟΔΕΚΤΕΣ<text:s/>ΓΙΑ<text:s/>ΕΝΕΡΓΕΙΑ<text:s/>(ΜΕΤΑ<text:s/>ΤΗ<text:s/>ΔΗΜΟΣΙΕΥΣΗ<text:s/>ΣΤΗΝ<text:s/>ΕΦΗΜΕΡΙΔΑ</text:span></text:p>
      <text:p text:style-name="P41"><text:span text:style-name="T41_1">ΤΗΣ<text:s/>ΚΥΒΕΡΝΗΣΕΩΣ)</text:span></text:p>
      <text:p text:style-name="P42"><text:span text:style-name="T42_1">1.<text:s/>Αποδέκτες<text:s/>Πίνακα<text:s/>Γ΄(περίπτωση<text:s/>6)</text:span></text:p>
      <text:p text:style-name="P43"><text:span text:style-name="T43_1">2.<text:s/>Διεύθυνση<text:s/>Στρατηγικής<text:s/>Τεχνολογιών<text:s/>Πληροφορικής<text:s/>(ΔΙ.Σ.ΤΕ.ΠΛ.)<text:s/>–<text:s/>Τμήμα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).</text:span></text:p>
      <text:p text:style-name="P44"><text:span text:style-name="T44_1">ΙΙΙ.<text:s/>ΑΠΟΔΕΚΤΕΣ<text:s/>ΓΙΑ<text:s/>ΚΟΙΝΟΠΟΙΗΣΗ</text:span></text:p>
      <text:p text:style-name="P45"><text:span text:style-name="T45_1">1.<text:s/>Γραφείο<text:s/>Υπουργού</text:span></text:p>
      <text:p text:style-name="P46"><text:span text:style-name="T46_1">2.<text:s/>Γραφείο<text:s/>Υφυπουργού</text:span></text:p>
      <text:p text:style-name="P47"><text:span text:style-name="T47_1">3.<text:s/>Γραφείο<text:s/>Γενικής<text:s/>Γραμματέως<text:s/>Φορολογικής<text:s/>Πολιτικής<text:s/>και<text:s/>Δημόσιας<text:s/>Περιουσίας</text:span></text:p>
      <text:p text:style-name="P48"><text:span text:style-name="T48_1">4.<text:s/>Αποδέκτες<text:s/>Πίνακα<text:s/>Γ΄(περιπτώσεις<text:s/>1<text:s/>έως<text:s/>και<text:s/>5)</text:span></text:p>
      <text:p text:style-name="P49"><text:span text:style-name="T49_1">5.<text:s/>Αποδέκτες<text:s/>Πίνακα<text:s/>Ζ΄<text:s/>(περιπτώσεις<text:s/>1<text:s/>και<text:s/>7)</text:span></text:p>
      <text:p text:style-name="P50"><text:span text:style-name="T50_1">6.<text:s/>Αποδέκτες<text:s/>Πίνακα<text:s/>Η΄(περιπτώσεις<text:s/>1<text:s/>έως<text:s/>και<text:s/>3,<text:s/>5<text:s/>έως<text:s/>και<text:s/>9)</text:span></text:p>
      <text:p text:style-name="P51"><text:span text:style-name="T51_1">7.<text:s/>Υπουργείο<text:s/>Δικαιοσύνης<text:s/>(με<text:s/>την<text:s/>παράκληση<text:s/>να<text:s/>ενημερώσει<text:s/>όλα<text:s/>τα<text:s/>Υποθηκοφυλάκεια,<text:s/>τους<text:s/>Δικηγορικούς<text:s/>και<text:s/>τους<text:s/>Συμβολαιογραφικούς<text:s/>Συλλόγους)</text:span></text:p>
      <text:p text:style-name="P52"><text:span text:style-name="T52_1">8.<text:s/>Αποδέκτες<text:s/>Πίνακα<text:s/>Ι΄</text:span></text:p>
      <text:p text:style-name="P53"><text:span text:style-name="T53_1">IV.ΕΣΩΤΕΡΙΚΗ<text:s/>ΔΙΑΝΟΜΗ</text:span></text:p>
      <text:p text:style-name="P54"><text:span text:style-name="T54_1">1.<text:s/>Γραφείο<text:s/>Διοικητή<text:s/>Ανεξάρτητης<text:s/>Αρχής<text:s/>Δημοσίων<text:s/>Εσόδων</text:span></text:p>
      <text:p text:style-name="P55"><text:span text:style-name="T55_1">2.<text:s/>Γραφεία<text:s/>Προϊσταμένων<text:s/>Γενικών<text:s/>Διευθύνσεων</text:span></text:p>
      <text:p text:style-name="P56"><text:span text:style-name="T56_1">3.<text:s/>Διευθύνσεις,<text:s/>Αυτοτελή<text:s/>Τμήματα<text:s/>και<text:s/>Αυτοτελή<text:s/>Γραφεία<text:s/>της<text:s/>Α.Α.Δ.Ε.</text:span></text:p>
      <text:p text:style-name="P57"><text:span text:style-name="T57_1">4.<text:s/>Δ/νση<text:s/>Νομικής<text:s/>Υποστήριξης<text:s/>της<text:s/>Α.Α.Δ.Ε.</text:span></text:p>
      <text:p text:style-name="P58"><text:span text:style-name="T58_1">5.<text:s/>Διεύθυνση<text:s/>Επιχειρησιακών<text:s/>Διαδικασιών<text:s/>(ΔΙ.ΕΠΙ.ΔΙ.)</text:span></text:p>
      <text:p text:style-name="P59"><text:span text:style-name="T59_1">6.<text:s/>Διεύθυνση<text:s/>Ανάπτυξης<text:s/>Φορολογικών<text:s/>Εφαρμογών<text:s/>(Δ.Α.Φ.Ε.)</text:span></text:p>
      <text:p text:style-name="P60"><text:span text:style-name="T60_1">7.<text:s/>Διεύθυνση<text:s/>Εφαρμογής<text:s/>Φορολογίας<text:s/>Κεφαλαίου<text:s/>και<text:s/>Περιουσιολογίου-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