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34060/1857</text:span></text:p>
      <text:p text:style-name="P2"><text:span text:style-name="T2_1">Τροποποίηση<text:s/>της<text:s/>υπ’<text:s/>αρ.<text:s/>32085/1771/07.08.2020<text:s/>κοινής<text:s/>υπουργικής<text:s/>απόφασης<text:s/>«Προσδιορισμός<text:s/>της<text:s/>διαδικασίας<text:s/>κάλυψης<text:s/>των<text:s/>ασφαλιστικών<text:s/>εισφορών<text:s/>για<text:s/>τις<text:s/>επιχειρήσεις<text:s/>-<text:s/>εργοδότες<text:s/>που<text:s/>δραστηριοποιούνται<text:s/>στον<text:s/>τριτογενή<text:s/>τομέα<text:s/>και<text:s/>στους<text:s/>κλάδους<text:s/>των<text:s/>αεροπορικών<text:s/>μεταφορών,<text:s/>βάσει<text:s/>ΚΑΔ<text:s/>σύμφωνα<text:s/>με<text:s/>τις<text:s/>διατάξεις<text:s/>του<text:s/>άρθρου<text:s/>123<text:s/>του<text:s/>ν.<text:s/>4714/2020<text:s/>(Α’<text:s/>148)»<text:s/>(Β’<text:s/>3371).</text:span></text:p>
      <text:p text:style-name="P3"><text:span text:style-name="T3_1">ΟΙ<text:s/>ΥΠΟΥΡΓΟΙ<text:s/>ΟΙΚΟΝΟΜΙΚΩΝ-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.<text:s/>6<text:s/>του<text:s/>άρθρου<text:s/>123<text:s/>του<text:s/>ν.<text:s/>4714/2020: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.</text:span></text:p>
      <text:p text:style-name="P7"><text:span text:style-name="T7_1">2.<text:s/>Τις<text:s/>διατάξεις<text:s/>της<text:s/>υπ’αρ.<text:s/>23102/477/2020<text:s/>κοινής<text:s/>υπουργικής<text:s/>απόφασης<text:s/>«Μέτρα<text:s/>οικονομικής<text:s/>ενίσχυσης<text:s/>εποχικά<text:s/>εργαζομένων<text:s/>–<text:s/>Αναστολή<text:s/>συμβάσεων<text:s/>εργασίας<text:s/>εργαζομένων<text:s/>των<text:s/>επιχειρήσεων-εργοδοτών<text:s/>του<text:s/>ιδιωτικού<text:s/>τομέα<text:s/>που<text:s/>πλήττονται<text:s/>σημαντικά»<text:s/>(Β’<text:s/>2268).</text:span></text:p>
      <text:p text:style-name="P8"><text:span text:style-name="T8_1">3.<text:s/>Τις<text:s/>διατάξεις<text:s/>της<text:s/>υπ’<text:s/>αρ.<text:s/>23103/478/2020<text:s/>κοινής<text:s/>υπουργικής<text:s/>απόφασης<text:s/>«Καθορισμός<text:s/>του<text:s/>πλαισίου<text:s/>εφαρμογής<text:s/>του<text:s/>Μηχανισμού<text:s/>ενίσχυσης<text:s/>της<text:s/>απασχόλησης<text:s/>ΣΥΝ-ΕΡΓΑΣΙΑ»<text:s/>(Β’<text:s/>2274).</text:span></text:p>
      <text:p text:style-name="P9"><text:span text:style-name="T9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ιδίως<text:s/>τις<text:s/>διατάξεις<text:s/>της<text:s/>περ.<text:s/>ιβ<text:s/>του<text:s/>άρθρου<text:s/>20.</text:span></text:p>
      <text:p text:style-name="P10"><text:span text:style-name="T10_1">5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ισχύει.</text:span></text:p>
      <text:p text:style-name="P11"><text:span text:style-name="T11_1">6.<text:s/>Τις<text:s/>διατάξεις<text:s/>του<text:s/>ν.<text:s/>4651/2019<text:s/>«Κύρωση<text:s/>του<text:s/>κρατικού<text:s/>προϋπολογισμού<text:s/>οικονομικού<text:s/>έτους<text:s/>2020»<text:s/>(Α’<text:s/>209).</text:span></text:p>
      <text:p text:style-name="P12"><text:span text:style-name="T12_1">7.<text:s/>Τις<text:s/>διατάξεις<text:s/>του<text:s/>άρθρου<text:s/>90<text:s/>του<text:s/>π.δ.<text:s/>63/2005<text:s/>«Κωδικοποίηση<text:s/>για<text:s/>την<text:s/>Κυβέρνηση<text:s/>και<text:s/>τα<text:s/>κυβερνητικά<text:s/>όργανα»<text:s/>(Α’<text:s/>98).</text:span></text:p>
      <text:p text:style-name="P13"><text:span text:style-name="T13_1">8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9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,<text:s/>όπως<text:s/>ισχύει<text:s/>(Α’<text:s/>168).</text:span></text:p>
      <text:p text:style-name="P15"><text:span text:style-name="T15_1">10.<text:s/>Τις<text:s/>διατάξεις<text:s/>του<text:s/>π.δ.<text:s/>142/2017<text:s/>«Οργανισμός<text:s/>Υπουργείου<text:s/>Οικονομικών»<text:s/>(Α’<text:s/>181),<text:s/>όπως<text:s/>ισχύει.</text:span></text:p>
      <text:p text:style-name="P16"><text:span text:style-name="T16_1">11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ο<text:s/>π.δ.<text:s/>62/2020<text:s/>«Διορισμός<text:s/>Αναπληρωτών<text:s/>Υπουργών<text:s/>και<text:s/>Υφυπουργών»<text:s/>(Α’<text:s/>155).</text:span></text:p>
      <text:p text:style-name="P18"><text:span text:style-name="T18_1">13.<text:s/>Τις<text:s/>διατάξεις<text:s/>του<text:s/>άρθρου<text:s/>7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9"><text:span text:style-name="T19_1">14.<text:s/>Την<text:s/>υπό<text:s/>στοιχεία<text:s/>Υ44/05.08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3299).</text:span></text:p>
      <text:p text:style-name="P20"><text:span text:style-name="T20_1">15.<text:s/>Την<text:s/>υπό<text:s/>στοιχεία<text:s/>οικ.<text:s/>33986/1855/28-8-2020<text:s/>ΓΔ2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1"><text:span text:style-name="T21_1">16.<text:s/>Το<text:s/>γεγονός<text:s/>ότι<text:s/>με<text:s/>την<text:s/>εφαρμογή<text:s/>της<text:s/>παρούσας<text:s/>απόφασης<text:s/>δεν<text:s/>προκαλείται<text:s/>δαπάνη<text:s/>στον<text:s/>Κρατικό<text:s/>Προϋπολογισμό,<text:s/>πέραν<text:s/>της<text:s/>αρχικώς<text:s/>προκληθείσας<text:s/>από<text:s/>τις<text:s/>διατάξεις<text:s/>του<text:s/>άρθρου<text:s/>123<text:s/>του<text:s/>ν.<text:s/>4714/2020,<text:s/>αποφασίζουμε:</text:span></text:p>
      <text:p text:style-name="P22"><text:span text:style-name="T22_1">Το<text:s/>άρθρο<text:s/>3<text:s/>της<text:s/>υπό<text:s/>στοιχεία<text:s/>οικ.<text:s/>32085/1771/<text:s/>07.08.2020<text:s/>κοινής<text:s/>υπουργικής<text:s/>απόφασης<text:s/>(Β’<text:s/>3371),<text:s/>αντικαθίσταται<text:s/>ως<text:s/>εξής:</text:span></text:p>
      <text:p text:style-name="P23"><text:span text:style-name="T23_1">«Άρθρο<text:s/>3</text:span></text:p>
      <text:p text:style-name="P24"><text:span text:style-name="T24_1">Υποχρεώσεις<text:s/>επιχειρήσεων<text:s/>-<text:s/>εργοδοτών</text:span></text:p>
      <text:p text:style-name="P25"><text:span text:style-name="T25_1">1.<text:s/>Οι<text:s/>επιχειρήσεις<text:s/>-<text:s/>εργοδότες<text:s/>των<text:s/>άρθρων<text:s/>1<text:s/>και<text:s/>2<text:s/>της<text:s/>παρούσας<text:s/>απόφασης<text:s/>που<text:s/>κάνουν<text:s/>χρήση<text:s/>των<text:s/>μέτρων<text:s/>επιδότησης<text:s/>ασφαλιστικών<text:s/>εισφορών,<text:s/>υποχρεούνται<text:s/>για<text:s/>την<text:s/>περίοδο<text:s/>από<text:s/>1.7.2020<text:s/>μέχρι<text:s/>30.09.2020<text:s/></text:span></text:p>
      <text:p text:style-name="P26"><text:span text:style-name="T26_1">και<text:s/>μέχρι15.10.2020<text:s/>ή<text:s/>31.12.2020<text:s/>εφόσον<text:s/>εντάσσονται<text:s/>στο<text:s/>μηχανισμό<text:s/>«ΣΥΝΕΡΓΑΣΙΑ»,<text:s/>να<text:s/>διατηρήσουν<text:s/>τον<text:s/>ίδιο<text:s/>αριθμό<text:s/>προσωπικού<text:s/>που<text:s/>είχαν<text:s/>την<text:s/>30ή<text:s/>Ιουνίου<text:s/>2020<text:s/>και<text:s/>σε<text:s/>περίπτωση<text:s/>καταγγελίας<text:s/>συμβάσεων<text:s/>εργασίας,<text:s/>αυτή<text:s/>είναι<text:s/>άκυρη.</text:span></text:p>
      <text:p text:style-name="P27"><text:span text:style-name="T27_1">2.<text:s/>Στην<text:s/>έννοια<text:s/>του<text:s/>ίδιου<text:s/>αριθμού<text:s/>προσωπικού<text:s/>δε<text:s/>συμπεριλαμβάνονται<text:s/>οι<text:s/>αποχωρούντες<text:s/>οικειοθελώς<text:s/>από<text:s/>την<text:s/>εργασία<text:s/>τους,<text:s/>οι<text:s/>αποχωρούντες<text:s/>λόγω<text:s/>συνταξιοδότησης,<text:s/>οι<text:s/>εργαζόμενοι<text:s/>ορισμένου<text:s/>χρόνου<text:s/>των<text:s/>οποίων<text:s/>η<text:s/>σύμβαση<text:s/>εργασίας<text:s/>λήγει<text:s/>μετά<text:s/>την<text:s/>30ή<text:s/>Ιουνίου<text:s/>2020,<text:s/>οι<text:s/>εργαζόμενοι<text:s/>που<text:s/>την<text:s/>30ή<text:s/>Ιουνίου<text:s/>2020<text:s/>βρίσκονταν<text:s/>σε<text:s/>αναστολή<text:s/>και<text:s/>οι<text:s/>περιπτώσεις<text:s/>λύσεως<text:s/>της<text:s/>συμβάσεως<text:s/>εργασίας<text:s/>λόγω<text:s/>θανάτου<text:s/>του<text:s/>εργαζομένου»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31<text:s/>Αυγούστου<text:s/>2020</text:span></text:p>
      <text:p text:style-name="P30"><text:span text:style-name="T30_1">Οι<text:s/>Υπουργοί</text:span></text:p>
      <text:p text:style-name="P31"><text:span text:style-name="T31_1">Αναπληρωτής<text:s/>Εργασίας<text:s/>και</text:span></text:p>
      <text:p text:style-name="P32"><text:span text:style-name="T32_1">Υπουργός<text:s/>Οικονομικών<text:s/>Κοινωνικών<text:s/>Υποθέσεων</text:span></text:p>
      <text:p text:style-name="P33"><text:span text:style-name="T33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