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34920/1896</text:span></text:p>
      <text:p text:style-name="P2"><text:span text:style-name="T2_1">Τροποποίηση<text:s/>της<text:s/>υπ’<text:s/>αρ.<text:s/>52246/3173/26.1.2018<text:s/>(Β’<text:s/>539)<text:s/>υπουργικής<text:s/>απόφασης<text:s/>«Ρυθμίσεις<text:s/>Αποπληρωμής<text:s/>οφειλών<text:s/>δανειοληπτών<text:s/>που<text:s/>χορηγήθηκαν<text:s/>από<text:s/>ίδια<text:s/>κεφάλαια<text:s/>του<text:s/>καταργηθέντος<text:s/>ΟΕΚ»,<text:s/>όπως<text:s/>αυτή<text:s/>ισχύει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</text:span></text:p>
      <text:p text:style-name="P5"><text:span text:style-name="T5_1">1.<text:s/>Την<text:s/>παρ.<text:s/>4<text:s/>του<text:s/>άρθρου<text:s/>21<text:s/>του<text:s/>Συντάγματος<text:s/>της<text:s/>Ελλάδος<text:s/>σχετικά<text:s/>με<text:s/>την<text:s/>«Προστασία<text:s/>οικογένειας,<text:s/>γάμου,<text:s/>μητρότητας<text:s/>και<text:s/>παιδικής<text:s/>ηλικίας,<text:s/>δικαιώματα<text:s/>ατόμων<text:s/>με<text:s/>αναπηρίες».</text:span></text:p>
      <text:p text:style-name="P6"><text:span text:style-name="T6_1">2.<text:s/>Τις<text:s/>διατάξεις<text:s/>του<text:s/>άρθρου<text:s/>34<text:s/>παρ.<text:s/>6<text:s/>περ.<text:s/>β)<text:s/>υποπερ.<text:s/>εε)<text:s/>του<text:s/>ν.<text:s/>4144/2013<text:s/>(Α’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.»</text:span></text:p>
      <text:p text:style-name="P7"><text:span text:style-name="T7_1">3.<text:s/>Τη<text:s/>διάταξη<text:s/>της<text:s/>παρ.<text:s/>1<text:s/>του<text:s/>άρθρου<text:s/>33<text:s/>του<text:s/>ν.<text:s/>2224/1994<text:s/>(Α’<text:s/>112),<text:s/>όπως<text:s/>ισχύει<text:s/>μετά<text:s/>την<text:s/>αντικατάσταση<text:s/>του<text:s/>β’<text:s/>εδαφίου<text:s/>της<text:s/>παρ.<text:s/>1<text:s/>με<text:s/>το<text:s/>άρθρο<text:s/>66<text:s/>του<text:s/>ν.<text:s/>4445/2016<text:s/>(Α’<text:s/>236)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2016<text:s/>και<text:s/>άλλες<text:s/>διατάξεις».</text:span></text:p>
      <text:p text:style-name="P8"><text:span text:style-name="T8_1">4.<text:s/>Τον<text:s/>ν.<text:s/>2956/2001<text:s/>(Α’<text:s/>258)<text:s/>«Περί<text:s/>Αναδιάρθρωσης<text:s/>του<text:s/>ΟΑΕΔ»<text:s/>και<text:s/>ειδικά<text:s/>το<text:s/>άρθρο<text:s/>2<text:s/>αυτού,<text:s/>όπως<text:s/>αντικαταστάθηκε<text:s/>με<text:s/>το<text:s/>άρθρο<text:s/>25<text:s/>του<text:s/>ν.<text:s/>4144/2013<text:s/>(Α’<text:s/>88).</text:span></text:p>
      <text:p text:style-name="P9"><text:span text:style-name="T9_1">5.<text:s/>Τις<text:s/>διατάξεις<text:s/>των<text:s/>άρθρων<text:s/>25<text:s/>και<text:s/>35<text:s/>παρ.<text:s/>1<text:s/>του<text:s/>ν.<text:s/>4144/2013<text:s/>(Α’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.»,<text:s/>δυνάμει<text:s/>του<text:s/>οποίου<text:s/>ο<text:s/>ΟΑΕΔ<text:s/>κατέστη<text:s/>καθολικός<text:s/>διάδοχος,<text:s/>υπεισερχόμενος<text:s/>σε<text:s/>όλα<text:s/>τα<text:s/>δικαιώματα<text:s/>και<text:s/>τις<text:s/>υποχρεώσεις<text:s/>του<text:s/>καταργηθέντος<text:s/>Ο.Ε.Κ.,<text:s/>καθώς<text:s/>και<text:s/>τις<text:s/>διατάξεις<text:s/>του.</text:span></text:p>
      <text:p text:style-name="P10"><text:span text:style-name="T10_1">6.<text:s/>Τις<text:s/>διατάξεις<text:s/>των<text:s/>άρθρων<text:s/>24<text:s/>και<text:s/>77<text:s/>του<text:s/>ν.<text:s/>4270/2014<text:s/>(Α’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αυτές<text:s/>ισχύουν.</text:span></text:p>
      <text:p text:style-name="P11"><text:span text:style-name="T11_1">7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’98<text:s/>).</text:span></text:p>
      <text:p text:style-name="P12"><text:span text:style-name="T12_1">8.<text:s/>Τις<text:s/>διατάξεις<text:s/>του<text:s/>π.δ.<text:s/>134/2017<text:s/>(Α’<text:s/>168)<text:s/>«Οργανισμός<text:s/>Υπουργείου<text:s/>Εργασίας,<text:s/>Κοινωνικής<text:s/>Ασφάλισης<text:s/>και<text:s/>Κοινωνικής<text:s/>Αλληλεγγύης»<text:s/>όπως<text:s/>τροποποιήθηκαν<text:s/>και<text:s/>ισχύουν.</text:span></text:p>
      <text:p text:style-name="P13"><text:span text:style-name="T13_1">9.<text:s/>Τις<text:s/>διατάξεις<text:s/>του<text:s/>άρθρου<text:s/>4<text:s/>του<text:s/>π.δ.<text:s/>81/2019<text:s/>(Α’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.»</text:span></text:p>
      <text:p text:style-name="P14"><text:span text:style-name="T14_1">10.<text:s/>Τις<text:s/>διατάξεις<text:s/>του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.»</text:span></text:p>
      <text:p text:style-name="P15"><text:span text:style-name="T15_1">11.<text:s/>Τις<text:s/>διατάξεις<text:s/>του<text:s/>π.δ.<text:s/>84/2019<text:s/>(Α’<text:s/>123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.»</text:span></text:p>
      <text:p text:style-name="P16"><text:span text:style-name="T16_1">12.<text:s/>Την<text:s/>υπ’<text:s/>αρ.<text:s/>3038/59/2.06.2020<text:s/>απόφαση<text:s/>Δ.Σ.<text:s/>Ο.Α.Ε.Δ.,<text:s/>η<text:s/>οποία<text:s/>μας<text:s/>διαβιβάσθηκε<text:s/>με<text:s/>το<text:s/>υπ’<text:s/>αρ.<text:s/>929/4.06.2020<text:s/>έγγραφο<text:s/>του<text:s/>Οργανισμού.</text:span></text:p>
      <text:p text:style-name="P17"><text:span text:style-name="T17_1">13.<text:s/>Την<text:s/>υπό<text:s/>στοιχεία<text:s/>οικ.<text:s/>31614/1732/31.7.2020<text:s/>εισήγηση<text:s/>της<text:s/>Προϊσταμένης<text:s/>Γενικής<text:s/>Διεύθυνσης<text:s/>Οικονομικών<text:s/>Υπηρεσιών,<text:s/>σύμφωνα<text:s/>με<text:s/>την<text:s/>παρ.5(ε)<text:s/>του<text:s/>άρθρου<text:s/>24<text:s/>του<text:s/>ν.<text:s/>4270/2014<text:s/>(Α’<text:s/>143<text:s/>).</text:span></text:p>
      <text:p text:style-name="P18"><text:span text:style-name="T18_1">14.<text:s/>Το<text:s/>γεγονός<text:s/>ότι<text:s/>σύμφωνα<text:s/>με<text:s/>το<text:s/>Πρωτόκολλο<text:s/>26<text:s/>το<text:s/>οποίο<text:s/>προσαρτήθηκε<text:s/>στη<text:s/>Συνθήκη<text:s/>της<text:s/>Λισαβόνας,<text:s/>η<text:s/>κύρια<text:s/>αρμοδιότητα<text:s/>στον<text:s/>τομέα<text:s/>της<text:s/>ανάθεσης,<text:s/>παροχής,<text:s/>χρηματοδότησης<text:s/>και<text:s/>οργάνωσης<text:s/>των<text:s/>υπηρεσιών<text:s/>Γενικού<text:s/>Οικονομικού<text:s/>Συμφέροντος,<text:s/>εναπόκειται<text:s/>στα<text:s/>κράτη<text:s/>μέλη<text:s/>ευρεία<text:s/>διακριτική<text:s/>ευχέρεια<text:s/>επί<text:s/>του<text:s/>θέματος<text:s/>και<text:s/>ελευθερία<text:s/>δημοκρατικών<text:s/>επιλογών<text:s/>και<text:s/>ότι<text:s/>το<text:s/>ως<text:s/>άνω<text:s/>Πρωτόκολλο<text:s/>επιβάλλει,<text:s/>μεταξύ<text:s/>άλλων,<text:s/>στα<text:s/>κράτη<text:s/>μέλη<text:s/>να<text:s/>μεριμνούν<text:s/>για<text:s/>την<text:s/>εξασφάλιση<text:s/>«υψηλού<text:s/>επιπέδου<text:s/>οικονομικής<text:s/>προσιτότητας»,<text:s/>και<text:s/>για<text:s/>την<text:s/>προώθηση<text:s/>της<text:s/>καθολικής<text:s/>πρόσβασης<text:s/>των<text:s/>ΥΓΟΣ<text:s/>τους.</text:span></text:p>
      <text:p text:style-name="P19"><text:span text:style-name="T19_1">15.<text:s/>Το<text:s/>γεγονός<text:s/>ότι,<text:s/>σε<text:s/>ευρωπαϊκό<text:s/>επίπεδο,<text:s/>δεν<text:s/>υπάρχει<text:s/>ενιαίος<text:s/>ορισμός<text:s/>της<text:s/>«υψηλού<text:s/>επιπέδου<text:s/>οικονομικής<text:s/>προσιτότητας»<text:s/>μιας<text:s/>ΥΓΟΣ,<text:s/>όπως<text:s/>επίσης<text:s/>δεν<text:s/>υπάρχει<text:s/>εργαλείο<text:s/>για<text:s/>τη<text:s/>μέτρησή<text:s/>της,<text:s/>ουδόλως<text:s/>απαλλάσσει<text:s/>τα<text:s/>κράτη<text:s/>μέλη<text:s/>από<text:s/>τη<text:s/>νομική<text:s/>υποχρέωση<text:s/>να<text:s/>εξασφαλίσουν<text:s/>οπωσδήποτε<text:s/>για<text:s/>όλες<text:s/>τις<text:s/>ΥΓΟΣ,<text:s/>της<text:s/>κοινωνικής<text:s/>στέγασης<text:s/>συμπεριλαμβανομένης,<text:s/>ένα<text:s/>«υψηλό<text:s/>επίπεδο<text:s/>οικονομικής<text:s/>προσιτότητας».</text:span></text:p>
      <text:p text:style-name="P20"><text:span text:style-name="T20_1">16.<text:s/>Την<text:s/>επίγνωση<text:s/>ότι<text:s/>ενδεχόμενη<text:s/>παράλειψη<text:s/>κράτους<text:s/>μέλους<text:s/>να<text:s/>διασφαλίσει<text:s/>«υψηλό<text:s/>επίπεδο<text:s/>οικονομικής<text:s/>προσιτότητας»<text:s/>στην<text:s/>κοινωνική<text:s/>στέγαση<text:s/>θα<text:s/>συνεπαγόταν<text:s/>ματαίωση<text:s/>της<text:s/>εφαρμογής<text:s/>του<text:s/>πρωτοκόλλου<text:s/>αριθ.<text:s/>26<text:s/>για<text:s/>τις<text:s/>ΥΓΟΣ,<text:s/>πλήττοντας<text:s/>με<text:s/>τον<text:s/>τρόπο<text:s/>αυτό<text:s/>την<text:s/>«αρχή<text:s/>της<text:s/>πλήρους<text:s/>αποτελεσματικότητας<text:s/>του<text:s/>ευρωπαϊκού<text:s/>ενωσιακού<text:s/>δικαίου»,<text:s/>αρχή,<text:s/>η<text:s/>οποία<text:s/>αποτυπώνεται<text:s/>ρητά<text:s/>με<text:s/>το<text:s/>άρθρο<text:s/>4<text:s/>παρ.<text:s/>3<text:s/>εδάφια<text:s/>β’<text:s/>και<text:s/>γ’<text:s/>της<text:s/>Συνθήκης<text:s/>για<text:s/>την<text:s/>Ευρωπαϊκή<text:s/>Ένωση<text:s/>και<text:s/>σύμφωνα<text:s/>με<text:s/>την<text:s/>οποία:<text:s/>«Τα<text:s/>κράτη<text:s/>μέλη<text:s/>λαμβάνουν<text:s/>κάθε<text:s/>γενικό<text:s/>ή<text:s/>ειδικό<text:s/>μέτρο<text:s/>ικανό<text:s/>να<text:s/>διασφαλίσει<text:s/>την<text:s/>εκτέλεση<text:s/>των<text:s/>υποχρεώσεων<text:s/>που<text:s/>απορρέουν<text:s/>από<text:s/>τις<text:s/>Συνθήκες<text:s/>ή<text:s/>προκύπτουν<text:s/>από<text:s/>πράξεις<text:s/>των<text:s/>θεσμικών<text:s/>οργάνων<text:s/>της<text:s/>Ένωσης.<text:s/>Τα<text:s/>κράτη<text:s/>μέλη<text:s/>διευκολύνουν<text:s/>την<text:s/>Ένωση<text:s/>στην<text:s/>εκπλήρωση<text:s/>της<text:s/>αποστολής<text:s/>της<text:s/>και<text:s/>απέχουν<text:s/>από<text:s/>τη<text:s/>λήψη<text:s/>οποιουδήποτε<text:s/>μέτρου<text:s/>ικανού<text:s/>να<text:s/>θέσει<text:s/>σε<text:s/>κίνδυνο<text:s/>την<text:s/>πραγματοποίηση<text:s/>των<text:s/>στόχων<text:s/>της<text:s/>Ένωσης».</text:span></text:p>
      <text:p text:style-name="P21"><text:span text:style-name="T21_1">17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ενώ<text:s/>από<text:s/>την<text:s/>αναίρεση<text:s/>περιορισμών<text:s/>ένταξης<text:s/>περιπτώσεων<text:s/>στις<text:s/>εν<text:s/>λόγω<text:s/>ρυθμίσεις<text:s/>και<text:s/>την<text:s/>παράταση<text:s/>στην<text:s/>υποβολή<text:s/>της<text:s/>αίτησης<text:s/>από<text:s/>τους<text:s/>δικαιούχους<text:s/>του<text:s/>ΟΑΕΔ<text:s/>ενδέχεται<text:s/>να<text:s/>υπάρχει<text:s/>αύξηση<text:s/>εσόδων<text:s/>στον<text:s/>προϋπολογισμό<text:s/>του<text:s/>Φορέα,<text:s/>αποφασίζουμε:</text:span></text:p>
      <text:p text:style-name="P22"><text:span text:style-name="T22_1">Τροποποιούμε<text:s/>την<text:s/>υπ’<text:s/>αρ.<text:s/>52246/3173/26.1.2018<text:s/>(Β’<text:s/>539)<text:s/>υπουργική<text:s/>απόφαση,<text:s/>«Ρυθμίσεις<text:s/>Αποπληρωμής<text:s/>οφειλών<text:s/>δανειοληπτών<text:s/>που<text:s/>χορηγήθηκαν<text:s/>από<text:s/>ίδια<text:s/>κεφάλαια<text:s/>του<text:s/>καταργηθέντος<text:s/>ΟΕΚ»,<text:s/>όπως<text:s/>αυτή<text:s/>ισχύει<text:s/>μέχρι<text:s/>σήμερα<text:s/>ως<text:s/>εξής:</text:span></text:p>
      <text:p text:style-name="P23"><text:span text:style-name="T23_1">1.<text:s/>Η<text:s/>δεύτερη<text:s/>παράγραφος<text:s/>της<text:s/>περίπτωσης<text:s/>5<text:s/>του<text:s/>πρώτου<text:s/>Κεφαλαίου<text:s/>τροποποιείται<text:s/>ως<text:s/>εξής:</text:span></text:p>
      <text:p text:style-name="P24"><text:span text:style-name="T24_1">«Ως<text:s/>καταληκτική<text:s/>ημερομηνία<text:s/>υποβολής<text:s/>αιτήσεων<text:s/>ορίζεται<text:s/>η<text:s/>31η.12.2020.»</text:span></text:p>
      <text:p text:style-name="P25"><text:span text:style-name="T25_1">2.<text:s/>Στο<text:s/>τέλος<text:s/>του<text:s/>τέταρτου<text:s/>Κεφαλαίου<text:s/>προστίθεται<text:s/>η<text:s/>εξής<text:s/>παράγραφος:</text:span></text:p>
      <text:p text:style-name="P26"><text:span text:style-name="T26_1">«Οι<text:s/>ανωτέρω<text:s/>αιτήσεις<text:s/>δανειοληπτών<text:s/>εξετάζονται<text:s/>από<text:s/>το<text:s/>Διοικητικό<text:s/>Συμβούλιο<text:s/>του<text:s/>ΟΑΕΔ<text:s/>ή<text:s/>από<text:s/>εξουσιοδοτημένο<text:s/>από<text:s/>αυτό<text:s/>όργανο»</text:span></text:p>
      <text:p text:style-name="P27"><text:span text:style-name="T27_1">3.<text:s/>Το<text:s/>β’<text:s/>εδάφιο<text:s/>της<text:s/>πρώτης<text:s/>παραγράφου<text:s/>της<text:s/>περίπτωσης<text:s/>1<text:s/>του<text:s/>έκτου<text:s/>Κεφαλαίου<text:s/>τροποποιείται<text:s/>ως<text:s/>εξής:</text:span></text:p>
      <text:p text:style-name="P28"><text:span text:style-name="T28_1">«Κατ’<text:s/>εξαίρεση<text:s/>μπορεί<text:s/>να<text:s/>υπαχθεί<text:s/>στις<text:s/>ρυθμίσεις<text:s/>της<text:s/>παρούσας<text:s/>και<text:s/>δικαιούχος,<text:s/>ο<text:s/>οποίος<text:s/>δεν<text:s/>ιδιοκατοικεί<text:s/>και<text:s/>δεν<text:s/>κάνει<text:s/>χρήση<text:s/>της<text:s/>κατοικίας<text:s/>του<text:s/>κατά<text:s/>τα<text:s/>ανωτέρω<text:s/>οριζόμενα<text:s/>λόγω<text:s/>ανυπαίτιου<text:s/>κωλύματος<text:s/>και<text:s/>εφόσον<text:s/>σε<text:s/>καμία<text:s/>περίπτωση<text:s/>δεν<text:s/>προκύπτει<text:s/>εκμετάλλευση<text:s/>της<text:s/>κατοικίας<text:s/>του,<text:s/>που<text:s/>να<text:s/>συνεπάγεται<text:s/>αύξηση<text:s/>εσόδων<text:s/>και<text:s/>πλουτισμού<text:s/>του,<text:s/>όπως<text:s/>εξειδικεύεται<text:s/>ενδεικτικά<text:s/>στις<text:s/>ακόλουθες<text:s/>περιπτώσεις<text:s/>,<text:s/>ήτοι<text:s/>όταν:</text:span></text:p>
      <text:p text:style-name="P29"><text:span text:style-name="T29_1">α.)<text:s/>έχει<text:s/>επέλθει<text:s/>θάνατος<text:s/>του<text:s/>δανειολήπτη<text:s/>και<text:s/>η<text:s/>υποχρέωση<text:s/>εξυπηρέτησης<text:s/>του<text:s/>δανείου<text:s/>έχει<text:s/>περιέλθει<text:s/>στους<text:s/>νόμιμους<text:s/>κληρονόμους<text:s/>του.</text:span></text:p>
      <text:p text:style-name="P30"><text:span text:style-name="T30_1">β.)<text:s/>η<text:s/>κατοικία<text:s/>για<text:s/>την<text:s/>οποία<text:s/>χορηγήθηκε<text:s/>το<text:s/>δάνειο<text:s/>ή<text:s/>τμήμα<text:s/>αυτής,<text:s/>είναι<text:s/>ημιτελής,<text:s/>προκύπτει<text:s/>δε<text:s/>τούτο<text:s/>μετά<text:s/>από<text:s/>αυτοψία<text:s/>αρμοδίων<text:s/>υπαλλήλων.</text:span></text:p>
      <text:p text:style-name="P31"><text:span text:style-name="T31_1">γ.)<text:s/>η<text:s/>κατοικία<text:s/>για<text:s/>την<text:s/>οποία<text:s/>χορηγήθηκε<text:s/>το<text:s/>δάνειο<text:s/>είναι<text:s/>κενή<text:s/>(ανεκμετάλλευτη),αν<text:s/>ο<text:s/>δικαιούχος<text:s/>έχει<text:s/>μετοικήσει<text:s/>προκειμένου<text:s/>να<text:s/>εργαστεί<text:s/>στην<text:s/>Ελλάδα<text:s/>ή<text:s/>στο<text:s/>εξωτερικό,<text:s/>αν<text:s/>ο<text:s/>δικαιούχος<text:s/>έχει<text:s/>μετοικήσει<text:s/>λόγω<text:s/>αναγκαστικής<text:s/>συγκατοίκησης<text:s/>με<text:s/>συγγενικό<text:s/>πρόσωπο<text:s/>που<text:s/>χρήζει<text:s/>συμπαράστασης<text:s/>τρίτου<text:s/>ή<text:s/>αν<text:s/>ο<text:s/>δικαιούχος<text:s/>αδυνατεί<text:s/>να<text:s/>κατοικήσει<text:s/>στην<text:s/>χορηγηθείσα<text:s/>σε<text:s/>αυτόν<text:s/>κατοικία<text:s/>για<text:s/>άλλη<text:s/>σοβαρή<text:s/>αιτία.</text:span></text:p>
      <text:p text:style-name="P32"><text:span text:style-name="T32_1">δ.)<text:s/>Η<text:s/>κατοικία<text:s/>για<text:s/>την<text:s/>οποία<text:s/>χορηγήθηκε<text:s/>το<text:s/>δάνειο,<text:s/>δεν<text:s/>πληροί<text:s/>πλέον<text:s/>τους<text:s/>όρους<text:s/>στεγαστικής<text:s/>αποκατάστασης<text:s/>του<text:s/>δικαιούχου,<text:s/>αν<text:s/>τυχόν<text:s/>μεταβλήθηκε<text:s/>η<text:s/>σύνθεση<text:s/>της<text:s/>οικογένειάς<text:s/>του<text:s/>λόγω<text:s/>αύξησης<text:s/>των<text:s/>μελών<text:s/>της<text:s/>ή<text:s/>λόγω<text:s/>λύσης<text:s/>γάμου,<text:s/>αν<text:s/>τυχόν<text:s/>προέκυψε<text:s/>αναπηρία<text:s/>εξαιτίας<text:s/>της<text:s/>οποίας<text:s/>απαιτούνται<text:s/>ειδικά<text:s/>διαμορφωμένοι<text:s/>χώροι<text:s/>προς<text:s/>αυτοεξυπηρέτηση.</text:span></text:p>
      <text:p text:style-name="P33"><text:span text:style-name="T33_1">Για<text:s/>όλες<text:s/>τις<text:s/>ανωτέρω<text:s/>περιπτώσεις<text:s/>,αλλά<text:s/>και<text:s/>για<text:s/>κάθε<text:s/>άλλη<text:s/>περίπτωση<text:s/>,που<text:s/>εκ<text:s/>φεύγει<text:s/>των<text:s/>ανωτέρω<text:s/>περιπτώσεων<text:s/>α)<text:s/>–δ)<text:s/>,<text:s/>αποφαίνεται<text:s/>το<text:s/>Διοικητικό<text:s/>Συμβούλιο<text:s/>του<text:s/>ΟΑΕΔ<text:s/>ή<text:s/>το<text:s/>όργανο<text:s/>(ή<text:s/>τα<text:s/>όργανα)<text:s/>που<text:s/>αυτό<text:s/>κάθε<text:s/>φορά<text:s/>ορίζει<text:s/>,το<text:s/>οποίο<text:s/>δύναται<text:s/>να<text:s/>ζητά<text:s/>την<text:s/>προσκόμιση<text:s/>δικαιολογητικών<text:s/>που<text:s/>κρίνει<text:s/>απαραίτητα<text:s/>για<text:s/>την<text:s/>αιτιολόγηση<text:s/>της<text:s/>απόφασής<text:s/>του.</text:span></text:p>
      <text:p text:style-name="P34"><text:span text:style-name="T34_1">Σε<text:s/>κάθε<text:s/>περίπτωση,<text:s/>οι<text:s/>αρμόδιες<text:s/>Υπηρεσίες<text:s/>του<text:s/>ΟΑΕΔ<text:s/>δύνανται,<text:s/>κατά<text:s/>την<text:s/>κρίση<text:s/>τους,<text:s/>να<text:s/>προβαίνουν<text:s/>σε<text:s/>επιτόπιους<text:s/>ελέγχους<text:s/>για<text:s/>την<text:s/>αιτιολόγηση<text:s/>των<text:s/>αποφάσεών<text:s/>τους».</text:span></text:p>
      <text:p text:style-name="P35"><text:span text:style-name="T35_1">Κατά<text:s/>τα<text:s/>λοιπά<text:s/>ισχύει<text:s/>η<text:s/>υπ’<text:s/>αρ.<text:s/>52246/3173/26.1.2018<text:s/>(Β’<text:s/>539)<text:s/>υπουργική<text:s/>απόφαση,<text:s/>όπως<text:s/>τροποποιήθηκε<text:s/>και<text:s/>ισχύει<text:s/>μέχρι<text:s/>σήμερα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4<text:s/>Σεπτεμβρίου<text:s/>2020</text:span></text:p>
      <text:p text:style-name="P38"><text:span text:style-name="T38_1">O<text:s/>Υπουργός</text:span></text:p>
      <text:p text:style-name="P39"><text:span text:style-name="T39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