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1699<text:s/>ΕΞ<text:s/>2020</text:span><text:span text:style-name="T1_2">Τροποποίηση<text:s/>της<text:s/>υπ’αρ.<text:s/>10159ΕΞ2020/28-01-2020<text:s/>απόφασης<text:s/>του<text:s/>Υπουργού<text:s/>Οικονομικών<text:s/>με<text:s/>θέμα:<text:s/>«Σύσταση,<text:s/>συγκρότηση<text:s/>και<text:s/>ορισμός<text:s/>μελών<text:s/>Νομοπαρασκευαστικής<text:s/>Επιτροπής,<text:s/>για<text:s/>την<text:s/>ενσωμάτωση<text:s/>στην<text:s/>Ελληνική<text:s/>έννομη<text:s/>τάξη<text:s/>της<text:s/>Οδηγίας<text:s/>(ΕΕ)<text:s/>2019/1153<text:s/>του<text:s/>Ευρωπαϊκού<text:s/>Κοινοβουλίου<text:s/>και<text:s/>του<text:s/>Συμβουλίου<text:s/>“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ποινικών<text:s/>αδικημάτων<text:s/>και<text:s/>την<text:s/>κατάργηση<text:s/>της<text:s/>απόφασης<text:s/>2000/642/ΔΕΥ<text:s/>του<text:s/>Συμβουλίου”».</text:span></text:p>
      <text:p text:style-name="P2"><text:span text:style-name="T2_1">Ο<text:s/>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ου<text:s/>άρθρου<text:s/>34<text:s/>του<text:s/>ν.<text:s/>1914/1990<text:s/>«Εκσυγχρονισμός<text:s/>και<text:s/>ανάπτυξη<text:s/>του<text:s/>δημόσιου<text:s/>τομέα<text:s/>και<text:s/>της<text:s/>αγοράς,<text:s/>φορολογικές<text:s/>ρυθμίσεις<text:s/>και<text:s/>άλλες<text:s/>διατάξεις»<text:s/>(Α’178),<text:s/>όπως<text:s/>αποσαφηνίστηκε<text:s/>με<text:s/>την<text:s/>παρ.<text:s/>1<text:s/>του<text:s/>άρθρου<text:s/>13<text:s/>του<text:s/>ν.<text:s/>2346/1995<text:s/>(Α’220).</text:span></text:p>
      <text:p text:style-name="P6"><text:span text:style-name="T6_1">β)</text:span><text:span text:style-name="T6_2"><text:tab/></text:span><text:span text:style-name="T6_3">της<text:s/>παρ.<text:s/>2<text:s/>του<text:s/>άρθρου<text:s/>35<text:s/>και<text:s/>του<text:s/>άρθρου<text:s/>36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όπως<text:s/>ισχύει.</text:span></text:p>
      <text:p text:style-name="P7"><text:span text:style-name="T7_1">γ)</text:span><text:span text:style-name="T7_2"><text:tab/></text:span><text:span text:style-name="T7_3">του<text:s/>άρθρου<text:s/>24,<text:s/>παρ.<text:s/>5,<text:s/>περ.<text:s/>ε)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8"><text:span text:style-name="T8_1">δ)</text:span><text:span text:style-name="T8_2"><text:tab/></text:span><text:span text:style-name="T8_3">του<text:s/>άρθρου<text:s/>2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’Πρόγραμμα<text:s/>Διαύγεια’<text:s/>και<text:s/>άλλες<text:s/>διατάξεις»<text:s/>(Α’112),<text:s/>όπως<text:s/>ισχύει.</text:span></text:p>
      <text:p text:style-name="P9"><text:span text:style-name="T9_1">ε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131),<text:s/>όπως<text:s/>ισχύει.</text:span></text:p>
      <text:p text:style-name="P10"><text:span text:style-name="T10_1">στ)</text:span><text:span text:style-name="T10_2"><text:tab/></text:span><text:span text:style-name="T10_3">του<text:s/>άρθρου<text:s/>38<text:s/>του<text:s/>ν.<text:s/>3086/2002<text:s/>«Οργανισμός<text:s/>Νομικού<text:s/>Συμβουλίου<text:s/>του<text:s/>Κράτους<text:s/>και<text:s/>κατάσταση<text:s/>των<text:s/>Λειτουργών<text:s/>και<text:s/>των<text:s/>Υπαλλήλων<text:s/>του»<text:s/>(Α’324),<text:s/>όπως<text:s/>ισχύει.</text:span></text:p>
      <text:p text:style-name="P11"><text:span text:style-name="T11_1">ζ)</text:span><text:span text:style-name="T11_2"><text:tab/></text:span><text:span text:style-name="T11_3">των<text:s/>άρθρων<text:s/>13<text:s/>έως<text:s/>15<text:s/>του<text:s/>ν.<text:s/>2690/1999<text:s/>«Κύρωση<text:s/>του<text:s/>Κώδικα<text:s/>Διοικητικής<text:s/>Διαδικασίας<text:s/>και<text:s/>άλλες<text:s/>διατάξεις»<text:s/>(Α’<text:s/>45),<text:s/>όπως<text:s/>ισχύει.</text:span></text:p>
      <text:p text:style-name="P12"><text:span text:style-name="T12_1">η)</text:span><text:span text:style-name="T12_2"><text:tab/></text:span><text:span text:style-name="T12_3"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13"><text:span text:style-name="T13_1">θ)</text:span><text:span text:style-name="T13_2"><text:tab/></text:span><text:span text:style-name="T13_3">του<text:s/>π.δ.<text:s/>142/2017<text:s/>«Οργανισμός<text:s/>Υπουργείου<text:s/>Οικονομικών»<text:s/>(Α’181),<text:s/>όπως<text:s/>ισχύει.</text:span></text:p>
      <text:p text:style-name="P14"><text:span text:style-name="T14_1">ι)</text:span><text:span text:style-name="T14_2"><text:tab/></text:span><text:span text:style-name="T1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κ)</text:span><text:span text:style-name="T15_2"><text:tab/></text:span><text:span text:style-name="T15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16"><text:span text:style-name="T16_1">2.<text:s/>Την<text:s/>υπό<text:s/>στοιχεία<text:s/>10159ΕΞ2020/28-01-2020<text:s/>απόφαση<text:s/>του<text:s/>Υπουργού<text:s/>Οικονομικών<text:s/>με<text:s/>θέμα:<text:s/>«Σύσταση,<text:s/>συγκρότηση<text:s/>και<text:s/>ορισμός<text:s/>μελών<text:s/>Νομοπαρασκευαστικής<text:s/>Επιτροπής,<text:s/>για<text:s/>την<text:s/>ενσωμάτωση<text:s/>στην<text:s/>Ελληνική<text:s/>έννομη<text:s/>τάξη<text:s/>της<text:s/>Οδηγίας<text:s/>(ΕΕ)<text:s/>2019/1153<text:s/>του<text:s/>Ευρωπαϊκού<text:s/>Κοινοβουλίου<text:s/>και<text:s/>του<text:s/>Συμβουλίου<text:s/>“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ποινικών<text:s/>αδικημάτων<text:s/>και<text:s/>την<text:s/>κατάργηση<text:s/>της<text:s/>απόφασης<text:s/>2000/642/ΔΕΥ<text:s/>του<text:s/>Συμβουλίου”»<text:s/>(Β’<text:s/>309),<text:s/>(ΑΔΑ:<text:s/>ΩΚ7ΙΗ-ΖΒ5).</text:span></text:p>
      <text:p text:style-name="P17"><text:span text:style-name="T17_1">3.<text:s/>Το<text:s/>υπό<text:s/>στοιχεία<text:s/>84609<text:s/>ΕΙ<text:s/>2020/04.08.2020<text:s/>έγγραφο<text:s/>της<text:s/>Προέδρου<text:s/>της<text:s/>Επιτροπής<text:s/>με<text:s/>το<text:s/>οποίο<text:s/>ζητείται<text:s/>η<text:s/>παράταση<text:s/>του<text:s/>χρόνου<text:s/>ολοκλήρωσης<text:s/>των<text:s/>εργασιών<text:s/>έως<text:s/>την<text:s/>15.02.2021.</text:span></text:p>
      <text:p text:style-name="P18"><text:span text:style-name="T18_1">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Α.<text:s/>Τροποποιούμε<text:s/>την<text:s/>υπό<text:s/>στοιχεία<text:s/>10159ΕΞ2020/28-<text:s/>01-2020<text:s/>απόφαση<text:s/>του<text:s/>Υπουργού<text:s/>Οικονομικών<text:s/>(Β’<text:s/>309),<text:s/>ως<text:s/>προς<text:s/>τη<text:s/>διάρκεια<text:s/>των<text:s/>εργασιών<text:s/>της<text:s/>Επιτροπής,<text:s/>και<text:s/>αντικαθιστούμε<text:s/>το<text:s/>υπό<text:s/>στοιχείο<text:s/>γ<text:s/>της<text:s/>παρ.<text:s/>Δ<text:s/>του<text:s/>διατακτικού<text:s/>αυτής,<text:s/>ως<text:s/>εξής:</text:span></text:p>
      <text:p text:style-name="P20"><text:span text:style-name="T20_1">«<text:s/>γ)<text:s/>Οι<text:s/>εργασίες<text:s/>της<text:s/>Επιτροπής<text:s/>θα<text:s/>πρέπει<text:s/>να<text:s/>έχουν<text:s/>ολοκληρωθεί<text:s/>έως<text:s/>την<text:s/>15η<text:s/>Φεβρουαρίου<text:s/>2021.<text:s/>Σε<text:s/>περίπτωση<text:s/>που<text:s/>έως<text:s/>την<text:s/>ημερομηνία<text:s/>αυτή<text:s/>δημοσιευθεί<text:s/>τροποποίηση<text:s/>της<text:s/>ανωτέρω<text:s/>Οδηγίας<text:s/>στην<text:s/>Επίσημη<text:s/>Εφημερίδα<text:s/>της<text:s/>Ευρωπαϊκής<text:s/>Ένωσης,<text:s/>η<text:s/>Επιτροπή<text:s/>υποχρεούται<text:s/>να<text:s/>επισημάνει<text:s/>και<text:s/>να<text:s/>ενσωματώσει<text:s/>τις<text:s/>αλλαγές,<text:s/>στο<text:s/>μέτρο<text:s/>που<text:s/>δεν<text:s/>απαιτείται<text:s/>παράταση<text:s/>των<text:s/>εργασιών<text:s/>της».</text:span></text:p>
      <text:p text:style-name="P21"><text:span text:style-name="T21_1">Β.<text:s/>Κατά<text:s/>τα<text:s/>λοιπά<text:s/>ισχύει<text:s/>η<text:s/>ανωτέρω<text:s/>τροποποιούμενη<text:s/>απόφαση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20<text:s/>Αυγούστου<text:s/>2020</text:span></text:p>
      <text:p text:style-name="P24"><text:span text:style-name="T24_1">Ο<text:s/>Υπουργός</text:span></text:p>
      <text:p text:style-name="P25"><text:span text:style-name="T25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