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T5_3" style:family="text"/>
    <style:style style:name="T5_4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2_3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59_3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)<text:s/>ΔΙΕΥΘΥΝΣΗ<text:s/>ΕΙΣΠΡΑΞΕΩΝ<text:s/>ΤΜΗΜΑ<text:s/>Δ΄</text:span></text:p>
      <text:p text:style-name="P3"><text:span text:style-name="T3_1">Σίνα<text:s/>2-4</text:span></text:p>
      <text:p text:style-name="P4"><text:span text:style-name="T4_1">106<text:s/>72<text:s/>Αθήνα<text:s/>210<text:s/>3644990<text:s/>&amp;<text:s/>960<text:s/>210<text:s/>3645413</text:span></text:p>
      <text:p text:style-name="P5"><text:span text:style-name="T5_1"><text:a xlink:type="simple" xlink:href="mailto:vatrefunds@aade.gr"><text:span text:style-name="T5_2">vatrefunds@aade.gr</text:span></text:a></text:span><text:span text:style-name="T5_3"><text:a xlink:type="simple" xlink:href="http://www.aade.gr/"><text:span text:style-name="T5_4">www.aade.gr</text:span></text:a></text:span></text:p>
      <text:p text:style-name="P6"><text:span text:style-name="T6_1">Θέμα:<text:s/></text:span><text:span text:style-name="T6_2">Τροποποίηση<text:s/>της<text:s/>ΠΟΛ.<text:s/>1003/15.01.2010<text:s/>(Β΄<text:s/>99)<text:s/>«Επιστροφή<text:s/>του<text:s/>φόρου<text:s/>προστιθέμενης<text:s/>αξίας<text:s/>σε<text:s/>επιχειρήσεις<text:s/>οι<text:s/>οποίες<text:s/>πραγματοποιούν<text:s/>δαπάνες<text:s/>σε<text:s/>άλλο<text:s/>κράτος<text:s/>μέλος<text:s/>από<text:s/>αυτό<text:s/>στο<text:s/>οποίο<text:s/>είναι<text:s/>εγκατεστημένες,<text:s/>σύμφωνα<text:s/>με<text:s/>τις<text:s/>διατάξεις<text:s/>των<text:s/>παραγράφων<text:s/>2<text:s/>έως<text:s/>9<text:s/>του<text:s/>άρθρου<text:s/>34<text:s/>του<text:s/>Κώδικα<text:s/>ΦΠΑ<text:s/>(ν.<text:s/>2859/2000)».</text:span></text:p>
      <text:p text:style-name="P7"><text:span text:style-name="T7_1">ΑΠΟΦΑΣΗ</text:span></text:p>
      <text:p text:style-name="P8"><text:span text:style-name="T8_1">Ο<text:s/>ΔΙΟΙΚΗΤΗΣ<text:s/>ΤΗΣ<text:s/>ΑΝΕΞΑΡΤΗΤΗΣ<text:s/>ΑΡΧΗΣ<text:s/>ΔΗΜΟΣΙΩΝ<text:s/>ΕΣΟΔΩΝ</text:span></text:p>
      <text:p text:style-name="P9"><text:span text:style-name="T9_1">Έχοντας<text:s/>υπόψη:</text:span></text:p>
      <text:p text:style-name="P10"><text:span text:style-name="T10_1">1.<text:s/>Τις<text:s/>διατάξεις<text:s/>της<text:s/>παρ.<text:s/>5<text:s/>του<text:s/>άρθρου<text:s/>42<text:s/>καθώς<text:s/>και<text:s/>τις<text:s/>διατάξεις<text:s/>των<text:s/>άρθρων<text:s/>5,<text:s/>36,<text:s/>44,<text:s/>48,<text:s/>53<text:s/>και<text:s/>63<text:s/>του<text:s/>Κώδικα<text:s/>Φορολογικής<text:s/>Διαδικασίας<text:s/>(ν.4174/2013<text:s/>-<text:s/>Α΄170),<text:s/>όπως<text:s/>ισχύουν.</text:span></text:p>
      <text:p text:style-name="P11"><text:span text:style-name="T11_1">2.<text:s/>Τις<text:s/>διατάξεις<text:s/>των<text:s/>παρ.<text:s/>2<text:s/>έως<text:s/>9<text:s/>του<text:s/>άρθρου<text:s/>34<text:s/>του<text:s/>Κώδικα<text:s/>ΦΠΑ<text:s/>(ν.<text:s/>2859/2000<text:s/>-<text:s/>Α΄<text:s/>248),<text:s/>περί<text:s/>επιστροφής<text:s/>του<text:s/>φόρου<text:s/>προστιθέμενης<text:s/>αξίας,<text:s/>όπως<text:s/>ισχύουν.</text:span></text:p>
      <text:p text:style-name="P12"><text:span text:style-name="T12_1">3.<text:s/>Την<text:s/>παράγραφο<text:s/>3<text:s/>του<text:s/>άρθρου<text:s/>22<text:s/>του<text:s/>ν.3763/2009<text:s/>«ενσωμάτωση<text:s/>Οδηγιών<text:s/>2006/98/ΕΚ,<text:s/>2008/8/ΕΚ<text:s/>και<text:s/>2007/74/ΕΚ,<text:s/>διατάξεων<text:s/>των<text:s/>Οδηγιών<text:s/>2006/112/ΕΚ<text:s/>και<text:s/>2006/69/ΕΚ,<text:s/>διατάξεις<text:s/>φορολογίας<text:s/>εισοδήματος,<text:s/>κεφαλαίου,<text:s/>ΦΠΑ<text:s/>και<text:s/>λοιπών<text:s/>φορολογιών<text:s/>και<text:s/>λοιπές<text:s/>διατάξεις»<text:s/>(Α΄80/2009),<text:s/>με<text:s/>την<text:s/>οποία<text:s/>ενσωματώθηκε<text:s/>η<text:s/>οδηγία<text:s/>2008/9/ΕΚ<text:s/>του<text:s/>Συμβουλίου<text:s/>της<text:s/>12</text:span><text:span text:style-name="T12_2">ης</text:span><text:span text:style-name="T12_3"><text:s/>Φεβρουαρίου<text:s/>2008.</text:span></text:p>
      <text:p text:style-name="P13"><text:span text:style-name="T13_1">4.<text:s/>Την<text:s/>οδηγία<text:s/>2008/9/ΕΚ<text:s/>του<text:s/>Συμβουλίου<text:s/>«για<text:s/>τον<text:s/>καθορισμό<text:s/>λεπτομερών<text:s/>κανόνων<text:s/>σχετικά<text:s/>με<text:s/>την<text:s/>επιστροφή<text:s/>φόρου<text:s/>προστιθέμενης<text:s/>αξίας,<text:s/>που<text:s/>προβλέπεται<text:s/>στην<text:s/>οδηγία<text:s/>2006/112/ΕΚ<text:s/>σε<text:s/>υποκειμένους<text:s/>στο<text:s/>φόρο<text:s/>μη<text:s/>εγκατεστημένους<text:s/>στο<text:s/>κράτος<text:s/>μέλος<text:s/>επιστροφής<text:s/>αλλά<text:s/>εγκατεστημένους<text:s/>σε<text:s/>άλλο<text:s/>κράτος<text:s/>μέλος».</text:span></text:p>
      <text:p text:style-name="P14"><text:span text:style-name="T14_1">5.<text:s/>Την<text:s/>δέκατη<text:s/>τρίτη<text:s/>Οδηγία<text:s/>του<text:s/>Συμβουλίου<text:s/>(86/560/ΕΟΚ)<text:s/>για<text:s/>την<text:s/>εναρμόνιση<text:s/>των<text:s/>νομοθεσιών<text:s/>των<text:s/>κρατών<text:s/>μελών<text:s/>των<text:s/>σχετικών<text:s/>με<text:s/>τους<text:s/>φόρους<text:s/>κύκλου<text:s/>εργασιών<text:s/>-<text:s/>τρόπος<text:s/>επιστροφής<text:s/>του<text:s/>φόρου<text:s/>προστιθέμενης<text:s/>αξίας<text:s/>στους<text:s/>υποκείμενους<text:s/>στο<text:s/>φόρο<text:s/>που<text:s/>δεν<text:s/>είναι<text:s/>εγκατεστημένοι<text:s/>σε<text:s/>έδαφος<text:s/>της<text:s/>Κοινότητας.</text:span></text:p>
      <text:p text:style-name="P15"><text:span text:style-name="T15_1">6.<text:s/>Την<text:s/>Οδηγία<text:s/>2010/24/ΕΕ<text:s/>του<text:s/>Συμβουλίου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.</text:span></text:p>
      <text:p text:style-name="P16"><text:span text:style-name="T16_1">7.<text:s/>Τον<text:s/>κανονισμό<text:s/>(ΕΕ)<text:s/>υπ’αρ.<text:s/>904/2010<text:s/>του<text:s/>Συμβουλίου<text:s/>της<text:s/>7</text:span><text:span text:style-name="T16_2">ης</text:span><text:span text:style-name="T16_3">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,<text:s/>όπως<text:s/>ισχύει.</text:span></text:p>
      <text:p text:style-name="P17"><text:span text:style-name="T17_1">8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18"><text:span text:style-name="T18_1">9.<text:s/>Την<text:s/>υπό<text:s/>στοιχεία<text:s/>Δ.<text:s/>ΟΡΓ.<text:s/>Α<text:s/>1036960<text:s/>ΕΞ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968),<text:s/>όπως<text:s/>συμπληρώθηκε<text:s/>τροποποιήθηκε<text:s/>και<text:s/>ισχύει.</text:span></text:p>
      <text:p text:style-name="P19"><text:span text:style-name="T19_1">10.<text:s/>Την<text:s/>υπ’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υπ’<text:s/>αρ.<text:s/>39/3<text:s/>της<text:s/>30-11-2017<text:s/>(Υ.Ο.Δ.Δ.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καθώς<text:s/>και<text:s/>την<text:s/>υπό<text:s/>στοιχεία<text:s/>5294<text:s/>ΕΞ<text:s/>2020<text:s/>απόφαση<text:s/>του<text:s/>Υπουργού<text:s/>Οικονομικών<text:s/>(Υ.Ο.Δ.Δ.<text:s/>27/2020)<text:s/>με<text:s/>την<text:s/>οποία<text:s/>ανανεώθηκε<text:s/>εκ<text:s/>νέου<text:s/>η<text:s/>θητεία<text:s/>του<text:s/>Διοικητή<text:s/>της<text:s/>Ανεξάρτητης<text:s/>Αρχής<text:s/>Δημοσίων<text:s/>Εσόδων.</text:span></text:p>
      <text:p text:style-name="P20"><text:span text:style-name="T20_1">11.<text:s/>Την<text:s/>υπό<text:s/>στοιχεία<text:s/>ΠΟΛ<text:s/>1003/15.01.2010<text:s/>(Β΄<text:s/>99)<text:s/>απόφαση<text:s/>του<text:s/>Υπουργού<text:s/>Οικονομίας<text:s/>και<text:s/>Οικονομικών<text:s/>«Επιστροφή<text:s/>του<text:s/>φόρου<text:s/>προστιθέμενης<text:s/>αξίας<text:s/>σε<text:s/>επιχειρήσεις<text:s/>οι<text:s/>οποίες<text:s/>πραγματοποιούν<text:s/>δαπάνες<text:s/>σε<text:s/>άλλο<text:s/>κράτος<text:s/>μέλος<text:s/>από<text:s/>αυτό<text:s/>στο<text:s/>οποίο<text:s/>είναι<text:s/>εγκατεστημένες,<text:s/>σύμφωνα<text:s/>με<text:s/>τις<text:s/>διατάξεις<text:s/>των<text:s/>παραγράφων<text:s/>2<text:s/>έως<text:s/>9<text:s/>του<text:s/>άρθρου<text:s/>34<text:s/>του<text:s/>Κώδικα<text:s/>ΦΠΑ<text:s/>(ν.<text:s/>2859/2000)».</text:span></text:p>
      <text:p text:style-name="P21"><text:span text:style-name="T21_1">12.<text:s/>Την<text:s/>υπό<text:s/>στοιχεία<text:s/>ΠΟΛ.<text:s/>1230/14.12.2018<text:s/>(Β΄5909)<text:s/>απόφαση<text:s/>του<text:s/>Διοικητή<text:s/>της<text:s/>Ανεξάρτητης<text:s/>Αρχής<text:s/>Δημοσίων<text:s/>Εσόδων<text:s/>«Τύπος<text:s/>και<text:s/>περιεχόμενο<text:s/>της<text:s/>«Αίτησης<text:s/>επιστροφής<text:s/>Φόρου<text:s/>Προστιθέμενης<text:s/>Αξίας<text:s/>από<text:s/>υποκείμενο<text:s/>στον<text:s/>φόρο<text:s/>που<text:s/>δεν<text:s/>είναι<text:s/>εγκατεστημένος<text:s/>σε<text:s/>έδαφος<text:s/>της<text:s/>Ε.Ε.”<text:s/>-<text:s/>Έντυπο<text:s/>015<text:s/>–Φ.Π.Α.»,</text:span></text:p>
      <text:p text:style-name="P22"><text:span text:style-name="T22_1">13.<text:s/>Την<text:s/>υπό<text:s/>στοιχεία<text:s/>Δ6Α<text:s/>1112903<text:s/>ΕΞ<text:s/>2014/31.7.2014<text:s/>(Β΄<text:s/>2153)<text:s/>απόφαση<text:s/>με<text:s/>θέμα<text:s/>«Μεταβίβαση<text:s/>εξουσιοδότησης<text:s/>υπογραφής<text:s/>“Με<text:s/>εντολή<text:s/>Γενικού<text:s/>Γραμματέα<text:s/>Δημοσίων<text:s/>Εσόδων”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και<text:s/>Περιφερειακών<text:s/>Υπηρεσιών<text:s/>της<text:s/>Γενικής<text:s/>Γραμματείας<text:s/>Δημοσίων<text:s/>Εσόδων»,<text:s/>όπως<text:s/>ισχύει.</text:span></text:p>
      <text:p text:style-name="P23"><text:span text:style-name="T23_1">14.<text:s/>Την<text:s/>υπό<text:s/>στοιχεία<text:s/>Α<text:s/>1015/22.01.2020<text:s/>(Β'<text:s/>388)<text:s/>απόφαση<text:s/>«Τροποποίηση<text:s/>της<text:s/>υπ’<text:s/>αρ.<text:s/>1095860/5660/0016/15-10-2001<text:s/>(Β΄<text:s/>1416)<text:s/>απόφασης<text:s/>του<text:s/>Υπουργού<text:s/>Οικονομικών<text:s/>“Επιστροφή<text:s/>από<text:s/>Δ.Ο.Υ.<text:s/>δημοσίων<text:s/>εσόδων<text:s/>που<text:s/>έχουν<text:s/>εισπραχθεί<text:s/>αχρεώστητα”».</text:span></text:p>
      <text:p text:style-name="P24"><text:span text:style-name="T24_1">15.<text:s/>Την<text:s/>ανάγκη<text:s/>τροποποίησης<text:s/>και<text:s/>επικαιροποίησης<text:s/>της<text:s/>ΠΟΛ<text:s/>1003/2010<text:s/>του<text:s/>Υπουργού<text:s/>Οικονομίας<text:s/>και<text:s/>Οικονομικών<text:s/>μετά<text:s/>την<text:s/>έκδοση<text:s/>της<text:s/>υπό<text:s/>στοιχεία<text:s/>Α.<text:s/>1015/22.1.2020<text:s/>(Β΄<text:s/>388)<text:s/>απόφασης<text:s/>του<text:s/>Υπουργού<text:s/>Οικονομικών.</text:span></text:p>
      <text:p text:style-name="P25"><text:span text:style-name="T25_1">16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26"><text:span text:style-name="T26_1">ΑΠΟΦΑΣΙΖΟΥΜΕ</text:span></text:p>
      <text:p text:style-name="P27"><text:span text:style-name="T27_1">1.<text:s/>Το<text:s/>άρθρο<text:s/>13<text:s/>της<text:s/>ΠΟΛ<text:s/>1003/2010<text:s/>τροποποιείται<text:s/>και<text:s/>αντικαθίσταται<text:s/>ως<text:s/>εξής:</text:span></text:p>
      <text:p text:style-name="P28"><text:span text:style-name="T28_1">«Αρμόδια<text:s/>Αρχή<text:s/>στην<text:s/>Ελλάδα<text:s/>για<text:s/>την<text:s/>εφαρμογή<text:s/>της<text:s/>παρούσας<text:s/>απόφασης<text:s/>ορίζεται<text:s/>η<text:s/>κατωτέρω:</text:span></text:p>
      <text:p text:style-name="P29"><text:span text:style-name="T29_1">ΑΝΕΞΑΡΤΗΤΗ<text:s/>ΑΡΧΗ<text:s/>ΔΗΜΟΣΙΩΝ<text:s/>ΕΣΟΔΩΝ</text:span></text:p>
      <text:p text:style-name="P30"><text:span text:style-name="T30_1">ΓΕΝΙΚΗ<text:s/>ΔΙΕΥΘΥΝΣΗ<text:s/>ΦΟΡΟΛΟΓΙΚΗΣ<text:s/>ΔΙΟΙΚΗΣΗΣ</text:span></text:p>
      <text:p text:style-name="P31"><text:span text:style-name="T31_1">ΔΙΕΥΘΥΝΣΗ<text:s/>ΕΦΑΡΜΟΓΗΣ<text:s/>ΕΜΜΕΣΗΣ<text:s/>ΦΟΡΟΛΟΓΙΑΣ</text:span></text:p>
      <text:p text:style-name="P32"><text:span text:style-name="T32_1">ΤΜΗΜΑ<text:s/>Γ΄</text:span></text:p>
      <text:p text:style-name="P33"><text:span text:style-name="T33_1">Ταχ.<text:s/>Δ/νση<text:s/>:<text:s/>Σίνα<text:s/>2-4,<text:s/>Αθήνα</text:span></text:p>
      <text:p text:style-name="P34"><text:span text:style-name="T34_1">Ταχ.<text:s/>Κώδικας<text:s/>:<text:s/>106<text:s/>72</text:span></text:p>
      <text:p text:style-name="P35"><text:span text:style-name="T35_1">Τηλέφωνα<text:s/>:<text:s/>(+30)<text:s/>210-3644960<text:s/>&amp;<text:s/>990</text:span></text:p>
      <text:p text:style-name="P36"><text:span text:style-name="T36_1">Fax<text:s/>:<text:s/>(+30)<text:s/>210-3645413</text:span></text:p>
      <text:p text:style-name="P37"><text:span text:style-name="T37_1">e-mail<text:s/>:</text:span><text:span text:style-name="T37_2"><text:a xlink:type="simple" xlink:href="mailto:vatrefunds@aade.gr"><text:span text:style-name="T37_3">vatrefunds@aade.gr</text:span></text:a></text:span><text:span text:style-name="T37_4">»</text:span></text:p>
      <text:p text:style-name="P38"><text:span text:style-name="T38_1">2.<text:s/>Όπου<text:s/>στο<text:s/>σώμα<text:s/>της<text:s/>ΠΟΛ<text:s/>1003/2010<text:s/>A.Y.O.<text:s/>αναφέρεται<text:s/>η<text:s/>φράση<text:s/>«14η<text:s/>Διεύθυνση<text:s/>ΦΠΑ»<text:s/>ή<text:s/>«Διεύθυνση<text:s/>ΦΠΑ»<text:s/>αυτή<text:s/>αντικαθίσταται<text:s/>με<text:s/>τη<text:s/>φράση<text:s/>«Διεύθυνση<text:s/>Εφαρμογής<text:s/>Έμμεσης<text:s/>Φορολογίας»</text:span><text:span text:style-name="T38_2">.</text:span></text:p>
      <text:p text:style-name="P39"><text:span text:style-name="T39_1">3.<text:s/>Το<text:s/>τρίτο<text:s/>και<text:s/>τέταρτο<text:s/>εδάφιο<text:s/>της<text:s/>παραγράφου<text:s/>5<text:s/>του<text:s/>άρθρου<text:s/>15<text:s/>της<text:s/>ΠΟΛ<text:s/>1003/2010<text:s/>Α.Υ.Ο.,<text:s/>αντικαθίσταται<text:s/>ως<text:s/>εξής:</text:span></text:p>
      <text:p text:style-name="P40"><text:span text:style-name="T40_1">«Οι<text:s/>αποφάσεις<text:s/>με<text:s/>τις<text:s/>οποίες<text:s/>απορρίπτονται<text:s/>ολικά<text:s/>ή<text:s/>μερικά<text:s/>οι<text:s/>αιτήσεις,<text:s/>κοινοποιούνται<text:s/>σύμφωνα<text:s/>με<text:s/>τις<text:s/>ισχύουσες<text:s/>διατάξεις<text:s/>του<text:s/>Κώδικα<text:s/>Φορολογικής<text:s/>Διαδικασίας<text:s/>(ν.<text:s/>4174/2013).<text:s/>Μπορεί<text:s/>να<text:s/>ασκηθεί<text:s/>προσφυγή<text:s/>κατά<text:s/>των<text:s/>αποφάσεων<text:s/>αυτών<text:s/>σύμφωνα<text:s/>με<text:s/>τις<text:s/>διατάξεις<text:s/>του<text:s/>άρθρου<text:s/>63<text:s/>του<text:s/>Κώδικα<text:s/>Φορολογικής<text:s/>Διαδικασίας,<text:s/>όπως<text:s/>ισχύει.»</text:span></text:p>
      <text:p text:style-name="P41"><text:span text:style-name="T41_1">4.<text:s/>Στην<text:s/>παράγραφο<text:s/>6<text:s/>του<text:s/>άρθρου<text:s/>15<text:s/>της<text:s/>ΠΟΛ<text:s/>1003/2010,<text:s/>αντικαθίσταται<text:s/>το<text:s/>έβδομο<text:s/>εδάφιο<text:s/>«Η<text:s/>τακτοποίηση<text:s/>των<text:s/>επιστροφών<text:s/>του<text:s/>φόρου,<text:s/>ως<text:s/>αφαιρετικό<text:s/>των<text:s/>εσόδων<text:s/>γίνεται<text:s/>από<text:s/>τις<text:s/>ΔΟΥ<text:s/>τακτοποίησης<text:s/>στους<text:s/>αντίστοιχους<text:s/>κωδικούς<text:s/>αριθμούς<text:s/>εσόδων<text:s/>(ΚΑΕ)»<text:s/>με<text:s/>το<text:s/>εδάφιο:<text:s/>«Η<text:s/>τακτοποίηση<text:s/>των<text:s/>επιστροφών<text:s/>του<text:s/>φόρου,<text:s/>ως<text:s/>αφαιρετικό<text:s/>των<text:s/>εσόδων<text:s/>γίνεται<text:s/>από<text:s/>τη<text:s/>Δ.Ο.Υ.<text:s/>Φ.Α.Ε.<text:s/>Αθηνών<text:s/>στους<text:s/>αντίστοιχους<text:s/>Αναλυτικούς<text:s/>Λογαριασμούς<text:s/>Εσόδων<text:s/>(Α.Λ.Ε.).<text:s/>Η<text:s/>Διεύθυνση<text:s/>Λογαριασμών<text:s/>&amp;<text:s/>Ταμειακού<text:s/>Προγραμματισμού<text:s/>του<text:s/>Γενικού<text:s/>Λογιστηρίου<text:s/>του<text:s/>Κράτους<text:s/>ενημερώνει<text:s/>εγγράφως<text:s/>τη<text:s/>Δ.Ο.Υ.<text:s/>Φ.Α.Ε.<text:s/>Αθηνών<text:s/>για<text:s/>τα<text:s/>προς<text:s/>τακτοποίηση<text:s/>ποσά».</text:span></text:p>
      <text:p text:style-name="P42"><text:span text:style-name="T42_1">5.<text:s/>Στην<text:s/>παράγραφο<text:s/>7<text:s/>του<text:s/>άρθρου<text:s/>15<text:s/>της<text:s/>ΠΟΛ<text:s/>1003/2010,<text:s/>τα<text:s/>τελευταία<text:s/>εδάφια<text:s/>«</text:span><text:span text:style-name="T42_2">Ο<text:s/>τίτλος<text:s/>βεβαίωσης<text:s/>συντάσσεται<text:s/>από<text:s/>την<text:s/>14η<text:s/>Διεύθυνση<text:s/>ΦΠΑ.<text:s/>Αρμόδια<text:s/>Υπηρεσία<text:s/>για<text:s/>την<text:s/>είσπραξη<text:s/>των<text:s/>εν<text:s/>λόγω<text:s/>ποσών<text:s/>ορίζεται<text:s/>η<text:s/>Δ.Ο.Υ<text:s/>Α΄<text:s/>Αθηνών</text:span><text:span text:style-name="T42_3">»<text:s/>αντικαθίσταται<text:s/>με<text:s/>το<text:s/>εδάφιο:<text:s/>«Αρμόδια<text:s/>Υπηρεσία<text:s/>για<text:s/>την<text:s/>βεβαίωση<text:s/>και<text:s/>την<text:s/>είσπραξη<text:s/>των<text:s/>εν<text:s/>λόγω<text:s/>ποσών<text:s/>ορίζεται<text:s/>η<text:s/>Δ.Ο.Υ<text:s/>Α΄<text:s/>Αθηνών.»</text:span></text:p>
      <text:p text:style-name="P43"><text:span text:style-name="T43_1">6.<text:s/>Όπου<text:s/>στο<text:s/>σώμα<text:s/>της<text:s/>ΠΟΛ<text:s/>1003/2010<text:s/>A.Y.O.<text:s/>αναφέρεται<text:s/>η<text:s/>φράση<text:s/>«24η<text:s/>Διεύθυνση<text:s/>του<text:s/>Γενικού<text:s/>Λογιστηρίου<text:s/>του<text:s/>Κράτους»,<text:s/>αυτή<text:s/>αντικαθίσταται<text:s/>με<text:s/>τη<text:s/>φράση<text:s/>«Διεύθυνση<text:s/>Λογαριασμών<text:s/>&amp;<text:s/>Ταμειακού<text:s/>Προγραμματισμού<text:s/>του<text:s/>Γενικού<text:s/>Λογιστηρίου<text:s/>του<text:s/>Κράτους».</text:span></text:p>
      <text:p text:style-name="P44"><text:span text:style-name="T44_1">7.<text:s/>Το<text:s/>δεύτερο<text:s/>εδάφιο<text:s/>του<text:s/>άρθρου<text:s/>16<text:s/>της<text:s/>ΠΟΛ<text:s/>1003/2010<text:s/>αντικαθίσταται<text:s/>ως<text:s/>εξής:<text:s/>«Οι<text:s/>διατάξεις<text:s/>της<text:s/>παρούσας<text:s/>ισχύουν<text:s/>και<text:s/>για<text:s/>αιτήσεις<text:s/>επιστροφής<text:s/>από<text:s/>υποκείμενο<text:s/>στον<text:s/>φόρο<text:s/>με<text:s/>εγκατάσταση<text:s/>σε<text:s/>έδαφος<text:s/>εκτός<text:s/>της<text:s/>Ε.Ε.<text:s/>(Τρίτη<text:s/>χώρα).<text:s/>Προϋπόθεση<text:s/>για<text:s/>την<text:s/>επιστροφή<text:s/>του<text:s/>φόρου<text:s/>είναι<text:s/>η<text:s/>χορήγηση<text:s/>ανάλογων<text:s/>πλεονεκτημάτων<text:s/>στον<text:s/>Φ.Π.Α.<text:s/>από<text:s/>τις<text:s/>τρίτες<text:s/>χώρες<text:s/>σε<text:s/>υποκείμενους<text:s/>στον<text:s/>φόρο<text:s/>που<text:s/>είναι<text:s/>εγκατεστημένοι<text:s/>στην<text:s/>Ελλάδα.<text:s/>Η<text:s/>υποβολή<text:s/>της<text:s/>αίτησης<text:s/>επιστροφής<text:s/>Φ.Π.Α.<text:s/>από<text:s/>υποκείμενο<text:s/>στον<text:s/>φόρο<text:s/>που<text:s/>δεν<text:s/>είναι<text:s/>εγκατεστημένος<text:s/>σε<text:s/>κράτος<text:s/>μέλος<text:s/>της<text:s/>Ε.Ε.,<text:s/>γίνεται<text:s/>χειρόγραφα.<text:s/>Ο<text:s/>τύπος<text:s/>και<text:s/>το<text:s/>περιεχόμενο<text:s/>της<text:s/>αίτησης<text:s/>ορίζεται<text:s/>στην<text:s/>ΠΟΛ<text:s/>1230/14.12.2018<text:s/>(Έντυπο<text:s/>015<text:s/>-<text:s/>Φ.Π.Α.).»</text:span></text:p>
      <text:p text:style-name="P45"><text:span text:style-name="T45_1">Η<text:s/>παρούσα<text:s/>ισχύει<text:s/>από<text:s/>τη<text:s/>δημοσίευσή<text:s/>της<text:s/>στην<text:s/>Εφημερίδα<text:s/>της<text:s/>Κυβερνήσεως.</text:span></text:p>
      <text:p text:style-name="P46"><text:span text:style-name="T46_1">Για<text:s/>την<text:s/>τακτοποίηση<text:s/>των<text:s/>επιστροφών<text:s/>του<text:s/>φόρου<text:s/>που<text:s/>έχουν<text:s/>πραγματοποιηθεί<text:s/>από<text:s/>την<text:s/>2α<text:s/>Ιανουαρίου<text:s/>του<text:s/>έτους<text:s/>2020<text:s/>έως<text:s/>και<text:s/>τη<text:s/>δημοσίευση<text:s/>της<text:s/>παρούσας,<text:s/>αρμόδια<text:s/>ορίζεται<text:s/>η<text:s/>Δ.Ο.Υ.<text:s/>Φ.Α.Ε.<text:s/>Αθηνών<text:s/>κατά<text:s/>τα<text:s/>οριζόμενα<text:s/>στην<text:s/>παράγραφο<text:s/>4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.Α.Δ.Ε.</text:span></text:p>
      <text:p text:style-name="P49"><text:span text:style-name="T49_1">ΓΕΩΡΓΙΟΣ<text:s/>ΠΙΤΣΙΛΗΣ</text:span></text:p>
      <text:p text:style-name="P50"><text:span text:style-name="T50_1">ΠΙΝΑΚΑΣ<text:s/>ΔΙΑΝΟΜΗΣ:</text:span></text:p>
      <text:p text:style-name="P51"><text:span text:style-name="T51_1">Ι.<text:s/>ΑΠΟΔΕΚΤΕΣ<text:s/>ΓΙΑ<text:s/>ΕΝΕΡΓΕΙΑ</text:span></text:p>
      <text:p text:style-name="P52"><text:span text:style-name="T52_1">1.<text:s/>Εθνικό<text:s/>Τυπογραφείο<text:s/>(για<text:s/>δημοσίευση)</text:span></text:p>
      <text:p text:style-name="P53"><text:span text:style-name="T53_1">2.<text:s/>Διεύθυνση<text:s/>Λογαριασμών<text:s/>&amp;<text:s/>Ταμειακού<text:s/>Προγραμματισμού<text:s/>του<text:s/>Γενικού<text:s/>Λογιστηρίου<text:s/>του<text:s/>Κράτους</text:span></text:p>
      <text:p text:style-name="P54"><text:span text:style-name="T54_1">3.<text:s/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<text:s/>και<text:s/>την<text:s/>Ηλεκτρονική<text:s/>Βιβλιοθήκη<text:s/>της<text:s/>Α.Α.Δ.Ε.)</text:span></text:p>
      <text:p text:style-name="P55"><text:span text:style-name="T55_1">ΙΙ.<text:s/>ΑΠΟΔΕΚΤΕΣ<text:s/>ΓΙΑ<text:s/>ΚΟΙΝΟΠΟΙΗΣΗ</text:span></text:p>
      <text:p text:style-name="P56"><text:span text:style-name="T56_1">1.<text:s/>Αποδέκτες<text:s/>Πίνακα<text:s/>Β΄</text:span></text:p>
      <text:p text:style-name="P57"><text:span text:style-name="T57_1">2.<text:s/>Αποδέκτες<text:s/>Πίνακα<text:s/>Γ΄</text:span></text:p>
      <text:p text:style-name="P58"><text:span text:style-name="T58_1">3.<text:s/>Αποδέκτες<text:s/>Πίνακας<text:s/>Η΄</text:span></text:p>
      <text:p text:style-name="P59"><text:span text:style-name="T59_1">4.<text:s/>Ελεγκτικό<text:s/>Συνέδριο,<text:s/>1</text:span><text:span text:style-name="T59_2">η</text:span><text:span text:style-name="T59_3"><text:s/>Υπηρεσία<text:s/>Επιτρόπου</text:span></text:p>
      <text:p text:style-name="P60"><text:span text:style-name="T60_1">5.<text:s/>Δ/νση<text:s/>Λογιστικής<text:s/>Γενικής<text:s/>Κυβέρνησης<text:s/>του<text:s/>Γενικού<text:s/>Λογιστηρίου<text:s/>του<text:s/>Κράτους</text:span></text:p>
      <text:p text:style-name="P61"><text:span text:style-name="T61_1">6.<text:s/>Γεν.<text:s/>Δ/νση<text:s/>Ηλεκτρονικής<text:s/>Διακυβέρνησης:</text:span></text:p>
      <text:p text:style-name="P62"><text:span text:style-name="T62_1">α.<text:s/>Αυτοτελές<text:s/>Τμήμα<text:s/>Υποστήριξης</text:span></text:p>
      <text:p text:style-name="P63"><text:span text:style-name="T63_1">β.<text:s/>Δ/νση<text:s/>Υπηρεσιών<text:s/>Δεδομένων<text:s/>(Δ.ΥΠΗ.ΔΕΔ)</text:span></text:p>
      <text:p text:style-name="P64"><text:span text:style-name="T64_1">7.<text:s/>Τράπεζα<text:s/>της<text:s/>Ελλάδος</text:span></text:p>
      <text:p text:style-name="P65"><text:span text:style-name="T65_1">8.<text:s/>Νομικό<text:s/>Συμβούλιο<text:s/>του<text:s/>Κράτους<text:s/>(Ειδικό<text:s/>Νομικό<text:s/>Γραφείο<text:s/>Δημοσίων<text:s/>Εσόδων)</text:span></text:p>
      <text:p text:style-name="P66"><text:span text:style-name="T66_1">9.<text:s/>Π.Ο.Ε.<text:s/>–<text:s/>Δ.Ο.Υ.</text:span></text:p>
      <text:p text:style-name="P67"><text:span text:style-name="T67_1">10.<text:s/>Περιοδικό<text:s/>«Φορολογική<text:s/>Επιθεώρηση»</text:span></text:p>
      <text:p text:style-name="P68"><text:span text:style-name="T68_1">ΙΙΙ.<text:s/>ΕΣΩΤΕΡΙΚΗ<text:s/>ΔΙΑΝΟΜΗ</text:span></text:p>
      <text:p text:style-name="P69"><text:span text:style-name="T69_1">1.<text:s/>Γραφείο<text:s/>Υφυπουργού</text:span></text:p>
      <text:p text:style-name="P70"><text:span text:style-name="T70_1">2.<text:s/>Γραφείο<text:s/>Γενικής<text:s/>Γραμματέως<text:s/>Φορολογικής<text:s/>Διοίκησης<text:s/>και<text:s/>Δημόσιας<text:s/>Περιουσίας</text:span></text:p>
      <text:p text:style-name="P71"><text:span text:style-name="T71_1">3.<text:s/>Γραφείο<text:s/>Διοικητή</text:span></text:p>
      <text:p text:style-name="P72"><text:span text:style-name="T72_1">4.<text:s/>Γραφείo<text:s/>Γενικού<text:s/>Διευθυντή<text:s/>Φορολογικής<text:s/>Διοίκησης</text:span></text:p>
      <text:p text:style-name="P73"><text:span text:style-name="T73_1">5.<text:s/>Διεύθυνση<text:s/>Εφαρμογής<text:s/>Έμμεσης<text:s/>Φορολογίας<text:s/>-<text:s/>Τμήμα<text:s/>Γ΄</text:span></text:p>
      <text:p text:style-name="P74"><text:span text:style-name="T74_1">6.<text:s/>Διεύθυνση<text:s/>Εισπράξεων<text:s/>–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