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 style:parent-style-name="article-num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 style:parent-style-name="article-num">
      <style:text-properties fo:language="el" fo:language-asian="el"/>
    </style:style>
    <style:style style:name="P95" style:family="paragraph" style:parent-style-name="MainText">
      <style:paragraph-properties fo:margin-top="0.212cm" fo:margin-bottom="0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155cm"/>
    </style:style>
    <style:style style:name="Column2" style:family="table-column">
      <style:table-column-properties style:column-width="3.678cm"/>
    </style:style>
    <style:style style:name="Column3" style:family="table-column">
      <style:table-column-properties style:column-width="3.6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</office:automatic-styles>
  <office:body>
    <office:text>
      <text:p text:style-name="P1"><text:span text:style-name="T1_1">120126/ΓΔ4/12.9.2020</text:span></text:p>
      <text:p text:style-name="P2"><text:span text:style-name="T2_1">Παροχή<text:s/>σύγχρονης<text:s/>εξ<text:s/>αποστάσεως<text:s/>εκπαίδευσης<text:s/>για<text:s/>το<text:s/>σχολικό<text:s/>έτος<text:s/>2020-2021</text:span></text:p>
      <text:p text:style-name="P3"><text:span text:style-name="T3_1">Αριθμ.<text:s/>120126/ΓΔ4/2020</text:span></text:p>
      <text:p text:style-name="P4"><text:span text:style-name="T4_1"> </text:span></text:p>
      <text:p text:style-name="P5"><text:span text:style-name="T5_1">(ΦΕΚ<text:s/>Β'<text:s/>3882/12-09-2020)</text:span></text:p>
      <text:p text:style-name="P6"><text:span text:style-name="T6_1">Η<text:s/>ΥΠΟΥΡΓΟΣ<text:s/>ΚΑΙ<text:s/>Η<text:s/>ΥΦΥΠΟΥΡΓΟΣ<text:s/>ΠΑΙΔΕΙΑΣ<text:s/>ΚΑΙ<text:s/>ΘΡΗΣΚΕΥΜΑΤ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63<text:s/>του<text:s/>ν.<text:s/>4686/2020<text:s/>(Α’<text:s/>96)<text:s/>«Βελτίωση<text:s/>της<text:s/>μεταναστευτικής<text:s/>νομοθεσίας,<text:s/>τροποποίηση<text:s/>διατάξεων<text:s/>των<text:s/>ν.<text:s/>4636/2019<text:s/>(Α’<text:s/>169),<text:s/>4375/2016<text:s/>(Α’<text:s/>51),<text:s/>4251/2014<text:s/>(Α’<text:s/>80)<text:s/>και<text:s/>άλλες<text:s/>διατάξεις»,<text:s/>όπως<text:s/>τροποποιήθηκε<text:s/>με<text:s/>το<text:s/>άρθρο<text:s/>17ο<text:s/>της<text:s/>από<text:s/>10-08-2020<text:s/>Π.Ν.Π.<text:s/>10<text:s/>(Α’<text:s/>157),</text:span></text:p>
      <text:p text:style-name="P10"><text:span text:style-name="T10_1">β)</text:span><text:span text:style-name="T10_2"><text:tab/></text:span><text:span text:style-name="T10_3">του<text:s/>άρθρου<text:s/>16<text:s/>του<text:s/>Συντάγματος<text:s/>για<text:s/>το<text:s/>δικαίωμα<text:s/>στην<text:s/>εκπαίδευση,</text:span></text:p>
      <text:p text:style-name="P11"><text:span text:style-name="T11_1">γ)</text:span><text:span text:style-name="T11_2"><text:tab/></text:span><text:span text:style-name="T11_3">της<text:s/>παρ.<text:s/>3<text:s/>του<text:s/>άρθρου<text:s/>21<text:s/>του<text:s/>Συντάγματος<text:s/>περί<text:s/>προστασίας<text:s/>της<text:s/>υγείας,</text:span></text:p>
      <text:p text:style-name="P12"><text:span text:style-name="T12_1">δ)</text:span><text:span text:style-name="T12_2"><text:tab/></text:span><text:span text:style-name="T12_3">του<text:s/>άρθρου<text:s/>9Α<text:s/>του<text:s/>Συντάγματος<text:s/>περί<text:s/>προστασίας<text:s/>δεδομένων<text:s/>προσωπικού<text:s/>χαρακτήρα,</text:span></text:p>
      <text:p text:style-name="P13"><text:span text:style-name="T13_1">2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(Γενικός <text:s/>Κανονισμός<text:s/>για<text:s/>την<text:s/>Προστασία<text:s/>Δεδομένων,<text:s/>«Γ.Κ.Π.Δ.»)<text:s/>και<text:s/>τον<text:s/>ν.<text:s/>4624/2019<text:s/>(Α’<text:s/>137).</text:span></text:p>
      <text:p text:style-name="P14"><text:span text:style-name="T14_1">3.<text:s/>Τις<text:s/>διατάξεις<text:s/>των<text:s/>άρθρων<text:s/>23<text:s/>και<text:s/>32<text:s/>του<text:s/>ν.<text:s/>3966/2011<text:s/>(Α’<text:s/>118)<text:s/>«Θεσμικό<text:s/>πλαίσιο<text:s/>των<text:s/>Πρότυπων<text:s/>Πειραματικών<text:s/>Σχολείων,<text:s/>Ίδρυση<text:s/>Ινστιτούτου<text:s/>Εκπαιδευτικής<text:s/>Πολιτικής,<text:s/>Οργάνωση<text:s/>του<text:s/>Ινστιτούτου<text:s/>Τεχνολογίας<text:s/>Υπολογιστών<text:s/>και<text:s/>Εκδόσεων<text:s/>«ΔΙΟΦΑΝΤΟΣ»<text:s/>και<text:s/>λοιπές<text:s/>διατάξεις».</text:span></text:p>
      <text:p text:style-name="P15"><text:span text:style-name="T15_1">4.<text:s/>Το<text:s/>π.δ.<text:s/>18/2018<text:s/>(Α’<text:s/>31)<text:s/>«Οργανισμός<text:s/>Υπουργείου<text:s/>Παιδείας,<text:s/>Έρευνας<text:s/>και<text:s/>Θρησκευμάτων»,<text:s/>όπως<text:s/>ισχύει.</text:span></text:p>
      <text:p text:style-name="P16"><text:span text:style-name="T16_1">5.<text:s/>Τις<text:s/>διατάξεις<text:s/>των<text:s/>άρθρων<text:s/>4,<text:s/>5,<text:s/>6,<text:s/>και<text:s/>8<text:s/>του<text:s/>ν.<text:s/>1566/<text:s/>1985<text:s/>(Α’<text:s/>167)<text:s/>«Δομή<text:s/>και<text:s/>λειτουργία<text:s/>της<text:s/>πρωτοβάθμιας<text:s/>και<text:s/>δευτεροβάθμιας<text:s/>εκπαίδευσης<text:s/>και<text:s/>άλλες<text:s/>διατάξεις».</text:span></text:p>
      <text:p text:style-name="P17"><text:span text:style-name="T17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.</text:span></text:p>
      <text:p text:style-name="P18"><text:span text:style-name="T18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9"><text:span text:style-name="T19_1"> </text:span></text:p>
      <text:p text:style-name="P20"><text:span text:style-name="T20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1"><text:span text:style-name="T21_1">9.<text:s/>Την<text:s/>υπό<text:s/>στοιχεία<text:s/>7922/Υ1/05-08-2020<text:s/>απόφαση<text:s/>του<text:s/>Πρωθυπουργού<text:s/>και<text:s/>της<text:s/>Υπουργού<text:s/>Παιδείας<text:s/>και<text:s/>Θρησκευμάτων<text:s/>με<text:s/>θέμα:<text:s/>«Ανάθεση<text:s/>αρμοδιοτήτων<text:s/>στην<text:s/>Υφυπουργό<text:s/>Παιδείας<text:s/>και<text:s/>Θρησκευμάτων,<text:s/>Σοφία<text:s/>Ζαχαράκη»<text:s/>(Β’<text:s/>3298).</text:span></text:p>
      <text:p text:style-name="P22"><text:span text:style-name="T22_1">10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.</text:span></text:p>
      <text:p text:style-name="P23"><text:span text:style-name="T23_1">11.<text:s/>Την<text:s/>υπό<text:s/>στοιχεία<text:s/>Δ1α/Γ.Π.οικ.55339/8.9.2020<text:s/>κοινή<text:s/>απόφαση<text:s/>των<text:s/>Υπουργών<text:s/>Ανάπτυξης,<text:s/>Επενδύσεων,<text:s/>Παιδείας<text:s/>και<text:s/>Θρησκευμάτων,<text:s/>Υγείας,<text:s/>Εσωτερικών,<text:s/>Υποδομών<text:s/>και<text:s/>Μεταφορών,<text:s/>«Λειτουργία<text:s/>των<text:s/>εκπαιδευτικών<text:s/>μονάδων<text:s/>Πρωτοβάθμιας<text:s/>και<text:s/>Δευτεροβάθμιας<text:s/>Εκπαίδευσης,<text:s/>Ειδικής<text:s/>Αγωγής<text:s/>και<text:s/>Εκπαίδευσης,<text:s/>εργαστηριακών<text:s/>κέντρων<text:s/>και<text:s/>σχολικών<text:s/>εργαστηρίων,<text:s/>Σχολείων<text:s/>Δεύτερης<text:s/>Ευκαιρίας,<text:s/>Ινστιτούτων<text:s/>Επαγγελματικής<text:s/>Κατάρτισης,<text:s/>Μεταλυκειακού<text:s/>έτους<text:s/>τάξης<text:s/>Μαθητείας<text:s/>ΕΠΑΛ,<text:s/>Κολλεγίων,<text:s/>Κέντρα<text:s/>Διά<text:s/>Βίου<text:s/>Μάθησης,<text:s/>δομών<text:s/>Ε.Ε.Κ.<text:s/>και<text:s/>Δ.Β.Μ.<text:s/>της<text:s/>Σιβιτανιδείου<text:s/>Δημόσιας<text:s/>Σχολής<text:s/>Τεχνών<text:s/>και<text:s/>Επαγγελμάτων,<text:s/>φροντιστηρίων,<text:s/>κέντρων<text:s/>ξένων<text:s/>γλωσσών,<text:s/>φορέων<text:s/>παροχής<text:s/>εκπαίδευσης<text:s/>και<text:s/>πιστοποίησης<text:s/>δεξιοτήτων,<text:s/>ξενόγλωσσων<text:s/>ινστιτούτων<text:s/>εκπαίδευσης<text:s/>και<text:s/>πάσης<text:s/>φύσεως<text:s/>συναφών<text:s/>δομών,<text:s/>δημοσίων<text:s/>και<text:s/>ιδιωτικών,<text:s/>Δημοσίων<text:s/>Βιβλιοθηκών,<text:s/>της<text:s/>Εθνικής<text:s/>Βιβλιοθήκης<text:s/>της<text:s/>Ελλάδος<text:s/>και<text:s/>των<text:s/>Γενικών<text:s/>Αρχείων<text:s/>του<text:s/>Κράτους<text:s/>κατά<text:s/>την<text:s/>έναρξη<text:s/>του<text:s/>σχολικού<text:s/>έτους<text:s/>2020<text:s/>2021<text:s/>και<text:s/>μέτρα<text:s/>για<text:s/>την<text:s/>αποφυγή<text:s/>διάδοσης<text:s/>του<text:s/>κορωνοϊού<text:s/>COVID-19<text:s/>κατά<text:s/>τη<text:s/>λειτουργία<text:s/>τους»<text:s/>(Β<text:s/>3780).</text:span></text:p>
      <text:p text:style-name="P24"><text:span text:style-name="T24_1">12.<text:s/>Την<text:s/>από<text:s/>15.05.2020<text:s/>εκτίμηση<text:s/>αντικτύπου<text:s/>σχετικά<text:s/>με<text:s/>την<text:s/>Προστασία<text:s/>Δεδομένων<text:s/>(Ε.Α.Π.Δ.)<text:s/>της<text:s/>παρ.<text:s/>1<text:s/>του<text:s/>άρθρου<text:s/>35<text:s/>του<text:s/>Γ.Κ.Π.Δ.</text:span></text:p>
      <text:p text:style-name="P25"><text:span text:style-name="T25_1">13.<text:s/>Το<text:s/>υπ’<text:s/>αρ.<text:s/>44/10-09-2020<text:s/>Απόσπασμα<text:s/>Πρακτικού<text:s/>του<text:s/>Δ.Σ.<text:s/>του<text:s/>Ι.Ε.Π<text:s/>με<text:s/>θέμα<text:s/>ημερήσιας<text:s/>διάταξης:<text:s/>«Γνωμοδότηση<text:s/>σχετικά<text:s/>με<text:s/>θέματα<text:s/>σύγχρονης<text:s/>εξ<text:s/>αποστάσεως<text:s/>εκπαίδευσης».</text:span></text:p>
      <text:p text:style-name="P26"><text:span text:style-name="T26_1">14.<text:s/>Το<text:s/>γεγονός<text:s/>ότι<text:s/>από<text:s/>την<text:s/>παρούσα<text:s/>απόφαση<text:s/>δεν<text:s/>προκαλείται<text:s/>δαπάνη<text:s/>εις<text:s/>βάρος<text:s/>του<text:s/>κρατικού<text:s/>προϋπολογισμού<text:s/>του<text:s/>Υ.ΠΑΙ.Θ.<text:s/>για<text:s/>τις<text:s/>δαπάνες<text:s/>που<text:s/>καλύπτονται<text:s/>από<text:s/>αυτόν,<text:s/>σύμφωνα<text:s/>με<text:s/>την<text:s/>υπό<text:s/>στοιχεία<text:s/>Φ.1/Γ/453/120123/<text:s/>Β1/12.09.20<text:s/>εισήγηση<text:s/>του<text:s/>άρθρου<text:s/>24<text:s/>του<text:s/>ν.<text:s/>4270/2014<text:s/>(Α’<text:s/>143),<text:s/>όπως<text:s/>αντικαταστάθηκε<text:s/>με<text:s/>την<text:s/>παρ.<text:s/>6<text:s/>του<text:s/>άρθρου<text:s/>10<text:s/>του<text:s/>ν.<text:s/>4337/2015<text:s/>(Α’129)<text:s/>της<text:s/>Γενικής<text:s/>Διεύθυνσης<text:s/>Οικονομικών<text:s/>Υπηρεσιών<text:s/>του<text:s/>Υπουργείου<text:s/>Παιδείας<text:s/>και<text:s/>Θρησκευμάτων,<text:s/></text:span></text:p>
      <text:p text:style-name="P27"><text:span text:style-name="T27_1">αποφασίζουμε:</text:span></text:p>
      <text:h text:style-name="P28" text:outline-level="6"><text:span text:style-name="T28_1">Άρθρο<text:s/>1</text:span></text:h>
      <text:p text:style-name="P29"><text:span text:style-name="T29_1">1.</text:span><text:span text:style-name="T29_2"><text:s/>Όλως<text:s/>εξαιρετικά,<text:s/>μέχρι<text:s/>τη<text:s/>λήξη<text:s/>του<text:s/>διδακτικού<text:s/>έτους<text:s/>2020-2021<text:s/>και<text:s/>εφόσον<text:s/>παραμένει<text:s/>ο<text:s/>κίνδυνος<text:s/>διασποράς<text:s/>του<text:s/>κορωνοϊού<text:s/>COVID-19,<text:s/>οι<text:s/>σχολικές<text:s/>μονάδες<text:s/>της<text:s/>πρωτοβάθμιας<text:s/>και<text:s/>της<text:s/>δευτεροβάθμιας<text:s/>εκπαίδευσης<text:s/>υποχρεούνται<text:s/>να<text:s/>παρέχουν<text:s/>σύγχρονη<text:s/>εξ<text:s/>αποστάσεως<text:s/>εκπαίδευση<text:s/>σε<text:s/>μαθητές<text:s/>που<text:s/>δεν<text:s/>δύνανται<text:s/>να<text:s/>παρακολουθήσουν<text:s/>με<text:s/>φυσική<text:s/>παρουσία<text:s/>την<text:s/>εκπαιδευτική<text:s/>διαδικασία.<text:s/>Σύμφωνα<text:s/>με<text:s/>την<text:s/>από<text:s/>10.09.2020<text:s/>εισήγηση<text:s/>του<text:s/>ΙΕΠ,<text:s/>η<text:s/>διάρκεια<text:s/>του<text:s/>εξ<text:s/>αποστάσεως<text:s/>μαθήματος<text:s/>συνιστάται<text:s/>να<text:s/>είναι<text:s/>από<text:s/>30<text:s/>έως<text:s/>και<text:s/>45<text:s/>λεπτά,<text:s/>ενώ<text:s/>ο<text:s/>αριθμός<text:s/>μαθητών<text:s/>δεν<text:s/>θα<text:s/>πρέπει<text:s/>να<text:s/>υπερβαίνει<text:s/>το<text:s/>μέγιστο<text:s/>αριθμό<text:s/>φυσικού<text:s/>τμήματος<text:s/>που<text:s/>προβλέπεται<text:s/>στις<text:s/>κείμενες<text:s/>διατάξεις.</text:span></text:p>
      <text:p text:style-name="P30"><text:span text:style-name="T30_1">Η<text:s/>σύγχρονη<text:s/>εξ<text:s/>αποστάσεως<text:s/>εκπαίδευση<text:s/>παρέχεται:</text:span></text:p>
      <text:p text:style-name="P31"><text:span text:style-name="T31_1">α)</text:span><text:span text:style-name="T31_2"><text:tab/></text:span><text:span text:style-name="T31_3">Στους<text:s/>μαθητές/τριες<text:s/>τμημάτων<text:s/>σχολικών<text:s/>μονάδων<text:s/>ή<text:s/>ολόκληρων<text:s/>σχολικών<text:s/>μονάδων<text:s/>που<text:s/>τελούν<text:s/>σε<text:s/>καθεστώς<text:s/>προσωρινής<text:s/>αναστολής<text:s/>ή<text:s/>απαγόρευσης<text:s/>λειτουργίας,<text:s/>ως<text:s/>μέτρο<text:s/>για<text:s/>την<text:s/>αντιμετώπιση<text:s/>του<text:s/>κορωνοϊού<text:s/>COVID-19,<text:s/>και<text:s/>για<text:s/>όσο<text:s/>χρονικό<text:s/>διάστημα<text:s/>παραμένουν<text:s/>σε<text:s/>αυτό<text:s/>το<text:s/>καθεστώς,<text:s/>σύμφωνα<text:s/>με<text:s/>το<text:s/>πρόγραμμα<text:s/>που<text:s/>καθορίζεται<text:s/>από<text:s/>τον/την<text:s/>Διευθυντή/ντρια<text:s/>σε<text:s/>συνεργασία<text:s/>με<text:s/>τον<text:s/>Σύλλογο<text:s/>Διδασκόντων,<text:s/>με<text:s/>ανάλογη<text:s/>τήρηση<text:s/>των<text:s/>μέχρι<text:s/>σήμερα<text:s/>ισχυουσών<text:s/>οδηγιών<text:s/>του<text:s/>Υπουργείου<text:s/>Παιδείας<text:s/>και<text:s/>Θρησκευμάτων.</text:span></text:p>
      <text:p text:style-name="P32"><text:span text:style-name="T32_1">β)</text:span><text:span text:style-name="T32_2"><text:tab/></text:span><text:span text:style-name="T32_3">Στους<text:s/>μαθητές/τριες<text:s/>τμημάτων<text:s/>σχολικών<text:s/>μονάδων<text:s/>ή<text:s/>ολόκληρων<text:s/>σχολικών<text:s/>μονάδων<text:s/>που<text:s/>λειτουργούν<text:s/>κανονικά,<text:s/>ήτοι<text:s/>δεν<text:s/>τελούν<text:s/>σε<text:s/>καθεστώς<text:s/>προσωρινής<text:s/>αναστολής<text:s/>ή<text:s/>απαγόρευσης<text:s/>λειτουργίας,<text:s/>οι<text:s/>οποίοι<text:s/>δεν<text:s/>δύνανται<text:s/>να<text:s/>παρακολουθήσουν<text:s/>με<text:s/>φυσική<text:s/>παρουσία<text:s/>την<text:s/>εκπαιδευτική<text:s/>διαδικασία,<text:s/>καθώς:</text:span></text:p>
      <text:p text:style-name="P33"><text:span text:style-name="T33_1">i.<text:s/>ανήκουν<text:s/>σε<text:s/>ομάδες<text:s/>αυξημένου<text:s/>κινδύνου<text:s/>του<text:s/>άρθρου<text:s/>8<text:s/>της<text:s/>υπό<text:s/>στοιχεία<text:s/>Δ1α/Γ.Π.οικ.55339/8.9.2020<text:s/>(Β’<text:s/>3780)<text:s/>κοινής<text:s/>απόφασης<text:s/>των<text:s/>Υπουργών<text:s/>Ανάπτυξης,<text:s/>Επενδύσεων,<text:s/>Παιδείας<text:s/>και<text:s/>Θρησκευμάτων,<text:s/>Υγείας,<text:s/>Εσωτερικών,<text:s/>Υποδομών<text:s/>και<text:s/>Μεταφορών,</text:span></text:p>
      <text:p text:style-name="P34"><text:span text:style-name="T34_1">ii.<text:s/>συνοικούν<text:s/>με<text:s/>πρόσωπο<text:s/>το<text:s/>οποίο<text:s/>νοσεί<text:s/>από<text:s/>κορωνοϊό<text:s/>COVID-19,</text:span></text:p>
      <text:p text:style-name="P35"><text:span text:style-name="T35_1">iii.<text:s/>νοσούν<text:s/>οι<text:s/>ίδιοι<text:s/>από<text:s/>κορωνοϊό<text:s/>COVID-19<text:s/>ή</text:span></text:p>
      <text:p text:style-name="P36"><text:span text:style-name="T36_1">iv.<text:s/>έχουν<text:s/>υποβληθεί<text:s/>σε<text:s/>μοριακή<text:s/>διαγνωστική<text:s/>εξέταση<text:s/>για<text:s/>τον<text:s/>κορωνοϊό<text:s/>COVID-19<text:s/>και<text:s/>για<text:s/>όσο<text:s/>χρόνο<text:s/>αναμένουν<text:s/>την<text:s/>έκδοση<text:s/>του<text:s/>αποτελέσματος.</text:span></text:p>
      <text:p text:style-name="P37"><text:span text:style-name="T37_1">2.</text:span><text:span text:style-name="T37_2"><text:s/>Στην<text:s/>περίπτωση<text:s/>1.α.<text:s/>παρέχεται<text:s/>σύγχρονη<text:s/>εξ<text:s/>αποστάσεως<text:s/>εκπαίδευση,<text:s/>όπου<text:s/>τόσο<text:s/>οι<text:s/>εκπαιδευτικοί<text:s/>όσο<text:s/>και<text:s/>οι<text:s/>μαθητές<text:s/>συμμετέχουν<text:s/>αποκλειστικά<text:s/>εξ<text:s/>αποστάσεως<text:s/>στην<text:s/>εκπαιδευτική<text:s/>διαδικασία,<text:s/>ενώ<text:s/>στην<text:s/>περίπτωση<text:s/>1.β.<text:s/>παρέχεται<text:s/>ταυτόχρονη<text:s/>σύγχρονη<text:s/>εξ<text:s/>αποστάσεως<text:s/>εκπαίδευση,<text:s/>υπό<text:s/>τη<text:s/>μορφή<text:s/>ταυτόχρονης<text:s/>διδασκαλίας<text:s/>σε<text:s/>μαθητές,<text:s/>οι<text:s/>οποίοι<text:s/>συμμετέχουν<text:s/>στο<text:s/>μάθημα<text:s/>με<text:s/>φυσική<text:s/>παρουσία<text:s/>και<text:s/>σε<text:s/>μαθητές<text:s/>οι<text:s/>οποίοι<text:s/>δεν<text:s/>δύνανται<text:s/>να<text:s/>παρακολουθήσουν<text:s/>με<text:s/>φυσική<text:s/>παρουσία<text:s/>την<text:s/>εκπαιδευτική<text:s/>διαδικασία.<text:s/>Σε<text:s/>περιπτώσεις<text:s/>της<text:s/>ανωτέρω<text:s/>1.β.i.<text:s/>παραγράφου,<text:s/>στις<text:s/>οποίες<text:s/>καθίσταται<text:s/>δυσχερής<text:s/>η <text:s/>εφαρμογή <text:s/>της <text:s/>ταυτόχρονης <text:s/>σύγχρονης<text:s/>εξ<text:s/>αποστάσεως<text:s/>διδασκαλίας,<text:s/>κατόπιν<text:s/>αιτιολογημένης<text:s/>αποφάσεως<text:s/>του<text:s/>του<text:s/>Διευθυντή<text:s/>της<text:s/>σχολικής<text:s/>μονάδας,<text:s/>παρέχεται<text:s/>υπό<text:s/>προϋποθέσεις<text:s/>η<text:s/>εναλλακτική<text:s/>δυνατότητα<text:s/>σχηματισμού<text:s/>τμημάτων,<text:s/>στα<text:s/>οποία<text:s/>τόσο<text:s/>ο<text:s/>εκπαιδευτικός<text:s/>όσο<text:s/>και<text:s/>οι<text:s/>μαθητές<text:s/>συμμετέχουν<text:s/>αποκλειστικά<text:s/>εξ<text:s/>αποστάσεως<text:s/>στην<text:s/>εκπαιδευτική<text:s/>διαδικασία<text:s/>(«διαδικτυακά<text:s/>τμήματα»).<text:s/>Ο<text:s/>Διευθυντής<text:s/>της<text:s/>σχολικής<text:s/>μονάδας<text:s/>επικοινωνεί<text:s/>με<text:s/>τον<text:s/>οικείο<text:s/>Διευθυντή<text:s/>Πρωτοβάθμιας<text:s/>ή<text:s/>Δευτεροβάθμιας<text:s/>Εκπαίδευσης,<text:s/>ώστε<text:s/>να<text:s/>διερευνηθεί<text:s/>η<text:s/>δυνατότητα<text:s/>σχηματισμού<text:s/>διαδικτυακού<text:s/>τμήματος<text:s/>που<text:s/>θα<text:s/>απαρτίζεται<text:s/>είτε<text:s/>από<text:s/>μαθητές<text:s/>μόνο<text:s/>της<text:s/>συγκεκριμένης<text:s/>σχολικής<text:s/>μονάδας<text:s/>είτε<text:s/>διαφορετικών<text:s/>σχολικών<text:s/>μονάδων,<text:s/>ανά<text:s/>τάξη<text:s/>και<text:s/>ανά<text:s/>μάθημα.<text:s/>Τα<text:s/>διαδικτυακά<text:s/>τμήματα<text:s/>συγκροτούνται<text:s/>με<text:s/>απόφαση<text:s/>του<text:s/>οικείου<text:s/>Διευθυντή<text:s/>Πρωτοβάθμιας<text:s/>ή<text:s/>Δευτεροβάθμιας<text:s/>Εκπαίδευσης,<text:s/>εφόσον<text:s/>αφορούν<text:s/>μόνο<text:s/>σε<text:s/>μαθητές<text:s/>της<text:s/>οικείας<text:s/>Διεύθυνσης,<text:s/>από<text:s/>τον<text:s/>Περιφερειακό<text:s/>Διευθυντή,<text:s/>εφόσον<text:s/>αφορούν<text:s/>σε<text:s/>μαθητές<text:s/>από<text:s/>πάνω<text:s/>από<text:s/>μία<text:s/>Διεύθυνση<text:s/>Εκπαίδευσης,<text:s/>και<text:s/>από<text:s/>την<text:s/>Γενική<text:s/>Γραμματέα<text:s/>Πρωτοβάθμιας<text:s/>και<text:s/>Δευτεροβάθμιας<text:s/>Εκπαίδευσης<text:s/>και<text:s/>Ειδικής<text:s/>Αγωγής,<text:s/>εφόσον<text:s/>αφορούν<text:s/>σε<text:s/>μαθητές<text:s/>από<text:s/>πάνω<text:s/>από<text:s/>μία<text:s/>Περιφερειακή<text:s/>Διεύθυνση<text:s/>της<text:s/>Επικράτειας.<text:s/>Στις<text:s/>σχολικές<text:s/>μονάδες<text:s/>ιδιωτικής<text:s/>εκπαίδευσης,<text:s/>τα<text:s/>διαδικτυακά<text:s/>τμήματα<text:s/>συγκροτούνται<text:s/>με<text:s/>απόφαση<text:s/>του<text:s/>Διευθυντή<text:s/>της<text:s/>σχολικής<text:s/>μονάδας,<text:s/>η<text:s/>οποία<text:s/>κοινοποιείται<text:s/>στον<text:s/>οικείο<text:s/>Διευθυντή<text:s/>εκπαίδευσης.<text:s/>Σε<text:s/>περίπτωση<text:s/>που<text:s/>για<text:s/>οποιονδήποτε<text:s/>λόγο<text:s/>δεν<text:s/>είναι<text:s/>εφικτή<text:s/>η<text:s/>δημιουργία<text:s/>διαδικτυακού<text:s/>τμήματος<text:s/>σε<text:s/>οποιοδήποτε<text:s/>επίπεδο,<text:s/>ο<text:s/>Διευθυντής<text:s/>της<text:s/>σχολικής<text:s/>μονάδας,<text:s/>σε<text:s/>συνεργασία<text:s/>με<text:s/>τον<text:s/>Σύλλογο<text:s/>Διδασκόντων,<text:s/>οφείλει<text:s/>να<text:s/>διασφαλίσει<text:s/>ότι<text:s/>θα<text:s/>παρέχεται<text:s/>ταυτόχρονη<text:s/>σύγχρονη<text:s/>εξ<text:s/>αποστάσεως<text:s/>διδασκαλία<text:s/>στους<text:s/>μαθητές/τριες<text:s/>οι<text:s/>οποίοι<text:s/>δεν<text:s/>δύνανται<text:s/>να<text:s/>παρακολουθήσουν<text:s/>με<text:s/>φυσική<text:s/>παρουσία<text:s/>την<text:s/>εκπαιδευτική<text:s/>διαδικασία.</text:span></text:p>
      <text:p text:style-name="P38"><text:span text:style-name="T38_1">Η<text:s/>σύγχρονη<text:s/>εξ<text:s/>αποστάσεως<text:s/>εκπαίδευση<text:s/>στους<text:s/>μαθητές<text:s/>των<text:s/>διαδικτυακών<text:s/>τμημάτων<text:s/>παρέχεται<text:s/>από<text:s/>εκπαιδευτικούς<text:s/>οι<text:s/>οποίοι<text:s/>ανήκουν<text:s/>σε<text:s/>ομάδα<text:s/>αυξημένου<text:s/>κινδύνου<text:s/>σύμφωνα<text:s/>με<text:s/>την<text:s/>υπό<text:s/>στοιχεία<text:s/>ΔΙΔΑΔ/Φ.64/346/9011/14.5.2020<text:s/>κοινή<text:s/>απόφαση<text:s/>των<text:s/>Υπουργών<text:s/>Υγείας<text:s/>και<text:s/>Εσωτερικών<text:s/>(Β’<text:s/>1856)<text:s/>όπως<text:s/>εκάστοτε<text:s/>ισχύει,<text:s/>από<text:s/>εκπαιδευτικούς<text:s/>για<text:s/>τη<text:s/>συμπλήρωση<text:s/>του<text:s/>ωραρίου<text:s/>τους<text:s/>ή<text:s/>από<text:s/>άλλους<text:s/>εκπαιδευτικούς<text:s/>που<text:s/>θα<text:s/>προσληφθούν<text:s/>για<text:s/>τον<text:s/>σκοπό<text:s/>αυτό.</text:span></text:p>
      <text:p text:style-name="P39"><text:span text:style-name="T39_1">3.</text:span><text:span text:style-name="T39_2"><text:s/>Όσοι<text:s/>εκπαιδευτικοί<text:s/>ανήκουν<text:s/>σε<text:s/>ομάδες<text:s/>αυξημένου<text:s/>κινδύνου,<text:s/>όπως<text:s/>έχουν<text:s/>οριστεί<text:s/>με<text:s/>την<text:s/>υπό<text:s/>στοιχεία<text:s/>ΔΙΔΑΔ/Φ.64/346/9011/14.5.2020<text:s/>κοινή<text:s/>απόφαση<text:s/>των<text:s/>Υπουργών<text:s/>Υγείας<text:s/>και<text:s/>Εσωτερικών<text:s/>(Β’<text:s/>1856)<text:s/>όπως<text:s/>εκάστοτε<text:s/>ισχύει,<text:s/>απουσιάζουν<text:s/>προσκομίζοντας<text:s/>ιατρική<text:s/>βεβαίωση<text:s/>από<text:s/>τον<text:s/>θεράποντα<text:s/>ιατρό<text:s/>του<text:s/>ή<text:s/>από<text:s/>ιατρό<text:s/>της<text:s/>σχετικής<text:s/>ειδικότητας<text:s/>και<text:s/>παρέχουν<text:s/>σύγχρονη<text:s/>εξ<text:s/>αποστάσεως<text:s/>εκπαίδευση.</text:span></text:p>
      <text:p text:style-name="P40"><text:span text:style-name="T40_1">4.</text:span><text:span text:style-name="T40_2"><text:s/>Η<text:s/>εξ<text:s/>αποστάσεως<text:s/>παρακολούθηση<text:s/>των<text:s/>μαθημάτων<text:s/>είναι<text:s/>υποχρεωτική<text:s/>για<text:s/>τους<text:s/>μαθητές<text:s/>που<text:s/>ανήκουν<text:s/>στις<text:s/>περιπτώσεις<text:s/>α<text:s/>και<text:s/>β.i,<text:s/>β.ii<text:s/>της<text:s/>παραγράφου<text:s/>1.</text:span></text:p>
      <text:p text:style-name="P41"><text:span text:style-name="T41_1"> </text:span></text:p>
      <text:p text:style-name="P42"><text:span text:style-name="T42_1">5.</text:span><text:span text:style-name="T42_2"><text:s/>Η<text:s/>υλοποίηση<text:s/>της<text:s/>κατά<text:s/>τα<text:s/>ανωτέρω<text:s/>σύγχρονης<text:s/>εξ<text:s/>αποστάσεως<text:s/>εκπαίδευσης<text:s/>πραγματοποιείται<text:s/>μέσω<text:s/>κατάλληλης<text:s/>ψηφιακής<text:s/>πλατφόρμας,<text:s/>η<text:s/>οποία<text:s/>καθιστά<text:s/>δυνατή<text:s/>την<text:s/>απευθείας<text:s/>μετάδοση<text:s/>(ήχου<text:s/>ή/και<text:s/>εικόνας)<text:s/>του<text:s/>μαθήματος<text:s/>προς<text:s/>τους<text:s/>μαθητές.<text:s/>Προς<text:s/>το<text:s/>σκοπό<text:s/>αυτό,<text:s/>το<text:s/>Υπουργείο<text:s/>Παιδείας<text:s/>και<text:s/>Θρησκευμάτων<text:s/>θέτει<text:s/>στη<text:s/>διάθεση<text:s/>των<text:s/>διδασκόντων<text:s/>και<text:s/>των<text:s/>μαθητών/τριών<text:s/>όλων<text:s/>των<text:s/>σχολείων<text:s/>της<text:s/>πρωτοβάθμιας<text:s/>και<text:s/>της<text:s/>δευτεροβάθμιας<text:s/>εκπαίδευσης<text:s/>της<text:s/>χώρας<text:s/>την<text:s/>υπηρεσία<text:s/>σύγχρονης<text:s/>τηλεκπαίδευσης<text:s/>με<text:s/>τη<text:s/>χρήση<text:s/>του<text:s/>Πανελλήνιου<text:s/>Σχολικού<text:s/>Δικτύου<text:s/>(ΠΣΔ)<text:s/>και<text:s/>της<text:s/>ψηφιακής<text:s/>πλατφόρμας<text:s/>Webex<text:s/>Meetings<text:s/>της<text:s/>εταιρείας<text:s/>Cisco<text:s/>Hellas<text:s/>A.E.,<text:s/>η<text:s/>οποία<text:s/>έχει<text:s/>διαμορφωθεί<text:s/>ειδικά<text:s/>για<text:s/>το<text:s/>Υπουργείο<text:s/>Παιδείας<text:s/>και<text:s/>Θρησκευμάτων<text:s/>για<text:s/>τις<text:s/>ανάγκες<text:s/>παροχής<text:s/>της<text:s/>σύγχρονης<text:s/>εξ<text:s/>αποστάσεως<text:s/>εκπαίδευσης,<text:s/>παρέχεται<text:s/>δωρεάν<text:s/>προς<text:s/>το<text:s/>Ελληνικό<text:s/>Δημόσιο<text:s/>και<text:s/>έχει<text:s/>ενταχθεί<text:s/>στις<text:s/>διαπιστευμένες<text:s/>εφαρμογές<text:s/>του<text:s/>ΠΣΔ.<text:s/>Για<text:s/>την<text:s/>πρόσβαση<text:s/>στην<text:s/>πλατφόρμα<text:s/>οι<text:s/>εκπαιδευτικοί<text:s/>και<text:s/>οι<text:s/>μαθητές<text:s/>δύνανται<text:s/>να<text:s/>χρησιμοποιούν<text:s/>εξοπλισμό<text:s/>(ηλεκτρονικό<text:s/>υπολογιστή,<text:s/>ταμπλέτα,<text:s/>κινητό,<text:s/>και<text:s/>στην<text:s/>περίπτωση<text:s/>των<text:s/>μαθητών/τριών<text:s/>και<text:s/>σταθερό<text:s/>τηλέφωνο)<text:s/>που<text:s/>ανήκει<text:s/>στη<text:s/>σχολική<text:s/>μονάδα<text:s/>ή<text:s/>στους<text:s/>ίδιους.</text:span></text:p>
      <text:p text:style-name="P43"><text:span text:style-name="T43_1">Επιτρέπεται<text:s/>στις<text:s/>σχολικές<text:s/>μονάδες<text:s/>ιδιωτικής<text:s/>εκπαίδευσης<text:s/>να<text:s/>επιλέξουν<text:s/>για<text:s/>την<text:s/>υλοποίηση<text:s/>της<text:s/>σύγχρονης<text:s/>εξ<text:s/>αποστάσεως<text:s/>εκπαίδευσης,<text:s/>τη<text:s/>χρήση<text:s/>άλλης<text:s/>αντίστοιχης<text:s/>ψηφιακής<text:s/>πλατφόρμας<text:s/>ανάλογα<text:s/>με<text:s/>τις<text:s/>ανάγκες<text:s/>τους<text:s/>και<text:s/>την<text:s/>υλικοτεχνική<text:s/>τους<text:s/>υποδομή.<text:s/>Στην<text:s/>περίπτωση<text:s/>που<text:s/>ιδιωτική<text:s/>σχολική<text:s/>μονάδα<text:s/>επιλέξει<text:s/>άλλη<text:s/>ψηφιακή<text:s/>πλατφόρμα<text:s/>από<text:s/>αυτήν<text:s/>που<text:s/>προσφέρεται<text:s/>δωρεάν<text:s/>από<text:s/>το<text:s/>Υπουργείο<text:s/>Παιδείας<text:s/>και<text:s/>Θρησκευμάτων,<text:s/>επιβαρύνεται<text:s/>η<text:s/>ίδια<text:s/>με<text:s/>τα<text:s/>τυχόν<text:s/>σχετικά<text:s/>έξοδα/κόστη<text:s/>και<text:s/>με<text:s/>την<text:s/>υποχρέωση<text:s/>τυχόν<text:s/>παραμετροποίησης<text:s/>της<text:s/>συγκεκριμένης<text:s/>πλατφόρμας<text:s/>προς<text:s/>συμμόρφωση<text:s/>με<text:s/>τις<text:s/>κείμενες<text:s/>διατάξεις<text:s/>και<text:s/>ιδίως<text:s/>τις<text:s/>διατάξεις<text:s/>προστασίας<text:s/>προσωπικών<text:s/>δεδομένων<text:s/>του<text:s/>Γενικού<text:s/>Κανονισμού<text:s/>για<text:s/>την<text:s/>Προστασία<text:s/>Δεδομένων<text:s/>(ΕΕ)<text:s/>2016/679<text:s/>και<text:s/>του<text:s/>ν.<text:s/>4624/2019<text:s/>(Α’<text:s/>137).</text:span></text:p>
      <text:p text:style-name="P44"><text:span text:style-name="T44_1">Βασικά<text:s/>χαρακτηριστικά<text:s/>της<text:s/>ειδικά<text:s/>παραμετροποιημένης<text:s/>πλατφόρμας<text:s/>του<text:s/>Υπουργείου<text:s/>Παιδείας<text:s/>και<text:s/>Θρησκευμάτων<text:s/>είναι<text:s/>ότι:</text:span></text:p>
      <text:p text:style-name="P45"><text:span text:style-name="T45_1">I.<text:s/>Για<text:s/>την<text:s/>αυθεντικοποίηση<text:s/>και<text:s/>σύνδεση<text:s/>των<text:s/>εκπαιδευτικών<text:s/>στην<text:s/>πλατφόρμα<text:s/>τηλεδιασκέψεων<text:s/>Webex<text:s/>θα<text:s/>χρησιμοποιηθεί<text:s/>η<text:s/>υπηρεσία<text:s/>Κεντρικής<text:s/>Πιστοποίησης<text:s/>Χρηστών<text:s/>(Υπηρεσία<text:s/>«Single<text:s/>Sign<text:s/>On»<text:s/>SSO)<text:s/>του<text:s/>Πανελλήνιου<text:s/>Σχολικού<text:s/>Δικτύου<text:s/>(ΠΣΔ).</text:span></text:p>
      <text:p text:style-name="P46"><text:span text:style-name="T46_1">II.<text:s/>Έχει<text:s/>απενεργοποιηθεί<text:s/>η<text:s/>δυνατότητα<text:s/>καταγραφής/<text:s/>αποθήκευσης<text:s/>του<text:s/>μεταδιδόμενου<text:s/>μαθήματος.</text:span></text:p>
      <text:p text:style-name="P47"><text:span text:style-name="T47_1">III.<text:s/>Έχουν<text:s/>δημιουργηθεί<text:s/>«κλειδωμένες»<text:s/>ψηφιακές<text:s/>αίθουσες,<text:s/>στις<text:s/>οποίες<text:s/>ο<text:s/>εκπαιδευτικός<text:s/>έχει<text:s/>τον<text:s/>αποκλειστικό<text:s/>έλεγχο<text:s/>εισόδου.</text:span></text:p>
      <text:p text:style-name="P48"><text:span text:style-name="T48_1">Ο<text:s/>τρόπος<text:s/>λειτουργίας<text:s/>της<text:s/>πλατφόρμας<text:s/>είναι<text:s/>ο<text:s/>ακόλουθος:</text:span></text:p>
      <text:p text:style-name="P49"><text:span text:style-name="T49_1">1)<text:s/>Ο/η<text:s/>εκπαιδευτικός<text:s/>ακολουθεί<text:s/>τον<text:s/>σύνδεσμο<text:s/>της<text:s/>διαπιστευμένης<text:s/>εφαρμογής<text:s/>που<text:s/>θα<text:s/>αποσταλεί<text:s/>με<text:s/>εγκύκλιο<text:s/>του<text:s/>Υπουργείου<text:s/>Παιδείας<text:s/>και<text:s/>Θρησκευμάτων.<text:s/>Αρχικά,<text:s/>πραγματοποιείται<text:s/>η<text:s/>αυθεντικοποίησή<text:s/>του/της<text:s/>εκπαιδευτικού<text:s/>μέσω<text:s/>της<text:s/>υπηρεσίας<text:s/>κεντρικής<text:s/>πιστοποίησης<text:s/>χρηστών<text:s/>(SSO)<text:s/>του<text:s/>Πανελλήνιου<text:s/>Σχολικού<text:s/>Δικτύου<text:s/>με<text:s/>τη<text:s/>συμπλήρωση<text:s/>του<text:s/>ονόματος<text:s/>χρήστη<text:s/>(username)<text:s/>και<text:s/>του<text:s/>κωδικού<text:s/>πρόσβασης<text:s/>(password)<text:s/>σε<text:s/>αυτόν.</text:span></text:p>
      <text:p text:style-name="P50"><text:span text:style-name="T50_1">2)<text:s/>Εν<text:s/>συνεχεία,<text:s/>ο/η<text:s/>εκπαιδευτικός<text:s/>ανακατευθύνεται<text:s/>στην<text:s/>πλατφόρμα<text:s/>εισάγοντας<text:s/>τη<text:s/>διεύθυνση<text:s/>ηλεκτρονικού<text:s/>ταχυδρομείου<text:s/>του<text:s/>που<text:s/>είναι<text:s/>καταχωρισμένη<text:s/>στο<text:s/>ΠΣΔ.<text:s/>Με<text:s/>τον<text:s/>τρόπο<text:s/>αυτό<text:s/>δημιουργείται<text:s/>η<text:s/>ηλεκτρονική<text:s/>αίθουσα<text:s/>διδασκαλίας<text:s/>του<text:s/>συγκεκριμένου<text:s/>εκπαιδευτικού.</text:span></text:p>
      <text:p text:style-name="P51"><text:span text:style-name="T51_1">3)<text:s/>Ακολούθως,<text:s/>ο/η<text:s/>Διευθυντής/ντρια<text:s/>της<text:s/>κάθε<text:s/>σχολικής<text:s/>μονάδας<text:s/>αναλαμβάνει<text:s/>να<text:s/>συντονίσει<text:s/>την<text:s/>επικοινωνία<text:s/>των<text:s/>εκπαιδευτικών<text:s/>με<text:s/>τους/τις<text:s/>μαθητές/τριές<text:s/>τους,<text:s/>μετά<text:s/>από<text:s/>ενημέρωση<text:s/>των<text:s/>γονέων<text:s/>και<text:s/>κηδεμόνων.</text:span></text:p>
      <text:p text:style-name="P52"><text:span text:style-name="T52_1">4)<text:s/>Ο/η<text:s/>εκπαιδευτικός,<text:s/>με<text:s/>τη<text:s/>σειρά<text:s/>του,<text:s/>αποστέλλει<text:s/>το<text:s/>σύνδεσμο<text:s/>της<text:s/>προσωπικής<text:s/>του<text:s/>ηλεκτρονικής<text:s/>τάξης<text:s/>στους/στις<text:s/>μαθητές/<text:s/>τριες<text:s/>ή<text:s/>στους<text:s/>γονείς/κηδεμόνες<text:s/>αυτών<text:s/>με<text:s/>όποιον<text:s/>τρόπο<text:s/>κρίνει<text:s/>πρόσφορο,<text:s/>επί<text:s/>παραδείγματι<text:s/>με<text:s/>e-mail<text:s/>ή<text:s/>με<text:s/>ανάρτηση<text:s/>στην<text:s/>Ηλεκτρονική<text:s/>Σχολική<text:s/>Τάξη<text:s/>(η-τάξη)<text:s/>https://e-class.sch.gr<text:s/>ή<text:s/>στην<text:s/>ψηφιακή<text:s/>εκπαιδευτική<text:s/>πλατφόρμα<text:s/>https://e-me.edu.gr,<text:s/>προκειμένου<text:s/>να<text:s/>εισέλθουν<text:s/>στην<text:s/>ηλεκτρονική<text:s/>αίθουσα<text:s/>διδασκαλίας.</text:span></text:p>
      <text:p text:style-name="P53"><text:span text:style-name="T53_1">5)<text:s/>Οι<text:s/>μαθητές<text:s/>ακολουθούν<text:s/>το<text:s/>σύνδεσμο<text:s/>της<text:s/>διαπιστευμένης<text:s/>εφαρμογής<text:s/>τηλεκπαίδευσης<text:s/>και<text:s/>ανακατευθύνονται<text:s/>στην<text:s/>πλατφόρμα<text:s/>τηλεδιασκέψεων<text:s/>και<text:s/>στη<text:s/>συγκεκριμένη<text:s/>ηλεκτρονική<text:s/>αίθουσα<text:s/>διδασκαλίας,<text:s/>ο<text:s/>σύνδεσμος<text:s/>της<text:s/>οποίας<text:s/>τους<text:s/>έχει<text:s/>κοινοποιηθεί<text:s/>κατά<text:s/>τα<text:s/>ανωτέρω<text:s/>από<text:s/>τον<text:s/>εκπαιδευτικό.<text:s/>Ο<text:s/>μαθητής/τρια<text:s/>μπορεί<text:s/>να<text:s/>συνδεθεί<text:s/>στην<text:s/>ψηφιακή<text:s/>τάξη<text:s/>μέσω<text:s/>υπολογιστή,<text:s/>ταμπλέτας,<text:s/>κινητού<text:s/>ή<text:s/>και<text:s/>σταθερού<text:s/>τηλεφώνου.</text:span></text:p>
      <text:p text:style-name="P54"><text:span text:style-name="T54_1">Θα<text:s/>παρασχεθούν<text:s/>εγγράφως<text:s/>οδηγίες<text:s/>σε<text:s/>εκπαιδευτικούς<text:s/>και<text:s/>μαθητές/τριες<text:s/>για<text:s/>την<text:s/>πρόσβασή<text:s/>τους<text:s/>στην<text:s/>ειδικά<text:s/>παραμετροποιημένη<text:s/>πλατφόρμα<text:s/>τηλεδιασκέψεων<text:s/>και<text:s/>τη<text:s/>χρήση<text:s/>αυτής.</text:span></text:p>
      <text:p text:style-name="P55"><text:span text:style-name="T55_1">Πριν<text:s/>την<text:s/>εκκίνηση<text:s/>της<text:s/>προγραμματισμένης<text:s/>εξ<text:s/>αποστάσεως<text:s/>εκπαίδευσης,<text:s/>πραγματοποιείται<text:s/>προεπισκόπηση<text:s/>του<text:s/>ήχου<text:s/>ή/και<text:s/>της<text:s/>εικόνας,<text:s/>ώστε<text:s/>να<text:s/>επιβεβαιώσει<text:s/>ο<text:s/>εκπαιδευτικός<text:s/>ότι<text:s/>ο<text:s/>ήχος<text:s/>ή/και<text:s/>η<text:s/>εικόνα<text:s/>λειτουργούν<text:s/>σωστά.<text:s/>Στο<text:s/>σημείο<text:s/>αυτό,<text:s/>ο<text:s/>εκπαιδευτικός,<text:s/>όπως<text:s/>και<text:s/>ο<text:s/>κάθε<text:s/>μαθητής/τρια,<text:s/>έχει<text:s/>την<text:s/>επιλογή<text:s/>να<text:s/>απενεργοποιήσει<text:s/>τον<text:s/>ήχο<text:s/>ή/και<text:s/>την<text:s/>εικόνα<text:s/>του.<text:s/>Για<text:s/>τον<text:s/>έλεγχο<text:s/>πρόσβασης,<text:s/>οι<text:s/>τάξεις<text:s/>είναι<text:s/>κλειδωμένες<text:s/>και<text:s/>οι<text:s/>μαθητές/<text:s/>τριες<text:s/>περιμένουν<text:s/>στην<text:s/>αίθουσα<text:s/>αναμονής<text:s/>ώσπου<text:s/>να<text:s/>τους<text:s/>επιτραπεί<text:s/>η<text:s/>συμμετοχή.<text:s/>Ο<text:s/>εκπαιδευτικός<text:s/>καλείται<text:s/>να<text:s/>εγκρίνει<text:s/>την<text:s/>είσοδο<text:s/>κάθε<text:s/>συμμετέχοντα<text:s/>ξεχωριστά.<text:s/>Καθ’<text:s/>όλη<text:s/>τη<text:s/>διάρκεια<text:s/>του<text:s/>μαθήματος,<text:s/>εκπαιδευτικός<text:s/>και<text:s/>μαθητής/τρια<text:s/>έχουν<text:s/>τη<text:s/>δυνατότητα<text:s/>να<text:s/>απενεργοποιούν<text:s/>και<text:s/>να<text:s/>επανενεργοποιούν<text:s/>την<text:s/>μετάδοση<text:s/>του<text:s/>ήχου<text:s/>ή/και<text:s/>της<text:s/>εικόνας<text:s/>τους.<text:s/>Ο<text:s/>εκπαιδευτικός<text:s/>έχει,<text:s/>κατά<text:s/>την<text:s/>κρίση<text:s/>του,<text:s/>τη<text:s/>δυνατότητα<text:s/>διακοπής<text:s/>μετάδοσης<text:s/>ήχου<text:s/>(σίγαση)<text:s/>από<text:s/>μαθητή/τρια,<text:s/>ή<text:s/>/και<text:s/>αποβολής<text:s/>του<text:s/>από<text:s/>την<text:s/>ψηφιακή<text:s/>τάξη.<text:s/>Στην<text:s/>τελευταία<text:s/>περίπτωση,<text:s/>είναι<text:s/>δυνατή<text:s/>η<text:s/>εκ<text:s/>νέου<text:s/>συμμετοχή<text:s/>του<text:s/>μαθητή/τρια<text:s/>στην<text:s/>ψηφιακή<text:s/>τάξη,<text:s/>κατά<text:s/>την<text:s/>κρίση<text:s/>του<text:s/>εκπαιδευτικού.<text:s/>Για<text:s/>τον<text:s/>σκοπό<text:s/>αυτό,<text:s/>απαιτείται<text:s/>ο<text:s/>εκπαιδευτικός<text:s/>να<text:s/>εγκρίνει<text:s/>σχετικό<text:s/>αίτημα<text:s/>του<text:s/>μαθητή/τριας<text:s/>εκ<text:s/>νέου.</text:span></text:p>
      <text:p text:style-name="P56"><text:span text:style-name="T56_1">6.</text:span><text:span text:style-name="T56_2"><text:s/>Κατά<text:s/>τη<text:s/>διάρκεια<text:s/>του<text:s/>διαδικτυακού<text:s/>μαθήματος<text:s/>συλλέγονται<text:s/>μεταδεδομένα,<text:s/>τα<text:s/>οποία<text:s/>παράγονται<text:s/>κατά<text:s/>τη<text:s/>χρήση<text:s/>της<text:s/>πλατφόρμας<text:s/>τηλεκπαίδευσης<text:s/>και<text:s/>είναι<text:s/>απαραίτητα<text:s/>για<text:s/>τη<text:s/>διάγνωση<text:s/>των<text:s/>ανακυπτόντων<text:s/>τεχνικών<text:s/>ζητημάτων<text:s/>και<text:s/>συνακόλουθα<text:s/>την<text:s/>τεχνική<text:s/>υποστήριξη<text:s/>της<text:s/>πλατφόρμας<text:s/>τηλεκπαίδευσης.<text:s/>Tα<text:s/>μεταδεδομένα<text:s/>αυτά<text:s/>περιλαμβάνουν<text:s/>α)<text:s/>τη<text:s/>διεύθυνση<text:s/>IP,<text:s/>β)<text:s/>το<text:s/>αναγνωριστικό<text:s/>«User<text:s/>Agent»,<text:s/>γ)<text:s/>τον<text:s/>τύπο<text:s/>υλικού,<text:s/>δ)<text:s/>τον<text:s/>τύπο<text:s/>και<text:s/>την<text:s/>έκδοση<text:s/>λειτουργικού<text:s/>συστήματος,<text:s/>ε)<text:s/>την<text:s/>έκδοση<text:s/>διακομιστή-πελάτη,<text:s/>στ)<text:s/>τη<text:s/>διεύθυνση<text:s/>Mac<text:s/>(κατά<text:s/>περίπτωση),<text:s/>ζ)<text:s/>την<text:s/>έκδοση<text:s/>εφαρμογής,<text:s/>η)<text:s/>τις<text:s/>υλοποιηθείσες<text:s/>ενέργειες<text:s/>(είσοδος,<text:s/>έξοδος,<text:s/>κοκ),<text:s/>θ)<text:s/>τις<text:s/>πληροφορίες<text:s/>σύσκεψης:<text:s/>i)<text:s/>τίτλος,<text:s/>ii)<text:s/>ημερομηνία<text:s/>και<text:s/>ώρα,<text:s/>iii)<text:s/>συχνότητα,<text:s/>iv)<text:s/>μέση<text:s/>και<text:s/>πραγματική<text:s/>συχνότητα,<text:s/>v)<text:s/>ποιότητα,<text:s/>vi)<text:s/>ποσότητα,<text:s/>vii)<text:s/>δραστηριότητα<text:s/>δικτύου<text:s/>και<text:s/>viii)<text:s/>συνδεσιμότητα.<text:s/>Χρησιμοποιούνται<text:s/>αποκλειστικά<text:s/>για<text:s/>σκοπούς<text:s/>ερευνητικούς<text:s/>ή/<text:s/>και<text:s/>στατιστικούς,<text:s/>αφού<text:s/>προηγουμένως<text:s/>ανωνυμοποιηθούν.</text:span></text:p>
      <text:p text:style-name="P57"><text:span text:style-name="T57_1">7.</text:span><text:span text:style-name="T57_2"><text:s/>Απαγορεύεται<text:s/>η<text:s/>καταγραφή<text:s/>και<text:s/>αποθήκευση<text:s/>ήχου<text:s/>ή/και<text:s/>εικόνας<text:s/>του<text:s/>ηλεκτρονικώς<text:s/>μεταδιδόμενου<text:s/>μαθήματος<text:s/>καθώς<text:s/>και<text:s/>οποιαδήποτε<text:s/>άλλη<text:s/>χρήση<text:s/>του<text:s/>περιεχομένου<text:s/>που<text:s/>μεταδίδεται<text:s/>ηλεκτρονικώς,<text:s/>πέραν<text:s/>της<text:s/>ζωντανής<text:s/>μετάδοσης<text:s/>ήχου<text:s/>ή/και<text:s/>εικόνας<text:s/>σε<text:s/>πραγματικό<text:s/>χρόνο<text:s/>με<text:s/>αποκλειστικούς<text:s/>αποδέκτες<text:s/>τους<text:s/>μαθητές/τριες.<text:s/>Η<text:s/>πλατφόρμα<text:s/>από<text:s/>το<text:s/>σχεδιασμό<text:s/>της<text:s/>και<text:s/>την<text:s/>παραμετροποίηση<text:s/>που<text:s/>πραγματοποιήθηκε<text:s/>για<text:s/>το<text:s/>Υπουργείο<text:s/>Παιδείας<text:s/>και<text:s/>Θρησκευμάτων<text:s/>αποκλείει<text:s/>τέτοιου<text:s/>είδους<text:s/>καταγραφή.<text:s/>Στην<text:s/>περίπτωση<text:s/>παράνομης<text:s/>καταγραφής<text:s/>επιβάλλονται<text:s/>οι<text:s/>κυρώσεις<text:s/>του<text:s/>άρθρ.<text:s/>38<text:s/>του<text:s/>ν.<text:s/>4624/2019.<text:s/>Οι<text:s/>μαθητές/τριες<text:s/>ενημερώνονται<text:s/>από<text:s/>τον<text:s/>εκπαιδευτικό,<text:s/>για<text:s/>τους<text:s/>κανόνες<text:s/>και<text:s/>όρους<text:s/>ορθής<text:s/>συμπεριφοράς<text:s/>που<text:s/>οφείλει<text:s/>να<text:s/>τηρεί<text:s/>ο<text:s/>μαθητής/τρια<text:s/>στην<text:s/>ψηφιακή<text:s/>τάξη,<text:s/>σύμφωνα<text:s/>και<text:s/>με<text:s/>τις<text:s/>σχετικές<text:s/>οδηγίες<text:s/>του<text:s/>Υπουργείου<text:s/>Παιδείας<text:s/>και<text:s/>Θρησκευμάτων.<text:s/>Ειδικά<text:s/>για<text:s/>την<text:s/>περίπτωση<text:s/>της<text:s/>ταυτόχρονης<text:s/>σύγχρονης <text:s/>εξ<text:s/>αποστάσεως<text:s/>διδασκαλίας,<text:s/>ως<text:s/>αυτή<text:s/>ορίζεται<text:s/>στην<text:s/>παράγραφο<text:s/>2,<text:s/>η<text:s/>ζωντανή<text:s/>μετάδοση<text:s/>αφορά<text:s/>μόνο<text:s/>το<text:s/>μέρος<text:s/>της<text:s/>διδακτικής<text:s/>ώρας<text:s/>που<text:s/>αφιερώνεται<text:s/>στην<text:s/>παράδοση<text:s/>μαθήματος.<text:s/>Η<text:s/>ζωντανή<text:s/>μετάδοση<text:s/>δεν<text:s/>αφορά<text:s/>μέρος<text:s/>της<text:s/>διδακτικής<text:s/>ώρας<text:s/>που<text:s/>σχετίζεται<text:s/>με<text:s/>τυχόν<text:s/>εξέταση<text:s/>μα-</text:span></text:p>
      <text:p text:style-name="P58"><text:span text:style-name="T58_1">θητών/τριών.</text:span></text:p>
      <text:p text:style-name="P59"><text:span text:style-name="T59_1">Ο<text:s/>εκπαιδευτικός<text:s/>λαμβάνει<text:s/>τα<text:s/>παρακάτω<text:s/>μέτρα:</text:span></text:p>
      <text:p text:style-name="P60"><text:span text:style-name="T60_1">α)</text:span><text:span text:style-name="T60_2"><text:tab/></text:span><text:span text:style-name="T60_3">Για<text:s/>τη<text:s/>μετάδοση<text:s/>του<text:s/>ήχου,<text:s/>η<text:s/>συσκευή<text:s/>θα<text:s/>πρέπει<text:s/>να<text:s/>είναι<text:s/>σταθερά<text:s/>τοποθετημένη<text:s/>κοντά<text:s/>στον<text:s/>εκπαιδευτικό.<text:s/>Ο<text:s/>εκπαιδευτικός<text:s/>διατηρεί<text:s/>το<text:s/>δικαίωμα<text:s/>σίγασης<text:s/>της<text:s/>φωνής<text:s/>μαθητή/τριας<text:s/>ή<text:s/>ακόμα<text:s/>και<text:s/>διακοπής<text:s/>της<text:s/>μετάδοσης,<text:s/>εάν<text:s/>το<text:s/>κρίνει<text:s/>απαραίτητο.</text:span></text:p>
      <text:p text:style-name="P61"><text:span text:style-name="T61_1">β)</text:span><text:span text:style-name="T61_2"><text:tab/></text:span><text:span text:style-name="T61_3">Στην<text:s/>περίπτωση<text:s/>που<text:s/>πραγματοποιείται<text:s/>μετάδοση<text:s/>εικόνας,<text:s/>η<text:s/>κάμερα<text:s/>θα<text:s/>πρέπει<text:s/>να<text:s/>εστιάζει<text:s/>αποκλειστικά<text:s/>και<text:s/>μόνο<text:s/>στον<text:s/>εκπαιδευτικό<text:s/>ή/και<text:s/>στον<text:s/>πίνακα<text:s/>της<text:s/>αίθουσας<text:s/>διδασκαλίας.<text:s/>Δεν<text:s/>επιτρέπεται<text:s/>να<text:s/>εστιάζει<text:s/>σε<text:s/>μαθητές/τριες<text:s/>που<text:s/>βρίσκονται<text:s/>στην<text:s/>αίθουσα<text:s/>διδασκαλίας.</text:span></text:p>
      <text:p text:style-name="P62"><text:span text:style-name="T62_1">8.</text:span><text:span text:style-name="T62_2"><text:s/>Υπεύθυνος<text:s/>Επεξεργασίας<text:s/>δεδομένων<text:s/>κατά<text:s/>την<text:s/>έννοια<text:s/>του<text:s/>άρθρου<text:s/>4<text:s/>του<text:s/>Κανονισμού<text:s/>(ΕΕ)<text:s/>2016/679<text:s/>(Γενικός<text:s/>Κανονισμός<text:s/>για<text:s/>την<text:s/>Προστασία<text:s/>Δεδομένων,<text:s/>«Γ.Κ.Π.Δ.»)<text:s/>είναι:<text:s/>α)<text:s/>για<text:s/>όλες<text:s/>τις<text:s/>εκπαιδευτικές<text:s/>δομές<text:s/>της<text:s/>πρωτοβάθμιας<text:s/>και<text:s/>της<text:s/>δευτεροβάθμιας<text:s/>δημόσιας<text:s/>εκπαίδευσης<text:s/>το<text:s/>Υπουργείο<text:s/>Παιδείας<text:s/>και<text:s/>Θρησκευμάτων<text:s/>και</text:span></text:p>
      <text:p text:style-name="P63"><text:span text:style-name="T63_1">β)</text:span><text:span text:style-name="T63_2"><text:tab/></text:span><text:span text:style-name="T63_3">για<text:s/>όλες<text:s/>τις<text:s/>εκπαιδευτικές<text:s/>δομές<text:s/>της<text:s/>πρωτοβάθμιας<text:s/>και<text:s/>της<text:s/>δευτεροβάθμιας<text:s/>ιδιωτικής<text:s/>εκπαίδευσης<text:s/>το<text:s/>πρόσωπο,<text:s/>φυσικό<text:s/>ή<text:s/>νομικό,<text:s/>ή<text:s/>άλλου<text:s/>είδους<text:s/>νομική<text:s/>οντότητα<text:s/>ανεξαρτήτως<text:s/>νομικής<text:s/>προσωπικότητας<text:s/>στα<text:s/>οποία<text:s/>έχει<text:s/>χορηγηθεί<text:s/>η<text:s/>άδεια<text:s/>λειτουργίας<text:s/>της<text:s/>αντίστοιχης<text:s/>ιδιωτικής<text:s/>εκπαιδευτικής<text:s/>δομής.<text:s/>Κάθε<text:s/>Υπεύθυνος<text:s/>Επεξεργασίας<text:s/>δεδομένων<text:s/>υποχρεούται<text:s/>να<text:s/>ορίσει<text:s/>έναν<text:s/>Υπεύθυνο<text:s/>Προστασίας<text:s/>Δεδομένων,<text:s/>σύμφωνα<text:s/>με<text:s/>τις<text:s/>διατάξεις<text:s/>του<text:s/>Γ.Κ.Π.Δ..</text:span></text:p>
      <text:p text:style-name="P64"><text:span text:style-name="T64_1"> </text:span></text:p>
      <text:p text:style-name="P65"><text:span text:style-name="T65_1">9.</text:span><text:span text:style-name="T65_2"><text:s/>Στο<text:s/>πλαίσιο<text:s/>λειτουργίας<text:s/>της<text:s/>ως<text:s/>άνω<text:s/>πλατφόρμας<text:s/>που<text:s/>διατίθεται<text:s/>προς<text:s/>χρήση<text:s/>από<text:s/>το<text:s/>Υπουργείο<text:s/>Παιδείας<text:s/>και<text:s/>Θρησκευμάτων<text:s/>ισχύουν<text:s/>τα<text:s/>κάτωθι:</text:span></text:p>
      <text:p text:style-name="P66"><text:span text:style-name="T66_1">α)</text:span><text:span text:style-name="T66_2"><text:tab/></text:span><text:span text:style-name="T66_3">Τα<text:s/>προσωπικά<text:s/>δεδομένα<text:s/>των<text:s/>εκπαιδευτικών,<text:s/>συγκεκριμένα<text:s/>το<text:s/>ονοματεπώνυμο<text:s/>και<text:s/>η<text:s/>διεύθυνση<text:s/>ηλεκτρονικού<text:s/>ταχυδρομείου<text:s/>αυτών,<text:s/>δύνανται<text:s/>να<text:s/>κοινοποιούνται<text:s/>στο<text:s/>συνεργαζόμενο<text:s/>με<text:s/>το<text:s/>Υπουργείο<text:s/>Παιδείας<text:s/>και<text:s/>Θρησκευμάτων<text:s/>πάροχο<text:s/>υπηρεσιών<text:s/>πληροφορικής<text:s/>και<text:s/>διαδικτυακού<text:s/>χώρου,<text:s/>αποκλειστικά<text:s/>και<text:s/>μόνο<text:s/>προκειμένου<text:s/>να<text:s/>καταστεί<text:s/>τεχνικά<text:s/>δυνατή<text:s/>η<text:s/>σύγχρονη<text:s/>εξ<text:s/>αποστάσεως<text:s/>διδασκαλία,<text:s/>μέσω<text:s/>της<text:s/>σχετικής<text:s/>πλατφόρμας,<text:s/>και<text:s/>αποκλειστικά<text:s/>για<text:s/>όσο<text:s/>χρονικό<text:s/>διάστημα<text:s/>ισχύουν<text:s/>τα<text:s/>έκτακτα<text:s/>μέτρα<text:s/>για<text:s/>την<text:s/>αντιμετώπιση<text:s/>του<text:s/>κορωνοϊού<text:s/>COVID19<text:s/>κατά<text:s/>τη<text:s/>διάρκεια<text:s/>του<text:s/>διδακτικού<text:s/>έτους<text:s/>2020-2021.<text:s/>Εν<text:s/>συνεχεία,<text:s/>διαγράφονται<text:s/>από<text:s/>τους<text:s/>εν<text:s/>λόγω<text:s/>παρόχους.</text:span></text:p>
      <text:p text:style-name="P67"><text:span text:style-name="T67_1">β)</text:span><text:span text:style-name="T67_2"><text:tab/></text:span><text:span text:style-name="T67_3">Τα<text:s/>προσωπικά<text:s/>δεδομένα<text:s/>των<text:s/>μαθητών/τριών,<text:s/>γονέων<text:s/>ή/και<text:s/>κηδεμόνων,<text:s/>συγκεκριμένα<text:s/>τα<text:s/>στοιχεία<text:s/>επικοινωνίας<text:s/>(διεύθυνση<text:s/>ηλεκτρονικού<text:s/>ταχυδρομείου,<text:s/>αριθμός<text:s/>τηλεφώνου)<text:s/>αποτελούν<text:s/>αντικείμενο<text:s/>επεξεργασίας<text:s/>από<text:s/>τη<text:s/>σχολική<text:s/>μονάδα<text:s/>λόγω<text:s/>της<text:s/>ιδιότητά<text:s/>τους<text:s/>ως<text:s/>μαθητών/τριών<text:s/>ή/και<text:s/>γονέων<text:s/>ή<text:s/>κηδεμόνων<text:s/>και<text:s/>της<text:s/>σχέσης<text:s/>τους,<text:s/>αντίστοιχα,<text:s/>με<text:s/>το<text:s/>ελληνικό<text:s/>δημόσιο<text:s/>ή<text:s/>με<text:s/>τον<text:s/>ιδιωτικό<text:s/>φορέα<text:s/>στον<text:s/>οποίο<text:s/>έχει<text:s/>χορηγηθεί<text:s/>η<text:s/>άδεια<text:s/>λειτουργίας<text:s/>της<text:s/>ιδιωτικής<text:s/>σχολικής<text:s/>μονάδας,<text:s/>είναι<text:s/>δε<text:s/>αναγκαία<text:s/>για<text:s/>την<text:s/>επικοινωνία<text:s/>των<text:s/>εκπαιδευτικών<text:s/>με<text:s/>τους/τις<text:s/>μαθητές/τριές<text:s/>τους<text:s/>και<text:s/>την<text:s/>εκπλήρωση<text:s/>των<text:s/>σκοπών<text:s/>και<text:s/>υποχρεώσεων<text:s/>του<text:s/>ελληνικού<text:s/>δημοσίου<text:s/>ή<text:s/>του<text:s/>προαναφερθέντος<text:s/>ιδιωτικού<text:s/>φορέα,<text:s/>κατά<text:s/>τις<text:s/>κείμενες<text:s/>διατάξεις,<text:s/>για<text:s/>τη<text:s/>διασφάλιση<text:s/>της<text:s/>απρόσκοπτης<text:s/>λειτουργίας<text:s/>της<text:s/>εκπαιδευτικής<text:s/>δραστηριότητας<text:s/>κατά<text:s/>την<text:s/>περίοδο<text:s/>εφαρμογής<text:s/>των<text:s/>έκτακτων<text:s/>μέτρων<text:s/>για<text:s/>την<text:s/>αντιμετώπιση<text:s/>του<text:s/>κορωνοϊού<text:s/>COVID-19.<text:s/>Τα<text:s/>ονόματα<text:s/>ή<text:s/>ονόματα<text:s/>χρηστών<text:s/>ή<text:s/>άλλα<text:s/>στοιχεία<text:s/>ταυτοποίησης,<text:s/>εξαιρουμένων<text:s/>των<text:s/>μεταδεδομένων<text:s/>των<text:s/>μαθητών<text:s/>κατά<text:s/>τη<text:s/>συμμετοχή<text:s/>τους<text:s/>στην<text:s/>εξ<text:s/>αποστάσεως<text:s/>εκπαίδευση<text:s/>δεν<text:s/>αποθηκεύονται<text:s/>από<text:s/>συνεργαζόμενο<text:s/>με<text:s/>το<text:s/>Υπουργείο<text:s/>Παιδείας<text:s/>και<text:s/>Θρησκευμάτων<text:s/>ή<text:s/>με<text:s/>τον<text:s/>προαναφερθέντα<text:s/>ιδιωτικό<text:s/>φορέα<text:s/>ιδιωτικής<text:s/>εκπαίδευσης<text:s/>πάροχο<text:s/>υπηρεσιών<text:s/>πληροφορικής<text:s/>και<text:s/>διαδικτυακού<text:s/>χώρου.<text:s/>Τα<text:s/>μεταδεδομένα<text:s/>που<text:s/>δημιουργούνται<text:s/>διαγράφονται<text:s/>μετά<text:s/>τη<text:s/>λήξη<text:s/>των<text:s/>έκτακτων<text:s/>μέτρων<text:s/>για<text:s/>την<text:s/>αντιμετώπιση<text:s/>του<text:s/>κορωνοϊού<text:s/>COVID-19<text:s/>κατά<text:s/>τη<text:s/>διάρκεια<text:s/>του<text:s/>διδακτικού<text:s/>έτους<text:s/>2020-2021.</text:span></text:p>
      <text:p text:style-name="P68"><text:span text:style-name="T68_1">10.</text:span><text:span text:style-name="T68_2"><text:s/>Σε<text:s/>περίπτωση<text:s/>που<text:s/>σχολική<text:s/>μονάδα<text:s/>ιδιωτικής<text:s/>εκπαίδευσης<text:s/>επιλέξει<text:s/>άλλη<text:s/>ψηφιακή<text:s/>πλατφόρμα<text:s/>από<text:s/>αυτήν<text:s/>που<text:s/>διατίθεται<text:s/>δωρεάν<text:s/>από<text:s/>το<text:s/>Υπουργείο<text:s/>Παιδείας<text:s/>και<text:s/>Θρησκευμάτων,<text:s/>οφείλει<text:s/>να<text:s/>λαμβάνει<text:s/>κάθε<text:s/>απαραίτητο<text:s/>μέτρο<text:s/>και<text:s/>να<text:s/>προβαίνει<text:s/>σε<text:s/>κάθε<text:s/>απαραίτητη<text:s/>ενέργεια<text:s/>προκειμένου<text:s/>να<text:s/>συμμορφώνεται<text:s/>με<text:s/>τις<text:s/>κείμενες<text:s/>διατάξεις<text:s/>περί<text:s/>προστασίας<text:s/>προσωπικών<text:s/>δεδομένων<text:s/>των<text:s/>μελών<text:s/>της<text:s/>εκπαιδευτικής<text:s/>κοινότητας<text:s/>και<text:s/>ιδίως<text:s/>ο<text:s/>σχεδιασμός<text:s/>της<text:s/>πλατφόρμας<text:s/>να<text:s/>ανταποκρίνεται<text:s/>από<text:s/>το<text:s/>σχεδιασμό<text:s/>και<text:s/>εξ<text:s/>ορισμού<text:s/>στις<text:s/>βασικές<text:s/>αρχές<text:s/>επεξεργασίας<text:s/>προσωπικών<text:s/>δεδομένων.</text:span></text:p>
      <text:p text:style-name="P69"><text:span text:style-name="T69_1">11.</text:span><text:span text:style-name="T69_2"><text:s/>Σκοπός<text:s/>επεξεργασίας<text:s/>των<text:s/>ανωτέρω<text:s/>δεδομένων<text:s/>είναι<text:s/>το<text:s/>δημόσιο<text:s/>αγαθό<text:s/>της<text:s/>παροχής<text:s/>εκπαίδευσης<text:s/>υπό<text:s/>καταστάσεις<text:s/>εκτάκτου<text:s/>ανάγκης,<text:s/>όπως<text:s/>είναι<text:s/>η<text:s/>πανδημία<text:s/>του<text:s/>COVID-19.<text:s/>Η<text:s/>νόμιμη<text:s/>βάση<text:s/>επεξεργασίας<text:s/>των<text:s/>εν<text:s/>λόγω<text:s/>δεδομένων<text:s/>είναι<text:s/>το<text:s/>στοιχ.<text:s/>ε<text:s/>της<text:s/>παρ.<text:s/>1<text:s/>του<text:s/>άρθρου<text:s/>6<text:s/>του<text:s/>Γ.Κ.Π.Δ.<text:s/>συνδυαστικά<text:s/>με<text:s/>το<text:s/>στοιχ.<text:s/>γ<text:s/>της<text:s/>παρ.<text:s/>1<text:s/>του<text:s/>άρθρου<text:s/>6<text:s/>του<text:s/>Γ.Κ.Π.Δ..</text:span></text:p>
      <text:p text:style-name="P70"><text:span text:style-name="T70_1"> </text:span></text:p>
      <text:p text:style-name="P71"><text:span text:style-name="T71_1">12.</text:span><text:span text:style-name="T71_2"><text:s/>Τα<text:s/>Υποκείμενα<text:s/>των<text:s/>Δεδομένων<text:s/>έχουν<text:s/>δικαίωμα<text:s/>να<text:s/>λάβουν<text:s/>επιβεβαίωση<text:s/>από<text:s/>τον<text:s/>Υπεύθυνο<text:s/>Επεξεργασίας<text:s/>για<text:s/>το<text:s/>αν<text:s/>και<text:s/>κατά<text:s/>πόσον<text:s/>προσωπικά<text:s/>δεδομένα<text:s/>που<text:s/>τους<text:s/>αφορούν<text:s/>υφίστανται<text:s/>επεξεργασία.<text:s/>Τα<text:s/>Υποκείμενα<text:s/>των<text:s/>Δεδομένων<text:s/>έχουν<text:s/>δικαίωμα<text:s/>πρόσβασης<text:s/>στα<text:s/>μεταδεδομένα<text:s/>που<text:s/>δημιουργούν,<text:s/>εφόσον<text:s/>έχουν<text:s/>χρησιμοποιήσει<text:s/>τα<text:s/>πραγματικά<text:s/>τους<text:s/>στοιχεία<text:s/>(email<text:s/>και<text:s/>ονοματεπώνυμο<text:s/>για<text:s/>τους<text:s/>εκπαιδευτικούς,<text:s/>ονοματεπώνυμο<text:s/>για<text:s/>τους<text:s/>μαθητές/τριες),<text:s/>έτσι<text:s/>ώστε<text:s/>να<text:s/>μπορούν<text:s/>να<text:s/>ταυτοποιηθούν.<text:s/>Επιπλέον,<text:s/>μπορούν<text:s/>να<text:s/>ικανοποιούν<text:s/>το<text:s/>δικαίωμα<text:s/>διόρθωσης<text:s/>ανακριβειών<text:s/>στα<text:s/>δεδομένα<text:s/>πρόσβασης<text:s/>και<text:s/>υπό<text:s/>προϋποθέσεις<text:s/>το<text:s/>δικαίωμα<text:s/>εναντίωσης<text:s/>στην<text:s/>επεξεργασία<text:s/>από<text:s/>το<text:s/>ελληνικό<text:s/>δημόσιο/<text:s/>τον<text:s/>ιδιωτικό<text:s/>φορέα<text:s/>στον<text:s/>οποίο<text:s/>έχει<text:s/>χορηγηθεί<text:s/>η<text:s/>άδεια<text:s/>λειτουργίας<text:s/>της<text:s/>ιδιωτικής<text:s/>εκπαιδευτικής<text:s/>δομής<text:s/>σε<text:s/>άλλον<text:s/>υπεύθυνο<text:s/>επεξεργασίας,<text:s/>εφόσον<text:s/>αυτό<text:s/>είναι<text:s/>τεχνικά<text:s/>εφικτό.<text:s/>Προβλέπεται<text:s/>δικαίωμα<text:s/>υποβολής<text:s/>καταγγελίας<text:s/>στην<text:s/>Αρχή<text:s/>Προστασίας<text:s/>Δεδομένων<text:s/>Προσωπικού<text:s/>Χαρακτήρα.</text:span></text:p>
      <text:p text:style-name="P72"><text:span text:style-name="T72_1">13.</text:span><text:span text:style-name="T72_2"><text:s/>Ο/η<text:s/>Διευθυντής/ντρια<text:s/>της<text:s/>κάθε<text:s/>σχολικής<text:s/>μονάδας<text:s/>υποχρεούται<text:s/>να<text:s/>ενημερώσει<text:s/>εγγράφως<text:s/>όλους<text:s/>τους<text:s/>εκπαιδευτικούς,<text:s/>τους<text:s/>μαθητές/τριες<text:s/>και<text:s/>γονείς/κηδεμόνες<text:s/>των<text:s/>μαθητών/τριών<text:s/>σχετικά<text:s/>με<text:s/>την<text:s/>επεξεργασία<text:s/>των<text:s/>προσωπικών<text:s/>τους<text:s/>δεδομένων<text:s/>αποκλειστικά<text:s/>για<text:s/>τον<text:s/>σκοπό<text:s/>της<text:s/>εξ<text:s/>αποστάσεως<text:s/>εκπαίδευσης,<text:s/>αποστέλλοντάς<text:s/>τους<text:s/>το<text:s/>ενημερωτικό<text:s/>έγγραφο<text:s/>του<text:s/>ΥΠΑΙΘ<text:s/>σε<text:s/>φυσική<text:s/>ή<text:s/>ηλεκτρονική<text:s/>μορφή.</text:span></text:p>
      <text:p text:style-name="P73"><text:span text:style-name="T73_1"> </text:span></text:p>
      <text:p text:style-name="P74"><text:span text:style-name="T74_1">14.</text:span><text:span text:style-name="T74_2"><text:s/>Το<text:s/>Υπουργείο<text:s/>Παιδείας<text:s/>και<text:s/>Θρησκευμάτων,<text:s/>ως<text:s/>Υπεύθυνος<text:s/>Επεξεργασίας<text:s/>των<text:s/>δεδομένων<text:s/>προσωπικού<text:s/>χαρακτήρα<text:s/>των<text:s/>μαθητών/τριών,<text:s/>των<text:s/>γονέων/κηδεμόνων<text:s/>τους<text:s/>και<text:s/>του<text:s/>εκπαιδευτικού<text:s/>προσωπικού<text:s/>για<text:s/>τις<text:s/>εκπαιδευτικές<text:s/>δομές<text:s/>της<text:s/>δημόσιας<text:s/>πρωτοβάθμιας<text:s/>και<text:s/>δευτεροβάθμιας<text:s/>εκπαίδευσης,<text:s/>οφείλει<text:s/>να<text:s/>τηρεί<text:s/>όλες<text:s/>τις<text:s/>υποχρεώσεις<text:s/>που<text:s/>απορρέουν<text:s/>από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ιλίου<text:s/>2016,<text:s/>καθώς<text:s/>και<text:s/>τις<text:s/>διατάξεις<text:s/>του<text:s/>ν.<text:s/>4624/2019<text:s/>(Α’<text:s/>137).<text:s/>Τις<text:s/>αυτές<text:s/>υποχρεώσεις<text:s/>οφείλει<text:s/>να<text:s/>τηρεί<text:s/>ως<text:s/>Υπεύθυνος<text:s/>Επεξεργασίας<text:s/>δεδομένων<text:s/>κάθε<text:s/>πρόσωπο,<text:s/>φυσικό<text:s/>ή<text:s/>νομικό,<text:s/>στο<text:s/>οποίο<text:s/>έχει<text:s/>χορηγηθεί<text:s/>άδεια<text:s/>για<text:s/>τη<text:s/>λειτουργία<text:s/>ιδιωτικής<text:s/>εκπαιδευτικής<text:s/>δομής<text:s/>πρωτοβάθμιας<text:s/>ή<text:s/>δευτεροβάθμιας<text:s/>εκπαίδευσης<text:s/>αναφορικά<text:s/>με<text:s/>τα<text:s/>προσωπικά<text:s/>δεδομένα<text:s/>των<text:s/>μαθητών/τριών<text:s/>της<text:s/>σχετικής<text:s/>εκπαιδευτικής<text:s/>δομής,<text:s/>τους<text:s/>γονείς/κηδεμόνες<text:s/>των<text:s/>μαθητών/τριών<text:s/>και<text:s/>τους<text:s/>εκπαιδευτικούς<text:s/>που<text:s/>εργάζονται<text:s/>σε<text:s/>αυτήν.</text:span></text:p>
      <text:h text:style-name="P75" text:outline-level="6"><text:span text:style-name="T75_1">Άρθρο<text:s/>2</text:span></text:h>
      <text:p text:style-name="P76"><text:span text:style-name="T76_1">1.</text:span><text:span text:style-name="T76_2"><text:s/>Σε<text:s/>περίπτωση<text:s/>έκτακτου<text:s/>ή<text:s/>απρόβλεπτου<text:s/>γεγονότος,<text:s/>το<text:s/>οποίο<text:s/>καθιστά<text:s/>αδύνατη<text:s/>ή<text:s/>ιδιαιτέρως<text:s/>δυσχερή<text:s/>τη<text:s/>διεξαγωγή<text:s/>της<text:s/>εκπαιδευτικής<text:s/>διαδικασίας<text:s/>σε<text:s/>τμήμα/τμήματα<text:s/>σχολικής<text:s/>μονάδας<text:s/>ή<text:s/>σε<text:s/>ολόκληρη<text:s/>σχολική<text:s/>μονάδα,<text:s/>όπως,<text:s/>ενδεικτικά,<text:s/>η<text:s/>παρεμπόδιση<text:s/>από<text:s/>οποιοδήποτε<text:s/>φυσικό<text:s/>πρόσωπο<text:s/>της<text:s/>πρόσβασης<text:s/>των<text:s/>μαθητών/τριών<text:s/>και/ή<text:s/>εκπαιδευτικών<text:s/>στους<text:s/>χώρους<text:s/>της<text:s/>σχολικής<text:s/>μονάδας,<text:s/>οι<text:s/>σχολικές<text:s/>μονάδες<text:s/>πρωτοβάθμιας<text:s/>και<text:s/>δευτεροβάθμιας<text:s/>εκπαίδευσης<text:s/>υποχρεούνται<text:s/>να<text:s/>παρέχουν<text:s/>σύγχρονη<text:s/>εξ<text:s/>αποστάσεως<text:s/>εκπαίδευση,<text:s/>όπου<text:s/>τόσο<text:s/>οι<text:s/>μαθητές/τριες<text:s/>όσο<text:s/>και<text:s/>οι<text:s/>εκπαιδευτικοί<text:s/>συμμετέχουν<text:s/>αποκλειστικά<text:s/>εξ<text:s/>αποστάσεως<text:s/>στην<text:s/>εκπαιδευτική<text:s/>διαδικασία.<text:s/>Η<text:s/>εξ<text:s/>αποστάσεως<text:s/>εκπαίδευση<text:s/>είναι<text:s/>υποχρεωτική<text:s/>τόσο<text:s/>για<text:s/>τους<text:s/>εκπαιδευτικούς<text:s/>όσο<text:s/>και<text:s/>για<text:s/>τους/τις<text:s/>μαθητές/τριες.<text:s/>Το<text:s/>πρόγραμμα<text:s/>της<text:s/>σύγχρονης<text:s/>εξ<text:s/>αποστάσεως<text:s/>εκπαίδευσης<text:s/>καθορίζεται<text:s/>από<text:s/>τον/τη<text:s/>Διευθυντή/τρια<text:s/>της<text:s/>σχολικής<text:s/>μονάδας<text:s/>σε<text:s/>συνεργασία<text:s/>με<text:s/>τον<text:s/>οικείο<text:s/>Σύλλογο<text:s/>Διδασκόντων,<text:s/>με<text:s/>ανάλογη<text:s/>τήρηση<text:s/>των<text:s/>εκάστοτε<text:s/>ισχυουσών<text:s/>οδηγιών<text:s/>του<text:s/>Υπουργείου<text:s/>Παιδείας<text:s/>και<text:s/>Θρησκευμάτων<text:s/>και<text:s/>κοινοποιείται<text:s/>στον/την<text:s/>οικείο/α<text:s/>Διευθυντή/τρια<text:s/>Εκπαίδευσης.<text:s/>Ο/Η<text:s/>Διευθυντής/τρια<text:s/>της<text:s/>σχολικής<text:s/>μονάδας,<text:s/>σε<text:s/>συνεργασία<text:s/>με<text:s/>τον<text:s/>Σύλλογο<text:s/>Διδασκόντων/<text:s/>ουσών,<text:s/>οφείλει<text:s/>να<text:s/>διασφαλίσει<text:s/>ότι<text:s/>θα<text:s/>παρέχεται<text:s/>σύγχρονη<text:s/>εξ<text:s/>αποστάσεως<text:s/>διδασκαλία<text:s/>στους/στις<text:s/>μαθητές/<text:s/>τριες.<text:s/>Η<text:s/>συνεδρίαση<text:s/>του<text:s/>Συλλόγου<text:s/>Διδασκόντων/ουσών<text:s/>πραγματοποιείται<text:s/>με<text:s/>ευθύνη<text:s/>του/της<text:s/>Διευθυντή/τριας<text:s/>σχολικής<text:s/>μονάδας,<text:s/>με<text:s/>τηλεδιάσκεψη<text:s/>ή<text:s/>με<text:s/>κάθε<text:s/>άλλο<text:s/>πρόσφορο<text:s/>μέσο.<text:s/>Κατά<text:s/>τα<text:s/>λοιπά,<text:s/>ισχύουν<text:s/>αναλόγως<text:s/>οι<text:s/>διατάξεις<text:s/>του<text:s/>άρθρου<text:s/>1<text:s/>της<text:s/>παρούσας,<text:s/>καθώς<text:s/>και<text:s/>οι<text:s/>οδηγίες<text:s/>του<text:s/>Υπουργείου<text:s/>Παιδείας<text:s/>και<text:s/>Θρησκευμάτων<text:s/>για<text:s/>την<text:s/>εξ<text:s/>αποστάσεως<text:s/>εκπαίδευση,<text:s/>οι<text:s/>οποίες<text:s/>έχουν<text:s/>σταλεί<text:s/>στις<text:s/>σχολικές<text:s/>μονάδες.</text:span><text:span text:style-name="T76_3"><text:note text:note-class="footnote"><text:note-citation/><text:note-body><text:p text:style-name="P77"><text:span text:style-name="T77_1">Προσθήκη<text:s/>A.<text:s/>131451/ΓΔ4/2020 30.09.2020</text:span></text:p></text:note-body></text:note></text:span></text:p>
      <text:p text:style-name="P78"><text:span text:style-name="T78_1">2.</text:span><text:span text:style-name="T78_2"><text:s/>Μαθητές/τριες,<text:s/>οι<text:s/>οποίοι/ες<text:s/>με<text:s/>τις<text:s/>πράξεις<text:s/>τους<text:s/>καθιστούν<text:s/>αδύνατη<text:s/>ή<text:s/>ιδιαιτέρως<text:s/>δυσχερή<text:s/>τη<text:s/>διεξαγωγή<text:s/>της<text:s/>εκπαιδευτικής<text:s/>διαδικασίας<text:s/>σε<text:s/>τμήμα/τμήματα<text:s/>σχολικής<text:s/>μονάδας<text:s/>ή<text:s/>σε<text:s/>ολόκληρη<text:s/>τη<text:s/>σχολική<text:s/>μονάδα,<text:s/>δεν<text:s/>επιτρέπεται<text:s/>να<text:s/>συμμετέχουν<text:s/>στη<text:s/>σύγχρονη<text:s/>εξ<text:s/>αποστάσεως<text:s/>εκπαίδευση<text:s/>και<text:s/>λαμβάνουν<text:s/>απουσία<text:s/>για<text:s/>όσες<text:s/>διδακτικές<text:s/>ώρες<text:s/>προβλέπει<text:s/>το<text:s/>ωρολόγιο<text:s/>πρόγραμμα<text:s/>της<text:s/>ημέρας.</text:span><text:span text:style-name="T78_3"><text:note text:note-class="footnote"><text:note-citation/><text:note-body><text:p text:style-name="P79"><text:span text:style-name="T79_1">Προσθήκη<text:s/>A.<text:s/>131451/ΓΔ4/2020 30.09.2020</text:span></text:p></text:note-body></text:note></text:span></text:p>
      <text:p text:style-name="P80"><text:span text:style-name="T80_1"> <text:s/></text:span></text:p>
      <text:h text:style-name="P81" text:outline-level="6"><text:span text:style-name="T81_1">Άρθρο<text:s/>3</text:span></text:h>
      <text:h text:style-name="P82" text:outline-level="6"><text:span text:style-name="T82_1"> <text:s/></text:span></text:h>
      <text:p text:style-name="P83"><text:span text:style-name="T83_1">1.</text:span><text:span text:style-name="T83_2"><text:s/>Η<text:s/>απουσία<text:s/>μαθητή/τριας<text:s/>από<text:s/>κάθε<text:s/>διδακτική<text:s/>ώρα<text:s/>σύγχρονης<text:s/>εξ<text:s/>αποστάσεως<text:s/>εκπαίδευσης<text:s/>καταγράφεται<text:s/>από<text:s/>τον<text:s/>εκπαιδευτικό<text:s/>κατά<text:s/>παρέκκλιση<text:s/>του<text:s/>άρθρου<text:s/>27<text:s/>της<text:s/>υπό<text:s/>στοιχεία<text:s/>79942/ΓΔ4/21.05.2019<text:s/>(Β’2005)<text:s/>κοινής<text:s/>απόφασης<text:s/>του<text:s/>Υπουργού<text:s/>και<text:s/>της<text:s/>Υφυπουργού<text:s/>Παιδείας,<text:s/>Έρευνας<text:s/>και<text:s/>Θρησκευμάτων<text:s/>σε<text:s/>Ηλεκτρονικό<text:s/>Ημερήσιο<text:s/>Δελτίο<text:s/>Φοίτησης,<text:s/>σύμφωνα<text:s/>με<text:s/>το<text:s/>υπόδειγμα<text:s/>του<text:s/>παραρτήματος<text:s/>της<text:s/>παρούσας,<text:s/>προσμετράται<text:s/>στο<text:s/>γενικό<text:s/>σύνολο<text:s/>των<text:s/>απουσιών<text:s/>που<text:s/>θα<text:s/>πραγματοποιήσει<text:s/>ο<text:s/>μαθητής/<text:s/>τρια<text:s/>κατά<text:s/>τη<text:s/>διάρκεια<text:s/>του<text:s/>διδακτικού<text:s/>έτους<text:s/>και<text:s/>λαμβάνεται<text:s/>υπόψη<text:s/>για<text:s/>τον<text:s/>χαρακτηρισμό<text:s/>της<text:s/>φοίτησής<text:s/>του/της.</text:span><text:span text:style-name="T83_3"><text:note text:note-class="footnote"><text:note-citation/><text:note-body><text:p text:style-name="P84"><text:span text:style-name="T84_1">Προσθήκη<text:s/>A.<text:s/>131451/ΓΔ4/2020 30.09.2020</text:span></text:p></text:note-body></text:note></text:span></text:p>
      <text:p text:style-name="P85"><text:span text:style-name="T85_1"> <text:s/></text:span></text:p>
      <text:p text:style-name="P86"><text:span text:style-name="T86_1">2.</text:span><text:span text:style-name="T86_2"><text:s/>Η<text:s/>συμπλήρωση<text:s/>και<text:s/>φύλαξη<text:s/>του<text:s/>Ηλεκτρονικού<text:s/>Ημερήσιου<text:s/>Δελτίου<text:s/>Φοίτησης<text:s/>είναι<text:s/>υποχρέωση<text:s/>του<text:s/>εκπαιδευτικού.</text:span><text:span text:style-name="T86_3"><text:note text:note-class="footnote"><text:note-citation/><text:note-body><text:p text:style-name="P87"><text:span text:style-name="T87_1">Προσθήκη<text:s/>A.<text:s/>131451/ΓΔ4/2020 30.09.2020;<text:s/>Τροποποίηση<text:s/>A.<text:s/>155689/ΓΔ4/2020 14.11.2020</text:span></text:p></text:note-body></text:note></text:span></text:p>
      <text:p text:style-name="P88"><text:span text:style-name="T88_1"> <text:s/></text:span></text:p>
      <text:p text:style-name="P89"><text:span text:style-name="T89_1">3.</text:span><text:span text:style-name="T89_2"><text:s/>Για<text:s/>τον<text:s/>έλεγχο<text:s/>των<text:s/>απουσιών<text:s/>των<text:s/>μαθητών/τριών<text:s/>τηρείται<text:s/>Βιβλίο<text:s/>Φοίτησης<text:s/>(απουσιολόγιο),<text:s/>στο<text:s/>οποίο<text:s/>καταχωρίζεται<text:s/>αριθμητικά<text:s/>το<text:s/>άθροισμα<text:s/>των<text:s/>απουσιών<text:s/>της<text:s/>ημέρας<text:s/>κάθε<text:s/>μαθητή/τριας<text:s/>που<text:s/>απουσίασε,<text:s/>όπως<text:s/>αυτές<text:s/>έχουν<text:s/>καταγραφεί<text:s/>στο<text:s/>Ημερήσιο<text:s/>Δελτίο<text:s/>Φοίτησης.<text:s/>Η<text:s/>τήρηση<text:s/>του<text:s/>Βιβλίου<text:s/>Φοίτησης<text:s/>(απουσιολογίου)<text:s/>ανατίθεται<text:s/>σε<text:s/>καθηγητή/τρια<text:s/>που<text:s/>ορίζεται<text:s/>από<text:s/>τον<text:s/>Σύλλογο<text:s/>Διδασκόντων/ουσών,<text:s/>ο/η<text:s/>οποίος/α<text:s/>το<text:s/>τηρεί<text:s/>ηλεκτρονικά.</text:span><text:span text:style-name="T89_3"><text:note text:note-class="footnote"><text:note-citation/><text:note-body><text:p text:style-name="P90"><text:span text:style-name="T90_1">Προσθήκη<text:s/>A.<text:s/>131451/ΓΔ4/2020 30.09.2020;<text:s/>Τροποποίηση<text:s/>A.<text:s/>155689/ΓΔ4/2020 14.11.2020</text:span></text:p></text:note-body></text:note></text:span></text:p>
      <text:p text:style-name="P91"><text:span text:style-name="T91_1"> <text:s/></text:span></text:p>
      <text:p text:style-name="P92"><text:span text:style-name="T92_1">4.</text:span><text:span text:style-name="T92_2"><text:s/>Κάθε<text:s/>εκπαιδευτικός<text:s/>υποχρεούται<text:s/>να<text:s/>καταγράφει<text:s/>με<text:s/>κάθε<text:s/>πρόσφορο<text:s/>τρόπο<text:s/>τους<text:s/>τίτλους<text:s/>της<text:s/>ενότητας<text:s/>που<text:s/>δίδαξε<text:s/>καθημερινά.</text:span><text:span text:style-name="T92_3"><text:note text:note-class="footnote"><text:note-citation/><text:note-body><text:p text:style-name="P93"><text:span text:style-name="T93_1">Προσθήκη<text:s/>A.<text:s/>131451/ΓΔ4/2020 30.09.2020;<text:s/>Τροποποίηση<text:s/>A.<text:s/>155689/ΓΔ4/2020 14.11.2020</text:span></text:p></text:note-body></text:note></text:span></text:p>
      <text:h text:style-name="P94" text:outline-level="6"><text:span text:style-name="T94_1">Άρθρο<text:s/>4<text:s/></text:span></text:h>
      <text:p text:style-name="P95"><text:span text:style-name="T95_1">1.</text:span><text:span text:style-name="T95_2"><text:s/>Οι<text:s/>Διευθυντές/τριες<text:s/>των<text:s/>σχολικών<text:s/>μονάδων<text:s/>Πρωτοβάθμιας<text:s/>και<text:s/>Δευτεροβάθμιας<text:s/>Εκπαίδευσης,<text:s/>που<text:s/>παρέχουν<text:s/>σύγχρονη<text:s/>εξ<text:s/>αποστάσεως<text:s/>εκπαίδευση<text:s/>της<text:s/>περ.<text:s/>α της<text:s/>παρ.<text:s/>1<text:s/>του<text:s/>άρθρου<text:s/>1,<text:s/>η<text:s/>οποία<text:s/>είναι<text:s/>υποχρεωτική, καθορίζουν<text:s/>κατά<text:s/>παρέκκλιση<text:s/>κάθε<text:s/>άλλης<text:s/>διάταξης,<text:s/>σε συνεργασία<text:s/>με<text:s/>τον<text:s/>Σύλλογο<text:s/>Διδασκόντων<text:s/>το<text:s/>κατ'<text:s/>ελάχιστον<text:s/>Ωρολόγιο<text:s/>Πρόγραμμα<text:s/>της<text:s/>σύγχρονης<text:s/>εξ<text:s/>αποστάσεως<text:s/>εκπαίδευσης,<text:s/>το<text:s/>οποίο<text:s/>κοινοποιείται<text:s/>στην<text:s/>οικεία Διεύθυνση<text:s/>Εκπαίδευσης,<text:s/>σύμφωνα<text:s/>με<text:s/>τα<text:s/>παρακάτω προγράμματα:</text:span><text:span text:style-name="T95_3"><text:note text:note-class="footnote"><text:note-citation/><text:note-body><text:p text:style-name="P96"><text:span text:style-name="T96_1">Προσθήκη<text:s/>A.<text:s/>151978/ΓΔ4/2020 07.11.2020;<text:s/>Τροποποίηση<text:s/>A.<text:s/>155689/ΓΔ4/2020 14.11.2020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97"><text:span text:style-name="T97_1">ΩΡΑΡΙΟ<text:s/>ΓΕΛ<text:s/>-<text:s/>ΕΠΑΛ<text:s/>ΓΙΑ<text:s/>ΤΗ<text:s/>ΣΥΓΧΡΟΝΗ<text:s/>ΕΞ<text:s/>ΑΠΟΣΤΑΣΕΩΣ<text:s/>ΕΚΠΑΙΔΕΥΣΗ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98"><text:span text:style-name="T98_1">Ώρα<text:s/>διδασκαλίας</text:span></text:p>
          </table:table-cell>
          <table:table-cell table:style-name="Cell3">
            <text:p text:style-name="P99"><text:span text:style-name="T99_1">Από</text:span></text:p>
          </table:table-cell>
          <table:table-cell table:style-name="Cell4">
            <text:p text:style-name="P100"><text:span text:style-name="T100_1">Έως</text:span></text:p>
          </table:table-cell>
        </table:table-row>
        <table:table-row table:style-name="Row3">
          <table:table-cell table:style-name="Cell5">
            <text:p text:style-name="P101"><text:span text:style-name="T101_1">1η</text:span></text:p>
          </table:table-cell>
          <table:table-cell table:style-name="Cell6">
            <text:p text:style-name="P102"><text:span text:style-name="T102_1">8:00</text:span></text:p>
          </table:table-cell>
          <table:table-cell table:style-name="Cell7">
            <text:p text:style-name="P103"><text:span text:style-name="T103_1">8:40</text:span></text:p>
          </table:table-cell>
        </table:table-row>
        <table:table-row table:style-name="Row4">
          <table:table-cell table:style-name="Cell8">
            <text:p text:style-name="P104"><text:span text:style-name="T104_1">2η</text:span></text:p>
          </table:table-cell>
          <table:table-cell table:style-name="Cell9">
            <text:p text:style-name="P105"><text:span text:style-name="T105_1">8:50</text:span></text:p>
          </table:table-cell>
          <table:table-cell table:style-name="Cell10">
            <text:p text:style-name="P106"><text:span text:style-name="T106_1">9:30</text:span></text:p>
          </table:table-cell>
        </table:table-row>
        <table:table-row table:style-name="Row5">
          <table:table-cell table:style-name="Cell11">
            <text:p text:style-name="P107"><text:span text:style-name="T107_1">3η</text:span></text:p>
          </table:table-cell>
          <table:table-cell table:style-name="Cell12">
            <text:p text:style-name="P108"><text:span text:style-name="T108_1">9:40</text:span></text:p>
          </table:table-cell>
          <table:table-cell table:style-name="Cell13">
            <text:p text:style-name="P109"><text:span text:style-name="T109_1">10:20</text:span></text:p>
          </table:table-cell>
        </table:table-row>
        <table:table-row table:style-name="Row6">
          <table:table-cell table:style-name="Cell14">
            <text:p text:style-name="P110"><text:span text:style-name="T110_1">4η</text:span></text:p>
          </table:table-cell>
          <table:table-cell table:style-name="Cell15">
            <text:p text:style-name="P111"><text:span text:style-name="T111_1">10:30</text:span></text:p>
          </table:table-cell>
          <table:table-cell table:style-name="Cell16">
            <text:p text:style-name="P112"><text:span text:style-name="T112_1">11:10</text:span></text:p>
          </table:table-cell>
        </table:table-row>
        <table:table-row table:style-name="Row7">
          <table:table-cell table:style-name="Cell17">
            <text:p text:style-name="P113"><text:span text:style-name="T113_1">5η</text:span></text:p>
          </table:table-cell>
          <table:table-cell table:style-name="Cell18">
            <text:p text:style-name="P114"><text:span text:style-name="T114_1">11:20</text:span></text:p>
          </table:table-cell>
          <table:table-cell table:style-name="Cell19">
            <text:p text:style-name="P115"><text:span text:style-name="T115_1">12:00</text:span></text:p>
          </table:table-cell>
        </table:table-row>
        <table:table-row table:style-name="Row8">
          <table:table-cell table:style-name="Cell20">
            <text:p text:style-name="P116"><text:span text:style-name="T116_1">6η</text:span></text:p>
          </table:table-cell>
          <table:table-cell table:style-name="Cell21">
            <text:p text:style-name="P117"><text:span text:style-name="T117_1">12:10</text:span></text:p>
          </table:table-cell>
          <table:table-cell table:style-name="Cell22">
            <text:p text:style-name="P118"><text:span text:style-name="T118_1">12:50</text:span></text:p>
          </table:table-cell>
        </table:table-row>
        <table:table-row table:style-name="Row9">
          <table:table-cell table:style-name="Cell23">
            <text:p text:style-name="P119"><text:span text:style-name="T119_1">7η</text:span></text:p>
          </table:table-cell>
          <table:table-cell table:style-name="Cell24">
            <text:p text:style-name="P120"><text:span text:style-name="T120_1">13:00</text:span></text:p>
          </table:table-cell>
          <table:table-cell table:style-name="Cell25">
            <text:p text:style-name="P121"><text:span text:style-name="T121_1">13:40</text:span></text:p>
          </table:table-cell>
        </table:table-row>
        <table:table-row table:style-name="Row10">
          <table:table-cell table:style-name="Cell26" table:number-columns-spanned="3">
            <text:p text:style-name="P122"><text:span text:style-name="T122_1">ΩΡΑΡΙΟ<text:s/>ΓΥΜΝΑΣΙΩΝ<text:s/>ΓΙΑ<text:s/>ΤΗ<text:s/>ΣΥΓΧΡΟΝΗ<text:s/>ΕΞ<text:s/>ΑΠΟΣΤΑΣΕΩΣ<text:s/>ΕΚΠΑΙΔΕΥΣΗ</text:span></text:p>
          </table:table-cell>
          <table:covered-table-cell/>
          <table:covered-table-cell/>
        </table:table-row>
        <table:table-row table:style-name="Row11">
          <table:table-cell table:style-name="Cell27">
            <text:p text:style-name="P123"><text:span text:style-name="T123_1">Ώρα<text:s/>διδασκαλίας</text:span></text:p>
          </table:table-cell>
          <table:table-cell table:style-name="Cell28">
            <text:p text:style-name="P124"><text:span text:style-name="T124_1">Από</text:span></text:p>
          </table:table-cell>
          <table:table-cell table:style-name="Cell29">
            <text:p text:style-name="P125"><text:span text:style-name="T125_1">Έως</text:span></text:p>
          </table:table-cell>
        </table:table-row>
        <table:table-row table:style-name="Row12">
          <table:table-cell table:style-name="Cell30">
            <text:p text:style-name="P126"><text:span text:style-name="T126_1">1η</text:span></text:p>
          </table:table-cell>
          <table:table-cell table:style-name="Cell31">
            <text:p text:style-name="P127"><text:span text:style-name="T127_1">8:30</text:span></text:p>
          </table:table-cell>
          <table:table-cell table:style-name="Cell32">
            <text:p text:style-name="P128"><text:span text:style-name="T128_1">9:10</text:span></text:p>
          </table:table-cell>
        </table:table-row>
        <table:table-row table:style-name="Row13">
          <table:table-cell table:style-name="Cell33">
            <text:p text:style-name="P129"><text:span text:style-name="T129_1">2η</text:span></text:p>
          </table:table-cell>
          <table:table-cell table:style-name="Cell34">
            <text:p text:style-name="P130"><text:span text:style-name="T130_1">9:20</text:span></text:p>
          </table:table-cell>
          <table:table-cell table:style-name="Cell35">
            <text:p text:style-name="P131"><text:span text:style-name="T131_1">10:00</text:span></text:p>
          </table:table-cell>
        </table:table-row>
        <table:table-row table:style-name="Row14">
          <table:table-cell table:style-name="Cell36">
            <text:p text:style-name="P132"><text:span text:style-name="T132_1">3η</text:span></text:p>
          </table:table-cell>
          <table:table-cell table:style-name="Cell37">
            <text:p text:style-name="P133"><text:span text:style-name="T133_1">10:10</text:span></text:p>
          </table:table-cell>
          <table:table-cell table:style-name="Cell38">
            <text:p text:style-name="P134"><text:span text:style-name="T134_1">10:50</text:span></text:p>
          </table:table-cell>
        </table:table-row>
        <table:table-row table:style-name="Row15">
          <table:table-cell table:style-name="Cell39">
            <text:p text:style-name="P135"><text:span text:style-name="T135_1">4η</text:span></text:p>
          </table:table-cell>
          <table:table-cell table:style-name="Cell40">
            <text:p text:style-name="P136"><text:span text:style-name="T136_1">11:00</text:span></text:p>
          </table:table-cell>
          <table:table-cell table:style-name="Cell41">
            <text:p text:style-name="P137"><text:span text:style-name="T137_1">11:40</text:span></text:p>
          </table:table-cell>
        </table:table-row>
        <table:table-row table:style-name="Row16">
          <table:table-cell table:style-name="Cell42">
            <text:p text:style-name="P138"><text:span text:style-name="T138_1">5η</text:span></text:p>
          </table:table-cell>
          <table:table-cell table:style-name="Cell43">
            <text:p text:style-name="P139"><text:span text:style-name="T139_1">11:50</text:span></text:p>
          </table:table-cell>
          <table:table-cell table:style-name="Cell44">
            <text:p text:style-name="P140"><text:span text:style-name="T140_1">12:30</text:span></text:p>
          </table:table-cell>
        </table:table-row>
        <table:table-row table:style-name="Row17">
          <table:table-cell table:style-name="Cell45">
            <text:p text:style-name="P141"><text:span text:style-name="T141_1">6η</text:span></text:p>
          </table:table-cell>
          <table:table-cell table:style-name="Cell46">
            <text:p text:style-name="P142"><text:span text:style-name="T142_1">12:40</text:span></text:p>
          </table:table-cell>
          <table:table-cell table:style-name="Cell47">
            <text:p text:style-name="P143"><text:span text:style-name="T143_1">13:20</text:span></text:p>
          </table:table-cell>
        </table:table-row>
        <table:table-row table:style-name="Row18">
          <table:table-cell table:style-name="Cell48">
            <text:p text:style-name="P144"><text:span text:style-name="T144_1">7η</text:span></text:p>
          </table:table-cell>
          <table:table-cell table:style-name="Cell49">
            <text:p text:style-name="P145"><text:span text:style-name="T145_1">13:30</text:span></text:p>
          </table:table-cell>
          <table:table-cell table:style-name="Cell50">
            <text:p text:style-name="P146"><text:span text:style-name="T146_1">14:10</text:span></text:p>
          </table:table-cell>
        </table:table-row>
        <table:table-row table:style-name="Row19">
          <table:table-cell table:style-name="Cell51" table:number-columns-spanned="3">
            <text:p text:style-name="P147"><text:span text:style-name="T147_1">ΩΡΑΡΙΟ<text:s/>ΔΗΜΟΤΙΚΩΝ<text:s/>ΓΙΑ<text:s/>ΤΗ<text:s/>ΣΥΓΧΡΟΝΗ<text:s/>ΕΞ<text:s/>ΑΠΟΣΤΑΣΕΩΣ<text:s/>ΕΚΠΑΙΔΕΥΣΗ</text:span></text:p>
          </table:table-cell>
          <table:covered-table-cell/>
          <table:covered-table-cell/>
        </table:table-row>
        <table:table-row table:style-name="Row20">
          <table:table-cell table:style-name="Cell52">
            <text:p text:style-name="P148"><text:span text:style-name="T148_1">Ώρα<text:s/>διδασκαλίας</text:span></text:p>
          </table:table-cell>
          <table:table-cell table:style-name="Cell53">
            <text:p text:style-name="P149"><text:span text:style-name="T149_1">Από</text:span></text:p>
          </table:table-cell>
          <table:table-cell table:style-name="Cell54">
            <text:p text:style-name="P150"><text:span text:style-name="T150_1">Έως</text:span></text:p>
          </table:table-cell>
        </table:table-row>
        <table:table-row table:style-name="Row21">
          <table:table-cell table:style-name="Cell55">
            <text:p text:style-name="P151"><text:span text:style-name="T151_1">1η</text:span></text:p>
          </table:table-cell>
          <table:table-cell table:style-name="Cell56">
            <text:p text:style-name="P152"><text:span text:style-name="T152_1">14:10</text:span></text:p>
          </table:table-cell>
          <table:table-cell table:style-name="Cell57">
            <text:p text:style-name="P153"><text:span text:style-name="T153_1">14:40</text:span></text:p>
          </table:table-cell>
        </table:table-row>
        <table:table-row table:style-name="Row22">
          <table:table-cell table:style-name="Cell58">
            <text:p text:style-name="P154"><text:span text:style-name="T154_1">2η</text:span></text:p>
          </table:table-cell>
          <table:table-cell table:style-name="Cell59">
            <text:p text:style-name="P155"><text:span text:style-name="T155_1">14:50</text:span></text:p>
          </table:table-cell>
          <table:table-cell table:style-name="Cell60">
            <text:p text:style-name="P156"><text:span text:style-name="T156_1">15:20</text:span></text:p>
          </table:table-cell>
        </table:table-row>
        <table:table-row table:style-name="Row23">
          <table:table-cell table:style-name="Cell61">
            <text:p text:style-name="P157"><text:span text:style-name="T157_1">3η</text:span></text:p>
          </table:table-cell>
          <table:table-cell table:style-name="Cell62">
            <text:p text:style-name="P158"><text:span text:style-name="T158_1">15:30</text:span></text:p>
          </table:table-cell>
          <table:table-cell table:style-name="Cell63">
            <text:p text:style-name="P159"><text:span text:style-name="T159_1">16:00</text:span></text:p>
          </table:table-cell>
        </table:table-row>
        <table:table-row table:style-name="Row24">
          <table:table-cell table:style-name="Cell64">
            <text:p text:style-name="P160"><text:span text:style-name="T160_1">4η</text:span></text:p>
          </table:table-cell>
          <table:table-cell table:style-name="Cell65">
            <text:p text:style-name="P161"><text:span text:style-name="T161_1">16:10</text:span></text:p>
          </table:table-cell>
          <table:table-cell table:style-name="Cell66">
            <text:p text:style-name="P162"><text:span text:style-name="T162_1">16:40</text:span></text:p>
          </table:table-cell>
        </table:table-row>
        <table:table-row table:style-name="Row25">
          <table:table-cell table:style-name="Cell67">
            <text:p text:style-name="P163"><text:span text:style-name="T163_1">5η</text:span></text:p>
          </table:table-cell>
          <table:table-cell table:style-name="Cell68">
            <text:p text:style-name="P164"><text:span text:style-name="T164_1">16:50</text:span></text:p>
          </table:table-cell>
          <table:table-cell table:style-name="Cell69">
            <text:p text:style-name="P165"><text:span text:style-name="T165_1">17:20</text:span></text:p>
          </table:table-cell>
        </table:table-row>
        <table:table-row table:style-name="Row26">
          <table:table-cell table:style-name="Cell70" table:number-columns-spanned="3">
            <text:p text:style-name="P166"><text:span text:style-name="T166_1">ΩΡΑΡΙΟ<text:s/>ΝΗΠΙΑΓΩΓΕΙΩΝ<text:s/>ΓΙΑ<text:s/>ΤΗ<text:s/>ΣΥΓΧΡΟΝΗ<text:s/>ΕΞ<text:s/>ΑΠΟΣΤΑΣΕΩΣ<text:s/>ΕΚΠΑΙΔΕΥΣΗ</text:span></text:p>
          </table:table-cell>
          <table:covered-table-cell/>
          <table:covered-table-cell/>
        </table:table-row>
        <table:table-row table:style-name="Row27">
          <table:table-cell table:style-name="Cell71">
            <text:p text:style-name="P167"><text:span text:style-name="T167_1">Ώρα<text:s/>διδασκαλίας</text:span></text:p>
          </table:table-cell>
          <table:table-cell table:style-name="Cell72">
            <text:p text:style-name="P168"><text:span text:style-name="T168_1">Από</text:span></text:p>
          </table:table-cell>
          <table:table-cell table:style-name="Cell73">
            <text:p text:style-name="P169"><text:span text:style-name="T169_1">Έως</text:span></text:p>
          </table:table-cell>
        </table:table-row>
        <table:table-row table:style-name="Row28">
          <table:table-cell table:style-name="Cell74">
            <text:p text:style-name="P170"><text:span text:style-name="T170_1">1η</text:span></text:p>
          </table:table-cell>
          <table:table-cell table:style-name="Cell75">
            <text:p text:style-name="P171"><text:span text:style-name="T171_1">14:10</text:span></text:p>
          </table:table-cell>
          <table:table-cell table:style-name="Cell76">
            <text:p text:style-name="P172"><text:span text:style-name="T172_1">14:40</text:span></text:p>
          </table:table-cell>
        </table:table-row>
        <table:table-row table:style-name="Row29">
          <table:table-cell table:style-name="Cell77">
            <text:p text:style-name="P173"><text:span text:style-name="T173_1">2η</text:span></text:p>
          </table:table-cell>
          <table:table-cell table:style-name="Cell78">
            <text:p text:style-name="P174"><text:span text:style-name="T174_1">15:00</text:span></text:p>
          </table:table-cell>
          <table:table-cell table:style-name="Cell79">
            <text:p text:style-name="P175"><text:span text:style-name="T175_1">15:30</text:span></text:p>
          </table:table-cell>
        </table:table-row>
        <table:table-row table:style-name="Row30">
          <table:table-cell table:style-name="Cell80">
            <text:p text:style-name="P176"><text:span text:style-name="T176_1">3η</text:span></text:p>
          </table:table-cell>
          <table:table-cell table:style-name="Cell81">
            <text:p text:style-name="P177"><text:span text:style-name="T177_1">15:50</text:span></text:p>
          </table:table-cell>
          <table:table-cell table:style-name="Cell82">
            <text:p text:style-name="P178"><text:span text:style-name="T178_1">16:20</text:span></text:p>
          </table:table-cell>
        </table:table-row>
      </table:table>
      <text:p text:style-name="P179"><text:span text:style-name="T179_1">α.<text:s/>Η<text:s/>έναρξη<text:s/>των<text:s/>μαθημάτων<text:s/>ορίζεται<text:s/>στις<text:s/>08:00<text:s/>για<text:s/>τα<text:s/>ΓΕΛ<text:s/>και<text:s/>ΕΠΑΛ,<text:s/>στις<text:s/>08:30<text:s/>για<text:s/>τα<text:s/>Γυμνάσια<text:s/>και<text:s/>στις<text:s/>14:10 για<text:s/>τα<text:s/>Νηπιαγωγεία<text:s/>και<text:s/>τα<text:s/>Δημοτικά.<text:s/></text:span><text:span text:style-name="T179_2"><text:note text:note-class="footnote"><text:note-citation/><text:note-body><text:p text:style-name="P180"><text:span text:style-name="T180_1">Προσθήκη<text:s/>A.<text:s/>151978/ΓΔ4/2020 07.11.2020;<text:s/>Τροποποίηση<text:s/>A.<text:s/>155689/ΓΔ4/2020 14.11.2020</text:span></text:p></text:note-body></text:note></text:span></text:p>
      <text:p text:style-name="P181"><text:span text:style-name="T181_1">β.<text:s/>Η<text:s/>διάρκεια<text:s/>της<text:s/>διδακτικής<text:s/>περιόδου<text:s/>ορίζεται<text:s/>για<text:s/>την<text:s/>Πρωτοβάθμια<text:s/>Εκπαίδευση<text:s/>στα<text:s/>30<text:s/>λεπτά.<text:s/>Το<text:s/>ημερήσιο Ωρολόγιο<text:s/>Πρόγραμμα<text:s/>περιλαμβάνει<text:s/>σε<text:s/>Νηπιαγωγεία και<text:s/>Δημοτικά<text:s/>Σχολεία<text:s/>τουλάχιστον<text:s/>τρεις<text:s/>(3)<text:s/>και<text:s/>πέντε<text:s/>(5)<text:s/>διδακτικές<text:s/>ώρες<text:s/>αντίστοιχα.</text:span><text:span text:style-name="T181_2"><text:note text:note-class="footnote"><text:note-citation/><text:note-body><text:p text:style-name="P182"><text:span text:style-name="T182_1">Προσθήκη<text:s/>A.<text:s/>151978/ΓΔ4/2020 07.11.2020;<text:s/>Τροποποίηση<text:s/>A.<text:s/>155689/ΓΔ4/2020 14.11.2020</text:span></text:p></text:note-body></text:note></text:span></text:p>
      <text:p text:style-name="P183"><text:span text:style-name="T183_1">γ.<text:s/>Η<text:s/>διάρκεια<text:s/>της<text:s/>διδακτικής<text:s/>περιόδου<text:s/>ορίζεται<text:s/>για<text:s/>την<text:s/>Δευτεροβάθμια<text:s/>Γενική<text:s/>και<text:s/>Επαγγελματική<text:s/>Εκπαίδευση στα<text:s/>40<text:s/>λεπτά.<text:s/>Το<text:s/>ημερήσιο<text:s/>Ωρολόγιο<text:s/>Πρόγραμμα<text:s/>σε Γυμνάσια,<text:s/>ΓΕΛ<text:s/>και<text:s/>ΕΠΑΛ<text:s/>περιλαμβάνει<text:s/>τουλάχιστον<text:s/>έξι<text:s/>(6)<text:s/>ή<text:s/>επτά<text:s/>(7)<text:s/>διδακτικές<text:s/>ώρες,<text:s/>ανάλογα<text:s/>με<text:s/>το<text:s/>γενικότερο Ωρολόγιο<text:s/>Πρόγραμμα.</text:span><text:span text:style-name="T183_2"><text:note text:note-class="footnote"><text:note-citation/><text:note-body><text:p text:style-name="P184"><text:span text:style-name="T184_1">Προσθήκη<text:s/>A.<text:s/>151978/ΓΔ4/2020 07.11.2020;<text:s/>Τροποποίηση<text:s/>A.<text:s/>155689/ΓΔ4/2020 14.11.2020</text:span></text:p></text:note-body></text:note></text:span></text:p>
      <text:p text:style-name="P185"><text:span text:style-name="T185_1">δ.<text:s/>Με<text:s/>ανάλογο<text:s/>τρόπο<text:s/>διαμορφώνεται<text:s/>το<text:s/>πρόγραμμα<text:s/>διδακτικής<text:s/>ώρας<text:s/>-<text:s/>διαλείμματος<text:s/>των<text:s/>Εσπερινών<text:s/>Γυμνασίων<text:s/>και<text:s/>των<text:s/>Εσπερινών<text:s/>Γενικών<text:s/>και<text:s/>Επαγγελματικών Λυκείων<text:s/>και<text:s/>υλοποιείται<text:s/>κατά<text:s/>τη<text:s/>διάρκεια<text:s/>του<text:s/>ισχύοντος ωραρίου<text:s/>λειτουργίας<text:s/>τους.</text:span><text:span text:style-name="T185_2"><text:note text:note-class="footnote"><text:note-citation/><text:note-body><text:p text:style-name="P186"><text:span text:style-name="T186_1">Προσθήκη<text:s/>A.<text:s/>151978/ΓΔ4/2020 07.11.2020;<text:s/>Τροποποίηση<text:s/>A.<text:s/>155689/ΓΔ4/2020 14.11.2020</text:span></text:p></text:note-body></text:note></text:span></text:p>
      <text:p text:style-name="P187"><text:span text:style-name="T187_1">2.</text:span><text:span text:style-name="T187_2"><text:s/>Το<text:s/>εβδομαδιαίο<text:s/>Ωρολόγιο<text:s/>Πρόγραμμα<text:s/>της<text:s/>σύγχρονης<text:s/>εξ<text:s/>αποστάσεως<text:s/>εκπαίδευσης<text:s/>διαμορφώνεται, λαμβάνοντας<text:s/>υπόψη<text:s/>τις<text:s/>σχετικές<text:s/>υπουργικές<text:s/>αποφάσεις<text:s/>και<text:s/>εγκυκλίους<text:s/>του<text:s/>Υπουργείου<text:s/>Παιδείας<text:s/>και<text:s/>Θρησκευμάτων.<text:s/>Ειδικά,<text:s/>για<text:s/>την<text:s/>Πρωτοβάθμια<text:s/>Εκπαίδευση χρόνος<text:s/>έναρξης<text:s/>ισχύος<text:s/>του<text:s/>παρόντος<text:s/>άρθρου<text:s/>ορίζεται η<text:s/>17η<text:s/>Νοεμβρίου<text:s/>2020<text:s/>(εορτή<text:s/>Πολυτεχνείου)<text:s/>και<text:s/>η<text:s/>18η Νοεμβρίου<text:s/>ως<text:s/>ημέρα<text:s/>κανονικής<text:s/>έναρξης<text:s/>των<text:s/>μαθημάτων.<text:s/>Τη<text:s/>Δευτέρα,<text:s/>16<text:s/>Νοεμβρίου,<text:s/>θα<text:s/>λάβει<text:s/>χώρα<text:s/>γενική προετοιμασία<text:s/>και<text:s/>αναπροσαρμογή<text:s/>των<text:s/>Ωρολογίων<text:s/>Προγραμμάτων.</text:span><text:span text:style-name="T187_3"><text:note text:note-class="footnote"><text:note-citation/><text:note-body><text:p text:style-name="P188"><text:span text:style-name="T188_1">Προσθήκη<text:s/>A.<text:s/>151978/ΓΔ4/2020 07.11.2020;<text:s/>Τροποποίηση<text:s/>A.<text:s/>155689/ΓΔ4/2020 14.11.2020</text:span></text:p></text:note-body></text:note></text:span></text:p>
      <text:p text:style-name="P189"><text:span text:style-name="T189_1">3.</text:span><text:span text:style-name="T189_2"><text:s/>Εκπαιδευτικοί<text:s/>οι<text:s/>οποίοι/ες<text:s/>δεν<text:s/>διαθέτουν<text:s/>ηλεκτρονικό<text:s/>υπολογιστή,<text:s/>ταμπλέτα<text:s/>ή<text:s/>έξυπνο<text:s/>τηλέφωνο<text:s/>και<text:s/>εξ αυτού<text:s/>του<text:s/>λόγου<text:s/>αδυνατούν<text:s/>να<text:s/>παράσχoυν<text:s/>εξ<text:s/>αποστάσεως<text:s/>εκπαίδευση,<text:s/>υποχρεούνται<text:s/>να<text:s/>προσέρχονται<text:s/>κατά τις<text:s/>ώρες<text:s/>διδασκαλίας<text:s/>τους<text:s/>στις<text:s/>σχολικές<text:s/>μονάδες,<text:s/>όπου υπηρετούν,<text:s/>οι<text:s/>οποίες<text:s/>συνεχίζουν<text:s/>κανονικά<text:s/>την<text:s/>διοικητική<text:s/>τους<text:s/>λειτουργία,<text:s/>προκειμένου<text:s/>να<text:s/>προσφέρουν<text:s/>τις<text:s/>εκπαιδευτικές<text:s/>τους<text:s/>υπηρεσίες<text:s/>κάνοντας<text:s/>χρήση<text:s/>των<text:s/>υποδομών<text:s/>και<text:s/>του<text:s/>εξοπλισμού<text:s/>που<text:s/>διαθέτει<text:s/>η<text:s/>σχολική<text:s/>μονάδα. Ο/Η<text:s/>Διευθυντής/τρια<text:s/>Εκπαίδευσης<text:s/>και<text:s/>ο/η<text:s/>Διευθυντής/τρια<text:s/>της<text:s/>Σχολικής<text:s/>Μονάδας,<text:s/>σε<text:s/>συνεργασία<text:s/>με<text:s/>το<text:s/>Σύλλογο<text:s/>Διδασκόντων/ουσών,<text:s/>λαμβάνουν<text:s/>κάθε<text:s/>μέτρο<text:s/>για<text:s/>να διασφαλιστεί<text:s/>η<text:s/>παροχή<text:s/>από<text:s/>εκπαιδευτικούς,<text:s/>σύγχρονης εξ<text:s/>αποστάσεως<text:s/>εκπαίδευσης.<text:s/>Όλοι<text:s/>οι<text:s/>εκπαιδευτικοί<text:s/>που υπηρετούν<text:s/>σε<text:s/>σχολική<text:s/>μονάδα<text:s/>που<text:s/>τελεί<text:s/>σε<text:s/>καθεστώς προσωρινής<text:s/>αναστολής<text:s/>ή<text:s/>απαγόρευσης<text:s/>λειτουργίας,<text:s/>ως μέτρο<text:s/>για<text:s/>την<text:s/>αντιμετώπιση<text:s/>του<text:s/>κορωνοϊού<text:s/>COVID-19, υποχρεούνται<text:s/>να<text:s/>παρέχουν<text:s/>εξ<text:s/>αποστάσεως<text:s/>εκπαίδευση.</text:span><text:span text:style-name="T189_3"><text:note text:note-class="footnote"><text:note-citation/><text:note-body><text:p text:style-name="P190"><text:span text:style-name="T190_1">Προσθήκη<text:s/>A.<text:s/>151978/ΓΔ4/2020 07.11.2020;<text:s/>Τροποποίηση<text:s/>A.<text:s/>155689/ΓΔ4/2020 14.11.2020</text:span></text:p></text:note-body></text:note></text:span></text:p>
      <text:p text:style-name="P191"><text:span text:style-name="T191_1">4.</text:span><text:span text:style-name="T191_2"><text:s/>Τα<text:s/>Κέντρα<text:s/>Εκπαιδευτικής<text:s/>και<text:s/>Συμβουλευτικής<text:s/>Υποστήριξης<text:s/>(Κ.Ε.Σ.Υ.)<text:s/>σε<text:s/>συνεργασία<text:s/>και<text:s/>με<text:s/>τις<text:s/>κατά<text:s/>περίπτωση<text:s/>λειτουργούσες<text:s/>Επιτροπές<text:s/>Διεπιστημονικής<text:s/>Εκπαιδευτικής<text:s/>Αξιολόγησης<text:s/>και<text:s/>Υποστήριξης<text:s/>(Ε.Δ.Ε.Α.Υ.) προβαίνουν<text:s/>σε<text:s/>σχεδιασμό<text:s/>και<text:s/>οργάνωση<text:s/>εξ<text:s/>αποστάσεως συμβουλευτικής<text:s/>υποστήριξης<text:s/>των<text:s/>σχολικών<text:s/>μονάδων Πρωτοβάθμιας<text:s/>και<text:s/>Δευτεροβάθμιας<text:s/>Εκπαίδευσης<text:s/>που παρέχουν<text:s/>σύγχρονη<text:s/>εξ<text:s/>αποστάσεως<text:s/>εκπαίδευση<text:s/>καθώς και<text:s/>των<text:s/>γονέων<text:s/>και<text:s/>μαθητών/τριών,<text:s/>που<text:s/>είτε<text:s/>έχουν<text:s/>αξιολογηθεί,<text:s/>είτε<text:s/>απευθύνονται<text:s/>προς<text:s/>τις<text:s/>υπηρεσίες<text:s/>τους πρώτη<text:s/>φορά,<text:s/>αξιοποιώντας<text:s/>τρόπους<text:s/>άμεσης<text:s/>ή<text:s/>έμμεσης υποστήριξης,<text:s/>ηλεκτρονικά<text:s/>(με<text:s/>πλατφόρμες<text:s/>τηλεδιασκέψεων<text:s/>ή<text:s/>email)<text:s/>ή<text:s/>με<text:s/>τηλεφωνική<text:s/>επικοινωνία.</text:span><text:span text:style-name="T191_3"><text:note text:note-class="footnote"><text:note-citation/><text:note-body><text:p text:style-name="P192"><text:span text:style-name="T192_1">Προσθήκη<text:s/>A.<text:s/>151978/ΓΔ4/2020 07.11.2020;<text:s/>Τροποποίηση<text:s/>A.<text:s/>155689/ΓΔ4/2020 14.11.2020</text:span></text:p></text:note-body></text:note></text:span></text:p>
      <text:p text:style-name="P193"><text:span text:style-name="T193_1">5.</text:span><text:span text:style-name="T193_2"><text:s/>Τα<text:s/>Περιφερειακά<text:s/>Κέντρα<text:s/>Εκπαιδευτικού<text:s/>Σχεδιασμού<text:s/>(ΠΕ.Κ.Ε.Σ.)<text:s/>μέσω<text:s/>των<text:s/>Συντονιστών<text:s/>Εκπαιδευτικού Έργου<text:s/>μεριμνούν<text:s/>για<text:s/>την<text:s/>παροχή<text:s/>κατάλληλων<text:s/>οδηγιών προς<text:s/>τους/τις<text:s/>εκπαιδευτικούς<text:s/>και<text:s/>τους/τις<text:s/>Διευθυντές/ τριες<text:s/>των<text:s/>σχολικών<text:s/>μονάδων<text:s/>Πρωτοβάθμιας<text:s/>και<text:s/>Δευτεροβάθμιας<text:s/>Εκπαίδευσης,<text:s/>που<text:s/>παρέχουν<text:s/>σύγχρονη<text:s/>εξ αποστάσεως<text:s/>εκπαίδευση<text:s/>για<text:s/>την<text:s/>αξιοποίηση<text:s/>όλων<text:s/>των κατάλληλων<text:s/>μέσων,<text:s/>μεθόδων<text:s/>και<text:s/>εκπαιδευτικού<text:s/>υλικού, φροντίζοντας<text:s/>ταυτόχρονα<text:s/>για<text:s/>τη<text:s/>διάχυση<text:s/>καλών<text:s/>πρακτικών<text:s/>που<text:s/>εφαρμόζονται<text:s/>είτε<text:s/>από<text:s/>σχολικές<text:s/>μονάδες<text:s/>είτε από<text:s/>άλλες<text:s/>δομές<text:s/>της<text:s/>εκπαίδευσης<text:s/>ή<text:s/>άλλους<text:s/>επιστημονικούς<text:s/>φορείς<text:s/>ή<text:s/>δομές<text:s/>υποστήριξης<text:s/>της<text:s/>σχολικής<text:s/>κοινότητας.</text:span><text:span text:style-name="T193_3"><text:note text:note-class="footnote"><text:note-citation/><text:note-body><text:p text:style-name="P194"><text:span text:style-name="T194_1">Προσθήκη<text:s/>A.<text:s/>151978/ΓΔ4/2020 07.11.2020;<text:s/>Τροποποίηση<text:s/>A.<text:s/>155689/ΓΔ4/2020 14.11.2020</text:span></text:p></text:note-body></text:note></text:span></text:p>
      <text:p text:style-name="P195"><text:span text:style-name="T195_1">Η<text:s/>απόφαση<text:s/>αυτή<text:s/>να<text:s/>δημοσιευθεί<text:s/>στην<text:s/>Εφημερίδα<text:s/>της<text:s/>Κυβερνήσεως.</text:span></text:p>
      <text:p text:style-name="P196"><text:span text:style-name="T196_1">Μαρούσι,<text:s/>12<text:s/>Σεπτεμβρίου<text:s/>2020</text:span></text:p>
      <text:p text:style-name="P197"><text:span text:style-name="T197_1">Η<text:s/>Υπουργός<text:s/></text:span></text:p>
      <text:p text:style-name="P198"><text:span text:style-name="T198_1">ΝΙΚΗ<text:s/>ΚΕΡΑΜΕΩΣ</text:span></text:p>
      <text:p text:style-name="P199"><text:span text:style-name="T199_1">Η<text:s/>Υφυπουργός</text:span></text:p>
      <text:p text:style-name="P200"><text:span text:style-name="T200_1">ΣΟΦΙΑ<text:s/>ΖΑΧΑΡΑΚ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