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T37_6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T52_6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 style:parent-style-name="article-num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/>
    <style:style style:name="T1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/>
    <style:style style:name="T1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_4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n" fo:language-asian="en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n" fo:language-asian="en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 fo:margin-bottom="0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1.<text:s/>ΓΕΝ.<text:s/>Δ/ΝΣΗ<text:s/>ΤΕΛΩΝΕΙΩΝ<text:s/>&amp;<text:s/>Ε.Φ.Κ</text:span></text:p>
      <text:p text:style-name="P5"><text:span text:style-name="T5_1">Δ/ΝΣΗ<text:s/>Ε.Φ.Κ<text:s/>&amp;<text:s/>Φ.Π.Α</text:span></text:p>
      <text:h text:style-name="P6" text:outline-level="1"><text:span text:style-name="T6_1">ΤΜΗΜΑ<text:s/>Ε΄:<text:s/></text:span></text:h>
      <text:h text:style-name="P7" text:outline-level="1"><text:span text:style-name="T7_1">Φ.Π.Α<text:s/>ΕΙΣΑΓΩΓΩΝ<text:s/>ΕΞΑΓΩΓΩΝ</text:span></text:h>
      <text:p text:style-name="P8"><text:span text:style-name="T8_1">2.<text:s/>ΓΕΝ.<text:s/>Δ/ΝΣΗ<text:s/>ΗΛΕΚΤΡΟΝΙΚΗΣ</text:span></text:p>
      <text:p text:style-name="P9"><text:span text:style-name="T9_1">ΔΙΑΚΥΒΕΡΝΗΣΗΣ</text:span></text:p>
      <text:p text:style-name="P10"><text:span text:style-name="T10_1">-Δ/ΝΣΗ<text:s/>ΑΝΑΠΤΥΞΗΣ<text:s/>ΤΕΛΩΝΕΙΑΚΩΝ,<text:s/>ΕΛΕΓΚΤΙΚΩΝ<text:s/>&amp;ΕΠΙΧΕΙΡΗΣΙΑΚΩΝ</text:span></text:p>
      <text:p text:style-name="P11"><text:span text:style-name="T11_1">ΕΦΑΡΜΟΓΩΝ-ΥΠΟΔΙΕΥΘΥΝΣΗ</text:span></text:p>
      <text:p text:style-name="P12"><text:span text:style-name="T12_1">ΑΝΑΠΤΥΞΗΣ<text:s/>ΤΕΛΩΝΕΙΑΚΩΝ</text:span></text:p>
      <text:p text:style-name="P13"><text:span text:style-name="T13_1">ΕΦΑΡΜΟΓΩΝ</text:span></text:p>
      <text:p text:style-name="P14"><text:span text:style-name="T14_1">-</text:span><text:span text:style-name="T14_2"><text:tab/></text:span><text:span text:style-name="T14_3">Δ/ΝΣΗ<text:s/>ΕΠΙΧΕΙΡΗΣΙΑΚΩΝ<text:s/>ΔΙΑΔΙΚΑΣΙΩΝ-<text:s/>ΥΠΟΔΙΕΥΘΥΝΣΗ<text:s/>ΑΠΑΙΤΗΣΕΩΝ<text:s/>&amp;</text:span></text:p>
      <text:p text:style-name="P15"><text:span text:style-name="T15_1">ΕΞΑΙΡ.<text:s/>ΕΠΕΙΓΟΝ</text:span></text:p>
      <text:p text:style-name="P16"><text:span text:style-name="T16_1">ΑΝΑΡΤΗΤΕΑ<text:s/>ΣΤΟ<text:s/>ΔΙΑΔΙΚΤΥΟ</text:span></text:p>
      <text:p text:style-name="P17"><text:span text:style-name="T17_1">ΑΔΑ:Ψ7ΑΘ46ΜΠ3Ζ-ΝΚΠ</text:span></text:p>
      <text:p text:style-name="P18"><text:span text:style-name="T18_1">ΦΕΚ:4120/Β</text:span></text:p>
      <text:p text:style-name="P19"><text:span text:style-name="T19_1">Αθήνα,<text:s/>14<text:s/>Σεπτεμβρίου<text:s/>2020</text:span></text:p>
      <text:p text:style-name="P20"><text:span text:style-name="T20_1">Α.1205</text:span></text:p>
      <text:p text:style-name="P21"><text:span text:style-name="T21_1">ΕΛΕΓΧΟΥ</text:span></text:p>
      <text:p text:style-name="P22"><text:span text:style-name="T22_1">ΕΦΑΡΜΟΓΩΝ<text:s/>ΤΕΛΩΝΕΙΩΝ</text:span></text:p>
      <text:p text:style-name="P23"><text:span text:style-name="T23_1">Ταχ.<text:s/>Δ/νση</text:span></text:p>
      <text:p text:style-name="P24"><text:span text:style-name="T24_1">Πληροφορίες<text:s/>Τηλέφωνο</text:span></text:p>
      <text:p text:style-name="P25"><text:span text:style-name="T25_1">Fax</text:span></text:p>
      <text:p text:style-name="P26"><text:span text:style-name="T26_1">E-Mail</text:span></text:p>
      <text:p text:style-name="P27"><text:span text:style-name="T27_1">Url</text:span></text:p>
      <text:p text:style-name="P28"><text:span text:style-name="T28_1">Καρ.<text:s/>Σερβίας<text:s/>10</text:span></text:p>
      <text:p text:style-name="P29"><text:span text:style-name="T29_1">101<text:s/>84<text:s/>ΑΘΗΝΑ</text:span></text:p>
      <text:p text:style-name="P30"><text:span text:style-name="T30_1">Χ.<text:s/>Γεώργα</text:span></text:p>
      <text:p text:style-name="P31"><text:span text:style-name="T31_1">210<text:s/>69.87.409</text:span></text:p>
      <text:p text:style-name="P32"><text:span text:style-name="T32_1">210<text:s/>69.87.408</text:span></text:p>
      <text:p text:style-name="P33"><text:span text:style-name="T33_1">vat-customs@2001</text:span></text:p>
      <text:p text:style-name="P34"><text:span text:style-name="T34_1">syzefxis.gov.gr</text:span></text:p>
      <text:p text:style-name="P35"><text:span text:style-name="T35_1"><text:a xlink:type="simple" xlink:href="http://www.aade.gr/"><text:span text:style-name="T35_2">www.aade.gr</text:span></text:a></text:span></text:p>
      <text:p text:style-name="P36"><text:span text:style-name="T36_1">ΠΡΟΣ<text:s/>:<text:s/></text:span><text:span text:style-name="T36_2">Όπως<text:s/>Πίνακας<text:s/>Διανομής</text:span></text:p>
      <text:p text:style-name="P37"><text:span text:style-name="T37_1">ΘΕΜΑ<text:s/>:<text:s/></text:span><text:span text:style-name="T37_2">Τροποποίηση<text:s/>ΠΟΛ.1184/2018απόφασης<text:s/>Διοικητή<text:s/>Α.Α.Δ.Ε<text:s/>«Διαδικασία<text:s/>απαλλαγής<text:s/>φόρου<text:s/>προστιθεμένης<text:s/>αξίας<text:s/>κατά:<text:s/></text:span><text:span text:style-name="T37_3">α.<text:s/></text:span><text:span text:style-name="T37_4"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/text:span><text:span text:style-name="T37_5">β<text:s/></text:span><text:span text:style-name="T37_6">την<text:s/>υπαγωγή<text:s/>εγχώριων<text:s/>εμπορευμάτων<text:s/>σε<text:s/>καθεστώς<text:s/>τελωνειακής<text:s/>αποθήκευσης»</text:span></text:p>
      <text:p text:style-name="P38"><text:span text:style-name="T38_1">Α<text:s/>Π<text:s/>Ο<text:s/>Φ<text:s/>Α<text:s/>Σ<text:s/>Η</text:span></text:p>
      <text:p text:style-name="P39"><text:span text:style-name="T39_1">Ο<text:s/>Δ<text:s/>Ι<text:s/>Ο<text:s/>Ι<text:s/>Κ<text:s/>Η<text:s/>Τ<text:s/>Η<text:s/>Σ<text:s/>Τ<text:s/>Η<text:s/>Σ</text:span></text:p>
      <text:p text:style-name="P40"><text:span text:style-name="T40_1">ΑΝΕΞΑΡΤΗΤΗΣ<text:s/>ΑΡΧΗΣ<text:s/>ΔΗΜΟΣΙΩ<text:s/>Ν<text:s/>ΕΣΟΔΩΝ</text:span></text:p>
      <text:p text:style-name="P41"><text:span text:style-name="T41_1">Έχοντας<text:s/>υπόψη</text:span></text:p>
      <text:p text:style-name="P42"><text:span text:style-name="T42_1">1.<text:s/></text:span><text:span text:style-name="T42_2">τις<text:s/>διατάξεις<text:s/>:</text:span></text:p>
      <text:p text:style-name="P43"><text:span text:style-name="T43_1">α.<text:s/></text:span><text:span text:style-name="T43_2">του<text:s/>άρθρου<text:s/>25<text:s/>του<text:s/>ν.<text:s/>2859/2000<text:s/>«Κύρωση<text:s/>Κώδικα<text:s/>ΦΠΑ»<text:s/>(Α΄<text:s/>248/07.11.2000),<text:s/>όπως<text:s/>ισχύουν,</text:span></text:p>
      <text:p text:style-name="P44"><text:span text:style-name="T44_1">β.<text:s/></text:span><text:span text:style-name="T44_2">του<text:s/>Κεφαλαίου<text:s/>Α΄<text:s/>«Σύσταση<text:s/>Ανεξάρτητης<text:s/>Αρχής<text:s/>Δημοσίων<text:s/>Εσόδων»<text:s/>του<text:s/>ν.<text:s/>4389/2016<text:s/>(Α΄<text:s/>94/27.05.2016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45"><text:span text:style-name="T45_1">γ.<text:s/></text:span><text:span text:style-name="T45_2">των<text:s/>άρθρων<text:s/>1-5,<text:s/>7-9,<text:s/>10,<text:s/>13,<text:s/>14,<text:s/>16,<text:s/>17,<text:s/>19-22,<text:s/>24,<text:s/>27,<text:s/>28,<text:s/>30,<text:s/>32,<text:s/>35,<text:s/>36,<text:s/>38<text:s/>και<text:s/>60<text:s/>του<text:s/>ν.<text:s/>2859/2000<text:s/>«Κύρωση<text:s/>Κώδικα<text:s/>ΦΠΑ»<text:s/>(Α΄<text:s/>248/07.11.2000),<text:s/>όπως<text:s/>ισχύουν,</text:span></text:p>
      <text:p text:style-name="P46"><text:span text:style-name="T46_1">δ.<text:s/></text:span><text:span text:style-name="T46_2">του<text:s/>ν.<text:s/>2960/2001<text:s/>«Εθνικός<text:s/>Τελωνειακός<text:s/>Κώδικας»<text:s/>(Α΄<text:s/>265/22.11.2001),<text:s/>όπως<text:s/>ισχύουν,</text:span></text:p>
      <text:p text:style-name="P47"><text:span text:style-name="T47_1">ε.<text:s/></text:span><text:span text:style-name="T47_2">των<text:s/>άρθρων<text:s/>154-155,<text:s/>157<text:s/>και<text:s/>160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άξιας<text:s/>αξίας<text:s/>(L<text:s/>347/11.12.2006),<text:s/>όπως<text:s/>ισχύουν,</text:span></text:p>
      <text:p text:style-name="P48"><text:span text:style-name="T48_1">στ.<text:s/></text:span><text:span text:style-name="T48_2">του<text:s/>καν.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10.10.2013),</text:span></text:p>
      <text:p text:style-name="P49"><text:span text:style-name="T49_1">ζ.<text:s/></text:span><text:span text:style-name="T49_2">του<text:s/>κατ΄εξουσιοδότηση<text:s/>καν.<text:s/>(ΕΕ)<text:s/>αριθ.<text:s/>2015/2446<text:s/>της<text:s/>Επιτροπής<text:s/>για<text:s/>τη<text:s/>συμπλήρωση<text:s/>του<text:s/>καν.<text:s/>(ΕΕ)<text:s/>αριθ.<text:s/>952/2013<text:s/>όσον<text:s/>αφορά<text:s/>λεπτομερείς<text:s/>κανόνες<text:s/>σχετικούς<text:s/>με<text:s/>ορισμένες<text:s/>διατάξεις<text:s/>του<text:s/>Ενωσιακού<text:s/>Τελωνειακού<text:s/>Κώδικα<text:s/>(L<text:s/>343/29.12.2015),</text:span></text:p>
      <text:p text:style-name="P50"><text:span text:style-name="T50_1">η.<text:s/></text:span><text:span text:style-name="T50_2">του<text:s/>εκτελεστικού<text:s/>καν.<text:s/>(ΕΕ)<text:s/>αριθ.<text:s/>2015/2447<text:s/>της<text:s/>Επιτροπής<text:s/>για<text:s/>τη<text:s/>θέσπιση<text:s/>λεπτομερών<text:s/>κανόνων<text:s/>εφαρμογής<text:s/>ορισμένων<text:s/>διατάξεων<text:s/>του<text:s/>Ενωσιακού<text:s/>Τελωνειακού<text:s/>Κώδικα<text:s/>(L<text:s/>343/29.12.2015),</text:span></text:p>
      <text:p text:style-name="P51"><text:span text:style-name="T51_1">θ.<text:s/></text:span><text:span text:style-name="T51_2">του<text:s/>κατ΄εξουσιοδότηση<text:s/>καν.<text:s/>(ΕΕ)<text:s/>αριθ.<text:s/>341/2016<text:s/>της<text:s/>Επιτροπής<text:s/>για<text:s/>τη<text:s/>συμπλήρωση<text:s/>του<text:s/>καν.<text:s/>(ΕΕ)<text:s/>αριθ.<text:s/>952/2013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α<text:s/>σε<text:s/>λειτουργία<text:s/>(L<text:s/>69/15.03.2016),</text:span></text:p>
      <text:p text:style-name="P52"><text:span text:style-name="T52_1">ι.<text:s/></text:span><text:span text:style-name="T52_2">της<text:s/>ΠΟΛ.<text:s/>1184/2018απόφασης<text:s/>Διοικητή<text:s/>Α.Α.Δ.Ε<text:s/>(4512/Β/15.10.2018)<text:s/>«Διαδικασία<text:s/>απαλλαγής<text:s/>φόρου<text:s/>προστιθεμένης<text:s/>αξίας<text:s/>κατά:<text:s/></text:span><text:span text:style-name="T52_3">α.<text:s/></text:span><text:span text:style-name="T52_4"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και<text:s/></text:span><text:span text:style-name="T52_5">β.<text:s/></text:span><text:span text:style-name="T52_6">την<text:s/>υπαγωγή<text:s/>εγχώριων<text:s/>εμπορευμάτων<text:s/>σε<text:s/>καθεστώς<text:s/>τελωνειακής<text:s/>αποθήκευσης»,<text:s/>όπως<text:s/>έχει<text:s/>τροποποιηθεί<text:s/>με<text:s/>την<text:s/>Α.1333/30.08.2019<text:s/>απόφαση<text:s/>Διοικητή<text:s/>Α.Α.Δ.Ε<text:s/>(ΦΕΚ<text:s/>3414/Β/09.09.2019και<text:s/>την<text:s/>Α.1032/30.01.2020<text:s/>απόφαση<text:s/>Διοικητή<text:s/>Α.Α.Δ.Ε<text:s/>(ΦΕΚ<text:s/>613/Β/26.02.2020),</text:span></text:p>
      <text:p text:style-name="P53"><text:span text:style-name="T53_1">ια.<text:s/></text:span><text:span text:style-name="T53_2">της<text:s/>αριθ.<text:s/>Δ.<text:s/>ΟΡΓ.<text:s/>Α<text:s/>1036960<text:s/>ΕΞ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968/22.03.2017),</text:span></text:p>
      <text:p text:style-name="P54"><text:span text:style-name="T54_1">2.<text:s/>την<text:s/>αριθ.<text:s/>Δ6Α<text:s/>1015213<text:s/>ΕΞ/28.01.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,<text:s/>όπως<text:s/>συμπληρώθηκε,<text:s/>τροποποιήθηκε<text:s/>και<text:s/>ισχύει<text:s/>σε<text:s/>συνδυασμό<text:s/>με<text:s/>τις<text:s/>διατάξεις<text:s/>της<text:s/>υποπαραγράφου<text:s/>α<text:s/>της<text:s/>παραγράφου<text:s/>3<text:s/>του<text:s/>άρθρου<text:s/>41<text:s/>του<text:s/>ν.<text:s/>4389/2016<text:s/>(Α΄<text:s/>94/27.05.2016),</text:span></text:p>
      <text:p text:style-name="P55"><text:span text:style-name="T55_1">3.<text:s/>την<text:s/>αριθ.<text:s/>1<text:s/>της<text:s/>20.01.2016<text:s/>(Υ.Ο.Δ.Δ<text:s/>18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(Α΄<text:s/>94/27.05.2016)<text:s/>και<text:s/>την<text:s/>αριθ.<text:s/>5294/17.01.2020<text:s/>(Υ.Ο.Δ.Δ<text:s/>27/17.01.2020)<text:s/>απόφαση<text:s/>του<text:s/>Υπουργού<text:s/>Οικονομικών<text:s/>«Ανανέωση<text:s/>θητείας<text:s/>του<text:s/>Διοικητή<text:s/>της<text:s/>Ανεξάρτητης<text:s/>Αρχής<text:s/>Δημοσίων<text:s/>Εσόδων»,</text:span></text:p>
      <text:p text:style-name="P56"><text:span text:style-name="T56_1">4.<text:s/>την<text:s/>ανάγκη<text:s/>τροποποίησης<text:s/>της<text:s/>ΠΟΛ.1184/2018<text:s/>απόφασης<text:s/>Διοικητή<text:s/>Α.Α.Δ.Ε<text:s/>με<text:s/>σκοπό<text:s/>την<text:s/>προσαρμογή<text:s/>της<text:s/>στην<text:s/>μηχανογραφική<text:s/>υλοποίηση<text:s/>της<text:s/>διαδικασίας<text:s/>υπαγωγής<text:s/>εγχώριων<text:s/>εμπορευμάτων<text:s/>στο<text:s/>καθεστώς<text:s/>καθώς<text:s/>και<text:s/>τη<text:s/>ρύθμιση<text:s/>επιμέρους<text:s/>θεμάτων<text:s/>για<text:s/>τη<text:s/>βελτίωση<text:s/>της<text:s/>αποτελεσματικότητας<text:s/>λειτουργίας<text:s/>του<text:s/>καθεστώτος<text:s/>τελωνειακής<text:s/>αποθήκευσης,</text:span></text:p>
      <text:p text:style-name="P57"><text:span text:style-name="T57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),</text:span></text:p>
      <text:p text:style-name="P58"><text:span text:style-name="T58_1">Α<text:s/>π<text:s/>ο<text:s/>φ<text:s/>α<text:s/>σ<text:s/>ί<text:s/>ζ<text:s/>ο<text:s/>υ<text:s/>μ<text:s/>ε</text:span></text:p>
      <text:h text:style-name="P59" text:outline-level="6"><text:span text:style-name="T59_1">Άρθρο<text:s/>1</text:span></text:h>
      <text:h text:style-name="P60" text:outline-level="6"><text:span text:style-name="T60_1">Τροποποίηση<text:s/>άρθρου<text:s/>1<text:s/>του<text:s/>Κεφαλαίου<text:s/>Α΄-<text:s/>Γενικές<text:s/>Διατάξειςτης<text:s/>ΠΟΛ.1184/2018</text:span></text:h>
      <text:p text:style-name="P61"><text:span text:style-name="T61_1">Η<text:s/>περίπτωση<text:s/>β<text:s/>της<text:s/>παραγράφου<text:s/>2<text:s/>του<text:s/>άρθρου<text:s/>1<text:s/>αντικαθίσταται<text:s/>ως<text:s/>ακολούθως<text:s/>:<text:s/>«β.<text:s/>εμπορεύματα<text:s/>υποκείμενα<text:s/>σε<text:s/>φόρο<text:s/>κατανάλωσης<text:s/>και<text:s/>οχήματα<text:s/>υποκείμενα<text:s/>σε<text:s/>τέλος<text:s/>ταξινόμησης,<text:s/>κατά<text:s/>τις<text:s/>διατάξεις<text:s/>της<text:s/>εθνικής<text:s/>τελωνειακής<text:s/>νομοθεσίας.</text:span></text:p>
      <text:p text:style-name="P62"><text:span text:style-name="T62_1">Εμπορεύματα<text:s/>υποκείμενα<text:s/>σε<text:s/>φόρο<text:s/>κατανάλωσης<text:s/>και<text:s/>οχήματα<text:s/>υποκείμενα<text:s/>σε<text:s/>τέλος<text:s/>ταξινόμησης<text:s/>δύναται<text:s/>να<text:s/>υπαχθούν<text:s/>στο<text:s/>καθεστώς<text:s/>τελωνειακής<text:s/>αποθήκευσης<text:s/>της<text:s/>παρούσας<text:s/>υπό<text:s/>την<text:s/>προϋπόθεση<text:s/>ότι<text:s/>έχει<text:s/>καταβληθεί<text:s/>ο<text:s/>φόρος<text:s/>κατανάλωσης<text:s/>και<text:s/>το<text:s/>τέλος<text:s/>ταξινόμησης,<text:s/>αντίστοιχα».</text:span></text:p>
      <text:h text:style-name="P63" text:outline-level="6"><text:span text:style-name="T63_1">Άρθρο<text:s/>2</text:span></text:h>
      <text:h text:style-name="P64" text:outline-level="6"><text:span text:style-name="T64_1">Τροποποίηση<text:s/>άρθρων<text:s/>11,<text:s/>12,<text:s/>13,<text:s/>15<text:s/>και<text:s/>17<text:s/>του<text:s/>Κεφαλαίου<text:s/>Γ΄-<text:s/></text:span></text:h>
      <text:p text:style-name="P65"><text:span text:style-name="T65_1">Υπαγωγή<text:s/>εμπορευμάτωνσε<text:s/>καθεστώς<text:s/>τελωνειακής<text:s/>αποθήκευσης<text:s/>της<text:s/>ΠΟΛ.1184/2018</text:span></text:p>
      <text:p text:style-name="P66"><text:span text:style-name="T66_1">1<text:s/></text:span><text:span text:style-name="T66_2">.<text:s/></text:span><text:span text:style-name="T66_3">Το<text:s/>άρθρο<text:s/>11<text:s/>της<text:s/>ΠΟΛ.1184/2018<text:s/>αντικαθίσταται<text:s/>ως<text:s/>ακολούθως<text:s/>:</text:span></text:p>
      <text:p text:style-name="P67"><text:span text:style-name="T67_1">«Άρθρο<text:s/>11</text:span></text:p>
      <text:p text:style-name="P68"><text:span text:style-name="T68_1">Θέση<text:s/>εμπορευμάτων<text:s/>σε<text:s/>ελεύθερη<text:s/>κυκλοφορίαμε<text:s/>ταυτόχρονη<text:s/>υπαγωγή<text:s/>σε<text:s/>καθεστώς<text:s/>τελωνειακής<text:s/>αποθήκευσης</text:span></text:p>
      <text:p text:style-name="P69"><text:span text:style-name="T69_1">1<text:s/></text:span><text:span text:style-name="T69_2">.</text:span><text:span text:style-name="T69_3">Εμπορεύματα<text:s/>τίθενται<text:s/>σε<text:s/>ελεύθερη<text:s/>κυκλοφορία<text:s/>με<text:s/>την<text:s/>τήρηση<text:s/>των<text:s/>όρων,<text:s/>προϋποθέσεων<text:s/>και<text:s/>διατυπώσεων<text:s/>που<text:s/>προβλέπονται<text:s/>από<text:s/>τις<text:s/>διατάξεις<text:s/>του<text:s/>Ενωσιακού<text:s/>Τελωνειακού<text:s/>Κώδικα,<text:s/>την<text:s/>καταβολή<text:s/>ή<text:s/>απαλλαγή<text:s/>των<text:s/>δασμολογικών<text:s/>επιβαρύνσεων<text:s/>και<text:s/>την<text:s/>εφαρμογή<text:s/>τυχόν<text:s/>μέτρων<text:s/>εμπορικής<text:s/>πολιτικής<text:s/>με<text:s/>ταυτόχρονη<text:s/>υπαγωγή<text:s/>σε<text:s/>καθεστώς<text:s/>τελωνειακής<text:s/>αποθήκευσης<text:s/>της<text:s/>παρούσας<text:s/>και<text:s/>απαλλαγή<text:s/>του<text:s/>φόρου<text:s/>προστιθεμένης<text:s/>αξίας<text:s/>για<text:s/>το<text:s/>χρονικό<text:s/>διάστημα<text:s/>παραμονής<text:s/>τους<text:s/>στο<text:s/>καθεστώς.</text:span></text:p>
      <text:p text:style-name="P70"><text:span text:style-name="T70_1">2<text:s/></text:span><text:span text:style-name="T70_2">.<text:s/></text:span><text:span text:style-name="T70_3">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<text:s/>πραγματοποιείται<text:s/>με<text:s/>την<text:s/>υποβολή<text:s/>τελωνειακού<text:s/>παραστατικού<text:s/>θέσης<text:s/>σε<text:s/>ελεύθερη<text:s/>κυκλοφορία<text:s/>στην<text:s/>αρμόδια<text:s/>τελωνειακή<text:s/>αρχή<text:s/>από<text:s/>τον<text:s/>υποκείμενο<text:s/>στο<text:s/>φόρο<text:s/>εισαγωγέα-κύριο<text:s/>των<text:s/>εμπορευμάτων.</text:span></text:p>
      <text:p text:style-name="P71"><text:span text:style-name="T71_1">3<text:s/></text:span><text:span text:style-name="T71_2">.<text:s/></text:span><text:span text:style-name="T71_3">Οι<text:s/>τελωνειακές<text:s/>διατυπώσεις<text:s/>για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,<text:s/>πραγματοποιούνται<text:s/>υπό<text:s/>την<text:s/>προϋπόθεση<text:s/>ότι<text:s/>ο<text:s/>υποκείμενος<text:s/>στο<text:s/>φόρο<text:s/>εισαγωγέας,<text:s/>εγκατεστημένος<text:s/>στη<text:s/>χώρα<text:s/>μας<text:s/>ή<text:s/>σε<text:s/>άλλο<text:s/>Κράτος<text:s/>Μέλος<text:s/>της<text:s/>Ε.Ε,<text:s/>διαθέτει<text:s/>ΑΦΜ<text:s/>στη<text:s/>χώρα<text:s/>μας.</text:span></text:p>
      <text:p text:style-name="P72"><text:span text:style-name="T72_1">Για<text:s/>υποκείμενα<text:s/>στο<text:s/>φόρο<text:s/>πρόσωπα<text:s/>εγκατεστημένα<text:s/>εκτός<text:s/>του<text:s/>τελωνειακού<text:s/>εδάφους<text:s/>της<text:s/>Ε.Ε<text:s/>απαιτείται<text:s/>υποχρεωτικά<text:s/>ο<text:s/>ορισμός<text:s/>έμμεσου<text:s/>τελωνειακού<text:s/>αντιπροσώπου<text:s/>για<text:s/>τη<text:s/>διεκπεραίωση<text:s/>των<text:s/>τελωνειακών<text:s/>διατυπώσεων<text:s/>και<text:s/>η<text:s/>απόκτηση<text:s/>ΑΦΜ<text:s/>μέσω<text:s/>ορισμού<text:s/>φορολογικού<text:s/>αντιπροσώπου.</text:span></text:p>
      <text:p text:style-name="P73"><text:span text:style-name="T73_1">4<text:s/></text:span><text:span text:style-name="T73_2">.<text:s/></text:span><text:span text:style-name="T73_3">Η<text:s/>διασάφηση<text:s/>θέσης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<text:s/>συμπληρώνεται<text:s/>σύμφωνα<text:s/>με<text:s/>τις<text:s/>διατάξεις<text:s/>της<text:s/>ενωσιακής<text:s/>τελωνειακής<text:s/>νομοθεσίας<text:s/>και<text:s/>τις<text:s/>οδηγίες<text:s/>που<text:s/>έχουν<text:s/>δοθεί<text:s/>σε<text:s/>εθνικό<text:s/>επίπεδο.<text:s/>Για<text:s/>σκοπούς<text:s/>εφαρμογής<text:s/>της<text:s/>παρούσας,<text:s/>στη<text:s/>διασάφηση<text:s/>θέσης<text:s/>σε<text:s/>ελεύθερη<text:s/>κυκλοφορία<text:s/>συμπληρώνεται<text:s/>επίσης<text:s/>η<text:s/>άδεια<text:s/>λειτουργίας<text:s/>της<text:s/>αποθήκης<text:s/>τελωνειακής<text:s/>αποθήκευσης.</text:span></text:p>
      <text:p text:style-name="P74"><text:span text:style-name="T74_1">5<text:s/></text:span><text:span text:style-name="T74_2">.</text:span><text:span text:style-name="T74_3">Η<text:s/>διασάφηση<text:s/>θέσης<text:s/>εμπορευμάτων<text:s/>σε<text:s/>ελεύθερη<text:s/>κυκλοφορία<text:s/>με<text:s/>ταυτόχρονη<text:s/>υπαγωγή<text:s/>σε<text:s/>καθεστώς<text:s/>τελωνειακής<text:s/>αποθήκευσης<text:s/>αποστέλλεται<text:s/>ηλεκτρονικά<text:s/>από<text:s/>το<text:s/>τελωνείο<text:s/>υπαγωγής<text:s/>στο<text:s/>τελωνείο<text:s/>ελέγχου<text:s/>όπου<text:s/>και<text:s/>λαμβάνει<text:s/>νέο<text:s/>αριθμό<text:s/>καταχώρησης<text:s/>(MRN).</text:span></text:p>
      <text:p text:style-name="P75"><text:span text:style-name="T75_1">6<text:s/>Η<text:s/>διασάφηση<text:s/>θέσης<text:s/>σε<text:s/>ελεύθερη<text:s/>κυκλοφορία<text:s/>τακτοποιείται<text:s/>αυτόματαστο<text:s/>τελωνείο<text:s/>υπαγωγής<text:s/>και<text:s/>οριστικοποιείται<text:s/>στο<text:s/>τελωνείο<text:s/>ελέγχου<text:s/>με<text:s/>την<text:s/>παραλαβή<text:s/>της.</text:span></text:p>
      <text:p text:style-name="P76"><text:span text:style-name="T76_1">7<text:s/></text:span><text:span text:style-name="T76_2">.</text:span><text:span text:style-name="T76_3">Με<text:s/>την<text:s/>ολοκλήρωση<text:s/>των<text:s/>τελωνειακών<text:s/>διατυπώσεων<text:s/>θέσης<text:s/>των<text:s/>εμπορευμάτων<text:s/>σε<text:s/>ελεύθερη<text:s/>κυκλοφορία,<text:s/>ο<text:s/>διαχειριστής<text:s/>της<text:s/>αποθήκης<text:s/>τελωνειακής<text:s/>αποθήκευσης-κάτοχος<text:s/>της<text:s/>άδειας<text:s/>ενημερώνεται<text:s/>από<text:s/>το<text:s/>τελωνείο<text:s/>υπαγωγής,<text:s/>μέσω<text:s/>ηλεκτρονικού<text:s/>μηνύματος,<text:s/>για<text:s/>την<text:s/>παράδοση<text:s/>των<text:s/>εμπορευμάτωνστον<text:s/>εισαγωγέα-κύριο<text:s/>του<text:s/>εμπορεύματος<text:s/>τα<text:s/>οποία<text:s/>αναμένεται<text:s/>να<text:s/>διακινηθούν<text:s/>προς<text:s/>την<text:s/>αποθήκη<text:s/>τελωνειακής<text:s/>αποθήκευσης<text:s/>της<text:s/>παρούσας.</text:span></text:p>
      <text:p text:style-name="P77"><text:span text:style-name="T77_1">8<text:s/></text:span><text:span text:style-name="T77_2">.<text:s/></text:span><text:span text:style-name="T77_3">Η<text:s/>διακίνηση<text:s/>των<text:s/>εμπορευμάτων<text:s/>από<text:s/>το<text:s/>τελωνείο<text:s/>υπαγωγής<text:s/>στις<text:s/>αποθηκευτικές<text:s/>εγκαταστάσεις<text:s/>πραγματοποιείται<text:s/>υπό<text:s/>την<text:s/>κάλυψη<text:s/>της<text:s/>διασάφησης<text:s/>θέσης<text:s/>σε<text:s/>ελεύθερη<text:s/>κυκλοφορία,<text:s/>της<text:s/>συσταθείσας<text:s/>εγγύησης<text:s/>και<text:s/>οποιουδήποτε<text:s/>παραστατικού<text:s/>διακίνησης<text:s/>εμπορευμάτων<text:s/>προβλέπεται<text:s/>από<text:s/>τις<text:s/>διατάξεις<text:s/>της<text:s/>φορολογικής<text:s/>νομοθεσίας.<text:s/>Η<text:s/>μεταφορά<text:s/>των<text:s/>εμπορευμάτων<text:s/>στην<text:s/>αποθήκη<text:s/>πραγματοποιείται<text:s/>με<text:s/>ευθύνη<text:s/>του<text:s/>διαχειριστή<text:s/>τελωνειακής<text:s/>αποθήκευσης-κατόχου<text:s/>άδειας<text:s/>της<text:s/>παρούσας<text:s/>ο<text:s/>οποίος<text:s/>υποβάλει<text:s/>υπεύθυνη<text:s/>Δήλωση<text:s/>του<text:s/>ν.<text:s/>1599/1986<text:s/>για<text:s/>την<text:s/>ανάληψη<text:s/>ευθύνης<text:s/>μεταφοράς<text:s/>των<text:s/>εμπορευμάτων.</text:span></text:p>
      <text:p text:style-name="P78"><text:span text:style-name="T78_1">9<text:s/></text:span><text:span text:style-name="T78_2">.</text:span><text:span text:style-name="T78_3">Η<text:s/>είσοδος<text:s/>των<text:s/>εμπορευμάτων<text:s/>στην<text:s/>αποθήκη<text:s/>τελωνειακής<text:s/>αποθήκευσης<text:s/>πραγματοποιείται<text:s/>με<text:s/>την<text:s/>καταχώρηση<text:s/>αυτών<text:s/>στη<text:s/>λογιστική<text:s/>αποθήκης<text:s/>και<text:s/>την<text:s/>υποβολή<text:s/>«Δελτίου<text:s/>Εισόδου<text:s/>εμπορευμάτων<text:s/>σε<text:s/>καθεστώς<text:s/>τελωνειακής<text:s/>αποθήκευσης»<text:s/>σύμφωνα<text:s/>με<text:s/>το<text:s/>υπόδειγμα<text:s/>του<text:s/>Παραρτήματος<text:s/>III<text:s/>της<text:s/>παρούσαςμε<text:s/>αναφορά<text:s/>στο<text:s/>MRN<text:s/>της<text:s/>διασάφησης<text:s/>εισαγωγής<text:s/>που<text:s/>είχε<text:s/>υποβληθεί<text:s/>στο<text:s/>τελωνείο<text:s/>υπαγωγής.<text:s/>Το<text:s/>«Δελτίο<text:s/>Εισόδου<text:s/>εμπορευμάτων<text:s/>σε<text:s/>καθεστώς<text:s/>τελωνειακής<text:s/>αποθήκευσης»<text:s/>υποβάλλεται<text:s/>στο<text:s/>αρμόδιο<text:s/>τελωνείο<text:s/>ελέγχου,<text:s/>μέσω<text:s/>του<text:s/>υποσυστήματος<text:s/>εισαγωγών<text:s/>του<text:s/>ICISnet,από<text:s/>το<text:s/>διαχειριστή<text:s/>της<text:s/>αποθήκης<text:s/>τελωνειακής<text:s/>αποθήκευσης-κάτοχο<text:s/>της<text:s/>άδειας.<text:s/>Με<text:s/>την<text:s/>αποδοχή<text:s/>του<text:s/>από<text:s/>το<text:s/>τελωνείο<text:s/>ελέγχου<text:s/>και<text:s/>την<text:s/>απόδοση<text:s/>MRN,<text:s/>το<text:s/>«Δελτίο<text:s/>Εισόδου<text:s/>εμπορευμάτων<text:s/>σε<text:s/>καθεστώς<text:s/>τελωνειακής<text:s/>αποθήκευσης»<text:s/>θεωρείται<text:s/>οριστικοποιημένο.</text:span></text:p>
      <text:p text:style-name="P79"><text:span text:style-name="T79_1">10<text:s/></text:span><text:span text:style-name="T79_2">.</text:span><text:span text:style-name="T79_3">Για<text:s/>την<text:s/>απαλλαγή<text:s/>από<text:s/>το<text:s/>φόρο<text:s/>προστιθεμένης<text:s/>αξίας<text:s/>κατά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,<text:s/>ο<text:s/>υποκείμενος<text:s/>στο<text:s/>φόρο<text:s/>εισαγωγέας<text:s/>απαιτείται<text:s/>να<text:s/>διαθέτει<text:s/>στο<text:s/>αρχείο<text:s/>του<text:s/>:</text:span></text:p>
      <text:p text:style-name="P80"><text:span text:style-name="T80_1">α.</text:span><text:span text:style-name="T80_2">εκτύπωση<text:s/>του<text:s/>τελωνειακού<text:s/>παραστατικού<text:s/>θέσης<text:s/>των<text:s/>εμπορευμάτων<text:s/>σε<text:s/>ελεύθερη<text:s/>κυκλοφορία,<text:s/>ή<text:s/>του<text:s/>μηνύματος<text:s/>ID29<text:s/>«Απελευθέρωση<text:s/>για<text:s/>εισαγωγή»..</text:span></text:p>
      <text:p text:style-name="P81"><text:span text:style-name="T81_1">β.<text:s/></text:span><text:span text:style-name="T81_2">τιμολόγιο,<text:s/>βάσει<text:s/>του<text:s/>οποίου<text:s/>διαμορφώνεται<text:s/>η<text:s/>δασμολογητέα<text:s/>αξία<text:s/>των<text:s/>εισαγομένων<text:s/>εμπορευμάτων.</text:span></text:p>
      <text:p text:style-name="P82"><text:span text:style-name="T82_1">Σε<text:s/>περίπτωση<text:s/>θέσης<text:s/>σε<text:s/>ελεύθερη<text:s/>κυκλοφορία<text:s/>εμπορευμάτων<text:s/>από<text:s/>πρόσωπο<text:s/>εγκατεστημένο<text:s/>εκτός<text:s/>Ε.Ε,<text:s/>κυριότητας<text:s/>του<text:s/>ιδίου,<text:s/>η<text:s/>διαμόρφωση<text:s/>της<text:s/>δασμολογητέας<text:s/>αξίας<text:s/>πραγματοποιείται<text:s/>σύμφωνα<text:s/>με<text:s/>τις<text:s/>ισχύουσες<text:s/>διατάξεις<text:s/>της<text:s/>ενωσιακής<text:s/>νομοθεσίας.</text:span></text:p>
      <text:p text:style-name="P83"><text:span text:style-name="T83_1">Σε<text:s/>περιπτώσεις<text:s/>μη<text:s/>εγκατεστημένων<text:s/>στη<text:s/>χώρα<text:s/>μας<text:s/>προσώπων,<text:s/>τα<text:s/>ανωτέρω<text:s/>δικαιολογητικά<text:s/>τηρούνται<text:s/>από<text:s/>τον<text:s/>άμεσο<text:s/>ή<text:s/>έμμεσο<text:s/>τελωνειακό<text:s/>αντιπρόσωπο<text:s/>του<text:s/>εισαγωγέα.»</text:span></text:p>
      <text:p text:style-name="P84"><text:span text:style-name="T84_1">2.</text:span><text:span text:style-name="T84_2"><text:s/></text:span><text:span text:style-name="T84_3">Το<text:s/>άρθρο<text:s/>12<text:s/>της<text:s/>ΠΟΛ.1184/2018<text:s/>αντικαθίσταται<text:s/>ως<text:s/>ακολούθως<text:s/>:</text:span></text:p>
      <text:p text:style-name="P85"><text:span text:style-name="T85_1">«Άρθρο<text:s/>12</text:span></text:p>
      <text:p text:style-name="P86"><text:span text:style-name="T86_1">Υπαγωγή<text:s/>εγχώριων<text:s/>εμπορευμάτων<text:s/>σε<text:s/>καθεστώς<text:s/>τελωνειακής<text:s/>αποθήκευσης</text:span></text:p>
      <text:p text:style-name="P87"><text:span text:style-name="T87_1">1.<text:s/>Εγχώρια<text:s/>εμπορεύματα<text:s/>τα<text:s/>οποία<text:s/>παραδίδονται<text:s/>από<text:s/>υποκείμενο<text:s/>στο<text:s/>φόρο<text:s/>πρόσωπο<text:s/>προς<text:s/>άλλο<text:s/>υποκείμενο<text:s/>στο<text:s/>φόρο<text:s/>πρόσωπο<text:s/>και<text:s/>υπάγονται<text:s/>σε<text:s/>καθεστώς<text:s/>τελωνειακής<text:s/>αποθήκευσης<text:s/>της<text:s/>παρούσας<text:s/>απαλλάσσονται<text:s/>από<text:s/>το<text:s/>φόρο<text:s/>προστιθεμένης<text:s/>αξίας<text:s/>για<text:s/>το<text:s/>χρονικό<text:s/>διάστημα<text:s/>παραμονής<text:s/>τους<text:s/>στο<text:s/>καθεστώς.</text:span></text:p>
      <text:p text:style-name="P88"><text:span text:style-name="T88_1">2.<text:s/>Η<text:s/>υπαγωγή<text:s/>εμπορευμάτων<text:s/>στο<text:s/>καθεστώς<text:s/>τελωνειακής<text:s/>αποθήκευσης<text:s/>της<text:s/>παρούσας<text:s/>πραγματοποιείται<text:s/>με<text:s/>την<text:s/>καταχώρηση<text:s/>των<text:s/>εμπορευμάτων<text:s/>στη<text:s/>λογιστική<text:s/>αποθήκης<text:s/>το<text:s/>αργότερο<text:s/>κατά<text:s/>την<text:s/>είσοδο<text:s/>αυτών<text:s/>στην<text:s/>αποθήκη<text:s/>και<text:s/>την<text:s/>υποβολή<text:s/>«Δελτίου<text:s/>Εισόδου<text:s/>εμπορευμάτων<text:s/>σε<text:s/>καθεστώς<text:s/>τελωνειακής<text:s/>αποθήκευσης»<text:s/>σύμφωνα<text:s/>με<text:s/>το<text:s/>υπόδειγμα<text:s/>του<text:s/>Παραρτήματος<text:s/>III<text:s/>της<text:s/>παρούσας.<text:s/>Το<text:s/>«Δελτίο<text:s/>Εισόδου<text:s/>εμπορευμάτων<text:s/>σε<text:s/>καθεστώς<text:s/>τελωνειακής<text:s/>αποθήκευσης»<text:s/>υποβάλλεται<text:s/>στο<text:s/>αρμόδιο<text:s/>τελωνείο<text:s/>ελέγχου,<text:s/>μέσω<text:s/>του<text:s/>υποσυστήματος<text:s/>εισαγωγών<text:s/>του<text:s/>ICISnet,<text:s/>από<text:s/>το<text:s/>διαχειριστή<text:s/>της<text:s/>αποθήκης<text:s/>τελωνειακής<text:s/>αποθήκευσης-κάτοχο<text:s/>της<text:s/>άδειας.</text:span></text:p>
      <text:p text:style-name="P89"><text:span text:style-name="T89_1">3.<text:s/>Με<text:s/>την<text:s/>αποδοχή<text:s/>του«Δελτίου<text:s/>Εισόδου<text:s/>εμπορευμάτων<text:s/>σε<text:s/>καθεστώς<text:s/>τελωνειακής<text:s/>αποθήκευσης»<text:s/>από<text:s/>το<text:s/>τελωνείο<text:s/>ελέγχου<text:s/>αποδίδεταιMRN.Το<text:s/>Δελτίο<text:s/>θεωρείται<text:s/>οριστικοποιημένο<text:s/>μετά<text:s/>την<text:s/>πάροδο<text:s/>εξήντα<text:s/>(60)<text:s/>ωρών<text:s/>από<text:s/>την<text:s/>αποδοχή<text:s/>του.Τα<text:s/>εμπορεύματα<text:s/>παραμένουν<text:s/>στην<text:s/>αποθήκη<text:s/>τουλάχιστον<text:s/>για<text:s/>το<text:s/>παραπάνω<text:s/>χρονικό<text:s/>διάστημα,<text:s/>προτού<text:s/>λάβουν<text:s/>οποιοδήποτε<text:s/>προορισμό<text:s/>του<text:s/>άρθρου<text:s/>18<text:s/>της<text:s/>παρούσας.</text:span></text:p>
      <text:p text:style-name="P90"><text:span text:style-name="T90_1">4.<text:s/>Ο<text:s/>διαχειριστής<text:s/>της<text:s/>αποθήκης<text:s/>τελωνειακής<text:s/>αποθήκευσης-κάτοχος<text:s/>της<text:s/>άδειας<text:s/>αναλαμβάνει<text:s/>την<text:s/>υποχρέωση<text:s/>να<text:s/>αποστείλει<text:s/>αντίγραφο<text:s/>του<text:s/>«Δελτίου<text:s/>Εισόδου<text:s/>εμπορευμάτων<text:s/>σε<text:s/>καθεστώς<text:s/>τελωνειακής<text:s/>αποθήκευσης»στον<text:s/>υποκείμενο<text:s/>στο<text:s/>φόρο<text:s/>πωλητή<text:s/>ώστε<text:s/>να<text:s/>χρησιμοποιηθεί<text:s/>ως<text:s/>δικαιολογητικό<text:s/>της<text:s/>παράδοσης<text:s/>των<text:s/>αγαθών<text:s/>με<text:s/>απαλλαγή<text:s/>από<text:s/>το<text:s/>φόρο<text:s/>προστιθεμένης<text:s/>αξίας.</text:span></text:p>
      <text:p text:style-name="P91"><text:span text:style-name="T91_1">5.<text:s/>Για<text:s/>την<text:s/>απαλλαγή<text:s/>από<text:s/>το<text:s/>φόρο<text:s/>προστιθεμένης<text:s/>αξίας<text:s/>κατά<text:s/>την<text:s/>παράδοση<text:s/>εγχώριων<text:s/>εμπορευμάτων<text:s/>σε<text:s/>καθεστώς<text:s/>τελωνειακής<text:s/>αποθήκευσης,<text:s/>ο<text:s/>υποκείμενος<text:s/>στο<text:s/>φόρο<text:s/>πωλητής<text:s/>απαιτείται<text:s/>να<text:s/>διαθέτει<text:s/>:</text:span></text:p>
      <text:p text:style-name="P92"><text:span text:style-name="T92_1">α.<text:s/></text:span><text:span text:style-name="T92_2">το<text:s/>«Δελτίο<text:s/>Εισόδουεμπορευμάτων<text:s/>σε<text:s/>καθεστώς<text:s/>τελωνειακής<text:s/>αποθήκευσης»<text:s/>από<text:s/>το<text:s/>διαχειριστή<text:s/>της<text:s/>αποθήκης<text:s/>τελωνειακής<text:s/>αποθήκευσης-κάτοχο<text:s/>της<text:s/>άδειας,</text:span></text:p>
      <text:p text:style-name="P93"><text:span text:style-name="T93_1">β.<text:s/></text:span><text:span text:style-name="T93_2">τιμολόγιο<text:s/>πώλησης<text:s/>χωρίς<text:s/>ΦΠΑ<text:s/>το<text:s/>οποίο<text:s/>εκδίδεται<text:s/>σύμφωνα<text:s/>με<text:s/>διατάξεις<text:s/>του<text:s/>Ν.4308/2014<text:s/>περί<text:s/>Ελληνικών<text:s/>Λογιστικών<text:s/>Προτύπων<text:s/>και<text:s/>φέρει<text:s/>την<text:s/>ένδειξη<text:s/>«ΑΠΑΛΛΑΓΗ<text:s/>ΦΠΑ-ΑΡΘΡΟ<text:s/>25-<text:s/>ΠΟΛ.1184/2018»<text:s/>και<text:s/>τον<text:s/>αριθμό<text:s/>της<text:s/>άδειας.»</text:span></text:p>
      <text:p text:style-name="P94"><text:span text:style-name="T94_1">3.</text:span><text:span text:style-name="T94_2"><text:s/>Το<text:s/>άρθρο<text:s/>13<text:s/>της<text:s/>ΠΟΛ.1184/2018<text:s/>αντικαθίσταται<text:s/>ως<text:s/>εξής<text:s/>:</text:span></text:p>
      <text:p text:style-name="P95"><text:span text:style-name="T95_1">«Άρθρο<text:s/>13</text:span></text:p>
      <text:p text:style-name="P96"><text:span text:style-name="T96_1">Διάρκεια<text:s/>παραμονής<text:s/>στο<text:s/>καθεστώς<text:s/>τελωνειακής<text:s/>αποθήκευσηςΣυνήθεις<text:s/>εργασίες<text:s/>-<text:s/>Μεταβιβάσεις-<text:s/>Διακίνηση<text:s/>εμπορευμάτων</text:span></text:p>
      <text:p text:style-name="P97"><text:span text:style-name="T97_1">1.<text:s/>Η<text:s/>διάρκεια<text:s/>παραμονής<text:s/>εμπορευμάτων<text:s/>στο<text:s/>καθεστώς<text:s/>τελωνειακής<text:s/>αποθήκευσης<text:s/>της<text:s/>παρούσας<text:s/>είναι<text:s/>απεριόριστη.<text:s/>Σε<text:s/>εξαιρετικές<text:s/>περιστάσεις<text:s/>και<text:s/>ειδικά<text:s/>για<text:s/>εμπορεύματα,<text:s/>η<text:s/>μακροχρόνια<text:s/>αποθήκευση<text:s/>των<text:s/>οποίων,<text:s/>λόγω<text:s/>του<text:s/>είδους<text:s/>και<text:s/>της<text:s/>φύσεώς<text:s/>τους,<text:s/>ενδέχεται<text:s/>να<text:s/>απειλεί<text:s/>την<text:s/>υγεία<text:s/>των<text:s/>ανθρώπων,<text:s/>των<text:s/>ζώων<text:s/>ή<text:s/>του<text:s/>περιβάλλοντος,<text:s/>το<text:s/>Τελωνείο<text:s/>ελέγχου<text:s/>δύναται<text:s/>να<text:s/>θέτει<text:s/>προθεσμία<text:s/>παραμονής<text:s/>στο<text:s/>καθεστώς.</text:span></text:p>
      <text:p text:style-name="P98"><text:span text:style-name="T98_1">2.<text:s/>Τα<text:s/>εμπορεύματα<text:s/>τα<text:s/>οποία<text:s/>υπάγονται<text:s/>στο<text:s/>καθεστώς<text:s/>τελωνειακής<text:s/>αποθήκευσης<text:s/>της<text:s/>παρούσας<text:s/>δύνανται<text:s/>να<text:s/>υπόκεινται<text:s/>σε<text:s/>συνήθεις<text:s/>εργασίες,<text:s/>όπως<text:s/>προσδιορίζονται<text:s/>στο<text:s/>Παράρτημα<text:s/>71-03<text:s/>των<text:s/>κατ΄εξουσιοδότηση<text:s/>διατάξεων<text:s/>του<text:s/>Ενωσιακού<text:s/>Τελωνειακού<text:s/>Κώδικα,<text:s/>οι<text:s/>οποίες<text:s/>αποσκοπούν<text:s/>στη<text:s/>διατήρησή<text:s/>τους,<text:s/>τη<text:s/>βελτίωση<text:s/>της<text:s/>εμφάνισης<text:s/>ή<text:s/>της<text:s/>εμπορικής<text:s/>ποιότητας<text:s/>ή<text:s/>την<text:s/>προετοιμασία<text:s/>τους<text:s/>για<text:s/>διανομή<text:s/>ή<text:s/>μεταπώλησηεφόσον<text:s/>αυτό<text:s/>προβλέπεται<text:s/>στην<text:s/>άδεια<text:s/>λειτουργίας<text:s/>Τελωνειακής<text:s/>αποθήκευσης.</text:span></text:p>
      <text:p text:style-name="P99"><text:span text:style-name="T99_1">3.<text:s/>Η<text:s/>εκτέλεση<text:s/>συνήθων<text:s/>εργασιών<text:s/>πραγματοποιείται<text:s/>είτε<text:s/>εντός<text:s/>των<text:s/>αποθηκευτικών<text:s/>εγκαταστάσεων<text:s/>είτε<text:s/>εκτός<text:s/>του<text:s/>χώρου<text:s/>της<text:s/>αποθήκης<text:s/>τελωνειακής<text:s/>αποθήκευσης.<text:s/>Για<text:s/>τη<text:s/>διενέργεια<text:s/>συνήθων<text:s/>εργασιών<text:s/>εντός<text:s/>ή<text:s/>εκτός<text:s/>των<text:s/>αποθηκευτικών<text:s/>εγκαταστάσεων,<text:s/>σε<text:s/>τακτική<text:s/>ή<text:s/>περιστασιακή<text:s/>βάση,<text:s/>απαιτείται<text:s/>:</text:span></text:p>
      <text:p text:style-name="P100"><text:span text:style-name="T100_1">α.</text:span><text:span text:style-name="T100_2">γνωστοποίηση<text:s/>προς<text:s/>το<text:s/>αρμόδιο<text:s/>τελωνείο<text:s/>ελέγχου,<text:s/>μέσω<text:s/>υποβολής<text:s/>της<text:s/>e-αίτησης<text:s/>στο<text:s/>ICISnetστην<text:s/>οποία<text:s/>αναγράφονται:</text:span></text:p>
      <text:p text:style-name="P101"><text:span text:style-name="T101_1">αα.τα<text:s/>εμπορεύματα<text:s/>ανά<text:s/>είδοςκαι<text:s/>ποσότητα,<text:s/>στα<text:s/>οποία<text:s/>θα<text:s/>παρασχεθούν<text:s/>συνήθεις<text:s/>εργασίες,<text:s/>ββ.<text:s/>ακριβής<text:s/>περιγραφή<text:s/>συνήθων<text:s/>εργασιών<text:s/>που<text:s/>πρόκειται<text:s/>να<text:s/>πραγματοποιηθούν<text:s/>και</text:span></text:p>
      <text:p text:style-name="P102"><text:span text:style-name="T102_1">γγ.<text:s/>ο<text:s/>αριθμός<text:s/>Δελτίου<text:s/>εισόδου<text:s/>που<text:s/>αφορούν<text:s/>τα<text:s/>εμπορεύματαπου<text:s/>προορίζονται<text:s/>για<text:s/>τη<text:s/>διενέργεια<text:s/>συνήθων<text:s/>εργασιών</text:span></text:p>
      <text:p text:style-name="P103"><text:span text:style-name="T103_1">β.</text:span><text:span text:style-name="T103_2">στις<text:s/>περιπτώσεις<text:s/>όπου<text:s/>οι<text:s/>συνήθεις<text:s/>εργασίες<text:s/>διενεργούνται<text:s/>εντός<text:s/>της<text:s/>αποθήκης<text:s/>τελωνειακής<text:s/>αποθήκευσης<text:s/>με<text:s/>την<text:s/>ολοκλήρωση<text:s/>των<text:s/>εργασιών<text:s/>πραγματοποιείται<text:s/>σχετική<text:s/>καταχώρηση<text:s/>στη<text:s/>λογιστική<text:s/>αποθήκης,</text:span></text:p>
      <text:p text:style-name="P104"><text:span text:style-name="T104_1">γ.<text:s/></text:span><text:span text:style-name="T104_2">για<text:s/>την<text:s/>εκτέλεση<text:s/>συνήθων<text:s/>εργασιών<text:s/>εκτός<text:s/>των<text:s/>αποθηκευτικών<text:s/>εγκαταστάσεων<text:s/>απαιτείται<text:s/>και<text:s/>υποβολή<text:s/>«Δελτίου<text:s/>Εξόδου<text:s/>εμπορευμάτων<text:s/>από<text:s/>την<text:s/>αποθήκη<text:s/>τελωνειακής<text:s/>αποθήκευσης»<text:s/>σύμφωνα<text:s/>με<text:s/>το<text:s/>υπόδειγμα<text:s/>του<text:s/>Παραρτήματος<text:s/>V<text:s/>της<text:s/>παρούσας.<text:s/>Το<text:s/>«Δελτίο<text:s/>Εξόδου<text:s/>εμπορευμάτων<text:s/>από<text:s/>την<text:s/>αποθήκη<text:s/>τελωνειακής<text:s/>αποθήκευσης»<text:s/>υποβάλλεται<text:s/>στο<text:s/>αρμόδιο<text:s/>τελωνείο<text:s/>ελέγχου,<text:s/>μέσω<text:s/>του<text:s/>υποσυστήματος<text:s/>εισαγωγών<text:s/>του<text:s/>ICISnet,<text:s/>από<text:s/>το<text:s/>διαχειριστή<text:s/>της<text:s/>αποθήκης<text:s/>τελωνειακής<text:s/>αποθήκευσης-κάτοχο<text:s/>της<text:s/>άδειας.<text:s/>Με<text:s/>την<text:s/>αποδοχή<text:s/>του<text:s/>«Δελτίο<text:s/>Εξόδου<text:s/>εμπορευμάτων<text:s/>από<text:s/>την<text:s/>αποθήκη<text:s/>τελωνειακής<text:s/>αποθήκευσης»<text:s/>από<text:s/>το<text:s/>τελωνείο<text:s/>ελέγχου<text:s/>και<text:s/>την<text:s/>απόδοση<text:s/>MRN<text:s/>επιτρέπεται<text:s/>η<text:s/>έξοδος<text:s/>των<text:s/>εμπορευμάτων<text:s/>από<text:s/>την<text:s/>αποθήκη<text:s/>τελωνειακής<text:s/>αποθήκευσης.</text:span></text:p>
      <text:p text:style-name="P105"><text:span text:style-name="T105_1">Μετά<text:s/>την<text:s/>ολοκλήρωση<text:s/>της<text:s/>διενέργειας<text:s/>συνήθων<text:s/>εργασιών<text:s/>και<text:s/>την<text:s/>επάνοδο<text:s/>των<text:s/>αγαθών<text:s/>στην<text:s/>αποθήκη<text:s/>τελωνειακής<text:s/>αποθήκευσης<text:s/>πραγματοποιείται<text:s/>νέα<text:s/>καταχώρηση<text:s/>στη<text:s/>λογιστική<text:s/>αποθήκης<text:s/>και<text:s/>υποβάλλεται<text:s/>«Δελτίο<text:s/>Εισόδου<text:s/>εμπορευμάτων<text:s/>σε<text:s/>καθεστώς<text:s/>τελωνειακής<text:s/>αποθήκευσης»<text:s/>σύμφωνα<text:s/>με<text:s/>την<text:s/>παράγραφο<text:s/>2<text:s/>του<text:s/>άρθρου<text:s/>12<text:s/>της<text:s/>παρούσας.</text:span></text:p>
      <text:p text:style-name="P106"><text:span text:style-name="T106_1">4.<text:s/>Η<text:s/>μεταβίβαση<text:s/>των<text:s/>εμπορευμάτων<text:s/>μεταξύ<text:s/>υποκείμενων<text:s/>στο<text:s/>φόρο<text:s/>προσώπων<text:s/>εντός<text:s/>του<text:s/>καθεστώτος<text:s/>τελωνειακής<text:s/>αποθήκευσης<text:s/>με<text:s/>διατήρηση<text:s/>του<text:s/>καθεστώτος<text:s/>επιφέρει<text:s/>μεταβίβαση<text:s/>των<text:s/>δικαιωμάτων<text:s/>και<text:s/>των<text:s/>υποχρεώσεων<text:s/>που<text:s/>απορρέουν<text:s/>από<text:s/>το<text:s/>καθεστώς.<text:s/>Ο<text:s/>νέος<text:s/>κύριος<text:s/>των<text:s/>εμπορευμάτων<text:s/>καθίσταται<text:s/>νέος<text:s/>δικαιούχος<text:s/>του<text:s/>καθεστώτος.</text:span></text:p>
      <text:p text:style-name="P107"><text:span text:style-name="T107_1">5.<text:s/>Για<text:s/>τη<text:s/>μεταβίβαση<text:s/>εμπορευμάτων<text:s/>εντός<text:s/>του<text:s/>καθεστώτος<text:s/>τελωνειακής<text:s/>αποθήκευσης<text:s/>της<text:s/>παρούσας<text:s/>υποβάλλεται<text:s/>«Δελτίο<text:s/>Μεταβίβασης<text:s/>εμπορευμάτων<text:s/>εντός<text:s/>καθεστώτος<text:s/>τελωνειακής<text:s/>αποθήκευσης»<text:s/>σύμφωνα<text:s/>με<text:s/>το<text:s/>υπόδειγμα<text:s/>του<text:s/>Παραρτήματος<text:s/>IV<text:s/>της<text:s/>παρούσας.<text:s/>Το<text:s/>«Δελτίο<text:s/>Μεταβίβασης<text:s/>εμπορευμάτων<text:s/>εντός<text:s/>καθεστώτος<text:s/>τελωνειακής<text:s/>αποθήκευσης»<text:s/>υποβάλλεται<text:s/>από<text:s/>το<text:s/>διαχειριστή<text:s/>της<text:s/>αποθήκης<text:s/>τελωνειακής<text:s/>αποθήκευσης-κάτοχο<text:s/>της<text:s/>άδειας<text:s/>στο<text:s/>αρμόδιο<text:s/>τελωνείο<text:s/>ελέγχου,<text:s/>μέσω<text:s/>του<text:s/>υποσυστήματος<text:s/>εισαγωγών<text:s/>του<text:s/>ICISnet.<text:s/>Με<text:s/>την<text:s/>αποδοχή<text:s/>του<text:s/>«Δελτίου<text:s/>Μεταβίβασης<text:s/>εμπορευμάτων<text:s/>εντός<text:s/>καθεστώτος<text:s/>τελωνειακής<text:s/>αποθήκευσης»από<text:s/>το<text:s/>τελωνείο<text:s/>ελέγχου<text:s/>και<text:s/>την<text:s/>απόδοση<text:s/>MRN,<text:s/>το<text:s/>Δελτίο<text:s/>θεωρείται<text:s/>οριστικοποιημένο.</text:span></text:p>
      <text:p text:style-name="P108"><text:span text:style-name="T108_1">6.<text:s/>Με<text:s/>ευθύνη<text:s/>του<text:s/>διαχειριστή<text:s/>της<text:s/>αποθήκης<text:s/>τελωνειακής<text:s/>αποθήκευσης-κατόχου<text:s/>της<text:s/>άδειας,<text:s/>αντίγραφο<text:s/>του<text:s/>«Δελτίου<text:s/>μεταβίβασης<text:s/>εμπορευμάτων<text:s/>εντός<text:s/>καθεστώτος<text:s/>τελωνειακής<text:s/>αποθήκευσης»<text:s/>αποστέλλεται<text:s/>στο<text:s/>δικαιούχο<text:s/>του<text:s/>καθεστώτος-πωλητή<text:s/>του<text:s/>εμπορεύματος<text:s/>ώστε<text:s/>να<text:s/>χρησιμοποιηθεί<text:s/>ως<text:s/>δικαιολογητικό<text:s/>απαλλαγής<text:s/>από<text:s/>το<text:s/>φόρο<text:s/>προστιθεμένης<text:s/>αξίας.</text:span></text:p>
      <text:p text:style-name="P109"><text:span text:style-name="T109_1">7.<text:s/>Η<text:s/>διακίνηση<text:s/>εμπορευμάτων<text:s/>μεταξύ<text:s/>αποθηκών<text:s/>της<text:s/>παρούσας<text:s/>επιτρέπεται<text:s/>εφόσον<text:s/>πληρούνται<text:s/>οι<text:s/>κάτωθι<text:s/>προϋποθέσεις<text:s/>:</text:span></text:p>
      <text:p text:style-name="P110"><text:span text:style-name="T110_1">α.<text:s/></text:span><text:span text:style-name="T110_2">γνωστοποίηση<text:s/>προς<text:s/>το<text:s/>αρμόδιο<text:s/>τελωνείο<text:s/>ελέγχου,<text:s/>μέσω<text:s/>υποβολής<text:s/>της<text:s/>e-αίτησης<text:s/>στο<text:s/>ICISnetμε<text:s/>αναφορά<text:s/>στο<text:s/>λόγο<text:s/>της<text:s/>διακίνησης.</text:span></text:p>
      <text:p text:style-name="P111"><text:span text:style-name="T111_1">β.<text:s/></text:span><text:span text:style-name="T111_2">υποβολή<text:s/>«Δελτίου<text:s/>Εξόδου<text:s/>εμπορευμάτων<text:s/>από<text:s/>την<text:s/>αποθήκη<text:s/>τελωνειακής<text:s/>αποθήκευσης»<text:s/>σύμφωνα<text:s/>με<text:s/>το<text:s/>υπόδειγμα<text:s/>του<text:s/>Παραρτήματος<text:s/>V<text:s/>της<text:s/>παρούσας<text:s/>με<text:s/>αντίστοιχη<text:s/>καταχώρηση<text:s/>στη<text:s/>λογιστική<text:s/>αποθήκης.<text:s/>Το<text:s/>«Δελτίο<text:s/>Εξόδου<text:s/>εμπορευμάτων<text:s/>από<text:s/>την<text:s/>αποθήκη<text:s/>τελωνειακής<text:s/>αποθήκευσης»<text:s/>υποβάλλεται<text:s/>από<text:s/>το<text:s/>διαχειριστή<text:s/>της<text:s/>αποθήκης<text:s/>τελωνειακής<text:s/>αποθήκευσης-κάτοχο<text:s/>της<text:s/>άδειας<text:s/>στο<text:s/>αρμόδιο<text:s/>τελωνείο<text:s/>ελέγχου,<text:s/>μέσω<text:s/>του<text:s/>υποσυστήματος<text:s/>εισαγωγών<text:s/>του<text:s/>ICISnet.<text:s/>Το<text:s/>«Δελτίο<text:s/>Εξόδου<text:s/>εμπορευμάτων<text:s/>από<text:s/>την<text:s/>αποθήκη<text:s/>τελωνειακής<text:s/>αποθήκευσης»<text:s/>με<text:s/>την<text:s/>αποδοχή<text:s/>του<text:s/>από<text:s/>το<text:s/>τελωνείο<text:s/>ελέγχου<text:s/>και<text:s/>την<text:s/>απόδοση<text:s/>MRN<text:s/>θεωρείται<text:s/>οριστικοποιημένο<text:s/>και<text:s/>επιτρέπεται<text:s/>η<text:s/>διακίνηση<text:s/>των<text:s/>εμπορευμάτων<text:s/>σε<text:s/>άλλη<text:s/>αποθήκη<text:s/>τελωνειακής<text:s/>αποθήκευσης<text:s/>της<text:s/>παρούσας.<text:s/>Η<text:s/>διακίνηση<text:s/>των<text:s/>εμπορευμάτων<text:s/>μεταξύ<text:s/>αποθηκών<text:s/>τελωνειακής<text:s/>αποθήκευσης<text:s/>της<text:s/>παρούσας<text:s/>ολοκληρώνεται<text:s/>το<text:s/>αργότερο<text:s/>εντός<text:s/>προθεσμίας<text:s/>δεκαπέντε<text:s/>(15)<text:s/>ημερολογιακών<text:s/>ημερών.</text:span></text:p>
      <text:p text:style-name="P112"><text:span text:style-name="T112_1">8.<text:s/>Η<text:s/>διακίνηση<text:s/>των<text:s/>εμπορευμάτων<text:s/>μεταξύ<text:s/>αποθηκών<text:s/>της<text:s/>παρούσας<text:s/>πραγματοποιείται<text:s/>με<text:s/>ευθύνη<text:s/>του<text:s/>διαχειριστή<text:s/>τελωνειακής<text:s/>αποθήκευσης-κατόχου<text:s/>της<text:s/>άδειαςαπό<text:s/>την<text:s/>αποθήκη<text:s/>του<text:s/>οποίου<text:s/>διακινούνται<text:s/>τα<text:s/>εμπορεύματα<text:s/>υπό<text:s/>την<text:s/>κάλυψη<text:s/>του<text:s/>«Δελτίου<text:s/>Εξόδου<text:s/>εμπορευμάτων<text:s/>από<text:s/>το<text:s/>καθεστώς<text:s/>τελωνειακής<text:s/>αποθήκευσης»<text:s/>καθώς<text:s/>και<text:s/>οποιουδήποτε<text:s/>στοιχείου<text:s/>διακίνησης<text:s/>προβλέπεται<text:s/>από<text:s/>διατάξεις<text:s/>της<text:s/>φορολογικής<text:s/>νομοθεσίας.<text:s/>Για<text:s/>την<text:s/>είσοδο<text:s/>των<text:s/>εμπορευμάτων<text:s/>σε<text:s/>άλλη<text:s/>αποθήκη<text:s/>τελωνειακής<text:s/>αποθήκευσης<text:s/>ακολουθείται<text:s/>η<text:s/>διαδικασία<text:s/>της<text:s/>παραγράφου<text:s/>2<text:s/>του<text:s/>άρθρου<text:s/>12<text:s/>της<text:s/>παρούσας.Αντίγραφο<text:s/>του<text:s/>«Δελτίου<text:s/>Εισόδου<text:s/>Εμπορευμάτων<text:s/>σε<text:s/>καθεστώς<text:s/>τελωνειακής<text:s/>αποθήκευσης»<text:s/>αποστέλλεται<text:s/>από<text:s/>το<text:s/>διαχειριστή<text:s/>τελωνειακής<text:s/>αποθήκευσης-κάτοχο<text:s/>της<text:s/>άδειας<text:s/>που<text:s/>παραλαμβάνει<text:s/>τα<text:s/>υπό<text:s/>διακίνηση<text:s/>εμπορεύματα<text:s/>προς<text:s/>το<text:s/>διαχειριστή<text:s/>τελωνειακής<text:s/>αποθήκευσης-κάτοχο<text:s/>της<text:s/>άδειας<text:s/>που<text:s/>αποστέλλει<text:s/>τα<text:s/>εμπορεύματα.</text:span></text:p>
      <text:p text:style-name="P113"><text:span text:style-name="T113_1">9.<text:s/>Σε<text:s/>περίπτωση<text:s/>διακίνησης<text:s/>εμπορευμάτων<text:s/>μεταξύ<text:s/>αποθηκών<text:s/>της<text:s/>παρούσας<text:s/>συνεπεία<text:s/>παράδοσης,<text:s/>για<text:s/>την<text:s/>απαλλαγή<text:s/>από<text:s/>το<text:s/>φόρο<text:s/>προστιθεμένης<text:s/>αξίας<text:s/>της<text:s/>παράδοσηςτων<text:s/>εμπορευμάτων,<text:s/>ο<text:s/>υποκείμενος<text:s/>στο<text:s/>φόρο<text:s/>πωλητής<text:s/>απαιτείται<text:s/>να<text:s/>διαθέτει<text:s/>:</text:span></text:p>
      <text:p text:style-name="P114"><text:span text:style-name="T114_1">α.<text:s/></text:span><text:span text:style-name="T114_2">το<text:s/>«Δελτίο<text:s/>Εισόδουεμπορευμάτων<text:s/>σε<text:s/>καθεστώς<text:s/>τελωνειακής<text:s/>αποθήκευσης»<text:s/>από<text:s/>το<text:s/>διαχειριστή<text:s/>της<text:s/>αποθήκης<text:s/>τελωνειακής<text:s/>αποθήκευσης-κάτοχο<text:s/>της<text:s/>άδειας,</text:span></text:p>
      <text:p text:style-name="P115"><text:span text:style-name="T115_1">β.<text:s/></text:span><text:span text:style-name="T115_2">τιμολόγιο<text:s/>πώλησης<text:s/>χωρίς<text:s/>ΦΠΑ<text:s/>το<text:s/>οποίο<text:s/>εκδίδεται<text:s/>σύμφωνα<text:s/>με<text:s/>διατάξεις<text:s/>του<text:s/>Ν.4308/2014<text:s/>περί<text:s/>Ελληνικών<text:s/>Λογιστικών<text:s/>Προτύπων<text:s/>και<text:s/>φέρει<text:s/>την<text:s/>ένδειξη<text:s/>«ΑΠΑΛΛΑΓΗ<text:s/>ΦΠΑ-ΑΡΘΡΟ<text:s/>25-<text:s/>ΠΟΛ.1184/2018»<text:s/>και<text:s/>τον<text:s/>αριθμό<text:s/>της<text:s/>άδειας.</text:span></text:p>
      <text:p text:style-name="P116"><text:span text:style-name="T116_1">10.<text:s/>«Δελτίο<text:s/>Εξόδου<text:s/>εμπορευμάτων<text:s/>από<text:s/>το<text:s/>καθεστώτος<text:s/>τελωνειακής<text:s/>αποθήκευσης»,με<text:s/>αντίστοιχη<text:s/>καταχώρηση<text:s/>στη<text:s/>λογιστική<text:s/>αποθήκης,<text:s/>υποβάλλεται<text:s/>και<text:s/>στην<text:s/>περίπτωση<text:s/>εκκαθάρισης<text:s/>του<text:s/>καθεστώτος<text:s/>τελωνειακής<text:s/>αποθήκευσης<text:s/>λόγω<text:s/>παράδοσης<text:s/>των<text:s/>εμπορευμάτων<text:s/>σε<text:s/>άλλο<text:s/>Κράτος<text:s/>Μέλος.Με<text:s/>ευθύνη<text:s/>του<text:s/>διαχειριστή<text:s/>της<text:s/>αποθήκης<text:s/>τελωνειακής<text:s/>αποθήκευσης-κατόχου<text:s/>της<text:s/>άδειας,<text:s/>αντίγραφο<text:s/>του<text:s/>«Δελτίο<text:s/>εξόδου<text:s/>εμπορευμάτων<text:s/>από<text:s/>το<text:s/>καθεστώτος<text:s/>τελωνειακής<text:s/>αποθήκευσης»<text:s/>αποστέλλεται<text:s/>στο<text:s/>δικαιούχο<text:s/>του<text:s/>καθεστώτος<text:s/>ώστε<text:s/>να<text:s/>χρησιμοποιηθεί<text:s/>ως<text:s/>δικαιολογητικό<text:s/>απαλλαγής<text:s/>από<text:s/>το<text:s/>φόρο<text:s/>προστιθεμένης<text:s/>αξίας.</text:span></text:p>
      <text:p text:style-name="P117"><text:span text:style-name="T117_1">11.<text:s/>Σε<text:s/>περίπτωση<text:s/>μη<text:s/>εγκατεστημένων<text:s/>στη<text:s/>χώρα<text:s/>μας<text:s/>προσώπων,<text:s/>τα<text:s/>«Δελτία<text:s/>Μεταβίβασης<text:s/>εμπορευμάτων<text:s/>εντός<text:s/>καθεστώτος<text:s/>τελωνειακής<text:s/>αποθήκευσης»,<text:s/>τα<text:s/>«Δελτία<text:s/>Εισόδου<text:s/>εμπορευμάτων<text:s/>σε<text:s/>καθεστώς<text:s/>τελωνειακής<text:s/>αποθήκευσης»<text:s/>και<text:s/>τα«Δελτία<text:s/>Εξόδου<text:s/>εμπορευμάτων<text:s/>από<text:s/>το<text:s/>καθεστώς<text:s/>τελωνειακής<text:s/>αποθήκευσης»<text:s/>τηρούνται<text:s/>από<text:s/>πρόσωπο<text:s/>νομίμως<text:s/>εξουσιοδοτημένο<text:s/>από<text:s/>τον<text:s/>δικαιούχο<text:s/>του<text:s/>καθεστώτος.»</text:span></text:p>
      <text:p text:style-name="P118"><text:span text:style-name="T118_1">4.</text:span><text:span text:style-name="T118_2"><text:s/>Στο<text:s/>άρθρο<text:s/>15<text:s/>της<text:s/>ΠΟΛ.1184/2018<text:s/>προστίθεται<text:s/>παράγραφος<text:s/>3<text:s/>ως<text:s/>ακολούθως<text:s/>:</text:span></text:p>
      <text:p text:style-name="P119"><text:span text:style-name="T119_1">«3.<text:s/>Η<text:s/>κατάσταση<text:s/>αποθεμάτων<text:s/>περιλαμβάνει<text:s/>και<text:s/>εμπορεύματα<text:s/>τα<text:s/>οποία<text:s/>βρίσκονται<text:s/>εκτός<text:s/>αποθήκης<text:s/>τελωνειακής<text:s/>αποθήκευσης<text:s/>για<text:s/>σκοπούς<text:s/>διενέργειας<text:s/>συνήθων<text:s/>εργασιών<text:s/>ή<text:s/>προς<text:s/>διακίνηση<text:s/>σε<text:s/>άλλη<text:s/>αποθήκη<text:s/>τελωνειακής<text:s/>αποθήκευσης<text:s/>της<text:s/>παρούσας<text:s/>μέχρι<text:s/>την<text:s/>ολοκλήρωση<text:s/>των<text:s/>συνήθων<text:s/>εργασιών<text:s/>ή<text:s/>την<text:s/>παραλαβή<text:s/>τους<text:s/>από<text:s/>άλλη<text:s/>αποθήκη<text:s/>τελωνειακής<text:s/>αποθήκευσης,<text:s/>αντίστοιχα».</text:span></text:p>
      <text:p text:style-name="P120"><text:span text:style-name="T120_1">5.</text:span><text:span text:style-name="T120_2"><text:s/>Στο<text:s/>άρθρο<text:s/>16<text:s/>προστίθεται<text:s/>τελευταίο<text:s/>εδάφιο<text:s/>στην<text:s/>παράγραφο<text:s/>1<text:s/>ως<text:s/>ακολούθως:<text:s/>«η<text:s/>εγγύηση<text:s/>καλύπτει<text:s/>την<text:s/>προσωρινή<text:s/>έξοδο<text:s/>των<text:s/>αγαθών<text:s/>από<text:s/>το<text:s/>καθεστώς<text:s/>για<text:s/>τη<text:s/>διενέργεια<text:s/>συνήθων<text:s/>εργασιών<text:s/>αλλά<text:s/>και<text:s/>την<text:s/>διακίνηση<text:s/>προς<text:s/>άλλη<text:s/>αποθήκη<text:s/>τελωνειακής<text:s/>αποθήκευσης»</text:span></text:p>
      <text:p text:style-name="P121"><text:span text:style-name="T121_1">6.</text:span><text:span text:style-name="T121_2"><text:s/>Η<text:s/>περίπτωση<text:s/>β<text:s/>της<text:s/>παραγράφου<text:s/>2<text:s/>του<text:s/>άρθρου<text:s/>17<text:s/>αντικαθίσταται<text:s/>ως<text:s/>ακολούθως<text:s/>:</text:span></text:p>
      <text:p text:style-name="P122"><text:span text:style-name="T122_1">«β.<text:s/>αντίγραφο<text:s/>«Δελτίου<text:s/>Μεταβίβασης<text:s/>εμπορευμάτων<text:s/>εντός<text:s/>καθεστώτος<text:s/>τελωνειακής<text:s/>αποθήκευσης»,<text:s/>όπως<text:s/>του<text:s/>αποστέλλεται<text:s/>από<text:s/>το<text:s/>διαχειριστή<text:s/>της<text:s/>αποθήκης<text:s/>τελωνειακής<text:s/>αποθήκευσης-κάτοχο<text:s/>της<text:s/>άδειας.»</text:span></text:p>
      <text:h text:style-name="P123" text:outline-level="6"><text:span text:style-name="T123_1">Άρθρο<text:s/>3</text:span><text:span text:style-name="T123_2"><text:s/></text:span></text:h>
      <text:h text:style-name="P124" text:outline-level="6"><text:span text:style-name="T124_1">Τροποποίηση<text:s/>άρθρων<text:s/>21<text:s/>και<text:s/>22<text:s/>του<text:s/>Κεφαλαίου<text:s/>Δ΄-<text:s/></text:span></text:h>
      <text:p text:style-name="P125"><text:span text:style-name="T125_1">Εκκαθάριση<text:s/>καθεστώτοςτελωνειακής<text:s/>αποθήκευσης<text:s/>της<text:s/>ΠΟΛ.1184/2018</text:span></text:p>
      <text:p text:style-name="P126"><text:span text:style-name="T126_1">1.</text:span><text:span text:style-name="T126_2"><text:s/>Στην<text:s/>παράγραφο<text:s/>2<text:s/>του<text:s/>άρθρου<text:s/>21<text:s/>προστίθεται<text:s/>περίπτωση<text:s/>δ<text:s/>ως<text:s/>εξής<text:s/>:</text:span></text:p>
      <text:p text:style-name="P127"><text:span text:style-name="T127_1">«δ.<text:s/>αντίγραφο<text:s/>«Δελτίου<text:s/>Εξόδου<text:s/>εμπορευμάτων<text:s/>από<text:s/>το<text:s/>καθεστώς<text:s/>τελωνειακής<text:s/>αποθήκευσης»όπως<text:s/>του<text:s/>αποστέλλεται<text:s/>από<text:s/>το<text:s/>διαχειριστή<text:s/>της<text:s/>αποθήκης<text:s/>τελωνειακής<text:s/>αποθήκευσης-κάτοχο<text:s/>της<text:s/>άδειας.»</text:span></text:p>
      <text:p text:style-name="P128"><text:span text:style-name="T128_1">2.</text:span><text:span text:style-name="T128_2"><text:s/>Η<text:s/>παράγραφος<text:s/>2<text:s/>του<text:s/>άρθρου<text:s/>22<text:s/>αντικαθίσταται<text:s/>ως<text:s/>εξής<text:s/>:</text:span></text:p>
      <text:p text:style-name="P129"><text:span text:style-name="T129_1">«2.<text:s/>Για<text:s/>την<text:s/>απόδοση<text:s/>του<text:s/>φόρου<text:s/>προστιθέμενης<text:s/>αξίας<text:s/>υποβάλλεται<text:s/>από<text:s/>τον<text:s/>δικαιούχο<text:s/>του<text:s/>καθεστώτος<text:s/>-κύριο<text:s/>του<text:s/>εμπορεύματος<text:s/>στο<text:s/>τελωνείο<text:s/>ελέγχου<text:s/>Δήλωση<text:s/>Ειδικού<text:s/>Φόρου<text:s/>Κατανάλωσης<text:s/>και<text:s/>Λοιπών<text:s/>Φορολογιών<text:s/>(ΔΕΦΚ).</text:span></text:p>
      <text:p text:style-name="P130"><text:span text:style-name="T130_1">3.<text:s/>Ηπαράγραφος<text:s/>3του<text:s/>άρθρου<text:s/>22<text:s/>αντικαθίσταται<text:s/>ως<text:s/>ακολούθως<text:s/>:</text:span></text:p>
      <text:p text:style-name="P131"><text:span text:style-name="T131_1">«3.<text:s/>Η<text:s/>θέση<text:s/>εμπορευμάτων<text:s/>σε<text:s/>ανάλωση<text:s/>πραγματοποιείται<text:s/>με<text:s/>την<text:s/>υποβολή<text:s/>από<text:s/>το<text:s/>Διαχειριστή<text:s/>της<text:s/>αποθήκης-κάτοχο<text:s/>της<text:s/>άδειας<text:s/>«Δελτίου<text:s/>Εξόδου<text:s/>εμπορευμάτων<text:s/>από<text:s/>το<text:s/>καθεστώς<text:s/>τελωνειακής<text:s/>αποθήκευσης.</text:span></text:p>
      <text:p text:style-name="P132"><text:span text:style-name="T132_1">Η<text:s/>θέση<text:s/>εμπορευμάτων<text:s/>σε<text:s/>ανάλωση<text:s/>δεν<text:s/>θίγει<text:s/>την<text:s/>εφαρμογή<text:s/>τυχόν<text:s/>ισχυουσών<text:s/>διατάξεων<text:s/>απαλλαγής<text:s/>από<text:s/>το<text:s/>φόρο<text:s/>προστιθεμένης<text:s/>αξίας<text:s/>στο<text:s/>εσωτερικό<text:s/>της<text:s/>χώρας».</text:span></text:p>
      <text:p text:style-name="P133"><text:span text:style-name="T133_1">4.</text:span><text:span text:style-name="T133_2"><text:s/>Στο<text:s/>άρθρο<text:s/>22<text:s/>προστίθεται<text:s/>παράγραφος<text:s/>4<text:s/>ως<text:s/>ακολούθως<text:s/>:</text:span></text:p>
      <text:p text:style-name="P134"><text:span text:style-name="T134_1">«4.<text:s/>Η<text:s/>θέση<text:s/>εμπορευμάτων<text:s/>σε<text:s/>ανάλωση<text:s/>με<text:s/>απαλλαγή<text:s/>από<text:s/>το<text:s/>φόρο<text:s/>προστιθεμένης<text:s/>αξίας<text:s/>πραγματοποιείται<text:s/>με<text:s/>υποβολή<text:s/>από<text:s/>τον<text:s/>διαχειριστή<text:s/>της<text:s/>αποθήκης<text:s/>τελωνειακής<text:s/>αποθήκευσης-<text:s/>κάτοχο<text:s/>της<text:s/>άδειας«Δελτίου<text:s/>Εξόδου<text:s/>εμπορευμάτων<text:s/>από<text:s/>το<text:s/>καθεστώς<text:s/>τελωνειακής<text:s/>αποθήκευσης»στο<text:s/>οποίο<text:s/>επισυνάπτονται<text:s/>τα<text:s/>δικαιολογητικά<text:s/>της<text:s/>απαλλαγής<text:s/>έγγραφα<text:s/>και<text:s/>πραγματοποιείται<text:s/>σχετική<text:s/>καταχώρηση<text:s/>στη<text:s/>λογιστική<text:s/>αποθήκης.»</text:span></text:p>
      <text:h text:style-name="P135" text:outline-level="6"><text:span text:style-name="T135_1">Άρθρο<text:s/>4</text:span><text:span text:style-name="T135_2"><text:s/></text:span></text:h>
      <text:h text:style-name="P136" text:outline-level="6"><text:span text:style-name="T136_1">Τροποποίηση<text:s/>άρθρου<text:s/>24<text:s/>του<text:s/>Κεφαλαίου<text:s/>Ε΄-<text:s/></text:span></text:h>
      <text:p text:style-name="P137"><text:span text:style-name="T137_1">Υποχρεώσεις/Ευθύνη<text:s/>Διαχειριστών<text:s/>τελωνειακήςαποθήκευσης-κατόχων<text:s/>αδειών.<text:s/>Υποχρεώσεις<text:s/>υποκείμενων<text:s/>στο<text:s/>φόρο-δικαιούχωνκαθεστώτος.<text:s/>Υποχρεώσεις<text:s/>τελωνειακών<text:s/>αρχών<text:s/>της<text:s/>ΠΟΛ.1184/2018</text:span></text:p>
      <text:p text:style-name="P138"><text:span text:style-name="T138_1">1.</text:span><text:span text:style-name="T138_2"><text:s/>Στο<text:s/>άρθρο<text:s/>24<text:s/>προστίθεται<text:s/>παράγραφος<text:s/>5<text:s/>ως<text:s/>ακολούθως<text:s/>:</text:span></text:p>
      <text:p text:style-name="P139"><text:span text:style-name="T139_1">«5.<text:s/>Οι<text:s/>διαχειριστές<text:s/>των<text:s/>αποθηκών<text:s/>τελωνειακής<text:s/>αποθήκευσης-κάτοχοι<text:s/>αδειών<text:s/>υποχρεούνται<text:s/>να<text:s/>τηρούν<text:s/>στο<text:s/>αρχείο<text:s/>τους<text:s/>τα<text:s/>τελωνειακά<text:s/>παραστατικά<text:s/>της<text:s/>παρούσας<text:s/>(«Δελτία<text:s/>Εισόδου<text:s/>εμπορευμάτων<text:s/>σε<text:s/>καθεστώς<text:s/>τελωνειακής<text:s/>αποθήκευσης»,<text:s/>«Δελτία<text:s/>Εξόδου<text:s/>από<text:s/>το<text:s/>καθεστώς<text:s/>τελωνειακής<text:s/>αποθήκευσης»<text:s/>και<text:s/>«Δελτία<text:s/>Μεταβίβασης<text:s/>εμπορευμάτων<text:s/>εντός<text:s/>καθεστώτος<text:s/>τελωνειακής<text:s/>αποθήκευσης»)<text:s/>για<text:s/>χρονικό<text:s/>διάστημα<text:s/>δέκα(10)<text:s/>ετών.»</text:span></text:p>
      <text:h text:style-name="P140" text:outline-level="6"><text:span text:style-name="T140_1">Άρθρο<text:s/>5</text:span><text:span text:style-name="T140_2"><text:s/></text:span></text:h>
      <text:h text:style-name="P141" text:outline-level="6"><text:span text:style-name="T141_1">Τροποποίηση<text:s/>Παραρτημάτων<text:s/>της<text:s/>ΠΟΛ.1184/2018</text:span></text:h>
      <text:p text:style-name="P142"><text:span text:style-name="T142_1">Με<text:s/>το<text:s/>παρόν<text:s/>άρθρο<text:s/>τροποποιούνται<text:s/>τα<text:s/>Παραρτήματα<text:s/>I,<text:s/>II,<text:s/>III,<text:s/>IV,<text:s/>Vκαι<text:s/>VII<text:s/>της<text:s/>ΠΟΛ.1184/2018.</text:span></text:p>
      <text:h text:style-name="P143" text:outline-level="6"><text:span text:style-name="T143_1">Άρθρο<text:s/>6</text:span></text:h>
      <text:p text:style-name="P144"><text:span text:style-name="T144_1">1.</text:span><text:span text:style-name="T144_2"><text:s/>Η<text:s/>παρούσα<text:s/>απόφαση<text:s/>να<text:s/>δημοσιευθεί<text:s/>στην<text:s/>Εφημερίδα<text:s/>της<text:s/>Κυβερνήσεως.</text:span></text:p>
      <text:p text:style-name="P145"><text:span text:style-name="T145_1">2.</text:span><text:span text:style-name="T145_2"><text:s/>Η<text:s/>παρούσα<text:s/>απόφαση<text:s/>ισχύει<text:s/>με<text:s/>τη<text:s/>δημοσίευσή<text:s/>της<text:s/>στην<text:s/>Εφημερίδα<text:s/>της<text:s/>Κυβερνήσεως.</text:span></text:p>
      <text:p text:style-name="P146"><text:span text:style-name="T146_1">Ο<text:s/>ΔΙΟΙΚΗΤΗΣ<text:s/>Α.Α.Δ.Ε</text:span></text:p>
      <text:p text:style-name="P147"><text:span text:style-name="T147_1">Γ.<text:s/>ΠΙΤΣΙΛΗΣ</text:span></text:p>
      <text:p text:style-name="P148"><text:span text:style-name="T148_1">ΠΙΝΑΚΑΣ<text:s/>ΔΙΑΝΟΜΗΣ</text:span></text:p>
      <text:p text:style-name="P149"><text:span text:style-name="T149_1">Α.<text:s/></text:span><text:span text:style-name="T149_2">ΑΠΟΔΕΚΤΕΣ<text:s/>ΠΡΟΣ<text:s/>ΕΝΕΡΓΕΙΑ</text:span></text:p>
      <text:p text:style-name="P150"><text:span text:style-name="T150_1">1.</text:span><text:span text:style-name="T150_2"><text:s/>Τελωνεία</text:span></text:p>
      <text:p text:style-name="P151"><text:span text:style-name="T151_1">2.</text:span><text:span text:style-name="T151_2"><text:s/>Τελωνειακές<text:s/>Περιφέρειες</text:span></text:p>
      <text:p text:style-name="P152"><text:span text:style-name="T152_1">3.</text:span><text:span text:style-name="T152_2"><text:s/>Ελεγκτικές<text:s/>Υπηρεσίες<text:s/>Τελωνείων<text:s/>(ΕΛ.Υ.Τ)</text:span></text:p>
      <text:p text:style-name="P153"><text:span text:style-name="T153_1">4.</text:span><text:span text:style-name="T153_2"><text:s/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text:s/></text:span><text:span text:style-name="T153_3"><text:a xlink:type="simple" xlink:href="mailto:siteadmin@aade.gr"><text:span text:style-name="T153_4">siteadmin<text:s/>@<text:s/>aade.gr</text:span><text:span text:style-name="T153_5">)</text:span></text:a></text:span></text:p>
      <text:p text:style-name="P154"><text:span text:style-name="T154_1">5.</text:span><text:span text:style-name="T154_2"><text:s/>Δ/νση<text:s/>Επιχειρησιακών<text:s/>Διαδικασιών<text:s/>(ΔΙ.ΕΠΙ.ΔΙ),<text:s/>Υποδιεύθυνση<text:s/>Β΄:<text:s/>Απαιτήσεων<text:s/>και<text:s/>Ελέγχου<text:s/>Εφαρμογών<text:s/>Τελωνείων<text:s/>(για<text:s/>την<text:s/>ανάρτηση<text:s/>στο<text:s/>portal<text:s/>του<text:s/>ICISnet)</text:span></text:p>
      <text:p text:style-name="P155"><text:span text:style-name="T155_1">(e-mail:<text:s/></text:span><text:span text:style-name="T155_2"><text:a xlink:type="simple" xlink:href="mailto:secr_icis@aade.gr"><text:span text:style-name="T155_3">secr_icis@aade.gr</text:span></text:a></text:span><text:span text:style-name="T155_4">)</text:span></text:p>
      <text:p text:style-name="P156"><text:span text:style-name="T156_1">Β.<text:s/></text:span><text:span text:style-name="T156_2">ΑΠΟΔΕΚΤΕΣ<text:s/>ΠΡΟΣ<text:s/>ΚΟΙΝΟΠΟΙΗΣΗ</text:span></text:p>
      <text:p text:style-name="P157"><text:span text:style-name="T157_1">1.</text:span><text:span text:style-name="T157_2"><text:s/>Γραφείο<text:s/>Υπουργού<text:s/>Οικονομικών</text:span></text:p>
      <text:p text:style-name="P158"><text:span text:style-name="T158_1">2.</text:span><text:span text:style-name="T158_2"><text:s/>Γραφείο<text:s/>Υφυπουργού<text:s/>Οικονομικών</text:span></text:p>
      <text:p text:style-name="P159"><text:span text:style-name="T159_1">3.</text:span><text:span text:style-name="T159_2"><text:s/>Υπηρεσίες<text:s/>Ερευνών<text:s/>και<text:s/>Διασφάλισης<text:s/>Δημοσίων<text:s/>Εσόδων<text:s/>(Υ.Ε.Δ.Δ.Ε)</text:span></text:p>
      <text:p text:style-name="P160"><text:span text:style-name="T160_1">4.</text:span><text:span text:style-name="T160_2"><text:s/>Δ/νση<text:s/>Εσωτερικού<text:s/>Ελέγχου</text:span></text:p>
      <text:p text:style-name="P161"><text:span text:style-name="T161_1">5.</text:span><text:span text:style-name="T161_2"><text:s/>Κεντρική<text:s/>Ένωση<text:s/>Επιμελητηρίων<text:s/>(Κ.Ε.Ε)<text:s/>(με<text:s/>την<text:s/>παράκληση<text:s/>για<text:s/>την<text:s/>ενημέρωση<text:s/>των<text:s/>μελών<text:s/>τους)</text:span></text:p>
      <text:p text:style-name="P162"><text:span text:style-name="T162_1">6.</text:span><text:span text:style-name="T162_2"><text:s/>Αποδέκτες<text:s/>Πίνακα<text:s/>Η΄</text:span></text:p>
      <text:p text:style-name="P163"><text:span text:style-name="T163_1">7.</text:span><text:span text:style-name="T163_2"><text:s/>Αποδέκτες<text:s/>Πίνακα<text:s/>ΙΣΤ΄</text:span></text:p>
      <text:p text:style-name="P164"><text:span text:style-name="T164_1">8.</text:span><text:span text:style-name="T164_2"><text:s/>Αποδέκτες<text:s/>Πίνακα<text:s/>ΚΓ΄</text:span></text:p>
      <text:p text:style-name="P165"><text:span text:style-name="T165_1">Γ.<text:s/></text:span><text:span text:style-name="T165_2">ΕΣΩΤΕΡΙΚΗ<text:s/>ΔΙΑΝΟΜΗ</text:span></text:p>
      <text:p text:style-name="P166"><text:span text:style-name="T166_1">1.</text:span><text:span text:style-name="T166_2"><text:s/>Γραφείο<text:s/>Διοικητή<text:s/>Α.Α.Δ.Ε<text:s/>κ.<text:s/>Γ.<text:s/>Πιτσιλή</text:span></text:p>
      <text:p text:style-name="P167"><text:span text:style-name="T167_1">2.</text:span><text:span text:style-name="T167_2"><text:s/>Αυτοτελές<text:s/>Τμήμα<text:s/>Υποστήριξης<text:s/>Γεν.<text:s/>Δ/νσης<text:s/>Τελωνείων<text:s/>&amp;<text:s/>Ε.Φ.Κ</text:span></text:p>
      <text:p text:style-name="P168"><text:span text:style-name="T168_1">3.</text:span><text:span text:style-name="T168_2"><text:s/>Αυτοτελές<text:s/>Τμήμα<text:s/>Υποστήριξης<text:s/>Γεν.<text:s/>Δ/νσης<text:s/>Φορολογικής<text:s/>Διοίκησης</text:span></text:p>
      <text:p text:style-name="P169"><text:span text:style-name="T169_1">4.</text:span><text:span text:style-name="T169_2"><text:s/>Γεν.<text:s/>Δ/νση<text:s/>Τελωνείων<text:s/>&amp;<text:s/>Ε.Φ.Κ<text:s/>:</text:span></text:p>
      <text:p text:style-name="P170"><text:span text:style-name="T170_1">-</text:span><text:span text:style-name="T170_2"><text:tab/></text:span><text:span text:style-name="T170_3">Δ/νση<text:s/>Ε.Φ.Κ<text:s/>και<text:s/>Φ.Π.Α</text:span></text:p>
      <text:p text:style-name="P171"><text:span text:style-name="T171_1">-</text:span><text:span text:style-name="T171_2"><text:tab/></text:span><text:span text:style-name="T171_3">Δ/νση<text:s/>Τελωνειακών<text:s/>Διαδικασιών</text:span></text:p>
      <text:p text:style-name="P172"><text:span text:style-name="T172_1">-</text:span><text:span text:style-name="T172_2"><text:tab/></text:span><text:span text:style-name="T172_3">Δ/νση<text:s/>Στρατηγικής<text:s/>Τελωνειακών<text:s/>Ελέγχων<text:s/>και<text:s/>Παραβάσεων</text:span></text:p>
      <text:p text:style-name="P173"><text:span text:style-name="T173_1">-</text:span><text:span text:style-name="T173_2"><text:tab/></text:span><text:span text:style-name="T173_3">Δ/νση<text:s/>Δασμολογικών<text:s/>Θεμάτων,<text:s/>Ειδικών<text:s/>Καθεστώτων<text:s/>και<text:s/>Απαλλαγών</text:span></text:p>
      <text:p text:style-name="P174"><text:span text:style-name="T174_1">5.</text:span><text:span text:style-name="T174_2"><text:s/>Γεν.<text:s/>Δ/νση<text:s/>Φορολογικής<text:s/>Διοίκησης<text:s/>:</text:span></text:p>
      <text:p text:style-name="P175"><text:span text:style-name="T175_1">-</text:span><text:span text:style-name="T175_2"><text:tab/></text:span><text:span text:style-name="T175_3">Δ/νση<text:s/>Εφαρμογής<text:s/>Έμμεσης<text:s/>Φορολογίας</text:span></text:p>
      <text:p text:style-name="P176"><text:span text:style-name="T176_1">-</text:span><text:span text:style-name="T176_2"><text:tab/></text:span><text:span text:style-name="T176_3">Δ/νση<text:s/>Ελέγχων</text:span></text:p>
      <text:p text:style-name="P177"><text:span text:style-name="T177_1">6.</text:span><text:span text:style-name="T177_2"><text:s/>Γεν.<text:s/>Δ/νση<text:s/>Ηλεκτρονικής<text:s/>Διακυβέρνησης<text:s/>:</text:span></text:p>
      <text:p text:style-name="P178"><text:span text:style-name="T178_1">-</text:span><text:span text:style-name="T178_2"><text:tab/></text:span><text:span text:style-name="T178_3">Δ/νση<text:s/>Επιχειρησιακών<text:s/>Διαδικασιών<text:s/>(ΔΙ.ΕΠΙ.ΔΙ),<text:s/>Υποδιεύθυνση<text:s/>Β΄:<text:s/>Απαιτήσεων<text:s/>και<text:s/>Ελέγχου<text:s/>Εφαρμογών<text:s/>Τελωνείων</text:span></text:p>
      <text:p text:style-name="P179"><text:span text:style-name="T179_1">-</text:span><text:span text:style-name="T179_2"><text:tab/></text:span><text:span text:style-name="T179_3">Δ/νση<text:s/>Ανάπτυξης<text:s/>Τελωνειακών<text:s/>Εφαρμογών<text:s/>(Δ.Α.Τ.Ε)</text:span></text:p>
      <text:p text:style-name="P180"><text:span text:style-name="T180_1">7.</text:span><text:span text:style-name="T180_2"><text:s/>Δ/νση<text:s/>Νομικής<text:s/>Υποστήριξης<text:s/>Α.Α.Δ.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