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2353<text:s/>ΕΞ<text:s/>2020</text:span></text:p>
      <text:p text:style-name="P2"><text:span text:style-name="T2_1">Ανακαθορισμός<text:s/>τιμών<text:s/>ζώνης<text:s/>της<text:s/>με<text:s/>υπό<text:s/>στοιχεία<text:s/>ΠΟΛ.1113/12.06.2018<text:s/>απόφασης<text:s/>της<text:s/>Υφυπουργού<text:s/>Οικονομικών<text:s/>«Αναπροσαρμογή<text:s/>των<text:s/>τιμών<text:s/>εκκίνησης<text:s/>που<text:s/>προβλέπονται<text:s/>στις<text:s/>παρ.<text:s/>1<text:s/>και<text:s/>2<text:s/>του<text:s/>άρθρου<text:s/>1<text:s/>της<text:s/>υπό<text:s/>στοιχεία<text:s/>1067780/82/<text:s/>Γ0013/09.06.1994<text:s/>(Β’<text:s/>549)<text:s/>απόφασης<text:s/>του<text:s/>Υπουργού<text:s/>Οικονομικών<text:s/>για<text:s/>τον<text:s/>προσδιορισμό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ης<text:s/>της<text:s/>Χώρας<text:s/>κατά<text:s/>το<text:s/>αντικειμενικό<text:s/>σύστημα.»<text:s/>(Β’<text:s/>2192),<text:s/>της<text:s/>με<text:s/>υπό<text:s/>στοιχεία<text:s/>ΠΟΛ.1163/31.10.2017<text:s/>απόφασης<text:s/>της<text:s/>Υφυπουργού<text:s/>Οικονομικών<text:s/>«Ανακαθορισμός<text:s/>των<text:s/>τιμών<text:s/>ζώνης<text:s/>του<text:s/>αντικειμενικού<text:s/>συστήματος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τις<text:s/>Ζώνες<text:s/>Β’<text:s/>και<text:s/>ΣΤ’<text:s/>της<text:s/>Δημοτικής<text:s/>Ενότητας<text:s/>Ψυχικού<text:s/>του<text:s/>Δήμου<text:s/>Φιλοθέης<text:s/>-<text:s/>Ψυχικού<text:s/>της<text:s/>Περιφερειακής<text:s/>Ενότητας<text:s/>Βόρειου<text:s/>Τομέα<text:s/>Αθηνών,<text:s/>της<text:s/>Περιφέρειας<text:s/>Αττικής»<text:s/>(Β’<text:s/>3882)<text:s/>και<text:s/>της<text:s/>με<text:s/>υπό<text:s/>στοιχεία<text:s/>ΠΟΛ.1180/22.11.2017<text:s/>απόφασης<text:s/>του<text:s/>Αναπληρωτή<text:s/>Υπουργού<text:s/>και<text:s/>της<text:s/>Υφυπουργού<text:s/>Οικονομικών<text:s/>«Ανακαθορισμός<text:s/>των<text:s/>τιμών<text:s/>ζώνης<text:s/>του<text:s/>αντικειμενικού<text:s/>συστήματος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τις<text:s/>Α’<text:s/>και<text:s/>Γ’<text:s/>Ζώνες<text:s/>της<text:s/>Δημοτικής<text:s/>Ενότητας<text:s/>Φιλοθέης<text:s/>του<text:s/>Δήμου<text:s/>Φιλοθέης<text:s/>-<text:s/>Ψυχικού<text:s/>της<text:s/>Περιφερειακής<text:s/>Ενότητας<text:s/>Βόρειου<text:s/>Τομέα<text:s/>Αθηνών»<text:s/>(Β’<text:s/>4317),<text:s/>σε<text:s/>συμμόρφωση<text:s/>με<text:s/>αποφάσεις<text:s/>του<text:s/>Συμβουλίου<text:s/>της<text:s/>Επικρατεία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.<text:s/>1Β<text:s/>και<text:s/>1Γ<text:s/>του<text:s/>άρθρου<text:s/>41<text:s/>του<text:s/>ν.<text:s/>1249/1982<text:s/>«Διαρρυθμίσεις<text:s/>στην<text:s/>άμεση<text:s/>και<text:s/>έμμεση<text:s/>φορολογία,<text:s/>μισθολογικά<text:s/>θέματα<text:s/>και<text:s/>άλλες<text:s/>διατάξεις»<text:s/>(Α’<text:s/>43).<text:s/>2.<text:s/>Τις<text:s/>διατάξεις<text:s/>της<text:s/>παρ.<text:s/>Γ<text:s/>του<text:s/>άρθρου<text:s/>πρώτου<text:s/>του<text:s/>ν.<text:s/>4152/2013<text:s/>«Επείγοντα<text:s/>μέτρα<text:s/>εφαρμογής<text:s/>των<text:s/>ν.<text:s/>4046/2012,<text:s/>ν.<text:s/>4093/2012<text:s/>και<text:s/>ν.<text:s/>4127/2013»<text:s/>(Α’<text:s/>107).</text:span></text:p>
      <text:p text:style-name="P6"><text:span text:style-name="T6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7"><text:span text:style-name="T7_1">4.<text:s/>Τις<text:s/>διατάξεις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8"><text:span text:style-name="T8_1">5.<text:s/>Τις<text:s/>διατάξεις<text:s/>του<text:s/>π.δ.<text:s/>142/2017<text:s/>«Οργανισμός<text:s/>Υπουργείου<text:s/>Οικονομικών»<text:s/>(Α’<text:s/>181).</text:span></text:p>
      <text:p text:style-name="P9"><text:span text:style-name="T9_1">6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0"><text:span text:style-name="T10_1">7.<text:s/>Την<text:s/>υπό<text:s/>στοιχεία<text:s/>1067780/82/Γ0013/09.06.1994<text:s/>απόφαση<text:s/>του<text:s/>Υφυπουργού<text:s/>Οικονομικών<text:s/>«Τροποποίηση,<text:s/>βελτίωση<text:s/>και<text:s/>κωδικοποίηση<text:s/>των<text:s/>διατάξεων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»<text:s/>(Β’<text:s/>549).</text:span></text:p>
      <text:p text:style-name="P11"><text:span text:style-name="T11_1">8.<text:s/>Την<text:s/>υπ’<text:s/>αρ.<text:s/>19928/292/2013<text:s/>απόφαση<text:s/>του<text:s/>Υπουργού<text:s/>Οικονομικών<text:s/>«Θέσπιση<text:s/>Κώδικα<text:s/>Δεοντολογίας<text:s/>Πιστοποιημένων<text:s/>Εκτιμητών»<text:s/>(Β’<text:s/>1147).</text:span></text:p>
      <text:p text:style-name="P12"><text:span text:style-name="T12_1">9.<text:s/>Τις<text:s/>υπ’<text:s/>αρ.<text:s/>588/2019,<text:s/>1865/2019,<text:s/>1866/2019,<text:s/>1867/2019,<text:s/>1868/2019,<text:s/>1869/2019,<text:s/>1870/2019,<text:s/>1872/<text:s/>2019,<text:s/>1873/2019,<text:s/>1874/2019,<text:s/>1875/2019,<text:s/>1876/2019,<text:s/>1879/2019,<text:s/>2084/2019,<text:s/>2085/2019,<text:s/>2086/2019,<text:s/>2616/<text:s/>2019,<text:s/>2617/2019,<text:s/>2618/2019,<text:s/>2620/2019<text:s/>αποφάσεις<text:s/>του<text:s/>Συμβουλίου<text:s/>της<text:s/>Επικρατείας<text:s/>(Τμήμα<text:s/>Β’).</text:span></text:p>
      <text:p text:style-name="P13"><text:span text:style-name="T13_1">10.<text:s/>Την<text:s/>υπό<text:s/>στοιχεία<text:s/>79938ΕΞ2020/24-07-2020<text:s/>(ΑΔΑ:<text:s/>68ΦΧΗ-00Τ)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14"><text:span text:style-name="T14_1">11.<text:s/>Το<text:s/>από<text:s/>03.08.2020<text:s/>πρακτικό<text:s/>που<text:s/>συντάχθηκε<text:s/>αυθημερόν<text:s/>μετά<text:s/>την<text:s/>ολοκλήρωση<text:s/>της<text:s/>δημόσιας<text:s/>κλήρωσης<text:s/>που<text:s/>διεξήχθη<text:s/>σύμφωνα<text:s/>με<text:s/>την<text:s/>ανωτέρω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15"><text:span text:style-name="T15_1">12.<text:s/>Την<text:s/>υπό<text:s/>στοιχεία<text:s/>85819ΕΞ2020/06.08.2020<text:s/>(ΑΔΑ:<text:s/>600ΠΗ-0Ψ4)<text:s/>απόφαση<text:s/>του<text:s/>Υπουργού<text:s/>Οικονομικών<text:s/>(Β’3295).</text:span></text:p>
      <text:p text:style-name="P16"><text:span text:style-name="T16_1">13.<text:s/>Την<text:s/>υπό<text:s/>στοιχεία<text:s/>88050ΕΞ2020/11.08.2020<text:s/>(ΑΔΑ:<text:s/>6ΠΙ7Η-ΒΑΜ)<text:s/>Συμπληρωματική<text:s/>Πρόσκληση<text:s/>Εκδήλωσης<text:s/>Ενδιαφέροντος<text:s/>του<text:s/>Γενικού<text:s/>Γραμματέα<text:s/>Οικονομικής<text:s/>Πολιτικής.</text:span></text:p>
      <text:p text:style-name="P17"><text:span text:style-name="T17_1">14.<text:s/>Το<text:s/>από<text:s/>14.08.2020<text:s/>πρακτικό<text:s/>που<text:s/>συντάχθηκε<text:s/>αυθημερόν<text:s/>με<text:s/>την<text:s/>ολοκλήρωση<text:s/>της<text:s/>δημόσιας<text:s/>κλήρωσης<text:s/>που<text:s/>διεξήχθη<text:s/>σύμφωνα<text:s/>με<text:s/>την<text:s/>υπό<text:s/>στοιχεία<text:s/>88050ΕΞ2020/11.08.2020<text:s/>(ΑΔΑ:<text:s/>6ΠΙ7Η-ΒΑΜ)<text:s/>Συμπληρωματική<text:s/>Πρόσκληση<text:s/>Εκδήλωσης<text:s/>Ενδιαφέροντος<text:s/>του<text:s/>Γενικού<text:s/>Γραμματέα<text:s/>Οικονομικής<text:s/>Πολιτικής.</text:span></text:p>
      <text:p text:style-name="P18"><text:span text:style-name="T18_1">15.<text:s/>Την<text:s/>υπό<text:s/>στοιχεία<text:s/>90576ΕΞ2020/18.08.2020<text:s/>(ΑΔΑ:<text:s/>6ΘΨΟΗ-ΘΞΥ)<text:s/>απόφαση<text:s/>του<text:s/>Υπουργού<text:s/>Οικονομικών<text:s/>(Β’3449).</text:span></text:p>
      <text:p text:style-name="P19"><text:span text:style-name="T19_1">16.<text:s/>Την<text:s/>υπό<text:s/>στοιχεία<text:s/>26718ΕΞ2020/05.03.2020<text:s/>απόφαση<text:s/>του<text:s/>Υπουργού<text:s/>Οικονομικών<text:s/>«Συγκρότηση<text:s/>και<text:s/>ορισμός<text:s/>μελών<text:s/>της<text:s/>Επιτροπής<text:s/>Ελέγχου<text:s/>της<text:s/>παρ.<text:s/>1Γ<text:s/>του<text:s/>άρθρου<text:s/>41<text:s/>του<text:s/>ν.<text:s/>1249/1982<text:s/>(Α.Δ.Α.:<text:s/>6ΤΥ7Η-ΛΟΚ)<text:s/>όπως<text:s/>τροποποιήθηκε<text:s/>και<text:s/>ισχύει.</text:span></text:p>
      <text:p text:style-name="P20"><text:span text:style-name="T20_1">17.<text:s/>Το<text:s/>με<text:s/>υπ’<text:s/>αρ.<text:s/>78/2020<text:s/>απόφασης,<text:s/>απόσπασμα<text:s/>από<text:s/>το<text:s/>πρακτικό<text:s/>της<text:s/>17/14.08.2020<text:s/>συνεδριάσεως<text:s/>διά<text:s/>περιφοράς,<text:s/>του<text:s/>Δημοτικού<text:s/>Συμβουλίου<text:s/>του<text:s/>Δήμου<text:s/>Τήνου,<text:s/>με<text:s/>τη<text:s/>γνώμη<text:s/>του<text:s/>οικείου<text:s/>Δημοτικού<text:s/>Συμβουλίου,<text:s/>σύμφωνα<text:s/>με<text:s/>τις<text:s/>διατάξεις<text:s/>της<text:s/>παρ.<text:s/>4<text:s/>του<text:s/>άρθρου<text:s/>261<text:s/>του<text:s/>ν.<text:s/>3852/2010<text:s/>(Α’<text:s/>87).</text:span></text:p>
      <text:p text:style-name="P21"><text:span text:style-name="T21_1">18.<text:s/>Την<text:s/>υπ’<text:s/>αρ.<text:s/>11143<text:s/>απόφαση<text:s/>126/17.08.2020<text:s/>που<text:s/>αφορά<text:s/>απόσπασμα<text:s/>από<text:s/>το<text:s/>πρακτικό<text:s/>της<text:s/>12ης<text:s/>συνεδριάσεως<text:s/>του<text:s/>Δημοτικού<text:s/>Συμβουλίου<text:s/>του<text:s/>Δήμου<text:s/>Φιλοθέης<text:s/>-<text:s/>Ψυχικού,<text:s/>με<text:s/>τη<text:s/>γνώμη<text:s/>του<text:s/>οικείου<text:s/>Δημοτικού<text:s/>Συμβουλίου,<text:s/>σύμφωνα<text:s/>με<text:s/>τις<text:s/>διατάξεις<text:s/>της<text:s/>παρ.<text:s/>4<text:s/>του<text:s/>άρθρου<text:s/>261<text:s/>του<text:s/>ν.<text:s/>3852/2010<text:s/>(Α’<text:s/>87).</text:span></text:p>
      <text:p text:style-name="P22"><text:span text:style-name="T22_1">19.<text:s/>Την<text:s/>υπ’<text:s/>αρ.<text:s/>27593/18.08.2020<text:s/>απόφαση<text:s/>υπ’<text:s/>αρ.<text:s/>185/2020<text:s/>γνωμοδότηση<text:s/>της<text:s/>13ης<text:s/>συνεδριάσεως<text:s/>του<text:s/>Δημοτικού<text:s/>Συμβουλίου<text:s/>του<text:s/>Δήμου<text:s/>Κηφισιάς,<text:s/>με<text:s/>τη<text:s/>γνώμη<text:s/>του<text:s/>οικείου<text:s/>Δημοτικού<text:s/>Συμβουλίου,<text:s/>σύμφωνα<text:s/>με<text:s/>τις<text:s/>διατάξεις<text:s/>της<text:s/>παρ.<text:s/>4<text:s/>του<text:s/>άρθρου<text:s/>261<text:s/>του<text:s/>ν.<text:s/>3852/2010<text:s/>(Α’<text:s/>87).</text:span></text:p>
      <text:p text:style-name="P23"><text:span text:style-name="T23_1">20.<text:s/>Τα<text:s/>από<text:s/>20.08.2020,<text:s/>31.08.2020,<text:s/>07.09.2020<text:s/>και<text:s/>15.09.2020<text:s/>πρακτικά<text:s/>της<text:s/>Επιτροπής<text:s/>Ελέγχου<text:s/>της<text:s/>παρ.<text:s/>1Γ<text:s/>του<text:s/>άρθρου<text:s/>41<text:s/>του<text:s/>ν.<text:s/>1249/1982.</text:span></text:p>
      <text:p text:style-name="P24"><text:span text:style-name="T24_1">21.<text:s/>Τις<text:s/>από<text:s/>09.09.2020<text:s/>και<text:s/>15.09.2020<text:s/>εισηγήσεις<text:s/>της<text:s/>Επιτροπής<text:s/>Ελέγχου<text:s/>της<text:s/>παρ.<text:s/>1Γ<text:s/>του<text:s/>άρθρου<text:s/>41<text:s/>του<text:s/>ν.<text:s/>1249/1982<text:s/>προς<text:s/>τον<text:s/>Υπουργό<text:s/>Οικονομικών.</text:span></text:p>
      <text:p text:style-name="P25"><text:span text:style-name="T25_1">22.<text:s/>Το<text:s/>με<text:s/>αριθμό<text:s/>πρωτοκόλλου<text:s/>147/11.09.2020<text:s/>έγγραφο<text:s/>της<text:s/>Υπηρεσιακής<text:s/>Γραμματέως<text:s/>Υπουργείου<text:s/>Οικονομικών.</text:span></text:p>
      <text:p text:style-name="P26"><text:span text:style-name="T26_1">23.<text:s/>Την<text:s/>υπό<text:s/>στοιχεία<text:s/>102393ΕΞ2020/15.09.2020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7"><text:span text:style-name="T27_1">24.<text:s/>Το<text:s/>γεγονός<text:s/>ότι<text:s/>από<text:s/>την<text:s/>παρούσα<text:s/>δεν<text:s/>προκαλείται<text:s/>δαπάνη<text:s/>σε<text:s/>βάρος<text:s/>του<text:s/>Κρατικού<text:s/>Προϋπολογισμού,<text:s/>αποφασίζουμε:</text:span></text:p>
      <text:h text:style-name="P28" text:outline-level="6"><text:span text:style-name="T28_1">Άρθρο<text:s/>1</text:span></text:h>
      <text:p text:style-name="P29"><text:span text:style-name="T29_1">1.</text:span><text:span text:style-name="T29_2"><text:s/>Στην<text:s/>υπ’<text:s/>αρ.<text:s/>1113/12.06.2018<text:s/>(Β’<text:s/>2192)<text:s/>απόφαση<text:s/>της<text:s/>Υφυπουργού<text:s/>Οικονομικών<text:s/>επανακαθορίζονται<text:s/>οι<text:s/>τιμές<text:s/>εκκίνησης<text:s/>(Τ.Ζ.)<text:s/>που<text:s/>αναφέρονται<text:s/>στον<text:s/>Πίνακα<text:s/>Τιμών<text:s/>εκκίνησης<text:s/>(Τ.Ζ.)<text:s/>κατά<text:s/>το<text:s/>μέρος<text:s/>που<text:s/>αφορά<text:s/>τις<text:s/>παρακάτω<text:s/>ζώνες<text:s/>ως<text:s/>εξής:</text:span></text:p>
      <text:p text:style-name="P30"><text:span text:style-name="T30_1">α)</text:span><text:span text:style-name="T30_2"><text:tab/></text:span><text:span text:style-name="T30_3">για<text:s/>τη<text:s/>ζώνη<text:s/>Α’<text:s/>της<text:s/>Δημοτικής<text:s/>Ενότητας<text:s/>Ψυχικού,<text:s/>του<text:s/>Δήμου<text:s/>Φιλοθέης<text:s/>Ψυχικού,<text:s/>της<text:s/>Περιφερειακής<text:s/>Ενότητας<text:s/>Βορείου<text:s/>Τομέα<text:s/>Αθηνών,<text:s/>της<text:s/>Περιφέρειας<text:s/>Αττικής<text:s/>σε<text:s/>τρεις<text:s/>χιλιάδες<text:s/>εννιακόσια<text:s/>πενήντα<text:s/>(3.950)<text:s/>ευρώ.</text:span></text:p>
      <text:p text:style-name="P31"><text:span text:style-name="T31_1">β)</text:span><text:span text:style-name="T31_2"><text:tab/></text:span><text:span text:style-name="T31_3">για<text:s/>τη<text:s/>ζώνη<text:s/>Β’<text:s/>της<text:s/>Δημοτικής<text:s/>Ενότητας<text:s/>Ψυχικού,<text:s/>του<text:s/>Δήμου<text:s/>Φιλοθέης<text:s/>Ψυχικού,<text:s/>της<text:s/>Περιφερειακής<text:s/>Ενότητας<text:s/>Βορείου<text:s/>Τομέα<text:s/>Αθηνών,<text:s/>της<text:s/>Περιφέρειας<text:s/>Αττικής<text:s/>σε<text:s/>τρεις<text:s/>χιλιάδες<text:s/>εκατό<text:s/>(3.100)<text:s/>ευρώ.</text:span></text:p>
      <text:p text:style-name="P32"><text:span text:style-name="T32_1">γ)</text:span><text:span text:style-name="T32_2"><text:tab/></text:span><text:span text:style-name="T32_3">για<text:s/>τη<text:s/>ζώνη<text:s/>ΣΤ’<text:s/>της<text:s/>Δημοτικής<text:s/>Ενότητας<text:s/>Ψυχικού,<text:s/>του<text:s/>Δήμου<text:s/>Φιλοθέης<text:s/>Ψυχικού,<text:s/>της<text:s/>Περιφερειακής<text:s/>Ενότητας<text:s/>Βορείου<text:s/>Τομέα<text:s/>Αθηνών,<text:s/>της<text:s/>Περιφέρειας<text:s/>Αττικής<text:s/>σε<text:s/>δυο<text:s/>χιλιάδες<text:s/>οκτακόσια<text:s/>(2.800)<text:s/>ευρώ.</text:span></text:p>
      <text:p text:style-name="P33"><text:span text:style-name="T33_1">δ)</text:span><text:span text:style-name="T33_2"><text:tab/></text:span><text:span text:style-name="T33_3">για<text:s/>τη<text:s/>ζώνη<text:s/>Α’<text:s/>της<text:s/>Δημοτικής<text:s/>Ενότητας<text:s/>Φιλοθέης,<text:s/>του<text:s/>Δήμου<text:s/>Φιλοθέης<text:s/>Ψυχικού,<text:s/>της<text:s/>Περιφερειακής<text:s/>Ενότητας<text:s/>Βορείου<text:s/>Τομέα<text:s/>Αθηνών,<text:s/>της<text:s/>Περιφέρειας<text:s/>Αττικής<text:s/>σε<text:s/>τρεις<text:s/>χιλιάδες<text:s/>επτακόσια<text:s/>πενήντα<text:s/>(3.750)<text:s/>ευρώ.</text:span></text:p>
      <text:p text:style-name="P34"><text:span text:style-name="T34_1">ε)</text:span><text:span text:style-name="T34_2"><text:tab/></text:span><text:span text:style-name="T34_3">για<text:s/>τη<text:s/>ζώνη<text:s/>Β’<text:s/>της<text:s/>Δημοτικής<text:s/>Ενότητας<text:s/>Φιλοθέης,<text:s/>του<text:s/>Δήμου<text:s/>Φιλοθέης<text:s/>Ψυχικού,<text:s/>της<text:s/>Περιφερειακής<text:s/>Ενότητας<text:s/>Βορείου<text:s/>Τομέα<text:s/>Αθηνών,<text:s/>της<text:s/>Περιφέρειας<text:s/>Αττικής<text:s/>σε<text:s/>τέσσερις<text:s/>χιλιάδες<text:s/>επτακόσια<text:s/>(4.700)<text:s/>ευρώ.</text:span></text:p>
      <text:p text:style-name="P35"><text:span text:style-name="T35_1">στ)</text:span><text:span text:style-name="T35_2"><text:tab/></text:span><text:span text:style-name="T35_3">για<text:s/>τη<text:s/>ζώνη<text:s/>Γ’<text:s/>της<text:s/>Δημοτικής<text:s/>Ενότητας<text:s/>Φιλοθέης,<text:s/>του<text:s/>Δήμου<text:s/>Φιλοθέης<text:s/>Ψυχικού,<text:s/>της<text:s/>Περιφερειακής<text:s/>Ενότητας<text:s/>Βορείου<text:s/>Τομέα<text:s/>Αθηνών,<text:s/>της<text:s/>Περιφέρειας<text:s/>Αττικής<text:s/>σε<text:s/>τρεις<text:s/>χιλιάδες<text:s/>τριακόσια<text:s/>(3.300)<text:s/>ευρώ.</text:span></text:p>
      <text:p text:style-name="P36"><text:span text:style-name="T36_1">ζ)</text:span><text:span text:style-name="T36_2"><text:tab/></text:span><text:span text:style-name="T36_3">για<text:s/>τη<text:s/>ζώνη<text:s/>Δ’<text:s/>της<text:s/>Δημοτικής<text:s/>Ενότητας<text:s/>Φιλοθέης,<text:s/>του<text:s/>Δήμου<text:s/>Φιλοθέης<text:s/>Ψυχικού,<text:s/>της<text:s/>Περιφερειακής<text:s/>Ενότητας<text:s/>Βορείου<text:s/>Τομέα<text:s/>Αθηνών,<text:s/>της<text:s/>Περιφέρειας<text:s/>Αττικής<text:s/>σε<text:s/>τρεις<text:s/>χιλιάδες<text:s/>τριακόσια<text:s/>πενήντα<text:s/>(3.350)<text:s/>ευρώ.</text:span></text:p>
      <text:p text:style-name="P37"><text:span text:style-name="T37_1">η)</text:span><text:span text:style-name="T37_2"><text:tab/></text:span><text:span text:style-name="T37_3">για<text:s/>τη<text:s/>ζώνη<text:s/>ΚΕ’<text:s/>του<text:s/>1ου<text:s/>Διαμερίσματος<text:s/>του<text:s/>Δήμου<text:s/>Αθηναίων,<text:s/>της<text:s/>Περιφερειακής<text:s/>Ενότητας<text:s/>Κεντρικού<text:s/>Τομέα<text:s/>Αθηνών,<text:s/>της<text:s/>Περιφέρειας<text:s/>Αττικής<text:s/>σε<text:s/>τρεις<text:s/>χιλιάδες<text:s/>διακόσια<text:s/>πενήντα<text:s/>(3.250)<text:s/>ευρώ.</text:span></text:p>
      <text:p text:style-name="P38"><text:span text:style-name="T38_1">θ)</text:span><text:span text:style-name="T38_2"><text:tab/></text:span><text:span text:style-name="T38_3">για<text:s/>τη<text:s/>ζώνη<text:s/>Ε’<text:s/>Εκάλης<text:s/>του<text:s/>Δήμου<text:s/>Κηφισιάς,<text:s/>της<text:s/>Περιφερειακής<text:s/>Ενότητας<text:s/>Βορείου<text:s/>Τομέα<text:s/>Αθηνών,<text:s/>της<text:s/>Περιφέρειας<text:s/>Αττικής<text:s/>σε<text:s/>δυο<text:s/>χιλιάδες<text:s/>(2.000)<text:s/>ευρώ.</text:span></text:p>
      <text:p text:style-name="P39"><text:span text:style-name="T39_1">ι)</text:span><text:span text:style-name="T39_2"><text:tab/></text:span><text:span text:style-name="T39_3">για<text:s/>τη<text:s/>ζώνη<text:s/>Α’<text:s/>του<text:s/>οικισμού<text:s/>Λιλαίας<text:s/>του<text:s/>Δήμου<text:s/>Δελφών,<text:s/>της<text:s/>Περιφερειακής<text:s/>Ενότητας<text:s/>Φωκίδας,<text:s/>της<text:s/>Περιφέρειας<text:s/>Στερεάς<text:s/>Ελλάδας<text:s/>σε<text:s/>χίλια<text:s/>(1.000)<text:s/>ευρώ.</text:span></text:p>
      <text:p text:style-name="P40"><text:span text:style-name="T40_1">ια)</text:span><text:span text:style-name="T40_2"><text:tab/></text:span><text:span text:style-name="T40_3">για<text:s/>τη<text:s/>ζώνη<text:s/>Α’<text:s/>του<text:s/>οικισμού<text:s/>Αετοφωλιάς<text:s/>της<text:s/>Δημοτικής<text:s/>Ενότητας<text:s/>Εξωμβούργου,<text:s/>του<text:s/>Δήμου<text:s/>Τήνου,<text:s/>της<text:s/>Περιφερειακής<text:s/>Ενότητας<text:s/>Τήνου,<text:s/>της<text:s/>Περιφέρειας<text:s/>Νοτίου<text:s/>Αιγαίου<text:s/>σε<text:s/>εννιακόσια<text:s/>(900)<text:s/>ευρώ.</text:span></text:p>
      <text:p text:style-name="P41"><text:span text:style-name="T41_1">ιβ)</text:span><text:span text:style-name="T41_2"><text:tab/></text:span><text:span text:style-name="T41_3">για<text:s/>τη<text:s/>ζώνη<text:s/>Α’<text:s/>του<text:s/>οικισμού<text:s/>Αγίας<text:s/>Βαρβάρας<text:s/>της<text:s/>Δημοτικής<text:s/>Ενότητας<text:s/>Τήνου<text:s/>του<text:s/>Δήμου<text:s/>Τήνου<text:s/>της<text:s/>Περιφερειακής<text:s/>Ενότητας<text:s/>Τήνου<text:s/>της<text:s/>Περιφέρειας<text:s/>Νοτίου<text:s/>Αιγαίου<text:s/>σε<text:s/>οκτακόσια<text:s/>πενήντα<text:s/>(850)<text:s/>ευρώ.</text:span></text:p>
      <text:p text:style-name="P42"><text:span text:style-name="T42_1">ιγ)</text:span><text:span text:style-name="T42_2"><text:tab/></text:span><text:span text:style-name="T42_3">για<text:s/>τη<text:s/>ζώνη<text:s/>Α’<text:s/>του<text:s/>οικισμού<text:s/>Καρκάδος,<text:s/>της<text:s/>Δημοτικής<text:s/>Ενότητας<text:s/>Τήνου,<text:s/>του<text:s/>Δήμου<text:s/>Τήνου,<text:s/>της<text:s/>Περιφερειακής<text:s/>Ενότητας<text:s/>Τήνου<text:s/>της<text:s/>Περιφέρειας<text:s/>Νοτίου<text:s/>Αιγαίου<text:s/>σε<text:s/>οκτακόσια<text:s/>(800)<text:s/>ευρώ.</text:span></text:p>
      <text:p text:style-name="P43"><text:span text:style-name="T43_1">ιδ)</text:span><text:span text:style-name="T43_2"><text:tab/></text:span><text:span text:style-name="T43_3">για<text:s/>τη<text:s/>ζώνη<text:s/>Β’<text:s/>του<text:s/>οικισμού<text:s/>Κάτω<text:s/>Κλείσματος,<text:s/>της<text:s/>Δημοτικής<text:s/>Ενότητας<text:s/>Τήνου,<text:s/>του<text:s/>Δήμου<text:s/>Τήνου,<text:s/>της<text:s/>Περιφερειακής<text:s/>Ενότητας<text:s/>Τήνου,<text:s/>της<text:s/>Περιφέρειας<text:s/>Νοτίου<text:s/>Αιγαίου<text:s/>σε<text:s/>εννιακόσια<text:s/>πενήντα<text:s/>(950)<text:s/>ευρώ.</text:span></text:p>
      <text:p text:style-name="P44"><text:span text:style-name="T44_1">ιε)</text:span><text:span text:style-name="T44_2"><text:tab/></text:span><text:span text:style-name="T44_3">για<text:s/>τη<text:s/>ζώνη<text:s/>Α’<text:s/>του<text:s/>οικισμού<text:s/>Καλλονής<text:s/>της<text:s/>Δημοτικής<text:s/>Ενότητας<text:s/>Τήνου,<text:s/>του<text:s/>Δήμου<text:s/>Τήνου,<text:s/>της<text:s/>Περιφερειακής<text:s/>Ενότητας<text:s/>Τήνου,<text:s/>της<text:s/>Περιφέρειας<text:s/>Νοτίου<text:s/>Αιγαίου<text:s/>σε<text:s/>χίλια<text:s/>εκατό<text:s/>(1.100)<text:s/>ευρώ.</text:span></text:p>
      <text:p text:style-name="P45"><text:span text:style-name="T45_1">ιστ)</text:span><text:span text:style-name="T45_2"><text:tab/></text:span><text:span text:style-name="T45_3">για<text:s/>τη<text:s/>ζώνη<text:s/>ΣΤ’<text:s/>Τήνου,<text:s/>του<text:s/>Δήμου<text:s/>Τήνου,<text:s/>της<text:s/>Περιφερειακής<text:s/>Ενότητας<text:s/>Τήνου,<text:s/>της<text:s/>Περιφέρειας<text:s/>Νοτίου<text:s/>Αιγαίου<text:s/>σε<text:s/>εννιακόσια<text:s/>πενήντα<text:s/>(950)<text:s/>ευρώ.</text:span></text:p>
      <text:p text:style-name="P46"><text:span text:style-name="T46_1">2.</text:span><text:span text:style-name="T46_2"><text:s/>Στην<text:s/>παρ.<text:s/>1<text:s/>της<text:s/>με<text:s/>υπό<text:s/>στοιχεία<text:s/>ΠΟΛ.1163/31.10.2017<text:s/>(Β’<text:s/>3882)<text:s/>απόφαση<text:s/>της<text:s/>Υφυπουργού<text:s/>Οικονομικών,<text:s/>επανακαθορίζονται<text:s/>οι<text:s/>τιμές<text:s/>ζώνης<text:s/>(για<text:s/>τις<text:s/>Β’<text:s/>και<text:s/>ΣΤ’<text:s/>Ζώνες<text:s/>της<text:s/>Δημοτικής<text:s/>Ενότητας<text:s/>Ψυχικού,<text:s/>του<text:s/>Δήμου<text:s/>Φιλοθέης<text:s/>Ψυχικού,<text:s/>της<text:s/>Περιφερειακής<text:s/>Ενότητας<text:s/>Βορείου<text:s/>τομέα<text:s/>Αθηνών),<text:s/>ως<text:s/>εξής:</text:span></text:p>
      <text:p text:style-name="P47"><text:span text:style-name="T47_1">α)</text:span><text:span text:style-name="T47_2"><text:tab/></text:span><text:span text:style-name="T47_3">για<text:s/>την<text:s/>Β’<text:s/>ζώνη<text:s/>Δημοτικής<text:s/>Ενότητας<text:s/>Ψυχικού,<text:s/>του<text:s/>Δήμου<text:s/>Φιλοθέης<text:s/>Ψυχικού<text:s/>σε<text:s/>τρεις<text:s/>χιλιάδες<text:s/>εκατόν<text:s/>πενήντα<text:s/>(3.150)<text:s/>ευρώ.</text:span></text:p>
      <text:p text:style-name="P48"><text:span text:style-name="T48_1">β)</text:span><text:span text:style-name="T48_2"><text:tab/></text:span><text:span text:style-name="T48_3">για<text:s/>την<text:s/>ΣΤ’<text:s/>ζώνη<text:s/>Δημοτικής<text:s/>Ενότητας<text:s/>Ψυχικού,<text:s/>του<text:s/>Δήμου<text:s/>Φιλοθέης<text:s/>Ψυχικού<text:s/>σε<text:s/>δυο<text:s/>χιλιάδες<text:s/>πεντακόσια<text:s/>πενήντα<text:s/>(2.550)<text:s/>ευρώ.</text:span></text:p>
      <text:p text:style-name="P49"><text:span text:style-name="T49_1">3.</text:span><text:span text:style-name="T49_2"><text:s/>Στην<text:s/>παρ.<text:s/>1<text:s/>της<text:s/>με<text:s/>υπό<text:s/>στοιχεία<text:s/>ΠΟΛ.1180/22.11.2017<text:s/>(Β’<text:s/>4317)<text:s/>απόφαση<text:s/>του<text:s/>Αναπληρωτή<text:s/>Υπουργού<text:s/>και<text:s/>της<text:s/>Υφυπουργού<text:s/>Οικονομικών,<text:s/>επανακαθορίζονται<text:s/>οι<text:s/>τιμές<text:s/>ζώνης<text:s/>για<text:s/>τις<text:s/>Α’<text:s/>και<text:s/>Γ’<text:s/>Ζώνες<text:s/>της<text:s/>Δημοτικής<text:s/>Ενότητας<text:s/>Φιλοθέης,<text:s/>του<text:s/>Δήμου<text:s/>Φιλοθέης<text:s/>Ψυχικού,<text:s/>της<text:s/>Περιφερειακής<text:s/>Ενότητας<text:s/>Βόρειου<text:s/>Τομέα<text:s/>Αθηνών»,<text:s/>ως<text:s/>εξής:</text:span></text:p>
      <text:p text:style-name="P50"><text:span text:style-name="T50_1">α)</text:span><text:span text:style-name="T50_2"><text:tab/></text:span><text:span text:style-name="T50_3">για<text:s/>την<text:s/>Α’<text:s/>ζώνη<text:s/>Δημοτικής<text:s/>Ενότητας<text:s/>Φιλοθέης,<text:s/>του<text:s/>Δήμου<text:s/>Φιλοθέης<text:s/>Ψυχικού<text:s/>σε<text:s/>τρείς<text:s/>χιλιάδες<text:s/>εξακόσια<text:s/>(3.600)<text:s/>ευρώ,</text:span></text:p>
      <text:p text:style-name="P51"><text:span text:style-name="T51_1">β)</text:span><text:span text:style-name="T51_2"><text:tab/></text:span><text:span text:style-name="T51_3">για<text:s/>την<text:s/>Γ’<text:s/>ζώνη<text:s/>Δημοτικής<text:s/>Ενότητας<text:s/>Φιλοθέης,<text:s/>του<text:s/>Δήμου<text:s/>Φιλοθέης<text:s/>Ψυχικού<text:s/>σε<text:s/>τρείς<text:s/>χιλιάδες<text:s/>διακόσια<text:s/>πενήντα<text:s/>(3.250)<text:s/>ευρώ.</text:span></text:p>
      <text:h text:style-name="P52" text:outline-level="6"><text:span text:style-name="T52_1">Άρθρο<text:s/>2<text:s/></text:span></text:h>
      <text:h text:style-name="P53" text:outline-level="6"><text:span text:style-name="T53_1">Έναρξη<text:s/>ισχύος</text:span></text:h>
      <text:p text:style-name="P54"><text:span text:style-name="T54_1">1.</text:span><text:span text:style-name="T54_2"><text:s/>Τα<text:s/>στοιχεία<text:s/>από<text:s/>α)<text:s/>έως<text:s/>ιβ)<text:s/>της<text:s/>παρ.<text:s/>1<text:s/>του<text:s/>άρθρου<text:s/>1<text:s/>ισχύουν<text:s/>από<text:s/>τις<text:s/>2<text:s/>Οκτωβρίου<text:s/>2019.</text:span></text:p>
      <text:p text:style-name="P55"><text:span text:style-name="T55_1">2.</text:span><text:span text:style-name="T55_2"><text:s/>Τα<text:s/>στοιχεία<text:s/>από<text:s/>ιγ)<text:s/>έως<text:s/>ιστ)<text:s/>της<text:s/>παρ.<text:s/>1<text:s/>του<text:s/>άρθρου<text:s/>1<text:s/>ισχύουν<text:s/>από<text:s/>τις<text:s/>18<text:s/>Δεκεμβρίου<text:s/>2019.</text:span></text:p>
      <text:p text:style-name="P56"><text:span text:style-name="T56_1">3.</text:span><text:span text:style-name="T56_2"><text:s/>Οι<text:s/>παρ.<text:s/>2<text:s/>και<text:s/>3<text:s/>του<text:s/>άρθρου<text:s/>1<text:s/>ισχύουν<text:s/>από<text:s/>τις<text:s/>8<text:s/>Ιουνίου<text:s/>2016<text:s/>έως<text:s/>τις<text:s/>31<text:s/>Δεκεμβρίου<text:s/>2018.</text:span></text:p>
      <text:p text:style-name="P57"><text:span text:style-name="T57_1">Η<text:s/>απόφαση<text:s/>αυτή<text:s/>να<text:s/>δημοσιευθεί<text:s/>στην<text:s/>Εφημερίδα<text:s/>της<text:s/>Κυβερνήσεως.</text:span></text:p>
      <text:p text:style-name="P58"><text:span text:style-name="T58_1">Αθήνα,<text:s/>15<text:s/>Σεπτεμβρίου<text:s/>2020</text:span></text:p>
      <text:p text:style-name="P59"><text:span text:style-name="T59_1">Ο<text:s/>Υπουργός</text:span></text:p>
      <text:p text:style-name="P60"><text:span text:style-name="T60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