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511/1/1</text:span><text:span text:style-name="T1_2">7.09.2020</text:span></text:p>
      <text:p text:style-name="P2"><text:span text:style-name="T2_1">Τροποποίηση<text:s/>της<text:s/>υπ’<text:s/>αρ.<text:s/>218/2/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.</text:span></text:p>
      <text:p text:style-name="P3"><text:span text:style-name="T3_1">Η<text:s/>ΑΝΕΞΑΡΤΗΤΗ<text:s/>ΔΙΟΙΚΗΤΙΚΗ<text:s/>ΑΡΧΗ</text:span></text:p>
      <text:p text:style-name="P4"><text:span text:style-name="T4_1">ΜΕ<text:s/>ΤΗΝ<text:s/>ΕΠΩΝΥΜΙΑ<text:s/>«ΕΠΙΤΡΟΠΗ<text:s/>ΕΠΟΠΤΕΙΑΣ</text:span></text:p>
      <text:p text:style-name="P5"><text:span text:style-name="T5_1">ΚΑΙ<text:s/>ΕΛΕΓΧΟΥ<text:s/>ΠΑΙΓΝΙΩΝ<text:s/>(Ε.Ε.Ε.Π.)»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ν.<text:s/>3229/2004<text:s/>(Α’<text:s/>38)<text:s/>και<text:s/>ιδίως<text:s/>του<text:s/>άρθρου<text:s/>16<text:s/>σε<text:s/>συνδυασμό<text:s/>με<text:s/>το<text:s/>άρθρο<text:s/>7<text:s/>του<text:s/>ν.<text:s/>4038/2012<text:s/>(Α’<text:s/>14),<text:s/>του<text:s/>άρθρου<text:s/>28<text:s/>του<text:s/>ν.<text:s/>4002/2011<text:s/>(Α’<text:s/>180),<text:s/>του<text:s/>άρθρου<text:s/>23<text:s/>του<text:s/>ν.<text:s/>4141/2013<text:s/>(Α’<text:s/>81),<text:s/>του<text:s/>άρθρου<text:s/>34<text:s/>του<text:s/>ν.<text:s/>4223/2013<text:s/>(Α’<text:s/>287)<text:s/>και<text:s/>του<text:s/>άρθρου<text:s/>173<text:s/>του<text:s/>ν.<text:s/>4261/2014<text:s/>(Α’<text:s/>107),</text:span></text:p>
      <text:p text:style-name="P9"><text:span text:style-name="T9_1">β.<text:s/>του<text:s/>ν.<text:s/>4002/2011<text:s/>(Α’<text:s/>180)<text:s/>και<text:s/>ιδίως<text:s/>της<text:s/>περ.<text:s/>α’<text:s/>της<text:s/>παρ.<text:s/>2<text:s/>του<text:s/>άρθρου<text:s/>29,<text:s/>όπως<text:s/>αντικαταστάθηκε<text:s/>με<text:s/>την<text:s/>παρ.<text:s/>4<text:s/>του<text:s/>άρθρου<text:s/>23<text:s/>του<text:s/>ν.<text:s/>4141/2013<text:s/>και<text:s/>ισχύει,<text:s/>και<text:s/>της<text:s/>παρ.<text:s/>5<text:s/>του<text:s/>άρθρου<text:s/>54,<text:s/>όπως<text:s/>αντικαταστάθηκε<text:s/>με<text:s/>την<text:s/>παρ.<text:s/>6<text:s/>του<text:s/>άρθρου<text:s/>52<text:s/>του<text:s/>ν.<text:s/>4021/2011<text:s/>(Α’<text:s/>218)<text:s/>και<text:s/>συμπληρώθηκε<text:s/>με<text:s/>την<text:s/>παρ.<text:s/>20<text:s/>του<text:s/>άρθρου<text:s/>7<text:s/>του<text:s/>ν.<text:s/>4038/2012<text:s/>(Α’<text:s/>14)<text:s/>και<text:s/>ισχύει,</text:span></text:p>
      <text:p text:style-name="P10"><text:span text:style-name="T10_1">γ.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text:s/>όπως<text:s/>ισχύει,</text:span></text:p>
      <text:p text:style-name="P11"><text:span text:style-name="T11_1">δ.<text:s/>του<text:s/>άρθρου<text:s/>16<text:s/>του<text:s/>ν.<text:s/>4440/2016<text:s/>«Ψηφιακό<text:s/>Οργανόγραμμα<text:s/>της<text:s/>δημόσιας<text:s/>διοίκησης<text:s/>και<text:s/>Τοπικής<text:s/>Αυτοδιοίκησης»<text:s/>(Α’<text:s/>224),<text:s/>όπου<text:s/>αναφέρεται<text:s/>ότι<text:s/>«Δημιουργείται<text:s/>σε<text:s/>βάση<text:s/>δεδομένων<text:s/>Οργανόγραμμα<text:s/>της<text:s/>Δημόσιας<text:s/>Διοίκησης<text:s/>και<text:s/>Τοπικής<text:s/>Αυτοδιοίκησης,<text:s/>στο<text:s/>οποίο<text:s/>αποτυπώνονται<text:s/>η<text:s/>διάρθρωση<text:s/>και<text:s/>η<text:s/>στελέχωση<text:s/>όλων<text:s/>των<text:s/>φορέων<text:s/>του<text:s/>Δημοσίου,<text:s/>που<text:s/>αναφέρονται<text:s/>στην<text:s/>παρ.<text:s/>1<text:s/>του<text:s/>άρθρου<text:s/>3.»,</text:span></text:p>
      <text:p text:style-name="P12"><text:span text:style-name="T12_1">ε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όπως<text:s/>ισχύει,</text:span></text:p>
      <text:p text:style-name="P13"><text:span text:style-name="T13_1">στ.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αρ.<text:s/>22<text:s/>του<text:s/>άρθρου<text:s/>119<text:s/>του<text:s/>ν.<text:s/>4622/2019<text:s/>(Α’133).</text:span></text:p>
      <text:p text:style-name="P14"><text:span text:style-name="T14_1">2.<text:s/>Την<text:s/>υπ’<text:s/>αρ.<text:s/>2/63389/0004/21.07.2016<text:s/>απόφαση<text:s/>του<text:s/>Υπουργού<text:s/>Οικονομικών<text:s/>«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»<text:s/>(Υ.Ο.Δ.Δ.<text:s/>397),<text:s/>σε<text:s/>συνδυασμό<text:s/>με<text:s/>την<text:s/>υπ’<text:s/>αρ.<text:s/>2/3935/0004/24.07.2018<text:s/>(Υ.Ο.Δ.Δ.<text:s/>428)<text:s/>και<text:s/>τις<text:s/>υπό<text:s/>στοιχεία<text:s/>οικ.<text:s/>9433<text:s/>ΕΞ<text:s/>2019/<text:s/>13.02.2019<text:s/>(Υ.Ο.Δ.Δ.<text:s/>64)<text:s/>και<text:s/>3557<text:s/>ΕΞ<text:s/>2020<text:s/>(Υ.Ο.Δ.Δ.<text:s/>20)<text:s/>όμοιες<text:s/>αποφάσεις.</text:span></text:p>
      <text:p text:style-name="P15"><text:span text:style-name="T15_1">3.<text:s/>Την<text:s/>υπ’<text:s/>αρ.<text:s/>218/2/22.09.2016<text:s/>απόφαση<text:s/>της<text:s/>Ε.Ε.Ε.Π.<text:s/>«Έγκριση<text:s/>Κανονισμού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<text:s/>(Β’3404),<text:s/>όπως<text:s/>ισχύει.</text:span></text:p>
      <text:p text:style-name="P16"><text:span text:style-name="T16_1">4.<text:s/>Την<text:s/>υπ’<text:s/>αρ.<text:s/>454/1/23.12.2019<text:s/>απόφαση<text:s/>της<text:s/>Ε.Ε.Ε.Π.<text:s/>«Έγκριση<text:s/>Προϋπολογισμού<text:s/>της<text:s/>Ε.Ε.Ε.Π.<text:s/>έτους<text:s/>2020»,<text:s/>ως<text:s/>ισχύει.</text:span></text:p>
      <text:p text:style-name="P17"><text:span text:style-name="T17_1">5.<text:s/>Την<text:s/>υπό<text:s/>στοιχεία<text:s/>ΔΙΟΔΥ<text:s/>1105/14.09.2020<text:s/>εισήγηση<text:s/>της<text:s/>Διεύθυνσης<text:s/>Οικονομικών<text:s/>και<text:s/>Διοικητικών<text:s/>Υποθέσεων<text:s/>προς<text:s/>τον<text:s/>Πρόεδρο<text:s/>της<text:s/>Ε.Ε.Ε.Π.</text:span></text:p>
      <text:p text:style-name="P18"><text:span text:style-name="T18_1">6.<text:s/>Την<text:s/>υπό<text:s/>στοιχεία<text:s/>Π<text:s/>170<text:s/>ΕΞ/16.09.2020<text:s/>εισήγηση<text:s/>του<text:s/>Προέδρου<text:s/>της<text:s/>Ε.Ε.Ε.Π.</text:span></text:p>
      <text:p text:style-name="P19"><text:span text:style-name="T19_1">7.<text:s/>Τη<text:s/>διαλογική<text:s/>συζήτηση<text:s/>που<text:s/>ακολούθησε.</text:span></text:p>
      <text:p text:style-name="P20"><text:span text:style-name="T20_1">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1"><text:span text:style-name="T21_1">9.<text:s/>Το<text:s/>γεγονός<text:s/>ότι<text:s/>από<text:s/>τις<text:s/>διατάξεις<text:s/>της<text:s/>παρούσας<text:s/>θα<text:s/>προκληθεί<text:s/>επιπρόσθετη<text:s/>δαπάνη<text:s/>σε<text:s/>βάρος<text:s/>του<text:s/>προϋπολογισμού<text:s/>της<text:s/>Ε.Ε.Ε.Π.<text:s/>έτους<text:s/>2020,<text:s/>για<text:s/>την<text:s/>οποία<text:s/>έχει<text:s/>προβλεφθεί<text:s/>και<text:s/>έχει<text:s/>εγγραφεί<text:s/>σχετική<text:s/>πίστωση,<text:s/>ενώ<text:s/>θα<text:s/>προβλεφθεί<text:s/>και<text:s/>θα<text:s/>εγγραφεί<text:s/>αντίστοιχη<text:s/>πίστωση<text:s/>στους<text:s/>προϋπολογισμούς<text:s/>της<text:s/>Ε.Ε.Ε.Π.<text:s/>κάθε<text:s/>επόμενου<text:s/>έτους.</text:span></text:p>
      <text:p text:style-name="P22"><text:span text:style-name="T22_1">10.<text:s/>Το<text:s/>γεγονός<text:s/>ότι<text:s/>επιπρόσθετη<text:s/>δαπάνη,<text:s/>η<text:s/>οποία<text:s/>θα<text:s/>προκληθεί,<text:s/>σε<text:s/>βάρος<text:s/>του<text:s/>προϋπολογισμού<text:s/>της<text:s/>Ε.Ε.Ε.Π.<text:s/>έτους<text:s/>2020,<text:s/>καθώς<text:s/>και<text:s/>κάθε<text:s/>επόμενου<text:s/>έτους,<text:s/>θα<text:s/>καλυφθεί<text:s/>από<text:s/>ίδιους<text:s/>πόρους<text:s/>της<text:s/>Ε.Ε.Ε.Π.,<text:s/>αποφασίζουμε:</text:span></text:p>
      <text:p text:style-name="P23"><text:span text:style-name="T23_1">Ι.<text:s/>Την<text:s/>τροποποίηση<text:s/>της<text:s/>υπ’<text:s/>αρ.<text:s/>218/2/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,<text:s/>ως<text:s/>εξής:<text:s/>Α.<text:s/>Το<text:s/>άρθρο<text:s/>3<text:s/>αντικαθίσταται<text:s/>ως<text:s/>εξής:</text:span></text:p>
      <text:p text:style-name="P24"><text:span text:style-name="T24_1">«Άρθρο<text:s/>3<text:s/>-<text:s/>Οργανωτική<text:s/>διάρθρωση<text:s/>της<text:s/>Ε.Ε.Ε.Π.</text:span></text:p>
      <text:p text:style-name="P25"><text:span text:style-name="T25_1">3.1<text:s/>Με<text:s/>την<text:s/>επιφύλαξη<text:s/>των<text:s/>αρμοδιοτήτων<text:s/>της<text:s/>Ε.Ε.Ε.Π.<text:s/>ως<text:s/>συλλογικού<text:s/>οργάνου,<text:s/>τα<text:s/>ιεραρχικά<text:s/>επίπεδα<text:s/>της<text:s/>οργανωτικής<text:s/>διάρθρωσης<text:s/>των<text:s/>υπηρεσιών<text:s/>της<text:s/>είναι:</text:span></text:p>
      <text:p text:style-name="P26"><text:span text:style-name="T26_1">3.1.1<text:s/>Ο<text:s/>Πρόεδρος.</text:span></text:p>
      <text:p text:style-name="P27"><text:span text:style-name="T27_1">3.1.2<text:s/>Η<text:s/>Διεύθυνση.</text:span></text:p>
      <text:p text:style-name="P28"><text:span text:style-name="T28_1">3.1.3<text:s/>Η<text:s/>Υποδιεύθυνση.</text:span></text:p>
      <text:p text:style-name="P29"><text:span text:style-name="T29_1">3.1.4<text:s/>Το<text:s/>Τμήμα.</text:span></text:p>
      <text:p text:style-name="P30"><text:span text:style-name="T30_1">3.2<text:s/>Οι<text:s/>Υπηρεσιακές<text:s/>Μονάδες<text:s/>της<text:s/>Ε.Ε.Ε.Π.,<text:s/>σε<text:s/>επίπεδο<text:s/>Διεύθυνσης,<text:s/>είναι:</text:span></text:p>
      <text:p text:style-name="P31"><text:span text:style-name="T31_1">3.2.1<text:s/>Το<text:s/>Γραφείο<text:s/>Νομικού<text:s/>Συμβούλου<text:s/>(ΓΝΣ).</text:span></text:p>
      <text:p text:style-name="P32"><text:span text:style-name="T32_1">3.2.2<text:s/>Η<text:s/>Μονάδα<text:s/>Εσωτερικού<text:s/>Ελέγχου<text:s/>(ΜΕΕ).</text:span></text:p>
      <text:p text:style-name="P33"><text:span text:style-name="T33_1">3.2.3<text:s/>Η<text:s/>Διεύθυνση<text:s/>Προγραμματισμού,<text:s/>Ρύθμισης<text:s/>και<text:s/>Μελετών<text:s/>(ΔΙΠΡΥΜ).</text:span></text:p>
      <text:p text:style-name="P34"><text:span text:style-name="T34_1">3.2.4<text:s/>Η<text:s/>Διεύθυνση<text:s/>Αδειοδότησης<text:s/>(ΔΙΑΔ).</text:span></text:p>
      <text:p text:style-name="P35"><text:span text:style-name="T35_1">3.2.5<text:s/>Η<text:s/>Διεύθυνση<text:s/>Συμμόρφωσης<text:s/>(ΔΙΣΥ).</text:span></text:p>
      <text:p text:style-name="P36"><text:span text:style-name="T36_1">3.2.6<text:s/>.<text:s/>Η<text:s/>Διεύθυνση<text:s/>Τεχνολογικών<text:s/>Υποδομών<text:s/>(ΔΙΤΥ).</text:span></text:p>
      <text:p text:style-name="P37"><text:span text:style-name="T37_1">3.2.7<text:s/>Η<text:s/>Διεύθυνση<text:s/>Οικονομικών<text:s/>και<text:s/>Διοικητικών<text:s/>Υποθέσεων<text:s/>(ΔΙΟΔΥ).</text:span></text:p>
      <text:p text:style-name="P38"><text:span text:style-name="T38_1">3.3<text:s/>Οι<text:s/>Υπηρεσιακές<text:s/>Μονάδες<text:s/>της<text:s/>Ε.Ε.Ε.Π.,<text:s/>σε<text:s/>επίπεδο<text:s/>Υποδιεύθυνσης,<text:s/>είναι<text:s/>οι<text:s/>Υποδιευθύνσεις<text:s/>των<text:s/>Διευθύνσεων,<text:s/>όπως<text:s/>καθορίζονται<text:s/>παρακάτω<text:s/>ανά<text:s/>Διεύθυνση.</text:span></text:p>
      <text:p text:style-name="P39"><text:span text:style-name="T39_1">3.4<text:s/>Οι<text:s/>Υπηρεσιακές<text:s/>Μονάδες<text:s/>της<text:s/>Ε.Ε.Ε.Π.,<text:s/>σε<text:s/>επίπεδο<text:s/>Τμήματος,<text:s/>είναι:</text:span></text:p>
      <text:p text:style-name="P40"><text:span text:style-name="T40_1">3.4.1<text:s/>Τα<text:s/>Τμήματα<text:s/>των<text:s/>Διευθύνσεων<text:s/>και<text:s/>Υποδιευθύνσεων,<text:s/>όπως<text:s/>καθορίζονται<text:s/>παρακάτω,<text:s/>ανά<text:s/>Διεύθυνση<text:s/>και<text:s/>Υποδιεύθυνση.</text:span></text:p>
      <text:p text:style-name="P41"><text:span text:style-name="T41_1">3.4.2<text:s/>Η<text:s/>Γραμματεία<text:s/>της<text:s/>Ε.Ε.Ε.Π.</text:span></text:p>
      <text:p text:style-name="P42"><text:span text:style-name="T42_1">3.4.3<text:s/>Το<text:s/>Γραφείο<text:s/>Προέδρου<text:s/>(ΓΠ).</text:span></text:p>
      <text:p text:style-name="P43"><text:span text:style-name="T43_1">3.5<text:s/>Στις<text:s/>υπηρεσιακές<text:s/>μονάδες<text:s/>επιπέδου<text:s/>Διεύθυνσης<text:s/>και<text:s/>Υποδιεύθυνσης,<text:s/>προΐστανται<text:s/>οι<text:s/>Προϊστάμενοι<text:s/>Διεύθυνσης<text:s/>και<text:s/>Υποδιεύθυνσης<text:s/>αντίστοιχα,<text:s/>στο<text:s/>Γραφείο<text:s/>Νομικού<text:s/>Συμβούλου<text:s/>ο<text:s/>Νομικός<text:s/>Σύμβουλος,<text:s/>στη<text:s/>Μονάδα<text:s/>Εσωτερικού<text:s/>Ελέγχου<text:s/>ο<text:s/>Προϊστάμενος<text:s/>της<text:s/>Μονάδας,<text:s/>στις<text:s/>υπηρεσιακές<text:s/>μονάδες<text:s/>επιπέδου<text:s/>Τμήματος<text:s/>οι<text:s/>Προϊστάμενοι<text:s/>Γραφείου<text:s/>ή<text:s/>Τμήματος<text:s/>και<text:s/>στη<text:s/>Γραμματεία<text:s/>της<text:s/>Ε.Ε.Ε.Π.<text:s/>ο<text:s/>Γραμματέας.<text:s/>Ως<text:s/>Γραμματέας<text:s/>μπορεί<text:s/>να<text:s/>ορισθεί<text:s/>και<text:s/>υπάλληλος<text:s/>της<text:s/>Ε.Ε.Ε.Π.,<text:s/>που<text:s/>υπηρετεί<text:s/>σε<text:s/>άλλη<text:s/>υπηρεσιακή<text:s/>Μονάδα,<text:s/>με<text:s/>παράλληλα<text:s/>καθήκοντα.</text:span></text:p>
      <text:p text:style-name="P44"><text:span text:style-name="T44_1">3.6<text:s/>Οι<text:s/>υπηρεσιακές<text:s/>μονάδες<text:s/>της<text:s/>Ε.Ε.Ε.Π.,<text:s/>πέραν<text:s/>των<text:s/>ειδικών<text:s/>αρμοδιοτήτων<text:s/>που<text:s/>προβλέπονται<text:s/>από<text:s/>τον<text:s/>Οργανισμό<text:s/>για<text:s/>την<text:s/>κάθε<text:s/>μία<text:s/>από<text:s/>αυτές,<text:s/>έχουν<text:s/>την<text:s/>ευθύνη<text:s/>να<text:s/>καταρτίζουν<text:s/>τον<text:s/>ετήσιο<text:s/>οικονομικό<text:s/>προϋπολογισμό<text:s/>και<text:s/>απολογισμό<text:s/>στον<text:s/>τομέα<text:s/>δραστηριότητάς<text:s/>τους,<text:s/>να<text:s/>συμμετέχουν<text:s/>στην<text:s/>εκπόνηση<text:s/>του<text:s/>σχεδίου<text:s/>δράσης<text:s/>και<text:s/>της<text:s/>ετήσιας<text:s/>έκθεσης<text:s/>πεπραγμένων<text:s/>της<text:s/>Ε.Ε.Ε.Π.,<text:s/>να<text:s/>παρακολουθούν<text:s/>τις<text:s/>καλές<text:s/>πρακτικές<text:s/>στον<text:s/>τομέα<text:s/>δραστηριότητάς<text:s/>τους,<text:s/>να<text:s/>τηρούν<text:s/>το<text:s/>αρχείο<text:s/>τους<text:s/>και<text:s/>να<text:s/>μεριμνούν<text:s/>για<text:s/>κάθε<text:s/>θέμα,<text:s/>σχετικό<text:s/>με<text:s/>το<text:s/>αντικείμενο<text:s/>της<text:s/>δραστηριότητάς<text:s/>τους.».</text:span></text:p>
      <text:p text:style-name="P45"><text:span text:style-name="T45_1">Β.<text:s/>Το<text:s/>άρθρο<text:s/>7<text:s/>αντικαθίσταται<text:s/>ως<text:s/>εξής:</text:span></text:p>
      <text:p text:style-name="P46"><text:span text:style-name="T46_1">«Άρθρο<text:s/>7<text:s/>-<text:s/>Η<text:s/>Διεύθυνση<text:s/>Προγραμματισμού,<text:s/>Ρύθμισης<text:s/>και<text:s/>Μελετών<text:s/>(ΔΙΠΡΥΜ).</text:span></text:p>
      <text:p text:style-name="P47"><text:span text:style-name="T47_1">7.1.<text:s/>Η<text:s/>Διεύθυνση<text:s/>Προγραμματισμού,<text:s/>Ρύθμισης<text:s/>και<text:s/>Μελετών<text:s/>καταρτίζει<text:s/>το<text:s/>Σχέδιο<text:s/>Δράσης<text:s/>της<text:s/>Αρχής,<text:s/>σύμφωνα<text:s/>με<text:s/>τις<text:s/>γενικές<text:s/>αρχές<text:s/>και<text:s/>το<text:s/>στρατηγικό<text:s/>σχεδιασμό<text:s/>που<text:s/>θέτει<text:s/>η<text:s/>Ε.Ε.Ε.Π.<text:s/>και<text:s/>παρακολουθεί<text:s/>την<text:s/>πρόοδο<text:s/>της<text:s/>υλοποίησής<text:s/>του,<text:s/>καταρτίζει<text:s/>την<text:s/>έκθεση<text:s/>πεπραγμένων<text:s/>της<text:s/>Αρχής,<text:s/>εισηγείται<text:s/>τις<text:s/>ρυθμίσεις<text:s/>του<text:s/>Κανονισμού<text:s/>Παιγνίων,<text:s/>σε<text:s/>συνεργασία<text:s/>με<text:s/>τις<text:s/>αρμόδιες<text:s/>υπηρεσιακές<text:s/>μονάδες<text:s/>της<text:s/>Ε.Ε.Ε.Π.,<text:s/>αξιολογεί<text:s/>τα<text:s/>σχέδια<text:s/>εμπορικής<text:s/>επικοινωνίας<text:s/>των<text:s/>τυχερών<text:s/>παιγνίων<text:s/>σύμφωνα<text:s/>με<text:s/>το<text:s/>ισχύον<text:s/>νομοθετικό<text:s/>και<text:s/>κανονιστικό<text:s/>πλαίσιο<text:s/>και<text:s/>τους<text:s/>κατά<text:s/>περίπτωση<text:s/>προβλεπόμενους<text:s/>ειδικούς<text:s/>όρους.<text:s/>Επιπλέον,<text:s/>η<text:s/>Διεύθυνση,<text:s/>εισηγείται<text:s/>την<text:s/>έκδοση<text:s/>Οδηγιών<text:s/>για<text:s/>την<text:s/>εφαρμογή<text:s/>του<text:s/>κανονιστικού<text:s/>πλαισίου<text:s/>επί<text:s/>της<text:s/>διοργάνωσης<text:s/>και<text:s/>διεξαγωγής<text:s/>παιγνίων,<text:s/>καθώς<text:s/>και<text:s/>την<text:s/>έγκριση<text:s/>της<text:s/>προσφοράς<text:s/>των<text:s/>στοιχηματικών<text:s/>γεγονότων<text:s/>υπό<text:s/>την<text:s/>ισχύ<text:s/>των<text:s/>αδειών,<text:s/>πραγματοποιεί<text:s/>κάθε<text:s/>είδους<text:s/>μελέτες<text:s/>και<text:s/>έρευνες<text:s/>που<text:s/>απαιτούνται<text:s/>για<text:s/>την<text:s/>επίτευξη<text:s/>των<text:s/>στόχων<text:s/>και<text:s/>την<text:s/>αποτελεσματικότερη<text:s/>άσκηση<text:s/>των<text:s/>αρμοδιοτήτων<text:s/>της<text:s/>Αρχής,<text:s/>εισηγείται<text:s/>την<text:s/>υιοθέτηση<text:s/>και<text:s/>εφαρμογή<text:s/>συστημάτων<text:s/>και<text:s/>προτύπων<text:s/>διοίκησης<text:s/>ποιότητας,<text:s/>καθώς<text:s/>και<text:s/>τον<text:s/>σχεδιασμό<text:s/>και<text:s/>την<text:s/>υλοποίηση<text:s/>κοινωνικών<text:s/>δράσεων<text:s/>και<text:s/>πολιτικών<text:s/>για<text:s/>το<text:s/>υπεύθυνο<text:s/>παιχνίδι,<text:s/>αξιολογεί<text:s/>την<text:s/>απόδοση<text:s/>συστημάτων,<text:s/>προτύπων<text:s/>και<text:s/>δράσεων,<text:s/>προβαίνει<text:s/>στη<text:s/>συγκέντρωση,<text:s/>επεξεργασία<text:s/>και<text:s/>αξιολόγηση<text:s/>των<text:s/>πληροφοριών,<text:s/>στοιχείων<text:s/>και<text:s/>μεγεθών<text:s/>που<text:s/>αφορούν<text:s/>στην<text:s/>αγορά<text:s/>των<text:s/>παιγνίων<text:s/>και<text:s/>συνεργάζεται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48"><text:span text:style-name="T48_1">7.2.<text:s/>Η<text:s/>Διεύθυνση<text:s/>Προγραμματισμού,<text:s/>Ρύθμισης<text:s/>και<text:s/>Μελετών<text:s/>διαρθρώνεται<text:s/>σε<text:s/>τέσσερα<text:s/>(4)<text:s/>Τμήματα.<text:s/>Στις<text:s/>αρμοδιότητες<text:s/>της<text:s/>Διεύθυνσης,<text:s/>κατά<text:s/>Τμήμα,<text:s/>περιλαμβάνονται:</text:span></text:p>
      <text:p text:style-name="P49"><text:span text:style-name="T49_1">7.2.1<text:s/>Τμήμα<text:s/>Προγραμματισμού<text:s/>και<text:s/>Διοίκησης<text:s/>Ποιότητας</text:span></text:p>
      <text:p text:style-name="P50"><text:span text:style-name="T50_1">α.<text:s/>Η<text:s/>κατάρτιση,<text:s/>σε<text:s/>συνεργασία<text:s/>με<text:s/>το<text:s/>Γραφείο<text:s/>Προέδρου,<text:s/>του<text:s/>Σχεδίου<text:s/>Δράσης<text:s/>της<text:s/>Ε.Ε.Ε.Π.,<text:s/>στο<text:s/>οποίο<text:s/>καθορίζονται<text:s/>και<text:s/>εξειδικεύονται<text:s/>οι<text:s/>στόχοι,<text:s/>οι<text:s/>δείκτες<text:s/>μέτρησης<text:s/>της<text:s/>αποτελεσματικότητας,<text:s/>ο<text:s/>χρονικός<text:s/>προγραμματισμός<text:s/>των<text:s/>δράσεων<text:s/>και<text:s/>των<text:s/>έργων<text:s/>της<text:s/>Αρχής,<text:s/>καθώς<text:s/>και<text:s/>ο<text:s/>συντονισμός<text:s/>των<text:s/>απαιτούμενων<text:s/>ενεργειών.</text:span></text:p>
      <text:p text:style-name="P51"><text:span text:style-name="T51_1">β.<text:s/>Η<text:s/>παρακολούθηση<text:s/>της<text:s/>προόδου<text:s/>υλοποίησης<text:s/>του<text:s/>Σχεδίου<text:s/>Δράσης<text:s/>και<text:s/>του<text:s/>βαθμού<text:s/>επίτευξης<text:s/>των<text:s/>στόχων<text:s/>που<text:s/>έχουν<text:s/>τεθεί<text:s/>και<text:s/>η<text:s/>εισήγηση<text:s/>τυχόν<text:s/>αναθεωρήσεών<text:s/>του.</text:span></text:p>
      <text:p text:style-name="P52"><text:span text:style-name="T52_1">γ.<text:s/>Η<text:s/>κατάρτιση<text:s/>και<text:s/>έκδοση<text:s/>της<text:s/>ετήσιας<text:s/>απολογιστικής<text:s/>έκθεσης<text:s/>πεπραγμένων<text:s/>της<text:s/>Ε.Ε.Ε.Π.</text:span></text:p>
      <text:p text:style-name="P53"><text:span text:style-name="T53_1">δ.<text:s/>Ο<text:s/>σχεδιασμός,<text:s/>σε<text:s/>συνεργασία<text:s/>με<text:s/>τη<text:s/>Μονάδα<text:s/>Εσωτερικού<text:s/>Ελέγχου,<text:s/>συστημάτων<text:s/>διοίκησης<text:s/>ποιότητας,<text:s/>προτύπων<text:s/>ποιότητας<text:s/>και<text:s/>σχετικών<text:s/>εργαλείων,<text:s/>η<text:s/>εισήγηση<text:s/>για<text:s/>την<text:s/>υιοθέτησή<text:s/>τους,<text:s/>η<text:s/>παρακολούθηση<text:s/>και<text:s/>αξιολόγηση<text:s/>της<text:s/>απόδοσής<text:s/>τους<text:s/>και<text:s/>η<text:s/>εισήγηση<text:s/>για<text:s/>την<text:s/>υλοποίηση<text:s/>των<text:s/>απαιτούμενων<text:s/>βελτιώσεων<text:s/>και<text:s/>διορθωτικών<text:s/>ενεργειών.</text:span></text:p>
      <text:p text:style-name="P54"><text:span text:style-name="T54_1">ε.<text:s/>Η<text:s/>υποβολή<text:s/>προτάσεων<text:s/>για<text:s/>τον<text:s/>σχεδιασμό,<text:s/>την<text:s/>οργάνωση<text:s/>και<text:s/>υλοποίησή<text:s/>προγραμμάτων<text:s/>εκπαίδευσης<text:s/>του<text:s/>προσωπικού<text:s/>σε<text:s/>θέματα<text:s/>ποιότητας<text:s/>στη<text:s/>Διεύθυνση<text:s/>Οικονομικών<text:s/>και<text:s/>Διοικητικών<text:s/>Υποθέσεων.</text:span></text:p>
      <text:p text:style-name="P55"><text:span text:style-name="T55_1">στ.<text:s/>Ο<text:s/>σχεδιασμός<text:s/>μεθόδων<text:s/>και<text:s/>διαδικασιών<text:s/>μέτρησης<text:s/>της<text:s/>αποδοτικότητας<text:s/>και<text:s/>αποτελεσματικότητας<text:s/>των<text:s/>παρεχόμενων<text:s/>υπηρεσιών<text:s/>(διαδικασίες,<text:s/>δείκτες<text:s/>κ.λπ.).</text:span></text:p>
      <text:p text:style-name="P56"><text:span text:style-name="T56_1">ζ.<text:s/>Η<text:s/>σύνταξη<text:s/>ετήσιων<text:s/>εκθέσεων<text:s/>αποδοτικότητας<text:s/>και<text:s/>αποτελεσματικότητας<text:s/>των<text:s/>Υπηρεσιακών<text:s/>Μονάδων<text:s/>της<text:s/>Ε.Ε.Ε.Π.<text:s/>και<text:s/>η<text:s/>εισήγηση<text:s/>για<text:s/>τη<text:s/>λήψη<text:s/>μέτρων<text:s/>βελτίωσης.</text:span></text:p>
      <text:p text:style-name="P57"><text:span text:style-name="T57_1">η.<text:s/>Η<text:s/>διαρκής<text:s/>παρακολούθηση,<text:s/>επεξεργασία,<text:s/>και<text:s/>αξιολόγηση<text:s/>των<text:s/>πληροφοριών,<text:s/>στοιχείων<text:s/>και<text:s/>μεγεθών<text:s/>που<text:s/>αφορούν<text:s/>στην<text:s/>αγορά<text:s/>των<text:s/>παιγνίων<text:s/>και<text:s/>η<text:s/>δημοσίευση<text:s/>στατιστικών<text:s/>δελτίων.</text:span></text:p>
      <text:p text:style-name="P58"><text:span text:style-name="T58_1">θ.<text:s/>Η<text:s/>κατάρτιση<text:s/>ενιαίας<text:s/>ορολογίας<text:s/>που<text:s/>χρησιμοποιείται<text:s/>για<text:s/>την<text:s/>απεικόνιση<text:s/>των<text:s/>οικονομικών<text:s/>στοιχείων<text:s/>και<text:s/>συναλλαγών<text:s/>που<text:s/>αφορούν<text:s/>στα<text:s/>τυχερά<text:s/>παίγνια.</text:span></text:p>
      <text:p text:style-name="P59"><text:span text:style-name="T59_1">7.2.2<text:s/>Τμήμα<text:s/>Ρύθμισης</text:span></text:p>
      <text:p text:style-name="P60"><text:span text:style-name="T60_1">α.<text:s/>Οι<text:s/>εισηγήσεις<text:s/>επί<text:s/>του<text:s/>Κανονισμού<text:s/>Παιγνίων,<text:s/>σε<text:s/>συνεργασία<text:s/>με<text:s/>τις<text:s/>κατά<text:s/>περίπτωση<text:s/>αρμόδιες<text:s/>Υπηρεσιακές<text:s/>Μονάδες.</text:span></text:p>
      <text:p text:style-name="P61"><text:span text:style-name="T61_1">β.<text:s/>Οι<text:s/>εισηγήσεις<text:s/>για<text:s/>την<text:s/>έκδοση<text:s/>κανονιστικών<text:s/>αποφάσεων<text:s/>της<text:s/>Ε.Ε.Ε.Π.,<text:s/>σε<text:s/>συνεργασία<text:s/>με<text:s/>τις<text:s/>κατά<text:s/>περίπτωση<text:s/>αρμόδιες<text:s/>Υπηρεσιακές<text:s/>Μονάδες.</text:span></text:p>
      <text:p text:style-name="P62"><text:span text:style-name="T62_1">γ.<text:s/>Η<text:s/>στάθμιση<text:s/>και<text:s/>αξιολόγηση,<text:s/>σε<text:s/>συνεργασία<text:s/>με<text:s/>τις<text:s/>αρμόδιες<text:s/>Υπηρεσιακές<text:s/>Μονάδες,<text:s/>της<text:s/>αναγκαιότητας<text:s/>θέσπισης<text:s/>ή<text:s/>τροποποίησης<text:s/>των<text:s/>νομοθετικών<text:s/>διατάξεων,<text:s/>που<text:s/>σχετίζονται,<text:s/>άμεσα<text:s/>ή<text:s/>έμμεσα,<text:s/>με<text:s/>το<text:s/>αντικείμενο,<text:s/>τις<text:s/>αρμοδιότητες<text:s/>και<text:s/>δραστηριότητες<text:s/>της<text:s/>Ε.Ε.Ε.Π.<text:s/>και<text:s/>η<text:s/>υποβολή<text:s/>σχετικής<text:s/>εισήγησης.</text:span></text:p>
      <text:p text:style-name="P63"><text:span text:style-name="T63_1">δ.<text:s/>Οι<text:s/>εισηγήσεις<text:s/>για<text:s/>την<text:s/>έκδοση<text:s/>Οδηγιών<text:s/>εφαρμογής<text:s/>του<text:s/>κανονιστικού<text:s/>πλαισίου<text:s/>διοργάνωσης<text:s/>και<text:s/>διεξαγωγής<text:s/>παιγνίων.</text:span></text:p>
      <text:p text:style-name="P64"><text:span text:style-name="T64_1">ε.<text:s/>Η<text:s/>εισήγηση<text:s/>για<text:s/>την<text:s/>έκδοση<text:s/>αποφάσεων<text:s/>έγκρισης<text:s/>των<text:s/>συμβάσεων<text:s/>προσχώρησης<text:s/>των<text:s/>παικτών<text:s/>για<text:s/>τη<text:s/>συμμετοχή<text:s/>τους<text:s/>στα<text:s/>τυχερά<text:s/>παίγνια.</text:span></text:p>
      <text:p text:style-name="P65"><text:span text:style-name="T65_1">στ.<text:s/>Η<text:s/>αξιολόγηση<text:s/>των<text:s/>γνωστοποιήσεων<text:s/>προσφοράς<text:s/>στοιχηματικών<text:s/>γεγονότων,<text:s/>σύμφωνα<text:s/>με<text:s/>τις<text:s/>κείμενες<text:s/>διατάξεις.</text:span></text:p>
      <text:p text:style-name="P66"><text:span text:style-name="T66_1">ζ.<text:s/>Η<text:s/>αξιολόγηση<text:s/>των<text:s/>αιτήσεων<text:s/>έγκρισης<text:s/>προσφοράς<text:s/>στοιχηματικών<text:s/>γεγονότων,<text:s/>σύμφωνα<text:s/>με<text:s/>τις<text:s/>κείμενες<text:s/>διατάξεις<text:s/>και<text:s/>η<text:s/>εισήγηση<text:s/>για<text:s/>την<text:s/>έκδοση<text:s/>των<text:s/>σχετικών<text:s/>αποφάσεων.</text:span></text:p>
      <text:p text:style-name="P67"><text:span text:style-name="T67_1">η.<text:s/>Η<text:s/>κατάρτιση<text:s/>κωδικοποιημένων<text:s/>κειμένων.</text:span></text:p>
      <text:p text:style-name="P68"><text:span text:style-name="T68_1">θ.<text:s/>Η<text:s/>εκπόνηση<text:s/>αναλύσεων<text:s/>κανονιστικών<text:s/>επιπτώσεων<text:s/>και<text:s/>αιτιολογικών<text:s/>εκθέσεων<text:s/>των<text:s/>προς<text:s/>εισαγωγή<text:s/>ρυθμίσεων,<text:s/>όπου<text:s/>απαιτείται.</text:span></text:p>
      <text:p text:style-name="P69"><text:span text:style-name="T69_1">ι.<text:s/>Ο<text:s/>συντονισμός<text:s/>και<text:s/>η<text:s/>υλοποίηση<text:s/>της<text:s/>διαβούλευσης<text:s/>με<text:s/>την<text:s/>αγορά,<text:s/>τους<text:s/>φορείς<text:s/>και<text:s/>το<text:s/>κοινό,<text:s/>με<text:s/>αντικείμενο<text:s/>τις<text:s/>προς<text:s/>εισαγωγή<text:s/>ρυθμίσεις,<text:s/>καθώς<text:s/>και<text:s/>η<text:s/>επεξεργασία,<text:s/>ταξινόμηση<text:s/>και<text:s/>κωδικοποίηση<text:s/>των<text:s/>αποτελεσμάτων<text:s/>της,<text:s/>όπου<text:s/>απαιτείται.</text:span></text:p>
      <text:p text:style-name="P70"><text:span text:style-name="T70_1">ια.<text:s/>Η<text:s/>συνδρομή<text:s/>στις<text:s/>κατά<text:s/>περίπτωση<text:s/>αρμόδιες<text:s/>Υπηρεσιακές<text:s/>Μονάδες,<text:s/>για<text:s/>την<text:s/>ορθή<text:s/>ερμηνεία<text:s/>και<text:s/>εφαρμογή<text:s/>των<text:s/>νομοθετικών<text:s/>και<text:s/>κανονιστικών<text:s/>διατάξεων.</text:span></text:p>
      <text:p text:style-name="P71"><text:span text:style-name="T71_1">ιβ.<text:s/>Ο<text:s/>έλεγχος,<text:s/>ο<text:s/>χαρακτηρισμός<text:s/>και<text:s/>η<text:s/>ταξινόμηση<text:s/>κάθε<text:s/>δραστηριότητας<text:s/>ως<text:s/>τυχερό<text:s/>παίγνιο<text:s/>ή<text:s/>μη<text:s/>καθώς<text:s/>και<text:s/>κάθε<text:s/>τύπου<text:s/>παιγνίου<text:s/>ή/και<text:s/>του<text:s/>λογισμικού<text:s/>τους,<text:s/>συμπεριλαμβανομένης<text:s/>της<text:s/>ηλικιακής<text:s/>διαβάθμισης,<text:s/>όπου<text:s/>απαιτείται,<text:s/>με<text:s/>βάση<text:s/>τον<text:s/>Κανονισμό<text:s/>Παιγνίων.</text:span></text:p>
      <text:p text:style-name="P72"><text:span text:style-name="T72_1">ιγ.<text:s/>Η<text:s/>δημιουργία<text:s/>ψηφιακής<text:s/>βιβλιοθήκης<text:s/>με<text:s/>τις<text:s/>νομοθετικές<text:s/>και<text:s/>κανονιστικές<text:s/>διατάξεις,<text:s/>το<text:s/>νομολογιακό<text:s/>υλικό,<text:s/>καθώς<text:s/>και<text:s/>μελέτες<text:s/>και<text:s/>έρευνες<text:s/>που<text:s/>σχετίζονται,<text:s/>άμεσα<text:s/>ή<text:s/>έμμεσα,<text:s/>με<text:s/>την<text:s/>αγορά<text:s/>των<text:s/>παιγνίων.</text:span></text:p>
      <text:p text:style-name="P73"><text:span text:style-name="T73_1">7.2.3<text:s/>Τμήμα<text:s/>Μελετών,<text:s/>Κοινωνικής<text:s/>Ευθύνης<text:s/>και<text:s/>Συνεργασιών</text:span></text:p>
      <text:p text:style-name="P74"><text:span text:style-name="T74_1">α.<text:s/>Η<text:s/>πραγματοποίηση<text:s/>ερευνών,<text:s/>σχετικών<text:s/>με<text:s/>την<text:s/>αγορά<text:s/>των<text:s/>παιγνίων<text:s/>και<text:s/>η<text:s/>κατάρτιση<text:s/>κάθε<text:s/>είδους<text:s/>μελετών<text:s/>της<text:s/>Ε.Ε.Ε.Π.</text:span></text:p>
      <text:p text:style-name="P75"><text:span text:style-name="T75_1">β.<text:s/>Η<text:s/>καταγραφή,<text:s/>ανάλυση<text:s/>και<text:s/>συγκριτική<text:s/>μελέτη<text:s/>των<text:s/>στοιχείων,<text:s/>καθώς<text:s/>και<text:s/>η<text:s/>παρακολούθηση<text:s/>και<text:s/>καταγραφή<text:s/>των<text:s/>εξελίξεων,<text:s/>καλών<text:s/>πρακτικών<text:s/>και<text:s/>εργαλείων<text:s/>που<text:s/>αφορούν<text:s/>στο<text:s/>Υπεύθυνο<text:s/>Παιχνίδι<text:s/>σε<text:s/>εγχώριο<text:s/>και<text:s/>διεθνές<text:s/>επίπεδο.</text:span></text:p>
      <text:p text:style-name="P76"><text:span text:style-name="T76_1">γ.<text:s/>Η<text:s/>διερεύνηση<text:s/>της<text:s/>δυνατότητας<text:s/>υπαγωγής<text:s/>σε<text:s/>ευρωπαϊκά<text:s/>προγράμματα<text:s/>για<text:s/>τη<text:s/>χρηματοδότηση<text:s/>μελετών,<text:s/>ερευνών,<text:s/>δράσεων<text:s/>και<text:s/>ενεργειών<text:s/>της<text:s/>Ε.Ε.Ε.Π.,<text:s/>η<text:s/>διατύπωση<text:s/>προτάσεων<text:s/>και<text:s/>εισηγήσεων<text:s/>για<text:s/>την<text:s/>υλοποίησή<text:s/>τους,<text:s/>καθώς<text:s/>και<text:s/>η<text:s/>σύνταξη<text:s/>των<text:s/>σχετικών<text:s/>προτάσεων<text:s/>υπαγωγής<text:s/>προς<text:s/>τους<text:s/>φορείς<text:s/>χρηματοδότησης,<text:s/>σε<text:s/>συνεργασία<text:s/>με<text:s/>τη<text:s/>Διεύθυνση<text:s/>Οικονομικών<text:s/>και<text:s/>Διοικητικών<text:s/>Υποθέσεων.</text:span></text:p>
      <text:p text:style-name="P77"><text:span text:style-name="T77_1">δ.<text:s/>Ο<text:s/>σχεδιασμός<text:s/>και<text:s/>η<text:s/>υλοποίηση<text:s/>δράσεων<text:s/>και<text:s/>πρωτοβουλιών,<text:s/>εθνικών<text:s/>ή<text:s/>διακρατικών,<text:s/>για<text:s/>την<text:s/>προώθηση<text:s/>του<text:s/>Υπεύθυνου<text:s/>Παιχνιδιού.</text:span></text:p>
      <text:p text:style-name="P78"><text:span text:style-name="T78_1">ε.<text:s/>Ο<text:s/>σχεδιασμός<text:s/>εκπαιδευτικών<text:s/>ενεργειών<text:s/>σε<text:s/>σχέση<text:s/>με<text:s/>το<text:s/>Υπεύθυνο<text:s/>Παιχνίδι<text:s/>καθώς<text:s/>και<text:s/>ενημερωτικών<text:s/>εκδόσεων<text:s/>κοινωνικού<text:s/>χαρακτήρα.</text:span></text:p>
      <text:p text:style-name="P79"><text:span text:style-name="T79_1">στ.<text:s/>Η<text:s/>δημιουργία<text:s/>ψηφιακής<text:s/>βιβλιοθήκης<text:s/>με<text:s/>επιστημονικό<text:s/>υλικό,<text:s/>συγκριτικά<text:s/>δεδομένα,<text:s/>μελέτες<text:s/>και<text:s/>καλές<text:s/>πρακτικές<text:s/>που<text:s/>αφορούν<text:s/>στο<text:s/>Υπεύθυνο<text:s/>Παιχνίδι.</text:span></text:p>
      <text:p text:style-name="P80"><text:span text:style-name="T80_1">ζ.<text:s/>Η<text:s/>διοργάνωση,<text:s/>σε<text:s/>συνεργασία<text:s/>με<text:s/>τις<text:s/>κατά<text:s/>περίπτωση<text:s/>αρμόδιες<text:s/>υπηρεσιακές<text:s/>μονάδες,<text:s/>κοινών<text:s/>δράσεων<text:s/>και<text:s/>συνεργασιών<text:s/>με<text:s/>τις<text:s/>ομόλογες<text:s/>ρυθμιστικές<text:s/>Αρχές<text:s/>του<text:s/>εξωτερικού,<text:s/>καθώς<text:s/>και<text:s/>φορείς,<text:s/>δίκτυα<text:s/>ή<text:s/>ενώσεις<text:s/>η<text:s/>δραστηριότητα<text:s/>των<text:s/>οποίων<text:s/>σχετίζεται<text:s/>με<text:s/>τις<text:s/>αρμοδιότητες<text:s/>της<text:s/>Ε.Ε.Ε.Π.,<text:s/>σε<text:s/>εθνικό<text:s/>και<text:s/>διεθνές<text:s/>επίπεδο.</text:span></text:p>
      <text:p text:style-name="P81"><text:span text:style-name="T81_1">η.<text:s/>Η<text:s/>τήρηση<text:s/>μητρώων<text:s/>αποκλεισμού<text:s/>παικτών<text:s/>και<text:s/>εν<text:s/>γένει<text:s/>απαγορεύσεων<text:s/>ή<text:s/>και<text:s/>περιορισμών<text:s/>συμμετοχής<text:s/>αυτών<text:s/>στα<text:s/>παίγνια,<text:s/>όπου<text:s/>απαιτείται.</text:span></text:p>
      <text:p text:style-name="P82"><text:span text:style-name="T82_1">7.2.4<text:s/>.<text:s/>Τμήμα<text:s/>Εμπορικής<text:s/>Επικοινωνίας</text:span></text:p>
      <text:p text:style-name="P83"><text:span text:style-name="T83_1">α.<text:s/>Η<text:s/>κατάρτιση<text:s/>οδηγού<text:s/>υποβολής<text:s/>σχεδίων<text:s/>εμπορικής<text:s/>επικοινωνίας<text:s/>κάθε<text:s/>προσώπου<text:s/>που<text:s/>διοργανώνει<text:s/>ή<text:s/>και<text:s/>διεξάγει<text:s/>τυχερά<text:s/>παίγνια<text:s/>στην<text:s/>Ελληνική<text:s/>Επικράτεια,<text:s/>σύμφωνα<text:s/>με<text:s/>τα<text:s/>προβλεπόμενα<text:s/>στις<text:s/>κείμενες<text:s/>διατάξεις.</text:span></text:p>
      <text:p text:style-name="P84"><text:span text:style-name="T84_1">β.<text:s/>Η<text:s/>υποδοχή<text:s/>και<text:s/>αξιολόγηση,<text:s/>σύμφωνα<text:s/>με<text:s/>τα<text:s/>προβλεπόμενα<text:s/>στον<text:s/>Κανονισμό<text:s/>Παιγνίων,<text:s/>των<text:s/>σχεδίων<text:s/>εμπορικής<text:s/>επικοινωνίας<text:s/>και<text:s/>η<text:s/>εισήγηση<text:s/>για<text:s/>την<text:s/>έκδοση<text:s/>των<text:s/>σχετικών<text:s/>αποφάσεων.</text:span></text:p>
      <text:p text:style-name="P85"><text:span text:style-name="T85_1">γ.<text:s/>Ο<text:s/>σχεδιασμός<text:s/>και<text:s/>η<text:s/>εφαρμογή<text:s/>συστήματος<text:s/>αξιολόγησης<text:s/>των<text:s/>σχεδίων<text:s/>εμπορικής<text:s/>επικοινωνίας.</text:span></text:p>
      <text:p text:style-name="P86"><text:span text:style-name="T86_1">δ.<text:s/>Η<text:s/>τήρηση<text:s/>βάσης<text:s/>δεδομένων<text:s/>για<text:s/>τα<text:s/>εγκεκριμένα<text:s/>σχέδια<text:s/>εμπορικής<text:s/>επικοινωνίας.».</text:span></text:p>
      <text:p text:style-name="P87"><text:span text:style-name="T87_1">Γ.<text:s/>Το<text:s/>άρθρο<text:s/>8<text:s/>καταργείται<text:s/>και<text:s/>προστίθενται<text:s/>άρθρο<text:s/>8Α<text:s/>και<text:s/>άρθρο<text:s/>8Β<text:s/>ως<text:s/>εξής<text:s/>:</text:span></text:p>
      <text:p text:style-name="P88"><text:span text:style-name="T88_1">«Άρθρο<text:s/>8A<text:s/>Η<text:s/>Διεύθυνση<text:s/>Αδειοδότησης<text:s/>(ΔΙΑΔ).</text:span></text:p>
      <text:p text:style-name="P89"><text:span text:style-name="T89_1">8A.1.<text:s/>Η<text:s/>Διεύθυνση<text:s/>Αδειοδότησης<text:s/>έχει<text:s/>την<text:s/>ευθύνη<text:s/>επί<text:s/>των<text:s/>διαδικασιών<text:s/>έκδοσης<text:s/>αδειών<text:s/>και<text:s/>χορήγησης<text:s/>των<text:s/>πιστοποιήσεων<text:s/>που<text:s/>προβλέπονται<text:s/>στις<text:s/>κείμενες<text:s/>διατάξεις<text:s/>για<text:s/>τη<text:s/>διοργάνωση<text:s/>και<text:s/>διεξαγωγή<text:s/>των<text:s/>παιγνίων,<text:s/>τηρεί<text:s/>τα<text:s/>σχετικά<text:s/>μητρώα<text:s/>και<text:s/>συνεργάζεται<text:s/>με<text:s/>τις<text:s/>αρμόδιες<text:s/>Διευθύνσεις<text:s/>άλλων<text:s/>Αρχών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90"><text:span text:style-name="T90_1">8A.2<text:s/>Η<text:s/>Διεύθυνση<text:s/>Αδειοδότησης<text:s/>διαρθρώνεται<text:s/>σε<text:s/>τρία<text:s/>συνολικά<text:s/>Τμήματα.<text:s/>Στις<text:s/>αρμοδιότητες<text:s/>της<text:s/>Διεύθυνσης,<text:s/>κατά<text:s/>Τμήμα,<text:s/>περιλαμβάνονται:</text:span></text:p>
      <text:p text:style-name="P91"><text:span text:style-name="T91_1">8A.2.1.<text:s/>Τμήμα<text:s/>Αδειών<text:s/>και<text:s/>Εγκρίσεων</text:span></text:p>
      <text:p text:style-name="P92"><text:span text:style-name="T92_1">α.<text:s/>Η<text:s/>αξιολόγηση<text:s/>των<text:s/>αιτήσεων<text:s/>χορήγησης<text:s/>ή<text:s/>τροποποίησης<text:s/>αδειών<text:s/>λειτουργίας<text:s/>των<text:s/>φορέων<text:s/>διοργάνωσης<text:s/>και<text:s/>διεξαγωγής<text:s/>τυχερών<text:s/>παιγνίων<text:s/>ή<text:s/>και<text:s/>των<text:s/>όρων<text:s/>των<text:s/>συμβάσεων<text:s/>παραχώρησης<text:s/>των<text:s/>δικαιωμάτων<text:s/>διοργάνωσης<text:s/>και<text:s/>διεξαγωγής,<text:s/>η<text:s/>αρμοδιότητα<text:s/>επί<text:s/>των<text:s/>οποίων<text:s/>ανήκει<text:s/>στην<text:s/>Ε.Ε.Ε.Π.<text:s/>σύμφωνα<text:s/>με<text:s/>τα<text:s/>προβλεπόμενα<text:s/>στις<text:s/>κείμενες<text:s/>διατάξεις,<text:s/>ανεξαρτήτως<text:s/>του<text:s/>μέσου,<text:s/>του<text:s/>χρόνου,<text:s/>του<text:s/>τρόπου<text:s/>ή<text:s/>και<text:s/>του<text:s/>δικτύου<text:s/>προώθησης<text:s/>ή<text:s/>και<text:s/>διανομής<text:s/>των<text:s/>σχετικών<text:s/>με<text:s/>τη<text:s/>διοργάνωση<text:s/>και<text:s/>διεξαγωγή<text:s/>υπηρεσιών<text:s/>και<text:s/>η<text:s/>σχετική<text:s/>εισήγηση.</text:span></text:p>
      <text:p text:style-name="P93"><text:span text:style-name="T93_1">β.<text:s/>Η<text:s/>προετοιμασία,<text:s/>σε<text:s/>συνεργασία<text:s/>με<text:s/>τις<text:s/>συναρμόδιες<text:s/>υπηρεσιακές<text:s/>μονάδες,<text:s/>για<text:s/>τη<text:s/>διενέργεια<text:s/>των<text:s/>διεθνών<text:s/>διαγωνισμών<text:s/>παραχώρησης<text:s/>αδειών<text:s/>διεξαγωγής<text:s/>τυχερών<text:s/>παιγνίων,<text:s/>σύμφωνα<text:s/>με<text:s/>τις<text:s/>κείμενες<text:s/>διατάξεις,<text:s/>η<text:s/>παρακολούθηση<text:s/>της<text:s/>προόδου<text:s/>υλοποίησής<text:s/>τους,<text:s/>η<text:s/>εισήγηση<text:s/>για<text:s/>την<text:s/>χορήγηση<text:s/>των<text:s/>αδειών<text:s/>που<text:s/>προκηρύχθηκαν,<text:s/>η<text:s/>παρακολούθηση,<text:s/>μέχρι<text:s/>την<text:s/>έναρξη<text:s/>της<text:s/>διεξαγωγής<text:s/>των<text:s/>τυχερών<text:s/>παιγνίων,<text:s/>της<text:s/>εκτέλεσης<text:s/>των<text:s/>συμβάσεων<text:s/>παραχώρησης<text:s/>που<text:s/>συνάπτονται<text:s/>στο<text:s/>πλαίσιο<text:s/>των<text:s/>διαγωνισμών<text:s/>αυτών<text:s/>και<text:s/>οι<text:s/>εισηγήσεις<text:s/>για<text:s/>την<text:s/>έκδοση<text:s/>των<text:s/>σχετικών<text:s/>αποφάσεων.</text:span></text:p>
      <text:p text:style-name="P94"><text:span text:style-name="T94_1">γ.<text:s/>Ο<text:s/>έλεγχος<text:s/>πλήρωσης<text:s/>των<text:s/>προϋποθέσεων<text:s/>έναρξης<text:s/>διεξαγωγής<text:s/>των<text:s/>τυχερών<text:s/>παιγνίων<text:s/>υπό<text:s/>την<text:s/>ισχύ<text:s/>των<text:s/>αδειών<text:s/>και<text:s/>η<text:s/>σχετική<text:s/>εισήγηση.</text:span></text:p>
      <text:p text:style-name="P95"><text:span text:style-name="T95_1">δ.<text:s/>Η<text:s/>αξιολόγηση,<text:s/>σύμφωνα<text:s/>με<text:s/>τα<text:s/>προβλεπόμενα<text:s/>στις<text:s/>κείμενες<text:s/>διατάξεις<text:s/>και<text:s/>στον<text:s/>Κανονισμό<text:s/>Παιγνίων,<text:s/>των<text:s/>αιτήσεων<text:s/>χορήγησης<text:s/>αδειών<text:s/>καταλληλότητας<text:s/>στους<text:s/>μετόχους,<text:s/>στα<text:s/>πρόσωπα<text:s/>που<text:s/>επιτελούν<text:s/>κρίσιμες<text:s/>λειτουργίες,<text:s/>στους<text:s/>συνεργάτες<text:s/>των<text:s/>παρόχων<text:s/>υπηρεσιών<text:s/>τυχερών<text:s/>παιγνίων,<text:s/>στο<text:s/>προσωπικό<text:s/>των<text:s/>επιχειρήσεων<text:s/>καζίνο,<text:s/>καθώς<text:s/>και<text:s/>η<text:s/>εισήγηση<text:s/>για<text:s/>την<text:s/>έκδοση<text:s/>των<text:s/>σχετικών<text:s/>αποφάσεων.</text:span></text:p>
      <text:p text:style-name="P96"><text:span text:style-name="T96_1">ε.<text:s/>Η<text:s/>επεξεργασία<text:s/>των<text:s/>γνωστοποιήσεων<text:s/>μεταβίβασης<text:s/>μετοχών,<text:s/>η<text:s/>αξιολόγηση<text:s/>των<text:s/>αιτήσεων<text:s/>περί<text:s/>έγκρισης<text:s/>μεταβίβασης<text:s/>μετοχών<text:s/>στην<text:s/>περίπτωση<text:s/>αλλαγής<text:s/>ελέγχου,<text:s/>καθώς<text:s/>και<text:s/>η<text:s/>εισήγηση<text:s/>για<text:s/>την<text:s/>έκδοση<text:s/>των<text:s/>σχετικών<text:s/>αποφάσεων.</text:span></text:p>
      <text:p text:style-name="P97"><text:span text:style-name="T97_1">στ.<text:s/>Η<text:s/>αξιολόγηση<text:s/>των<text:s/>στοιχείων<text:s/>των<text:s/>τυχερών<text:s/>παιγνίων<text:s/>που<text:s/>διεξάγονται<text:s/>μέσω<text:s/>ραδιοτηλεοπτικών<text:s/>μέσων<text:s/>και<text:s/>η<text:s/>ανάρτησή<text:s/>τους<text:s/>στον<text:s/>ιστότοπο<text:s/>της<text:s/>Ε.Ε.Ε.Π.</text:span></text:p>
      <text:p text:style-name="P98"><text:span text:style-name="T98_1">ζ.<text:s/>Η<text:s/>αξιολόγηση,<text:s/>σύμφωνα<text:s/>με<text:s/>τα<text:s/>προβλεπόμενα<text:s/>στις<text:s/>κείμενες<text:s/>διατάξεις,<text:s/>των<text:s/>αιτήσεων<text:s/>χορήγησης<text:s/>ή<text:s/>τροποποίησης<text:s/>αδειών<text:s/>εκμετάλλευσης<text:s/>των<text:s/>ηλεκτρονικών<text:s/>τεχνικών-ψυχαγωγικών<text:s/>παιγνίων<text:s/>και<text:s/>η<text:s/>εισήγηση<text:s/>για<text:s/>την<text:s/>έκδοση<text:s/>των<text:s/>σχετικών<text:s/>αποφάσεων.</text:span></text:p>
      <text:p text:style-name="P99"><text:span text:style-name="T99_1">η.<text:s/>Η<text:s/>έκδοση<text:s/>των<text:s/>δελτίων<text:s/>καταλληλότητας<text:s/>που<text:s/>εμπίπτουν<text:s/>στις<text:s/>αρμοδιότητές<text:s/>του.</text:span></text:p>
      <text:p text:style-name="P100"><text:span text:style-name="T100_1">θ.<text:s/>Η<text:s/>εφαρμογή<text:s/>των<text:s/>απαιτούμενων<text:s/>διαδικασιών<text:s/>και<text:s/>η<text:s/>ανάληψη<text:s/>των<text:s/>ενεργειών<text:s/>που<text:s/>απαιτούνται<text:s/>για<text:s/>τη<text:s/>θέση<text:s/>σε<text:s/>αναστολή<text:s/>ή<text:s/>την<text:s/>άρση<text:s/>ή<text:s/>την<text:s/>ανάκληση,<text:s/>εφόσον<text:s/>έχουν<text:s/>επιβληθεί<text:s/>οι<text:s/>σχετικές<text:s/>διοικητικές<text:s/>κυρώσεις.</text:span></text:p>
      <text:p text:style-name="P101"><text:span text:style-name="T101_1">ι.<text:s/>Η<text:s/>κατάρτιση<text:s/>καταλόγου<text:s/>με<text:s/>τα<text:s/>πρόσωπα<text:s/>που<text:s/>διοργανώνουν<text:s/>ή<text:s/>διεξάγουν<text:s/>νόμιμα<text:s/>τυχερά<text:s/>παίγνια<text:s/>στην<text:s/>Ελληνική<text:s/>Επικράτεια,<text:s/>σύμφωνα<text:s/>με<text:s/>τις<text:s/>κείμενες<text:s/>διατάξεις.</text:span></text:p>
      <text:p text:style-name="P102"><text:span text:style-name="T102_1">ια.<text:s/>Η<text:s/>τήρηση<text:s/>των<text:s/>σχετικών<text:s/>με<text:s/>τις<text:s/>αρμοδιότητες<text:s/>του<text:s/>Τμήματος<text:s/>μητρώων.</text:span></text:p>
      <text:p text:style-name="P103"><text:span text:style-name="T103_1">ιβ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.</text:span></text:p>
      <text:p text:style-name="P104"><text:span text:style-name="T104_1">8A.2.2<text:s/>Τμήμα<text:s/>Πιστοποίησης</text:span></text:p>
      <text:p text:style-name="P105"><text:span text:style-name="T105_1">α.<text:s/>Η<text:s/>αξιολόγηση,<text:s/>σύμφωνα<text:s/>με<text:s/>τα<text:s/>προβλεπόμενα<text:s/>στις<text:s/>κείμενες<text:s/>διατάξεις,<text:s/>των<text:s/>αιτήσεων<text:s/>χορήγησης<text:s/>Αδειών<text:s/>Καταλληλότητας<text:s/>και<text:s/>πιστοποιήσεων<text:s/>εισαγωγέων/προμηθευτών,<text:s/>κατασκευαστών,<text:s/>τεχνικών<text:s/>καθώς<text:s/>και<text:s/>των<text:s/>καταστημάτων,<text:s/>των<text:s/>ειδικών<text:s/>χώρων,<text:s/>των<text:s/>τεχνικών<text:s/>μέσων<text:s/>και<text:s/>υλικών<text:s/>διοργάνωσης<text:s/>και<text:s/>διεξαγωγής<text:s/>τυχερών<text:s/>παιγνίων,<text:s/>καθώς<text:s/>και<text:s/>η<text:s/>εισήγηση<text:s/>για<text:s/>την<text:s/>έκδοση<text:s/>των<text:s/>σχετικών<text:s/>αποφάσεων.</text:span></text:p>
      <text:p text:style-name="P106"><text:span text:style-name="T106_1">β.<text:s/>Η<text:s/>αξιολόγηση,<text:s/>σύμφωνα<text:s/>με<text:s/>τα<text:s/>προβλεπόμενα<text:s/>στις<text:s/>κείμενες<text:s/>διατάξεις,<text:s/>των<text:s/>αιτήσεων<text:s/>χορήγησης<text:s/>πιστοποιήσεων<text:s/>των<text:s/>καταστημάτων,<text:s/>των<text:s/>τεχνικών<text:s/>και<text:s/>των<text:s/>τεχνικών<text:s/>μέσων<text:s/>και<text:s/>υλικών<text:s/>εκμετάλλευσης<text:s/>ηλεκτρονικών<text:s/>τεχνικών<text:s/>ψυχαγωγικών<text:s/>παιγνίων,<text:s/>καθώς<text:s/>και<text:s/>η<text:s/>εισήγηση<text:s/>για<text:s/>την<text:s/>έκδοση<text:s/>των<text:s/>σχετικών<text:s/>αποφάσεων.</text:span></text:p>
      <text:p text:style-name="P107"><text:span text:style-name="T107_1">γ.<text:s/>Η<text:s/>αξιολόγηση<text:s/>των<text:s/>αιτήσεων<text:s/>αναγνώρισης<text:s/>Οργανισμών<text:s/>Πιστοποίησης<text:s/>που<text:s/>λειτουργούν<text:s/>εξειδικευμένο<text:s/>εργαστήριο<text:s/>(Test<text:s/>Lab),<text:s/>καθώς<text:s/>και<text:s/>η<text:s/>εισήγηση<text:s/>για<text:s/>την<text:s/>έκδοση<text:s/>των<text:s/>σχετικών<text:s/>αποφάσεων.</text:span></text:p>
      <text:p text:style-name="P108"><text:span text:style-name="T108_1">δ.<text:s/>Η<text:s/>έκδοση<text:s/>των<text:s/>δελτίων<text:s/>καταλληλότητας<text:s/>και<text:s/>των<text:s/>σημάτων<text:s/>πιστοποίησης<text:s/>που<text:s/>εμπίπτουν<text:s/>στις<text:s/>αρμοδιότητές<text:s/>του.</text:span></text:p>
      <text:p text:style-name="P109"><text:span text:style-name="T109_1">ε.<text:s/>Η<text:s/>μέριμνα<text:s/>για<text:s/>τη<text:s/>σύναψη<text:s/>συμφωνιών<text:s/>αμοιβαίας<text:s/>αναγνώρισης<text:s/>πιστοποιήσεων<text:s/>με<text:s/>αντίστοιχες<text:s/>Αρχές<text:s/>άλλων<text:s/>χωρών.</text:span></text:p>
      <text:p text:style-name="P110"><text:span text:style-name="T110_1">στ.<text:s/>Η<text:s/>τήρηση<text:s/>των<text:s/>σχετικών<text:s/>με<text:s/>τις<text:s/>αρμοδιότητες<text:s/>του<text:s/>Τμήματος<text:s/>μητρώων.</text:span></text:p>
      <text:p text:style-name="P111"><text:span text:style-name="T111_1">ζ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.</text:span></text:p>
      <text:p text:style-name="P112"><text:span text:style-name="T112_1">8Α.2.3<text:s/>Τμήμα<text:s/>Υποστήριξης<text:s/>της<text:s/>Αγοράς<text:s/>και<text:s/>Διευθέτησης<text:s/>Διαφορών</text:span></text:p>
      <text:p text:style-name="P113"><text:span text:style-name="T113_1">α.<text:s/>Η<text:s/>υποδοχή<text:s/>και<text:s/>διαχείριση<text:s/>αιτημάτων<text:s/>πληροφόρησης<text:s/>για<text:s/>το<text:s/>θεσμικό<text:s/>πλαίσιο<text:s/>και<text:s/>τις<text:s/>συνθήκες<text:s/>υλοποίησης<text:s/>επενδύσεων<text:s/>στον<text:s/>τομέα<text:s/>της<text:s/>διοργάνωσης<text:s/>και<text:s/>διεξαγωγής<text:s/>παιγνίων,<text:s/>καθώς<text:s/>και<text:s/>η<text:s/>ενημέρωση<text:s/>και<text:s/>καθοδήγηση<text:s/>των<text:s/>ενδιαφερομένων.</text:span></text:p>
      <text:p text:style-name="P114"><text:span text:style-name="T114_1">β.<text:s/>Η<text:s/>υποδοχή,<text:s/>αξιολόγηση<text:s/>και<text:s/>ταξινόμηση<text:s/>των<text:s/>παραπόνων<text:s/>ή/και<text:s/>καταγγελιών<text:s/>και<text:s/>η<text:s/>συνεργασία<text:s/>με<text:s/>τις<text:s/>κατά<text:s/>περίπτωση<text:s/>αρμόδιες<text:s/>υπηρεσιακές<text:s/>μονάδες<text:s/>της<text:s/>Ε.Ε.Ε.Π.<text:s/>και<text:s/>η<text:s/>προώθησή<text:s/>τους<text:s/>στις<text:s/>συναρμόδιες<text:s/>Αρχές<text:s/>ή/και<text:s/>φορείς<text:s/>της<text:s/>αγοράς<text:s/>για<text:s/>περαιτέρω<text:s/>ενέργειες,<text:s/>εφόσον<text:s/>απαιτείται.</text:span></text:p>
      <text:p text:style-name="P115"><text:span text:style-name="T115_1">γ.<text:s/>Η<text:s/>συλλογή<text:s/>των<text:s/>απαιτούμενων<text:s/>στοιχείων,<text:s/>καθώς<text:s/>και<text:s/>η<text:s/>σύνταξη<text:s/>και<text:s/>προώθηση<text:s/>των<text:s/>απαντήσεων<text:s/>επί<text:s/>αιτημάτων,<text:s/>παραπόνων<text:s/>ή/και<text:s/>καταγγελιών,<text:s/>στους<text:s/>ενδιαφερόμενους.</text:span></text:p>
      <text:p text:style-name="P116"><text:span text:style-name="T116_1">δ.<text:s/>Η<text:s/>παρακολούθηση<text:s/>της<text:s/>διαδικασίας<text:s/>διευθέτησης<text:s/>των<text:s/>διαφορών<text:s/>που<text:s/>ανακύπτουν<text:s/>μεταξύ<text:s/>των<text:s/>παικτών<text:s/>και<text:s/>προσώπων<text:s/>διοργάνωσης<text:s/>και<text:s/>διεξαγωγής<text:s/>παιγνίων.</text:span></text:p>
      <text:p text:style-name="P117"><text:span text:style-name="T117_1">ε.<text:s/>Η<text:s/>τήρηση<text:s/>των<text:s/>σχετικών<text:s/>με<text:s/>τις<text:s/>αρμοδιότητες<text:s/>του<text:s/>Τμήματος<text:s/>μητρώων.</text:span></text:p>
      <text:p text:style-name="P118"><text:span text:style-name="T118_1">Άρθρο<text:s/>8B<text:s/>-<text:s/>Η<text:s/>Διεύθυνση<text:s/>Συμμόρφωσης.</text:span></text:p>
      <text:p text:style-name="P119"><text:span text:style-name="T119_1">8B.1<text:s/>.<text:s/>Η<text:s/>Διεύθυνση<text:s/>Συμμόρφωσης,<text:s/>έχει<text:s/>την<text:s/>ευθύνη<text:s/>για<text:s/>τη<text:s/>διεκπεραίωση<text:s/>των<text:s/>διαδικασιών<text:s/>για<text:s/>τον<text:s/>έλεγχο<text:s/>συμμόρφωσης<text:s/>των<text:s/>παρόχων<text:s/>υπηρεσιών<text:s/>παιγνίων<text:s/>με<text:s/>το<text:s/>ισχύον<text:s/>νομοθετικό<text:s/>και<text:s/>κανονιστικό<text:s/>πλαίσιο<text:s/>και<text:s/>τους<text:s/>προβλεπόμενους,<text:s/>κατά<text:s/>περίπτωση,<text:s/>ειδικούς<text:s/>όρους<text:s/>αδειοδότησης<text:s/>και<text:s/>λειτουργίας<text:s/>τους.<text:s/>Η<text:s/>Διεύθυνση<text:s/>υποβάλλει<text:s/>προτάσεις<text:s/>για<text:s/>την<text:s/>αποτελεσματικότερη<text:s/>λειτουργία<text:s/>του<text:s/>τομέα<text:s/>ευθύνης<text:s/>της<text:s/>και<text:s/>την<text:s/>εισαγωγή<text:s/>ή<text:s/>τροποποίηση<text:s/>νομοθετικών<text:s/>διατάξεων<text:s/>ή<text:s/>ρυθμίσεων<text:s/>του<text:s/>Κανονισμού<text:s/>Παιγνίων,<text:s/>για<text:s/>θέματα<text:s/>που<text:s/>αφορούν<text:s/>στις<text:s/>αρμοδιότητές<text:s/>της.<text:s/>Τέλος<text:s/>η<text:s/>Διεύθυνση<text:s/>συνεργάζεται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120"><text:span text:style-name="T120_1">8B.2<text:s/>Η<text:s/>Διεύθυνση<text:s/>Συμμόρφωσης,<text:s/>διαρθρώνεται<text:s/>δύο<text:s/>(2)<text:s/>Υποδιευθύνσεις<text:s/>με<text:s/>πέντε<text:s/>(5)<text:s/>συνολικά<text:s/>Τμήματα.<text:s/>Στις<text:s/>αρμοδιότητες,<text:s/>κατά<text:s/>Υποδιεύθυνση<text:s/>και<text:s/>Τμήμα,<text:s/>περιλαμβάνονται:</text:span></text:p>
      <text:p text:style-name="P121"><text:span text:style-name="T121_1">8B.2.1<text:s/>.<text:s/>Υποδιεύθυνση<text:s/>Ελέγχων</text:span></text:p>
      <text:p text:style-name="P122"><text:span text:style-name="T122_1">8B.2.1.1<text:s/>Τμήμα<text:s/>Ανάλυσης<text:s/>και<text:s/>Πρόληψης<text:s/>της<text:s/>Παραβατικότητας</text:span></text:p>
      <text:p text:style-name="P123"><text:span text:style-name="T123_1">α.<text:s/>Η<text:s/>εποπτεία<text:s/>κάθε<text:s/>προσώπου<text:s/>που<text:s/>κατέχει<text:s/>άδεια<text:s/>διοργάνωσης<text:s/>και<text:s/>διεξαγωγής<text:s/>παιγνίων<text:s/>η<text:s/>αρμοδιότητα<text:s/>επί<text:s/>των<text:s/>οποίων<text:s/>ανήκει<text:s/>στην<text:s/>Ε.Ε.Ε.Π.,<text:s/>ή<text:s/>αποκτά<text:s/>το<text:s/>σχετικό<text:s/>δικαίωμα<text:s/>με<text:s/>οποιονδήποτε<text:s/>τρόπο,<text:s/>κατ’<text:s/>αποκλειστικότητα<text:s/>ή<text:s/>μη,<text:s/>σύμφωνα<text:s/>με<text:s/>τα<text:s/>προβλεπόμενα<text:s/>στις<text:s/>κείμενες<text:s/>διατάξεις,<text:s/>καθώς<text:s/>και<text:s/>των<text:s/>προστηθέντων<text:s/>αυτών,<text:s/>ανεξαρτήτως<text:s/>του<text:s/>μέσου,<text:s/>του<text:s/>χρόνου,<text:s/>του<text:s/>τρόπου<text:s/>ή<text:s/>και<text:s/>του<text:s/>δικτύου<text:s/>προώθησης<text:s/>ή<text:s/>και<text:s/>διανομής<text:s/>των<text:s/>σχετικών<text:s/>με<text:s/>τη<text:s/>διοργάνωση<text:s/>και<text:s/>διεξαγωγή<text:s/>υπηρεσιών.</text:span></text:p>
      <text:p text:style-name="P124"><text:span text:style-name="T124_1">β.<text:s/>Η<text:s/>εποπτεία<text:s/>των<text:s/>παιγνίων<text:s/>που<text:s/>διοργανώνονται<text:s/>ή<text:s/>και<text:s/>διεξάγονται<text:s/>από<text:s/>τα<text:s/>παραπάνω<text:s/>πρόσωπα<text:s/>καθώς<text:s/>και<text:s/>των<text:s/>συστημάτων<text:s/>διοργάνωσης<text:s/>ή<text:s/>και<text:s/>διεξαγωγής,<text:s/>συμπεριλαμβανομένων<text:s/>των<text:s/>πολιτικών<text:s/>και<text:s/>πρακτικών<text:s/>που<text:s/>εφαρμόζονται.</text:span></text:p>
      <text:p text:style-name="P125"><text:span text:style-name="T125_1">γ.<text:s/>Η<text:s/>εκπόνηση<text:s/>ανάλυσης<text:s/>κινδύνων<text:s/>για<text:s/>τα<text:s/>συστήματα<text:s/>και<text:s/>τα<text:s/>πρόσωπα<text:s/>που<text:s/>κατέχουν<text:s/>άδεια<text:s/>διοργάνωσης<text:s/>και<text:s/>διεξαγωγής<text:s/>παιγνίων,<text:s/>ή<text:s/>αποκτούν<text:s/>το<text:s/>σχετικό<text:s/>δικαίωμα<text:s/>με<text:s/>οποιονδήποτε<text:s/>τρόπο,<text:s/>κατ’<text:s/>αποκλειστικότητα<text:s/>ή<text:s/>μη,<text:s/>σύμφωνα<text:s/>με<text:s/>τα<text:s/>προβλεπόμενα<text:s/>στις<text:s/>κείμενες<text:s/>διατάξεις,<text:s/>καθώς<text:s/>και<text:s/>των<text:s/>προστηθέντων<text:s/>αυτών,<text:s/>ανεξαρτήτως<text:s/>του<text:s/>μέσου,<text:s/>του<text:s/>χρόνου,<text:s/>του<text:s/>τρόπου<text:s/>ή<text:s/>και<text:s/>του<text:s/>δικτύου<text:s/>προώθησης<text:s/>ή<text:s/>και<text:s/>διανομής<text:s/>των<text:s/>σχετικών<text:s/>με<text:s/>τη<text:s/>διοργάνωση<text:s/>και<text:s/>διεξαγωγή<text:s/>παιγνίων<text:s/>και<text:s/>η<text:s/>κατάταξη<text:s/>αυτών<text:s/>σε<text:s/>κατηγορίες<text:s/>επικινδυνότητας.</text:span></text:p>
      <text:p text:style-name="P126"><text:span text:style-name="T126_1">δ.<text:s/>Η<text:s/>πρόβλεψη<text:s/>και<text:s/>εφαρμογή<text:s/>μέτρων<text:s/>συμμόρφωσης<text:s/>ανά<text:s/>πρόσωπο,<text:s/>σύστημα,<text:s/>είδος<text:s/>ή/και<text:s/>κατηγορία<text:s/>παιγνίων,<text:s/>καθώς<text:s/>και<text:s/>η<text:s/>απεύθυνση<text:s/>συστάσεων,<text:s/>για<text:s/>την<text:s/>αντιμετώπιση<text:s/>των<text:s/>κινδύνων<text:s/>που<text:s/>έχουν<text:s/>εντοπιστεί.</text:span></text:p>
      <text:p text:style-name="P127"><text:span text:style-name="T127_1">ε.<text:s/>Η<text:s/>υλοποίηση<text:s/>κάθε<text:s/>απαραίτητης<text:s/>ενέργειας<text:s/>για<text:s/>την<text:s/>επαλήθευση<text:s/>της<text:s/>επιτυχούς<text:s/>συμμόρφωσης<text:s/>των<text:s/>παραπάνω<text:s/>προσώπων<text:s/>προς<text:s/>τις<text:s/>συστάσεις<text:s/>και<text:s/>οδηγίες<text:s/>αντιμετώπισης<text:s/>των<text:s/>κινδύνων.</text:span></text:p>
      <text:p text:style-name="P128"><text:span text:style-name="T128_1">στ.<text:s/>Η<text:s/>αναθεώρηση<text:s/>της<text:s/>ανάλυσης<text:s/>κινδύνων<text:s/>μετά<text:s/>από<text:s/>στάθμιση<text:s/>και<text:s/>αξιολόγηση<text:s/>των<text:s/>αποτελεσμάτων<text:s/>των<text:s/>ελέγχων<text:s/>και<text:s/>επαληθεύσεων.</text:span></text:p>
      <text:p text:style-name="P129"><text:span text:style-name="T129_1">8B.2.1.2<text:s/>Τμήμα<text:s/>Συμμόρφωσης<text:s/>Αδειοδοτημένων<text:s/>Παρόχων</text:span></text:p>
      <text:p text:style-name="P130"><text:span text:style-name="T130_1">α.<text:s/>Η<text:s/>κατάρτιση<text:s/>Εγχειριδίων<text:s/>Ελέγχου<text:s/>ανά<text:s/>είδος<text:s/>και<text:s/>κατηγορία<text:s/>παιγνίων,<text:s/>σε<text:s/>συνεργασία<text:s/>με<text:s/>τις<text:s/>συναρμόδιες<text:s/>υπηρεσιακές<text:s/>μονάδες<text:s/>της<text:s/>Ε.Ε.Ε.Π.</text:span></text:p>
      <text:p text:style-name="P131"><text:span text:style-name="T131_1">β.<text:s/>Η<text:s/>παρακολούθηση<text:s/>της<text:s/>απόδοσης<text:s/>των<text:s/>δικαιωμάτων<text:s/>του<text:s/>Ελληνικού<text:s/>Δημοσίου<text:s/>από<text:s/>τη<text:s/>συμμετοχή<text:s/>του<text:s/>στα<text:s/>μικτά<text:s/>κέρδη<text:s/>των<text:s/>τυχερών<text:s/>παιγνίων,<text:s/>καθώς<text:s/>της<text:s/>απόδοσης<text:s/>των<text:s/>λοιπών<text:s/>οικονομικών<text:s/>υποχρεώσεων<text:s/>προς<text:s/>το<text:s/>Ελληνικό<text:s/>Δημόσιο<text:s/>και<text:s/>τους<text:s/>δικαιούχους<text:s/>φορείς<text:s/>του,<text:s/>από<text:s/>κάθε<text:s/>πρόσωπο<text:s/>που<text:s/>διοργανώνει<text:s/>ή<text:s/>και<text:s/>διεξάγει<text:s/>τυχερά<text:s/>παίγνια<text:s/>στην<text:s/>Ελληνική<text:s/>Επικράτεια,<text:s/>σύμφωνα<text:s/>με<text:s/>τα<text:s/>προβλεπόμενα<text:s/>στις<text:s/>κείμενες<text:s/>διατάξεις.</text:span></text:p>
      <text:p text:style-name="P132"><text:span text:style-name="T132_1">γ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.</text:span></text:p>
      <text:p text:style-name="P133"><text:span text:style-name="T133_1">δ.<text:s/>Η<text:s/>κατάρτιση<text:s/>και<text:s/>υλοποίηση<text:s/>προγράμματος<text:s/>ελέγχων<text:s/>της<text:s/>διοργάνωσης<text:s/>και<text:s/>διεξαγωγής<text:s/>παιγνίων,<text:s/>σύμφωνα<text:s/>με<text:s/>τα<text:s/>προβλεπόμενα<text:s/>στις<text:s/>κείμενες<text:s/>διατάξεις.</text:span></text:p>
      <text:p text:style-name="P134"><text:span text:style-name="T134_1">ε.<text:s/>Η<text:s/>συγκρότηση<text:s/>των<text:s/>κλιμακίων<text:s/>ελέγχου<text:s/>σύμφωνα<text:s/>με<text:s/>τα<text:s/>προβλεπόμενα<text:s/>στις<text:s/>κείμενες<text:s/>διατάξεις,<text:s/>ο<text:s/>συντονισμός<text:s/>τους,<text:s/>η<text:s/>κατάρτιση,<text:s/>παρακολούθηση<text:s/>καθώς<text:s/>και<text:s/>η<text:s/>βεβαίωση<text:s/>του<text:s/>προγράμματος<text:s/>εργασίας<text:s/>τους<text:s/>προς<text:s/>υποβολή<text:s/>στη<text:s/>Διεύθυνση<text:s/>Οικονομικών<text:s/>και<text:s/>Διοικητικών<text:s/>Υποθέσεων<text:s/>για<text:s/>την<text:s/>εκκαθάριση<text:s/>των<text:s/>σχετικών<text:s/>δαπανών.</text:span></text:p>
      <text:p text:style-name="P135"><text:span text:style-name="T135_1">στ.<text:s/>Η<text:s/>στάθμιση<text:s/>και<text:s/>αξιολόγηση<text:s/>των<text:s/>αποτελεσμάτων<text:s/>των<text:s/>ελέγχων.</text:span></text:p>
      <text:p text:style-name="P136"><text:span text:style-name="T136_1">ζ.<text:s/>Η<text:s/>παρακολούθηση<text:s/>και<text:s/>αξιολόγηση<text:s/>της<text:s/>απόδοσης<text:s/>των<text:s/>κλιμακίων<text:s/>ελέγχου.</text:span></text:p>
      <text:p text:style-name="P137"><text:span text:style-name="T137_1">η.<text:s/>Η<text:s/>εισήγηση<text:s/>στα<text:s/>αρμόδια<text:s/>όργανα<text:s/>για<text:s/>την<text:s/>επιβολή<text:s/>μέτρων<text:s/>συμμόρφωσης,<text:s/>σύμφωνα<text:s/>με<text:s/>τα<text:s/>προβλεπόμενα<text:s/>στον<text:s/>Κανονισμό<text:s/>Παιγνίων.</text:span></text:p>
      <text:p text:style-name="P138"><text:span text:style-name="T138_1">θ.<text:s/>Η<text:s/>διενέργεια<text:s/>ελέγχων<text:s/>με<text:s/>σκοπό<text:s/>την<text:s/>επαλήθευση<text:s/>της<text:s/>επιτυχούς<text:s/>εφαρμογής<text:s/>των<text:s/>επιβαλλόμενων<text:s/>μέτρων<text:s/>συμμόρφωσης.</text:span></text:p>
      <text:p text:style-name="P139"><text:span text:style-name="T139_1">ι.<text:s/>Η<text:s/>διαβίβαση<text:s/>των<text:s/>υποθέσεων<text:s/>που<text:s/>χρήζουν<text:s/>επιβολής<text:s/>διοικητικών<text:s/>κυρώσεων<text:s/>ή<text:s/>όπου<text:s/>τα<text:s/>μέτρα<text:s/>συμμόρφωσης<text:s/>που<text:s/>επιβλήθηκαν<text:s/>δεν<text:s/>εφαρμόστηκαν,<text:s/>στις<text:s/>αρμόδιες<text:s/>για<text:s/>την<text:s/>εφαρμογή<text:s/>των<text:s/>διαδικασιών<text:s/>επιβολής<text:s/>διοικητικών<text:s/>κυρώσεων<text:s/>υπηρεσιακές<text:s/>μονάδες.</text:span></text:p>
      <text:p text:style-name="P140"><text:span text:style-name="T140_1">ια.<text:s/>Η<text:s/>επεξεργασία,<text:s/>ταξινόμηση<text:s/>και<text:s/>κωδικοποίηση<text:s/>των<text:s/>αποτελεσμάτων<text:s/>των<text:s/>ελέγχων.</text:span></text:p>
      <text:p text:style-name="P141"><text:span text:style-name="T141_1">ιβ.<text:s/>Η<text:s/>συνεργασία<text:s/>και<text:s/>ο<text:s/>συντονισμός<text:s/>της<text:s/>ελεγκτικής<text:s/>διαδικασίας<text:s/>με<text:s/>άλλες<text:s/>συναφείς<text:s/>κρατικές<text:s/>και<text:s/>διεθνείς<text:s/>υπηρεσίες.</text:span></text:p>
      <text:p text:style-name="P142"><text:span text:style-name="T142_1">8B.2.2<text:s/>Υποδιεύθυνση<text:s/>Ασφάλειας<text:s/>και<text:s/>Διοικητικών<text:s/>Κυρώσεων</text:span></text:p>
      <text:p text:style-name="P143"><text:span text:style-name="T143_1">8B.2.2.1<text:s/>Τμήμα<text:s/>Ερευνών<text:s/>και<text:s/>Εντοπισμού<text:s/>μη<text:s/>Αδειοδοτημένων<text:s/>Παρόχων</text:span></text:p>
      <text:p text:style-name="P144"><text:span text:style-name="T144_1">α.<text:s/>Η<text:s/>κατάρτιση<text:s/>μεθόδου<text:s/>εντοπισμού<text:s/>της<text:s/>διοργάνωσης<text:s/>ή<text:s/>και<text:s/>διεξαγωγής<text:s/>τυχερών<text:s/>παιγνίων<text:s/>κατά<text:s/>παράβαση<text:s/>των<text:s/>κείμενων<text:s/>διατάξεων.</text:span></text:p>
      <text:p text:style-name="P145"><text:span text:style-name="T145_1">β.<text:s/>Η<text:s/>διεξαγωγή<text:s/>ερευνών<text:s/>σχετικών<text:s/>με<text:s/>τη<text:s/>διοργάνωση<text:s/>ή<text:s/>και<text:s/>διεξαγωγή<text:s/>τυχερών<text:s/>παιγνίων<text:s/>κατά<text:s/>παράβαση<text:s/>των<text:s/>κείμενων<text:s/>διατάξεων,<text:s/>ο<text:s/>συντονισμός<text:s/>αυτών,<text:s/>η<text:s/>βεβαίωση<text:s/>παραβάσεων,<text:s/>η<text:s/>κατάρτιση<text:s/>του<text:s/>καταλόγου<text:s/>μη<text:s/>αδειοδοτημένων<text:s/>παρόχων<text:s/>και<text:s/>η<text:s/>εισήγηση<text:s/>για<text:s/>την<text:s/>έκδοση<text:s/>των<text:s/>σχετικών<text:s/>αποφάσεων.</text:span></text:p>
      <text:p text:style-name="P146"><text:span text:style-name="T146_1">γ.<text:s/>Η<text:s/>μέριμνα<text:s/>για<text:s/>τη<text:s/>δημοσιοποίηση<text:s/>του<text:s/>καταλόγου<text:s/>μη<text:s/>αδειοδοτημένων<text:s/>παρόχων.</text:span></text:p>
      <text:p text:style-name="P147"><text:span text:style-name="T147_1">δ.<text:s/>Ο<text:s/>έλεγχος<text:s/>διακοπής<text:s/>της<text:s/>πρόσβασης<text:s/>στους<text:s/>ιστοτόπους/ονόματα<text:s/>χώρου<text:s/>που<text:s/>έχουν<text:s/>εγγραφεί<text:s/>στον<text:s/>κατάλογο<text:s/>μη<text:s/>αδειοδοτημένων<text:s/>παρόχων<text:s/>από<text:s/>τους<text:s/>παρόχους<text:s/>υπηρεσιών<text:s/>διαδικτύου<text:s/>(ISPs),<text:s/>σύμφωνα<text:s/>με<text:s/>τις<text:s/>κείμενες<text:s/>διατάξεις.</text:span></text:p>
      <text:p text:style-name="P148"><text:span text:style-name="T148_1">ε.<text:s/>Ο<text:s/>έλεγχος<text:s/>τήρησης<text:s/>των<text:s/>υποχρεώσεων<text:s/>των<text:s/>πιστωτικών<text:s/>ιδρυμάτων<text:s/>και<text:s/>ιδρυμάτων<text:s/>πληρωμών<text:s/>έναντι<text:s/>της<text:s/>Ε.Ε.Ε.Π.,<text:s/>για<text:s/>την<text:s/>παροχή<text:s/>στοιχείων<text:s/>και<text:s/>πληροφοριών<text:s/>σχετικά<text:s/>με<text:s/>συναλλαγές<text:s/>και<text:s/>πληρωμές<text:s/>που<text:s/>έχουν<text:s/>διενεργηθεί<text:s/>από<text:s/>και<text:s/>προς<text:s/>λογαριασμούς<text:s/>που<text:s/>τηρούν<text:s/>σε<text:s/>αυτά<text:s/>μη<text:s/>αδειοδοτημένοι<text:s/>πάροχοι,<text:s/>σύμφωνα<text:s/>με<text:s/>τις<text:s/>κείμενες<text:s/>διατάξεις.</text:span></text:p>
      <text:p text:style-name="P149"><text:span text:style-name="T149_1">8B.2.2.2<text:s/>Τμήμα<text:s/>Ασφάλειας<text:s/>και<text:s/>Καταπολέμησης<text:s/>της<text:s/>Νομιμοποίησης<text:s/>Εσόδων</text:span></text:p>
      <text:p text:style-name="P150"><text:span text:style-name="T150_1">α.<text:s/>Η<text:s/>συνεργασία<text:s/>με<text:s/>τις,<text:s/>κατά<text:s/>περίπτωση,<text:s/>αρμόδιες<text:s/>διωκτικές<text:s/>υπηρεσίες<text:s/>και<text:s/>Αρχές,<text:s/>στην<text:s/>Ελλάδα<text:s/>και<text:s/>στο<text:s/>εξωτερικό<text:s/>για<text:s/>την<text:s/>καταγραφή<text:s/>και<text:s/>παρακολούθηση<text:s/>θεμάτων<text:s/>που<text:s/>άπτονται<text:s/>αδικημάτων,<text:s/>τα<text:s/>οποία<text:s/>τελούνται<text:s/>κατά<text:s/>τη<text:s/>διοργάνωση<text:s/>ή<text:s/>και<text:s/>διεξαγωγή<text:s/>των<text:s/>παιγνίων,<text:s/>σύμφωνα<text:s/>με<text:s/>τις<text:s/>κείμενες<text:s/>διατάξεις.</text:span></text:p>
      <text:p text:style-name="P151"><text:span text:style-name="T151_1">β.<text:s/>Η<text:s/>καταγραφή<text:s/>και<text:s/>αξιολόγηση<text:s/>των<text:s/>υποθέσεων<text:s/>αμφισβήτησης<text:s/>της<text:s/>ακεραιότητας<text:s/>των<text:s/>στοιχηματικών<text:s/>γεγονότων,<text:s/>τα<text:s/>οποία<text:s/>προσφέρονται<text:s/>από<text:s/>τα<text:s/>πρόσωπα<text:s/>που<text:s/>διοργανώνουν<text:s/>ή<text:s/>και<text:s/>διεξάγουν<text:s/>τυχερά<text:s/>παίγνια<text:s/>στην<text:s/>Ελληνική<text:s/>Επικράτεια,<text:s/>μετά<text:s/>από<text:s/>αναφορά<text:s/>ή<text:s/>παραπομπή<text:s/>αρμόδιων<text:s/>Υπηρεσιών,<text:s/>Αρχών<text:s/>και<text:s/>φορέων,<text:s/>στην<text:s/>Ελλάδα<text:s/>και<text:s/>στο<text:s/>εξωτερικό.<text:s/>Η<text:s/>διατύπωση<text:s/>και<text:s/>υποβολή<text:s/>προτάσεων<text:s/>ή<text:s/>εισηγήσεων<text:s/>κατά<text:s/>περίπτωση,<text:s/>αναφορικά<text:s/>με<text:s/>τα<text:s/>απαιτούμενα<text:s/>μέτρα<text:s/>ή<text:s/>ενέργειες,<text:s/>που<text:s/>θα<text:s/>οδηγήσουν<text:s/>στην<text:s/>κατεύθυνση<text:s/>της<text:s/>συμμόρφωσης.</text:span></text:p>
      <text:p text:style-name="P152"><text:span text:style-name="T152_1">γ.<text:s/>Ο<text:s/>εντοπισμός,<text:s/>η<text:s/>καταγραφή<text:s/>και<text:s/>αξιολόγηση<text:s/>των<text:s/>ρυθμίσεων,<text:s/>πρακτικών<text:s/>και<text:s/>εργαλείων<text:s/>για<text:s/>τη<text:s/>διασφάλιση<text:s/>της<text:s/>ακεραιότητας<text:s/>των<text:s/>αθλητικών<text:s/>γεγονότων,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την<text:s/>αγορά<text:s/>των<text:s/>παιγνίων,<text:s/>σε<text:s/>εθνικό<text:s/>και<text:s/>διεθνές<text:s/>επίπεδο.<text:s/>Η<text:s/>διατύπωση<text:s/>και<text:s/>υποβολή<text:s/>προτάσεων<text:s/>ή<text:s/>εισηγήσεων<text:s/>κατά<text:s/>περίπτωση,<text:s/>αναφορικά<text:s/>με<text:s/>τα<text:s/>απαιτούμενα<text:s/>μέτρα<text:s/>ή<text:s/>ενέργειες,<text:s/>που<text:s/>θα<text:s/>οδηγήσουν<text:s/>στην<text:s/>κατεύθυνση<text:s/>της<text:s/>συμμόρφωσης.</text:span></text:p>
      <text:p text:style-name="P153"><text:span text:style-name="T153_1">δ.<text:s/>Ο<text:s/>συντονισμός<text:s/>και<text:s/>η<text:s/>υλοποίηση<text:s/>των<text:s/>ενεργειών<text:s/>και<text:s/>πρωτοβουλιών<text:s/>που<text:s/>αναλαμβάνει<text:s/>η<text:s/>Ε.Ε.Ε.Π.,<text:s/>σύμφωνα<text:s/>με<text:s/>τις<text:s/>κείμενες<text:s/>διατάξεις,<text:s/>με<text:s/>σκοπό<text:s/>την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την<text:s/>αγορά<text:s/>των<text:s/>παιγνίων.</text:span></text:p>
      <text:p text:style-name="P154"><text:span text:style-name="T154_1">ε.<text:s/>Η<text:s/>συλλογή,<text:s/>επεξεργασία,<text:s/>ανάλυση<text:s/>και<text:s/>αξιολόγηση<text:s/>πληροφοριών,<text:s/>στοιχείων,<text:s/>καταγγελιών<text:s/>και<text:s/>αναφορών<text:s/>που<text:s/>εμπίπτουν<text:s/>στο<text:s/>πεδίο<text:s/>της<text:s/>αρμοδιότητάς<text:s/>του.</text:span></text:p>
      <text:p text:style-name="P155"><text:span text:style-name="T155_1">στ.<text:s/>Η<text:s/>συλλογή<text:s/>ενδείξεων<text:s/>και<text:s/>στοιχείων<text:s/>περί<text:s/>μη<text:s/>συμμόρφωσης<text:s/>των<text:s/>προσώπων<text:s/>που<text:s/>διοργανώνουν<text:s/>ή<text:s/>και<text:s/>διεξάγουν<text:s/>τυχερά<text:s/>παίγνια<text:s/>στην<text:s/>Ελληνική<text:s/>Επικράτεια<text:s/>και<text:s/>η<text:s/>διατύπωση<text:s/>εισηγήσεων<text:s/>για<text:s/>τη<text:s/>διαβίβαση<text:s/>των<text:s/>υποθέσεων<text:s/>που<text:s/>χρήζουν<text:s/>περαιτέρω<text:s/>έρευνας<text:s/>ή<text:s/>ελέγχου<text:s/>στις<text:s/>συναρμόδιες<text:s/>υπηρεσιακές<text:s/>μονάδες.</text:span></text:p>
      <text:p text:style-name="P156"><text:span text:style-name="T156_1">ζ.<text:s/>Η<text:s/>διεξαγωγή<text:s/>ελέγχων<text:s/>και<text:s/>ερευνών<text:s/>σχετικών<text:s/>με<text:s/>τις<text:s/>αρμοδιότητες<text:s/>του<text:s/>Τμήματος,<text:s/>η<text:s/>συγκρότηση<text:s/>κλιμακίων<text:s/>ελέγχου,<text:s/>ο<text:s/>συντονισμός<text:s/>τους,<text:s/>η<text:s/>εισήγηση<text:s/>για<text:s/>την<text:s/>έκδοση<text:s/>των<text:s/>σχετικών<text:s/>αποφάσεων,<text:s/>καθώς<text:s/>και<text:s/>η<text:s/>βεβαίωση<text:s/>του<text:s/>προγράμματος<text:s/>εργασίας<text:s/>τους<text:s/>προς<text:s/>υποβολή<text:s/>στη<text:s/>Διεύθυνση<text:s/>Οικονομικών<text:s/>και<text:s/>Διοικητικών<text:s/>Υποθέσεων<text:s/>για<text:s/>την<text:s/>εκκαθάριση<text:s/>των<text:s/>σχετικών<text:s/>δαπανών.</text:span></text:p>
      <text:p text:style-name="P157"><text:span text:style-name="T157_1">η.<text:s/>Η<text:s/>συμβολή<text:s/>στο<text:s/>σχεδιασμό<text:s/>των<text:s/>εκπαιδευτικών<text:s/>και<text:s/>επιμορφωτικών<text:s/>δράσεων<text:s/>για<text:s/>τα<text:s/>θέματα<text:s/>της<text:s/>αρμοδιότητάς<text:s/>του.</text:span></text:p>
      <text:p text:style-name="P158"><text:span text:style-name="T158_1">θ.<text:s/>Η<text:s/>συνεργασία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ου.</text:span></text:p>
      <text:p text:style-name="P159"><text:span text:style-name="T159_1">8B.2.2.3<text:s/>Τμήμα<text:s/>Διοικητικών<text:s/>Κυρώσεων</text:span></text:p>
      <text:p text:style-name="P160"><text:span text:style-name="T160_1">α.<text:s/>Η<text:s/>επεξεργασία<text:s/>των<text:s/>εκθέσεων<text:s/>ελέγχων<text:s/>που<text:s/>διαβιβάζονται<text:s/>σε<text:s/>αυτό<text:s/>για<text:s/>την<text:s/>επιβολή<text:s/>των<text:s/>προβλεπόμενων<text:s/>από<text:s/>τις<text:s/>κείμενες<text:s/>διατάξεις<text:s/>διοικητικών<text:s/>κυρώσεων.</text:span></text:p>
      <text:p text:style-name="P161"><text:span text:style-name="T161_1">β.<text:s/>Η<text:s/>εισήγηση<text:s/>για<text:s/>την<text:s/>κλήση<text:s/>σε<text:s/>ακρόαση<text:s/>των<text:s/>διοικουμένων,<text:s/>όπου<text:s/>απαιτείται<text:s/>και<text:s/>η<text:s/>μέριμνα<text:s/>για<text:s/>την<text:s/>επίδοσή<text:s/>τους<text:s/>στα<text:s/>πρόσωπα<text:s/>τα<text:s/>οποία<text:s/>απευθύνονται.</text:span></text:p>
      <text:p text:style-name="P162"><text:span text:style-name="T162_1">γ.<text:s/>Η<text:s/>υποδοχή<text:s/>των<text:s/>υπομνημάτων<text:s/>των<text:s/>κληθέντων<text:s/>προσώπων<text:s/>και<text:s/>η<text:s/>αξιολόγηση<text:s/>της<text:s/>βασιμότητας<text:s/>των<text:s/>ισχυρισμών<text:s/>τους.</text:span></text:p>
      <text:p text:style-name="P163"><text:span text:style-name="T163_1">δ.<text:s/>Η<text:s/>συνεκτίμηση<text:s/>της<text:s/>βαρύτητας<text:s/>των<text:s/>παραβάσεων,<text:s/>τυχόν<text:s/>υποτροπής,<text:s/>καθώς<text:s/>και<text:s/>των<text:s/>παραγόντων<text:s/>και<text:s/>μεταβλητών<text:s/>επιμέτρησης<text:s/>των<text:s/>προστίμων,<text:s/>σύμφωνα<text:s/>με<text:s/>τα<text:s/>προβλεπόμενα<text:s/>στις<text:s/>κείμενες<text:s/>διατάξεις.</text:span></text:p>
      <text:p text:style-name="P164"><text:span text:style-name="T164_1">ε.<text:s/>Η<text:s/>σύνταξη<text:s/>εισηγήσεων<text:s/>για<text:s/>την<text:s/>επιβολή<text:s/>των<text:s/>προβλεπόμενων<text:s/>από<text:s/>τις<text:s/>κείμενες<text:s/>διατάξεις<text:s/>διοικητικών<text:s/>κυρώσεων.</text:span></text:p>
      <text:p text:style-name="P165"><text:span text:style-name="T165_1">στ.<text:s/>Η<text:s/>μέριμνα<text:s/>για<text:s/>τη<text:s/>δημοσιοποίηση<text:s/>των<text:s/>επιβαλλόμενων<text:s/>διοικητικών<text:s/>κυρώσεων,<text:s/>την<text:s/>ανάρτηση<text:s/>τους<text:s/>στον<text:s/>ιστότοπο<text:s/>της<text:s/>Ε.Ε.Ε.Π.<text:s/>και<text:s/>τη<text:s/>σχετική<text:s/>ενημέρωση<text:s/>των<text:s/>συναρμόδιων<text:s/>Αρχών,<text:s/>υπηρεσιών<text:s/>και<text:s/>φορέων<text:s/>στην<text:s/>Ελλάδα<text:s/>και<text:s/>το<text:s/>εξωτερικό.</text:span></text:p>
      <text:p text:style-name="P166"><text:span text:style-name="T166_1">ζ.<text:s/>Η<text:s/>τήρηση<text:s/>αρχείων<text:s/>και<text:s/>βάσεων<text:s/>δεδομένων<text:s/>των<text:s/>επιβαλλόμενων<text:s/>διοικητικών<text:s/>κυρώσεων<text:s/>ανά<text:s/>πρόσωπο.</text:span></text:p>
      <text:p text:style-name="P167"><text:span text:style-name="T167_1">Δ.<text:s/>Στο<text:s/>άρθρο<text:s/>10<text:s/>προστίθεται<text:s/>παρ.<text:s/>10.2.6<text:s/>ως<text:s/>εξής:</text:span></text:p>
      <text:p text:style-name="P168"><text:span text:style-name="T168_1">10.2.6<text:s/>Τμήμα<text:s/>Σώματος<text:s/>Ελεγκτών<text:s/>Παιγνίων<text:s/>και<text:s/>Πραγματογνωμόνων</text:span></text:p>
      <text:p text:style-name="P169"><text:span text:style-name="T169_1">α.<text:s/>Η<text:s/>κατάρτιση<text:s/>της<text:s/>πρόσκλησης<text:s/>εκδήλωσης<text:s/>ενδιαφέροντος<text:s/>για<text:s/>τη<text:s/>στελέχωση<text:s/>του<text:s/>σώματος<text:s/>ελεγκτών<text:s/>παιγνίων,<text:s/>σύμφωνα<text:s/>με<text:s/>τα<text:s/>προβλεπόμενα<text:s/>στις<text:s/>κείμενες<text:s/>διατάξεις,<text:s/>η<text:s/>εισήγηση<text:s/>για<text:s/>την<text:s/>έκδοσή<text:s/>της<text:s/>και<text:s/>η<text:s/>υλοποίηση<text:s/>των<text:s/>σχετικών<text:s/>διαδικασιών.</text:span></text:p>
      <text:p text:style-name="P170"><text:span text:style-name="T170_1">β.<text:s/>Η<text:s/>κατάρτιση<text:s/>και<text:s/>τήρηση<text:s/>του<text:s/>μητρώου<text:s/>Μελών<text:s/>του<text:s/>Σώματος<text:s/>Ελεγκτών<text:s/>Παιγνίων,<text:s/>σύμφωνα<text:s/>με<text:s/>τα<text:s/>προβλεπόμενα<text:s/>στον<text:s/>Κανονισμό<text:s/>Παιγνίων.</text:span></text:p>
      <text:p text:style-name="P171"><text:span text:style-name="T171_1">γ.<text:s/>Ο<text:s/>σχεδιασμός<text:s/>και<text:s/>η<text:s/>υλοποίηση<text:s/>όλων<text:s/>των<text:s/>απαραίτητων<text:s/>ενεργειών<text:s/>για<text:s/>την<text:s/>εφαρμογή<text:s/>των<text:s/>κείμενων<text:s/>διατάξεων<text:s/>για<text:s/>τη<text:s/>διενέργεια<text:s/>τεχνικής<text:s/>πραγματογνωμοσύνης,<text:s/>από<text:s/>την<text:s/>Ε.Ε.Ε.Π.<text:s/>σύμφωνα<text:s/>με<text:s/>τις<text:s/>κείμενες<text:s/>διατάξεις.</text:span></text:p>
      <text:p text:style-name="P172"><text:span text:style-name="T172_1">δ.<text:s/>Η<text:s/>συμβολή<text:s/>στο<text:s/>σχεδιασμό<text:s/>και<text:s/>την<text:s/>οργάνωση<text:s/>της<text:s/>υλοποίησης<text:s/>των<text:s/>προγραμμάτων<text:s/>εκπαίδευσης<text:s/>και<text:s/>επιμόρφωσης<text:s/>των<text:s/>Μελών<text:s/>του<text:s/>Σώματος<text:s/>Ελεγκτών<text:s/>Παιγνίων,<text:s/>καθώς<text:s/>και<text:s/>των<text:s/>πραγματογνωμόνων,<text:s/>σε<text:s/>συνεργασία<text:s/>με<text:s/>τις<text:s/>συναρμόδιες<text:s/>υπηρεσίες<text:s/>της<text:s/>Ε.Ε.Ε.Π.<text:s/>και<text:s/>οι<text:s/>σχετικές<text:s/>εισηγήσεις.</text:span></text:p>
      <text:p text:style-name="P173"><text:span text:style-name="T173_1">ε.<text:s/>Η<text:s/>καταγραφή<text:s/>και<text:s/>ο<text:s/>έλεγχος<text:s/>της<text:s/>εξειδίκευσης<text:s/>των<text:s/>πραγματογνωμόνων<text:s/>για<text:s/>την<text:s/>εκπόνηση<text:s/>πραγματογνωμοσύνης<text:s/>συγκεκριμένων<text:s/>κατηγοριών.</text:span></text:p>
      <text:p text:style-name="P174"><text:span text:style-name="T174_1">στ.<text:s/>Η<text:s/>ανάπτυξη<text:s/>και<text:s/>εφαρμογή<text:s/>συστήματος<text:s/>αξιολόγησης<text:s/>της<text:s/>απόδοσης<text:s/>των<text:s/>Μελών<text:s/>του<text:s/>Σώματος<text:s/>Ελεγκτών<text:s/>Παιγνίων<text:s/>και<text:s/>των<text:s/>πραγματογνωμόνων.</text:span></text:p>
      <text:p text:style-name="P175"><text:span text:style-name="T175_1">ζ.<text:s/>Η<text:s/>εισήγηση<text:s/>για<text:s/>τη<text:s/>διαγραφή<text:s/>μελών<text:s/>από<text:s/>το<text:s/>σώμα<text:s/>ελεγκτών<text:s/>παιγνίων<text:s/>ή<text:s/>για<text:s/>την<text:s/>αναστολή<text:s/>της<text:s/>ιδιότητάς<text:s/>τους.</text:span></text:p>
      <text:p text:style-name="P176"><text:span text:style-name="T176_1">η.<text:s/>Η<text:s/>τήρηση<text:s/>των<text:s/>απαραίτητων<text:s/>στοιχείων<text:s/>βάσει<text:s/>των<text:s/>οποίων<text:s/>προκύπτει<text:s/>η<text:s/>διαθεσιμότητα<text:s/>των<text:s/>Μελών<text:s/>του<text:s/>Σώματος<text:s/>Ελεγκτών<text:s/>Παιγνίων<text:s/>για<text:s/>τη<text:s/>συμμετοχή<text:s/>τους<text:s/>σε<text:s/>ελέγχους.</text:span></text:p>
      <text:p text:style-name="P177"><text:span text:style-name="T177_1">θ.<text:s/>Η<text:s/>συγκέντρωση<text:s/>των<text:s/>αναγκαίων<text:s/>εγγράφων<text:s/>και<text:s/>δικαιολογητικών<text:s/>που<text:s/>σχετίζονται<text:s/>με<text:s/>τις<text:s/>δαπάνες<text:s/>μετακίνησης<text:s/>των<text:s/>Μελών<text:s/>του<text:s/>Σώματος<text:s/>Ελεγκτών<text:s/>Παιγνίων.</text:span></text:p>
      <text:p text:style-name="P178"><text:span text:style-name="T178_1">ΙΙ.<text:s/>Κατά<text:s/>τα<text:s/>λοιπά<text:s/>ισχύει<text:s/>η<text:s/>υπ’<text:s/>αρ.<text:s/>218/2/22.09.2016<text:s/>απόφαση<text:s/>της<text:s/>Ε.Ε.Ε.Π.<text:s/>(Β’<text:s/>3404).</text:span></text:p>
      <text:p text:style-name="P179"><text:span text:style-name="T179_1">ΙΙΙ.<text:s/>Η<text:s/>απόφαση<text:s/>αυτή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80"><text:span text:style-name="T180_1">Αθήνα,<text:s/>18<text:s/>Σεπτεμβρίου<text:s/>2020</text:span></text:p>
      <text:p text:style-name="P181"><text:span text:style-name="T181_1">Ο<text:s/>Πρόεδρος</text:span></text:p>
      <text:p text:style-name="P182"><text:span text:style-name="T182_1">ΕΥΑΓΓΕΛΟΣ<text:s/>ΚΑΡΑΓΡΗΓΟΡ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