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</office:automatic-styles>
  <office:body>
    <office:text>
      <text:p text:style-name="P1"><text:span text:style-name="T1_1">104120<text:s/>ΕΞ<text:s/>2020</text:span></text:p>
      <text:p text:style-name="P2"><text:span text:style-name="T2_1">Διαδικασία<text:s/>καταβολής<text:s/>συνεισφοράς<text:s/>Δημοσίου<text:s/>για<text:s/>την<text:s/>αποπληρωμή<text:s/>δανείων<text:s/>με<text:s/>εμπράγματες<text:s/>εξασφαλίσεις<text:s/>στην<text:s/>κύρια<text:s/>κατοικία<text:s/>για<text:s/>δανειολήπτες<text:s/>που<text:s/>έχουν<text:s/>πληγεί<text:s/>από<text:s/>τις<text:s/>δυσμενείς<text:s/>συνέπειες<text:s/>του<text:s/>κορωνοϊού<text:s/>COVID-19<text:s/>στο<text:s/>πλαίσιο<text:s/>των<text:s/>άρθρων<text:s/>71-83<text:s/>του<text:s/>ν.<text:s/>4714/2020<text:s/>(Α'<text:s/>148)</text:span><text:span text:style-name="T2_2"><text:note text:note-class="footnote"><text:note-citation/><text:note-body><text:p text:style-name="P3"><text:span text:style-name="T3_1">Τροποποίηση<text:s/>A.<text:s/>131993<text:s/>ΕΞ<text:s/>2020 19.11.2020</text:span></text:p></text:note-body></text:note></text:span></text:p>
      <text:p text:style-name="P4"><text:span text:style-name="T4_1">Αριθμ.<text:s/>104120<text:s/>ΕΞ<text:s/>2020</text:span></text:p>
      <text:p text:style-name="P5"><text:span text:style-name="T5_1"> </text:span></text:p>
      <text:p text:style-name="P6"><text:span text:style-name="T6_1">(ΦΕΚ<text:s/>Β'<text:s/>4095/23-09-2020)</text:span></text:p>
      <text:p text:style-name="P7"><text:span text:style-name="T7_1"> </text:span></text:p>
      <text:p text:style-name="P8"><text:span text:style-name="T8_1">ΟΙ<text:s/>ΥΠΟΥΡΓΟΙ<text:s/>ΟΙΚΟΝΟΜΙΚΩΝ<text:s/>-ΕΡΓΑΣΙΑΣ<text:s/>ΚΑΙ<text:s/>ΚΟΙΝΩΝΙΚΩΝ<text:s/>ΥΠΟΘΕΣΕΩΝ</text:span></text:p>
      <text:p text:style-name="P9"><text:span text:style-name="T9_1"> </text:span></text:p>
      <text:p text:style-name="P10"><text:span text:style-name="T10_1">Έχοντας<text:s/>υπόψη:</text:span></text:p>
      <text:p text:style-name="P11"><text:span text:style-name="T11_1"> </text:span></text:p>
      <text:p text:style-name="P12"><text:span text:style-name="T12_1">1.<text:s/>Την<text:s/>παρ.<text:s/>5<text:s/>του<text:s/>άρθρου<text:s/>77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'<text:s/>148).</text:span></text:p>
      <text:p text:style-name="P13"><text:span text:style-name="T13_1"> </text:span></text:p>
      <text:p text:style-name="P14"><text:span text:style-name="T14_1">2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'<text:s/>98)<text:s/>και<text:s/>διατηρήθηκε<text:s/>σε<text:s/>ισχύ<text:s/>με<text:s/>την<text:s/>παρ.<text:s/>22<text:s/>του<text:s/>άρθρου<text:s/>119<text:s/>του<text:s/>ν.<text:s/>4622/2019<text:s/>(Α'<text:s/>133).</text:span></text:p>
      <text:p text:style-name="P15"><text:span text:style-name="T15_1"> </text:span></text:p>
      <text:p text:style-name="P16"><text:span text:style-name="T16_1">3.<text:s/>Τις<text:s/>διατάξεις<text:s/>του<text:s/>π.δ.<text:s/>81/2019<text:s/>«Σύσταση,<text:s/>συγχώνευση<text:s/>και<text:s/>μετονομασία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7"><text:span text:style-name="T17_1"> </text:span></text:p>
      <text:p text:style-name="P18"><text:span text:style-name="T18_1">4.<text:s/>Τις<text:s/>διατάξεις<text:s/>του<text:s/>π.δ.<text:s/>83/2019<text:s/>«Διορισμός<text:s/>Υπουργών,<text:s/>Αναπληρωτών<text:s/>Υπουργών<text:s/>και<text:s/>Υφυπουργών»<text:s/>(Α'<text:s/>121).</text:span></text:p>
      <text:p text:style-name="P19"><text:span text:style-name="T19_1"> </text:span></text:p>
      <text:p text:style-name="P20"><text:span text:style-name="T20_1">5.<text:s/>Την<text:s/>υπό<text:s/>στοιχεία<text:s/>33168/Δ1.11369/25.7.2019<text:s/>κοινή<text:s/>απόφαση<text:s/>του<text:s/>Πρωθυπουργού<text:s/>και<text:s/>του<text:s/>Υπουργού<text:s/>Εργασίας<text:s/>και<text:s/>Κοινωνικών<text:s/>Υποθέσεων<text:s/>με<text:s/>θέμα:<text:s/>«Ανάθεση<text:s/>αρμοδιοτήτων<text:s/>στην<text:s/>Υφυπουργό<text:s/>Εργασίας<text:s/>και<text:s/>Κοινωνικών<text:s/>Υποθέσεων,<text:s/>Δόμνα-Μαρία<text:s/>Μιχαηλίδου»<text:s/>(Β'<text:s/>3053).</text:span></text:p>
      <text:p text:style-name="P21"><text:span text:style-name="T21_1"> </text:span></text:p>
      <text:p text:style-name="P22"><text:span text:style-name="T22_1">6.<text:s/>Την<text:s/>υπό<text:s/>στοιχεία<text:s/>Υ44/5.8.2020<text:s/>απόφαση<text:s/>του<text:s/>Πρωθυπουργού<text:s/>με<text:s/>θέμα<text:s/>«Ανάθεση<text:s/>αρμοδιοτήτων<text:s/>στον<text:s/>Αναπληρωτή<text:s/>Υπουργό<text:s/>Οικονομικών,<text:s/>Θεόδωρο<text:s/>Σκυλακάκη»<text:s/>(Β'<text:s/>3299).</text:span></text:p>
      <text:p text:style-name="P23"><text:span text:style-name="T23_1"> </text:span></text:p>
      <text:p text:style-name="P24"><text:span text:style-name="T24_1">7.<text:s/>Τις<text:s/>διατάξεις<text:s/>του<text:s/>π.δ.<text:s/>142/2017<text:s/>«Οργανισμός<text:s/>Υπουργείου<text:s/>Οικονομικών»<text:s/>(Α'<text:s/>181).</text:span></text:p>
      <text:p text:style-name="P25"><text:span text:style-name="T25_1"> </text:span></text:p>
      <text:p text:style-name="P26"><text:span text:style-name="T26_1">8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'<text:s/>168)<text:s/>όπως<text:s/>τροποποιήθηκε<text:s/>και<text:s/>ισχύει.</text:span></text:p>
      <text:p text:style-name="P27"><text:span text:style-name="T27_1"> </text:span></text:p>
      <text:p text:style-name="P28"><text:span text:style-name="T28_1">9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,<text:s/>όπως<text:s/>ισχύει.</text:span></text:p>
      <text:p text:style-name="P29"><text:span text:style-name="T29_1"> </text:span></text:p>
      <text:p text:style-name="P30"><text:span text:style-name="T30_1">10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Πρόγραμμα<text:s/>"Καλλικράτης"»<text:s/>(Α'<text:s/>87),<text:s/>όπως<text:s/>ισχύει.</text:span></text:p>
      <text:p text:style-name="P31"><text:span text:style-name="T31_1"> </text:span></text:p>
      <text:p text:style-name="P32"><text:span text:style-name="T32_1"> 11.<text:s/>Τις<text:s/>διατάξεις<text:s/>του<text:s/>ν.<text:s/>3607/2007<text:s/>«Σύσταση<text:s/>και<text:s/>καταστατικό<text:s/>της<text:s/>Ηλεκτρονικής<text:s/>Διακυβέρνησης<text:s/>Κοινωνικής<text:s/>Ασφάλισης<text:s/>ΑΕ<text:s/>(Η.Δ.Ι.Κ.Α.<text:s/>ΑΕ)<text:s/>και<text:s/>λοιπές<text:s/>ασφαλιστικές<text:s/>και<text:s/>οργανωτικές<text:s/>διατάξεις»<text:s/>(Α'<text:s/>245),<text:s/>όπως<text:s/>ισχύει.</text:span></text:p>
      <text:p text:style-name="P33"><text:span text:style-name="T33_1">12.<text:s/>Τις<text:s/>διατάξεις<text:s/>του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ΠΕΚΑ)<text:s/>και<text:s/>λοιπές<text:s/>διατάξεις»<text:s/>(Α'<text:s/>30).</text:span></text:p>
      <text:p text:style-name="P34"><text:span text:style-name="T34_1"> </text:span></text:p>
      <text:p text:style-name="P35"><text:span text:style-name="T35_1">13.<text:s/>Την<text:s/>ανάγκη<text:s/>καθορισμού<text:s/>της<text:s/>διαδικασίας<text:s/>καταβολής<text:s/>συνεισφοράς<text:s/>του<text:s/>Δημοσίου<text:s/>στο<text:s/>πλαίσιο<text:s/>της<text:s/>παρ.<text:s/>5<text:s/>του<text:s/>άρθρου<text:s/>77<text:s/>του<text:s/>ν.<text:s/>4714/2020<text:s/>(Α'<text:s/>148).</text:span></text:p>
      <text:p text:style-name="P36"><text:span text:style-name="T36_1"> </text:span></text:p>
      <text:p text:style-name="P37"><text:span text:style-name="T37_1">14.<text:s/>Τον<text:s/>Κανονισμό<text:s/>(ΕΕ)<text:s/>1407/2013<text:s/>της<text:s/>Επιτροπής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O.J<text:s/>ΕΕ<text:s/>L<text:s/>352<text:s/>της<text:s/>24.12.2013).</text:span></text:p>
      <text:p text:style-name="P38"><text:span text:style-name="T38_1"> </text:span></text:p>
      <text:p text:style-name="P39"><text:span text:style-name="T39_1">15.<text:s/>Τον<text:s/>Κανονισμό<text:s/>(ΕΕ)<text:s/>1408/2013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<text:s/>(O.J<text:s/>ΕΕ<text:s/>L<text:s/>352<text:s/>της<text:s/>24.12.2013),<text:s/>όπως<text:s/>τροποποιήθηκε<text:s/>με<text:s/>τον<text:s/>Κανονισμό<text:s/>316/2019<text:s/>(O.J<text:s/>EE<text:s/>L<text:s/>51/1/22-02-2019).</text:span></text:p>
      <text:p text:style-name="P40"><text:span text:style-name="T40_1"> </text:span></text:p>
      <text:p text:style-name="P41"><text:span text:style-name="T41_1">16.<text:s/>Τον<text:s/>Κανονισμό<text:s/>(ΕΕ)<text:s/>717/2014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<text:s/>(O.J<text:s/>ΕΕ<text:s/>L<text:s/>190<text:s/>της<text:s/>28.6.2014).</text:span></text:p>
      <text:p text:style-name="P42"><text:span text:style-name="T42_1"> </text:span></text:p>
      <text:p text:style-name="P43"><text:span text:style-name="T43_1">17.<text:s/>Την<text:s/>υπό<text:s/>στοιχεία<text:s/>C(2019)<text:s/>6615/19.9.2019<text:s/>απόφαση<text:s/>της<text:s/>Ευρωπαϊκής<text:s/>Επιτροπής<text:s/>σχετικά<text:s/>με<text:s/>την<text:s/>έγκριση<text:s/>καθεστώτος<text:s/>προστασίας<text:s/>πρώτης<text:s/>κατοικίας.</text:span></text:p>
      <text:p text:style-name="P44"><text:span text:style-name="T44_1"> </text:span></text:p>
      <text:p text:style-name="P45"><text:span text:style-name="T45_1">18.<text:s/>Την<text:s/>υπό<text:s/>στοιχεία<text:s/>2/31707/ΔΠΓΚ/04.08.2020<text:s/>εισήγηση<text:s/>του<text:s/>εδαφίου<text:s/>ε'<text:s/>της<text:s/>παρ.<text:s/>5<text:s/>του<text:s/>άρθρου<text:s/>24<text:s/>του<text:s/>ν.<text:s/>4270/2014<text:s/>του<text:s/>Γενικού<text:s/>Λογιστηρίου<text:s/>του<text:s/>Κράτους<text:s/>της<text:s/>Γενικής<text:s/>Γραμματείας<text:s/>Δημοσιονομικής<text:s/>Πολιτικής,<text:s/>επί<text:s/>του<text:s/>σχεδίου<text:s/>κοινής<text:s/>υπουργικής<text:s/>απόφασης<text:s/>με<text:s/>τίτλο:<text:s/>«Διαδικασία<text:s/>καταβολής<text:s/>συνεισφοράς<text:s/>Δημοσίου<text:s/>για<text:s/>την<text:s/>αποπληρωμή<text:s/>δανείων<text:s/>με<text:s/>εμπράγματες<text:s/>εξασφαλίσεις<text:s/>στην<text:s/>κύρια<text:s/>κατοικία<text:s/>για<text:s/>δανειολήπτες<text:s/>που<text:s/>έχουν<text:s/>πληγεί<text:s/>από<text:s/>τις<text:s/>δυσμενείς<text:s/>συνέπειες<text:s/>του<text:s/>κορωνοϊού<text:s/>COVID-19».</text:span></text:p>
      <text:p text:style-name="P46"><text:span text:style-name="T46_1"> </text:span></text:p>
      <text:p text:style-name="P47"><text:span text:style-name="T47_1">19.<text:s/>Το<text:s/>γεγονός<text:s/>ότι<text:s/>από<text:s/>τις<text:s/>διατάξεις<text:s/>της<text:s/>παρούσας<text:s/>δεν<text:s/>προκαλείται<text:s/>πρόσθετη<text:s/>δαπάνη<text:s/>πέραν<text:s/>εκείνης<text:s/>που<text:s/>είχε<text:s/>προβλεφθεί<text:s/>κατά<text:s/>τη<text:s/>θέσπιση<text:s/>του<text:s/>ν.<text:s/>4714/2020<text:s/>(Α'<text:s/>148)<text:s/>και<text:s/>η<text:s/>οποία<text:s/>ανέρχεται<text:s/>στο<text:s/>ποσό<text:s/>των<text:s/>210<text:s/>εκατ.<text:s/>ευρώ<text:s/>για<text:s/>το<text:s/>έτος<text:s/>2020<text:s/>και<text:s/>308<text:s/>εκατ.<text:s/>ευρώ<text:s/>για<text:s/>το<text:s/>έτος<text:s/>2021,<text:s/>σύμφωνα<text:s/>και<text:s/>με<text:s/>την<text:s/>ανωτέρω<text:s/>υπό<text:s/>στοιχεία<text:s/>2/31707/<text:s/>ΔΠΓΚ/04.08.2020<text:s/>εισήγηση<text:s/>του<text:s/>εδαφίου<text:s/>ε'<text:s/>της<text:s/>παρ.<text:s/>5<text:s/>του<text:s/>άρθρου<text:s/>24<text:s/>του<text:s/>ν.<text:s/>4270/2014».</text:span></text:p>
      <text:p text:style-name="P48"><text:span text:style-name="T48_1"> </text:span></text:p>
      <text:p text:style-name="P49"><text:span text:style-name="T49_1">20.<text:s/>Την<text:s/>υπό<text:s/>στοιχεία<text:s/>ΓΝ57<text:s/>/2020<text:s/>(αριθμ.<text:s/>82312/<text:s/>30.07.2020)<text:s/>γνωμοδότηση<text:s/>της<text:s/>Κεντρικής<text:s/>Μονάδας<text:s/>Κρατικών<text:s/>Ενισχύσεων<text:s/>του<text:s/>Υπουργείου<text:s/>Οικονομικών<text:s/>κατ'<text:s/>εφαρμογή<text:s/>της<text:s/>υποπαρ.<text:s/>Β.6<text:s/>της<text:s/>παρ.<text:s/>Β'<text:s/>του<text:s/>άρθρου<text:s/>1<text:s/>του<text:s/>ν.<text:s/>4152/2013,<text:s/></text:span></text:p>
      <text:p text:style-name="P50"><text:span text:style-name="T50_1">αποφασίζουμε:</text:span></text:p>
      <text:p text:style-name="P51"><text:span text:style-name="T51_1"> </text:span></text:p>
      <text:h text:style-name="P52" text:outline-level="6"><text:span text:style-name="T52_1">Άρθρο<text:s/>1</text:span></text:h>
      <text:h text:style-name="P53" text:outline-level="6"><text:span text:style-name="T53_1">Διαδικασία<text:s/>καταβολής<text:s/>της<text:s/>Συνεισφοράς<text:s/>Δημοσίου</text:span></text:h>
      <text:p text:style-name="P54"><text:span text:style-name="T54_1"> </text:span></text:p>
      <text:p text:style-name="P55"><text:span text:style-name="T55_1">1.</text:span><text:span text:style-name="T55_2"><text:s/>Σύμφωνα<text:s/>με<text:s/>τη<text:s/>διαδικασία<text:s/>που<text:s/>ορίζεται<text:s/>στο<text:s/>άρθρο<text:s/>76<text:s/>του<text:s/>ν.<text:s/>4714/2020,<text:s/>οι<text:s/>χρηματοδοτικοί<text:s/>φορείς<text:s/>μετά<text:s/>την<text:s/>ενημέρωση<text:s/>τους<text:s/>αναφορικά<text:s/>με<text:s/>την<text:s/>καταρχήν<text:s/>επιλεξιμότητα<text:s/>του<text:s/>οφειλέτη,<text:s/>αποστέλλουν<text:s/>στην<text:s/>ηλεκτρονική<text:s/>πλατφόρμα<text:s/>του<text:s/>άρθρου<text:s/>74<text:s/>του<text:s/>νόμου<text:s/>αυτού<text:s/>[εφεξής<text:s/>Ηλεκτρονική<text:s/>Πλατφόρμα<text:s/>Επιδότησης<text:s/>Δανείων<text:s/>Πληγέντων<text:s/>Κορωνοϊού<text:s/>(ΗΠΕΔΠΚ)]<text:s/>τα<text:s/>ακόλουθα<text:s/>στοιχεία:</text:span></text:p>
      <text:p text:style-name="P56"><text:span text:style-name="T56_1">α)</text:span><text:span text:style-name="T56_2"><text:tab/></text:span><text:span text:style-name="T56_3">ειδικό<text:s/>δεσμευμένο<text:s/>και<text:s/>ακατάσχετο<text:s/>λογαριασμό<text:s/>εξυπηρέτησης<text:s/>ανά<text:s/>επιλέξιμη<text:s/>οφειλή,<text:s/>με<text:s/>τη<text:s/>μορφή<text:s/>ΙΒΑΝ,<text:s/>που<text:s/>τηρείται<text:s/>σε<text:s/>αυτούς<text:s/>προκειμένου<text:s/>για<text:s/>την<text:s/>καταβολή<text:s/>της<text:s/>Συνεισφοράς<text:s/>Δημοσίου.</text:span></text:p>
      <text:p text:style-name="P57"><text:span text:style-name="T57_1">β)</text:span><text:span text:style-name="T57_2"><text:tab/></text:span><text:span text:style-name="T57_3">ενημέρωση<text:s/>για<text:s/>την<text:s/>ύπαρξη<text:s/>ενεργού<text:s/>πλάνου<text:s/>δόσεων<text:s/>ανά<text:s/>επιλέξιμη<text:s/>οφειλή.</text:span></text:p>
      <text:p text:style-name="P58"><text:span text:style-name="T58_1"> </text:span></text:p>
      <text:p text:style-name="P59"><text:span text:style-name="T59_1">2.</text:span><text:span text:style-name="T59_2"><text:s/>Στη<text:s/>συνέχεια,<text:s/>η<text:s/>Ειδική<text:s/>Γραμματεία<text:s/>Διαχείρισης<text:s/>Ιδιωτικού<text:s/>Χρέους<text:s/>του<text:s/>Υπουργείου<text:s/>Οικονομικών<text:s/>(ΕΓΔΙΧ)<text:s/>εγκρίνει<text:s/>εντός<text:s/>προθεσμίας<text:s/>δεκαπέντε<text:s/>(15)<text:s/>ημερολογιακών<text:s/>ημερών<text:s/>τη<text:s/>Συνεισφορά<text:s/>Δημοσίου,<text:s/>με<text:s/>βάση<text:s/>τα<text:s/>αναφερόμενα<text:s/>στοιχεία<text:s/>στην<text:s/>αίτηση<text:s/>και<text:s/>την<text:s/>επιλεξιμότητα<text:s/>του<text:s/>οφειλέτη.</text:span></text:p>
      <text:p text:style-name="P60"><text:span text:style-name="T60_1"> </text:span></text:p>
      <text:p text:style-name="P61"><text:span text:style-name="T61_1">3.</text:span><text:span text:style-name="T61_2"><text:s/>Με<text:s/>την<text:s/>ολοκλήρωση<text:s/>της<text:s/>διαδικασίας<text:s/>έγκρισης<text:s/>της<text:s/>συνεισφοράς<text:s/>του<text:s/>Δημοσίου,<text:s/>σύμφωνα<text:s/>με<text:s/>το<text:s/>άρθρο<text:s/>76<text:s/>του<text:s/>ν.<text:s/>4714/2020,<text:s/>οι<text:s/>χρηματοδοτικοί<text:s/>φορείς<text:s/>αποστέλλουν<text:s/>στην<text:s/>ΗΠΕΔΠΚ<text:s/>το<text:s/>ποσό<text:s/>των<text:s/>μηνιαίων<text:s/>δόσεων,<text:s/>ούτως<text:s/>ώστε<text:s/>να<text:s/>ξεκινήσει<text:s/>η<text:s/>έναρξη<text:s/>καταβολής<text:s/>της<text:s/>συνεισφοράς<text:s/>του<text:s/>Δημοσίου.<text:s/>Σε<text:s/>περίπτωση<text:s/>επιλέξιμων<text:s/>οφειλών<text:s/>για<text:s/>τις<text:s/>οποίες<text:s/>η<text:s/>δόση<text:s/>δεν<text:s/>είναι<text:s/>καταβλητέα<text:s/>σε<text:s/>μηνιαία<text:s/>βάση,<text:s/>αποστέλλεται<text:s/>ανά<text:s/>μήνα<text:s/>ενημέρωση<text:s/>σχετικά<text:s/>με<text:s/>το<text:s/>εάν<text:s/>οφείλεται<text:s/>ή<text:s/>όχι<text:s/>δόση<text:s/>για<text:s/>το<text:s/>μήνα<text:s/>αναφοράς,<text:s/>καθώς<text:s/>και<text:s/>το<text:s/>ποσό<text:s/>της<text:s/>δόσης<text:s/>για<text:s/>το<text:s/>μήνα<text:s/>κατά<text:s/>τον<text:s/>οποίο<text:s/>οφείλεται.</text:span></text:p>
      <text:p text:style-name="P62"><text:span text:style-name="T62_1"> </text:span></text:p>
      <text:p text:style-name="P63"><text:span text:style-name="T63_1">4.</text:span><text:span text:style-name="T63_2"><text:s/>Στη<text:s/>συνέχεια<text:s/>η<text:s/>Ειδική<text:s/>Γραμματεία<text:s/>Διαχείρισης<text:s/>Ιδιωτικού<text:s/>Χρέους<text:s/>προωθεί<text:s/>μέσω<text:s/>της<text:s/>ΗΠΕΔΠΚ<text:s/>τα<text:s/>στοιχεία<text:s/>των<text:s/>μηνιαίων<text:s/>συνεισφορών<text:s/>του<text:s/>Δημοσίου<text:s/>για<text:s/>κάθε<text:s/>δικαιούχο<text:s/>στην<text:s/>Ηλεκτρονική<text:s/>Πλατφόρμα<text:s/>της<text:s/>ανώνυμης<text:s/>εταιρίας<text:s/>Ηλεκτρονικής<text:s/>Διακυβέρνησης<text:s/>Κοινωνικής<text:s/>Ασφάλισης<text:s/>(ΗΔΙΚΑ<text:s/>Α.Ε.),<text:s/>η<text:s/>οποία<text:s/>τηρεί<text:s/>τα<text:s/>στοιχεία<text:s/>των<text:s/>μηνιαίων<text:s/>Συνεισφορών<text:s/>του<text:s/>Δημοσίου.<text:s/>Κατόπιν,<text:s/>η<text:s/>ΗΔΙΚΑ<text:s/>Α.Ε.<text:s/>προβαίνει<text:s/>σε<text:s/>προώθηση<text:s/>των<text:s/>στοιχείων<text:s/>πληρωμών<text:s/>των<text:s/>μηνιαίων<text:s/>συνεισφορών<text:s/>του<text:s/>Δημοσίου<text:s/>στην<text:s/>αρμόδια<text:s/>Οικονομική<text:s/>Διεύθυνση<text:s/>του<text:s/>Οργανισμού<text:s/>Προνοιακών<text:s/>Επιδομάτων<text:s/>και<text:s/>Κοινωνικής<text:s/>Αλληλεγγύης<text:s/>(ΟΠΕΚΑ),<text:s/>η<text:s/>οποία<text:s/>και<text:s/>προβαίνει<text:s/>αρμοδίως<text:s/>στην<text:s/>πληρωμή<text:s/>των<text:s/>ποσών<text:s/>στους<text:s/>ορισθέντες<text:s/>λογαριασμούς<text:s/>με<text:s/>διακριτό<text:s/>κωδικό<text:s/>πίστωσης.</text:span></text:p>
      <text:p text:style-name="P64"><text:span text:style-name="T64_1"> </text:span></text:p>
      <text:p text:style-name="P65"><text:span text:style-name="T65_1">5.</text:span><text:span text:style-name="T65_2"><text:s/>Η<text:s/>Συνεισφορά<text:s/>Δημοσίου<text:s/>καταβάλλεται<text:s/>στους<text:s/>δεσμευμένους<text:s/>και<text:s/>ακατάσχετους<text:s/>λογαριασμούς<text:s/>εξυπηρέτησης<text:s/>των<text:s/>επιλέξιμων<text:s/>οφειλών<text:s/>και<text:s/>δεν<text:s/>κατάσχεται<text:s/>ούτε<text:s/>συμψηφίζεται.<text:s/>Οι<text:s/>λογαριασμοί<text:s/>αυτοί<text:s/>πιστώνονται<text:s/>μόνο<text:s/>από<text:s/>το<text:s/>Δημόσιο<text:s/>με<text:s/>τη<text:s/>Συνεισφορά<text:s/>και<text:s/>χρεώνονται<text:s/>μόνο<text:s/>για<text:s/>την<text:s/>καταβολή<text:s/>αυτής<text:s/>στο<text:s/>χρηματοδοτικό<text:s/>φορέα,<text:s/>απαγορευμένης<text:s/>οποιασδήποτε<text:s/>άλλης<text:s/>κίνησης.</text:span></text:p>
      <text:p text:style-name="P66"><text:span text:style-name="T66_1"> </text:span></text:p>
      <text:p text:style-name="P67"><text:span text:style-name="T67_1">6.</text:span><text:span text:style-name="T67_2"><text:s/>Η<text:s/>καταβολή<text:s/>της<text:s/>συνεισφοράς<text:s/>γίνεται<text:s/>σε<text:s/>μηνιαία<text:s/>βάση,<text:s/>ήτοι<text:s/>πιστώνεται<text:s/>στον<text:s/>ειδικό<text:s/>λογαριασμό<text:s/>του<text:s/>οφειλέτη<text:s/>την<text:s/>τελευταία<text:s/>ημερολογιακή<text:s/>ημέρα<text:s/>εκάστου<text:s/>μηνός,<text:s/>αρχής<text:s/>γενομένης<text:s/>από<text:s/>τον<text:s/>επόμενο<text:s/>μήνα<text:s/>της<text:s/>έγκρισης<text:s/>από<text:s/>την<text:s/>Ειδική<text:s/>Γραμματεία<text:s/>Διαχείρισης<text:s/>Ιδιωτικού<text:s/>Χρέους.<text:s/>Σε<text:s/>περίπτωση<text:s/>επιλέξιμων<text:s/>οφειλών<text:s/>για<text:s/>τις<text:s/>οποίες<text:s/>η<text:s/>δόση<text:s/>δεν<text:s/>είναι<text:s/>καταβλητέα<text:s/>σε<text:s/>μηνιαία<text:s/>βάση,<text:s/>κατόπιν<text:s/>της<text:s/>ενημέρωσης<text:s/>σύμφωνα<text:s/>με<text:s/>τα<text:s/>αναφερόμενα<text:s/>στην<text:s/>παράγραφο<text:s/>3<text:s/>του<text:s/>παρόντος<text:s/>άρθρου,<text:s/>η<text:s/>ΗΠΕΔΠΚ<text:s/>ανάγει<text:s/>τη<text:s/>δόση<text:s/>σε<text:s/>μηνιαία<text:s/>βάση<text:s/>και<text:s/>η<text:s/>συνεισφορά<text:s/>καταβάλλεται<text:s/>κατά<text:s/>το<text:s/>χρόνο<text:s/>που<text:s/>είναι<text:s/>απαιτητή<text:s/>η<text:s/>δόση.</text:span></text:p>
      <text:p text:style-name="P68"><text:span text:style-name="T68_1"> </text:span></text:p>
      <text:p text:style-name="P69"><text:span text:style-name="T69_1">7.</text:span><text:span text:style-name="T69_2"><text:s/>Για<text:s/>την<text:s/>παρακολούθηση<text:s/>της<text:s/>τήρησης<text:s/>των<text:s/>υποχρεώσεων<text:s/>του<text:s/>οφειλέτη,<text:s/>οι<text:s/>χρηματοδοτικοί<text:s/>φορείς<text:s/>οφείλουν<text:s/>να<text:s/>αποστέλλουν<text:s/>σε<text:s/>μηνιαία<text:s/>βάση<text:s/>στην<text:s/>ηλεκτρονική<text:s/>πλατφόρμα<text:s/>κατάσταση<text:s/>δικαιούχων<text:s/>και<text:s/>καταβληθέντων<text:s/>ποσών,<text:s/>ώστε<text:s/>να<text:s/>διαπιστώνονται<text:s/>οι<text:s/>καταβολές<text:s/>για<text:s/>τον<text:s/>προηγούμενο<text:s/>ημερολογιακό<text:s/>μήνα.</text:span></text:p>
      <text:p text:style-name="P70"><text:span text:style-name="T70_1"> </text:span></text:p>
      <text:p text:style-name="P71"><text:span text:style-name="T71_1">8.</text:span><text:span text:style-name="T71_2"><text:s/>Η<text:s/>Συνεισφορά<text:s/>του<text:s/>Δημοσίου<text:s/>θα<text:s/>ξεκινήσει<text:s/>να<text:s/>καταβάλλεται<text:s/>μετά<text:s/>την<text:s/>ημερομηνία<text:s/>έγκρισης<text:s/>του<text:s/>καθεστώτος<text:s/>ενίσχυσης<text:s/>από<text:s/>την<text:s/>αρμόδια<text:s/>υπηρεσία<text:s/>της<text:s/>Ε.Ε.</text:span></text:p>
      <text:p text:style-name="P72"><text:span text:style-name="T72_1"> </text:span></text:p>
      <text:h text:style-name="P73" text:outline-level="6"><text:span text:style-name="T73_1">Άρθρο<text:s/>2</text:span></text:h>
      <text:h text:style-name="P74" text:outline-level="6"><text:span text:style-name="T74_1">Διακοπή<text:s/>Συνεισφοράς<text:s/>Δημοσίου<text:s/>- <text:s/>Ανάκτηση<text:s/>αχρεωστήτως<text:s/>καταβληθέντων<text:s/>ποσών</text:span></text:h>
      <text:p text:style-name="P75"><text:span text:style-name="T75_1"> </text:span></text:p>
      <text:p text:style-name="P76"><text:span text:style-name="T76_1">1.</text:span><text:span text:style-name="T76_2"><text:s/>Η<text:s/>διακοπή<text:s/>της<text:s/>συνεισφοράς<text:s/>Δημοσίου<text:s/>και<text:s/>η<text:s/>ανάκτηση<text:s/>ποσών<text:s/>από<text:s/>τον<text:s/>οφειλέτη<text:s/>επέρχεται<text:s/>σύμφωνα<text:s/>με<text:s/>τα<text:s/>προβλεπόμενα<text:s/>στα<text:s/>άρθρα<text:s/>80<text:s/>και<text:s/>81<text:s/>του<text:s/>ν.<text:s/>4714/2020.<text:s/>Μόλις<text:s/>συντρέξουν<text:s/>οι<text:s/>λόγοι<text:s/>που<text:s/>απαιτούν<text:s/>τη<text:s/>διακοπή<text:s/>της<text:s/>συνεισφοράς<text:s/>ή<text:s/>την<text:s/>ανάκτηση<text:s/>ποσών<text:s/>από<text:s/>τον<text:s/>οφειλέτη,<text:s/>εκδίδεται<text:s/>σχετική<text:s/>απόφαση<text:s/>από<text:s/>την<text:s/>Ειδική<text:s/>Γραμματεία<text:s/>Διαχείρισης<text:s/>Ιδιωτικού<text:s/>Χρέους<text:s/>του<text:s/>Υπουργείου<text:s/>Οικονομικών,<text:s/>η<text:s/>οποία<text:s/>διαβιβάζεται<text:s/>στον<text:s/>οφειλέτη,<text:s/>στην<text:s/>ΗΔΙΚΑ<text:s/>Α.Ε.,<text:s/>καθώς<text:s/>και<text:s/>στους<text:s/>χρηματοδοτικούς<text:s/>φορείς<text:s/>που<text:s/>έχουν<text:s/>τις<text:s/>οφειλές<text:s/>για<text:s/>τις<text:s/>οποίες<text:s/>διακόπτεται<text:s/>ή<text:s/>αναζητάται<text:s/>η<text:s/>συνεισφορά.<text:s/>Στην<text:s/>απόφαση<text:s/>αυτή<text:s/>αναφέρονται,<text:s/>μεταξύ<text:s/>άλλων,<text:s/>η<text:s/>αιτία<text:s/>της<text:s/>διακοπής,<text:s/>το<text:s/>χρονικό<text:s/>διάστημα<text:s/>στο<text:s/>οποίο<text:s/>αφορά<text:s/>η<text:s/>οφειλή,<text:s/>και<text:s/>το<text:s/>ποσό<text:s/>αυτής.</text:span></text:p>
      <text:p text:style-name="P77"><text:span text:style-name="T77_1"> </text:span></text:p>
      <text:p text:style-name="P78"><text:span text:style-name="T78_1">2.</text:span><text:span text:style-name="T78_2"><text:s/>Στην<text:s/>περίπτωση<text:s/>της<text:s/>ανάκτησης<text:s/>ποσών<text:s/>από<text:s/>τον<text:s/>οφειλέτη,<text:s/>η<text:s/>σχετική<text:s/>απόφαση<text:s/>διαβιβάζεται<text:s/>επίσης<text:s/>στα<text:s/>αρμόδια<text:s/>όργανα<text:s/>προκειμένου<text:s/>να<text:s/>προβούν<text:s/>στην<text:s/>ανάκτηση<text:s/>σύμφωνα<text:s/>με<text:s/>τα<text:s/>αναφερόμενα<text:s/>στις<text:s/>παρ<text:s/>1,2,<text:s/>3,<text:s/>4,<text:s/>5<text:s/>και<text:s/>6<text:s/>του<text:s/>άρθρου<text:s/>45<text:s/>του<text:s/>ν.<text:s/>4520/2018<text:s/>(Α'<text:s/>30)<text:s/>και<text:s/>του<text:s/>ν.δ.<text:s/>356/1974<text:s/>(Α'<text:s/>90<text:s/>-<text:s/>Κ.Ε.Δ.Ε.).</text:span></text:p>
      <text:p text:style-name="P79"><text:span text:style-name="T79_1"> </text:span></text:p>
      <text:p text:style-name="P80"><text:span text:style-name="T80_1">3.</text:span><text:span text:style-name="T80_2"><text:s/>Τα<text:s/>ποσά<text:s/>που<text:s/>ορίζονται<text:s/>στην<text:s/>περίπτωση<text:s/>ε)<text:s/>του<text:s/>άρθρου<text:s/>80<text:s/>του<text:s/>ν.<text:s/>4714/2020<text:s/>καταβάλλονται<text:s/>απευθείας<text:s/>προς<text:s/>το<text:s/>Δημόσιο.</text:span></text:p>
      <text:p text:style-name="P81"><text:span text:style-name="T81_1"> </text:span></text:p>
      <text:h text:style-name="P82" text:outline-level="6"><text:span text:style-name="T82_1">Άρθρο<text:s/>3</text:span></text:h>
      <text:h text:style-name="P83" text:outline-level="6"><text:span text:style-name="T83_1">Αίτηση<text:s/>θεραπείας</text:span></text:h>
      <text:p text:style-name="P84"><text:span text:style-name="T84_1"> </text:span></text:p>
      <text:p text:style-name="P85"><text:span text:style-name="T85_1">Κατά<text:s/>της<text:s/>εγκριτικής<text:s/>ή<text:s/>απορριπτικής<text:s/>απόφασης<text:s/>της<text:s/>Ειδικής<text:s/>Γραμματείας<text:s/>Διαχείρισης<text:s/>Ιδιωτικού<text:s/>Χρέους,<text:s/>καθώς<text:s/>και<text:s/>των<text:s/>αποφάσεων<text:s/>διακοπής<text:s/>ή<text:s/>ανάκλησης<text:s/>επιτρέπεται<text:s/>η<text:s/>άσκηση<text:s/>αιτήσεως<text:s/>θεραπείας<text:s/>σύμφωνα<text:s/>με<text:s/>τα<text:s/>αναφερόμενα<text:s/>στο<text:s/>άρθρο<text:s/>24<text:s/>του<text:s/>ν.<text:s/>2690/1999<text:s/>(Α'<text:s/>45<text:s/>-<text:s/>Κώδικας<text:s/>Διοικητικής<text:s/>Διαδικασίας),<text:s/>προσκομίζοντας<text:s/>όλα<text:s/>τα<text:s/>απαραίτητα<text:s/>στοιχεία<text:s/>βάσει<text:s/>των<text:s/>οποίων<text:s/>ζητείται<text:s/>η<text:s/>ανάκληση<text:s/>ή<text:s/>η<text:s/>μεταρρύθμιση<text:s/>της<text:s/>απόφασης.</text:span></text:p>
      <text:h text:style-name="P86" text:outline-level="6"><text:span text:style-name="T86_1">Άρθρο<text:s/>4</text:span></text:h>
      <text:h text:style-name="P87" text:outline-level="6"><text:span text:style-name="T87_1">Προϋποθέσεις<text:s/>για<text:s/>τη<text:s/>χορήγηση<text:s/>Συνεισφοράς<text:s/>Δημοσίου<text:s/>στα<text:s/>επιχειρηματικά<text:s/>δάνεια<text:s/>στο<text:s/>πλαίσιο<text:s/>ενισχύσεων<text:s/>ήσσονος<text:s/>σημασίας</text:span></text:h>
      <text:p text:style-name="P88"><text:span text:style-name="T88_1"> </text:span></text:p>
      <text:p text:style-name="P89"><text:span text:style-name="T89_1">1.</text:span><text:span text:style-name="T89_2"><text:s/>Η<text:s/>Συνεισφορά<text:s/>Δημοσίου<text:s/>στα<text:s/>επιχειρηματικά<text:s/>δάνεια<text:s/>εντάσσεται<text:s/>στο<text:s/>πλαίσιο<text:s/>ενισχύσεων<text:s/>ήσσονος<text:s/>σημασίας<text:s/>(de<text:s/>minimis),<text:s/>σύμφωνα<text:s/>με<text:s/>τις<text:s/>διατάξεις<text:s/>των<text:s/>Κανονισμών<text:s/>Ε.Ε.<text:s/>1407/2013<text:s/>(Γενικός<text:s/>Κανονισμός<text:s/>ενισχύσεων<text:s/>ήσσονος<text:s/>σημασίας),<text:s/>1408/2013<text:s/>(ενισχύσεις<text:s/>ήσσονος<text:s/>σημασίας<text:s/>στον<text:s/>γεωργικό<text:s/>τομέα)<text:s/>και<text:s/>717/2014<text:s/>(ενισχύσεις<text:s/>ήσσονος<text:s/>σημασίας<text:s/>στους<text:s/>τομείς<text:s/>της<text:s/>αλιείας<text:s/>και<text:s/>της<text:s/>υδατοκαλλιέργειας).<text:s/>Ο<text:s/>Κανονισμός<text:s/>ενισχύσεων<text:s/>ήσσονος<text:s/>σημασίας<text:s/>στον<text:s/>οποίο<text:s/>εντάσσεται<text:s/>έκαστος<text:s/>δικαιούχος<text:s/>(αιτών<text:s/>ή/και<text:s/>δανειολήπτης<text:s/>του<text:s/>προς<text:s/>συνεισφορά<text:s/>δανείου)<text:s/>εξαρτάται<text:s/>από<text:s/>τον<text:s/>τομέα<text:s/>ο<text:s/>οποίος<text:s/>ενισχύεται<text:s/>με<text:s/>την<text:s/>παρούσα<text:s/>ενίσχυση,<text:s/>όπως<text:s/>αυτοί<text:s/>προσδιορίζονται<text:s/>στα<text:s/>άρθρα<text:s/>1<text:s/>και<text:s/>2<text:s/>των<text:s/>ανωτέρω<text:s/>Κανονισμών.</text:span></text:p>
      <text:p text:style-name="P90"><text:span text:style-name="T90_1"> </text:span></text:p>
      <text:p text:style-name="P91"><text:span text:style-name="T91_1">2.</text:span><text:span text:style-name="T91_2">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από<text:s/>οποιονδήποτε<text:s/>φορέα,<text:s/>δεν<text:s/>υπερβαίνει<text:s/>σε<text:s/>οποιαδήποτε<text:s/>περίοδο<text:s/>τριών<text:s/>οικονομικών<text:s/>ετών:</text:span></text:p>
      <text:p text:style-name="P92"><text:span text:style-name="T92_1">ι)</text:span><text:span text:style-name="T92_2"><text:tab/></text:span><text:span text:style-name="T92_3">το<text:s/>ποσό<text:s/>των<text:s/>200.000€<text:s/>(100.000€<text:s/>όταν<text:s/>αφορά<text:s/>επιχείρηση<text:s/>που<text:s/>εκτελεί<text:s/>οδικές<text:s/>εμπορευματικές<text:s/>μεταφορές<text:s/>για<text:s/>λογαριασμό<text:s/>τρίτων),<text:s/>όταν<text:s/>η<text:s/>ενίσχυση<text:s/>χορηγείται<text:s/>με<text:s/>τον<text:s/>Καν.<text:s/>Ε.Ε.<text:s/>1407/2013<text:s/>(Γενικός<text:s/>Κανονισμός<text:s/>ενισχύσεων<text:s/>ήσσονος<text:s/>σημασίας),<text:s/>και<text:s/>με<text:s/>την<text:s/>επιφύλαξη<text:s/>της<text:s/>παρ.<text:s/>3<text:s/>του<text:s/>άρθρου<text:s/>3<text:s/>του<text:s/>Κανονισμού,</text:span></text:p>
      <text:p text:style-name="P93"><text:span text:style-name="T93_1">ιι)</text:span><text:span text:style-name="T93_2"><text:tab/></text:span><text:span text:style-name="T93_3">το<text:s/>ποσό<text:s/>των<text:s/>20.000€<text:s/>ευρώ<text:s/>όταν<text:s/>η<text:s/>ενίσχυση<text:s/>χορηγείται<text:s/>με<text:s/>τον<text:s/>Καν.<text:s/>Ε.Ε.<text:s/>1408/2013,<text:s/>όπως<text:s/>έχει<text:s/>τροποποιηθεί<text:s/>και<text:s/>ισχύει<text:s/>(ενισχύσεις<text:s/>ήσσονος<text:s/>σημασίας<text:s/>στον<text:s/>γεωργικό<text:s/>τομέα)<text:s/>και</text:span></text:p>
      <text:p text:style-name="P94"><text:span text:style-name="T94_1">ιιι)</text:span><text:span text:style-name="T94_2"><text:tab/></text:span><text:span text:style-name="T94_3">το<text:s/>ποσό<text:s/>των<text:s/>30.000€<text:s/>ευρώ<text:s/>όταν<text:s/>η<text:s/>ενίσχυση<text:s/>χορηγείται<text:s/>με<text:s/>τον<text:s/>Καν.<text:s/>Ε.Ε.<text:s/>717/2014<text:s/>τους<text:s/>τομείς<text:s/>της<text:s/>αλιείας<text:s/>και<text:s/>της<text:s/>υδατοκαλλιέργειας),</text:span></text:p>
      <text:p text:style-name="P95"><text:span text:style-name="T95_1"> </text:span></text:p>
      <text:p text:style-name="P96"><text:span text:style-name="T96_1">3.</text:span><text:span text:style-name="T96_2"><text:s/>Στις<text:s/>περιπτώσεις<text:s/>στις<text:s/>οποίες<text:s/>μία<text:s/>επιχείρηση<text:s/>δραστηριοποιείται<text:s/>σε<text:s/>περισσότερους<text:s/>από<text:s/>έναν<text:s/>επιλέξιμους<text:s/>τομείς<text:s/>εφαρμογής<text:s/>των<text:s/>ενισχύσεων<text:s/>ήσσονος<text:s/>σημασίας,<text:s/>όπως<text:s/>οι<text:s/>τομείς<text:s/>της<text:s/>αλιείας<text:s/>και<text:s/>της<text:s/>υδατοκαλλιέργειας<text:s/>(Καν.<text:s/>ΕΕ<text:s/>717/2014),<text:s/>η<text:s/>πρωτογενής<text:s/>παραγωγή<text:s/>γεωργικών<text:s/>προϊόντων<text:s/>(Καν.<text:s/>ΕΕ<text:s/>1408/2013)<text:s/>και<text:s/>οι<text:s/>τομείς<text:s/>που<text:s/>εμπίπτουν<text:s/>στο<text:s/>πεδίο<text:s/>εφαρμογής<text:s/>του<text:s/>κανονισμού<text:s/>ΕΕ<text:s/>1407/2013,<text:s/>αλλά<text:s/>ενισχύεται<text:s/>για<text:s/>έναν<text:s/>εξ<text:s/>αυτών,<text:s/>τότε<text:s/>εφαρμόζεται<text:s/>το<text:s/>συνολικό<text:s/>ποσό<text:s/>της<text:s/>παρ.<text:s/>2<text:s/>που<text:s/>αφορά<text:s/>τον<text:s/>τομέα<text:s/>που<text:s/>ενισχύεται,<text:s/>υπό<text:s/>την<text:s/>προϋπόθεση<text:s/>ότι<text:s/>διασφαλίζετα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δεν<text:s/>λαμβάνουν<text:s/>ενισχύσεις<text:s/>ήσσονος<text:s/>σημασίας<text:s/>δυνάμει<text:s/>του<text:s/>συγκεκριμένου<text:s/>κανονισμού,<text:s/>δραστηριότητες<text:s/>άλλων<text:s/>τομέων<text:s/>που<text:s/>δεν<text:s/>περιλαμβάνονται<text:s/>σε<text:s/>αυτόν<text:s/>και<text:s/>σε<text:s/>κάθε<text:s/>περίπτωση<text:s/>ότι<text:s/>δεν<text:s/>ενισχύονται<text:s/>μη<text:s/>επιλέξιμοι<text:s/>τομείς/δραστηριότητες<text:s/>σύμφωνα<text:s/>με<text:s/>το<text:s/>πεδίο<text:s/>εφαρμογής<text:s/>του<text:s/>Κανονισμού<text:s/>χορήγησης<text:s/>της<text:s/>ενίσχυσης.</text:span></text:p>
      <text:p text:style-name="P97"><text:span text:style-name="T97_1"> </text:span></text:p>
      <text:p text:style-name="P98"><text:span text:style-name="T98_1">4.</text:span><text:span text:style-name="T98_2"><text:s/>Οι<text:s/>ενισχύσεις<text:s/>ήσσονος<text:s/>σημασίας<text:s/>που<text:s/>χορηγούνται<text:s/>βάσει<text:s/>της<text:s/>παρούσης<text:s/>δύνανται<text:s/>να<text:s/>σωρεύονται<text:s/>με<text:s/>άλλες<text:s/>ενισχύσεις<text:s/>ήσσονος<text:s/>σημασίας<text:s/>σύμφωνα<text:s/>με<text:s/>τα<text:s/>προβλεπόμενα<text:s/>στα<text:s/>άρθρα<text:s/>5<text:s/>των<text:s/>Κανονισμών<text:s/>για<text:s/>τις<text:s/>ενισχύσεις<text:s/>ήσσονος<text:s/>σημασίας.</text:span></text:p>
      <text:p text:style-name="P99"><text:span text:style-name="T99_1"> </text:span></text:p>
      <text:p text:style-name="P100"><text:span text:style-name="T100_1">5.</text:span><text:span text:style-name="T100_2"><text:s/>Από<text:s/>το<text:s/>πεδίο<text:s/>εφαρμογής<text:s/>των<text:s/>ενισχύσεων<text:s/>ήσσονος<text:s/>σημασίας<text:s/>εξαιρούνται:</text:span></text:p>
      <text:p text:style-name="P101"><text:span text:style-name="T101_1">ι)</text:span><text:span text:style-name="T101_2"><text:tab/></text:span><text:span text:style-name="T101_3">οι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συγκεκριμένα<text:s/>ενισχύσεις<text:s/>που<text:s/>συνδέονται<text:s/>άμεσα<text:s/>με<text:s/>τις<text:s/>εξαγόμενες<text:s/>ποσότητες,<text:s/>τη<text:s/>δημιουργία<text:s/>και<text:s/>λειτουργία<text:s/>δικτύου<text:s/>διανομής<text:s/>ή<text:s/>άλλες<text:s/>τρέχουσες<text:s/>δαπάνες<text:s/>συνδεόμενες<text:s/>με<text:s/>εξαγωγικές<text:s/>δραστηριότητες</text:span></text:p>
      <text:p text:style-name="P102"><text:span text:style-name="T102_1">ιι)</text:span><text:span text:style-name="T102_2"><text:tab/></text:span><text:span text:style-name="T102_3">οι<text:s/>ενισχύσεις<text:s/>για<text:s/>τις<text:s/>οποίες<text:s/>τίθεται<text:s/>ως<text:s/>όρος<text:s/>η<text:s/>χρήση<text:s/>εγχώριων<text:s/>προϊόντων<text:s/>αντί<text:s/>των<text:s/>εισαγόμενων.</text:span></text:p>
      <text:p text:style-name="P103"><text:span text:style-name="T103_1"> </text:span></text:p>
      <text:p text:style-name="P104"><text:span text:style-name="T104_1">6.</text:span><text:span text:style-name="T104_2"><text:s/>Τα<text:s/>ανωτέρω<text:s/>όρια<text:s/>ισχύουν<text:s/>υπό<text:s/>το<text:s/>πρίσμα<text:s/>του<text:s/>όρου<text:s/>της<text:s/>«ενιαίας<text:s/>επιχείρησης».<text:s/>Στον<text:s/>όρο<text:s/>«ενιαία<text:s/>επιχείρηση»<text:s/>περιλαμβάνονται,<text:s/>για<text:s/>τους<text:s/>σκοπούς<text:s/>της<text:s/>παρούσας<text:s/>απόφασης,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05"><text:span text:style-name="T105_1">α)</text:span><text:span text:style-name="T105_2"><text:tab/></text:span><text:span text:style-name="T105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106"><text:span text:style-name="T106_1">β)</text:span><text:span text:style-name="T106_2"><text:tab/></text:span><text:span text:style-name="T106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·</text:span></text:p>
      <text:p text:style-name="P107"><text:span text:style-name="T107_1">γ)</text:span><text:span text:style-name="T107_2"><text:tab/></text:span><text:span text:style-name="T107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·</text:span></text:p>
      <text:p text:style-name="P108"><text:span text:style-name="T108_1">δ)</text:span><text:span text:style-name="T108_2"><text:tab/></text:span><text:span text:style-name="T108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109"><text:span text:style-name="T109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10"><text:span text:style-name="T110_1"> </text:span></text:p>
      <text:p text:style-name="P111"><text:span text:style-name="T111_1">7.</text:span><text:span text:style-name="T111_2"><text:s/>Τα<text:s/>σωρευτικά<text:s/>ποσά<text:s/>των<text:s/>ενισχύσεων<text:s/>ήσσονος<text:s/>σημασίας<text:s/>που<text:s/>χορηγούνται<text:s/>ανά<text:s/>κράτος<text:s/>μέλος<text:s/>σε<text:s/>i)<text:s/>επιχειρήσεις<text:s/>που<text:s/>δραστηριοποιούνται<text:s/>στην<text:s/>πρωτογενή<text:s/>παραγωγή<text:s/>γεωργικών<text:s/>προϊόντων<text:s/>(Καν.<text:s/>ΕΕ<text:s/>1408/2013)<text:s/>και<text:s/>ii)<text:s/>σε<text:s/>επιχειρήσεις<text:s/>του<text:s/>τομέα<text:s/>της<text:s/>αλιείας<text:s/>και<text:s/>της<text:s/>υδατοκαλλιέργειας,<text:s/>σε<text:s/>οποιαδήποτε<text:s/>περίοδο<text:s/>τριών<text:s/>οικονομικών<text:s/>ετών,<text:s/>δεν<text:s/>υπερβαίνουν<text:s/>τα<text:s/>εθνικά<text:s/>ανώτατα<text:s/>όρια<text:s/>που<text:s/>καθορίζονται<text:s/>στα<text:s/>αντίστοιχα<text:s/>παραρτήματα<text:s/>των<text:s/>κανονισμών<text:s/>αυτών.</text:span></text:p>
      <text:p text:style-name="P112"><text:span text:style-name="T112_1"> </text:span></text:p>
      <text:p text:style-name="P113"><text:span text:style-name="T113_1">8.</text:span><text:span text:style-name="T113_2"><text:s/>Προκειμένου<text:s/>να<text:s/>γίνει<text:s/>έλεγχος<text:s/>σώρευσης<text:s/>των<text:s/>ενισχύσεων<text:s/>ήσσονος<text:s/>σημασίας,<text:s/>απαιτείται<text:s/>η<text:s/>καταχώρηση<text:s/>των<text:s/>στοιχείων<text:s/>της<text:s/>Υπεύθυνης<text:s/>Δήλωσης<text:s/>του<text:s/>Παραρτήματος<text:s/>στην<text:s/>ΗΠΕΔΠΚ<text:s/>κατά<text:s/>τη<text:s/>διαδικασία<text:s/>υποβολής<text:s/>αίτησης<text:s/>του<text:s/>άρθρου<text:s/>75<text:s/>του<text:s/>ν.<text:s/>4714/2020,<text:s/>αναφορικά<text:s/>με<text:s/>το<text:s/>σύνολο<text:s/>των<text:s/>ενισχύσεων<text:s/>ήσσονος<text:s/>σημασίας<text:s/>που<text:s/>έχει<text:s/>λάβει<text:s/>η<text:s/>ενιαία<text:s/>επιχείρηση<text:s/>(αιτούσα<text:s/>ή/και<text:s/>δανειολήπτρια<text:s/>του<text:s/>επιχειρηματικού<text:s/>δανείου<text:s/>υπέρ<text:s/>της<text:s/>οποίας<text:s/>το<text:s/>αίτημα<text:s/>συνεισφοράς)<text:s/>κατά<text:s/>το<text:s/>τρέχον<text:s/>και<text:s/>τα<text:s/>δύο<text:s/>προηγούμενα<text:s/>οικονομικά<text:s/>έτη.</text:span></text:p>
      <text:p text:style-name="P114"><text:span text:style-name="T114_1"> </text:span></text:p>
      <text:p text:style-name="P115"><text:span text:style-name="T115_1">9.</text:span><text:span text:style-name="T115_2">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.</text:span></text:p>
      <text:p text:style-name="P116"><text:span text:style-name="T116_1"> </text:span></text:p>
      <text:p text:style-name="P117"><text:span text:style-name="T117_1">10.</text:span><text:span text:style-name="T117_2"><text:s/>Για<text:s/>τον<text:s/>υπολογισμό<text:s/>του<text:s/>ποσού<text:s/>της<text:s/>ενίσχυσης<text:s/>στο<text:s/>πλαίσιο<text:s/>της<text:s/>παρούσης,<text:s/>οι<text:s/>δόσεις<text:s/>ανάγονται<text:s/>στην<text:s/>αξία<text:s/>τους<text:s/>κατά<text:s/>τον<text:s/>χρόνο<text:s/>της<text:s/>χορήγησής<text:s/>τους,<text:s/>με<text:s/>βάση<text:s/>το<text:s/>προεξοφλητικό<text:s/>επιτόκιο<text:s/>που<text:s/>ισχύει<text:s/>κατά<text:s/>το<text:s/>χρόνο<text:s/>χορήγησης<text:s/>της<text:s/>ενίσχυσης.</text:span></text:p>
      <text:p text:style-name="P118"><text:span text:style-name="T118_1"> </text:span></text:p>
      <text:p text:style-name="P119"><text:span text:style-name="T119_1">11.</text:span><text:span text:style-name="T119_2"><text:s/>Σε<text:s/>κάθε<text:s/>περίπτωση,<text:s/>πρέπει<text:s/>να<text:s/>πληρούνται<text:s/>οι<text:s/>όροι<text:s/>και<text:s/>προϋποθέσεις<text:s/>του<text:s/>άρθρου<text:s/>1<text:s/>«Πεδίο<text:s/>Εφαρμογής»,<text:s/>καθώς<text:s/>και<text:s/>των<text:s/>υπολοίπων<text:s/>άρθρων<text:s/>του<text:s/>εκάστοτε<text:s/>εφαρμοζόμενου<text:s/>Κανονισμού<text:s/>ενισχύσεων<text:s/>ήσσονος<text:s/>σημασίας.</text:span></text:p>
      <text:p text:style-name="P120"><text:span text:style-name="T120_1"> </text:span></text:p>
      <text:h text:style-name="P121" text:outline-level="6"><text:span text:style-name="T121_1">Άρθρο<text:s/>5</text:span></text:h>
      <text:h text:style-name="P122" text:outline-level="6"><text:span text:style-name="T122_1">Αρμόδια<text:s/>όργανα<text:s/>και<text:s/>υπηρεσίες</text:span></text:h>
      <text:p text:style-name="P123"><text:span text:style-name="T123_1"> </text:span></text:p>
      <text:p text:style-name="P124"><text:span text:style-name="T124_1">1.</text:span><text:span text:style-name="T124_2"><text:s/>Το<text:s/>Τμήμα<text:s/>Χορήγησης<text:s/>Οικονομικών<text:s/>Ενισχύσεων<text:s/>σε<text:s/>Ευάλωτες<text:s/>Ομάδες<text:s/>της<text:s/>Διεύθυνσης<text:s/>Παροχών<text:s/>Κοινωνικής<text:s/>Αλληλεγγύης<text:s/>του<text:s/>ΟΠΕΚΑ,<text:s/>είναι<text:s/>αρμόδιο<text:s/>για<text:s/>την<text:s/>παραλαβή<text:s/>των<text:s/>προωθούμενων<text:s/>από<text:s/>την<text:s/>ΗΔΙΚΑ<text:s/>Α.Ε.<text:s/>αναλυτικών<text:s/>καταστάσεων<text:s/>πληρωμής<text:s/>της<text:s/>συνεισφοράς,<text:s/>τη<text:s/>θεώρησή<text:s/>τους<text:s/>και<text:s/>τη<text:s/>διαβίβασή<text:s/>τους<text:s/>στην<text:s/>Διεύθυνση<text:s/>Οικονομικών<text:s/>Υπηρεσιών<text:s/>του<text:s/>ΟΠΕΚΑ<text:s/>για<text:s/>έγκριση<text:s/>και<text:s/>πληρωμή<text:s/>των<text:s/>δικαιούχων.<text:s/>Το<text:s/>ίδιο<text:s/>ως<text:s/>άνω<text:s/>Τμήμα<text:s/>είναι<text:s/>αρμόδιο<text:s/>και<text:s/>για<text:s/>την<text:s/>παραλαβή<text:s/>των<text:s/>σχετικών<text:s/>αποφάσεων<text:s/>ανάκλησης.<text:s/>Το<text:s/>Τμήμα<text:s/>Ελέγχου<text:s/>και<text:s/>Διαχείρισης<text:s/>Πληρωμών<text:s/>-<text:s/>Μεταβολών<text:s/>της<text:s/>Διεύθυνσης<text:s/>Παροχών<text:s/>Κοινωνικής<text:s/>Αλληλεγγύης<text:s/>του<text:s/>ΟΠΕΚΑ,<text:s/>διαβιβάζει<text:s/>τις<text:s/>αναλυτικές<text:s/>και<text:s/>τις<text:s/>συγκεντρωτικές<text:s/>καταστάσεις<text:s/>πληρωμής<text:s/>στην<text:s/>Διεύθυνση<text:s/>Οικονομικών<text:s/>Υπηρεσιών<text:s/>του<text:s/>ΟΠΕΚΑ<text:s/>για<text:s/>έγκριση<text:s/>και<text:s/>πληρωμή<text:s/>των<text:s/>δικαιούχων.<text:s/>Επιπρόσθετα,<text:s/>το<text:s/>Τμήμα<text:s/>Ελέγχου<text:s/>και<text:s/>Διαχείρισης<text:s/>Πληρωμών<text:s/>-<text:s/>Μεταβολών<text:s/>είναι<text:s/>το<text:s/>αρμόδιο<text:s/>όργανο<text:s/>για<text:s/>τις<text:s/>περιπτώσεις<text:s/>ανάκτησης<text:s/>αχρεωστήτως<text:s/>καταβληθέντων<text:s/>ποσών<text:s/>σύμφωνα<text:s/>με<text:s/>τον<text:s/>ν.<text:s/>4520/2018.</text:span></text:p>
      <text:p text:style-name="P125"><text:span text:style-name="T125_1">Το<text:s/>Τμήμα<text:s/>Ελέγχων<text:s/>και<text:s/>Διαχείρισης<text:s/>Πληρωμών<text:s/>-<text:s/>Μεταβολών<text:s/>της<text:s/>ιδίας<text:s/>ως<text:s/>άνω<text:s/>Διεύθυνσης<text:s/>μεριμνά<text:s/>για<text:s/>την<text:s/>έκδοση<text:s/>καταλογιστικής<text:s/>απόφασης<text:s/>με<text:s/>βάση<text:s/>τα<text:s/>διαβιβαζόμενα<text:s/>από<text:s/>την<text:s/>Ειδική<text:s/>Γραμματεία<text:s/>Διαχείρισης<text:s/>Ιδιωτικού<text:s/>Χρέους<text:s/>δικαιολογητικά,<text:s/>καθώς<text:s/>και<text:s/>το<text:s/>αίτημα<text:s/>καταλογισμού.<text:s/>Η<text:s/>Διεύθυνση<text:s/>Οικονομικών<text:s/>Υπηρεσιών<text:s/>του<text:s/>ΟΠΕΚΑ<text:s/>είναι<text:s/>αρμόδια<text:s/>για<text:s/>την<text:s/>έκδοση<text:s/>χρηματικών<text:s/>ενταλμάτων<text:s/>και<text:s/>εντολών<text:s/>πληρωμών<text:s/>της<text:s/>δαπάνης,<text:s/>ως<text:s/>όργανο<text:s/>πληρωμών<text:s/>της<text:s/>παρ.<text:s/>4<text:s/>του<text:s/>άρθρου<text:s/>1.<text:s/>Ο<text:s/>ΟΠΕΚΑ<text:s/>επιχορηγείται<text:s/>για<text:s/>το<text:s/>σκοπό<text:s/>αυτό<text:s/>κάθε<text:s/>τρίμηνο<text:s/>από<text:s/>τον<text:s/>τακτικό<text:s/>προϋπολογισμό<text:s/>του<text:s/>Υπουργείου<text:s/>Εργασίας<text:s/>και<text:s/>Κοινωνικών<text:s/>Υποθέσεων.</text:span></text:p>
      <text:p text:style-name="P126"><text:span text:style-name="T126_1"> </text:span></text:p>
      <text:p text:style-name="P127"><text:span text:style-name="T127_1">2.</text:span><text:span text:style-name="T127_2"><text:s/>Η<text:s/>Ηλεκτρονική<text:s/>Πλατφόρμα<text:s/>του<text:s/>άρθρου<text:s/>74<text:s/>του<text:s/>ν.<text:s/>4714/2020<text:s/>λειτουργεί<text:s/>στη<text:s/>Γενική<text:s/>Γραμματεία<text:s/>Πληροφοριακών<text:s/>Συστημάτων<text:s/>και<text:s/>Δημόσιας<text:s/>Διοίκησης<text:s/>του<text:s/>Υπουργείου<text:s/>Ψηφιακής<text:s/>Διακυβέρνησης<text:s/>(ΓΓΠΣΔΔ),<text:s/>στις<text:s/>υποδομές<text:s/>της<text:s/>οποίας<text:s/>φιλοξενείται<text:s/>και<text:s/>λειτουργεί.</text:span></text:p>
      <text:p text:style-name="P128"><text:span text:style-name="T128_1"> </text:span></text:p>
      <text:p text:style-name="P129"><text:span text:style-name="T129_1">3.</text:span><text:span text:style-name="T129_2"><text:s/>Η<text:s/>Ειδική<text:s/>Γραμματεία<text:s/>Διαχείρισης<text:s/>Ιδιωτικού<text:s/>χρέους,<text:s/>εγκρίνει<text:s/>ή<text:s/>ανακαλεί<text:s/>την<text:s/>απόφαση<text:s/>για<text:s/>τη<text:s/>χορήγηση<text:s/>Συνεισφοράς<text:s/>Δημοσίου,<text:s/>σύμφωνα<text:s/>με<text:s/>τα<text:s/>αναφερόμενα<text:s/>στο<text:s/>άρθρο<text:s/>1<text:s/>της<text:s/>παρούσας<text:s/>απόφασης.</text:span></text:p>
      <text:p text:style-name="P130"><text:span text:style-name="T130_1"> </text:span></text:p>
      <text:p text:style-name="P131"><text:span text:style-name="T131_1">4.</text:span><text:span text:style-name="T131_2"><text:s/>Η<text:s/>ανώνυμη<text:s/>εταιρία<text:s/>Ηλεκτρονικής<text:s/>Διακυβέρνησης<text:s/>Κοινωνικής<text:s/>Ασφάλισης<text:s/>(ΗΔΙΚΑ<text:s/>Α.Ε.),<text:s/>τηρεί<text:s/>την<text:s/>Ηλεκτρονική<text:s/>Πλατφόρμα<text:s/>για<text:s/>την<text:s/>παρακολούθηση<text:s/>των<text:s/>στοιχείων<text:s/>των<text:s/>μηνιαίων<text:s/>συνεισφορών<text:s/>του<text:s/>Δημοσίου<text:s/>για<text:s/>κάθε<text:s/>δικαιούχο.<text:s/>Επίσης,<text:s/>η<text:s/>ΗΔΙΚΑ<text:s/>ΑΕ<text:s/>είναι<text:s/>αρμόδια<text:s/>για<text:s/>την<text:s/>μηχανογραφική<text:s/>τήρηση<text:s/>αρχείου<text:s/>επί<text:s/>δέκα<text:s/>οικονομικά<text:s/>έτη<text:s/>από<text:s/>την<text:s/>ημερομηνία<text:s/>χορήγησης<text:s/>της<text:s/>τελευταίας<text:s/>μεμονωμένης<text:s/>ενίσχυσης<text:s/>δυνάμει<text:s/>της<text:s/>παρούσας.</text:span></text:p>
      <text:p text:style-name="P132"><text:span text:style-name="T132_1"> </text:span></text:p>
      <text:p text:style-name="P133"><text:span text:style-name="T133_1"> Όλοι<text:s/>οι<text:s/>εμπλεκόμενοι<text:s/>φορείς<text:s/>λαμβάνουν<text:s/>τα<text:s/>απαιτούμενα<text:s/>τεχνικά<text:s/>και<text:s/>οργανωτικά<text:s/>μέτρα<text:s/>για<text:s/>τη<text:s/>διασφάλιση<text:s/>της<text:s/>προστασίας<text:s/>των<text:s/>δεδομένων<text:s/>των<text:s/>υποκειμένων,<text:s/>σε<text:s/>όλες<text:s/>τις<text:s/>επεξεργασίες<text:s/>που<text:s/>είναι<text:s/>απαραίτητες<text:s/>για<text:s/>τη<text:s/>διαδικασία<text:s/>ελέγχου<text:s/>των<text:s/>κριτηρίων<text:s/>χορήγησης<text:s/>της<text:s/>Συνεισφοράς<text:s/>Δημοσίου<text:s/>και<text:s/>της<text:s/>πληρωμής<text:s/>αυτής.</text:span></text:p>
      <text:p text:style-name="P134"><text:span text:style-name="T134_1"> </text:span></text:p>
      <text:p text:style-name="P135"><text:span text:style-name="T135_1">ΠΑΡΑΡΤΗΜΑ</text:span></text:p>
      <text:p text:style-name="P136"><text:span text:style-name="T136_1"> </text:span></text:p>
      <text:h text:style-name="P137" text:outline-level="6"><text:span text:style-name="T137_1">Άρθρο<text:s/>6</text:span></text:h>
      <text:h text:style-name="P138" text:outline-level="6"><text:span text:style-name="T138_1">Έναρξη<text:s/>ισχύος</text:span></text:h>
      <text:p text:style-name="P139"><text:span text:style-name="T139_1"> </text:span></text:p>
      <text:p text:style-name="P140"><text:span text:style-name="T140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41"><text:span text:style-name="T141_1"> <text:s/></text:span></text:p>
      <text:p text:style-name="P142"><text:span text:style-name="T142_1">Η<text:s/>απόφαση<text:s/>αυτή<text:s/>να<text:s/>δημοσιευθεί<text:s/>στην<text:s/>Εφημερίδα<text:s/>της<text:s/>Κυβερνήσεως<text:s/>μαζί<text:s/>με<text:s/>το<text:s/>Παράρτημα<text:s/>το<text:s/>οποίο<text:s/>αποτελεί<text:s/>αναπόσπαστο<text:s/>τμήμα<text:s/>αυτής.</text:span></text:p>
      <text:p text:style-name="P143"><text:span text:style-name="T143_1"> </text:span></text:p>
      <text:p text:style-name="P144"><text:span text:style-name="T144_1">Αθήνα,<text:s/>18<text:s/>Σεπτεμβρίου<text:s/>2020</text:span></text:p>
      <text:p text:style-name="P145"><text:span text:style-name="T145_1"> </text:span></text:p>
      <text:p text:style-name="P146"><text:span text:style-name="T146_1">Οι<text:s/>Υπουργοί</text:span></text:p>
      <text:p text:style-name="P147"><text:span text:style-name="T147_1"> </text:span></text:p>
      <text:p text:style-name="P148"><text:span text:style-name="T148_1">Οικονομικών</text:span></text:p>
      <text:p text:style-name="P149"><text:span text:style-name="T149_1">ΧΡΗΣΤΟΣ<text:s/>ΣΤΑΪΚΟΥΡΑΣ</text:span></text:p>
      <text:p text:style-name="P150"><text:span text:style-name="T150_1"> </text:span></text:p>
      <text:p text:style-name="P151"><text:span text:style-name="T151_1">Αναπληρωτής<text:s/>Υπουργός<text:s/>Οικονομικών</text:span></text:p>
      <text:p text:style-name="P152"><text:span text:style-name="T152_1">ΘΕΟΔΩΡΟΣ<text:s/>ΣΚΥΛΑΚΑΚΗΣ</text:span></text:p>
      <text:p text:style-name="P153"><text:span text:style-name="T153_1"> </text:span></text:p>
      <text:p text:style-name="P154"><text:span text:style-name="T154_1">Εργασίας<text:s/>και<text:s/>Κοινωνικών<text:s/>Υποθέσεων</text:span></text:p>
      <text:p text:style-name="P155"><text:span text:style-name="T155_1">ΙΩΑΝΝΗΣ<text:s/>ΒΡΟΥΤΣΗΣ</text:span></text:p>
      <text:p text:style-name="P156"><text:span text:style-name="T156_1"> <text:s/></text:span></text:p>
      <text:p text:style-name="P157"><text:span text:style-name="T157_1">Υφυπουργός<text:s/>Εργασίας<text:s/>και<text:s/>Κοινωνικών<text:s/>Υποθέσεων</text:span></text:p>
      <text:p text:style-name="P158"><text:span text:style-name="T158_1">ΔΟΜΝΑ<text:s/>-<text:s/>ΜΑΡΙΑ<text:s/>ΜΙΧΑΗΛΙ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