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T249_2" style:family="text">
      <style:text-properties fo:language="el" fo:language-asian="el"/>
    </style:style>
    <style:style style:name="T249_3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T250_2" style:family="text">
      <style:text-properties fo:language="el" fo:language-asian="el"/>
    </style:style>
    <style:style style:name="T250_3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T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T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T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T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T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T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T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T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</office:automatic-styles>
  <office:body>
    <office:text>
      <text:p text:style-name="P1"><text:span text:style-name="T1_1">14235/10.9.2020</text:span></text:p>
      <text:p text:style-name="P2"><text:span text:style-name="T2_1">Πρόγραμμα<text:s/>«Τουρισμός<text:s/>για<text:s/>όλους»<text:s/>έτους<text:s/>2020<text:s/>μέσω<text:s/>τουριστικών<text:s/>γραφείων</text:span></text:p>
      <text:p text:style-name="P3"><text:span text:style-name="T3_1">Αριθμ.<text:s/>14235/2020</text:span></text:p>
      <text:p text:style-name="P4"><text:span text:style-name="T4_1">(ΦΕΚ<text:s/>Β'<text:s/>4037/21-09-2020)</text:span></text:p>
      <text:p text:style-name="P5"><text:span text:style-name="T5_1"> </text:span></text:p>
      <text:p text:style-name="P6"><text:span text:style-name="T6_1">ΟΙ<text:s/>ΥΠΟΥΡΓΟΙ</text:span></text:p>
      <text:p text:style-name="P7"><text:span text:style-name="T7_1">ΟΙΚΟΝΟΜΙΚΩΝ<text:s/>-ΑΝΑΠΤΥΞΗΣ<text:s/>KAI<text:s/>ΕΠΕΝΔΥΣΕΩΝ<text:s/>-ΤΟΥΡΙΣΜΟΥ<text:s/>-<text:s/>ΕΠΙΚΡΑΤΕΙΑΣ</text:span></text:p>
      <text:p text:style-name="P8"><text:span text:style-name="T8_1">Έχοντας<text:s/>υπόψη:</text:span></text:p>
      <text:p text:style-name="P9"><text:span text:style-name="T9_1">1.<text:s/>Το<text:s/>άρθρο<text:s/>83<text:s/>του<text:s/>ν.<text:s/>4690/2020<text:s/>«Κύρωση:<text:s/>α)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A'<text:s/>84)<text:s/>και<text:s/>β)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'<text:s/>90)<text:s/>και<text:s/>άλλες<text:s/>διατάξεις»<text:s/>(Α'<text:s/>104).</text:span></text:p>
      <text:p text:style-name="P10"><text:span text:style-name="T10_1">2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»<text:s/>και<text:s/>άλλες<text:s/>διατάξεις»<text:s/>(Α'<text:s/>112).</text:span></text:p>
      <text:p text:style-name="P11"><text:span text:style-name="T11_1">3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2"><text:span text:style-name="T12_1">4.<text:s/>Τον<text:s/>ν.<text:s/>393/1976<text:s/>«Περί<text:s/>ιδρύσεως<text:s/>και<text:s/>λειτουργίας<text:s/>Τουριστικών<text:s/>Γραφείων»<text:s/>(Α'<text:s/>199),<text:s/>όπως<text:s/>ισχύει.</text:span></text:p>
      <text:p text:style-name="P13"><text:span text:style-name="T13_1">5.<text:s/>Το<text:s/>Π.Δ.7/2018<text:s/>«Εναρμόνιση<text:s/>νομοθεσίας<text:s/>με<text:s/>οδηγία<text:s/>(ΕΕ)<text:s/>2015/2302<text:s/>σχετικά<text:s/>με<text:s/>τα<text:s/>οργανωμένα<text:s/>ταξίδια<text:s/>και<text:s/>τους<text:s/>συνδεδεμένους<text:s/>ταξιδιωτικούς<text:s/>διακανονισμούς<text:s/>(ΕΕ<text:s/>L326/11.12.2015)»<text:s/>(Α'<text:s/>12).</text:span></text:p>
      <text:p text:style-name="P14"><text:span text:style-name="T14_1">6.<text:s/>Τον<text:s/>ν.<text:s/>4276/2014<text:s/>«Απλούστευση<text:s/>διαδικασιών<text:s/>λειτουργίας<text:s/>τουριστικών<text:s/>επιχειρήσεων<text:s/>και<text:s/>τουριστικών<text:s/>υποδομών,<text:s/>ειδικές<text:s/>μορφές<text:s/>τουρισμού<text:s/>και<text:s/>άλλες<text:s/>διατάξεις»<text:s/>(Α'<text:s/>155).</text:span></text:p>
      <text:p text:style-name="P15"><text:span text:style-name="T15_1">7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6"><text:span text:style-name="T16_1">8.<text:s/>Τα<text:s/>άρθρα<text:s/>47<text:s/>και<text:s/>48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'<text:s/>134).</text:span></text:p>
      <text:p text:style-name="P17"><text:span text:style-name="T17_1">9.<text:s/>Το<text:s/>άρθρο<text:s/>52<text:s/>του<text:s/>ν.<text:s/>4635/2019<text:s/>«Επενδύω<text:s/>στην<text:s/>Ελλάδα<text:s/>και<text:s/>άλλες<text:s/>διατάξεις»<text:s/>(Α'<text:s/>167).</text:span></text:p>
      <text:p text:style-name="P18"><text:span text:style-name="T18_1">10.<text:s/>Το<text:s/>άρθρο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.</text:span></text:p>
      <text:p text:style-name="P19"><text:span text:style-name="T19_1">11.<text:s/>Τον<text:s/>ν.<text:s/>4174/2013<text:s/>«Κώδικας<text:s/>Φορολογικής<text:s/>Διαδικασίας<text:s/>και<text:s/>άλλες<text:s/>διατάξεις»<text:s/>(Α'<text:s/>170),<text:s/>όπως<text:s/>τροποποιήθηκε<text:s/>και<text:s/>ισχύει.</text:span></text:p>
      <text:p text:style-name="P20"><text:span text:style-name="T20_1">12.<text:s/>Το<text:s/>άρθρο<text:s/>115<text:s/>του<text:s/>ν.<text:s/>4483/2017<text:s/>(Α'<text:s/>107)<text:s/>όσον<text:s/>αφορά<text:s/>στη<text:s/>δημιουργία<text:s/>Μητρώου<text:s/>Πολιτών,<text:s/>όπως<text:s/>ισχύει.</text:span></text:p>
      <text:p text:style-name="P21"><text:span text:style-name="T21_1">13.<text:s/>Το<text:s/>άρθρο<text:s/>11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'<text:s/>139),<text:s/>όπως<text:s/>ισχύει.</text:span></text:p>
      <text:p text:style-name="P22"><text:span text:style-name="T22_1">14.<text:s/>Το<text:s/>άρθρο<text:s/>40<text:s/>του<text:s/>ν.<text:s/>4488/2017<text:s/>«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,<text:s/>όπως<text:s/>ισχύει<text:s/>(Α'<text:s/>137).</text:span></text:p>
      <text:p text:style-name="P23"><text:span text:style-name="T23_1">15.<text:s/>Τον<text:s/>ν.<text:s/>3607/2007<text:s/>«Σύσταση<text:s/>και<text:s/>Καταστατικό<text:s/>της<text:s/>"Ηλεκτρονικής<text:s/>Διακυβέρνησης<text:s/>Κοινωνικής<text:s/>Ασφάλισης<text:s/>Α.Ε."<text:s/>(Η.ΔΙ.Κ.Α.<text:s/>Α.Ε.)<text:s/>και<text:s/>λοιπές<text:s/>ασφαλιστικές<text:s/>και<text:s/>οργανωτικές<text:s/>διατάξεις»<text:s/>(<text:s/>Α'<text:s/>245),<text:s/>όπως<text:s/>ισχύει.</text:span></text:p>
      <text:p text:style-name="P24"><text:span text:style-name="T24_1">16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25"><text:span text:style-name="T25_1">17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.</text:span></text:p>
      <text:p text:style-name="P26"><text:span text:style-name="T26_1">18.<text:s/>Το<text:s/>άρθρο<text:s/>2<text:s/>του<text:s/>Π.Δ.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του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<text:s/>Α'<text:s/>208).</text:span></text:p>
      <text:p text:style-name="P27"><text:span text:style-name="T27_1">19.<text:s/>Το<text:s/>Π.Δ.127/2017<text:s/>«Οργανισμός<text:s/>του<text:s/>Υπουργείου<text:s/>Τουρισμού»<text:s/>(Α'<text:s/>157).</text:span></text:p>
      <text:p text:style-name="P28"><text:span text:style-name="T28_1">20.<text:s/>Το<text:s/>Π.Δ.142/2017<text:s/>«Οργανισμός<text:s/>Υπουργείου<text:s/>Οικονομικών»<text:s/>(Α'<text:s/>181).</text:span></text:p>
      <text:p text:style-name="P29"><text:span text:style-name="T29_1">21.<text:s/>To<text:s/>Π.Δ.147/2017<text:s/>«Οργανισμός<text:s/>του<text:s/>Υπουργείου<text:s/>Οικονομίας<text:s/>και<text:s/>Ανάπτυξης»<text:s/>και<text:s/>ιδίως<text:s/>των<text:s/>άρθρων<text:s/>51,<text:s/>52<text:s/>και<text:s/>56<text:s/>αυτού<text:s/>(Α'<text:s/>192).</text:span></text:p>
      <text:p text:style-name="P30"><text:span text:style-name="T30_1">22.<text:s/>Το<text:s/>Π.Δ.40/2020<text:s/>«Οργανισμός<text:s/>Υπουργείου<text:s/>Ψηφιακής<text:s/>Διακυβέρνησης»<text:s/>(Α'<text:s/>85).</text:span></text:p>
      <text:p text:style-name="P31"><text:span text:style-name="T31_1">23.<text:s/>To<text:s/>Π.Δ.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32"><text:span text:style-name="T32_1">24.<text:s/>Το<text:s/>Π.Δ.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33"><text:span text:style-name="T33_1">25.<text:s/>Το<text:s/>Π.Δ.62/2020<text:s/>«Διορισμός<text:s/>Αναπληρωτών<text:s/>Υπουργών<text:s/>και<text:s/>Υφυπουργών»<text:s/>(Α'<text:s/>155).</text:span></text:p>
      <text:p text:style-name="P34"><text:span text:style-name="T34_1">26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'<text:s/>2902).</text:span></text:p>
      <text:p text:style-name="P35"><text:span text:style-name="T35_1">27.<text:s/>Την<text:s/>υπό<text:s/>στοιχεία<text:s/>Y44/5.8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3299).</text:span></text:p>
      <text:p text:style-name="P36"><text:span text:style-name="T36_1">28.<text:s/>Την<text:s/>υπ'<text:s/>αρ.<text:s/>85847/11.8.2020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'<text:s/>3375).</text:span></text:p>
      <text:p text:style-name="P37"><text:span text:style-name="T37_1">29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63/2005<text:s/>«Κωδικοποίηση<text:s/>της<text:s/>νομοθεσίας<text:s/>για<text:s/>την<text:s/>Κυβέρνηση<text:s/>και<text:s/>τα<text:s/>κυβερνητικά<text:s/>όργανα»<text:s/>(Α'<text:s/>98).</text:span></text:p>
      <text:p text:style-name="P38"><text:span text:style-name="T38_1">30.<text:s/>Την<text:s/>υπ'<text:s/>αρ.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'<text:s/>3990).</text:span></text:p>
      <text:p text:style-name="P39"><text:span text:style-name="T39_1">31.<text:s/>Την<text:s/>υπ'<text:s/>αρ.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'<text:s/>762).</text:span></text:p>
      <text:p text:style-name="P40"><text:span text:style-name="T40_1">32.<text:s/>Την<text:s/>υπ'<text:s/>αρ.<text:s/>122221<text:s/>ΕΞ<text:s/>31-10-2019<text:s/>απόφαση<text:s/>του<text:s/>Υπουργού<text:s/>Επικρατείας<text:s/>«Διάθεση<text:s/>βασικών<text:s/>στοιχείων<text:s/>Μητρώου<text:s/>Πολιτών<text:s/>από<text:s/>τα<text:s/>δεδομένα<text:s/>του<text:s/>πληροφοριακού<text:s/>συστήματος<text:s/>"Μητρώο<text:s/>Πολιτών"<text:s/>του<text:s/>Υπουργείου<text:s/>Εσωτερικών<text:s/>στη<text:s/>Γενική<text:s/>Γραμματεία<text:s/>Πληροφοριακών<text:s/>Συστημάτων<text:s/>Δημόσιας<text:s/>Διοίκησης»<text:s/>(Β'<text:s/>4058).</text:span></text:p>
      <text:p text:style-name="P41"><text:span text:style-name="T41_1">33.<text:s/>Την<text:s/>με<text:s/>α.π.<text:s/>18791/06.07.2020<text:s/>(ΑΔΑ:<text:s/>0608546ΜΤΛΠ-4Τ1)<text:s/>απόφαση<text:s/>του<text:s/>Γενικού<text:s/>Γραμματέα<text:s/>Πληροφοριακών<text:s/>συστημάτων<text:s/>Δημόσιας<text:s/>Διοίκησης<text:s/>για<text:s/>«Έγκριση<text:s/>διάθεσης<text:s/>διαδικτυακών<text:s/>υπηρεσιών<text:s/>στο<text:s/>Υπουργείο<text:s/>Τουρισμού<text:s/>για<text:s/>την<text:s/>υλοποίηση<text:s/>του<text:s/>προγράμματος<text:s/>«Τουρισμός<text:s/>για<text:s/>όλους»<text:s/>έτους<text:s/>2020<text:s/>μέσω<text:s/>του<text:s/>Κέντρου<text:s/>Διαλειτουργικότητας<text:s/>της<text:s/>Γ.Γ.Π.Σ.Δ.Δ.»<text:s/>(α.π.<text:s/>εισερχομένου<text:s/>Υπουργείου<text:s/>Τουρισμού<text:s/>10698/10.07.2020).</text:span></text:p>
      <text:p text:style-name="P42"><text:span text:style-name="T42_1">34.<text:s/>Την<text:s/>από<text:s/>1.11.2019<text:s/>Πολιτική<text:s/>Ορθής<text:s/>Χρήσης<text:s/>διαδικτυακών<text:s/>υπηρεσιών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43"><text:span text:style-name="T43_1">35.<text:s/>Την<text:s/>υπ'<text:s/>αρ.<text:s/>9022/16.06.2020<text:s/>κοινή<text:s/>υπουργική<text:s/>απόφαση<text:s/>των<text:s/>Υπουργών<text:s/>Οικονομικών,<text:s/>Ανάπτυξης<text:s/>και<text:s/>Επενδύσεων,<text:s/>Επικρατείας<text:s/>και<text:s/>Τουρισμού<text:s/>με<text:s/>θέμα:<text:s/>«Τουρισμός<text:s/>για<text:s/>όλους»,<text:s/>έτους<text:s/>2020<text:s/>(Β'<text:s/>2393).</text:span></text:p>
      <text:p text:style-name="P44"><text:span text:style-name="T44_1">36.<text:s/>Την<text:s/>υπ'<text:s/>αρ.<text:s/>12181/30.07.2020<text:s/>κοινή<text:s/>υπουργική<text:s/>απόφαση<text:s/>των<text:s/>Υπουργών<text:s/>Οικονομικών,<text:s/>Ανάπτυξης<text:s/>και<text:s/>Επενδύσεων,<text:s/>Επικρατείας<text:s/>και<text:s/>Τουρισμού<text:s/>«Τροποποίηση<text:s/>της<text:s/>υπ'<text:s/>αρ.<text:s/>9022/16.06.2020<text:s/>κοινής<text:s/>υπουργικής<text:s/>απόφασης<text:s/>«Πρόγραμμα<text:s/>"Τουρισμός<text:s/>για<text:s/>όλους"<text:s/>έτους<text:s/>2020»<text:s/>(Β'<text:s/>3155).</text:span></text:p>
      <text:p text:style-name="P45"><text:span text:style-name="T45_1">37.<text:s/>Την<text:s/>υπ'<text:s/>αρ.<text:s/>14235/10.9.2020<text:s/>Εγκύκλιο<text:s/>Οδηγιών<text:s/>για<text:s/>την<text:s/>Έγκριση<text:s/>και<text:s/>Χρηματοδότηση<text:s/>του<text:s/>Π.Δ.Ε.<text:s/>2020<text:s/>και<text:s/>τον<text:s/>Προγραμματισμό<text:s/>Δαπανών<text:s/>ΠΔΕ<text:s/>2021<text:s/>-<text:s/>2023.</text:span></text:p>
      <text:p text:style-name="P46"><text:span text:style-name="T46_1">38.<text:s/>Το<text:s/>υπ'<text:s/>αρ.<text:s/>3122/864<text:s/>Α1/5.6.2020<text:s/>(υπ'<text:s/>αρ.<text:s/>Υπουργείου<text:s/>Τουρισμού<text:s/>8658/10.6.2020)<text:s/>έγγραφο<text:s/>της<text:s/>Ειδικής<text:s/>Υπηρεσίας<text:s/>Διαχείρισης<text:s/>Επιχειρησιακού<text:s/>Προγράμματος<text:s/>«Ανταγωνιστικότητα,<text:s/>Επιχειρηματικότητα<text:s/>και<text:s/>Καινοτομία»,<text:s/>όπου<text:s/>βεβαιώνεται<text:s/>ότι<text:s/>η<text:s/>δράση<text:s/>κρίθηκε<text:s/>μη<text:s/>επιλέξιμη<text:s/>για<text:s/>συγχρηματοδότηση.</text:span></text:p>
      <text:p text:style-name="P47"><text:span text:style-name="T47_1">39.<text:s/>Το<text:s/>υπ'<text:s/>αρ.<text:s/>13495/26.08.2020<text:s/>έγγραφο<text:s/>της<text:s/>Ειδικής<text:s/>Υπηρεσίας<text:s/>Κρατικών<text:s/>ενισχύσεων<text:s/>του<text:s/>Υπουργείου<text:s/>Ανάπτυξης<text:s/>και<text:s/>Επενδύσεων<text:s/>με<text:s/>θέμα<text:s/>«Γνωμοδότηση<text:s/>για<text:s/>το<text:s/>έργο<text:s/>«Τουρισμός<text:s/>για<text:s/>όλους<text:s/>2020».</text:span></text:p>
      <text:p text:style-name="P48"><text:span text:style-name="T48_1">40.<text:s/>Τις<text:s/>παραγράφους<text:s/>1,<text:s/>2<text:s/>και<text:s/>3<text:s/>του<text:s/>άρθρου<text:s/>1<text:s/>του<text:s/>ν.<text:s/>1338/1983<text:s/>«Εφαρμογή<text:s/>του<text:s/>Κοινοτικού<text:s/>Δικαίου»<text:s/>(Α'<text:s/>34),<text:s/>όπως<text:s/>αυτός<text:s/>τροποποιήθηκε<text:s/>με<text:s/>το<text:s/>άρθρο<text:s/>6<text:s/>παρ.<text:s/>1<text:s/>του<text:s/>ν.<text:s/>1440/1984<text:s/>(Α'<text:s/>70),<text:s/>το<text:s/>άρθρο<text:s/>65<text:s/>του<text:s/>ν.<text:s/>1892/1990<text:s/>(Α'<text:s/>101),<text:s/>το<text:s/>άρθρο<text:s/>31<text:s/>του<text:s/>ν.<text:s/>2076/1992<text:s/>και<text:s/>το<text:s/>άρθρο<text:s/>19<text:s/>του<text:s/>ν.<text:s/>2367/1995,<text:s/>όπως<text:s/>ισχύει<text:s/>σήμερα.</text:span></text:p>
      <text:p text:style-name="P49"><text:span text:style-name="T49_1">41.<text:s/>Το<text:s/>άρθρο<text:s/>22<text:s/>του<text:s/>ν.<text:s/>992/1979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ος<text:s/>στις<text:s/>Ευρωπαϊκές<text:s/>Κοινότητες<text:s/>και<text:s/>ρύθμιση<text:s/>συναφών<text:s/>και<text:s/>οργανωτικών<text:s/>θεμάτων»<text:s/>(Α'<text:s/>280).</text:span></text:p>
      <text:p text:style-name="P50"><text:span text:style-name="T50_1">42.<text:s/>Τον<text:s/>Κανονισμό<text:s/>(ΕΕ)1407/2013<text:s/>σχετικά<text:s/>με<text:s/>την<text:s/>εφαρμογή<text:s/>των<text:s/>άρθρων<text:s/>107<text:s/>και<text:s/>108<text:s/>της<text:s/>Συνθήκης<text:s/>για<text:s/>την<text:s/>λειτουργία<text:s/>της<text:s/>Ευρωπαϊκής<text:s/>Ένωσης<text:s/>στις<text:s/>ενισχύσεις<text:s/>ήσσονος<text:s/>σημασίας<text:s/>(δημοσιευμένος<text:s/>στην<text:s/>Επίσημη<text:s/>Εφημερίδα<text:s/>της<text:s/>Ευρωπαϊκής<text:s/>Ένωσης<text:s/>L352<text:s/>της<text:s/>24/12/2013,<text:s/>σελ.<text:s/>4)<text:s/>όπως<text:s/>ισχύει.</text:span></text:p>
      <text:p text:style-name="P51"><text:span text:style-name="T51_1">43.<text:s/>Την<text:s/>κοινή<text:s/>υπουργική<text:s/>απόφαση<text:s/>59886/ΕΥΚΕ913<text:s/>«Λειτουργία<text:s/>του<text:s/>Πληροφοριακού<text:s/>Συστήματος<text:s/>Σώρευσης<text:s/>Ενισχύσεων<text:s/>Ήσσονος<text:s/>σημασίας-(ΠΣΣΕΗΣ)»<text:s/>(Β'<text:s/>2417).</text:span></text:p>
      <text:p text:style-name="P52"><text:span text:style-name="T52_1">44.<text:s/>Το<text:s/>από<text:s/>4.7.2019<text:s/>Μνημόνιο-Συμφωνία<text:s/>Συνεργασίας<text:s/>μεταξύ<text:s/>του<text:s/>Υπουργείου<text:s/>Τουρισμού<text:s/>και<text:s/>της<text:s/>Ομοσπονδίας<text:s/>Ελληνικών<text:s/>Συνδέσμων<text:s/>Γραφείων<text:s/>Ταξιδίων<text:s/>και<text:s/>Τουρισμού<text:s/>(FedHATTA).</text:span></text:p>
      <text:p text:style-name="P53"><text:span text:style-name="T53_1">45.<text:s/>Την<text:s/>υπ'<text:s/>αρ.<text:s/>93314/8.9.2020<text:s/>απόφαση<text:s/>του<text:s/>Υφυπουργού<text:s/>Ανάπτυξης<text:s/>και<text:s/>Επενδύσεων<text:s/>για<text:s/>την<text:s/>έγκριση<text:s/>ένταξης/τροποποποίησης<text:s/>του<text:s/>έργου<text:s/>«Πρόγραμμα<text:s/>“Τουρισμός<text:s/>για<text:s/>όλους”»,<text:s/>έτους<text:s/>2020<text:s/>στο<text:s/>Πρόγραμμα<text:s/>Δημοσίων<text:s/>Επενδύσεων<text:s/>(ΠΔΕ)<text:s/>2020<text:s/>στη<text:s/>ΣΑΕ<text:s/>011.</text:span></text:p>
      <text:p text:style-name="P54"><text:span text:style-name="T54_1">46.<text:s/>Την<text:s/>αναγκαιότητα<text:s/>ενίσχυσης<text:s/>της<text:s/>εγχώριας<text:s/>τουριστικής<text:s/>ζήτησης<text:s/>λόγω<text:s/>των<text:s/>οικονομικών<text:s/>επιπτώσεων<text:s/>του<text:s/>COVID-19<text:s/>καθώς<text:s/>και<text:s/>τη<text:s/>διάθεση<text:s/>νέου<text:s/>προϋπολογισμού<text:s/>μέσω<text:s/>κρατικών<text:s/>ενισχύσεων<text:s/>ήσσονος<text:s/>σημασίας<text:s/>(de<text:s/>minimis),<text:s/>διευρύνεται<text:s/>το<text:s/>πρόγραμμα<text:s/>«Τουρισμός<text:s/>για<text:s/>όλους»<text:s/>έτους<text:s/>2020.</text:span></text:p>
      <text:p text:style-name="P55"><text:span text:style-name="T55_1">47.<text:s/>Το<text:s/>γεγονός<text:s/>ότι<text:s/>από<text:s/>την<text:s/>παρούσα<text:s/>προκαλείται<text:s/>δαπάνη<text:s/>ύψους<text:s/>είκοσι<text:s/>εκατομμυρίων<text:s/>(20.000.000€)<text:s/>ευρώ,<text:s/>το<text:s/>οποίο<text:s/>θα<text:s/>καλυφθεί<text:s/>από<text:s/>το<text:s/>Εθνικό<text:s/>σκέλος<text:s/>του<text:s/>Προγράμματος<text:s/>Δημοσίων<text:s/>Επενδύσεων<text:s/>(Π.Δ.Ε.)<text:s/>υπό<text:s/>το<text:s/>καθεστώς<text:s/>Κρατικών<text:s/>Ενισχύσεων<text:s/>ήσσονος<text:s/>σημασίας<text:s/>(de<text:s/>minimis),<text:s/>σύμφωνα<text:s/>με<text:s/>την<text:s/>υπ'<text:s/>αρ.<text:s/>14130/8.9.2020<text:s/>εισήγηση<text:s/>της<text:s/>Προϊσταμένης<text:s/>Γενικής<text:s/>Διεύθυνσης<text:s/>Οικονομικών<text:s/>και<text:s/>Διοικητικών<text:s/>Υπηρεσιών,<text:s/></text:span></text:p>
      <text:p text:style-name="P56"><text:span text:style-name="T56_1">αποφασίζουμε:</text:span></text:p>
      <text:p text:style-name="P57"><text:span text:style-name="T57_1">Εγκρίνουμε<text:s/>την<text:s/>κατάρτιση<text:s/>του<text:s/>προγράμματος<text:s/>ενίσχυσης<text:s/>της<text:s/>ζήτησης<text:s/>του<text:s/>εγχώριου<text:s/>τουρισμού<text:s/>«Τουρισμός<text:s/>για<text:s/>όλους»<text:s/>έτους<text:s/>2020<text:s/>μέσω<text:s/>τουριστικών<text:s/>γραφείων,<text:s/>ως<text:s/>ακολούθως:</text:span></text:p>
      <text:h text:style-name="P58" text:outline-level="6"><text:span text:style-name="T58_1">Άρθρο<text:s/>1</text:span></text:h>
      <text:h text:style-name="P59" text:outline-level="6"><text:span text:style-name="T59_1">ΣΚΟΠΟΣ<text:s/>ΤΟΥ<text:s/>ΠΡΟΓΡΑΜΜΑΤΟΣ</text:span></text:h>
      <text:p text:style-name="P60"><text:span text:style-name="T60_1">1.</text:span><text:span text:style-name="T60_2"><text:s/>Σκοπός<text:s/>του<text:s/>προγράμματος,<text:s/>είναι<text:s/>η<text:s/>ενίσχυση<text:s/>της<text:s/>ζήτησης<text:s/>του<text:s/>εγχώριου<text:s/>τουρισμού<text:s/>μέσω<text:s/>της<text:s/>επιδότησης<text:s/>διακοπών.</text:span></text:p>
      <text:p text:style-name="P61"><text:span text:style-name="T61_1">2.</text:span><text:span text:style-name="T61_2"><text:s/>Για<text:s/>την<text:s/>ένταξη<text:s/>στο<text:s/>πρόγραμμα<text:s/>απαιτείται<text:s/>αίτηση,<text:s/>η<text:s/>οποία<text:s/>υποβάλλεται<text:s/>από<text:s/>τους<text:s/>δικαιούχους<text:s/>και<text:s/>παρόχους<text:s/>στην<text:s/>ηλεκτρονική<text:s/>εφαρμογή<text:s/>του<text:s/>Υπουργείου<text:s/>Τουρισμού<text:s/>www.tourism4all.gov.gr<text:s/>μέσω<text:s/>της<text:s/>Ενιαίας<text:s/>Ψηφιακής<text:s/>Πύλης<text:s/>της<text:s/>Δημόσιας<text:s/>Διοίκησης.<text:s/>Οι<text:s/>αρχικοί<text:s/>δικαιούχοι<text:s/>του<text:s/>προγράμματος<text:s/>«Τουρισμός<text:s/>για<text:s/>όλους»<text:s/>έτους<text:s/>2020<text:s/>μέσω<text:s/>τουριστικών<text:s/>γραφείων,<text:s/>όπως<text:s/>αυτοί<text:s/>ορίζονται<text:s/>στην<text:s/>παρ.<text:s/>1<text:s/>του<text:s/>άρθρου<text:s/>2<text:s/>της<text:s/>παρούσης,<text:s/>έχουν<text:s/>ήδη<text:s/>υποβάλει<text:s/>αίτηση<text:s/>για<text:s/>τη<text:s/>συμμετοχή<text:s/>τους<text:s/>στο<text:s/>πρόγραμμα<text:s/>«Τουρισμός<text:s/>για<text:s/>όλους»<text:s/>έτους<text:s/>2020<text:s/>και<text:s/>εξαιρούνται<text:s/>της<text:s/>διαδικασίας<text:s/>υποβολής<text:s/>νέας<text:s/>αίτησης.</text:span></text:p>
      <text:h text:style-name="P62" text:outline-level="6"><text:span text:style-name="T62_1">Άρθρο<text:s/>2</text:span></text:h>
      <text:h text:style-name="P63" text:outline-level="6"><text:span text:style-name="T63_1">ΔΙΚΑΙΟΥΧΟΙ<text:s/>ΩΦΕΛΟΥΜΕΝΟΙ<text:s/>ΤΟΥ<text:s/>ΠΡΟΓΡΑΜΜΑΤΟΣ-ΟΡΙΣΜΟΙ</text:span></text:h>
      <text:p text:style-name="P64"><text:span text:style-name="T64_1"> <text:s/></text:span></text:p>
      <text:p text:style-name="P65"><text:span text:style-name="T65_1">1.</text:span><text:span text:style-name="T65_2"><text:s/>Ως<text:s/>δικαιούχοι/ωφελούμενοι<text:s/>του<text:s/>προγράμματος<text:s/>«Τουρισμός<text:s/>για<text:s/>Όλους»<text:s/>έτους<text:s/>2020<text:s/>μέσω<text:s/>τουριστικών<text:s/>γραφείων,<text:s/>όπως<text:s/>παρατείνεται<text:s/>μέχρι<text:s/>31.12.2021,<text:s/>ορίζονται,<text:s/>αρχικά,<text:s/>όσοι<text:s/>συμπεριλαμβάνονται<text:s/>στο<text:s/>οριστικό<text:s/>μητρώο<text:s/>δικαιούχων/ωφελουμένων<text:s/>του<text:s/>προγράμματος<text:s/>«Τουρισμός<text:s/>για<text:s/>Όλους»<text:s/>έτους<text:s/>2020<text:s/>και<text:s/>μετά<text:s/>την<text:s/>πραγματοποίηση<text:s/>της<text:s/>από<text:s/>31/07/2020<text:s/>ηλεκτρονικής<text:s/>κλήρωσης<text:s/>δεν<text:s/>κληρώθηκαν.<text:s/>Από<text:s/>το<text:s/>σύνολο<text:s/>αυτών<text:s/>καταρτίζεται<text:s/>με<text:s/>απόφαση<text:s/>του<text:s/>αρμοδίου<text:s/>οργάνου,<text:s/>το<text:s/>οριστικό<text:s/>μητρώο<text:s/>δικαιούχων/ωφελουμένων<text:s/>του<text:s/>προγράμματος<text:s/>«Τουρισμός<text:s/>για<text:s/>Όλους»<text:s/>έτους<text:s/>2020<text:s/>μέσω<text:s/>τουριστικών<text:s/>γραφείων<text:s/>και<text:s/>δημοσιεύεται<text:s/>πίνακας<text:s/>οριστικού<text:s/>μητρώου<text:s/>δικαιούχων/ωφελουμένων<text:s/>του<text:s/>εν<text:s/>λόγω<text:s/>προγράμματος<text:s/>στην<text:s/>ηλεκτρονική<text:s/>πλατφόρμα<text:s/>www.tourism4ll.gov.gr,<text:s/>όπως<text:s/>η<text:s/>Δημόσια<text:s/>Πρόσκληση<text:s/>ορίσει.<text:s/>Οι<text:s/>δικαιούχοι<text:s/>δύνανται<text:s/>να<text:s/>κάνουν<text:s/>χρήση<text:s/>του<text:s/>e-voucher,<text:s/>ως<text:s/>ορίζεται<text:s/>στο<text:s/>άρθρο<text:s/>4<text:s/>της<text:s/>παρούσης,<text:s/>εφόσον<text:s/>το<text:s/>επιθυμούν<text:s/>και<text:s/>συμφωνούν<text:s/>με<text:s/>τους<text:s/>όρους<text:s/>του<text:s/>προγράμματος<text:s/>ως<text:s/>ορίζονται<text:s/>στη<text:s/>Δημόσια<text:s/>πρόσκληση.<text:s/>Σε<text:s/>κάθε<text:s/>περίπτωση<text:s/>η<text:s/>χρήση<text:s/>του<text:s/>e-voucher<text:s/>δεν<text:s/>είναι<text:s/>δεσμευτική.</text:span><text:span text:style-name="T65_3"><text:note text:note-class="footnote"><text:note-citation/><text:note-body><text:p text:style-name="P66"><text:span text:style-name="T66_1">Τροποποίηση<text:s/>1699/2022 02.02.2022</text:span></text:p></text:note-body></text:note></text:span></text:p>
      <text:p text:style-name="P67"><text:span text:style-name="T67_1"> <text:s/></text:span></text:p>
      <text:p text:style-name="P68"><text:span text:style-name="T68_1">2.</text:span><text:span text:style-name="T68_2"><text:s/>Σε<text:s/>περίπτωση<text:s/>μη<text:s/>εξαντλήσεως<text:s/>του<text:s/>προϋπολογισμού<text:s/>του<text:s/>προγράμματος<text:s/>«Τουρισμός<text:s/>για<text:s/>Όλους»<text:s/>έτους<text:s/>2020<text:s/>μέσω<text:s/>τουριστικών<text:s/>γραφείων,<text:s/>όπως<text:s/>παρατείνεται<text:s/>μέχρι<text:s/>31.12.2021,<text:s/>δημοσιεύεται<text:s/>δημόσια<text:s/>πρόσκληση<text:s/>που<text:s/>ορίζει<text:s/>ημερομηνία<text:s/>υποβολής<text:s/>νέων<text:s/>αιτήσεων<text:s/>δικαιούχων<text:s/>για<text:s/>τη<text:s/>συμμετοχή<text:s/>στο<text:s/>πρόγραμμα<text:s/>«Τουρισμός<text:s/>για<text:s/>Όλους»<text:s/>έτους<text:s/>2020<text:s/>μέσω<text:s/>τουριστικών<text:s/>γραφείων,<text:s/>από<text:s/>φυσικά<text:s/>πρόσωπα<text:s/>άγαμα<text:s/>ή<text:s/>έγγαμα<text:s/>ή<text:s/>σε<text:s/>κατάσταση<text:s/>χηρείας<text:s/>ή<text:s/>πρόσωπα<text:s/>που<text:s/>έχουν<text:s/>συνάψει<text:s/>σύμφωνο<text:s/>συμβίωσης<text:s/>ή<text:s/>βρίσκονται<text:s/>εν<text:s/>διαστάσει<text:s/>ή<text:s/>είναι<text:s/>διαζευγμένα,<text:s/>τα<text:s/>οποία<text:s/>έχουν<text:s/>υποβάλει<text:s/>Δήλωση<text:s/>Φορολογίας<text:s/>Εισοδήματος<text:s/>Φυσικών<text:s/>Προσώπων<text:s/>το<text:s/>φορολογικό<text:s/>έτος<text:s/>2019<text:s/>και<text:s/>σε<text:s/>κάθε<text:s/>περίπτωση,<text:s/>όπως<text:s/>προσδιορίζεται<text:s/>στην<text:s/>σχετική<text:s/>δημόσια<text:s/>πρόσκληση.<text:s/>Ειδικά<text:s/>για<text:s/>τους<text:s/>έγγαμους<text:s/>ή<text:s/>τα<text:s/>πρόσωπα<text:s/>που<text:s/>έχουν<text:s/>συνάψει<text:s/>σύμφωνο<text:s/>συμβίωσης,<text:s/>δικαιούχος<text:s/>είναι<text:s/>ο<text:s/>υπόχρεος<text:s/>σε<text:s/>υποβολή<text:s/>της<text:s/>δήλωσης<text:s/>φορολογίας<text:s/>εισοδήματος<text:s/>κατά<text:s/>το<text:s/>άρθρο<text:s/>67<text:s/>του<text:s/>ν.<text:s/>4172/2013<text:s/>ή<text:s/>ένας<text:s/>εκ<text:s/>των<text:s/>δύο,<text:s/>σε<text:s/>περίπτωση<text:s/>χωριστής<text:s/>δήλωσης.</text:span><text:span text:style-name="T68_3"><text:note text:note-class="footnote"><text:note-citation/><text:note-body><text:p text:style-name="P69"><text:span text:style-name="T69_1">Τροποποίηση<text:s/>1699/2022 02.02.2022</text:span></text:p></text:note-body></text:note></text:span></text:p>
      <text:p text:style-name="P70"><text:span text:style-name="T70_1"> <text:s/></text:span></text:p>
      <text:p text:style-name="P71"><text:span text:style-name="T71_1">3.</text:span><text:span text:style-name="T71_2"><text:s/>Πέραν<text:s/>των<text:s/>ωφελουμένων<text:s/>μελών<text:s/>που<text:s/>αναφέρονται<text:s/>στην<text:s/>παρ.<text:s/>1<text:s/>του<text:s/>παρόντος<text:s/>άρθρου,<text:s/>ως<text:s/>«Ωφελούμενοι»<text:s/>των<text:s/>νέων<text:s/>δικαιούχων<text:s/>του<text:s/>προγράμματος<text:s/>«Τουρισμός<text:s/>για<text:s/>Όλους»<text:s/>έτους<text:s/>2020<text:s/>μέσω<text:s/>τουριστικών<text:s/>γραφείων<text:s/>της<text:s/>παρ.<text:s/>2<text:s/>του<text:s/>ίδιου<text:s/>άρθρου,<text:s/>ορίζονται:</text:span><text:span text:style-name="T71_3"><text:note text:note-class="footnote"><text:note-citation/><text:note-body><text:p text:style-name="P72"><text:span text:style-name="T72_1">Τροποποίηση<text:s/>1699/2022 02.02.2022</text:span></text:p></text:note-body></text:note></text:span></text:p>
      <text:p text:style-name="P73"><text:span text:style-name="T73_1">α)</text:span><text:span text:style-name="T73_2"><text:tab/></text:span><text:span text:style-name="T73_3">τα<text:s/>άγαμα<text:s/>τέκνα<text:s/>του<text:s/>δικαιούχου<text:s/>με<text:s/>ημερομηνίες<text:s/>γέννησης<text:s/>από<text:s/>31.12.2003<text:s/>έως<text:s/>και<text:s/>31.12.2018,<text:s/>όπως<text:s/>προκύπτει<text:s/>από<text:s/>τα<text:s/>στοιχεία<text:s/>του<text:s/>Μητρώου<text:s/>Πολιτών,</text:span><text:span text:style-name="T73_4"><text:note text:note-class="footnote"><text:note-citation/><text:note-body><text:p text:style-name="P74"><text:span text:style-name="T74_1">Τροποποίηση<text:s/>1699/2022 02.02.2022</text:span></text:p></text:note-body></text:note></text:span></text:p>
      <text:p text:style-name="P75"><text:span text:style-name="T75_1">β)</text:span><text:span text:style-name="T75_2"><text:tab/></text:span><text:span text:style-name="T75_3">τα<text:s/>τέκνα<text:s/>του<text:s/>δικαιούχου,<text:s/>ανεξαρτήτως<text:s/>ηλικίας,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,<text:s/></text:span></text:p>
      <text:p text:style-name="P76"><text:span text:style-name="T76_1">γ)</text:span><text:span text:style-name="T76_2"><text:tab/></text:span><text:span text:style-name="T76_3">ο/η<text:s/>σύζυγος<text:s/>του<text:s/>δικαιούχου<text:s/>ή<text:s/>το<text:s/>πρόσωπο<text:s/>που<text:s/>έχει<text:s/>συνάψει<text:s/>σύμφωνο<text:s/>συμβίωσης<text:s/>με<text:s/>αυτόν,<text:s/></text:span></text:p>
      <text:p text:style-name="P77"><text:span text:style-name="T77_1">δ)</text:span><text:span text:style-name="T77_2"><text:tab/></text:span><text:span text:style-name="T77_3">οι<text:s/>συνοδοί<text:s/>«Δικαιούχων»<text:s/>ή<text:s/>«Ωφελουμένων»<text:s/>των<text:s/>ως<text:s/>άνω<text:s/>περιπτώσεων<text:s/>β’<text:s/>και<text:s/>γ’,<text:s/>ανηκόντων<text:s/>στην<text:s/>κατηγορία<text:s/>ατόμων<text:s/>με<text:s/>νοητική<text:s/>ή<text:s/>σωματική<text:s/>αναπηρία<text:s/>τουλάχιστον<text:s/>67%.<text:s/>Το<text:s/>άτομο<text:s/>που<text:s/>δηλώνεται<text:s/>ως<text:s/>συνοδός<text:s/>δεν<text:s/>είναι<text:s/>απαραίτητο<text:s/>να<text:s/>είναι<text:s/>γονέας<text:s/>ή<text:s/>ο<text:s/>έχων<text:s/>την<text:s/>επιμέλεια.<text:s/></text:span></text:p>
      <text:p text:style-name="P78"><text:span text:style-name="T78_1">ε)</text:span><text:span text:style-name="T78_2"><text:tab/></text:span><text:span text:style-name="T78_3">ειδικά<text:s/>για<text:s/>την<text:s/>κατηγορία<text:s/>ανήλικων<text:s/>δικαιούχων,<text:s/>ήτοι<text:s/>φυσικών<text:s/>προσώπων<text:s/>που<text:s/>έχουν<text:s/>υποβάλει<text:s/>Δήλωση<text:s/>Φορολογίας<text:s/>Εισοδήματος<text:s/>Φυσικών<text:s/>Προσώπων<text:s/>για<text:s/>το<text:s/>φορολογικό<text:s/>έτος<text:s/>2019,<text:s/>με<text:s/>ποσοστό<text:s/>αναπηρίας<text:s/>τουλάχιστον<text:s/>67%<text:s/>παρέχεται<text:s/>η<text:s/>δυνατότητα<text:s/>δήλωσης<text:s/>συνοδού<text:s/>του<text:s/>ως<text:s/>ωφελούμενου<text:s/>μέλους.</text:span><text:span text:style-name="T78_4"><text:note text:note-class="footnote"><text:note-citation/><text:note-body><text:p text:style-name="P79"><text:span text:style-name="T79_1">Τροποποίηση<text:s/>1699/2022 02.02.2022</text:span></text:p></text:note-body></text:note></text:span></text:p>
      <text:p text:style-name="P80"><text:span text:style-name="T80_1">4.</text:span><text:span text:style-name="T80_2"><text:s/>Για<text:s/>τους<text:s/>σκοπούς<text:s/>της<text:s/>παρούσας<text:s/>ως<text:s/>τέκνο<text:s/>νοείται<text:s/>κάθε<text:s/>φυσικό,<text:s/>νόμιμα<text:s/>αναγνωρισμένο<text:s/>ή<text:s/>υιοθετημένο<text:s/>τέκνο<text:s/>και<text:s/>γενικά<text:s/>κάθε<text:s/>τέκνο<text:s/>του<text:s/>οποίου<text:s/>ο<text:s/>δικαιούχος<text:s/>έχει<text:s/>τη<text:s/>γονική<text:s/>μέριμνα<text:s/>και<text:s/>επιμέλεια.</text:span></text:p>
      <text:p text:style-name="P81"><text:span text:style-name="T81_1"> <text:s/></text:span></text:p>
      <text:p text:style-name="P82"><text:span text:style-name="T82_1">5.</text:span><text:span text:style-name="T82_2"><text:s/>Σε<text:s/>περιπτώσεις<text:s/>συζύγων<text:s/>ή<text:s/>τέκνων<text:s/>που<text:s/>αμφότεροι<text:s/>είναι<text:s/>δικαιούχοι<text:s/>του<text:s/>προγράμματος<text:s/>κατά<text:s/>την<text:s/>έννοια<text:s/>της<text:s/>παρ.<text:s/>1<text:s/>του<text:s/>παρόντος<text:s/>άρθρου,<text:s/>ο<text:s/>ένας<text:s/>εκλαμβάνεται<text:s/>ως<text:s/>ωφελούμενος<text:s/>του<text:s/>άλλου,<text:s/>εφόσον<text:s/>δηλωθεί<text:s/>στην<text:s/>αίτηση<text:s/>του<text:s/>άρθρου<text:s/>7<text:s/>της<text:s/>παρούσας,<text:s/>όπως<text:s/>η<text:s/>Δημόσια<text:s/>Πρόσκληση<text:s/>ορίζει.</text:span></text:p>
      <text:p text:style-name="P83"><text:span text:style-name="T83_1"> <text:s/></text:span></text:p>
      <text:p text:style-name="P84"><text:span text:style-name="T84_1">6.</text:span><text:span text:style-name="T84_2"><text:s/>Οι<text:s/>νέοι<text:s/>δικαιούχοι<text:s/>του<text:s/>προγράμματος<text:s/>προκύπτουν<text:s/>κατόπιν<text:s/>ηλεκτρονικής<text:s/>κλήρωσης<text:s/>μεταξύ<text:s/>όσων<text:s/>πληρούν<text:s/>τις<text:s/>απαιτούμενες<text:s/>προϋποθέσεις,<text:s/>σύμφωνα<text:s/>με<text:s/>τη<text:s/>Δημόσια<text:s/>Πρόσκληση.<text:s/>Στη<text:s/>διαδικασία<text:s/>της<text:s/>κλήρωσης<text:s/>μετέχει<text:s/>η<text:s/>αίτηση<text:s/>του<text:s/>δικαιούχου<text:s/>συμπεριλαμβανομένων<text:s/>των<text:s/>ωφελουμένων<text:s/>μελών<text:s/>του,<text:s/>εφόσον<text:s/>υπάρχουν.</text:span></text:p>
      <text:p text:style-name="P85"><text:span text:style-name="T85_1"> <text:s/></text:span></text:p>
      <text:p text:style-name="P86"><text:span text:style-name="T86_1">7.</text:span><text:span text:style-name="T86_2"><text:s/>Δεν<text:s/>θεωρούνται<text:s/>δικαιούχοι-ωφελούμενοι<text:s/>του<text:s/>προγράμματος<text:s/>“«Τουρισμός<text:s/>για<text:s/>Όλους»<text:s/>έτους<text:s/>2020<text:s/>μέσω<text:s/>τουριστικών<text:s/>γραφείων”,<text:s/>όπως<text:s/>παρατείνεται<text:s/>μέχρι<text:s/>31.12.2021:</text:span><text:span text:style-name="T86_3"><text:note text:note-class="footnote"><text:note-citation/><text:note-body><text:p text:style-name="P87"><text:span text:style-name="T87_1">Τροποποίηση<text:s/>1699/2022 02.02.2022</text:span></text:p></text:note-body></text:note></text:span></text:p>
      <text:p text:style-name="P88"><text:span text:style-name="T88_1">α)</text:span><text:span text:style-name="T88_2"><text:tab/></text:span><text:span text:style-name="T88_3">Όσοι<text:s/>είναι<text:s/>ήδη<text:s/>δικαιούχοι<text:s/>e-voucher<text:s/>του<text:s/>προγράμματος<text:s/>«Τουρισμός<text:s/>για<text:s/>Όλους»<text:s/>2020<text:s/>και<text:s/>«Τουρισμός<text:s/>για<text:s/>Όλους»<text:s/>έτους<text:s/>2020<text:s/>μέσω<text:s/>τουριστικών<text:s/>γραφείων,<text:s/>ήτοι<text:s/>όσοι<text:s/>υπέβαλαν<text:s/>οριστικοποιημένη<text:s/>και<text:s/>εγκεκριμένη<text:s/>αίτηση<text:s/>κατά<text:s/>τη<text:s/>διαδικασία<text:s/>αιτήσεων<text:s/>του<text:s/>Προγράμματος<text:s/>βάσει<text:s/>της<text:s/>υπ’<text:s/>αρ.<text:s/>9126/17.06.2020<text:s/>Δημόσιας<text:s/>Πρόσκλησης,<text:s/>όπως<text:s/>ισχύει,<text:s/>και<text:s/>έλαβαν<text:s/>μέρος<text:s/>στην<text:s/>από<text:s/>31/7/2020<text:s/>κλήρωση,<text:s/>ανεξαρτήτως<text:s/>αν<text:s/>κληρώθηκαν<text:s/>ή<text:s/>όχι,<text:s/>οι<text:s/>οποίοι<text:s/>εξαργυρώνουν<text:s/>τα<text:s/>vouchers<text:s/>που<text:s/>έχουν<text:s/>λάβει<text:s/>μέχρι<text:s/>31.12.2021.</text:span><text:span text:style-name="T88_4"><text:note text:note-class="footnote"><text:note-citation/><text:note-body><text:p text:style-name="P89"><text:span text:style-name="T89_1">Τροποποίηση<text:s/>1699/2022 02.02.2022</text:span></text:p></text:note-body></text:note></text:span></text:p>
      <text:p text:style-name="P90"><text:span text:style-name="T90_1">β)</text:span><text:span text:style-name="T90_2"><text:tab/></text:span><text:span text:style-name="T90_3">οι<text:s/>επιλεγέντες<text:s/>ως<text:s/>δικαιούχοι-ωφελούμενοι<text:s/>στο<text:s/>πλαίσιο<text:s/>του<text:s/>προγράμματος<text:s/>Κοινωνικού<text:s/>Τουρισμού<text:s/>περιόδου<text:s/>2020-2021<text:s/>και<text:s/>2021-2022<text:s/>του<text:s/>ΟΑΕΔ,<text:s/>ανεξαρτήτως<text:s/>από<text:s/>το<text:s/>αν<text:s/>έκαναν<text:s/>χρήση<text:s/>της<text:s/>παροχής<text:s/>ή<text:s/>όχι,</text:span><text:span text:style-name="T90_4"><text:note text:note-class="footnote"><text:note-citation/><text:note-body><text:p text:style-name="P91"><text:span text:style-name="T91_1">Τροποποίηση<text:s/>1699/2022 02.02.2022</text:span></text:p></text:note-body></text:note></text:span></text:p>
      <text:p text:style-name="P92"><text:span text:style-name="T92_1">γ)</text:span><text:span text:style-name="T92_2"><text:tab/></text:span><text:span text:style-name="T92_3">οι<text:s/>επιλεγέντες<text:s/>ως<text:s/>δικαιούχοι-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άρθρου<text:s/>3<text:s/>της<text:s/>παρούσας.</text:span><text:span text:style-name="T92_4"><text:note text:note-class="footnote"><text:note-citation/><text:note-body><text:p text:style-name="P93"><text:span text:style-name="T93_1">Τροποποίηση<text:s/>1699/2022 02.02.2022</text:span></text:p></text:note-body></text:note></text:span></text:p>
      <text:h text:style-name="P94" text:outline-level="6"><text:span text:style-name="T94_1">Άρθρο<text:s/>3</text:span></text:h>
      <text:h text:style-name="P95" text:outline-level="6"><text:span text:style-name="T95_1">ΔΙΑΡΚΕΙΑ<text:s/>ΠΡΟΓΡΑΜΜΑΤΟΣ</text:span></text:h>
      <text:p text:style-name="P96"><text:span text:style-name="T96_1"> <text:s/></text:span></text:p>
      <text:p text:style-name="P97"><text:span text:style-name="T97_1">Η<text:s/>διάρκεια<text:s/>του<text:s/>προγράμματος<text:s/>ορίζεται<text:s/>από<text:s/>την<text:s/>επομένη<text:s/>της<text:s/>δημοσίευσης<text:s/>των<text:s/>οριστικών<text:s/>πινάκων<text:s/>δικαιούχων<text:s/>έως<text:s/>31.12.2021.</text:span><text:span text:style-name="T97_2"><text:note text:note-class="footnote"><text:note-citation/><text:note-body><text:p text:style-name="P98"><text:span text:style-name="T98_1">Τροποποίηση<text:s/>1699/2022 02.02.2022</text:span></text:p></text:note-body></text:note></text:span></text:p>
      <text:h text:style-name="P99" text:outline-level="6"><text:span text:style-name="T99_1">Άρθρο<text:s/>4</text:span></text:h>
      <text:h text:style-name="P100" text:outline-level="6"><text:span text:style-name="T100_1">ΔΙΑΤΑΚΤΙΚΗ<text:s/>ΤΑΞΙΔΙΟΥ<text:s/>(e-voucher)-<text:s/>ΥΨΟΣ<text:s/>ΕΠΙΔΟΤΗΣΗΣ</text:span></text:h>
      <text:p text:style-name="P101"><text:span text:style-name="T101_1">1.</text:span><text:span text:style-name="T101_2"><text:s/>H<text:s/>«Διατακτική<text:s/>ταξιδίου»,<text:s/>(εφεξής<text:s/>«e-voucher»),<text:s/>ενσωματώνει<text:s/>οικονομική<text:s/>αξία<text:s/>και<text:s/>ο<text:s/>σκοπός<text:s/>της<text:s/>είναι<text:s/>η<text:s/>καταχώριση<text:s/>από<text:s/>τον<text:s/>πάροχο<text:s/>του<text:s/>μοναδικού<text:s/>κωδικού<text:s/>που<text:s/>αντιπροσωπεύει,<text:s/>προκειμένου<text:s/>να<text:s/>του<text:s/>καταβληθεί<text:s/>το<text:s/>ποσό<text:s/>επιδότησης<text:s/>του<text:s/>δικαιούχου<text:s/>σύμφωνα<text:s/>με<text:s/>τους<text:s/>όρους<text:s/>της<text:s/>Δημόσιας<text:s/>Πρόσκλησης<text:s/>του<text:s/>άρθρου<text:s/>6.</text:span></text:p>
      <text:p text:style-name="P102"><text:span text:style-name="T102_1">2.</text:span><text:span text:style-name="T102_2"><text:s/>To<text:s/>e-voucher<text:s/>είναι<text:s/>προσωποποιημένο<text:s/>και<text:s/>εκδίδεται<text:s/>στο<text:s/>όνομα<text:s/>του<text:s/>δικαιούχου,<text:s/>ενώ<text:s/>αντιστοιχεί<text:s/>στο<text:s/>ποσό<text:s/>που<text:s/>δικαιούται<text:s/>ανάλογα<text:s/>με<text:s/>τα<text:s/>ωφελούμενα<text:s/>μέλη,<text:s/>εμπεριέχει<text:s/>δε,<text:s/>μοναδικό<text:s/>κωδικό<text:s/>και<text:s/>εκχωρείται<text:s/>στον<text:s/>πάροχο<text:s/>των<text:s/>υπηρεσιών<text:s/>για<text:s/>χρήση<text:s/>σύμφωνα<text:s/>με<text:s/>τα<text:s/>όσα<text:s/>αναφέρονται<text:s/>στη<text:s/>Δημόσια<text:s/>Πρόσκληση.</text:span></text:p>
      <text:p text:style-name="P103"><text:span text:style-name="T103_1">3.</text:span><text:span text:style-name="T103_2"><text:s/>Το<text:s/>ύψος<text:s/>της<text:s/>οικονομικής<text:s/>αξίας<text:s/>του<text:s/>e-voucher,<text:s/>που<text:s/>αποτελεί<text:s/>την<text:s/>επιδότηση<text:s/>του<text:s/>δικαιούχου<text:s/>και<text:s/>των<text:s/>ωφελουμένων,<text:s/>προσδιορίζεται<text:s/>στη<text:s/>Δημόσια<text:s/>Πρόσκληση.</text:span></text:p>
      <text:p text:style-name="P104"><text:span text:style-name="T104_1">4.</text:span><text:span text:style-name="T104_2"><text:s/>Η<text:s/>επιδότηση<text:s/>μέσω<text:s/>του<text:s/>e-voucher<text:s/>δίνει<text:s/>τη<text:s/>δυνατότητα<text:s/>στους<text:s/>δικαιούχους<text:s/>να<text:s/>επιλέγουν<text:s/>οι<text:s/>ίδιοι<text:s/>τους<text:s/>παρόχους<text:s/>σύμφωνα<text:s/>με<text:s/>τις<text:s/>ανάγκες<text:s/>τους,<text:s/>και<text:s/>να<text:s/>εκχωρούν<text:s/>το<text:s/>e-voucher<text:s/>σε<text:s/>αυτούς<text:s/>για<text:s/>τις<text:s/>υπηρεσίες<text:s/>που<text:s/>λαμβάνουν<text:s/>κατόπιν<text:s/>υπογραφής<text:s/>προτυποποιημένης<text:s/>σύμβασης<text:s/>μεταξύ<text:s/>δικαιούχου<text:s/>και<text:s/>παρόχου<text:s/>ως<text:s/>ορίζεται<text:s/>στη<text:s/>Δημόσια<text:s/>Πρόκληση.</text:span></text:p>
      <text:h text:style-name="P105" text:outline-level="6"><text:span text:style-name="T105_1">Άρθρο<text:s/>5</text:span></text:h>
      <text:h text:style-name="P106" text:outline-level="6"><text:span text:style-name="T106_1">ΠΑΡΟΧΟΙ<text:s/>ΤΟΥ<text:s/>ΠΡΟΓΡΑΜΜΑΤΟΣ-ΣΥΝΕΡΓΑΖΟΜΕΝΕΣ<text:s/>ΕΠΙΧΕΙΡΗΣΕΙΣ</text:span></text:h>
      <text:p text:style-name="P107"><text:span text:style-name="T107_1">1.</text:span><text:span text:style-name="T107_2"><text:s/>Ως<text:s/>«Πάροχοι»<text:s/>νοούνται<text:s/>τα<text:s/>Toυριστικά<text:s/>Γραφεία<text:s/>κατά<text:s/>την<text:s/>έννοια<text:s/>του<text:s/>ν.<text:s/>393/1976<text:s/>(Α'199),<text:s/>όπως<text:s/>ισχύει,<text:s/>τα<text:s/>οποία<text:s/>παρέχουν<text:s/>για<text:s/>τις<text:s/>ανάγκες<text:s/>του<text:s/>παρόντος<text:s/>προγράμματος<text:s/>«τουριστικά<text:s/>πακέτα»,<text:s/>εντός<text:s/>της<text:s/>ελληνικής<text:s/>επικράτειας,<text:s/>όπως<text:s/>αυτά<text:s/>ορίζονται<text:s/>στα<text:s/>άρθρα<text:s/>2<text:s/>και<text:s/>3<text:s/>του<text:s/>π.δ.<text:s/>7/2018<text:s/>(Α'<text:s/>12).</text:span></text:p>
      <text:p text:style-name="P108"><text:span text:style-name="T108_1">2.</text:span><text:span text:style-name="T108_2"><text:s/>Οι<text:s/>«Πάροχοι»<text:s/>στο<text:s/>πλαίσιο<text:s/>της<text:s/>άσκησης<text:s/>των<text:s/>ανωτέρω<text:s/>δραστηριοτήτων<text:s/>τους<text:s/>δύνανται<text:s/>να<text:s/>συνεργάζονται<text:s/>με<text:s/>άλλες<text:s/>επιχειρήσεις<text:s/>που<text:s/>παρέχουν<text:s/>τουριστικές<text:s/>υπηρεσίες,<text:s/>στο<text:s/>εξής<text:s/>«συνεργαζόμενες<text:s/>επιχειρήσεις»<text:s/>(ενδεικτικά<text:s/>αναφέρονται<text:s/>τουριστικά<text:s/>καταλύματα,<text:s/>εταιρείες<text:s/>ακτοπλοϊκές/αεροπορικές,<text:s/>διοργάνωσης<text:s/>εκδρομών,<text:s/>δραστηριοτήτων<text:s/>κ.α.),<text:s/>οι<text:s/>οποίες<text:s/>πρέπει<text:s/>να<text:s/>λειτουργούν<text:s/>νομίμως,<text:s/>όπως<text:s/>κατά<text:s/>περίπτωση<text:s/>νόμος<text:s/>ορίζει.</text:span></text:p>
      <text:p text:style-name="P109"><text:span text:style-name="T109_1">3.</text:span><text:span text:style-name="T109_2"><text:s/>Με<text:s/>την<text:s/>παρούσα<text:s/>απόφαση<text:s/>θεσπίζεται<text:s/>καθεστώς<text:s/>για<text:s/>τη<text:s/>χορήγηση<text:s/>κρατικών<text:s/>ενισχύσεων<text:s/>ήσσονος<text:s/>σημασίας<text:s/>(de<text:s/>minimis)<text:s/>στα<text:s/>ταξιδιωτικά<text:s/>γραφεία<text:s/>και<text:s/>εμμέσως<text:s/>στις<text:s/>συνεργαζόμενες<text:s/>με<text:s/>αυτά<text:s/>επιχειρήσεις,<text:s/>όλης<text:s/>της<text:s/>χώρας,<text:s/>που<text:s/>παρέχουν<text:s/>τις<text:s/>σχετικές<text:s/>υπηρεσίες,<text:s/>που<text:s/>επιθυμούν<text:s/>να<text:s/>συμμετάσχουν<text:s/>στο<text:s/>πρόγραμμα,<text:s/>σύμφωνα<text:s/>με<text:s/>τον<text:s/>Κανονισμό<text:s/>ΕΕ<text:s/>1407/2013.<text:s/>Η<text:s/>ενίσχυση<text:s/>τόσο<text:s/>των<text:s/>τουριστικών<text:s/>γραφείων<text:s/>όσο<text:s/>και<text:s/>των<text:s/>συνεργαζόμενων<text:s/>επιχειρήσεων<text:s/>με<text:s/>αυτά,<text:s/>δεν<text:s/>μπορεί<text:s/>να<text:s/>υπερβαίνει<text:s/>τα<text:s/>200.000<text:s/>€<text:s/>Δημόσια<text:s/>Δαπάνη,<text:s/>συναθροίζοντας<text:s/>και<text:s/>τυχόν<text:s/>ενισχύσεις<text:s/>που<text:s/>έχουν<text:s/>ληφθεί<text:s/>ή<text:s/>θα<text:s/>ληφθούν,<text:s/>από<text:s/>άλλα<text:s/>μέτρα<text:s/>που<text:s/>υπάγονται<text:s/>στο<text:s/>καθεστώς<text:s/>de<text:s/>minimis,<text:s/>σε<text:s/>οποιαδήποτε<text:s/>περίοδο<text:s/>τριών<text:s/>οικονομικών<text:s/>ετών<text:s/>και<text:s/>από<text:s/>οποιονδήποτε<text:s/>φορέα<text:s/>χορήγησης<text:s/>σε<text:s/>επίπεδο<text:s/>ενιαίας<text:s/>επιχείρησης.</text:span><text:span text:style-name="T109_3"><text:note text:note-class="footnote"><text:note-citation/><text:note-body><text:p text:style-name="P110"><text:span text:style-name="T110_1">Τροποποίηση<text:s/>1699/2022 02.02.2022</text:span></text:p></text:note-body></text:note></text:span></text:p>
      <text:p text:style-name="P111"><text:span text:style-name="T111_1">4.</text:span><text:span text:style-name="T111_2"><text:s/>Επισημαίνεται<text:s/>ότι<text:s/>σε<text:s/>κάθε<text:s/>περίπτωση<text:s/>οι<text:s/>πάροχοι<text:s/>και<text:s/>οι<text:s/>συνεργαζόμενες<text:s/>αυτών<text:s/>επιχειρήσεις<text:s/>θα<text:s/>πρέπει<text:s/>να<text:s/>πληρούν<text:s/>το<text:s/>σύνολο<text:s/>των<text:s/>προϋποθέσεων<text:s/>του<text:s/>Καν.<text:s/>ΕΕ<text:s/>1407/2013.</text:span></text:p>
      <text:h text:style-name="P112" text:outline-level="6"><text:span text:style-name="T112_1">Άρθρο<text:s/>6</text:span></text:h>
      <text:h text:style-name="P113" text:outline-level="6"><text:span text:style-name="T113_1">ΔΗΜΟΣΙΑ<text:s/>ΠΡΟΣΚΛΗΣΗ</text:span></text:h>
      <text:p text:style-name="P114"><text:span text:style-name="T114_1">1.</text:span><text:span text:style-name="T114_2"><text:s/>Με<text:s/>Δημόσια<text:s/>Πρόσκληση<text:s/>που<text:s/>εκδίδεται<text:s/>με<text:s/>απόφαση<text:s/>του<text:s/>Υπουργού<text:s/>Τουρισμού<text:s/>εντός<text:s/>μηνός<text:s/>από<text:s/>τη<text:s/>δημοσίευση<text:s/>της<text:s/>παρούσας,<text:s/>προσκαλούνται<text:s/>οι<text:s/>πάροχοι<text:s/>να<text:s/>υποβάλουν<text:s/>αίτηση<text:s/>συμμετοχής<text:s/>στο<text:s/>πρόγραμμα<text:s/>«Τουρισμός<text:s/>για<text:s/>όλους»<text:s/>έτους<text:s/>2020<text:s/>μέσω<text:s/>τουριστικών<text:s/>γραφείων.</text:span></text:p>
      <text:p text:style-name="P115"><text:span text:style-name="T115_1">2.</text:span><text:span text:style-name="T115_2"><text:s/>Με<text:s/>τη<text:s/>Δημόσια<text:s/>Πρόσκληση<text:s/>ορίζονται:<text:s/>το<text:s/>ακριβές<text:s/>χρονικό<text:s/>διάστημα<text:s/>υλοποίησης<text:s/>του<text:s/>προγράμματος,<text:s/>το<text:s/>ποσό<text:s/>επιδότησης,<text:s/>οι<text:s/>προϋποθέσεις<text:s/>συμμετοχής,<text:s/>η<text:s/>προθεσμία<text:s/>και<text:s/>η<text:s/>διαδικασία<text:s/>υποβολής<text:s/>των<text:s/>ηλεκτρονικών<text:s/>αιτήσεων<text:s/>και<text:s/>των<text:s/>απαιτούμενων<text:s/>δικαιολογητικών,<text:s/>η<text:s/>διαδικασία<text:s/>επιλογής<text:s/>Δικαιούχων-Ωφελουμένων<text:s/>και<text:s/>Παρόχων,<text:s/>και<text:s/>κάθε<text:s/>αναγκαία<text:s/>λεπτομέρεια<text:s/>για<text:s/>την<text:s/>υλοποίηση<text:s/>του<text:s/>προγράμματος.</text:span></text:p>
      <text:p text:style-name="P116"><text:span text:style-name="T116_1">3.</text:span><text:span text:style-name="T116_2"><text:s/>Η<text:s/>Δημόσια<text:s/>Πρόσκληση<text:s/>αναρτάται<text:s/>στον<text:s/>ιστότοπο<text:s/>του<text:s/>Υπουργείου<text:s/>Τουρισμού<text:s/>(www.mintour.gov.gr),<text:s/>στην<text:s/>ηλεκτρονική<text:s/>πλατφόρμα<text:s/>www.tourism4all.gov.gr,<text:s/>στον<text:s/>ιστότοπο<text:s/>του<text:s/>Συνδέσμου<text:s/>των<text:s/>εν<text:s/>Ελλάδι<text:s/>Τουριστικών<text:s/>και<text:s/>Ταξιδιωτικών<text:s/>Γραφείων<text:s/>(www.hatta.gr)<text:s/>καθώς<text:s/>και<text:s/>στον<text:s/>ιστότοπο<text:s/>της<text:s/>Ομοσπονδίας<text:s/>Συνδέσμων<text:s/>Τουριστικών<text:s/>και<text:s/>Ταξιδιωτικών<text:s/>Γραφείων<text:s/>Ελλάδος<text:s/>(www.fedhatta.gr).</text:span></text:p>
      <text:p text:style-name="P117"><text:span text:style-name="T117_1">4.</text:span><text:span text:style-name="T117_2"><text:s/>Η<text:s/>Δημόσια<text:s/>Πρόσκληση<text:s/>της<text:s/>παρ.<text:s/>1<text:s/>του<text:s/>παρόντος<text:s/>δύναται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118" text:outline-level="6"><text:span text:style-name="T118_1">Άρθρο<text:s/>7</text:span></text:h>
      <text:h text:style-name="P119" text:outline-level="6"><text:span text:style-name="T119_1">ΝΕΕΣ<text:s/>ΑΙΤΗΣΕΙΣ<text:s/>ΥΠΟΨΗΦΙΩΝ<text:s/>ΔΙΚΑΙΟΥΧΩΝ-ΔΙΑΔΙΚΑΣΙΑ<text:s/>ΥΠΟΒΟΛΗΣ<text:s/>ΝΕΩΝ<text:s/>ΑΙΤΗΣΕΩΝ</text:span></text:h>
      <text:p text:style-name="P120"><text:span text:style-name="T120_1">1.</text:span><text:span text:style-name="T120_2"><text:s/>Σε<text:s/>περίπτωση<text:s/>μη<text:s/>εξαντλήσεως<text:s/>του<text:s/>προϋπολογισμού<text:s/>του<text:s/>προγράμματος<text:s/>«Τουρισμός<text:s/>για<text:s/>όλους»<text:s/>έτους<text:s/>2020<text:s/>μέσω<text:s/>τουριστικών<text:s/>γραφείων,<text:s/>ύστερα<text:s/>από<text:s/>την<text:s/>εξαργύρωση<text:s/>των<text:s/>e-vouchers<text:s/>από<text:s/>τους<text:s/>δικαιούχους<text:s/>της<text:s/>παρ.<text:s/>1<text:s/>του<text:s/>άρθρου<text:s/>2,<text:s/>δημοσιεύεται<text:s/>δημόσια<text:s/>πρόσκληση<text:s/>που<text:s/>ορίζει<text:s/>ημερομηνία<text:s/>και<text:s/>διαδικασία<text:s/>υποβολής<text:s/>νέων<text:s/>αιτήσεων<text:s/>δικαιούχων<text:s/>για<text:s/>τη<text:s/>συμμετοχή<text:s/>στο<text:s/>πρόγραμμα<text:s/>«Τουρισμός<text:s/>για<text:s/>όλους»<text:s/>έτους<text:s/>2020<text:s/>μέσω<text:s/>τουριστικών<text:s/>γραφείων.</text:span></text:p>
      <text:p text:style-name="P121"><text:span text:style-name="T121_1">2.</text:span><text:span text:style-name="T121_2"><text:s/>Για<text:s/>την<text:s/>ένταξη<text:s/>στο<text:s/>Πρόγραμμα<text:s/>νέων<text:s/>δικαιούχων<text:s/>απαιτείται<text:s/>αίτηση,<text:s/>η<text:s/>οποία<text:s/>υποβάλλεται<text:s/>στην<text:s/>ηλεκτρονική<text:s/>εφαρμογή<text:s/>του<text:s/>Υπουργείου<text:s/>Τουρισμού<text:s/>www.tourism4all.gov.gr<text:s/>μέσω<text:s/>της<text:s/>Ενιαίας<text:s/>Ψηφιακής<text:s/>Πύλης<text:s/>της<text:s/>Δημόσιας<text:s/>Διοίκησης.<text:s/>Για<text:s/>την<text:s/>υποβολή<text:s/>της<text:s/>αίτησης<text:s/>απαιτείται<text:s/>η<text:s/>προηγούμενη<text:s/>αυθεντικοποίηση<text:s/>(επαλήθευση<text:s/>της<text:s/>ταυτότητας)<text:s/>των<text:s/>νέων<text:s/>δικαιούχων<text:s/>με<text:s/>τη<text:s/>χρήση<text:s/>των<text:s/>κωδικών-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Αιτήσεις<text:s/>που<text:s/>υποβάλλονται<text:s/>με<text:s/>διαφορετικό<text:s/>τρόπο<text:s/>ή<text:s/>υποβάλλονται<text:s/>εκτός<text:s/>της<text:s/>προθεσμίας<text:s/>που<text:s/>ορίζεται<text:s/>στη<text:s/>Δημόσια<text:s/>Πρόσκληση<text:s/>δεν<text:s/>λαμβάνονται<text:s/>υπόψη.</text:span></text:p>
      <text:p text:style-name="P122"><text:span text:style-name="T122_1">3.</text:span><text:span text:style-name="T122_2"><text:s/>Η<text:s/>αίτηση<text:s/>επέχει<text:s/>θέση<text:s/>υπεύθυνης<text:s/>δήλωσης<text:s/>του<text:s/>άρθρου<text:s/>8<text:s/>του<text:s/>ν.<text:s/>1599/1986<text:s/>(Α'<text:s/>75)<text:s/>για<text:s/>τα<text:s/>στοιχεία<text:s/>που<text:s/>περιέχ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23"><text:span text:style-name="T123_1">4.</text:span><text:span text:style-name="T123_2"><text:s/>Κατά<text:s/>την<text:s/>ηλεκτρονική<text:s/>υποβολή<text:s/>της<text:s/>αίτησης,<text:s/>διατίθενται<text:s/>διαδικτυακές<text:s/>υπηρεσίες<text:s/>μέσω<text:s/>του<text:s/>Κέντρου<text:s/>Δια-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προκειμένου<text:s/>για<text:s/>την<text:s/>άντληση<text:s/>και<text:s/>χορήγηση<text:s/>στο<text:s/>Υπουργείο<text:s/>Τουρισμού,<text:s/>από<text:s/>τα<text:s/>πληροφοριακά<text:s/>συστήματα<text:s/>της<text:s/>Α.Α.Δ.Ε.,<text:s/>της<text:s/>Η.ΔΙ.Κ.Α.<text:s/>Α.Ε.<text:s/>και<text:s/>του<text:s/>Μητρώου<text:s/>Πολιτών<text:s/>του<text:s/>Υπουργείου<text:s/>Εσωτερικών,<text:s/>των<text:s/>εξής<text:s/>δεδομένων<text:s/>προσωπικού<text:s/>χαρακτήρα<text:s/>του<text:s/>αιτούντος:</text:span></text:p>
      <text:p text:style-name="P124"><text:span text:style-name="T124_1">α)</text:span><text:span text:style-name="T124_2"><text:tab/></text:span><text:span text:style-name="T124_3">από<text:s/>τα<text:s/>πληροφοριακά<text:s/>συστήματα<text:s/>της<text:s/>Α.Α.Δ.Ε:</text:span></text:p>
      <text:p text:style-name="P125"><text:span text:style-name="T125_1">i.<text:s/>Ένδειξη<text:s/>εκκαθαρισμένης<text:s/>φορολογικής<text:s/>δήλωσης<text:s/>για<text:s/>το<text:s/>ελεγχόμενο<text:s/>ως<text:s/>προς<text:s/>το<text:s/>εισοδηματικό<text:s/>κριτήριο<text:s/>φορολογικό<text:s/>έτος<text:s/>(0<text:s/>ή<text:s/>1).</text:span></text:p>
      <text:p text:style-name="P126"><text:span text:style-name="T126_1">ii.<text:s/>Ένδειξη<text:s/>εκκαθαρισμένης<text:s/>φορολογικής<text:s/>δήλωσης<text:s/>για<text:s/>το<text:s/>φορολογικό<text:s/>έτος<text:s/>που<text:s/>προηγείται<text:s/>του<text:s/>φορολογικού<text:s/>έτους<text:s/>της<text:s/>ανωτέρω<text:s/>περίπτωσης<text:s/>i<text:s/>(0<text:s/>ή<text:s/>1).</text:span></text:p>
      <text:p text:style-name="P127"><text:span text:style-name="T127_1">iii.<text:s/>Εισόδημα<text:s/>σύμφωνα<text:s/>με<text:s/>τις<text:s/>προβλέψεις<text:s/>της<text:s/>παρούσας<text:s/>για<text:s/>τον<text:s/>ΑΦΜ<text:s/>του<text:s/>αιτούντος<text:s/>και<text:s/>των<text:s/>τυχόν<text:s/>υπολοίπων<text:s/>μελών<text:s/>της<text:s/>οικογενείας<text:s/>του<text:s/>και</text:span></text:p>
      <text:p text:style-name="P128"><text:span text:style-name="T128_1">β)</text:span><text:span text:style-name="T128_2"><text:tab/></text:span><text:span text:style-name="T128_3">από<text:s/>τα<text:s/>πληροφοριακά<text:s/>συστήματα<text:s/>«ΑΜΚΑ-ΕΜ<text:s/>ΑΕΣ»<text:s/>της<text:s/>Η.Δ.Ι.Κ.Α.<text:s/>Α.Ε.<text:s/>και<text:s/>του<text:s/>Μητρώου<text:s/>Πολιτών<text:s/>του<text:s/>Υπουργείου<text:s/>Εσωτερικών:</text:span></text:p>
      <text:p text:style-name="P129"><text:span text:style-name="T129_1">i.<text:s/>Τρέχουσα<text:s/>οικογενειακή<text:s/>κατάσταση<text:s/>με<text:s/>βάση<text:s/>τα<text:s/>στοιχεία<text:s/>του<text:s/>αιτούντος<text:s/>και<text:s/>της<text:s/>συζύγου<text:s/>ή<text:s/>ετέρου<text:s/>μέρους<text:s/>συμφώνου<text:s/>συμβίωσης,<text:s/>εφόσον<text:s/>υπάρχει.</text:span></text:p>
      <text:p text:style-name="P130"><text:span text:style-name="T130_1">ii.<text:s/>Επιβεβαίωση<text:s/>λίστας<text:s/>ανήλικων<text:s/>εξαρτώμενων<text:s/>τέκνων<text:s/>του<text:s/>αιτούντος.</text:span></text:p>
      <text:p text:style-name="P131"><text:span text:style-name="T131_1">γ)</text:span><text:span text:style-name="T131_2"><text:tab/></text:span><text:span text:style-name="T131_3">από<text:s/>τα<text:s/>πληροφοριακά<text:s/>συστήματα<text:s/>των<text:s/>πιστωτικών<text:s/>ιδρυμάτων,<text:s/>ένδειξη<text:s/>ταύτισης<text:s/>του<text:s/>ΑΦΜ<text:s/>του<text:s/>αιτούντος<text:s/>δικαιούχου<text:s/>με<text:s/>τον<text:s/>λογαριασμό<text:s/>πληρωμής<text:s/>(ΙΒΑΝ)<text:s/>του<text:s/>δικαιούχου<text:s/>ή<text:s/>του<text:s/>συνδικαιούχου<text:s/>του<text:s/>λογαριασμού.</text:span></text:p>
      <text:p text:style-name="P132"><text:span text:style-name="T132_1">5.</text:span><text:span text:style-name="T132_2"><text:s/>Με<text:s/>την<text:s/>υποβολή<text:s/>της<text:s/>αίτησης<text:s/>συμμετοχής<text:s/>παρέχεται<text:s/>η<text:s/>συγκατάθεση<text:s/>προς<text:s/>το<text:s/>Υπουργείο<text:s/>Τουρισμού<text:s/>για<text:s/>την<text:s/>επεξεργασία<text:s/>των<text:s/>ανωτέρω<text:s/>προσωπικών<text:s/>δεδομένων<text:s/>του<text:s/>αιτούντος<text:s/>και<text:s/>των<text:s/>ωφελουμένων<text:s/>μελών<text:s/>του,<text:s/>αποκλειστικά<text:s/>για<text:s/>τους<text:s/>σκοπούς<text:s/>ένταξης<text:s/>στο<text:s/>Πρόγραμμα<text:s/>της<text:s/>παρούσας.<text:s/>Τα<text:s/>ανωτέρω<text:s/>δεδομένα<text:s/>διατηρούνται<text:s/>από<text:s/>το<text:s/>Υπουργείο<text:s/>Τουρισμού<text:s/>για<text:s/>δύο<text:s/>(2)<text:s/>έτη<text:s/>από<text:s/>την<text:s/>έκδοση<text:s/>του<text:s/>Οριστικού<text:s/>Μητρώου<text:s/>Δικαιούχων-Ωφελουμένων<text:s/>και<text:s/>του<text:s/>Οριστικού<text:s/>Πίνακα<text:s/>Αποκλειομένων<text:s/>και<text:s/>σε<text:s/>κάθε<text:s/>περίπτωση<text:s/>μέχρι<text:s/>την<text:s/>ολοκλήρωση<text:s/>του<text:s/>προγράμματος.</text:span></text:p>
      <text:p text:style-name="P133"><text:span text:style-name="T133_1">6.</text:span><text:span text:style-name="T133_2"><text:s/>Ο<text:s/>αιτών<text:s/>φέρει<text:s/>την<text:s/>ευθύνη<text:s/>της<text:s/>πλήρους<text:s/>και<text:s/>ορθής<text:s/>συμπλήρωσης<text:s/>της<text:s/>ηλεκτρονικής<text:s/>του<text:s/>αίτησης.<text:s/>Διόρθωση,<text:s/>τροποποίηση<text:s/>ή<text:s/>συμπλήρωση<text:s/>της<text:s/>αίτησης,<text:s/>συμπλήρωση<text:s/>τυχόν<text:s/>ελλειπόντων<text:s/>δικαιολογητικών,<text:s/>έστω<text:s/>και<text:s/>συμπληρωματικών<text:s/>ή<text:s/>διευκρινιστικών,<text:s/>δεν<text:s/>επιτρέπεται.</text:span></text:p>
      <text:p text:style-name="P134"><text:span text:style-name="T134_1">7.</text:span><text:span text:style-name="T134_2"><text:s/>Τα<text:s/>απαιτούμενα<text:s/>δικαιολογητικά<text:s/>των<text:s/>δικαιούχων<text:s/>επισυνάπτονται<text:s/>σε<text:s/>ψηφιακή<text:s/>μορφή<text:s/>στην<text:s/>ηλεκτρονική<text:s/>αίτηση<text:s/>συμμετοχής<text:s/>τους.</text:span></text:p>
      <text:p text:style-name="P135"><text:span text:style-name="T135_1">8.</text:span><text:span text:style-name="T135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καθώς<text:s/>και<text:s/>προκύπτουσα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,<text:s/>επιφέρει<text:s/>αποκλεισμό<text:s/>του<text:s/>δικαιούχου<text:s/>ή<text:s/>ωφελούμενου<text:s/>αυτού<text:s/>από<text:s/>το<text:s/>Πρόγραμμα.</text:span></text:p>
      <text:h text:style-name="P136" text:outline-level="6"><text:span text:style-name="T136_1">Άρθρο<text:s/>8</text:span></text:h>
      <text:h text:style-name="P137" text:outline-level="6"><text:span text:style-name="T137_1">ΕΠΙΛΟΓΗ<text:s/>ΤΩΝ<text:s/>ΝΕΩΝ<text:s/>ΔΙΚΑΙΟΥΧΩΝ-ΚΑΤΑΡΤΙΣΗ<text:s/>ΜΗΤΡΩΟΥ<text:s/>ΔΙΚΑΙΟΥΧΩΝ-ΩΦΕΛΟΥΜΕΝΩΝ</text:span></text:h>
      <text:p text:style-name="P138"><text:span text:style-name="T138_1">1.</text:span><text:span text:style-name="T138_2"><text:s/>Η<text:s/>υποβολή<text:s/>αίτησης<text:s/>γίνεται<text:s/>εφόσον<text:s/>οι<text:s/>νέοι<text:s/>δικαιούχοι<text:s/>πληρούν<text:s/>τα<text:s/>οριζόμενα<text:s/>στη<text:s/>Δημόσια<text:s/>Πρόσκληση<text:s/>εισοδηματικά<text:s/>κριτήρια<text:s/>και<text:s/>σύμφωνα<text:s/>με<text:s/>τα<text:s/>δηλωθέντα<text:s/>στο<text:s/>προηγούμενο<text:s/>οικονομικό<text:s/>έτος<text:s/>εισοδήματα,<text:s/>όπως<text:s/>προκύπτουν<text:s/>από<text:s/>τη<text:s/>Δήλωση<text:s/>Φορολογίας<text:s/>Εισοδήματος<text:s/>Φυσικών<text:s/>Προσώπων<text:s/>για<text:s/>το<text:s/>φορολογικό<text:s/>έτος<text:s/>2019.<text:s/>Ως<text:s/>οικογενειακό<text:s/>εισόδημα<text:s/>υπολογίζεται<text:s/>το<text:s/>ετήσιο<text:s/>συνολικό<text:s/>οικογενειακό<text:s/>εισόδημα<text:s/>που<text:s/>λαμβάνεται<text:s/>υπόψη<text:s/>για<text:s/>την<text:s/>επιβολή<text:s/>της<text:s/>ειδικής<text:s/>εισφοράς<text:s/>αλληλεγγύης<text:s/>του<text:s/>άρθρου<text:s/>43Α<text:s/>του<text:s/>ν.<text:s/>4172/2013<text:s/>(Α'<text:s/>167),<text:s/>ανεξάρτητα<text:s/>από<text:s/>την<text:s/>πηγή<text:s/>προέλευσής<text:s/>του.</text:span><text:span text:style-name="T138_3"><text:note text:note-class="footnote"><text:note-citation/><text:note-body><text:p text:style-name="P139"><text:span text:style-name="T139_1">Τροποποίηση<text:s/>1699/2022 02.02.2022</text:span></text:p></text:note-body></text:note></text:span></text:p>
      <text:p text:style-name="P140"><text:span text:style-name="T140_1">2.</text:span><text:span text:style-name="T140_2"><text:s/>Κρίσιμος<text:s/>χρόνος<text:s/>συνδρομής<text:s/>των<text:s/>κριτηρίων<text:s/>που<text:s/>λαμβάνονται<text:s/>υπόψη<text:s/>για<text:s/>την<text:s/>κατάρτιση<text:s/>του<text:s/>πίνακα<text:s/>των<text:s/>νέων<text:s/>δικαιούχων<text:s/>είναι<text:s/>ο<text:s/>χρόνος<text:s/>λήξης<text:s/>της<text:s/>προθεσμίας<text:s/>υποβολής<text:s/>των<text:s/>αιτήσεων<text:s/>συμμετοχής<text:s/>στη<text:s/>Δημόσια<text:s/>Πρόσκληση,<text:s/>εξαιρουμένου<text:s/>του<text:s/>εισοδηματικού<text:s/>κριτηρίου.</text:span></text:p>
      <text:p text:style-name="P141"><text:span text:style-name="T141_1">3.</text:span><text:span text:style-name="T141_2"><text:s/>Ο<text:s/>έλεγχος<text:s/>των<text:s/>κριτηρίων<text:s/>συμμετοχής<text:s/>στο<text:s/>Πρόγραμμα<text:s/>διενεργείται<text:s/>με<text:s/>τη<text:s/>διασταύρωση<text:s/>των<text:s/>απαιτούμενων<text:s/>στοιχείων,<text:s/>τα<text:s/>οποία<text:s/>αντλούνται<text:s/>μέσω<text:s/>του<text:s/>Κέντρου<text:s/>Δια-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α<text:s/>άρθρα<text:s/>47<text:s/>και<text:s/>48<text:s/>του<text:s/>ν.<text:s/>4623/2019<text:s/>(Α'<text:s/>134).</text:span></text:p>
      <text:p text:style-name="P142"><text:span text:style-name="T142_1">4.</text:span><text:span text:style-name="T142_2"><text:s/>Με<text:s/>τη<text:s/>συμπλήρωση<text:s/>της<text:s/>προθεσμίας<text:s/>υποβολής<text:s/>των<text:s/>δηλώσεων<text:s/>οι<text:s/>νέοι<text:s/>δικαιούχοι<text:s/>κατατάσσονται<text:s/>σε<text:s/>Μητρώο<text:s/>Αιτήσεων<text:s/>Δικαιούχων-Ωφελουμένων,<text:s/>στο<text:s/>οποίο<text:s/>αναγράφονται:</text:span></text:p>
      <text:p text:style-name="P143"><text:span text:style-name="T143_1">-</text:span><text:span text:style-name="T143_2"><text:tab/></text:span><text:span text:style-name="T143_3">ο<text:s/>Κωδικός<text:s/>Αριθμό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144"><text:span text:style-name="T144_1">-</text:span><text:span text:style-name="T144_2"><text:tab/></text:span><text:span text:style-name="T144_3"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145"><text:span text:style-name="T145_1">5.</text:span><text:span text:style-name="T145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ης<text:s/>παρ.<text:s/>2<text:s/>του<text:s/>άρθρου<text:s/>2,<text:s/>όπως<text:s/>αυτές<text:s/>εξειδικεύονται<text:s/>από<text:s/>τη<text:s/>Δημόσια<text:s/>Πρόσκληση,<text:s/>ή<text:s/>που<text:s/>εντάσσονται<text:s/>στις<text:s/>περιπτώσεις<text:s/>της<text:s/>παρ.<text:s/>5<text:s/>του<text:s/>άρθρου<text:s/>2<text:s/>της<text:s/>παρούσας,<text:s/>συντάσσεται<text:s/>Πίνακας<text:s/>Αποκλειομένων,<text:s/>με<text:s/>αναφορά<text:s/>του<text:s/>λόγου<text:s/>αποκλεισμού<text:s/>τους.</text:span></text:p>
      <text:p text:style-name="P146"><text:span text:style-name="T146_1">6.</text:span><text:span text:style-name="T146_2"><text:s/>Μέλη<text:s/>που<text:s/>δηλώθηκαν<text:s/>ως<text:s/>ωφελούμενα<text:s/>στην<text:s/>αίτηση,<text:s/>χωρίς<text:s/>να<text:s/>πληρούν<text:s/>τις<text:s/>προϋποθέσεις<text:s/>της<text:s/>παρ.<text:s/>2<text:s/>του<text:s/>άρθρου<text:s/>2<text:s/>της<text:s/>παρούσας,<text:s/>δεν<text:s/>λαμβάνονται<text:s/>υπόψη.<text:s/>Αποκλείονται<text:s/>επίσης<text:s/>αιτήσεις<text:s/>που<text:s/>έγιναν<text:s/>από<text:s/>ωφελούμενα<text:s/>μέλη<text:s/>με<text:s/>την<text:s/>ιδιότητά<text:s/>τους<text:s/>ως<text:s/>δικαιούχων<text:s/>και<text:s/>αντίστροφα.</text:span></text:p>
      <text:p text:style-name="P147"><text:span text:style-name="T147_1">7.</text:span><text:span text:style-name="T147_2"><text:s/>Το<text:s/>προσωρινό<text:s/>Μητρώο<text:s/>Αιτήσεων<text:s/>Νέων<text:s/>Δικαιούχων-Ωφελουμένων<text:s/>και<text:s/>ο<text:s/>προσωρινός<text:s/>Πίνακας<text:s/>Αποκλειομένων,<text:s/>αναρτώνται<text:s/>στον<text:s/>ιστότοπο<text:s/>του<text:s/>Υπουργείου<text:s/>Τουρισμού<text:s/>www.mintour.gov.gr<text:s/>και<text:s/>στην<text:s/>ηλεκτρονική<text:s/>www.tourism4all.gov.gr.</text:span></text:p>
      <text:p text:style-name="P148"><text:span text:style-name="T148_1">8.</text:span><text:span text:style-name="T148_2"><text:s/>Οι<text:s/>υποψήφιοι<text:s/>που<text:s/>κατέθεσαν<text:s/>ηλεκτρονική<text:s/>αίτηση<text:s/>συμμετοχής<text:s/>έχουν<text:s/>δικαίωμα<text:s/>ηλεκτρονικής<text:s/>υποβολής<text:s/>προς<text:s/>το<text:s/>Υπουργείο<text:s/>Τουρισμού<text:s/>μίας<text:s/>και<text:s/>μόνο<text:s/>ένστασης<text:s/>μέσω<text:s/>της<text:s/>ανωτέρω<text:s/>ηλεκτρονικής<text:s/>εφαρμογής<text:s/>κατά<text:s/>των<text:s/>αποτελεσμάτων<text:s/>του<text:s/>προσωρινού<text:s/>Μητρώου<text:s/>Νέων<text:s/>Δικαιούχων-Ωφελουμένων<text:s/>και<text:s/>του<text:s/>προσωρινού<text:s/>Πίνακα<text:s/>Αποκλειομένων<text:s/>εντός<text:s/>αποκλειστικής<text:s/>προθεσμίας<text:s/>τριών<text:s/>(3)<text:s/>ημερολογιακών<text:s/>ημερών<text:s/>από<text:s/>την<text:s/>επομένη<text:s/>ημέρα<text:s/>της<text:s/>δημοσιεύσεώς<text:s/>τους<text:s/>στη<text:s/>διαδικτυακή<text:s/>πύλη<text:s/>του<text:s/>Υπουργείου<text:s/>Τουρισμού.<text:s/>Η<text:s/>διαδικασία<text:s/>για<text:s/>την<text:s/>υποβολή<text:s/>και<text:s/>την<text:s/>εξέταση<text:s/>των<text:s/>ενστάσεων<text:s/>καθορίζεται<text:s/>στη<text:s/>Δημόσια<text:s/>Πρόσκληση.</text:span></text:p>
      <text:p text:style-name="P149"><text:span text:style-name="T149_1">9.</text:span><text:span text:style-name="T149_2"><text:s/>Κατόπιν<text:s/>εξέτασης<text:s/>των<text:s/>ενστάσεων<text:s/>από<text:s/>αρμόδια<text:s/>τριμελή<text:s/>Επιτροπή<text:s/>που<text:s/>θα<text:s/>συγκροτηθεί<text:s/>για<text:s/>τον<text:s/>σκοπό<text:s/>αυτό,<text:s/>καταρτίζεται:<text:s/>α)<text:s/>το<text:s/>Οριστικό<text:s/>Μητρώο<text:s/>Νέων<text:s/>Δικαιούχων-Ωφελουμένων,<text:s/>μεταξύ<text:s/>των<text:s/>οποίων<text:s/>θα<text:s/>διεξαχθεί<text:s/>η<text:s/>ηλεκτρονική<text:s/>κλήρωση<text:s/>και<text:s/>β)<text:s/>ο<text:s/>οριστικός<text:s/>Πίνακας<text:s/>Αποκλειομένων,<text:s/>και<text:s/>αναρτώνται<text:s/>στον<text:s/>ιστότοπο<text:s/>του<text:s/>Υπουργείου<text:s/>Τουρισμού<text:s/>www.mintour.gov.gr<text:s/>και<text:s/>στην<text:s/>ηλεκτρονική<text:s/>εφαρμογή<text:s/>www.tourism4all.gov.gr.</text:span></text:p>
      <text:p text:style-name="P150"><text:span text:style-name="T150_1">10.</text:span><text:span text:style-name="T150_2"><text:s/>Το<text:s/>οριστικό<text:s/>Μητρώο<text:s/>Νέων<text:s/>Δικαιούχων-Ωφελουμένων<text:s/>για<text:s/>τους<text:s/>οποίους<text:s/>θα<text:s/>εκδοθεί<text:s/>e-voucher<text:s/>διαμορφώνεται<text:s/>με<text:s/>ηλεκτρονική<text:s/>κλήρωση<text:s/>μεταξύ<text:s/>των<text:s/>αιτήσεων<text:s/>από<text:s/>το<text:s/>ανωτέρω<text:s/>οριστικό<text:s/>Μητρώο,<text:s/>όπως<text:s/>η<text:s/>Δημόσια<text:s/>Πρόσκληση<text:s/>ορίζει.</text:span></text:p>
      <text:p text:style-name="P151"><text:span text:style-name="T151_1">11.</text:span><text:span text:style-name="T151_2"><text:s/>Το<text:s/>οριστικό<text:s/>Μητρώο<text:s/>Νέων<text:s/>Δικαιούχων-Ωφελουμένων<text:s/>και<text:s/>ο<text:s/>οριστικός<text:s/>Πίνακας<text:s/>Αποκλειομένων<text:s/>καταρτίζονται<text:s/>με<text:s/>απόφαση<text:s/>του<text:s/>Υπουργού<text:s/>Τουρισμού.</text:span></text:p>
      <text:h text:style-name="P152" text:outline-level="6"><text:span text:style-name="T152_1">Άρθρο<text:s/>9</text:span></text:h>
      <text:h text:style-name="P153" text:outline-level="6"><text:span text:style-name="T153_1">ΑΙΤΗΣΕΙΣ<text:s/>ΥΠΟΨΗΦΙΩΝ<text:s/>ΠΑΡΟΧΩΝ-ΔΙΚΑΙΟΛΟΓΗΤΙΚΑ-ΔΙΑΔΙΚΑΣΙΑ<text:s/>ΥΠΟΒΟΛΗΣ</text:span></text:h>
      <text:p text:style-name="P154"><text:span text:style-name="T154_1">1.</text:span><text:span text:style-name="T154_2"><text:s/>Οι<text:s/>ενισχύσεις<text:s/>που<text:s/>προβλέπονται<text:s/>στην<text:s/>παρούσα<text:s/>κοινή<text:s/>υπουργική<text:s/>απόφαση<text:s/>χορηγούνται<text:s/>βάσει<text:s/>του<text:s/>Κανονισμού<text:s/>ΕΕ<text:s/>1407/2013<text:s/>της<text:s/>Επιτροπής<text:s/>για<text:s/>τις<text:s/>ενισχύσεις<text:s/>ήσσονος<text:s/>σημασίας<text:s/>(de<text:s/>minimis).<text:s/>Ειδικότερα,<text:s/>σύμφωνα<text:s/>με<text:s/>το<text:s/>άρθρο<text:s/>3<text:s/>παρ.<text:s/>2<text:s/>του<text:s/>εν<text:s/>λόγω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δεν<text:s/>πρέπει<text:s/>να<text:s/>υπερβαίνει<text:s/>αθροιζόμενη<text:s/>με<text:s/>οποιαδήποτε<text:s/>άλλη<text:s/>de<text:s/>minimis<text:s/>ενίσχυση<text:s/>που<text:s/>έχει<text:s/>λάβει<text:s/>ή<text:s/>πρόκειται<text:s/>να<text:s/>λάβει,<text:s/>το<text:s/>ποσό<text:s/>των<text:s/>200.000<text:s/>ευρώ<text:s/>σε<text:s/>οποιαδήποτε<text:s/>περίοδο<text:s/>τριών<text:s/>οικονομικών<text:s/>ετών.<text:s/>Σε<text:s/>κάθε<text:s/>περίπτωση<text:s/>θα<text:s/>πρέπει<text:s/>να<text:s/>πληρούται<text:s/>το<text:s/>σύνολο<text:s/>των<text:s/>προϋποθέσεων<text:s/>του<text:s/>Καν.<text:s/>ΕΕ<text:s/>1407/2013.</text:span></text:p>
      <text:p text:style-name="P155"><text:span text:style-name="T155_1">2.</text:span><text:span text:style-name="T155_2"><text:s/>Οι<text:s/>αιτήσεις<text:s/>συμμετοχής<text:s/>των<text:s/>υποψηφίων<text:s/>παρόχων<text:s/>υποβάλλονται<text:s/>προς<text:s/>το<text:s/>Υπουργείο<text:s/>Τουρισμού<text:s/>αποκλειστικά<text:s/>στην<text:s/>ηλεκτρονική<text:s/>εφαρμογή<text:s/>του<text:s/>Υπουργείου<text:s/>Τουρισμού<text:s/>www.tourism4all.gov.gr<text:s/>μέσω<text:s/>της<text:s/>Ενιαίας<text:s/>Ψηφιακής<text:s/>Πύλης<text:s/>της<text:s/>Δημόσιας<text:s/>Διοίκησης.</text:span></text:p>
      <text:p text:style-name="P156"><text:span text:style-name="T156_1">Για<text:s/>την<text:s/>υποβολή<text:s/>της<text:s/>αίτησης<text:s/>απαιτείται<text:s/>η<text:s/>προηγούμενη<text:s/>αυθεντικοποίηση<text:s/>(επαλήθευση<text:s/>της<text:s/>ταυτότητας)<text:s/>των<text:s/>παρόχων<text:s/>με<text:s/>τη<text:s/>χρήση<text:s/>των<text:s/>κωδικών-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Αιτήσεις<text:s/>που<text:s/>υποβάλλονται<text:s/>με<text:s/>διαφορετικό<text:s/>τρόπο<text:s/>ή<text:s/>υποβάλλονται<text:s/>εκτός<text:s/>της<text:s/>προθεσμίας<text:s/>που<text:s/>ορίζεται<text:s/>στη<text:s/>Δημόσια<text:s/>Πρόσκληση<text:s/>δεν<text:s/>λαμβάνονται<text:s/>υπόψη.<text:s/>Λεπτομέρειες<text:s/>για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/text:span></text:p>
      <text:p text:style-name="P157"><text:span text:style-name="T157_1">3.</text:span><text:span text:style-name="T157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Α'<text:s/>75)<text:s/>για<text:s/>τα<text:s/>στοιχεία<text:s/>που<text:s/>αναφέρ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58"><text:span text:style-name="T158_1">4.</text:span><text:span text:style-name="T158_2"><text:s/>Οι<text:s/>πάροχοι<text:s/>φέρουν<text:s/>την<text:s/>ευθύνη<text:s/>της<text:s/>πλήρους<text:s/>και<text:s/>ορθής<text:s/>συμπλήρωσης<text:s/>της<text:s/>ηλεκτρονικής<text:s/>τους<text:s/>αίτησης.</text:span></text:p>
      <text:p text:style-name="P159"><text:span text:style-name="T159_1">5.</text:span><text:span text:style-name="T159_2"><text:s/>Δικαιολογητικά<text:s/>συμμετοχής<text:s/>παρόχων<text:s/>επί<text:s/>ποινή<text:s/>αποκλεισμού:</text:span></text:p>
      <text:p text:style-name="P160"><text:span text:style-name="T160_1">•<text:s/>Βεβαίωση<text:s/>Συνδρομής<text:s/>Νομίμων<text:s/>Προϋποθέσεων.</text:span></text:p>
      <text:p text:style-name="P161"><text:span text:style-name="T161_1">•<text:s/>Βεβαίωση<text:s/>HATTA<text:s/>περί<text:s/>ενεργού<text:s/>συμβολαίου<text:s/>Αστικής<text:s/>Επαγγελματικής<text:s/>Ευθύνης.</text:span></text:p>
      <text:p text:style-name="P162"><text:span text:style-name="T162_1">•<text:s/>Υπεύθυνη<text:s/>Δήλωση<text:s/>σχετικά<text:s/>με<text:s/>τη<text:s/>σώρευση<text:s/>των<text:s/>ενισχύσεων<text:s/>ήσσονος<text:s/>σημασίας<text:s/>(de<text:s/>minimis)<text:s/>σε<text:s/>επίπεδο<text:s/>ενιαίας<text:s/>επιχείρησης<text:s/>σύμφωνα<text:s/>με<text:s/>το<text:s/>πρότυπο<text:s/>του<text:s/>παραρτήματος<text:s/>της<text:s/>Δημόσιας<text:s/>Πρόσκλησης.<text:s/>Απαιτείται<text:s/>να<text:s/>είναι<text:s/>βεβαιωμένο<text:s/>το<text:s/>γνήσιο<text:s/>της<text:s/>υπογραφής.</text:span></text:p>
      <text:p text:style-name="P163"><text:span text:style-name="T163_1">•<text:s/>Υπεύθυνη<text:s/>Δήλωση<text:s/>της<text:s/>παρ.<text:s/>1<text:s/>καθώς<text:s/>και<text:s/>της<text:s/>παρ.<text:s/>3<text:s/>(«για<text:s/>την<text:s/>τήρηση<text:s/>των<text:s/>διατάξεων<text:s/>της<text:s/>νομοθεσίας<text:s/>περί<text:s/>υγείας<text:s/>και<text:s/>ασφάλειας<text:s/>των<text:s/>εργαζομένων<text:s/>και<text:s/>πρόληψης<text:s/>του<text:s/>επαγγελματικού<text:s/>κινδύνου»)<text:s/>του<text:s/>άρθρου<text:s/>40<text:s/>του<text:s/>ν.<text:s/>4488/2017<text:s/>(137<text:s/>Α')<text:s/>σύμφωνα<text:s/>με<text:s/>το<text:s/>πρότυπο<text:s/>του<text:s/>παραρτήματος<text:s/>της<text:s/>Δημόσιας<text:s/>Πρόσκλησης.<text:s/>Απαιτείται<text:s/>να<text:s/>είναι<text:s/>βεβαιωμένο<text:s/>το<text:s/>γνήσιο<text:s/>της<text:s/>υπογραφής.</text:span></text:p>
      <text:p text:style-name="P164"><text:span text:style-name="T164_1">6.</text:span><text:span text:style-name="T164_2"><text:s/>Τα<text:s/>απαιτούμενα<text:s/>δικαιολογητικά<text:s/>των<text:s/>παρόχων<text:s/>επισυνάπτονται<text:s/>σε<text:s/>ψηφιακή<text:s/>μορφή<text:s/>στην<text:s/>ηλεκτρονική<text:s/>αίτηση<text:s/>συμμετοχής<text:s/>τους.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καθώς<text:s/>και<text:s/>αναντιστοιχία<text:s/>των<text:s/>δηλουμένων<text:s/>στην<text:s/>αίτηση<text:s/>στοιχείων,<text:s/>επιφέρει<text:s/>αποκλεισμό<text:s/>του<text:s/>παρόχου<text:s/>από<text:s/>το<text:s/>Πρόγραμμα.</text:span></text:p>
      <text:p text:style-name="P165"><text:span text:style-name="T165_1">Οι<text:s/>πάροχοι<text:s/>οφείλουν<text:s/>να<text:s/>τηρούν<text:s/>πλήρη<text:s/>φάκελο<text:s/>με<text:s/>τα<text:s/>δικαιολογητικά<text:s/>σε<text:s/>φυσικό<text:s/>αρχείο<text:s/>στην<text:s/>έδρα<text:s/>της<text:s/>επιχείρησης<text:s/>μέχρι<text:s/>την<text:s/>αποπληρωμή<text:s/>τους<text:s/>από<text:s/>το<text:s/>πρόγραμμα<text:s/>καθώς<text:s/>τα<text:s/>αρχεία<text:s/>που<text:s/>αφορούν<text:s/>καθεστώς<text:s/>ενισχύσεων<text:s/>ήσσονος<text:s/>σημασίας<text:s/>πρέπει<text:s/>σε<text:s/>κάθε<text:s/>περίπτωση<text:s/>να<text:s/>διατηρούνται<text:s/>επί<text:s/>10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.</text:span></text:p>
      <text:p text:style-name="P166"><text:span text:style-name="T166_1">7.</text:span><text:span text:style-name="T166_2"><text:s/>Η<text:s/>υποβολή<text:s/>αίτησης<text:s/>συμμετοχής<text:s/>συνιστά<text:s/>εξουσιοδότηση<text:s/>προς<text:s/>το<text:s/>Υπουργείο<text:s/>Τουρισμού<text:s/>για<text:s/>τη<text:s/>χρήση<text:s/>και<text:s/>επεξεργασία<text:s/>των<text:s/>δεδομένων<text:s/>των<text:s/>παρόχων<text:s/>αποκλειστικά<text:s/>για<text:s/>τους<text:s/>σκοπούς<text:s/>της<text:s/>παρούσας.</text:span></text:p>
      <text:h text:style-name="P167" text:outline-level="6"><text:span text:style-name="T167_1">Άρθρο<text:s/>10</text:span></text:h>
      <text:h text:style-name="P168" text:outline-level="6"><text:span text:style-name="T168_1">ΚΑΤΑΡΤΙΣΗ<text:s/>ΜΗΤΡΩΟΥ<text:s/>ΠΑΡΟΧΩΝ</text:span></text:h>
      <text:p text:style-name="P169"><text:span text:style-name="T169_1">1.</text:span><text:span text:style-name="T169_2"><text:s/>Κατόπιν<text:s/>της<text:s/>επεξεργασίας<text:s/>των<text:s/>αιτήσεων<text:s/>των<text:s/>παρόχων<text:s/>συντάσσεται<text:s/>το<text:s/>προσωρινό<text:s/>Μητρώο<text:s/>Παρόχων.<text:s/>Για<text:s/>τους<text:s/>υποψήφιους<text:s/>που<text:s/>από<text:s/>τον<text:s/>έλεγχο<text:s/>των<text:s/>αιτήσεων<text:s/>προκύπτει<text:s/>ότι<text:s/>δεν<text:s/>πληρούνται<text:s/>ή<text:s/>δεν<text:s/>αποδεικνύεται<text:s/>ότι<text:s/>πληρούνται<text:s/>οι<text:s/>προϋποθέσεις<text:s/>του<text:s/>άρθρου<text:s/>9<text:s/>της<text:s/>παρούσας,<text:s/>όπως<text:s/>αυτές<text:s/>εξειδικεύονται<text:s/>με<text:s/>τη<text:s/>Δημόσια<text:s/>Πρόσκληση,<text:s/>συντάσσεται<text:s/>προσωρινός<text:s/>Πίνακας<text:s/>Αποκλειομένων,<text:s/>με<text:s/>αναφορά<text:s/>στον<text:s/>λόγο<text:s/>αποκλεισμού<text:s/>τους.</text:span></text:p>
      <text:p text:style-name="P170"><text:span text:style-name="T170_1">2.</text:span><text:span text:style-name="T170_2"><text:s/>Το<text:s/>προσωρινό<text:s/>Μητρώο<text:s/>Παρόχων<text:s/>και<text:s/>ο<text:s/>προσωρινός<text:s/>Πίνακας<text:s/>Αποκλειομένων<text:s/>Παρόχων<text:s/>αναρτώνται<text:s/>στον<text:s/>ιστότοπο<text:s/>του<text:s/>Υπουργείου<text:s/>Τουρισμού<text:s/>www.mintour.gov.gr<text:s/>και<text:s/>στην<text:s/>ηλεκτρονική<text:s/>εφαρμογή<text:s/>www.tourism4all.gov.gr.</text:span></text:p>
      <text:p text:style-name="P171"><text:span text:style-name="T171_1">3.</text:span><text:span text:style-name="T171_2"><text:s/>Οι<text:s/>πάροχοι<text:s/>που<text:s/>κατέθεσαν<text:s/>ηλεκτρονική<text:s/>αίτηση<text:s/>συμμετοχής<text:s/>έχουν<text:s/>δικαίωμα<text:s/>υποβολής<text:s/>προς<text:s/>το<text:s/>Yπουργείο<text:s/>Τουρισμού<text:s/>μέσω<text:s/>της<text:s/>ανωτέρω<text:s/>ηλεκτρονικής<text:s/>εφαρμογής<text:s/>μίας<text:s/>και<text:s/>μόνο<text:s/>ηλεκτρονικής<text:s/>ένστασης<text:s/>κατά<text:s/>των<text:s/>αποτελεσμάτων<text:s/>του<text:s/>προσωρινού<text:s/>Μητρώου<text:s/>Παρόχων<text:s/>και<text:s/>του<text:s/>προσωρινού<text:s/>Πίνακα<text:s/>Αποκλειομένων<text:s/>εντός<text:s/>αποκλειστικής<text:s/>προθεσμίας<text:s/>τριών<text:s/>(3)<text:s/>ημερολογιακών<text:s/>ημερών<text:s/>από<text:s/>την<text:s/>επομένη<text:s/>ημέρα<text:s/>της<text:s/>δημοσιεύσεώς<text:s/>τους.<text:s/>Η<text:s/>διαδικασία<text:s/>για<text:s/>την<text:s/>υποβολή<text:s/>και<text:s/>την<text:s/>εξέταση<text:s/>των<text:s/>ενστάσεων<text:s/>καθορίζεται<text:s/>στη<text:s/>Δημόσια<text:s/>Πρόσκληση.</text:span></text:p>
      <text:p text:style-name="P172"><text:span text:style-name="T172_1">4.</text:span><text:span text:style-name="T172_2"><text:s/>Κατόπιν<text:s/>εξέτασης<text:s/>των<text:s/>ενστάσεων<text:s/>των<text:s/>Παρόχων<text:s/>από<text:s/>τριμελή<text:s/>επιτροπή<text:s/>που<text:s/>θα<text:s/>συγκροτηθεί<text:s/>για<text:s/>το<text:s/>σκοπό<text:s/>αυτό,<text:s/>καταρτίζεται<text:s/>το<text:s/>οριστικό<text:s/>Μητρώο<text:s/>Παρόχων<text:s/>και<text:s/>ο<text:s/>οριστικός<text:s/>Πίνακας<text:s/>Αποκλειομένων<text:s/>Παρόχων.</text:span></text:p>
      <text:p text:style-name="P173"><text:span text:style-name="T173_1">5.</text:span><text:span text:style-name="T173_2"><text:s/>Το<text:s/>Μητρώο<text:s/>Παρόχων<text:s/>και<text:s/>ο<text:s/>Πίνακας<text:s/>Αποκλειομένων<text:s/>Παρόχων<text:s/>καταρτίζονται<text:s/>με<text:s/>Απόφαση<text:s/>του<text:s/>Υπουργού<text:s/>Τουρισμού<text:s/>και<text:s/>αναρτώνται<text:s/>στον<text:s/>ιστότοπο<text:s/>του<text:s/>Υπουργείου<text:s/>Τουρισμού<text:s/>www.mintour.gov.gr<text:s/>και<text:s/>στην<text:s/>ηλεκτρονική<text:s/>εφαρμογή<text:s/>www.tourism4all.gov.gr.</text:span></text:p>
      <text:p text:style-name="P174"><text:span text:style-name="T174_1">6.</text:span><text:span text:style-name="T174_2"><text:s/>Η<text:s/>ανωτέρω<text:s/>διαδικασία<text:s/>ακολουθείται<text:s/>για<text:s/>την<text:s/>κατάρτιση<text:s/>συμπληρωματικών<text:s/>μητρώων<text:s/>παρόχων<text:s/>κατά<text:s/>τη<text:s/>διάρκεια<text:s/>υλοποίησης<text:s/>του<text:s/>προγράμματος.</text:span></text:p>
      <text:p text:style-name="P175"><text:span text:style-name="T175_1"><text:note text:note-class="footnote"><text:note-citation/><text:note-body><text:p text:style-name="P176"><text:span text:style-name="T176_1">Προσθήκη<text:s/>1699/2022 02.02.2022</text:span></text:p></text:note-body></text:note></text:span></text:p>
      <text:h text:style-name="P177" text:outline-level="6"><text:span text:style-name="T177_1">Άρθρο<text:s/>11</text:span></text:h>
      <text:h text:style-name="P178" text:outline-level="6"><text:span text:style-name="T178_1">ΛΟΙΠΟΙ<text:s/>ΟΡΟΙ<text:s/>ΚΑΙ<text:s/>ΠΡΟΫΠΟΘΕΣΕΙΣ,<text:s/>ΣΥΜΒΑΣΗ<text:s/>ΔΙΚΑΙΟΥΧΩΝ-ΠΑΡΟΧΩΝ,<text:s/>ΟΙΚΟΝΟΜΙΚΗ<text:s/>ΣΥΜΜΕΤΟΧΗ<text:s/>ΤΩΝ<text:s/>ΔΙΚΑΙΟΥΧΩΝ-ΩΦΕΛΟΥΜΕΝΩΝ</text:span></text:h>
      <text:p text:style-name="P179"><text:span text:style-name="T179_1">1.</text:span><text:span text:style-name="T179_2"><text:s/>Η<text:s/>διαδικασία<text:s/>εκδήλωσης<text:s/>ενδιαφέροντος,<text:s/>οι<text:s/>υποχρεώσεις<text:s/>και<text:s/>τα<text:s/>δικαιώματα<text:s/>δικαιούχων<text:s/>και<text:s/>παρόχων,<text:s/>τα<text:s/>απαιτούμενα<text:s/>δικαιολογητικά,<text:s/>η<text:s/>έναρξη<text:s/>και<text:s/>η<text:s/>λήξη<text:s/>προθεσμίας<text:s/>υποβολής<text:s/>αιτήσεων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80"><text:span text:style-name="T180_1">2.</text:span><text:span text:style-name="T180_2"><text:s/>Οι<text:s/>δικαιούχοι<text:s/>και<text:s/>οι<text:s/>πάροχοι<text:s/>καταρτίζουν<text:s/>με<text:s/>ιδιόχειρη<text:s/>υπογραφή<text:s/>ή<text:s/>με<text:s/>εγκεκριμένη<text:s/>ηλεκτρονική<text:s/>υπογραφή<text:s/>προτυποποιημένη<text:s/>σύμβαση,<text:s/>η<text:s/>οποία<text:s/>βασίζεται<text:s/>στους<text:s/>όρους<text:s/>και<text:s/>τις<text:s/>προϋποθέσεις<text:s/>της<text:s/>Δημόσιας<text:s/>Πρόσκλησης.</text:span></text:p>
      <text:p text:style-name="P181"><text:span text:style-name="T181_1">Η<text:s/>από<text:s/>τα<text:s/>συμβαλλόμενα<text:s/>μέρη<text:s/>υπογεγραμμένη<text:s/>ανωτέρω<text:s/>σύμβαση<text:s/>καθώς<text:s/>και<text:s/>τα<text:s/>δικαιολογητικά<text:s/>που<text:s/>σύμφωνα<text:s/>με<text:s/>τη<text:s/>Δημόσια<text:s/>Πρόσκληση<text:s/>θα<text:s/>πρέπει<text:s/>να<text:s/>τη<text:s/>συνοδεύουν,<text:s/>αναρτώνται<text:s/>με<text:s/>ευθύνη<text:s/>του<text:s/>παρόχου<text:s/>στην<text:s/>ανωτέρω<text:s/>ηλεκτρονική<text:s/>εφαρμογή.</text:span></text:p>
      <text:p text:style-name="P182"><text:span text:style-name="T182_1">3.</text:span><text:span text:style-name="T182_2"><text:s/>Η<text:s/>σύναψη<text:s/>σύμβασης<text:s/>μεταξύ<text:s/>δικαιούχου<text:s/>και<text:s/>παρόχου<text:s/>γεννά<text:s/>την<text:s/>αξίωση<text:s/>του<text:s/>δεύτερου<text:s/>να<text:s/>εισπράξει<text:s/>από<text:s/>τον<text:s/>πρώτο<text:s/>ποσό<text:s/>αντίστοιχο<text:s/>με<text:s/>την<text:s/>οικονομική<text:s/>αξία<text:s/>του<text:s/>e-voucher,<text:s/>όπως<text:s/>ορίζεται<text:s/>στο<text:s/>άρθρο<text:s/>4<text:s/>της<text:s/>παρούσας<text:s/>και<text:s/>προσδιορίζεται<text:s/>με<text:s/>τη<text:s/>Δημόσια<text:s/>Πρόσκληση,<text:s/>ως<text:s/>αντάλλαγμα<text:s/>μέρους<text:s/>ή<text:s/>του<text:s/>συνόλου<text:s/>των<text:s/>παρεχόμενων<text:s/>υπηρεσιών.</text:span></text:p>
      <text:p text:style-name="P183"><text:span text:style-name="T183_1">4.</text:span><text:span text:style-name="T183_2"><text:s/>Για<text:s/>τις<text:s/>παρεχόμενες<text:s/>υπηρεσίες<text:s/>καταβάλλεται<text:s/>από<text:s/>τους<text:s/>δικαιούχους<text:s/>και<text:s/>ιδιωτική<text:s/>οικονομική<text:s/>συμμετοχή,<text:s/>το<text:s/>ύψος<text:s/>της<text:s/>οποίας<text:s/>είναι<text:s/>η<text:s/>διαφορά<text:s/>μεταξύ<text:s/>της<text:s/>προτεινόμενης<text:s/>από<text:s/>τους<text:s/>παρόχους<text:s/>τιμή<text:s/>συνεργασίας<text:s/>για<text:s/>τις<text:s/>παρεχόμενες<text:s/>υπηρεσίες<text:s/>με<text:s/>το<text:s/>πρόγραμμα<text:s/>«Τουρισμός<text:s/>για<text:s/>όλους»,<text:s/>έτους<text:s/>2020<text:s/>μέσω<text:s/>τουριστικών<text:s/>γραφείων,<text:s/>και<text:s/>της<text:s/>αξίας<text:s/>που<text:s/>αντιπροσωπεύει<text:s/>το<text:s/>e-voucher<text:s/>που<text:s/>φέρει<text:s/>ο<text:s/>δικαιούχος,<text:s/>σύμφωνα<text:s/>με<text:s/>όσα<text:s/>καθορίζονται<text:s/>στη<text:s/>σύμβαση<text:s/>της<text:s/>παρ.<text:s/>2<text:s/>του<text:s/>παρόντος<text:s/>άρθρου<text:s/>και<text:s/>τη<text:s/>Δημόσια<text:s/>Πρόσκληση.</text:span></text:p>
      <text:p text:style-name="P184"><text:span text:style-name="T184_1">5.</text:span><text:span text:style-name="T184_2"><text:s/>Με<text:s/>την<text:s/>αποπληρωμή<text:s/>του<text:s/>e-voucher<text:s/>από<text:s/>το<text:s/>Υπουργείο<text:s/>Τουρισμού<text:s/>για<text:s/>κάθε<text:s/>δικαιούχο<text:s/>εξαντλείται<text:s/>κάθε<text:s/>υποχρέωση<text:s/>του<text:s/>Υπουργείου<text:s/>Τουρισμού<text:s/>έναντι<text:s/>του<text:s/>δικαιούχου<text:s/>αλλά<text:s/>και<text:s/>του<text:s/>παρόχου.</text:span></text:p>
      <text:p text:style-name="P185"><text:span text:style-name="T185_1">6.</text:span><text:span text:style-name="T185_2"><text:s/>Φόρος<text:s/>διαμονής<text:s/>που<text:s/>τυχόν<text:s/>βαρύνει<text:s/>δικαιούχους<text:s/>ή<text:s/>ωφελούμενους<text:s/>για<text:s/>την<text:s/>παροχή<text:s/>υπηρεσιών<text:s/>διαμονής<text:s/>δεν<text:s/>καλύπτεται<text:s/>από<text:s/>το<text:s/>πρόγραμμα.</text:span></text:p>
      <text:p text:style-name="P186"><text:span text:style-name="T186_1">7.</text:span><text:span text:style-name="T186_2"><text:s/>(…).</text:span><text:span text:style-name="T186_3"><text:note text:note-class="footnote"><text:note-citation/><text:note-body><text:p text:style-name="P187"><text:span text:style-name="T187_1">Αφαίρεση<text:s/>1699/2022 02.02.2022</text:span></text:p></text:note-body></text:note></text:span></text:p>
      <text:h text:style-name="P188" text:outline-level="6"><text:span text:style-name="T188_1">Άρθρο<text:s/>12</text:span></text:h>
      <text:h text:style-name="P189" text:outline-level="6"><text:span text:style-name="T189_1">ΠΗΓΗ<text:s/>ΧΡΗΜΑΤΟΔΟΤΗΣΗΣ</text:span></text:h>
      <text:p text:style-name="P190"><text:span text:style-name="T190_1">Η<text:s/>δράση<text:s/>θα<text:s/>χρηματοδοτηθεί<text:s/>από<text:s/>το<text:s/>Εθνικό<text:s/>σκέλος<text:s/>του<text:s/>Προγράμματος<text:s/>Δημοσίων<text:s/>Επενδύσεων<text:s/>(Π.Δ.Ε.)<text:s/>και<text:s/>από<text:s/>τη<text:s/>Συλλογική<text:s/>Απόφαση<text:s/>(ΣΑΕ)<text:s/>011<text:s/>του<text:s/>Υπουργείου<text:s/>Τουρισμού<text:s/>υπό<text:s/>το<text:s/>καθεστώς<text:s/>Κρατικών<text:s/>Ενισχύσεων<text:s/>ήσσονος<text:s/>σημασίας<text:s/>(de<text:s/>minimis)<text:s/>Καν.<text:s/>ΕΕ<text:s/>1407/2013.</text:span></text:p>
      <text:h text:style-name="P191" text:outline-level="6"><text:span text:style-name="T191_1">Άρθρο<text:s/>13</text:span></text:h>
      <text:h text:style-name="P192" text:outline-level="6"><text:span text:style-name="T192_1">ΔΙΑΔΙΚΑΣΙΑ<text:s/>ΠΛΗΡΩΜΗΣ<text:s/>e-voucher<text:s/>από<text:s/>τις<text:s/>πιστώσεις<text:s/>του<text:s/>ΠΔΕ</text:span></text:h>
      <text:p text:style-name="P193"><text:span text:style-name="T193_1"> <text:s/></text:span></text:p>
      <text:p text:style-name="P194"><text:span text:style-name="T194_1">1.</text:span><text:span text:style-name="T194_2"><text:s/>Οι<text:s/>πάροχοι/τουριστικά<text:s/>γραφεία<text:s/>υποβάλλουν<text:s/>για<text:s/>την<text:s/>πληρωμή<text:s/>τους,<text:s/>στην<text:s/>ανωτέρω<text:s/>ηλεκτρονική<text:s/>εφαρμογή,<text:s/>τα<text:s/>απαιτούμενα<text:s/>στοιχεία<text:s/>και<text:s/>δικαιολογητικά<text:s/>σε<text:s/>ψηφιακή<text:s/>μορφή,<text:s/>που<text:s/>καθορίζονται<text:s/>στην<text:s/>παρούσα<text:s/>και<text:s/>στη<text:s/>Δημόσια<text:s/>Πρόσκληση.</text:span></text:p>
      <text:p text:style-name="P195"><text:span text:style-name="T195_1">2.</text:span><text:span text:style-name="T195_2"><text:s/>Τα<text:s/>δικαιολογητικά<text:s/>που<text:s/>απαιτούνται<text:s/>να<text:s/>αναρτώνται<text:s/>από<text:s/>τους<text:s/>παρόχους/τουριστικά<text:s/>γραφεία<text:s/>για<text:s/>την<text:s/>πληρωμή<text:s/>τους<text:s/>είναι:</text:span><text:span text:style-name="T195_3"><text:note text:note-class="footnote"><text:note-citation/><text:note-body><text:p text:style-name="P196"><text:span text:style-name="T196_1">Τροποποίηση<text:s/>1699/2022 02.02.2022</text:span></text:p></text:note-body></text:note></text:span></text:p>
      <text:p text:style-name="P197"><text:span text:style-name="T197_1">I.<text:s/>Προτυποποιημένη<text:s/>Σύμβαση<text:s/>μεταξύ<text:s/>Δικαιούχου<text:s/>και<text:s/>Παρόχου<text:s/>του<text:s/>προγράμματος.</text:span><text:span text:style-name="T197_2"><text:note text:note-class="footnote"><text:note-citation/><text:note-body><text:p text:style-name="P198"><text:span text:style-name="T198_1">Τροποποίηση<text:s/>1699/2022 02.02.2022</text:span></text:p></text:note-body></text:note></text:span></text:p>
      <text:p text:style-name="P199"><text:span text:style-name="T199_1">II.<text:s/>Σύμβαση<text:s/>οργανωμένου<text:s/>ταξιδιού<text:s/>του<text:s/>τουριστικού<text:s/>γραφείου<text:s/>με<text:s/>τον<text:s/>ταξιδιώτη<text:s/>ορθά<text:s/>και<text:s/>πλήρως<text:s/>συμπληρωμένη<text:s/>βάσει<text:s/>του<text:s/>π.δ.<text:s/>7/2018<text:s/>(Α’<text:s/>12).</text:span><text:span text:style-name="T199_2"><text:note text:note-class="footnote"><text:note-citation/><text:note-body><text:p text:style-name="P200"><text:span text:style-name="T200_1">Τροποποίηση<text:s/>1699/2022 02.02.2022</text:span></text:p></text:note-body></text:note></text:span></text:p>
      <text:p text:style-name="P201"><text:span text:style-name="T201_1">III.<text:s/>To<text:s/>evoucher<text:s/>(διατακτική<text:s/>ταξιδίου)<text:s/>ηλεκτρονικά<text:s/>συμπληρωμένο<text:s/>στην<text:s/>εφαρμογή<text:s/>www.tourism4all.gov.gr.</text:span><text:span text:style-name="T201_2"><text:note text:note-class="footnote"><text:note-citation/><text:note-body><text:p text:style-name="P202"><text:span text:style-name="T202_1">Τροποποίηση<text:s/>1699/2022 02.02.2022</text:span></text:p></text:note-body></text:note></text:span></text:p>
      <text:p text:style-name="P203"><text:span text:style-name="T203_1">IV.<text:s/>Βεβαίωση<text:s/>της<text:s/>τράπεζας<text:s/>ή<text:s/>φωτοτυπία<text:s/>της<text:s/>πρώτης<text:s/>σελίδας<text:s/>του<text:s/>βιβλιαρίου<text:s/>για<text:s/>το<text:s/>IBAN<text:s/>του<text:s/>λογαριασμού,<text:s/>εφόσον<text:s/>η<text:s/>τράπεζα<text:s/>δεν<text:s/>επιστρέψει<text:s/>ένδειξη<text:s/>ταύτισης<text:s/>του<text:s/>ΑΦΜ<text:s/>με<text:s/>τον<text:s/>IBAN<text:s/>του<text:s/>λογαριασμού,<text:s/>σύμφωνα<text:s/>με<text:s/>την<text:s/>παρ.<text:s/>4<text:s/>του<text:s/>άρθρου<text:s/>7<text:s/>της<text:s/>παρούσας.</text:span><text:span text:style-name="T203_2"><text:note text:note-class="footnote"><text:note-citation/><text:note-body><text:p text:style-name="P204"><text:span text:style-name="T204_1">Τροποποίηση<text:s/>1699/2022 02.02.2022</text:span></text:p></text:note-body></text:note></text:span></text:p>
      <text:p text:style-name="P205"><text:span text:style-name="T205_1">V.<text:s/>Απόδειξη<text:s/>παροχής<text:s/>υπηρεσιών<text:s/>για<text:s/>τη<text:s/>συνολική<text:s/>δαπάνη.</text:span><text:span text:style-name="T205_2"><text:note text:note-class="footnote"><text:note-citation/><text:note-body><text:p text:style-name="P206"><text:span text:style-name="T206_1">Τροποποίηση<text:s/>1699/2022 02.02.2022</text:span></text:p></text:note-body></text:note></text:span></text:p>
      <text:p text:style-name="P207"><text:span text:style-name="T207_1">VI.<text:s/>Ασφαλιστήρια<text:s/>οργανωμένων<text:s/>ταξιδίων<text:s/>(π.δ.<text:s/>7/2018).</text:span><text:span text:style-name="T207_2"><text:note text:note-class="footnote"><text:note-citation/><text:note-body><text:p text:style-name="P208"><text:span text:style-name="T208_1">Τροποποίηση<text:s/>1699/2022 02.02.2022</text:span></text:p></text:note-body></text:note></text:span></text:p>
      <text:p text:style-name="P209"><text:span text:style-name="T209_1">VII.<text:s/>Επικαιροποιημένη<text:s/>υπεύθυνη<text:s/>δήλωση<text:s/>των<text:s/>παρόχων/τουριστικών<text:s/>γραφείων<text:s/>σχετικά<text:s/>με<text:s/>τη<text:s/>σώρευση<text:s/>των<text:s/>ενισχύσεων<text:s/>ήσσονος<text:s/>σημασίας<text:s/>(de<text:s/>minimis)<text:s/>σε<text:s/>επίπεδο<text:s/>ενιαίας<text:s/>επιχείρησης,<text:s/>σύμφωνα<text:s/>με<text:s/>το<text:s/>πρότυπο<text:s/>του<text:s/>παραρτήματος<text:s/>της<text:s/>Δημόσιας<text:s/>Πρόσκλησης.<text:s/>Απαιτείται<text:s/>να<text:s/>είναι<text:s/>βεβαιωμένο<text:s/>το<text:s/>γνήσιο<text:s/>της<text:s/>υπογραφής.<text:s/>Μέσω<text:s/>της<text:s/>ηλεκτρονικής<text:s/>εφαρμογής<text:s/>ο<text:s/>παρόχος<text:s/>τουριστικό<text:s/>γραφείο<text:s/>δηλώνει<text:s/>υπεύθυνα<text:s/>σύμφωνα<text:s/>με<text:s/>την<text:s/>παρ.<text:s/>4<text:s/>του<text:s/>άρθρου<text:s/>8<text:s/>του<text:s/>ν.<text:s/>1599/1986<text:s/>ότι<text:s/>θα<text:s/>αποδώσει<text:s/>σε<text:s/>κάθε<text:s/>περίπτωση<text:s/>το<text:s/>ποσοστό<text:s/>επιδότησης<text:s/>που<text:s/>αναλογεί<text:s/>στις<text:s/>συνεργαζόμενες<text:s/>με<text:s/>αυτό<text:s/>επιχειρήσεις.</text:span><text:span text:style-name="T209_2"><text:note text:note-class="footnote"><text:note-citation/><text:note-body><text:p text:style-name="P210"><text:span text:style-name="T210_1">Τροποποίηση<text:s/>1699/2022 02.02.2022</text:span></text:p></text:note-body></text:note></text:span></text:p>
      <text:p text:style-name="P211"><text:span text:style-name="T211_1">VIII.<text:s/>Υπεύθυνη<text:s/>Δήλωση<text:s/>σχετικά<text:s/>με<text:s/>τη<text:s/>σώρευση<text:s/>των<text:s/>ενισχύσεων<text:s/>ήσσονος<text:s/>σημασίας<text:s/>(de<text:s/>minimis),<text:s/>σε<text:s/>επίπεδο<text:s/>ενιαίας<text:s/>επιχείρησης,<text:s/>σύμφωνα<text:s/>με<text:s/>το<text:s/>πρότυπο<text:s/>του<text:s/>παραρτήματος<text:s/>της<text:s/>Δημόσιας<text:s/>Πρόσκλησης,<text:s/>εκάστης<text:s/>από<text:s/>τις<text:s/>συνεργαζόμενες<text:s/>με<text:s/>τον<text:s/>πάροχο<text:s/>επιχειρήσεις,<text:s/>όπως<text:s/>αυτές<text:s/>ορίζονται<text:s/>στην<text:s/>παρ.<text:s/>2<text:s/>του<text:s/>άρθρου<text:s/>5<text:s/>της<text:s/>παρούσας.<text:s/>Επισημαίνεται<text:s/>ότι<text:s/>οι<text:s/>εν<text:s/>λόγω<text:s/>δηλώσεις<text:s/>θα<text:s/>συγκεντρώνονται<text:s/>από<text:s/>τους<text:s/>παρόχους-τουριστικά<text:s/>γραφεία.<text:s/>Απαιτείται<text:s/>να<text:s/>είναι<text:s/>βεβαιωμένο<text:s/>το<text:s/>γνήσιο<text:s/>της<text:s/>υπογραφής.</text:span><text:span text:style-name="T211_2"><text:note text:note-class="footnote"><text:note-citation/><text:note-body><text:p text:style-name="P212"><text:span text:style-name="T212_1">Τροποποίηση<text:s/>1699/2022 02.02.2022</text:span></text:p></text:note-body></text:note></text:span></text:p>
      <text:p text:style-name="P213"><text:span text:style-name="T213_1">IX.<text:s/>Πίνακες<text:s/>στην<text:s/>εφαρμογή<text:s/>www.tourism4all.gov.gr<text:s/>με<text:s/>τις<text:s/>συνδεδεμένες<text:s/>επιχειρήσεις<text:s/>καθώς<text:s/>και<text:s/>με<text:s/>το<text:s/>συνολικό<text:s/>ποσό<text:s/>των<text:s/>αξιώσεων<text:s/>ανά<text:s/>ΑΦΜ<text:s/>επιχείρησης<text:s/>για<text:s/>τους<text:s/>ίδιους<text:s/>τους<text:s/>παρόχους<text:s/>καθώς<text:s/>και<text:s/>για<text:s/>τις<text:s/>συνεργαζόμενες<text:s/>με<text:s/>αυτούς<text:s/>επιχειρήσεις,<text:s/>σύμφωνα<text:s/>με<text:s/>τη<text:s/>Δημόσια<text:s/>Πρόσκληση.</text:span><text:span text:style-name="T213_2"><text:note text:note-class="footnote"><text:note-citation/><text:note-body><text:p text:style-name="P214"><text:span text:style-name="T214_1">Τροποποίηση<text:s/>1699/2022 02.02.2022</text:span></text:p></text:note-body></text:note></text:span></text:p>
      <text:p text:style-name="P215"><text:span text:style-name="T215_1">X.<text:s/>Υπεύθυνη<text:s/>Δήλωση<text:s/>της<text:s/>παρ.<text:s/>1<text:s/>καθώς<text:s/>και<text:s/>της<text:s/>παρ.<text:s/>3<text:s/>(για<text:s/>την<text:s/>τήρηση<text:s/>των<text:s/>διατάξεων<text:s/>της<text:s/>νομοθεσίας<text:s/>περί<text:s/>υγείας<text:s/>και<text:s/>ασφάλειας<text:s/>των<text:s/>εργαζομένων<text:s/>και<text:s/>πρόληψης<text:s/>του<text:s/>επαγγελματικού<text:s/>κινδύνου)<text:s/>του<text:s/>άρθρου<text:s/>40<text:s/>του<text:s/>ν.<text:s/>4488/2017<text:s/>(Α΄<text:s/>137),<text:s/>σύμφωνα<text:s/>με<text:s/>πρότυπο<text:s/>του<text:s/>παραρτήματος<text:s/>της<text:s/>Δημόσιας<text:s/>Πρόσκλησης.<text:s/>Απαιτείται<text:s/>να<text:s/>είναι<text:s/>βεβαιωμένο<text:s/>το<text:s/>γνήσιο<text:s/>της<text:s/>υπογραφής.</text:span><text:span text:style-name="T215_2"><text:note text:note-class="footnote"><text:note-citation/><text:note-body><text:p text:style-name="P216"><text:span text:style-name="T216_1">Τροποποίηση<text:s/>1699/2022 02.02.2022</text:span></text:p></text:note-body></text:note></text:span></text:p>
      <text:p text:style-name="P217"><text:span text:style-name="T217_1"> <text:s/></text:span></text:p>
      <text:p text:style-name="P218"><text:span text:style-name="T218_1">3.</text:span><text:span text:style-name="T218_2"><text:s/>Η<text:s/>ανάρτηση<text:s/>στοιχείων<text:s/>στην<text:s/>ηλεκτρονική<text:s/>εφαρμογή<text:s/>για<text:s/>τη<text:s/>διαδικασία<text:s/>πληρωμής<text:s/>επέχει<text:s/>θέση<text:s/>υπεύθυνης<text:s/>δήλωσης<text:s/>αποδοχής<text:s/>των<text:s/>όρων<text:s/>και<text:s/>των<text:s/>προϋποθέσεων<text:s/>του<text:s/>προγράμματος<text:s/>καθώς<text:s/>και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,<text:s/>μπορεί<text:s/>να<text:s/>επιφέρει<text:s/>καθυστέρηση<text:s/>ή/και<text:s/>αδυναμία<text:s/>εκκαθάρισης<text:s/>της<text:s/>πληρωμής,<text:s/>δύναται<text:s/>δε,<text:s/>να<text:s/>επισύρει<text:s/>τις<text:s/>προβλεπόμενες<text:s/>ποινικές<text:s/>και<text:s/>διοικητικές<text:s/>κυρώσεις.</text:span></text:p>
      <text:p text:style-name="P219"><text:span text:style-name="T219_1"> <text:s/></text:span></text:p>
      <text:p text:style-name="P220"><text:span text:style-name="T220_1">4.</text:span><text:span text:style-name="T220_2"><text:s/>Ο<text:s/>έλεγχος<text:s/>των<text:s/>δηλώσεων<text:s/>σχετικά<text:s/>με<text:s/>τη<text:s/>σώρευση<text:s/>ενισχύσεων<text:s/>ήσσονος<text:s/>σημασίας<text:s/>(de<text:s/>minimis)<text:s/>γίνεται<text:s/>μέσω<text:s/>του<text:s/>Πληροφοριακού<text:s/>Συστήματος<text:s/>Σώρευσης<text:s/>Ενισχύσεων<text:s/>ήσσονος<text:s/>σημασίας,<text:s/>σύμφωνα<text:s/>με<text:s/>τις<text:s/>κείμενες<text:s/>διατάξεις,<text:s/>βάσει<text:s/>των<text:s/>δηλωθέντων<text:s/>στην<text:s/>υπεύθυνη<text:s/>δήλωση<text:s/>από<text:s/>τον<text:s/>δικαιούχο<text:s/>της<text:s/>ενίσχυσης,<text:s/>συναθροίζοντας<text:s/>και<text:s/>τυχόν<text:s/>ενισχύσεις<text:s/>ήσσονος<text:s/>σημασίας<text:s/>που<text:s/>έχουν<text:s/>ληφθεί<text:s/>ή<text:s/>θα<text:s/>ληφθούν<text:s/>από<text:s/>την<text:s/>οικεία<text:s/>επιχείρηση<text:s/>βάσει<text:s/>του<text:s/>Κανονισμού<text:s/>ΕΕ<text:s/>1407/2013<text:s/>για<text:s/>ενισχύσεις<text:s/>ήσσονος<text:s/>σημασίας<text:s/>σε<text:s/>οποιαδήποτε<text:s/>περίοδο<text:s/>τριών<text:s/>οικονομικών<text:s/>ετών<text:s/>και<text:s/>από<text:s/>οποιονδήποτε<text:s/>φορέα<text:s/>χορήγησης<text:s/>σε<text:s/>επίπεδο<text:s/>ενιαίας<text:s/>επιχείρησης,<text:s/>συμπεριλαμβανομένης<text:s/>της<text:s/>παρούσας<text:s/>ενίσχυσης,<text:s/>και<text:s/>δεν<text:s/>υπερβαίνει<text:s/>τα<text:s/>200.000<text:s/>€<text:s/>Δημόσια<text:s/>Δαπάνη<text:s/>(Κανονισμός<text:s/>ΕΕ<text:s/>1407/2013).Το<text:s/>ποσό<text:s/>της<text:s/>ενίσχυσης<text:s/>των<text:s/>τουριστικών<text:s/>γραφείων<text:s/>και<text:s/>των<text:s/>συνεργαζόμενων<text:s/>επιχειρήσεων<text:s/>από<text:s/>τα<text:s/>e-voucher<text:s/>(διατακτική<text:s/>ταξιδίου)<text:s/>επιμερίζεται<text:s/>στα<text:s/>ποσά<text:s/>που<text:s/>λαμβάνει<text:s/>κάθε<text:s/>επιχείρηση.</text:span></text:p>
      <text:p text:style-name="P221"><text:span text:style-name="T221_1"> <text:s/></text:span></text:p>
      <text:p text:style-name="P222"><text:span text:style-name="T222_1">5.</text:span><text:span text:style-name="T222_2"><text:s/>Σε<text:s/>περίπτωση<text:s/>που<text:s/>κατά<text:s/>τη<text:s/>διαδικασία<text:s/>ελέγχου<text:s/>των<text:s/>υπεύθυνων<text:s/>δηλώσεων<text:s/>των<text:s/>παρόχων<text:s/>τουριστικών<text:s/>γραφείων<text:s/>σχετικά<text:s/>με<text:s/>τη<text:s/>σώρευση<text:s/>των<text:s/>ενισχύσεων<text:s/>ήσσονος<text:s/>σημασίας<text:s/>(de<text:s/>minimis),<text:s/>διαπιστωθεί<text:s/>υπέρβαση<text:s/>του<text:s/>ποσού<text:s/>των<text:s/>200.000<text:s/>€<text:s/>σε<text:s/>επίπεδο<text:s/>ενιαίας<text:s/>επιχείρησης,<text:s/>δεν<text:s/>θα<text:s/>πραγματοποιείται<text:s/>πληρωμή<text:s/>από<text:s/>το<text:s/>Υπουργείο<text:s/>Τουρισμού.</text:span></text:p>
      <text:p text:style-name="P223"><text:span text:style-name="T223_1"> <text:s/></text:span></text:p>
      <text:p text:style-name="P224"><text:span text:style-name="T224_1">6.</text:span><text:span text:style-name="T224_2"><text:s/>Σε<text:s/>περίπτωση<text:s/>που<text:s/>κατά<text:s/>τη<text:s/>διαδικασία<text:s/>ελέγχου<text:s/>των<text:s/>Υπεύθυνων<text:s/>Δηλώσεων<text:s/>των<text:s/>συνεργαζόμενων<text:s/>επιχειρήσεων<text:s/>με<text:s/>τους<text:s/>παρόχους/τουριστικά<text:s/>γραφεία<text:s/>σχετικά<text:s/>με<text:s/>τη<text:s/>σώρευση<text:s/>των<text:s/>ενισχύσεων<text:s/>ήσσονος<text:s/>σημασίας<text:s/>(de<text:s/>minimis),<text:s/>διαπιστωθεί<text:s/>υπέρβαση<text:s/>του<text:s/>ποσού<text:s/>των<text:s/>200.000<text:s/>€<text:s/>σε<text:s/>επίπεδο<text:s/>ενιαίας<text:s/>επιχείρησης,<text:s/>η<text:s/>αποπληρωμή<text:s/>του<text:s/>voucher<text:s/>θα<text:s/>πραγματοποιείται<text:s/>μόνο<text:s/>για<text:s/>τα<text:s/>τουριστικά<text:s/>γραφεία<text:s/>ή/και<text:s/>τις<text:s/>συνεργαζόμενες<text:s/>επιχειρήσεις<text:s/>που<text:s/>δεν<text:s/>σωρεύουν.</text:span><text:span text:style-name="T224_3"><text:note text:note-class="footnote"><text:note-citation/><text:note-body><text:p text:style-name="P225"><text:span text:style-name="T225_1">Τροποποίηση<text:s/>1699/2022 02.02.2022</text:span></text:p></text:note-body></text:note></text:span></text:p>
      <text:p text:style-name="P226"><text:span text:style-name="T226_1"> <text:s/></text:span></text:p>
      <text:p text:style-name="P227"><text:span text:style-name="T227_1">7.</text:span><text:span text:style-name="T227_2"><text:s/>Τα<text:s/>ανωτέρω<text:s/>δικαιολογητικά<text:s/>πληρωμής<text:s/>υποβάλλονται<text:s/>από<text:s/>τον<text:s/>πάροχο<text:s/>κατόπιν<text:s/>σχετικής<text:s/>ανακοίνωσης<text:s/>του<text:s/>φορέα<text:s/>υλοποίησης<text:s/>μέσω<text:s/>της<text:s/>εφαρμογής<text:s/>www.tourism4all.gov.gr<text:s/>έως<text:s/>18.1.2024.<text:s/>Από<text:s/>19.1.2024<text:s/>τα<text:s/>δικαιολογητικά<text:s/>υποβάλλονται<text:s/>από<text:s/>τον<text:s/>πάροχο<text:s/>αποκλειστικά<text:s/>όπως<text:s/>περιγράφεται<text:s/>στο<text:s/>άρθρο<text:s/>13Α.</text:span><text:span text:style-name="T227_3"><text:note text:note-class="footnote"><text:note-citation/><text:note-body><text:p text:style-name="P228"><text:span text:style-name="T228_1">Τροποποίηση<text:s/>1699/2022 02.02.2022</text:span></text:p></text:note-body></text:note></text:span></text:p>
      <text:p text:style-name="P229"><text:span text:style-name="T229_1"> <text:s/></text:span></text:p>
      <text:p text:style-name="P230"><text:span text:style-name="T230_1">8.</text:span><text:span text:style-name="T230_2"><text:s/>Κατά<text:s/>την<text:s/>υλοποίηση<text:s/>του<text:s/>προγράμματος<text:s/>τηρούνται<text:s/>τα<text:s/>στοιχεία<text:s/>των<text:s/>παρόχων<text:s/>και<text:s/>τα<text:s/>δικαιολογητικά<text:s/>σε<text:s/>ηλεκτρονική<text:s/>μορφή<text:s/>μέσω<text:s/>της<text:s/>εφαρμογής<text:s/>www.tourism4all.<text:s/>gov.gr.<text:s/>Έπειτα<text:s/>από<text:s/>την<text:s/>επεξεργασία<text:s/>και<text:s/>τη<text:s/>διασταύρωση<text:s/>των<text:s/>στοιχείων<text:s/>και<text:s/>στη<text:s/>συνέχεια<text:s/>πριν<text:s/>από<text:s/>την<text:s/>εκκαθάριση<text:s/>και<text:s/>πληρωμή<text:s/>δημιουργούνται:</text:span><text:span text:style-name="T230_3"><text:note text:note-class="footnote"><text:note-citation/><text:note-body><text:p text:style-name="P231"><text:span text:style-name="T231_1">Τροποποίηση<text:s/>1699/2022 02.02.2022</text:span></text:p></text:note-body></text:note></text:span></text:p>
      <text:p text:style-name="P232"><text:span text:style-name="T232_1">α)</text:span><text:span text:style-name="T232_2"><text:tab/></text:span><text:span text:style-name="T232_3">Αναλυτική<text:s/>κατάσταση<text:s/>παρόχων<text:s/>σε<text:s/>ηλεκτρονική<text:s/>μορφή,<text:s/>η<text:s/>οποία<text:s/>περιλαμβάνει<text:s/>τα<text:s/>πλήρη<text:s/>στοιχεία<text:s/>τους<text:s/>(Α.Φ.Μ.,<text:s/>επωνυμία,<text:s/>ταχυδρομική<text:s/>διεύθυνση,<text:s/>διεύθυνση<text:s/>ηλεκτρονικού<text:s/>ταχυδρομείου)<text:s/>και<text:s/>τον<text:s/>κωδικό<text:s/>του<text:s/>τραπεζικού<text:s/>λογαριασμού<text:s/>σε<text:s/>μορφή<text:s/>IBAN<text:s/>κάθε<text:s/>παρόχου<text:s/>με<text:s/>τα<text:s/>αντίστοιχα<text:s/>ποσά<text:s/>τους.<text:s/>Η<text:s/>ηλεκτρονική<text:s/>μορφή<text:s/>της<text:s/>κατάστασης<text:s/>αυτής<text:s/>είναι<text:s/>σύμφωνη<text:s/>με<text:s/>τις<text:s/>προδιαγραφές<text:s/>που<text:s/>ορίζονται<text:s/>από<text:s/>την<text:s/>«Διατραπεζικά<text:s/>συστήματα<text:s/>Α.Ε.»<text:s/>(ΔΙΑΣ<text:s/>Α.Ε.)<text:s/>προς<text:s/>την<text:s/>οποία<text:s/>και<text:s/>διαβιβάζεται.</text:span><text:span text:style-name="T232_4"><text:note text:note-class="footnote"><text:note-citation/><text:note-body><text:p text:style-name="P233"><text:span text:style-name="T233_1">Τροποποίηση<text:s/>1699/2022 02.02.2022</text:span></text:p></text:note-body></text:note></text:span></text:p>
      <text:p text:style-name="P234"><text:span text:style-name="T234_1">β)</text:span><text:span text:style-name="T234_2"><text:tab/></text:span><text:span text:style-name="T234_3">Συγκεντρωτική<text:s/>κατάσταση<text:s/>σε<text:s/>ηλεκτρονική<text:s/>μορφή<text:s/>που<text:s/>περιλαμβάνει<text:s/>την<text:s/>περίοδο<text:s/>πληρωμής<text:s/>και<text:s/>το<text:s/>συνολικό<text:s/>προς<text:s/>πληρωμή<text:s/>ποσό,<text:s/>ολογράφως<text:s/>και<text:s/>αριθμητικώς.</text:span><text:span text:style-name="T234_4"><text:note text:note-class="footnote"><text:note-citation/><text:note-body><text:p text:style-name="P235"><text:span text:style-name="T235_1">Τροποποίηση<text:s/>1699/2022 02.02.2022</text:span></text:p></text:note-body></text:note></text:span></text:p>
      <text:p text:style-name="P236"><text:span text:style-name="T236_1"> <text:s/></text:span></text:p>
      <text:p text:style-name="P237"><text:span text:style-name="T237_1">9.</text:span><text:span text:style-name="T237_2"><text:s/>Οι<text:s/>ανωτέρω<text:s/>καταστάσεις<text:s/>διαβιβάζονται<text:s/>εντύπως<text:s/>στην<text:s/>Διεύθυνση<text:s/>Οικονομικών<text:s/>Υπηρεσιών<text:s/>του<text:s/>Υπουργείου<text:s/>Τουρισμού<text:s/>η<text:s/>οποία,<text:s/>βάσει<text:s/>της<text:s/>συγκεντρωτικής<text:s/>κατάστασης,<text:s/>μεταφέρει<text:s/>το<text:s/>συνολικό<text:s/>ποσό<text:s/>από<text:s/>το<text:s/>λογαριασμό<text:s/>του<text:s/>έργου<text:s/>που<text:s/>είναι<text:s/>ενταγμένο<text:s/>στη<text:s/>ΣΑΝΑ<text:s/>711,<text:s/>στον<text:s/>ενδιάμεσο<text:s/>λογαριασμό<text:s/>του<text:s/>Ελληνικού<text:s/>Δημοσίου<text:s/>No<text:s/>2424221105<text:s/>“Πληρωμές<text:s/>ΠΔΕ<text:s/>Υπουργείου<text:s/>Τουρισμού<text:s/>μέσω<text:s/>ΔΙΑΣ<text:s/>ΑΕ”<text:s/>με<text:s/>ΙΒΑΝ<text:s/>GR3801000230000002424221105<text:s/>που<text:s/>τηρείται<text:s/>στην<text:s/>Τράπεζα<text:s/>της<text:s/>Ελλάδος,<text:s/>με<text:s/>ηλεκτρονική<text:s/>εντολή<text:s/>μεταφοράς<text:s/>(eps).<text:s/>Ύστερα<text:s/>από<text:s/>την<text:s/>έγκριση<text:s/>της<text:s/>Διεύθυνσης<text:s/>Οικονομικών<text:s/>Υπηρεσιών<text:s/>του<text:s/>Υπουργείου<text:s/>Τουρισμού<text:s/>η<text:s/>οποία<text:s/>παρέχεται<text:s/>ηλεκτρονικά<text:s/>μέσω<text:s/>διαδικτυακής<text:s/>εφαρμογής<text:s/>χρεώνεται<text:s/>ο<text:s/>λογαριασμός<text:s/>Νo<text:s/>2424221105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/text:span><text:span text:style-name="T237_3"><text:note text:note-class="footnote"><text:note-citation/><text:note-body><text:p text:style-name="P238"><text:span text:style-name="T238_1">Τροποποίηση<text:s/>1699/2022 02.02.2022</text:span></text:p></text:note-body></text:note></text:span></text:p>
      <text:p text:style-name="P239"><text:span text:style-name="T239_1">10.</text:span><text:span text:style-name="T239_2"><text:s/>Η<text:s/>ανωτέρω<text:s/>αναλυτική<text:s/>κατάσταση<text:s/>αποστέλλεται<text:s/>ηλεκτρονικά<text:s/>με<text:s/>ασφαλή<text:s/>τρόπο<text:s/>προς<text:s/>τη<text:s/>ΔΙΑΣ<text:s/>Α.Ε.<text:s/>η<text:s/>οποία<text:s/>μεταφέρει<text:s/>τα<text:s/>ποσά<text:s/>χρεώνοντας<text:s/>τον<text:s/>ενδιάμεσο<text:s/>λογαριασμό<text:s/>και<text:s/>πιστώνοντας<text:s/>τους<text:s/>λογαριασμούς<text:s/>εμπορικών<text:s/>τραπεζών<text:s/>των<text:s/>παρόχων,<text:s/>με<text:s/>βάση<text:s/>την<text:s/>αναλυτική<text:s/>κατάσταση<text:s/>που<text:s/>ετοιμάζεται<text:s/>και<text:s/>αποστέλλεται<text:s/>από<text:s/>το<text:s/>Υπουργείο<text:s/>Τουρισμού.<text:s/>Η<text:s/>ΔΙΑΣ<text:s/>Α.Ε.<text:s/>ενημερώνει<text:s/>το<text:s/>Υπουργείο<text:s/>Τουρισμού<text:s/>για<text:s/>τις<text:s/>ανωτέρω<text:s/>πληρωμές<text:s/>και<text:s/>για<text:s/>όσες<text:s/>εξ<text:s/>αυτών<text:s/>απέτυχαν<text:s/>να<text:s/>πληρωθούν.</text:span></text:p>
      <text:p text:style-name="P240"><text:span text:style-name="T240_1"> <text:s/></text:span></text:p>
      <text:p text:style-name="P241"><text:span text:style-name="T241_1">11.</text:span><text:span text:style-name="T241_2"><text:s/>Για<text:s/>τη<text:s/>διενέργεια<text:s/>της<text:s/>πληρωμής,<text:s/>ο<text:s/>λογαριασμός<text:s/>του<text:s/>ελληνικού<text:s/>Δημοσίου<text:s/>της<text:s/>παρ.<text:s/>9<text:s/>του<text:s/>παρόντος,<text:s/>θα<text:s/>έχει<text:s/>επαρκές<text:s/>υπόλοιπο<text:s/>για<text:s/>το<text:s/>μεταφερόμενο<text:s/>κεφάλαιο<text:s/>και<text:s/>την<text:s/>ανά<text:s/>συναλλαγή<text:s/>προμήθεια,<text:s/>σύμφωνα<text:s/>με<text:s/>την<text:s/>υπ’<text:s/>αρ.<text:s/>109/<text:s/>12-03-2019<text:s/>πράξη<text:s/>του<text:s/>Διοικητή<text:s/>της<text:s/>Τράπεζας<text:s/>της<text:s/>Ελλάδος.</text:span><text:span text:style-name="T241_3"><text:note text:note-class="footnote"><text:note-citation/><text:note-body><text:p text:style-name="P242"><text:span text:style-name="T242_1">Προσθήκη<text:s/>1699/2022 02.02.2022</text:span></text:p></text:note-body></text:note></text:span></text:p>
      <text:p text:style-name="P243"><text:span text:style-name="T243_1"> <text:s/></text:span></text:p>
      <text:p text:style-name="P244"><text:span text:style-name="T244_1">12.</text:span><text:span text:style-name="T244_2"><text:s/>Τα<text:s/>ποσά<text:s/>που<text:s/>απέτυχαν<text:s/>να<text:s/>πληρωθούν<text:s/>επιστρέφουν<text:s/>σε<text:s/>λογαριασμό<text:s/>του<text:s/>Ελληνικού<text:s/>Δημοσίου<text:s/>με<text:s/>IBAN<text:s/>GR3001000230000000000002002<text:s/>ως<text:s/>έσοδα<text:s/>του<text:s/>ΠΔΕ.<text:s/>Τα<text:s/>ποσά<text:s/>αυτά<text:s/>αποτυπώνονται<text:s/>από<text:s/>το<text:s/>φορέα<text:s/>υλοποίησης<text:s/>σε<text:s/>νέα<text:s/>αναλυτική<text:s/>και<text:s/>συγκεντρωτική<text:s/>κατάσταση<text:s/>τηρουμένης<text:s/>της<text:s/>διαδικασίας<text:s/>των<text:s/>παραγράφων<text:s/>8,<text:s/>9<text:s/>και<text:s/>10<text:s/>του<text:s/>παρόντος<text:s/>άρθρου.</text:span></text:p>
      <text:p text:style-name="P245"><text:span text:style-name="T245_1"> <text:s/></text:span></text:p>
      <text:p text:style-name="P246"><text:span text:style-name="T246_1">13.</text:span><text:span text:style-name="T246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ν<text:s/>ΓΔΟΔΥ<text:s/>του<text:s/>Υπουργείου<text:s/>Τουρισμού.<text:s/>Τα<text:s/>δικαιολογητικά<text:s/>για<text:s/>την<text:s/>έκδοση<text:s/>των<text:s/>σχετικών<text:s/>χρηματικών<text:s/>ενταλμάτων<text:s/>είναι:</text:span><text:span text:style-name="T246_3"><text:note text:note-class="footnote"><text:note-citation/><text:note-body><text:p text:style-name="P247"><text:span text:style-name="T247_1">Τροποποίηση<text:s/>1699/2022 02.02.2022</text:span></text:p></text:note-body></text:note></text:span></text:p>
      <text:p text:style-name="P248"><text:span text:style-name="T248_1">i)</text:span><text:span text:style-name="T248_2"><text:tab/></text:span><text:span text:style-name="T248_3">Συγκεντρωτική<text:s/>κατάσταση<text:s/>του<text:s/>σημείου<text:s/>8β<text:s/>του<text:s/>παρόντος,</text:span><text:span text:style-name="T248_4"><text:note text:note-class="footnote"><text:note-citation/><text:note-body><text:p text:style-name="P249"><text:span text:style-name="T249_1">Τροποποίηση<text:s/>1699/2022 02.02.2022</text:span></text:p></text:note-body></text:note></text:span><text:span text:style-name="T249_2"><text:s/>ii)<text:s/>Αποδεικτικό<text:s/>της<text:s/>ηλεκτρονικής<text:s/>εντολής<text:s/>(eps)<text:s/>για<text:s/>την<text:s/>μεταφορά<text:s/>του<text:s/>ποσού<text:s/>από<text:s/>τον<text:s/>λογαριασμό<text:s/>του<text:s/>έργου<text:s/>ΠΔΕ<text:s/>στον<text:s/>ενδιάμεσο<text:s/>λογαριασμό<text:s/>που<text:s/>τηρείται<text:s/>στην<text:s/>ΤτΕ,</text:span><text:span text:style-name="T249_3"><text:note text:note-class="footnote"><text:note-citation/><text:note-body><text:p text:style-name="P250"><text:span text:style-name="T250_1">Τροποποίηση<text:s/>1699/2022 02.02.2022</text:span></text:p></text:note-body></text:note></text:span><text:span text:style-name="T250_2"><text:s/>iii)<text:s/>Extrait<text:s/>του<text:s/>λογαριασμού<text:s/>του<text:s/>έργου<text:s/>που<text:s/>τηρείται<text:s/>στην<text:s/>ΤτΕ.</text:span><text:span text:style-name="T250_3"><text:note text:note-class="footnote"><text:note-citation/><text:note-body><text:p text:style-name="P251"><text:span text:style-name="T251_1">Τροποποίηση<text:s/>1699/2022 02.02.2022</text:span></text:p></text:note-body></text:note></text:span></text:p>
      <text:p text:style-name="P252"><text:span text:style-name="T252_1"> <text:s/></text:span></text:p>
      <text:p text:style-name="P253"><text:span text:style-name="T253_1">14.</text:span><text:span text:style-name="T253_2"><text:s/>Πάροχοι<text:s/>του<text:s/>προγράμματος<text:s/>«Τουρισμός<text:s/>για<text:s/>Όλους»<text:s/>που<text:s/>εδρεύουν<text:s/>σε<text:s/>περιοχές<text:s/>που<text:s/>κηρύχθηκαν<text:s/>σε<text:s/>κατάσταση<text:s/>Έκτακτης<text:s/>Ανάγκης<text:s/>Πολιτικής<text:s/>Προστασίας<text:s/>με<text:s/>απόφαση<text:s/>του<text:s/>Γενικού<text:s/>Γραμματέα<text:s/>Πολιτικής<text:s/>Προστασίας<text:s/>για<text:s/>την<text:s/>αντιμετώπιση<text:s/>των<text:s/>εκτάκτων<text:s/>αναγκών<text:s/>και<text:s/>τη<text:s/>διαχείριση<text:s/>των<text:s/>συνεπειών<text:s/>που<text:s/>προέκυψαν<text:s/>από<text:s/>τις<text:s/>καταστροφικές<text:s/>δασικές<text:s/>πυρκαγιές<text:s/>που<text:s/>εκδηλώθηκαν<text:s/>στην<text:s/>περιοχή<text:s/>της<text:s/>έδρας<text:s/>τους<text:s/>τη<text:s/>χρονική<text:s/>περίοδο<text:s/>Ιουλίου-Αυγούστου<text:s/>2021<text:s/>δύνανται<text:s/>να<text:s/>υποβάλλουν<text:s/>αιτήματα<text:s/>πληρωμής<text:s/>ανεξαρτήτως<text:s/>της<text:s/>περιόδου<text:s/>εξαργύρωσης<text:s/>της<text:s/>διατακτικής<text:s/>ταξιδίου<text:s/>(voucher)<text:s/>και<text:s/>τα<text:s/>αιτήματα<text:s/>αυτά<text:s/>ελέγχονται<text:s/>κατά<text:s/>προτεραιότητα.</text:span><text:span text:style-name="T253_3"><text:note text:note-class="footnote"><text:note-citation/><text:note-body><text:p text:style-name="P254"><text:span text:style-name="T254_1">Προσθήκη<text:s/>1699/2022 02.02.2022</text:span></text:p></text:note-body></text:note></text:span></text:p>
      <text:p text:style-name="P255"><text:span text:style-name="T255_1"> </text:span></text:p>
      <text:h text:style-name="P256" text:outline-level="6"><text:span text:style-name="T256_1">Άρθρο13Α</text:span></text:h>
      <text:h text:style-name="P257" text:outline-level="6"><text:span text:style-name="T257_1">ΔΙΑΔΙΚΑΣΙΑ<text:s/>ΠΛΗΡΩΜΗΣ<text:s/>e-voucher<text:s/>από<text:s/>τις<text:s/>πιστώσεις<text:s/>του<text:s/>ΠΔΕ<text:s/>εκτός<text:s/>ηλεκτρονικής<text:s/>εφαρμογής</text:span><text:span text:style-name="T257_2"><text:note text:note-class="footnote"><text:note-citation/><text:note-body><text:p text:style-name="P258"><text:span text:style-name="T258_1">Προσθήκη<text:s/>1037/2024 19.01.2024</text:span></text:p></text:note-body></text:note></text:span></text:h>
      <text:p text:style-name="P259"><text:span text:style-name="T259_1">1.</text:span><text:span text:style-name="T259_2"><text:s/>Οι<text:s/>πάροχοι<text:s/>που<text:s/>δεν<text:s/>έχουν<text:s/>υποβάλει<text:s/>έως<text:s/>τη<text:s/>δημοσίευση<text:s/>της<text:s/>παρούσας<text:s/>οριστικοποιημένο<text:s/>αίτημα<text:s/>πληρωμής<text:s/>(αρχικό<text:s/>ή<text:s/>τροποποιητικό<text:s/>λόγω<text:s/>απόρριψης),<text:s/>υποβάλλουν<text:s/>αιτήματα<text:s/>μέσω<text:s/>ηλεκτρονικού<text:s/>ταχυδρομείου,<text:s/>συνοδευόμενα<text:s/>από<text:s/>τα<text:s/>απαραίτητα<text:s/>για<text:s/>την<text:s/>πληρωμή<text:s/>τους<text:s/>δικαιολογητικά,<text:s/>ως<text:s/>εξής:</text:span><text:span text:style-name="T259_3"><text:note text:note-class="footnote"><text:note-citation/><text:note-body><text:p text:style-name="P260"><text:span text:style-name="T260_1">Προσθήκη<text:s/>1037/2024 19.01.2024</text:span></text:p></text:note-body></text:note></text:span></text:p>
      <text:p text:style-name="P261"><text:span text:style-name="T261_1">I.<text:s/>Αίτηση<text:s/>πληρωμής.</text:span><text:span text:style-name="T261_2"><text:note text:note-class="footnote"><text:note-citation/><text:note-body><text:p text:style-name="P262"><text:span text:style-name="T262_1">Προσθήκη<text:s/>1037/2024 19.01.2024</text:span></text:p></text:note-body></text:note></text:span></text:p>
      <text:p text:style-name="P263"><text:span text:style-name="T263_1">II.<text:s/>Αντίγραφο<text:s/>της<text:s/>Σύμβασης<text:s/>μεταξύ<text:s/>Δικαιούχου<text:s/>και<text:s/>Παρόχου,<text:s/>ορθά<text:s/>και<text:s/>πλήρως<text:s/>συμπληρωμένη.</text:span><text:span text:style-name="T263_2"><text:note text:note-class="footnote"><text:note-citation/><text:note-body><text:p text:style-name="P264"><text:span text:style-name="T264_1">Προσθήκη<text:s/>1037/2024 19.01.2024</text:span></text:p></text:note-body></text:note></text:span></text:p>
      <text:p text:style-name="P265"><text:span text:style-name="T265_1">III.<text:s/>Αντίγραφο<text:s/>της<text:s/>σύμβασης<text:s/>οργανωμένου<text:s/>ταξιδιού<text:s/>του<text:s/>τουριστικού<text:s/>γραφείου<text:s/>με<text:s/>τον<text:s/>ταξιδιώτη<text:s/>ορθά<text:s/>και<text:s/>πλήρως<text:s/>συμπληρωμένη<text:s/>βάσει<text:s/>του<text:s/>Π.Δ.7/2018<text:s/>(Α'<text:s/>12).</text:span><text:span text:style-name="T265_2"><text:note text:note-class="footnote"><text:note-citation/><text:note-body><text:p text:style-name="P266"><text:span text:style-name="T266_1">Προσθήκη<text:s/>1037/2024 19.01.2024</text:span></text:p></text:note-body></text:note></text:span></text:p>
      <text:p text:style-name="P267"><text:span text:style-name="T267_1">IV.<text:s/>Βεβαίωση<text:s/>της<text:s/>τράπεζας<text:s/>ή<text:s/>φωτοτυπία<text:s/>της<text:s/>πρώτης<text:s/>σελίδας<text:s/>του<text:s/>βιβλιαρίου<text:s/>για<text:s/>το<text:s/>IBAN<text:s/>του<text:s/>λογαριασμού.</text:span><text:span text:style-name="T267_2"><text:note text:note-class="footnote"><text:note-citation/><text:note-body><text:p text:style-name="P268"><text:span text:style-name="T268_1">Προσθήκη<text:s/>1037/2024 19.01.2024</text:span></text:p></text:note-body></text:note></text:span></text:p>
      <text:p text:style-name="P269"><text:span text:style-name="T269_1">V.<text:s/>Αντίγραφο<text:s/>της<text:s/>απόδειξης<text:s/>παροχής<text:s/>υπηρεσιών<text:s/>για<text:s/>τη<text:s/>συνολική<text:s/>δαπάνη.</text:span><text:span text:style-name="T269_2"><text:note text:note-class="footnote"><text:note-citation/><text:note-body><text:p text:style-name="P270"><text:span text:style-name="T270_1">Προσθήκη<text:s/>1037/2024 19.01.2024</text:span></text:p></text:note-body></text:note></text:span></text:p>
      <text:p text:style-name="P271"><text:span text:style-name="T271_1">VI.<text:s/>Επικαιροποιημένη<text:s/>υπεύθυνη<text:s/>δήλωση<text:s/>των<text:s/>παρόχων<text:s/>/<text:s/>τουριστικών<text:s/>γραφείων<text:s/>σχετικά<text:s/>με<text:s/>τη<text:s/>σώρευση<text:s/>των<text:s/>ενισχύσεων<text:s/>ήσσονος<text:s/>σημασίας<text:s/>(de<text:s/>minimis)<text:s/>σε<text:s/>επίπεδο<text:s/>ενιαίας<text:s/>επιχείρησης,<text:s/>σύμφωνα<text:s/>με<text:s/>το<text:s/>πρότυπο<text:s/>του<text:s/>παραρτήματος<text:s/>της<text:s/>Δημόσιας<text:s/>Πρόσκλησης.<text:s/>Απαιτείται<text:s/>να<text:s/>είναι<text:s/>βεβαιωμένο<text:s/>το<text:s/>γνήσιο<text:s/>της<text:s/>υπογραφής.</text:span><text:span text:style-name="T271_2"><text:note text:note-class="footnote"><text:note-citation/><text:note-body><text:p text:style-name="P272"><text:span text:style-name="T272_1">Προσθήκη<text:s/>1037/2024 19.01.2024</text:span></text:p></text:note-body></text:note></text:span></text:p>
      <text:p text:style-name="P273"><text:span text:style-name="T273_1">VII.<text:s/>Υπεύθυνη<text:s/>Δήλωση<text:s/>του<text:s/>άρθρου<text:s/>8<text:s/>του<text:s/>ν.<text:s/>1599/1986<text:s/>(Α'<text:s/>75)<text:s/>για<text:s/>την<text:s/>αποδοχή<text:s/>των<text:s/>όρων<text:s/>και<text:s/>των<text:s/>προϋποθέσεων<text:s/>του<text:s/>προγράμματος<text:s/>και<text:s/>την<text:s/>ακρίβεια<text:s/>των<text:s/>υποβεβλημένων<text:s/>στοιχείων<text:s/>και<text:s/>ότι<text:s/>θα<text:s/>αποδώσει<text:s/>σε<text:s/>κάθε<text:s/>περίπτωση<text:s/>το<text:s/>ποσοστό<text:s/>επιδότησης<text:s/>που<text:s/>αναλογεί<text:s/>στις<text:s/>συνεργαζόμενες<text:s/>με<text:s/>αυτό<text:s/>επιχειρήσεις.<text:s/>Η<text:s/>ανακρίβεια<text:s/>των<text:s/>στοιχείων<text:s/>που<text:s/>δηλώνονται<text:s/>στην<text:s/>αίτηση,<text:s/>μπορεί<text:s/>να<text:s/>επιφέρει<text:s/>καθυστέρηση<text:s/>ή/και<text:s/>αδυναμία<text:s/>εκκαθάρισης<text:s/>της<text:s/>πληρωμής,<text:s/>δύναται<text:s/>δε,<text:s/>να<text:s/>επισύρει<text:s/>τις<text:s/>προβλεπόμενες<text:s/>ποινικές<text:s/>και<text:s/>διοικητικές<text:s/>κυρώσεις.</text:span><text:span text:style-name="T273_2"><text:note text:note-class="footnote"><text:note-citation/><text:note-body><text:p text:style-name="P274"><text:span text:style-name="T274_1">Προσθήκη<text:s/>1037/2024 19.01.2024</text:span></text:p></text:note-body></text:note></text:span></text:p>
      <text:p text:style-name="P275"><text:span text:style-name="T275_1">VIII.<text:s/>Πίνακα<text:s/>με<text:s/>τις<text:s/>συνδεδεμένες<text:s/>επιχειρήσεις<text:s/>καθώς<text:s/>και<text:s/>με<text:s/>το<text:s/>συνολικό<text:s/>ποσό<text:s/>των<text:s/>αξιώσεων<text:s/>ανά<text:s/>ΑΦΜ<text:s/>επιχείρησης<text:s/>για<text:s/>τους<text:s/>ίδιους<text:s/>τους<text:s/>παρόχους<text:s/>καθώς<text:s/>και<text:s/>για<text:s/>τις<text:s/>συνεργαζόμενες<text:s/>με<text:s/>αυτούς<text:s/>επιχειρήσεις,<text:s/>σύμφωνα<text:s/>με<text:s/>τη<text:s/>Δημόσια<text:s/>Πρόσκληση.</text:span><text:span text:style-name="T275_2"><text:note text:note-class="footnote"><text:note-citation/><text:note-body><text:p text:style-name="P276"><text:span text:style-name="T276_1">Προσθήκη<text:s/>1037/2024 19.01.2024</text:span></text:p></text:note-body></text:note></text:span></text:p>
      <text:p text:style-name="P277"><text:span text:style-name="T277_1">IX.<text:s/>Υπεύθυνη<text:s/>Δήλωση<text:s/>σχετικά<text:s/>με<text:s/>τη<text:s/>σώρευση<text:s/>των<text:s/>ενισχύσεων<text:s/>ήσσονος<text:s/>σημασίας<text:s/>(de<text:s/>minimis),<text:s/>σε<text:s/>επίπεδο<text:s/>ενιαίας<text:s/>επιχείρησης,<text:s/>σύμφωνα<text:s/>με<text:s/>το<text:s/>πρότυπο<text:s/>του<text:s/>παραρτήματος<text:s/>της<text:s/>Δημόσιας<text:s/>Πρόσκλησης,<text:s/>εκάστης<text:s/>από<text:s/>τις<text:s/>συνεργαζόμενες<text:s/>με<text:s/>τον<text:s/>πάροχο<text:s/>επιχειρήσεις,<text:s/>όπως<text:s/>αυτές<text:s/>ορίζονται<text:s/>στην<text:s/>παρ.<text:s/>2<text:s/>του<text:s/>άρθρου<text:s/>5<text:s/>της<text:s/>παρούσας.<text:s/>Επισημαίνεται<text:s/>ότι<text:s/>οι<text:s/>εν<text:s/>λόγω<text:s/>δηλώσεις<text:s/>θα<text:s/>συγκεντρώνονται<text:s/>από<text:s/>τους<text:s/>παρόχους<text:s/>-<text:s/>τουριστικά<text:s/>γραφεία.<text:s/>Απαιτείται<text:s/>να<text:s/>είναι<text:s/>βεβαιωμένο<text:s/>το<text:s/>γνήσιο<text:s/>της<text:s/>υπογραφής.</text:span><text:span text:style-name="T277_2"><text:note text:note-class="footnote"><text:note-citation/><text:note-body><text:p text:style-name="P278"><text:span text:style-name="T278_1">Προσθήκη<text:s/>1037/2024 19.01.2024</text:span></text:p></text:note-body></text:note></text:span></text:p>
      <text:p text:style-name="P279"><text:span text:style-name="T279_1">X.<text:s/>Υπεύθυνη<text:s/>Δήλωση<text:s/>της<text:s/>παρ.<text:s/>1<text:s/>καθώς<text:s/>και<text:s/>της<text:s/>παρ.<text:s/>3<text:s/>(για<text:s/>την<text:s/>τήρηση<text:s/>των<text:s/>διατάξεων<text:s/>της<text:s/>νομοθεσίας<text:s/>περί<text:s/>υγείας<text:s/>και<text:s/>ασφάλειας<text:s/>των<text:s/>εργαζομένων<text:s/>και<text:s/>πρόληψης<text:s/>του<text:s/>επαγγελματικού<text:s/>κινδύνου)<text:s/>του<text:s/>άρθρου<text:s/>40<text:s/>του<text:s/>ν.<text:s/>4488/2017<text:s/>(Α'<text:s/>137),<text:s/>σύμφωνα<text:s/>με<text:s/>πρότυπο<text:s/>του<text:s/>παραρτήματος<text:s/>της<text:s/>Δημόσιας<text:s/>Πρόσκλησης.<text:s/>Απαιτείται<text:s/>να<text:s/>είναι<text:s/>βεβαιωμένο<text:s/>το<text:s/>γνήσιο<text:s/>της<text:s/>υπογραφής.</text:span><text:span text:style-name="T279_2"><text:note text:note-class="footnote"><text:note-citation/><text:note-body><text:p text:style-name="P280"><text:span text:style-name="T280_1">Προσθήκη<text:s/>1037/2024 19.01.2024</text:span></text:p></text:note-body></text:note></text:span></text:p>
      <text:p text:style-name="P281"><text:span text:style-name="T281_1">2.</text:span><text:span text:style-name="T281_2"><text:s/>Οι<text:s/>ανωτέρω<text:s/>αποζημιώσεις<text:s/>θα<text:s/>καταβληθούν<text:s/>στους<text:s/>δικαιούχους<text:s/>από<text:s/>το<text:s/>Υπουργείο<text:s/>Τουρισμού<text:s/>σύμφωνα<text:s/>με<text:s/>την<text:s/>οριζόμενη<text:s/>διαδικασία,<text:s/>κατόπιν<text:s/>ελέγχου<text:s/>των<text:s/>δικαιολογητικών<text:s/>και<text:s/>αφού<text:s/>πραγματοποιηθεί<text:s/>η<text:s/>διαδικασία<text:s/>ελέγχου<text:s/>σώρευσης<text:s/>κρατικών<text:s/>ενισχύσεων<text:s/>μέσω<text:s/>του<text:s/>ΠΣΣΕΗΣ<text:s/>από<text:s/>την<text:s/>αρμόδια<text:s/>για<text:s/>την<text:s/>υλοποίηση<text:s/>του<text:s/>προγράμματος<text:s/>Διεύθυνση<text:s/>του<text:s/>Υπουργείου<text:s/>Τουρισμού.</text:span><text:span text:style-name="T281_3"><text:note text:note-class="footnote"><text:note-citation/><text:note-body><text:p text:style-name="P282"><text:span text:style-name="T282_1">Προσθήκη<text:s/>1037/2024 19.01.2024</text:span></text:p></text:note-body></text:note></text:span></text:p>
      <text:p text:style-name="P283"><text:span text:style-name="T283_1">3.</text:span><text:span text:style-name="T283_2"><text:s/>Ο<text:s/>έλεγχος<text:s/>των<text:s/>δηλώσεων<text:s/>σχετικά<text:s/>με<text:s/>τη<text:s/>σώρευση<text:s/>ενισχύσεων<text:s/>ήσσονος<text:s/>σημασίας<text:s/>(de<text:s/>minimis)<text:s/>γίνεται<text:s/>σύμφωνα<text:s/>με<text:s/>τις<text:s/>κείμενες<text:s/>διατάξεις,<text:s/>βάσει<text:s/>των<text:s/>δηλωθέντων<text:s/>στην<text:s/>υπεύθυνη<text:s/>δήλωση<text:s/>από<text:s/>τον<text:s/>δικαιούχο<text:s/>της<text:s/>ενίσχυσης,<text:s/>συναθροίζοντας<text:s/>και<text:s/>τυχόν<text:s/>ενισχύσεις<text:s/>ήσσονος<text:s/>σημασίας<text:s/>που<text:s/>έχουν<text:s/>ληφθεί<text:s/>ή<text:s/>θα<text:s/>ληφθούν<text:s/>από<text:s/>την<text:s/>οικεία<text:s/>επιχείρηση<text:s/>βάσει<text:s/>του<text:s/>Κανονισμού<text:s/>ΕΕ<text:s/>2831/2023<text:s/>για<text:s/>ενισχύσεις<text:s/>ήσσονος<text:s/>σημασίας<text:s/>σε<text:s/>οποιαδήποτε<text:s/>περίοδο<text:s/>τριών<text:s/>οικονομικών<text:s/>ετών<text:s/>και<text:s/>από<text:s/>οποιονδήποτε<text:s/>φορέα<text:s/>χορήγησης<text:s/>σε<text:s/>επίπεδο<text:s/>ενιαίας<text:s/>επιχείρησης,<text:s/>συμπεριλαμβανομένης<text:s/>της<text:s/>παρούσας<text:s/>ενίσχυσης,<text:s/>και<text:s/>δεν<text:s/>υπερβαίνει<text:s/>τα<text:s/>300.000<text:s/>€<text:s/>Δημόσια<text:s/>Δαπάνη<text:s/>(Κανονισμός<text:s/>ΕΕ<text:s/>2831/2023).<text:s/>Το<text:s/>ποσό<text:s/>της<text:s/>ενίσχυσης<text:s/>των<text:s/>τουριστικών<text:s/>γραφείων<text:s/>και<text:s/>των<text:s/>συνεργαζόμενων<text:s/>επιχειρήσεων<text:s/>από<text:s/>τα<text:s/>e-voucher<text:s/>(διατακτική<text:s/>ταξιδίου)<text:s/>επιμερίζεται<text:s/>στα<text:s/>ποσά<text:s/>που<text:s/>λαμβάνει<text:s/>κάθε<text:s/>επιχείρηση.</text:span><text:span text:style-name="T283_3"><text:note text:note-class="footnote"><text:note-citation/><text:note-body><text:p text:style-name="P284"><text:span text:style-name="T284_1">Προσθήκη<text:s/>1037/2024 19.01.2024</text:span></text:p></text:note-body></text:note></text:span></text:p>
      <text:p text:style-name="P285"><text:span text:style-name="T285_1">4.</text:span><text:span text:style-name="T285_2"><text:s/>Σε<text:s/>περίπτωση<text:s/>που<text:s/>κατά<text:s/>τη<text:s/>διαδικασία<text:s/>ελέγχου<text:s/>των<text:s/>υπεύθυνων<text:s/>δηλώσεων<text:s/>των<text:s/>παρόχων<text:s/>-<text:s/>τουριστικών<text:s/>γραφείων<text:s/>σχετικά<text:s/>με<text:s/>τη<text:s/>σώρευση<text:s/>των<text:s/>ενισχύσεων<text:s/>ήσσονος<text:s/>σημασίας<text:s/>(de<text:s/>minimis),<text:s/>διαπιστωθεί<text:s/>υπέρβαση<text:s/>του<text:s/>ποσού<text:s/>των<text:s/>300.000<text:s/>€<text:s/>σε<text:s/>επίπεδο<text:s/>ενιαίας<text:s/>επιχείρησης,<text:s/>δεν<text:s/>θα<text:s/>πραγματοποιείται<text:s/>πληρωμή<text:s/>από<text:s/>το<text:s/>Υπουργείο<text:s/>Τουρισμού.</text:span><text:span text:style-name="T285_3"><text:note text:note-class="footnote"><text:note-citation/><text:note-body><text:p text:style-name="P286"><text:span text:style-name="T286_1">Προσθήκη<text:s/>1037/2024 19.01.2024</text:span></text:p></text:note-body></text:note></text:span></text:p>
      <text:p text:style-name="P287"><text:span text:style-name="T287_1">5.</text:span><text:span text:style-name="T287_2"><text:s/>Σε<text:s/>περίπτωση<text:s/>που<text:s/>κατά<text:s/>τη<text:s/>διαδικασία<text:s/>ελέγχου<text:s/>των<text:s/>Υπεύθυνων<text:s/>Δηλώσεων<text:s/>των<text:s/>συνεργαζόμενων<text:s/>επιχειρήσεων<text:s/>με<text:s/>τους<text:s/>παρόχους<text:s/>/<text:s/>τουριστικά<text:s/>γραφεία<text:s/>σχετικά<text:s/>με<text:s/>τη<text:s/>σώρευση<text:s/>των<text:s/>ενισχύσεων<text:s/>ήσσονος<text:s/>σημασίας<text:s/>(de<text:s/>minimis),<text:s/>διαπιστωθεί<text:s/>υπέρβαση<text:s/>του<text:s/>ποσού<text:s/>των<text:s/>300.000<text:s/>€<text:s/>σε<text:s/>επίπεδο<text:s/>ενιαίας<text:s/>επιχείρησης,<text:s/>η<text:s/>αποπληρωμή<text:s/>του<text:s/>voucher<text:s/>θα<text:s/>πραγματοποιείται<text:s/>μόνο<text:s/>για<text:s/>τα<text:s/>τουριστικά<text:s/>γραφεία<text:s/>ή/και<text:s/>τις<text:s/>συνεργαζόμενες<text:s/>επιχειρήσεις<text:s/>που<text:s/>δεν<text:s/>σωρεύουν.</text:span><text:span text:style-name="T287_3"><text:note text:note-class="footnote"><text:note-citation/><text:note-body><text:p text:style-name="P288"><text:span text:style-name="T288_1">Προσθήκη<text:s/>1037/2024 19.01.2024</text:span></text:p></text:note-body></text:note></text:span></text:p>
      <text:p text:style-name="P289"><text:span text:style-name="T289_1">6.</text:span><text:span text:style-name="T289_2"><text:s/>Η<text:s/>υπηρεσία<text:s/>που<text:s/>υλοποιεί<text:s/>το<text:s/>πρόγραμμα<text:s/>τηρεί<text:s/>μέσω<text:s/>της<text:s/>ηλεκτρονικής<text:s/>εφαρμογής<text:s/>τα<text:s/>στοιχεία<text:s/>των<text:s/>παρόχων<text:s/>και<text:s/>τα<text:s/>δικαιολογητικά.<text:s/>Έπειτα<text:s/>από<text:s/>την<text:s/>επεξεργασία<text:s/>και<text:s/>τη<text:s/>διασταύρωση<text:s/>των<text:s/>στοιχείων,<text:s/>και<text:s/>πριν<text:s/>από<text:s/>την<text:s/>εκκαθάριση<text:s/>και<text:s/>πληρωμή<text:s/>δημιουργείται<text:s/>από<text:s/>την<text:s/>αρμόδια<text:s/>για<text:s/>την<text:s/>υλοποίηση<text:s/>του<text:s/>προγράμματος<text:s/>Διεύθυνση<text:s/>του<text:s/>Υπουργείου<text:s/>Τουρισμού,<text:s/>κατάσταση<text:s/>των<text:s/>παρόχων,<text:s/>η<text:s/>οποία<text:s/>περιλαμβάνει<text:s/>τα<text:s/>πλήρη<text:s/>στοιχεία<text:s/>τους<text:s/>(Α.Φ.Μ.,<text:s/>επωνυμία,<text:s/>ταχυδρομική<text:s/>διεύθυνση,<text:s/>διεύθυνση<text:s/>ηλεκτρονικού<text:s/>ταχυδρομείου),<text:s/>τον<text:s/>κωδικό<text:s/>του<text:s/>τραπεζικού<text:s/>λογαριασμού<text:s/>σε<text:s/>μορφή<text:s/>IBAN,<text:s/>και<text:s/>το<text:s/>συνολικό<text:s/>προς<text:s/>πληρωμή<text:s/>ποσό,<text:s/>ολογράφως<text:s/>και<text:s/>αριθμητικώς.</text:span><text:span text:style-name="T289_3"><text:note text:note-class="footnote"><text:note-citation/><text:note-body><text:p text:style-name="P290"><text:span text:style-name="T290_1">Προσθήκη<text:s/>1037/2024 19.01.2024</text:span></text:p></text:note-body></text:note></text:span></text:p>
      <text:p text:style-name="P291"><text:span text:style-name="T291_1">7.</text:span><text:span text:style-name="T291_2"><text:s/>Οι<text:s/>ανωτέρω<text:s/>καταστάσεις<text:s/>και<text:s/>τα<text:s/>συνημμένα<text:s/>σε<text:s/>αυτές<text:s/>δικαιολογητικά<text:s/>διαβιβάζονται<text:s/>στο<text:s/>Τμήμα<text:s/>Εκκαθάρισης<text:s/>Δαπανών<text:s/>και<text:s/>Εκτέλεσης<text:s/>ΠΔΕ<text:s/>της<text:s/>Διεύθυνσης<text:s/>Οικονομικών<text:s/>Υπηρεσιών<text:s/>του<text:s/>Υπουργείου<text:s/>Τουρισμού<text:s/>σύμφωνα<text:s/>με<text:s/>τα<text:s/>ισχύοντα<text:s/>στον<text:s/>ν.<text:s/>4875/2021.</text:span><text:span text:style-name="T291_3"><text:note text:note-class="footnote"><text:note-citation/><text:note-body><text:p text:style-name="P292"><text:span text:style-name="T292_1">Προσθήκη<text:s/>1037/2024 19.01.2024</text:span></text:p></text:note-body></text:note></text:span></text:p>
      <text:p text:style-name="P293"><text:span text:style-name="T293_1">Τα<text:s/>δικαιολογητικά<text:s/>γίνονται<text:s/>αποδεκτά<text:s/>σε<text:s/>ευκρινή<text:s/>σαρωμένα<text:s/>αρχεία<text:s/>(σε<text:s/>μορφή<text:s/>PDF<text:s/>ή<text:s/>εικόνας)<text:s/>των<text:s/>πρωτότυπων<text:s/>εγγράφων<text:s/>ή<text:s/>των<text:s/>ακριβών<text:s/>αντιγράφων<text:s/>τους.<text:s/>Για<text:s/>την<text:s/>ηλεκτρονική<text:s/>υποβολή<text:s/>της<text:s/>αίτησης<text:s/>απαιτείται<text:s/>είτε<text:s/>η<text:s/>ψηφιακή<text:s/>υπογραφή<text:s/>του<text:s/>δικαιούχου<text:s/>είτε<text:s/>η<text:s/>βεβαίωση<text:s/>του<text:s/>γνήσιου<text:s/>της<text:s/>υπογραφής<text:s/>από<text:s/>Δημόσια<text:s/>Αρχή.<text:s/>Υπόδειγμα<text:s/>της<text:s/>αίτησης<text:s/>πληρωμής<text:s/>βρίσκεται<text:s/>αναρτημένο<text:s/>στην<text:s/>ιστοσελίδα<text:s/>του<text:s/>Υπουργείου<text:s/>Τουρισμού.</text:span><text:span text:style-name="T293_2"><text:note text:note-class="footnote"><text:note-citation/><text:note-body><text:p text:style-name="P294"><text:span text:style-name="T294_1">Προσθήκη<text:s/>1037/2024 19.01.2024</text:span></text:p></text:note-body></text:note></text:span></text:p>
      <text:h text:style-name="P295" text:outline-level="6"><text:span text:style-name="T295_1">Άρθρο<text:s/>14</text:span></text:h>
      <text:h text:style-name="P296" text:outline-level="6"><text:span text:style-name="T296_1">ΔΙΑΘΕΣΗ<text:s/>ΔΙΑΔΙΚΤΥΑΚΩΝ<text:s/>ΥΠΗΡΕΣΙΩΝ<text:s/>ΜΕΣΩ<text:s/>ΤΟΥ<text:s/>ΚΕΝΤΡΟΥ<text:s/>ΔΙΑΛΕΙΤΟΥΡΓΙΚΟΤΗΤΑΣ</text:span></text:h>
      <text:p text:style-name="P297"><text:span text:style-name="T297_1">1.</text:span><text:span text:style-name="T297_2"><text:s/>Η<text:s/>παραγωγική<text:s/>λειτουργία<text:s/>των<text:s/>διαδικτυακών<text:s/>υπηρεσιών,<text:s/>οι<text:s/>οποίες<text:s/>αναφέρονται<text:s/>στα<text:s/>άρθρα<text:s/>7<text:s/>και<text:s/>13<text:s/>και<text:s/>αξιοποιούνται<text:s/>για<text:s/>την<text:s/>εξυπηρέτηση<text:s/>των<text:s/>σκοπών<text:s/>της<text:s/>παρούσας<text:s/>απόφασης,<text:s/>εκκινεί<text:s/>κατόπιν<text:s/>έγκρισης<text:s/>του<text:s/>Γενικού<text:s/>Γραμματέα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47<text:s/>του<text:s/>ν.<text:s/>4623/2019<text:s/>(Α'<text:s/>134).</text:span></text:p>
      <text:p text:style-name="P298"><text:span text:style-name="T298_1">2.</text:span><text:span text:style-name="T298_2"><text:s/>Η<text:s/>διάθεση<text:s/>διενεργείται<text:s/>μέσω<text:s/>του<text:s/>Κέντρου<text:s/>Διαλειτουργικότητας<text:s/>(ΚΕ.Δ.)<text:s/>της<text:s/>Γ.Γ.Π.Σ.Δ.Δ.<text:s/>και<text:s/>σύμφωνα<text:s/>με<text:s/>το<text:s/>ισχύον<text:s/>Πλαίσιο<text:s/>Ασφάλειας<text:s/>Πληροφοριακών<text:s/>Συστημάτων<text:s/>της<text:s/>Γ.Γ.Π.Σ.Δ.Δ.<text:s/>του<text:s/>Υπουργείου<text:s/>Ψηφιακής<text:s/>Διακυβέρνησης<text:s/>και<text:s/>με<text:s/>τις<text:s/>διατάξεις<text:s/>περί<text:s/>προστασίας<text:s/>των<text:s/>δεδομένων<text:s/>προσωπικού<text:s/>χαρακτήρα.</text:span></text:p>
      <text:h text:style-name="P299" text:outline-level="6"><text:span text:style-name="T299_1">Άρθρο<text:s/>15</text:span></text:h>
      <text:h text:style-name="P300" text:outline-level="6"><text:span text:style-name="T300_1">ΥΠΟΧΡΕΩΣΕΙΣ<text:s/>ΠΑΡΟΧΩΝ-ΔΙΚΑΙΟΥΧΩΝ</text:span></text:h>
      <text:p text:style-name="P301"><text:span text:style-name="T301_1">Οι<text:s/>διοικητικοί<text:s/>και<text:s/>επιτόπιοι<text:s/>έλεγχοι<text:s/>διενεργούνται<text:s/>σύμφωνα<text:s/>με<text:s/>τις<text:s/>κείμενες<text:s/>διατάξεις.</text:span></text:p>
      <text:h text:style-name="P302" text:outline-level="6"><text:span text:style-name="T302_1">Άρθρο<text:s/>16</text:span></text:h>
      <text:h text:style-name="P303" text:outline-level="6"><text:span text:style-name="T303_1">ΠΑΡΑΒΑΣΗ<text:s/>ΤΩΝ<text:s/>ΟΡΩΝ<text:s/>ΤΟΥ<text:s/>ΠΡΟΓΡΑΜΜΑΤΟΣ<text:s/>-ΚΥΡΩΣΕΙΣ</text:span></text:h>
      <text:p text:style-name="P304"><text:span text:style-name="T304_1"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και<text:s/>έως<text:s/>πέντε<text:s/>(5)<text:s/>χρόνια<text:s/>αντίστοιχα,<text:s/>με<text:s/>απόφαση<text:s/>της<text:s/>Προϊσταμένης<text:s/>της<text:s/>Γενικής<text:s/>Διεύθυνσης<text:s/>Τουριστικής<text:s/>Πολιτικής<text:s/>του<text:s/>Υπουργείου<text:s/>Τουρισμού<text:s/>και<text:s/>μετά<text:s/>από<text:s/>εισήγηση<text:s/>της<text:s/>αρμόδιας<text:s/>για<text:s/>την<text:s/>υλοποίηση<text:s/>του<text:s/>προγράμματος<text:s/>Διεύθυνσης.</text:span></text:p>
      <text:h text:style-name="P305" text:outline-level="6"><text:span text:style-name="T305_1">Άρθρο<text:s/>17</text:span></text:h>
      <text:h text:style-name="P306" text:outline-level="6"><text:span text:style-name="T306_1">ΑΧΡΕΩΣΤΗΤΩΣ<text:s/>ΚΑΤΑΒΛΗΘΕΝΤΑ</text:span></text:h>
      <text:p text:style-name="P307"><text:span text:style-name="T307_1">Σε<text:s/>περίπτωση<text:s/>που<text:s/>κατά<text:s/>τη<text:s/>διαδικασία<text:s/>ελέγχου<text:s/>των<text:s/>Υπεύθυνων<text:s/>Δηλώσεων<text:s/>σχετικά<text:s/>με<text:s/>τη<text:s/>σώρευση<text:s/>των<text:s/>ενισχύσεων<text:s/>ήσσονος<text:s/>σημασίας<text:s/>(de<text:s/>minimis),<text:s/>τόσο<text:s/>των<text:s/>παρόχων/τουριστικών<text:s/>γραφείων<text:s/>όσο<text:s/>και<text:s/>των<text:s/>συνεργαζόμενων<text:s/>επιχειρήσεων<text:s/>με<text:s/>αυτούς,<text:s/>διαπιστωθεί<text:s/>υπέρβαση<text:s/>του<text:s/>ποσού<text:s/>των<text:s/>200.000<text:s/>€<text:s/>σε<text:s/>επίπεδο<text:s/>ενιαίας<text:s/>επιχείρησης<text:s/>και<text:s/>έχει<text:s/>πραγματοποιηθεί<text:s/>πληρωμή<text:s/>από<text:s/>το<text:s/>Υπουργείο<text:s/>Τουρισμού<text:s/>ακολουθείται<text:s/>η<text:s/>διαδικασία<text:s/>επιστροφής<text:s/>αχρεωστήτως<text:s/>καταβληθέντων<text:s/>από<text:s/>τον<text:s/>πάροχο<text:s/>/τουριστικό<text:s/>γραφείο<text:s/>ή/και<text:s/>τη<text:s/>συνεργαζόμενη<text:s/>επιχείρηση<text:s/>(λαβόντες<text:s/>του<text:s/>ωφελήματος<text:s/>της<text:s/>διατακτικής)<text:s/>εν<text:s/>συνόλω<text:s/>ή<text:s/>εν<text:s/>μέρει<text:s/>(στις<text:s/>περιπτώσεις<text:s/>που<text:s/>από<text:s/>το<text:s/>σχετικό<text:s/>e-voucher<text:s/>ωφελούνται<text:s/>περισσότερες<text:s/>από<text:s/>μία<text:s/>συνεργαζόμενες<text:s/>επιχειρήσεις).<text:s/>Η<text:s/>επιστροφή<text:s/>γίνεται<text:s/>εντόκως<text:s/>βάσει<text:s/>των<text:s/>επιτοκίων<text:s/>προεξόφλησης<text:s/>της<text:s/>ΕΕ,<text:s/>με<text:s/>ημερομηνία<text:s/>αναφοράς<text:s/>την<text:s/>ημερομηνία<text:s/>χορήγησης<text:s/>της<text:s/>ενίσχυσης<text:s/>(έγκρισης<text:s/>της<text:s/>διατακτικής)<text:s/>και<text:s/>το<text:s/>ποσό<text:s/>που<text:s/>επιστρέφεται<text:s/>αφορά<text:s/>στο<text:s/>συνολικό<text:s/>ποσό<text:s/>που<text:s/>χορηγήθηκε<text:s/>στον<text:s/>λαβόντα<text:s/>με<text:s/>το<text:s/>evoucher<text:s/>(διατακτική<text:s/>ταξιδίου)<text:s/>και<text:s/>όχι<text:s/>μόνο<text:s/>στο<text:s/>ποσό<text:s/>που<text:s/>προκάλεσε<text:s/>την<text:s/>υπέρβαση<text:s/>του<text:s/>ορίου<text:s/>των<text:s/>200.000<text:s/>σε<text:s/>επίπεδο<text:s/>ενιαίας<text:s/>επιχείρησης.</text:span></text:p>
      <text:h text:style-name="P308" text:outline-level="6"><text:span text:style-name="T308_1">Άρθρο<text:s/>18</text:span></text:h>
      <text:h text:style-name="P309" text:outline-level="6"><text:span text:style-name="T309_1">ΤΕΛΙΚΕΣ<text:s/>ΔΙΑΤΑΞΕΙΣ</text:span></text:h>
      <text:p text:style-name="P310"><text:span text:style-name="T310_1">Στη<text:s/>Δημόσια<text:s/>Πρόσκληση<text:s/>εξειδικεύεται<text:s/>κάθε<text:s/>αναγκαία<text:s/>για<text:s/>την<text:s/>υλοποίηση<text:s/>του<text:s/>προγράμματος<text:s/>λεπτομέρεια.</text:span></text:p>
      <text:p text:style-name="P311"><text:span text:style-name="T31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12"><text:span text:style-name="T312_1">Η<text:s/>απόφαση<text:s/>αυτή<text:s/>να<text:s/>δημοσιευθεί<text:s/>στην<text:s/>Εφημερίδα<text:s/>της<text:s/>Κυβερνήσεως.</text:span></text:p>
      <text:p text:style-name="P313"><text:span text:style-name="T313_1">Αθήνα,<text:s/>10<text:s/>Σεπτεμβρίου<text:s/>2020</text:span></text:p>
      <text:p text:style-name="P314"><text:span text:style-name="T314_1">Οι<text:s/>Υπουργοί</text:span></text:p>
      <text:p text:style-name="P315"><text:span text:style-name="T315_1">Αναπληρωτής<text:s/>Υπουργός<text:s/>Οικονομικών</text:span></text:p>
      <text:p text:style-name="P316"><text:span text:style-name="T316_1">ΘΕΟΔΩΡΟΣ<text:s/>ΣΚΥΛΑΚΑΚΗΣ</text:span></text:p>
      <text:p text:style-name="P317"><text:span text:style-name="T317_1">Τουρισμού</text:span></text:p>
      <text:p text:style-name="P318"><text:span text:style-name="T318_1">ΘΕΟΧΑΡΗΣ<text:s/>ΘΕΟΧΑΡΗΣ</text:span></text:p>
      <text:p text:style-name="P319"><text:span text:style-name="T319_1">Υφυπουργός<text:s/>Ανάπτυξης<text:s/>και<text:s/>Επενδύσεων</text:span></text:p>
      <text:p text:style-name="P320"><text:span text:style-name="T320_1">ΙΩΑΝΝΗΣ<text:s/>ΤΣΑΚΙΡΗΣ</text:span></text:p>
      <text:p text:style-name="P321"><text:span text:style-name="T321_1">Επικρατείας</text:span></text:p>
      <text:p text:style-name="P322"><text:span text:style-name="T322_1">ΚΥΡΙΑΚΟΣ<text:s/>ΠΙΕΡΡΑΚΑΚΗΣ</text:span></text:p>
      <text:p text:style-name="P323"><text:span text:style-name="T323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