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1α/Γ.Π.οικ.58069</text:span></text:p>
      <text:p text:style-name="P2"><text:span text:style-name="T2_1">Τροποποίηση<text:s/>της<text:s/>υπό<text:s/>στοιχεία<text:s/>Δ1α/Γ.Π.οικ.22817/<text:s/>3.4.2020<text:s/>κοινής<text:s/>απόφασης<text:s/>των<text:s/>Υπουργών<text:s/>Οικονομικών,<text:s/>Ανάπτυξης<text:s/>και<text:s/>Επενδύσεων<text:s/>και<text:s/>Υγείας<text:s/>«Περί<text:s/>λεπτομερειών<text:s/>σύστασης<text:s/>και<text:s/>περί<text:s/>συγκρότησης<text:s/>και<text:s/>λειτουργίας<text:s/>Κινητών<text:s/>Ομάδων<text:s/>Υγείας<text:s/>(Κ.ΟΜ.Υ.)<text:s/>Ειδικού<text:s/>Σκοπού<text:s/>για<text:s/>την<text:s/>αντιμετώπιση<text:s/>εκτάκτων<text:s/>αναγκών<text:s/>από<text:s/>την<text:s/>εμφάνιση<text:s/>και<text:s/>διάδοση<text:s/>του<text:s/>κορωνοϊού<text:s/>COVID-19»<text:s/>(Β’<text:s/>1177).</text:span></text:p>
      <text:p text:style-name="P3"><text:span text:style-name="T3_1">ΟΙ<text:s/>ΥΠΟΥΡΓΟΙ<text:s/>ΟΙΚΟΝΟΜΙΚΩΝ<text:s/>-<text:s/>ΑΝΑΠΤΥΞΗΣ<text:s/>ΚΑΙ<text:s/>ΕΠΕΝΔΥΣΕΩΝ<text:s/>-<text:s/>ΥΓΕΙΑΣ</text:span></text:p>
      <text:p text:style-name="P4"><text:span text:style-name="T4_1">Έχοντας<text:s/>υπόψη:</text:span></text:p>
      <text:p text:style-name="P5"><text:span text:style-name="T5_1">Α.<text:s/>Τις<text:s/>διατάξεις:</text:span></text:p>
      <text:p text:style-name="P6"><text:span text:style-name="T6_1">1.<text:s/>Της<text:s/>παρ.<text:s/>1<text:s/>του<text:s/>άρθρου<text:s/>τεσσαρακοστού<text:s/>τέταρτου<text:s/>της<text:s/>από<text:s/>20.3.2020<text:s/>Πράξης<text:s/>Νομοθετικού<text:s/>Περιεχομένου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αγοράς<text:s/>και<text:s/>της<text:s/>δημόσιας<text:s/>διοίκησης»<text:s/>(Α’<text:s/>68)<text:s/>και<text:s/>ειδικότερα<text:s/>της<text:s/>εξουσιοδοτικής<text:s/>διάταξης<text:s/>του<text:s/>τρίτου<text:s/>εδαφίου<text:s/>αυτής<text:s/>η<text:s/>οποία<text:s/>κυρώθηκε<text:s/>με<text:s/>το<text:s/>άρθρο<text:s/>1<text:s/>του<text:s/>ν.<text:s/>4683/2020<text:s/>(Α’<text:s/>83),<text:s/>όπως<text:s/>το<text:s/>άρθρο<text:s/>αυτό<text:s/>τροποποιήθηκε<text:s/>αρχικώς<text:s/>με<text:s/>το<text:s/>άρθρο<text:s/>εικοστό<text:s/>δεύτερο<text:s/>της<text:s/>από<text:s/>13.4.2020<text:s/>Πράξης<text:s/>Νομοθετικού<text:s/>Περιεχομένου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<text:s/>(Α’<text:s/>84),<text:s/>η<text:s/>οποία<text:s/>κυρώθηκε<text:s/>με<text:s/>το<text:s/>άρθρο<text:s/>1<text:s/>του<text:s/>ν.<text:s/>4690/2020<text:s/>(Α’104),<text:s/>και<text:s/>εκ<text:s/>νέου<text:s/>με<text:s/>την<text:s/>παρ.<text:s/>3<text:s/>του<text:s/>άρθρου<text:s/>24<text:s/>του<text:s/>ν.<text:s/>4715/2020<text:s/>(Α’<text:s/>149).</text:span></text:p>
      <text:p text:style-name="P7"><text:span text:style-name="T7_1">2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ου<text:s/>π.δ.<text:s/>62/2020<text:s/>«Διορισμός<text:s/>Αναπληρωτών<text:s/>Υπουργών<text:s/>και<text:s/>Υφυπουργών»<text:s/>(Α’<text:s/>155).</text:span></text:p>
      <text:p text:style-name="P8"><text:span text:style-name="T8_1">3.<text:s/>Του<text:s/>π.δ.<text:s/>121/2017<text:s/>«Οργανισμός<text:s/>του<text:s/>Υπουργείου<text:s/>Υγείας»<text:s/>(Α’<text:s/>148),<text:s/>όπως<text:s/>ισχύει.</text:span></text:p>
      <text:p text:style-name="P9"><text:span text:style-name="T9_1">4.<text:s/>Του<text:s/>π.δ.<text:s/>142/2017<text:s/>«Οργανισμός<text:s/>Υπουργείου<text:s/>Οικονομικών»<text:s/>(Α’<text:s/>181),<text:s/>όπως<text:s/>ισχύει.</text:span></text:p>
      <text:p text:style-name="P10"><text:span text:style-name="T10_1">5.<text:s/>Του<text:s/>π.δ.<text:s/>147/2017<text:s/>«Οργανισμός<text:s/>του<text:s/>Υπουργείου<text:s/>Οικονομίας<text:s/>και<text:s/>Ανάπτυξης»<text:s/>(Α’<text:s/>192),<text:s/>όπως<text:s/>ισχύει<text:s/>και<text:s/>του<text:s/>π.δ.<text:s/>81/2019<text:s/>(Α’<text:s/>119)<text:s/>περί<text:s/>μετονομασίας<text:s/>του<text:s/>ως<text:s/>άνω<text:s/>Υπουργείου<text:s/>σε<text:s/>Υπουργείο<text:s/>Ανάπτυξης<text:s/>και<text:s/>Επενδύσεων.</text:span></text:p>
      <text:p text:style-name="P11"><text:span text:style-name="T11_1">6.<text:s/>Του<text:s/>άρθρου<text:s/>90<text:s/>του<text:s/>«Κώδικα<text:s/>της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’<text:s/>98)<text:s/>σε<text:s/>συνδυασμό<text:s/>με<text:s/>την<text:s/>παρ.<text:s/>22<text:s/>του<text:s/>άρθρου<text:s/>119<text:s/>του<text:s/>ν.<text:s/>4622/2019<text:s/>(Α’<text:s/>133).</text:span></text:p>
      <text:p text:style-name="P12"><text:span text:style-name="T12_1">Β.<text:s/>Τις<text:s/>αποφάσεις:</text:span></text:p>
      <text:p text:style-name="P13"><text:span text:style-name="T13_1">1.<text:s/>Την<text:s/>υπό<text:s/>στοιχεία<text:s/>Δ1α/Γ.Π.οικ.22817/3.4.2020<text:s/>κοινή<text:s/>απόφαση<text:s/>των<text:s/>Υπουργών<text:s/>Οικονομικών,<text:s/>Ανάπτυξης<text:s/>και<text:s/>Επενδύσεων<text:s/>και<text:s/>Υγείας<text:s/>«Περί<text:s/>λεπτομερειών<text:s/>σύστασης<text:s/>και<text:s/>περί<text:s/>συγκρότησης<text:s/>και<text:s/>λειτουργίας<text:s/>Κινητών<text:s/>Ομάδων<text:s/>Υγείας<text:s/>(Κ.ΟΜ.Υ.)<text:s/>Ειδικού<text:s/>Σκοπού<text:s/>για<text:s/>την<text:s/>αντιμετώπιση<text:s/>εκτάκτων<text:s/>αναγκών<text:s/>από<text:s/>την<text:s/>εμφάνιση<text:s/>και<text:s/>διάδοση<text:s/>του<text:s/>κορωνοϊού<text:s/>COVID-19»<text:s/>(Β’<text:s/>1177),<text:s/>όπως<text:s/>αυτή<text:s/>τροποποιήθηκε<text:s/>και<text:s/>συμπληρώθηκε<text:s/>αρχικώς<text:s/>με<text:s/>την<text:s/>υπό<text:s/>στοιχεία<text:s/>Δ1α/Γ.Π.<text:s/>οικ.<text:s/>24361/10.4.2020<text:s/>όμοια<text:s/>κοινή<text:s/>απόφαση<text:s/>(Β’<text:s/>1296)<text:s/>και<text:s/>τροποποιήθηκε<text:s/>εκ<text:s/>νέου<text:s/>με<text:s/>την<text:s/>υπό<text:s/>στοιχεία<text:s/>Δ1α/Γ.Π.οικ.<text:s/>38269/16.6.2020<text:s/>(Β’<text:s/>2457)<text:s/>όμοια<text:s/>κοινή<text:s/>απόφαση.</text:span></text:p>
      <text:p text:style-name="P14"><text:span text:style-name="T14_1">2.<text:s/>Την<text:s/>υπό<text:s/>στοιχεία<text:s/>Υ<text:s/>44/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3299).</text:span></text:p>
      <text:p text:style-name="P15"><text:span text:style-name="T15_1">Γ.<text:s/>Τα<text:s/>έγγραφα:</text:span></text:p>
      <text:p text:style-name="P16"><text:span text:style-name="T16_1">1.<text:s/>Το<text:s/>υπ’<text:s/>αρ.<text:s/>32988/28.5.2020<text:s/>έγγραφο<text:s/>του<text:s/>Ε.Ο.Δ.Υ.</text:span></text:p>
      <text:p text:style-name="P17"><text:span text:style-name="T17_1">2.<text:s/>α)<text:s/>Το<text:s/>από<text:s/>28-5-2020<text:s/>Υπηρεσιακό<text:s/>Σημείωμα<text:s/>της<text:s/>Διεύθυνσης<text:s/>Ανθρωπίνου<text:s/>Δυναμικού<text:s/>Νομικών<text:s/>Προσώπων<text:s/>(Τμήμα<text:s/>Β’).</text:span></text:p>
      <text:p text:style-name="P18"><text:span text:style-name="T18_1">β.<text:s/>Το<text:s/>από<text:s/>3-9-2020<text:s/>μήνυμα<text:s/>ηλεκτρονικού<text:s/>ταχυδρομείου<text:s/>από<text:s/>το<text:s/>Γραφείο<text:s/>Υπουργού<text:s/>σχετικά<text:s/>με<text:s/>τις<text:s/>αιτούμενες<text:s/>τροποποιήσεις<text:s/>που<text:s/>αφορούν<text:s/>στην<text:s/>κοινή<text:s/>υπουργική<text:s/>απόφαση<text:s/>περί<text:s/>λεπτομερειών<text:s/>σύστασης<text:s/>και<text:s/>περί<text:s/>συγκρότησης<text:s/>και<text:s/>λειτουργίας<text:s/>Κινητών<text:s/>Ομάδων<text:s/>Υγείας.</text:span></text:p>
      <text:p text:style-name="P19"><text:span text:style-name="T19_1">3.<text:s/>Την<text:s/>υπό<text:s/>στοιχεία<text:s/>Β2α/οικ.54075/2-9-2020<text:s/>βεβαίωση<text:s/>της<text:s/>Διεύθυνσης<text:s/>Οικονομικής<text:s/>Εποπτείας<text:s/>Φορέων<text:s/>Γενικής<text:s/>Κυβέρνησης.</text:span></text:p>
      <text:p text:style-name="P20"><text:span text:style-name="T20_1">Δ.<text:s/>Την<text:s/>ανάγκη<text:s/>ρύθμισης<text:s/>των<text:s/>επιμέρους<text:s/>λεπτομερειών<text:s/>σύστασης<text:s/>των<text:s/>Κ.ΟΜ.Υ.<text:s/>Ειδικού<text:s/>Σκοπού<text:s/>της<text:s/>ημερομηνίας<text:s/>έναρξης<text:s/>λειτουργίας<text:s/>τους,<text:s/>τον<text:s/>καθορισμό<text:s/>των<text:s/>επιμέρους<text:s/>περιοχών<text:s/>ευθύνης<text:s/>τους<text:s/>στην<text:s/>Επικράτεια,<text:s/>των<text:s/>λεπτομερειών<text:s/>δράσης<text:s/>τους,<text:s/>τη<text:s/>λειτουργική<text:s/>τους<text:s/>ένταξη,<text:s/>τη<text:s/>διασύνδεσή<text:s/>τους<text:s/>με<text:s/>άλλες<text:s/>μονάδες<text:s/>και<text:s/>οργανικές<text:s/>δομές<text:s/>αναφοράς,<text:s/>τα<text:s/>επιμέρους<text:s/>προσόντα<text:s/>του<text:s/>στελεχιακούδυναμικού,<text:s/>τη<text:s/>διαδικασία<text:s/>πρόσληψης<text:s/>προσωπικού<text:s/>με<text:s/>σχέση<text:s/>εργασίας<text:s/>Ιδιωτικού<text:s/>Δικαίου<text:s/>Ορισμένου<text:s/>Χρόνου,<text:s/>τις<text:s/>ειδικότητες<text:s/>απασχόλησης,<text:s/>το<text:s/>χρονικό<text:s/>διάστημα<text:s/>της<text:s/>σύμβασης<text:s/>εργασίας,<text:s/>το<text:s/>ύψος<text:s/>των<text:s/>αμοιβών<text:s/>προσωπικού,<text:s/>τις<text:s/>δαπάνες<text:s/>υλοποίησης<text:s/>των<text:s/>ανωτέρω<text:s/>δράσεων,<text:s/>καθώς<text:s/>και<text:s/>τις<text:s/>λεπτομέρειες<text:s/>υλοποίησης<text:s/>της<text:s/>πράξης<text:s/>«Δημιουργία<text:s/>δικτύου<text:s/>νοσηλευτών<text:s/>για<text:s/>κατ’<text:s/>οίκον<text:s/>υπηρεσίες<text:s/>νοσηλευτικής<text:s/>φροντίδας<text:s/>και<text:s/>λήψη<text:s/>δειγμάτων<text:s/>βιολογικού<text:s/>υλικού<text:s/>από<text:s/>πρόσωπα<text:s/>πιθανά<text:s/>κρούσματα<text:s/>κορωνοϊού<text:s/>COVID-19».</text:span></text:p>
      <text:p text:style-name="P21"><text:span text:style-name="T21_1">Ε.<text:s/>Το<text:s/>γεγονός<text:s/>ότι<text:s/>από<text:s/>την<text:s/>παρούσα<text:s/>απόφαση<text:s/>προκαλείται<text:s/>επιπλέον<text:s/>δαπάνη<text:s/>για<text:s/>το<text:s/>2020<text:s/>ύψους<text:s/>έως<text:s/>6.641.255<text:s/>€,<text:s/>που<text:s/>θα<text:s/>καλυφθεί<text:s/>από<text:s/>το<text:s/>Ε.Π.<text:s/>«Μεταρρύθμιση<text:s/>Δημόσιου<text:s/>Τομέα<text:s/>2014-2020»<text:s/>του<text:s/>έργου<text:s/>με<text:s/>ενάριθμο<text:s/>2020<text:s/>ΣΕ49110000<text:s/>και<text:s/>τίτλο<text:s/>«Δημιουργία<text:s/>Δικτύου<text:s/>νοσηλευτών<text:s/>για<text:s/>κατ’<text:s/>οίκον<text:s/>υπηρεσίες<text:s/>νοσηλευτικής<text:s/>φροντίδας<text:s/>και<text:s/>λήψη<text:s/>δειγμάτων<text:s/>βιολογικού<text:s/>υλικού<text:s/>από<text:s/>πρόσωπαπιθανά<text:s/>κρούσματα<text:s/>κορωνοϊού<text:s/>COVID-19»,<text:s/>αποφασίζουμε:</text:span></text:p>
      <text:p text:style-name="P22"><text:span text:style-name="T22_1">Α.<text:s/>Άρθρο<text:s/>μόνο</text:span></text:p>
      <text:p text:style-name="P23"><text:span text:style-name="T23_1">Στην<text:s/>υπό<text:s/>στοιχεία<text:s/>Δ1α/Γ.Π.οικ.22817/3.4.2020<text:s/>κοινή<text:s/>απόφαση<text:s/>των<text:s/>Υπουργών<text:s/>Οικονομικών,<text:s/>Ανάπτυξης<text:s/>και<text:s/>Επενδύσεων<text:s/>και<text:s/>Υγείας<text:s/>«Περί<text:s/>λεπτομερειών<text:s/>σύστασης<text:s/>και<text:s/>περί<text:s/>συγκρότησης<text:s/>και<text:s/>λειτουργίας<text:s/>Κινητών<text:s/>Ομάδων<text:s/>Υγείας<text:s/>(Κ.ΟΜ.Υ.)<text:s/>Ειδικού<text:s/>Σκοπού<text:s/>για<text:s/>την<text:s/>αντιμετώπιση<text:s/>εκτάκτων<text:s/>αναγκών<text:s/>από<text:s/>την<text:s/>εμφάνιση<text:s/>και<text:s/>διάδοση<text:s/>του<text:s/>κορωνοϊού<text:s/>COVID-19»<text:s/>(Β’<text:s/>1177),<text:s/>όπως<text:s/>αυτή<text:s/>τροποποιήθηκε<text:s/>και<text:s/>συμπληρώθηκε<text:s/>αρχικώς<text:s/>με<text:s/>την<text:s/>υπό<text:s/>στοιχεία<text:s/>Δ1α/Γ.Π.<text:s/>οικ.<text:s/>24361/10.4.2020<text:s/>όμοια<text:s/>κοινή<text:s/>απόφαση<text:s/>(Β’<text:s/>1296)<text:s/>και<text:s/>τροποποιήθηκε<text:s/>εκ<text:s/>νέου<text:s/>με<text:s/>την<text:s/>υπό<text:s/>στοιχεία<text:s/>Δ1α/Γ.Π.οικ.<text:s/>38269/16.6.2020<text:s/>(Β’<text:s/>2457)<text:s/>όμοια<text:s/>κοινή<text:s/>απόφαση<text:s/>τροποποιούνται<text:s/>τα<text:s/>ακόλουθα:</text:span></text:p>
      <text:p text:style-name="P24"><text:span text:style-name="T24_1">1.<text:s/>Η<text:s/>περ.<text:s/>Α<text:s/>της<text:s/>παρ.<text:s/>4<text:s/>του<text:s/>άρθρου<text:s/>1<text:s/>αντικαθίσταται<text:s/>ως<text:s/>εξής:</text:span></text:p>
      <text:p text:style-name="P25"><text:span text:style-name="T25_1">«Η<text:s/>διαδικασία<text:s/>πρόσληψης<text:s/>του<text:s/>προσωπικού<text:s/>διενεργείται<text:s/>από<text:s/>τον<text:s/>ΕΟΔΥ<text:s/>ως<text:s/>φορέα<text:s/>υλοποίησης.<text:s/>Ειδικότερα,<text:s/>προσλαμβάνονται<text:s/>με<text:s/>απόλυτη<text:s/>σειρά<text:s/>χρονικής<text:s/>προτεραιότητας<text:s/>αίτησης,<text:s/>συνολικά<text:s/>οι<text:s/>ακόλουθες<text:s/>ειδικότητες:</text:span></text:p>
      <text:p text:style-name="P26"><text:span text:style-name="T26_1">Α)<text:s/>επτακόσιες<text:s/>(700)<text:s/>θέσεις<text:s/>ΠΕ/TE<text:s/>νοσηλευτών<text:s/>για<text:s/>τη<text:s/>στελέχωση<text:s/>των<text:s/>ΚΟΜΥ<text:s/>Ειδικού<text:s/>Σκοπού<text:s/>και<text:s/>εν<text:s/>ελλείψει<text:s/>αυτών,<text:s/>ΤΕ<text:s/>Ιατρικών<text:s/>Εργαστηρίων/Τεχνολόγων<text:s/>Ιατρικών<text:s/>Εργαστηρίων<text:s/>ή<text:s/>ΤΕ<text:s/>Επισκεπτριών/των<text:s/>Υγείας<text:s/>ή<text:s/>ΔΕ<text:s/>Βοηθών<text:s/>Νοσηλευτών<text:s/>ή<text:s/>ΔΕ<text:s/>Παρασκευαστών<text:s/>Χημικού/<text:s/>Βοηθών<text:s/>Ιατρικών<text:s/>και<text:s/>Βιολογικών<text:s/>Εργαστηρίων».</text:span></text:p>
      <text:p text:style-name="P27"><text:span text:style-name="T27_1">2.<text:s/>H<text:s/>παρ.<text:s/>5<text:s/>του<text:s/>άρθρου<text:s/>1<text:s/>αντικαθίσταται<text:s/>ως<text:s/>εξής:</text:span></text:p>
      <text:p text:style-name="P28"><text:span text:style-name="T28_1">«5.<text:s/>Οι<text:s/>προσλήψεις<text:s/>πραγματοποιούνται<text:s/>με<text:s/>συμβάσεις<text:s/>εργασίας<text:s/>Ιδιωτικού<text:s/>Δικαίου<text:s/>Ορισμένου<text:s/>Χρόνου<text:s/>διάρκειας<text:s/>τριών<text:s/>(3)<text:s/>μηνών,<text:s/>με<text:s/>δυνατότητα<text:s/>παράτασής<text:s/>τους<text:s/>έως<text:s/>και<text:s/>την<text:s/>31.12.2020.<text:s/>Το<text:s/>προσλαμβανόμενο<text:s/>προσωπικό<text:s/>θα<text:s/>αμείβεται<text:s/>σύμφωνα<text:s/>με<text:s/>τις<text:s/>διατάξεις<text:s/>του<text:s/>κεφαλαίου<text:s/>Β’<text:s/>του<text:s/>ν.<text:s/>4354/2015<text:s/>(Α’<text:s/>176)».</text:span></text:p>
      <text:p text:style-name="P29"><text:span text:style-name="T29_1">3.<text:s/>Η<text:s/>παρ.<text:s/>6<text:s/>του<text:s/>του<text:s/>άρθρου<text:s/>1<text:s/>αντικαθίσταται<text:s/>ως<text:s/>εξής:</text:span></text:p>
      <text:p text:style-name="P30"><text:span text:style-name="T30_1">«6.<text:s/>Οι<text:s/>δαπάνες<text:s/>υλοποίησης<text:s/>των<text:s/>ανωτέρω<text:s/>δράσεων<text:s/>καλύπτονται<text:s/>από<text:s/>την<text:s/>πράξη<text:s/>”Δημιουργία<text:s/>δικτύου<text:s/>νοσηλευτών<text:s/>για<text:s/>κατ’<text:s/>οίκον<text:s/>υπηρεσίες<text:s/>νοσηλευτικής<text:s/>φροντίδας<text:s/>και<text:s/>λήψη<text:s/>δειγμάτων<text:s/>βιολογικού<text:s/>υλικού<text:s/>από<text:s/>πρόσωπα<text:s/>κρούσματα<text:s/>κορωνοϊού<text:s/>COVID-19”.<text:s/>Η<text:s/>εκτιμώμενη<text:s/>δαπάνη<text:s/>για<text:s/>το<text:s/>προσωπικό<text:s/>ανέρχεται<text:s/>κατ’<text:s/>εκτίμηση<text:s/>στο<text:s/>ποσό<text:s/>των<text:s/>11.651.255<text:s/>€,<text:s/>στο<text:s/>οποίο<text:s/>περιλαμβάνεται<text:s/>και<text:s/>το<text:s/>κόστος<text:s/>των<text:s/>ασφαλιστικών<text:s/>εισφορών<text:s/>του<text:s/>εν<text:s/>λόγω<text:s/>προσωπικού».</text:span></text:p>
      <text:p text:style-name="P31"><text:span text:style-name="T31_1">4.<text:s/>Η<text:s/>παρ.<text:s/>1<text:s/>του<text:s/>άρθρου<text:s/>3<text:s/>αντικαθίσταται<text:s/>ως<text:s/>εξής:</text:span></text:p>
      <text:p text:style-name="P32"><text:span text:style-name="T32_1">«1.<text:s/>Στο<text:s/>πλαίσιο<text:s/>υλοποίησης<text:s/>της<text:s/>πράξης<text:s/>”Δημιουργία<text:s/>δικτύου<text:s/>νοσηλευτών<text:s/>για<text:s/>κατ’<text:s/>οίκον<text:s/>υπηρεσίες<text:s/>νοσηλευτικής<text:s/>φροντίδας<text:s/>και<text:s/>λήψη<text:s/>δειγμάτων<text:s/>βιολογικού<text:s/>υλικού<text:s/>από<text:s/>πρόσωπα<text:s/>πιθανά<text:s/>κρούσματα<text:s/>κορωνοϊού<text:s/>COVID-19”,<text:s/>το<text:s/>Υπουργείο<text:s/>Υγείας<text:s/>αποτελεί<text:s/>τον<text:s/>βασικό<text:s/>φορέα<text:s/>συντονισμού,<text:s/>μέσω<text:s/>τριμελούς<text:s/>επιστημονικής<text:s/>επιτροπής<text:s/>εποπτείας<text:s/>που<text:s/>ορίζεται<text:s/>από<text:s/>τον<text:s/>Υπουργό<text:s/>Υγείας,<text:s/>με<text:s/>έργο<text:s/>την<text:s/>υποστήριξη<text:s/>του<text:s/>ΕΟΔΥ».</text:span></text:p>
      <text:p text:style-name="P33"><text:span text:style-name="T33_1">5.<text:s/>Η<text:s/>τελευταία<text:s/>παράγραφος<text:s/>του<text:s/>άρθρου<text:s/>3<text:s/>αντικαθίσταται<text:s/>ως<text:s/>εξής:</text:span></text:p>
      <text:p text:style-name="P34"><text:span text:style-name="T34_1">«Ο<text:s/>Υπουργός<text:s/>Υγείας<text:s/>εκδίδει<text:s/>όλες<text:s/>τις<text:s/>απαραίτητες<text:s/>αποφάσεις<text:s/>μετά<text:s/>από<text:s/>εισήγηση<text:s/>της<text:s/>τριμελούς<text:s/>επιστημονικής<text:s/>επιτροπής<text:s/>εποπτείας».</text:span></text:p>
      <text:p text:style-name="P35"><text:span text:style-name="T35_1">Β.<text:s/>Κατά<text:s/>τα<text:s/>λοιπά,<text:s/>ισχύουν<text:s/>οι<text:s/>διατάξεις<text:s/>της<text:s/>υπό<text:s/>στοιχεία<text:s/>Δ1α/Γ.Π.οικ.22817/6.4.2020<text:s/>κοινής<text:s/>απόφασης<text:s/>των<text:s/>Υπουργών<text:s/>Οικονομικών,<text:s/>Ανάπτυξης<text:s/>και<text:s/>Επενδύσεων<text:s/>και<text:s/>Υγείας<text:s/>(Β’<text:s/>1177).</text:span></text:p>
      <text:p text:style-name="P36"><text:span text:style-name="T36_1">Γ.<text:s/>Από<text:s/>την<text:s/>έναρξη<text:s/>ισχύος<text:s/>της<text:s/>παρούσας,<text:s/>καταργούνται<text:s/>η<text:s/>υπό<text:s/>στοιχεία<text:s/>Δ1α/Γ.Π.<text:s/>οικ.<text:s/>24361/10.4.2020<text:s/>(Β’<text:s/>1296)<text:s/>και<text:s/>η<text:s/>υπό<text:s/>στοιχεία<text:s/>Δ1α/Γ.Π.<text:s/>οικ.<text:s/>38269/16.6.2020<text:s/>(Β’<text:s/>2457)<text:s/>όμοιες<text:s/>κοινές<text:s/>αποφάσεις<text:s/>των<text:s/>Υπουργών<text:s/>Οικονομικών,<text:s/>Ανάπτυξης<text:s/>και<text:s/>Επενδύσεων<text:s/>και<text:s/>Υγείας.</text:span></text:p>
      <text:p text:style-name="P37"><text:span text:style-name="T37_1">Η<text:s/>απόφαση<text:s/>αυτή<text:s/>να<text:s/>δημοσιευθεί<text:s/>στην<text:s/>Εφημερίδα<text:s/>της<text:s/>Κυβερνήσεως.</text:span></text:p>
      <text:p text:style-name="P38"><text:span text:style-name="T38_1">Αθήνα,<text:s/>21<text:s/>Σεπτεμβρίου<text:s/>2020</text:span></text:p>
      <text:p text:style-name="P39"><text:span text:style-name="T39_1">Οι<text:s/>Υπουργοί</text:span></text:p>
      <text:p text:style-name="P40"><text:span text:style-name="T40_1">Αναπληρωτής<text:s/>Υπουργός<text:s/>Ανάπτυξης<text:s/>και<text:s/>Οικονομικών<text:s/>Επενδύσεων</text:span></text:p>
      <text:p text:style-name="P41"><text:span text:style-name="T41_1">ΘΕΟΔΩΡΟΣ<text:s/>ΣΠΥΡΙΔΩΝ<text:s/>-<text:s/>ΑΔΩΝΙΣ</text:span></text:p>
      <text:p text:style-name="P42"><text:span text:style-name="T42_1">ΣΚΥΛΑΚΑΚΗΣ<text:s/>ΓΕΩΡΓΙΑΔΗΣ</text:span></text:p>
      <text:p text:style-name="P43"><text:span text:style-name="T43_1">Υγείας</text:span></text:p>
      <text:p text:style-name="P44"><text:span text:style-name="T44_1">ΒΑΣΙΛΕΙΟΣ<text:s/>ΚΙΚΙΛ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