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/>
    <style:style style:name="T31_3" style:family="text" style:parent-style-name="Internet_20_link">
      <style:text-properties fo:color="#0000ee"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n" fo:language-asian="en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n" fo:language-asian="en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n" fo:language-asian="en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n" fo:language-asian="en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n" fo:language-asian="en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n" fo:language-asian="en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 style:parent-style-name="link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 fo:margin-bottom="0.423cm"/>
    </style:style>
    <style:style style:name="T8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/text:span></text:p>
      <text:p text:style-name="P2"><text:span text:style-name="T2_1">ΑΔΑ:<text:s/>Ω1Ε146ΜΠ3</text:span></text:p>
      <text:p text:style-name="P3"><text:span text:style-name="T3_1">ΑΡΙΘ.<text:s/>ΦΕΚ:<text:s/>Β’<text:s/>409</text:span></text:p>
      <text:p text:style-name="P4"><text:span text:style-name="T4_1">ΕΛΛΗΝΙΚΗ<text:s/>ΔΗΜΟΚΡΑΤΙΑ</text:span></text:p>
      <text:p text:style-name="P5"><text:span text:style-name="T5_1">Αθήνα,<text:s/>23<text:s/>Σεπτεμβρίου<text:s/>2020</text:span></text:p>
      <text:p text:style-name="P6"><text:span text:style-name="T6_1">Αρ.<text:s/>Πρωτ:<text:s/>Α.1209</text:span></text:p>
      <text:p text:style-name="P7"><text:span text:style-name="T7_1">Ι.<text:s/>ΓΕΝΙΚΗ<text:s/>Δ/ΝΣΗ<text:s/>ΦΟΡΟΛΟΓΙΚΗΣ<text:s/>ΔΙΟΙΚΗΣΗΣΔ/ΝΣΗ<text:s/>ΕΦΑΡΜΟΓΗΣ<text:s/>ΑΜΕΣΗΣ<text:s/>ΦΟΡΟΛΟΓΙΑΣ</text:span></text:p>
      <text:p text:style-name="P8"><text:span text:style-name="T8_1">ΤΜΗΜΑΤΑ<text:s/>Α΄<text:s/>&amp;<text:s/>Β΄</text:span></text:p>
      <text:p text:style-name="P9"><text:span text:style-name="T9_1">Ταχ.<text:s/>Δ/νση</text:span></text:p>
      <text:p text:style-name="P10"><text:span text:style-name="T10_1">Ταχ.<text:s/>Κώδικας</text:span></text:p>
      <text:p text:style-name="P11"><text:span text:style-name="T11_1">Τηλέφωνο</text:span></text:p>
      <text:p text:style-name="P12"><text:span text:style-name="T12_1">Fax</text:span></text:p>
      <text:p text:style-name="P13"><text:span text:style-name="T13_1">:<text:s/>Καρ.<text:s/>Σερβίας<text:s/>10</text:span></text:p>
      <text:p text:style-name="P14"><text:span text:style-name="T14_1">:<text:s/>101<text:s/>84<text:s/>Αθήνα</text:span></text:p>
      <text:p text:style-name="P15"><text:span text:style-name="T15_1">:<text:s/>210-3375314-6</text:span></text:p>
      <text:p text:style-name="P16"><text:span text:style-name="T16_1">:<text:s/>210-3375001</text:span></text:p>
      <text:p text:style-name="P17"><text:span text:style-name="T17_1">ΠΡΟΣ:<text:s/></text:span><text:span text:style-name="T17_2">Ως<text:s/>Πίνακας<text:s/>Διανομής</text:span></text:p>
      <text:p text:style-name="P18"><text:span text:style-name="T18_1">ΙΙ.<text:s/>ΓΕΝ.<text:s/>Δ/ΝΣΗ<text:s/>ΗΛΕΚΤΡ.<text:s/>ΔΙΑΚΥΒΕΡΝΗΣΗΣ</text:span></text:p>
      <text:p text:style-name="P19"><text:span text:style-name="T19_1">Α.<text:s/>Δ/ΝΣΗ<text:s/>ΕΠΙΧΕΙΡΗΣΙΑΚΩΝ<text:s/>ΔΙΑΔΙΚΑΣΙΩΝ</text:span></text:p>
      <text:p text:style-name="P20"><text:span text:style-name="T20_1">Β.<text:s/>Δ/ΝΣΗ<text:s/>ΑΝΑΠΤΥΞΗΣ<text:s/>ΦΟΡΟΛΟΓΙΚΩΝ<text:s/>ΕΦΑΡΜΟΓΩΝ</text:span></text:p>
      <text:p text:style-name="P21"><text:span text:style-name="T21_1">Γ.<text:s/>Δ/ΝΣΗ<text:s/>ΣΤΡΑΤΗΓΙΚΗΣ<text:s/>ΤΕΧΝΟΛΟΓΙΩΝ</text:span></text:p>
      <text:p text:style-name="P22"><text:span text:style-name="T22_1">ΠΛΗΡΟΦΟΡΙΚΗΣ</text:span></text:p>
      <text:p text:style-name="P23"><text:span text:style-name="T23_1">Ταχ.<text:s/>Δ/νση</text:span></text:p>
      <text:p text:style-name="P24"><text:span text:style-name="T24_1">Ταχ.<text:s/>Κωδ<text:s/>Τηλέφωνο</text:span></text:p>
      <text:p text:style-name="P25"><text:span text:style-name="T25_1">Fax</text:span></text:p>
      <text:p text:style-name="P26"><text:span text:style-name="T26_1">Url</text:span></text:p>
      <text:p text:style-name="P27"><text:span text:style-name="T27_1">:<text:s/>Χανδρή<text:s/>1<text:s/>&amp;<text:s/>Θεσσαλονίκης</text:span></text:p>
      <text:p text:style-name="P28"><text:span text:style-name="T28_1">:<text:s/>183<text:s/>46<text:s/>Μοσχάτο</text:span></text:p>
      <text:p text:style-name="P29"><text:span text:style-name="T29_1">:<text:s/>210-4802204</text:span></text:p>
      <text:p text:style-name="P30"><text:span text:style-name="T30_1">:<text:s/>210-4822209</text:span></text:p>
      <text:p text:style-name="P31"><text:span text:style-name="T31_1">:</text:span><text:span text:style-name="T31_2"><text:a xlink:type="simple" xlink:href="http://www.aade.gr/"><text:span text:style-name="T31_3">www.aade.gr</text:span></text:a></text:span></text:p>
      <text:p text:style-name="P32"><text:span text:style-name="T32_1">ΘΕΜΑ:<text:s/>Παράταση<text:s/>της<text:s/>προθεσμίας<text:s/>υποβολής<text:s/>των<text:s/>δηλώσεων<text:s/>που<text:s/>προβλέπονται<text:s/>από<text:s/>την<text:s/>υπό<text:s/>στοιχεία<text:s/>ΠΟΛ.1162/2018<text:s/>(Β΄3579)<text:s/>απόφαση<text:s/>του<text:s/>Διοικητή<text:s/>της<text:s/>Α.Α.Δ.Ε.,<text:s/>όπως<text:s/>τροποποιήθηκε<text:s/>και<text:s/>ισχύει,<text:s/>περί<text:s/>υποβολής<text:s/>της<text:s/>Δήλωσης<text:s/>Πληροφοριακών<text:s/>Στοιχείων<text:s/>Μίσθωσης<text:s/>Ακίνητης<text:s/>Περιουσίας,<text:s/>της<text:s/>«Δήλωσης<text:s/>COVID»<text:s/>για<text:s/>τους<text:s/>μήνες<text:s/>Μάρτιο<text:s/>έως<text:s/>και<text:s/>Σεπτέμβριο<text:s/>και<text:s/>από<text:s/>την<text:s/>υπό<text:s/>στοιχεία<text:s/>ΠΟΛ.1187/2017<text:s/>(Β΄4232)<text:s/>απόφαση<text:s/>του<text:s/>Διοικητή<text:s/>της<text:s/>Α.Α.Δ.Ε.<text:s/>περί<text:s/>βραχυχρόνιας<text:s/>μίσθωσης<text:s/>ακινήτων<text:s/>στο<text:s/>πλαίσιο<text:s/>της<text:s/>οικονομίας<text:s/>του<text:s/>διαμοιρασμού.</text:span></text:p>
      <text:p text:style-name="P33"><text:span text:style-name="T33_1">ΑΠΟΦΑΣΗ</text:span></text:p>
      <text:p text:style-name="P34"><text:span text:style-name="T34_1">Ο<text:s/>ΔΙΟΙΚΗΤΗΣ<text:s/>ΤΗΣ<text:s/>ΑΝΕΞΑΡΤΗΤΗΣ<text:s/>ΑΡΧΗΣ<text:s/>ΔΗΜΟΣΙΩΝ<text:s/>ΕΣΟΔΩΝ</text:span></text:p>
      <text:p text:style-name="P35"><text:span text:style-name="T35_1">Έχοντας<text:s/>υπόψη</text:span></text:p>
      <text:p text:style-name="P36"><text:span text:style-name="T36_1">1.<text:s/>Τις<text:s/>διατάξεις:</text:span></text:p>
      <text:p text:style-name="P37"><text:span text:style-name="T37_1">α)</text:span><text:span text:style-name="T37_2"><text:tab/></text:span><text:span text:style-name="T37_3">της<text:s/>παρ.<text:s/>4<text:s/>του<text:s/>άρθρου<text:s/>15<text:s/>του<text:s/>ν.4174/2013,<text:s/>περί<text:s/>παροχής<text:s/>πληροφοριών<text:s/>από<text:s/>τρίτους<text:s/>(Α΄<text:s/>170),<text:s/>όπως<text:s/>ισχύουν,</text:span></text:p>
      <text:p text:style-name="P38"><text:span text:style-name="T38_1">β)</text:span><text:span text:style-name="T38_2"><text:tab/></text:span><text:span text:style-name="T38_3">της<text:s/>παρ.<text:s/>10<text:s/>του<text:s/>άρθρου<text:s/>111<text:s/>του<text:s/>ν.4446/2016<text:s/>(Α΄<text:s/>240),<text:s/>όπως<text:s/>ισχύουν<text:s/>μετά<text:s/>την<text:s/>τροποποίησή<text:s/>τους<text:s/>με<text:s/>το<text:s/>άρθρο<text:s/>84<text:s/>του<text:s/>ν.4472/2017<text:s/>(Α΄<text:s/>74),</text:span></text:p>
      <text:p text:style-name="P39"><text:span text:style-name="T39_1">γ)</text:span><text:span text:style-name="T39_2"><text:tab/></text:span><text:span text:style-name="T39_3">του<text:s/>Κεφαλαίου<text:s/>Α΄<text:s/>«Σύσταση<text:s/>Ανεξάρτητης<text:s/>Αρχής<text:s/>Δημοσίων<text:s/>Εσόδων»<text:s/>του<text:s/>Μέρους<text:s/>Πρώτου<text:s/>του<text:s/>ν.4389/2016<text:s/>και<text:s/>ειδικότερα<text:s/>του<text:s/>άρθρου<text:s/>7,<text:s/>της<text:s/>παραγράφου<text:s/>1<text:s/>του<text:s/>άρθρου<text:s/>14<text:s/>και<text:s/>του<text:s/>άρθρου<text:s/>41<text:s/>αυτού<text:s/>(Α΄<text:s/>94),<text:s/>όπως<text:s/>ισχύουν,</text:span></text:p>
      <text:p text:style-name="P40"><text:span text:style-name="T40_1">δ)</text:span><text:span text:style-name="T40_2"><text:tab/></text:span><text:span text:style-name="T40_3">του<text:s/>άρθρου<text:s/>1<text:s/>του<text:s/>ν.4683/2020,<text:s/>με<text:s/>το<text:s/>οποίο<text:s/>κυρώνεται<text:s/>η<text:s/>από<text:s/>20.3.2020<text:s/>Πράξη<text:s/>Νομοθετικού<text:s/>Περιεχομένου<text:s/>«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»<text:s/>και<text:s/>ιδιαίτερα<text:s/>του<text:s/>δεύτερου<text:s/>άρθρου<text:s/>αυτής,<text:s/>όπως<text:s/>ισχύει<text:s/>και<text:s/>του<text:s/>άρθρου<text:s/>26<text:s/>του<text:s/>ίδιου<text:s/>νόμου<text:s/>για<text:s/>την<text:s/>επέκταση<text:s/>της<text:s/>μείωσης<text:s/>μισθώματος<text:s/>επαγγελματικών<text:s/>μισθώσεων<text:s/>και<text:s/>μισθώσεων<text:s/>κύριας<text:s/>κατοικίας<text:s/>(Α΄<text:s/>83),</text:span></text:p>
      <text:p text:style-name="P41"><text:span text:style-name="T41_1">ε)</text:span><text:span text:style-name="T41_2"><text:tab/></text:span><text:span text:style-name="T41_3">του<text:s/>άρθρου<text:s/>1<text:s/>του<text:s/>ν.4684/2020,<text:s/>με<text:s/>το<text:s/>οποίο<text:s/>κυρώνεται<text:s/>η<text:s/>από<text:s/>30.03.2020<text:s/>Πράξη<text:s/>Νομοθετικού<text:s/>Περιεχομένου<text:s/>««Μέτρα<text:s/>αντιμετώπισης<text:s/>της<text:s/>πανδημίας<text:s/>του<text:s/>κορωνοϊού<text:s/>COVID-<text:s/>19<text:s/>και<text:s/>άλλες<text:s/>κατεπείγουσες<text:s/>διατάξεις»<text:s/>και<text:s/>του<text:s/>άρθρου<text:s/>3<text:s/>του<text:s/>ν.4684/2020,<text:s/>όπως<text:s/>ισχύουν<text:s/>για<text:s/>τη<text:s/>μείωση<text:s/>μισθώματος<text:s/>για<text:s/>μισθώσεις<text:s/>ναυτικών<text:s/>και<text:s/>εξαρτημένων<text:s/>μελών<text:s/>–<text:s/>φοιτητών<text:s/>(Α΄<text:s/>86),<text:s/></text:span><text:span text:style-name="T41_4">στ)<text:s/></text:span><text:span text:style-name="T41_5">του<text:s/>άρθρου<text:s/>4<text:s/>του<text:s/>ν.4690/2020<text:s/>(Α΄<text:s/>104),</text:span></text:p>
      <text:p text:style-name="P42"><text:span text:style-name="T42_1">ζ)</text:span><text:span text:style-name="T42_2"><text:tab/></text:span><text:span text:style-name="T42_3">της<text:s/>παρ.<text:s/>5<text:s/>του<text:s/>δεύτερου<text:s/>άρθρου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<text:s/>(Α΄<text:s/>83),<text:s/>η<text:s/>οποία<text:s/>παράγραφος<text:s/>προστέθηκε<text:s/>με<text:s/>το<text:s/>άρθρο<text:s/>15<text:s/>παρ.<text:s/>1<text:s/>του<text:s/>ν.<text:s/>4690/2020<text:s/>(Α΄<text:s/>104)<text:s/>και<text:s/>αντικαταστάθηκε<text:s/>με<text:s/>την<text:s/>παρ.<text:s/>1<text:s/>του<text:s/>άρθρου<text:s/>3<text:s/>του<text:s/>ν.<text:s/>4722/2020<text:s/>(Α΄<text:s/>177),</text:span></text:p>
      <text:p text:style-name="P43"><text:span text:style-name="T43_1">η)</text:span><text:span text:style-name="T43_2"><text:tab/></text:span><text:span text:style-name="T43_3">της<text:s/>υπό<text:s/>στοιχεία<text:s/>Δ.<text:s/>ΟΡΓ.<text:s/>Α<text:s/>1036960<text:s/>ΕΞ<text:s/>2017/10.03.2017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968<text:s/>και<text:s/>Β΄<text:s/>1238),<text:s/>όπως<text:s/>συμπληρώθηκε,<text:s/>τροποποιήθηκε<text:s/>και<text:s/>ισχύει.</text:span></text:p>
      <text:p text:style-name="P44"><text:span text:style-name="T44_1">2.<text:s/>Την<text:s/>υπ’<text:s/>αρ.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’<text:s/>αρ.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45"><text:span text:style-name="T45_1">3.<text:s/>Την<text:s/>υπό<text:s/>στοιχεία<text:s/>ΠΟΛ.1162/2018<text:s/>απόφαση<text:s/>του<text:s/>Διοικητή<text:s/>της<text:s/>Α.Α.Δ.Ε.<text:s/>«Υποβολή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»<text:s/>(Β΄<text:s/>3579),<text:s/>όπως<text:s/>τροποποιήθηκε<text:s/>με<text:s/>την<text:s/>υπό<text:s/>στοιχεία<text:s/>Α.1139/2020<text:s/>(Β΄<text:s/>2269)<text:s/>απόφαση<text:s/>του<text:s/>Διοικητή<text:s/>της<text:s/>Α.Α.Δ.Ε.<text:s/>και<text:s/>ισχύει.</text:span></text:p>
      <text:p text:style-name="P46"><text:span text:style-name="T46_1">4.<text:s/>Την<text:s/>υπό<text:s/>στοιχεία<text:s/>Α.1052/2020<text:s/>απόφαση<text:s/>του<text:s/>Διοικητή<text:s/>της<text:s/>Α.Α.Δ.Ε.<text:s/>«Παράταση<text:s/>της<text:s/>προθεσμίας<text:s/>υποβολής<text:s/>των<text:s/>δηλώσεων<text:s/>που<text:s/>προβλέπονται<text:s/>από<text:s/>την<text:s/>υπό<text:s/>στοιχεία<text:s/>ΠΟΛ.1162/2018<text:s/>(Β΄<text:s/>3579)<text:s/>απόφαση<text:s/>του<text:s/>Διοικητή<text:s/>της<text:s/>Α.Α.Δ.Ε.<text:s/>περί<text:s/>Υποβολής<text:s/>Δήλωσης<text:s/>Πληροφοριακών<text:s/>Στοιχείων<text:s/>Μίσθωσης<text:s/>Ακίνητης<text:s/>Περιουσίας<text:s/>με<text:s/>τη<text:s/>χρήση<text:s/>ηλεκτρονικής<text:s/>μεθόδου<text:s/>επικοινωνίας<text:s/>μέσω<text:s/>διαδικτύου<text:s/>και<text:s/>την<text:s/>υπό<text:s/>στοιχεία<text:s/>ΠΟΛ.1187/2017<text:s/>(Β΄4232)<text:s/>Απόφαση<text:s/>του<text:s/>Διοικητή<text:s/>της<text:s/>Ανεξάρτητης<text:s/>Αρχής<text:s/>Δημοσίων<text:s/>Εσόδων<text:s/>περί<text:s/>βραχυχρόνιας<text:s/>μίσθωσης<text:s/>ακινήτων<text:s/>στο<text:s/>πλαίσιο<text:s/>της<text:s/>οικονομίας<text:s/>του<text:s/>διαμοιρασμού»<text:s/>(Β’<text:s/>1072).</text:span></text:p>
      <text:p text:style-name="P47"><text:span text:style-name="T47_1">5.<text:s/>Την<text:s/>υπό<text:s/>στοιχεία<text:s/>Α.1154/2020<text:s/>απόφαση<text:s/>του<text:s/>Διοικητή<text:s/>της<text:s/>Α.Α.Δ.Ε.<text:s/>«Παράταση<text:s/>της<text:s/>προθεσμίας<text:s/>υποβολής<text:s/>της<text:s/>«Δήλωσης<text:s/>Covid»<text:s/>του<text:s/>άρθρου<text:s/>11<text:s/>της<text:s/>υπό<text:s/>στοιχεία<text:s/>ΠΟΛ.<text:s/>1162/2018<text:s/>(Β΄<text:s/>3579)<text:s/>απόφασης<text:s/>του<text:s/>Διοικητή<text:s/>της<text:s/>Α.Α.Δ.Ε.»<text:s/>(Β΄<text:s/>2482)<text:s/>.</text:span></text:p>
      <text:p text:style-name="P48"><text:span text:style-name="T48_1">6.<text:s/>Την<text:s/>υπό<text:s/>στοιχεία<text:s/>Α.1171/2020<text:s/>απόφαση<text:s/>του<text:s/>Διοικητή<text:s/>της<text:s/>Α.Α.Δ.Ε.<text:s/>«Εμπρόθεσμη<text:s/>υποβολή<text:s/>της<text:s/>«Δήλωσης<text:s/>Covid»<text:s/>του<text:s/>άρθρου<text:s/>11<text:s/>της<text:s/>υπό<text:s/>στοιχεία<text:s/>ΠΟΛ.1162/2018<text:s/>(Β΄<text:s/>3579)<text:s/>απόφασης<text:s/>του<text:s/>Διοικητή<text:s/>της<text:s/>Α.Α.Δ.Ε.»<text:s/>(Β΄<text:s/>3048).</text:span></text:p>
      <text:p text:style-name="P49"><text:span text:style-name="T49_1">7.<text:s/>Την<text:s/>υπό<text:s/>στοιχεία<text:s/>Α.1192/2020<text:s/>απόφαση<text:s/>του<text:s/>Διοικητή<text:s/>της<text:s/>Α.Α.Δ.Ε.<text:s/>«Νέα<text:s/>προθεσμία<text:s/>υποβολής<text:s/>για<text:s/>αρχική<text:s/>και<text:s/>τροποποιητική<text:s/>«Δήλωση<text:s/>Covid»<text:s/>του<text:s/>άρθρου<text:s/>11<text:s/>της<text:s/>υπό<text:s/>στοιχεία<text:s/>ΠΟΛ.<text:s/>1162/2018<text:s/>(Β΄<text:s/>3579)<text:s/>απόφασης<text:s/>του<text:s/>Διοικητή<text:s/>της<text:s/>Α.Α.Δ.Ε.<text:s/>για<text:s/>τους<text:s/>μήνες<text:s/>Μάρτιο<text:s/>έως<text:s/>και<text:s/>Αύγουστο»<text:s/>(Β΄<text:s/>3636).</text:span></text:p>
      <text:p text:style-name="P50"><text:span text:style-name="T50_1">8.<text:s/>Την<text:s/>υπό<text:s/>στοιχεία<text:s/>ΠΟΛ.1187/2017<text:s/>απόφαση<text:s/>του<text:s/>Διοικητή<text:s/>της<text:s/>Α.Α.Δ.Ε.<text:s/>«Βραχυχρόνια<text:s/>μίσθωση<text:s/>ακινήτων<text:s/>στο<text:s/>πλαίσιο<text:s/>της<text:s/>οικονομίας<text:s/>του<text:s/>διαμοιρασμού»<text:s/>(Β΄<text:s/>4232),<text:s/>όπως<text:s/>ισχύει<text:s/>μετά<text:s/>από<text:s/>την<text:s/>τροποποίησή<text:s/>της<text:s/>με<text:s/>τις<text:s/>υπό<text:s/>στοιχεία<text:s/>ΠΟΛ.1170/2018<text:s/>(Β΄<text:s/>3720)<text:s/>και<text:s/>υπό<text:s/>στοιχεία<text:s/>ΠΟΛ.1194/2018<text:s/>(Β΄4782)<text:s/>αποφάσεις<text:s/>του<text:s/>Διοικητή<text:s/>της<text:s/>Α.Α.Δ.Ε..</text:span></text:p>
      <text:p text:style-name="P51"><text:span text:style-name="T51_1">9.<text:s/>Την<text:s/>ανάγκη<text:s/>διευκόλυνσης<text:s/>των<text:s/>φορολογούμενων<text:s/>να<text:s/>εκπληρώσουν<text:s/>τις<text:s/>υποχρεώσεις<text:s/>τους<text:s/>προς<text:s/>τη<text:s/>Φορολογική<text:s/>Διοίκηση.</text:span></text:p>
      <text:p text:style-name="P52"><text:span text:style-name="T52_1">10.<text:s/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53"><text:span text:style-name="T53_1">ΑΠΟΦΑΣΙΖΟΥΜΕ</text:span></text:p>
      <text:p text:style-name="P54"><text:span text:style-name="T54_1">1.<text:s/>Παρατείνεται<text:s/>μέχρι<text:s/>και<text:s/>την<text:s/>20η<text:s/>Οκτωβρίου<text:s/>2020<text:s/>η<text:s/>προθεσμία<text:s/>υποβολής<text:s/>των<text:s/>«Δηλώσεων<text:s/>Πληροφοριακών<text:s/>Στοιχείων<text:s/>Μίσθωσης<text:s/>Ακίνητης<text:s/>Περιουσίας»<text:s/>για<text:s/>μισθώσεις<text:s/>με<text:s/>ημερομηνία<text:s/>έναρξης<text:s/>ή<text:s/>τροποποίησης<text:s/>της<text:s/>μίσθωσης<text:s/>από<text:s/>1/08/2020<text:s/>έως<text:s/>και<text:s/>31/08/2020.</text:span></text:p>
      <text:p text:style-name="P55"><text:span text:style-name="T55_1">Παρατείνεται<text:s/>μέχρι<text:s/>και<text:s/>την<text:s/>4η<text:s/>Δεκεμβρίου<text:s/>2020<text:s/>η<text:s/>προθεσμία<text:s/>για<text:s/>την<text:s/>υποβολή<text:s/>των<text:s/>«Δηλώσεων<text:s/>Πληροφοριακών<text:s/>Στοιχείων<text:s/>Μίσθωσης<text:s/>Ακίνητης<text:s/>Περιουσίας»,<text:s/>αρχικών<text:s/>ή<text:s/>τροποποιητικών,<text:s/>λόγω<text:s/>σιωπηρής<text:s/>παράτασης<text:s/>της<text:s/>διάρκειας<text:s/>των<text:s/>μισθώσεων<text:s/>ή<text:s/>λόγω<text:s/>μεταβολής<text:s/>του<text:s/>όρου<text:s/>της<text:s/>συμφωνίας<text:s/>μίσθωσης<text:s/>που<text:s/>αφορά<text:s/>στο<text:s/>ποσό<text:s/>του<text:s/>μισθώματος,<text:s/>για<text:s/>μισθώσεις<text:s/>που<text:s/>ήταν<text:s/>σε<text:s/>ισχύ<text:s/>μέχρι<text:s/>και<text:s/>την<text:s/>12η<text:s/>Ιουνίου<text:s/>2020<text:s/>και<text:s/>για<text:s/>τις<text:s/>οποίες<text:s/>δεν<text:s/>έχει<text:s/>υποβληθεί<text:s/>ηλεκτρονικά<text:s/>«Δήλωση<text:s/>Πληροφοριακών<text:s/>Στοιχείων<text:s/>Μίσθωσης<text:s/>Ακίνητης<text:s/>Περιουσίας».<text:s/>Η<text:s/>ως<text:s/>άνω<text:s/>προθεσμία<text:s/>για<text:s/>υποβολή<text:s/>«Δήλωσης<text:s/>Πληροφοριακών<text:s/>Στοιχείων<text:s/>Μίσθωσης<text:s/>Ακίνητης<text:s/>Περιουσίας»<text:s/>καταλαμβάνει<text:s/>και<text:s/>μισθώσεις<text:s/>οι<text:s/>οποίες<text:s/>είχαν<text:s/>συναφθεί<text:s/>πριν<text:s/>την<text:s/>01.01.2014,<text:s/>για<text:s/>τις<text:s/>οποίες<text:s/>δεν<text:s/>υπήρχε<text:s/>υποχρέωση<text:s/>υποβολής<text:s/>«Δήλωσης<text:s/>Πληροφοριακών<text:s/>Στοιχείων<text:s/>Μίσθωσης<text:s/>Ακίνητης<text:s/>Περιουσίας»<text:s/>και<text:s/>ήταν<text:s/>σε<text:s/>ισχύ<text:s/>την<text:s/>12η<text:s/>Ιουνίου<text:s/>2020.</text:span></text:p>
      <text:p text:style-name="P56"><text:span text:style-name="T56_1">Σε<text:s/>περίπτωση<text:s/>που<text:s/>συμφωνία<text:s/>μίσθωσης,<text:s/>για<text:s/>την<text:s/>οποία<text:s/>έχει<text:s/>υποβληθεί<text:s/>ηλεκτρονικά<text:s/>ή<text:s/>έχει<text:s/>κατατεθεί<text:s/>στη<text:s/>Δ.Ο.Υ.<text:s/>«Δήλωση<text:s/>Πληροφοριακών<text:s/>Στοιχείων<text:s/>Μίσθωσης<text:s/>Ακίνητης<text:s/>Περιουσίας»,<text:s/>έχει<text:s/>λυθεί<text:s/>μέχρι<text:s/>και<text:s/>την<text:s/>12η<text:s/>Ιουνίου<text:s/>2020,<text:s/>ο<text:s/>εκμισθωτής<text:s/>υποχρεούται<text:s/>να<text:s/>δηλώσει<text:s/>μέχρι<text:s/>και<text:s/>την<text:s/>4η<text:s/>Δεκεμβρίου<text:s/>2020<text:s/>την<text:s/>ημερομηνία<text:s/>της<text:s/>λύσης,<text:s/>διαφορετικά<text:s/>η<text:s/>συμφωνία<text:s/>της<text:s/>μίσθωσης<text:s/>θεωρείται<text:s/>ότι<text:s/>είναι<text:s/>σε<text:s/>ισχύ.</text:span></text:p>
      <text:p text:style-name="P57"><text:span text:style-name="T57_1">2.<text:s/>Αρχική<text:s/>«Δήλωση<text:s/>Covid»,<text:s/>περί<text:s/>μεταβολής<text:s/>του<text:s/>μισθώματος<text:s/>για<text:s/>τους<text:s/>μήνες<text:s/>Μάρτιο,<text:s/>Απρίλιο,<text:s/>Μάιο<text:s/>και<text:s/>Ιούνιο,<text:s/>όπως<text:s/>αυτή<text:s/>ορίστηκε<text:s/>με<text:s/>το<text:s/>άρθρο<text:s/>11<text:s/>της<text:s/>υπό<text:s/>στοιχεία</text:span><text:span text:style-name="T57_2"><text:s/>ΠΟΛ.1162/201</text:span><text:span text:style-name="T57_3">8<text:s/>απόφασης<text:s/>του<text:s/>Διοικητή<text:s/>της<text:s/>Α.Α.Δ.Ε.,<text:s/>όπως<text:s/>τροποποιήθηκε<text:s/>και<text:s/>ισχύει,<text:s/>που<text:s/>τυχόν<text:s/>δεν<text:s/>υποβλήθηκε<text:s/>εντός<text:s/>της<text:s/>προθεσμίας<text:s/>που<text:s/>τέθηκε<text:s/>με<text:s/>την<text:s/>υπό<text:s/>στοιχεία<text:s/>Α.1192/2020<text:s/>απόφαση<text:s/>του<text:s/>Διοικητή<text:s/>της<text:s/>Α.Α.Δ.Ε.,<text:s/>δύναται<text:s/>να<text:s/>υποβληθεί<text:s/>μέχρι<text:s/>και<text:s/>την<text:s/>9η<text:s/>Οκτωβρίου<text:s/>2020.</text:span></text:p>
      <text:p text:style-name="P58"><text:span text:style-name="T58_1">Εντός<text:s/>της<text:s/>ίδιας<text:s/>προθεσμίας<text:s/>υποβάλλονται<text:s/>και<text:s/>οι<text:s/>τροποποιητικές<text:s/>«Δηλώσεις<text:s/>Covid»<text:s/>για<text:s/>τους<text:s/>μήνες<text:s/>Μάρτιο<text:s/>έως<text:s/>και<text:s/>Αύγουστο.</text:span></text:p>
      <text:p text:style-name="P59"><text:span text:style-name="T59_1">Οι<text:s/>αρχικές<text:s/>ή<text:s/>τροποποιητικές<text:s/>«Δηλώσεις<text:s/>Covid»<text:s/>για<text:s/>τον<text:s/>μήνα<text:s/>Σεπτέμβριο<text:s/>δύνανται<text:s/>να<text:s/>υποβληθούν<text:s/>μέχρι<text:s/>και<text:s/>την<text:s/>20η<text:s/>Οκτωβρίου<text:s/>2020.</text:span></text:p>
      <text:p text:style-name="P60"><text:span text:style-name="T60_1">Προκειμένου<text:s/>να<text:s/>υποβληθεί<text:s/>η<text:s/>«Δήλωση<text:s/>Covid»,<text:s/>πρέπει<text:s/>μέχρι<text:s/>την<text:s/>ως<text:s/>άνω<text:s/>ημερομηνία<text:s/>να<text:s/>έχει<text:s/>υποβληθεί<text:s/>η<text:s/>αρχική<text:s/>ή<text:s/>η<text:s/>τροποποιητική<text:s/>«Δήλωση<text:s/>Πληροφοριακών<text:s/>Στοιχείων<text:s/>Μίσθωσης<text:s/>Ακίνητης<text:s/>Περιουσίας»,<text:s/>η<text:s/>οποία<text:s/>θεωρείται<text:s/>εμπρόθεσμη.</text:span></text:p>
      <text:p text:style-name="P61"><text:span text:style-name="T61_1">Η<text:s/>αποδοχή<text:s/>των<text:s/>«Δηλώσεων<text:s/>Covid»<text:s/>της<text:s/>παρούσας<text:s/>παραγράφου<text:s/>από<text:s/>τους<text:s/>μισθωτές<text:s/>διενεργείται<text:s/>εντός<text:s/>επτά<text:s/>(7)<text:s/>ημερών<text:s/>από<text:s/>την<text:s/>πάροδο<text:s/>των<text:s/>προθεσμιών<text:s/>που<text:s/>τίθενται<text:s/>για<text:s/>την<text:s/>υποβολή<text:s/>των<text:s/>ως<text:s/>άνω<text:s/>δηλώσεων<text:s/>.<text:s/>Εάν<text:s/>η<text:s/>αποδοχή<text:s/>δεν<text:s/>διενεργηθεί<text:s/>εντός<text:s/>της<text:s/>ως<text:s/>άνω<text:s/>προθεσμίας,<text:s/>θεωρείται<text:s/>ότι<text:s/>η<text:s/>«Δήλωση<text:s/>Covid»<text:s/>έχει<text:s/>γίνει<text:s/>αποδεκτή<text:s/>από<text:s/>τον<text:s/>μισθωτή.</text:span></text:p>
      <text:p text:style-name="P62"><text:span text:style-name="T62_1">3.<text:s/>Η<text:s/>προθεσμία<text:s/>υποβολής<text:s/>των<text:s/>αρχικών<text:s/>«Δηλώσεων<text:s/>Βραχυχρόνιας<text:s/>Διαμονής»<text:s/>με<text:s/>ημερομηνία<text:s/>αναχώρησης<text:s/>του<text:s/>μισθωτή<text:s/>από<text:s/>1/8/2020<text:s/>έως<text:s/>και<text:s/>31/08/2020<text:s/>ή<text:s/>των<text:s/>αρχικών<text:s/>«Δηλώσεων<text:s/>Βραχυχρόνιας<text:s/>Διαμονής»<text:s/>με<text:s/>ημερομηνία<text:s/>ακύρωσης<text:s/>της<text:s/>μίσθωσης<text:s/>από<text:s/>1/8/2020<text:s/>έως<text:s/>και<text:s/>31/08/2020<text:s/>παρατείνεται<text:s/>μέχρι<text:s/>και<text:s/>την<text:s/>20η<text:s/>Οκτωβρίου<text:s/>2020.</text:span></text:p>
      <text:p text:style-name="P63"><text:span text:style-name="T63_1">4.<text:s/>Η<text:s/>απόφαση<text:s/>αυτή<text:s/>να<text:s/>δημοσιευθεί<text:s/>στην<text:s/>Εφημερίδα<text:s/>της<text:s/>Κυβερνήσεως.</text:span></text:p>
      <text:p text:style-name="P64"><text:span text:style-name="T64_1">Ο<text:s/>ΔΙΟΙΚΗΤΗΣ<text:s/>ΤΗΣ<text:s/>Α.Α.Δ.Ε.</text:span></text:p>
      <text:p text:style-name="P65"><text:span text:style-name="T65_1">ΓΕΩΡΓΙΟΣ<text:s/>ΠΙΤΣΙΛΗΣ</text:span></text:p>
      <text:p text:style-name="P66"><text:span text:style-name="T66_1">ΠΙΝΑΚΑΣ<text:s/>ΔΙΑΝΟΜΗΣ</text:span></text:p>
      <text:p text:style-name="P67"><text:span text:style-name="T67_1">Ι.<text:s/>ΑΠΟΔΕΚΤΕΣ<text:s/>ΓΙΑ<text:s/>ΕΝΕΡΓΕΙΑ</text:span></text:p>
      <text:p text:style-name="P68"><text:span text:style-name="T68_1">1.<text:s/>Αποδέκτες<text:s/>πίνακα<text:s/>Γ΄<text:s/>(εκτός<text:s/>του<text:s/>αριθμού<text:s/>2<text:s/>αυτού)</text:span></text:p>
      <text:p text:style-name="P69"><text:span text:style-name="T69_1">2.<text:s/>Γενική<text:s/>Διεύθυνση<text:s/>Ηλεκτρονικής<text:s/>Διακυβέρνησης</text:span></text:p>
      <text:p text:style-name="P70"><text:span text:style-name="T70_1">3.<text:s/>Εθνικό<text:s/>Τυπογραφείο<text:s/>(για<text:s/>δημοσίευση<text:s/>στην<text:s/>Εφημερίδα<text:s/>της<text:s/>Κυβερνήσεως)</text:span></text:p>
      <text:p text:style-name="P71"><text:span text:style-name="T71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72"><text:span text:style-name="T72_1">ΙΙ.<text:s/>ΑΠΟΔΕΚΤΕΣ<text:s/>ΓΙΑ<text:s/>ΚΟΙΝΟΠΟΙΗΣΗ</text:span></text:p>
      <text:p text:style-name="P73"><text:span text:style-name="T73_1">1.<text:s/>Γραφείο<text:s/>Υπουργού</text:span></text:p>
      <text:p text:style-name="P74"><text:span text:style-name="T74_1">2.<text:s/>Γραφείο<text:s/>Υφυπουργού</text:span></text:p>
      <text:p text:style-name="P75"><text:span text:style-name="T75_1">3.<text:s/>Γραφείο<text:s/>Γενικής<text:s/>Γραμματέως<text:s/>Φορολογικής<text:s/>Πολιτικής<text:s/>και<text:s/>Δημόσιας<text:s/>Περιουσίας</text:span></text:p>
      <text:p text:style-name="P76"><text:span text:style-name="T76_1">4.<text:s/>Αποδέκτες<text:s/>πινάκων<text:s/>Β΄<text:s/>(εκτός<text:s/>των<text:s/>αριθ.1<text:s/>και<text:s/>2<text:s/>αυτού),<text:s/>Ζ΄,<text:s/>Η΄,<text:s/>Θ΄,<text:s/>Ι΄,<text:s/>ΙΑ΄<text:s/>(εκτός<text:s/>των<text:s/>αριθ.1<text:s/>και<text:s/>4<text:s/>αυτού),<text:s/>ΙΕ΄,<text:s/>ΙΣΤ΄,<text:s/>ΙΗ΄,<text:s/>και<text:s/>ΚΑ΄</text:span></text:p>
      <text:p text:style-name="P77"><text:span text:style-name="T77_1">5.<text:s/>Επιχειρησιακή<text:s/>Δ/νση<text:s/>ΣΔΟΕ<text:s/>Αττικής<text:s/>&amp;<text:s/>Επιχειρησιακή<text:s/>Δ/νση<text:s/>ΣΔΟΕ<text:s/>Μακεδονίας</text:span></text:p>
      <text:p text:style-name="P78"><text:span text:style-name="T78_1">6.<text:s/>ΔΤΔ<text:s/>-<text:s/>Εγκεκριμένοι<text:s/>Οικονομικοί<text:s/>Φορείς</text:span></text:p>
      <text:p text:style-name="P79"><text:span text:style-name="T79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80"><text:span text:style-name="T80_1">ΙΙΙ.<text:s/>ΕΣΩΤΕΡΙΚΗ<text:s/>ΔΙΑΝΟΜΗ</text:span></text:p>
      <text:p text:style-name="P81"><text:span text:style-name="T81_1">1.<text:s/>Γραφείο<text:s/>Διοικητή<text:s/>Ανεξάρτητης<text:s/>Αρχής<text:s/>Δημοσίων<text:s/>Εσόδων</text:span></text:p>
      <text:p text:style-name="P82"><text:span text:style-name="T82_1">2.<text:s/>Γραφείο<text:s/>Γενικής<text:s/>Δ/νσης<text:s/>Φορολογικής<text:s/>Διοίκησης</text:span></text:p>
      <text:p text:style-name="P83"><text:span text:style-name="T83_1">3.<text:s/>Γραφεία<text:s/>Γενικών<text:s/>Δ/ντών</text:span></text:p>
      <text:p text:style-name="P84"><text:span text:style-name="T84_1">4.<text:s/>Δ/νση<text:s/>Εφαρμογής<text:s/>Άμεσης<text:s/>Φορολογίας<text:s/>-<text:s/>Τμήματα<text:s/>Α΄<text:s/>-<text:s/>Β΄</text:span></text:p>
      <text:p text:style-name="P85"><text:span text:style-name="T85_1">5.<text:s/>Δ/νση<text:s/>Νομικής<text:s/>Υποστήριξης<text:s/>της<text:s/>Α.Α.Δ.Ε.</text:span></text:p>
      <text:p text:style-name="P86"><text:span text:style-name="T86_1">6.<text:s/>Αυτοτελές<text:s/>Τμήμα<text:s/>Συντονισμού<text:s/>Μεταρρυθμιστικών<text:s/>Δράσεων<text:s/>και<text:s/>Επικοινωνίας</text:span></text:p>
      <text:p text:style-name="P87"><text:span text:style-name="T87_1">7.<text:s/>Δ/νσεις,<text:s/>Αυτοτελή<text:s/>Τμήματα<text:s/>και<text:s/>Αυτοτελή<text:s/>Γραφεία<text:s/>της<text:s/>Α.Α.Δ.Ε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