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text:s/>101<text:s/>84<text:s/>Αθήνα<text:s/>2103635963,</text:span></text:p>
      <text:p text:style-name="P3"><text:span text:style-name="T3_1">2103605159,<text:s/>2103630573</text:span></text:p>
      <text:p text:style-name="P4"><text:span text:style-name="T4_1">210<text:s/>3635077<text:s/></text:span><text:span text:style-name="T4_2"><text:a xlink:type="simple" xlink:href="http://www.aade.gr/"><text:span text:style-name="T4_3">www.aade.gr</text:span></text:a></text:span></text:p>
      <text:p text:style-name="P5"><text:span text:style-name="T5_1">ΘΕΜΑ:<text:s/>«Παράταση<text:s/>και<text:s/>αναστολή<text:s/>καταβολής<text:s/>βεβαιωμένων<text:s/>οφειλών<text:s/>σε<text:s/>περιοχές<text:s/>των<text:s/>Περιφερειών<text:s/>Θεσσαλίας,<text:s/>Ιονίων<text:s/>Νήσων<text:s/>και<text:s/>Στερεάς<text:s/>Ελλάδας<text:s/>για<text:s/>την<text:s/>αντιμετώπιση<text:s/>των<text:s/>έκτακτων<text:s/>αναγκών<text:s/>που<text:s/>προέκυψαν<text:s/>από<text:s/>ακραία<text:s/>καιρικά<text:s/>φαινόμενα<text:s/>(έντονες<text:s/>βροχοπτώσεις,<text:s/>πλημμύρες)<text:s/>στις<text:s/>17,<text:s/>18<text:s/>&amp;<text:s/>19-09-2020»</text:span></text:p>
      <text:p text:style-name="P6"><text:span text:style-name="T6_1">ΑΠΟΦΑΣΗ</text:span></text:p>
      <text:p text:style-name="P7"><text:span text:style-name="T7_1">Ο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0"><text:span text:style-name="T10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1"><text:span text:style-name="T11_1">3.<text:s/>Τις<text:s/>διατάξεις<text:s/>του<text:s/>ν.δ.<text:s/>356/1974<text:s/>(90<text:s/>Α΄<text:s/>–<text:s/>Κ.Ε.Δ.Ε.),<text:s/>όπως<text:s/>ισχύουν.</text:span></text:p>
      <text:p text:style-name="P12"><text:span text:style-name="T12_1">4.<text:s/>Τις<text:s/>διατάξεις<text:s/>του<text:s/>ν.<text:s/>4174/2013<text:s/>(170<text:s/>Α΄-Κ.Φ.Δ.),<text:s/>όπως<text:s/>ισχύουν.</text:span></text:p>
      <text:p text:style-name="P13"><text:span text:style-name="T13_1">5.<text:s/>Το<text:s/>π.δ.<text:s/>142/2017<text:s/>(181<text:s/>Α΄)<text:s/>«Οργανισμός<text:s/>Υπουργείου<text:s/>Οικονομικών».</text:span></text:p>
      <text:p text:style-name="P14"><text:span text:style-name="T14_1">6.<text:s/>Την<text:s/>υπ΄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5"><text:span text:style-name="T15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8.<text:s/>Την<text:s/>Απόφαση<text:s/>του<text:s/>Πρωθυπουργού<text:s/>αριθ.<text:s/>Υ2/9-7-2019<text:s/>(2901<text:s/>Β΄)<text:s/>«Σύσταση<text:s/>Θέσεων<text:s/>Αναπληρωτή<text:s/>Υπουργού<text:s/>και<text:s/>Υφυπουργών».</text:span></text:p>
      <text:p text:style-name="P17"><text:span text:style-name="T17_1">9.<text:s/>Την<text:s/>υπ’<text:s/>αριθ.<text:s/>339/18-07-2019<text:s/>(3051<text:s/>Β΄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8"><text:span text:style-name="T18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9"><text:span text:style-name="T19_1">11.<text:s/>Την<text:s/>υπ’<text:s/>αριθ.<text:s/>6918/20-09-2020<text:s/>Απόφαση<text:s/>του<text:s/>Γενικού<text:s/>Γραμματέα<text:s/>Πολιτικής<text:s/>Προστασίας<text:s/>(ΑΔΑ:ΨΝΤΧ46ΜΤΛΒ-ΥΧ5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Αργιθέας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20"><text:span text:style-name="T20_1">12.<text:s/>Την<text:s/>υπ’<text:s/>αριθ.<text:s/>6922/20-09-2020<text:s/>Απόφαση<text:s/>του<text:s/>Γενικού<text:s/>Γραμματέα<text:s/>Πολιτικής<text:s/>Προστασίας<text:s/>(ΑΔΑ:627Ω46ΜΤΛΒ-ΑΚΗ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Καρδίτσας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21"><text:span text:style-name="T21_1">13.<text:s/>Την<text:s/>υπ’<text:s/>αριθ.<text:s/>6923/20-09-2020<text:s/>Απόφαση<text:s/>του<text:s/>Γενικού<text:s/>Γραμματέα<text:s/>Πολιτικής<text:s/>Προστασίας<text:s/>(ΑΔΑ:ΩΖΚΣ46ΜΤΛΒ-ΞΤΝ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Φαρσάλων<text:s/>της<text:s/>Περιφερειακής<text:s/>Ενότητας<text:s/>Λάρι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22"><text:span text:style-name="T22_1">14.<text:s/>Την<text:s/>υπ’<text:s/>αριθ.<text:s/>6920/20-09-2020<text:s/>Απόφαση<text:s/>του<text:s/>Γενικού<text:s/>Γραμματέα<text:s/>Πολιτικής<text:s/>Προστασίας<text:s/>(ΑΔΑ:62Κ846ΜΤΛΒ-92Ψ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η<text:s/>Δ.Ε.<text:s/>Μεγάλων<text:s/>Καλυβίων<text:s/>του<text:s/>Δήμου<text:s/>Τρικκαίων<text:s/>της<text:s/>Περιφερειακής<text:s/>Ενότητας<text:s/>Τρικάλων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ην<text:s/>ανωτέρω<text:s/>περιοχή.</text:span></text:p>
      <text:p text:style-name="P23"><text:span text:style-name="T23_1">15.<text:s/>Την<text:s/>υπ’<text:s/>αριθ.<text:s/>6921/20-09-2020<text:s/>Απόφαση<text:s/>του<text:s/>Γενικού<text:s/>Γραμματέα<text:s/>Πολιτικής<text:s/>Προστασίας<text:s/>(ΑΔΑ:94ΣΓ46ΜΤΛΒ-6Ξ2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Λίμνης<text:s/>Πλαστήρα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2020<text:s/>στον<text:s/>ανωτέρω<text:s/>Δήμο.</text:span></text:p>
      <text:p text:style-name="P24"><text:span text:style-name="T24_1">16.<text:s/>Την<text:s/>υπ’<text:s/>αριθ.<text:s/>6939/20-09-2020<text:s/>Απόφαση<text:s/>του<text:s/>Γενικού<text:s/>Γραμματέα<text:s/>Πολιτικής<text:s/>Προστασίας<text:s/>(ΑΔΑ:Ψ71Ξ46ΜΤΛΒ-2ΕΑ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Σοφάδων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25"><text:span text:style-name="T25_1">17.<text:s/>Την<text:s/>υπ’<text:s/>αριθ.<text:s/>6924/20-09-2020<text:s/>Απόφαση<text:s/>του<text:s/>Γενικού<text:s/>Γραμματέα<text:s/>Πολιτικής<text:s/>Προστασίας<text:s/>(ΑΔΑ:690646ΜΤΛΒ-4ΦΡ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Μουζακίου<text:s/>της<text:s/>Περιφερειακής<text:s/>Ενότητας<text:s/>Καρδίτσας<text:s/>της<text:s/>Περιφέρειας<text:s/>Θεσσαλίας,<text:s/>εκτός<text:s/>από<text:s/>τις<text:s/>Κοινότητες<text:s/>Μουζακίου,<text:s/>Ανθοχωρίου,<text:s/>Βατσουνίας,<text:s/>Αμυγδαλής,<text:s/>Πόρτης,<text:s/>Οξυάς,<text:s/>Δρακότρυπας,<text:s/>Ελληνοκάστρου,<text:s/>Κρυοπηγής<text:s/>και<text:s/>Πευκόφυτου<text:s/>της<text:s/>Δ.Ε.<text:s/>Μουζακίου<text:s/>του<text:s/>Δήμου<text:s/>Μουζακίου<text:s/>που<text:s/>είναι<text:s/>ήδη<text:s/>κηρυγμένες<text:s/>σε<text:s/>κατάσταση<text:s/>έκτακτης<text:s/>ανάγκης<text:s/>πολιτικής<text:s/>προστασίας<text:s/>έως<text:s/>06-01-2021,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<text:s/>&amp;<text:s/>19-09-2020<text:s/>στον<text:s/>ανωτέρω<text:s/>Δήμο.</text:span></text:p>
      <text:p text:style-name="P26"><text:span text:style-name="T26_1">18.<text:s/>Την<text:s/>υπ’<text:s/>αριθ.<text:s/>6925/20-09-2020<text:s/>Απόφαση<text:s/>του<text:s/>Γενικού<text:s/>Γραμματέα<text:s/>Πολιτικής<text:s/>Προστασίας<text:s/>(ΑΔΑ:ΨΤ7046ΜΤΛΒ-Ω5Φ),<text:s/>με<text:s/>την<text:s/>οποία<text:s/>κηρύχθηκε<text:s/>σε<text:s/>κατάσταση<text:s/>Έκτακτης<text:s/>Ανάγκης<text:s/>Πολιτικής<text:s/>Προστασίας<text:s/>έως<text:s/>και<text:s/>5<text:s/>Απριλίου<text:s/>2021<text:s/>ο<text:s/>Δήμος<text:s/>Παλαμά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27"><text:span text:style-name="T27_1">19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8"><text:span text:style-name="T28_1">20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Ι<text:s/>Ζ<text:s/>Ο<text:s/>Υ<text:s/>Μ<text:s/>Ε</text:span></text:p>
      <text:p text:style-name="P30"><text:span text:style-name="T30_1">1.<text:s/>Παρατείνονται<text:s/>μέχρι<text:s/>και<text:s/>την<text:s/>18-03-2021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ις<text:s/>περιοχές</text:span></text:p>
      <text:p text:style-name="P31"><text:span text:style-name="T31_1">•<text:s/>του<text:s/>Δήμου<text:s/>Αργιθέας<text:s/>της<text:s/>Περιφερειακής<text:s/>ενότητας<text:s/>Καρδίτσας<text:s/>της<text:s/>Περιφέρειας<text:s/>Θεσσαλίας</text:span></text:p>
      <text:p text:style-name="P32"><text:span text:style-name="T32_1">•<text:s/>της<text:s/>Δ.Ε.<text:s/>Λιανοκλαδίου,<text:s/>των<text:s/>Κοινοτήτων<text:s/>Υπάτης,<text:s/>Λουτρών<text:s/>Υπάτης,<text:s/>Μεξιατών,<text:s/>Κομποτάδων,<text:s/>Αργυροχωρίου,<text:s/>Λαδικούς,<text:s/>Καστανέας,<text:s/>Νεοχωρίου<text:s/>Υπάτης<text:s/>της<text:s/>Δ.Ε.<text:s/>Υπάτης,<text:s/>των<text:s/>Κοινοτήτων<text:s/>Ροδίτσης,<text:s/>Ανθήλης,<text:s/>Αγίας<text:s/>Παρασκευής,<text:s/>Φραντζή,<text:s/>Λυγαριάς<text:s/>της<text:s/>Δ.Ε.<text:s/>Λαμιέων,<text:s/>των<text:s/>Κοινοτήτων<text:s/>Μοσχοχωρίου<text:s/>και<text:s/>Γοργοποτάμου<text:s/>της<text:s/>Δ.Ε.<text:s/>Γοργοποτάμου<text:s/>του<text:s/>Δήμου<text:s/>Λαμιέων<text:s/>της<text:s/>Περιφερειακής<text:s/>Ενότητας<text:s/>Φθιώτιδας<text:s/>της<text:s/>Περιφέρειας<text:s/>Στερεάς<text:s/>Ελλάδας</text:span></text:p>
      <text:p text:style-name="P33"><text:span text:style-name="T33_1">•<text:s/>της<text:s/>Κοινότητας<text:s/>Αγίου<text:s/>Στεφάνου<text:s/>της<text:s/>Δ.Ε.<text:s/>Ξυνιάδος<text:s/>του<text:s/>Δήμου<text:s/>Δομοκού<text:s/>της<text:s/>Περιφερειακής<text:s/>Ενότητας<text:s/>Φθιώτιδας<text:s/>της<text:s/>Περιφέρειας<text:s/>Στερεάς<text:s/>Ελλάδας</text:span></text:p>
      <text:p text:style-name="P34"><text:span text:style-name="T34_1">•<text:s/>του<text:s/>Δήμου<text:s/>Καρδίτσας<text:s/>της<text:s/>Περιφερειακής<text:s/>Ενότητας<text:s/>Καρδίτσας<text:s/>της<text:s/>Περιφέρειας<text:s/>Θεσσαλίας</text:span></text:p>
      <text:p text:style-name="P35"><text:span text:style-name="T35_1">•<text:s/>του<text:s/>Δήμου<text:s/>Φαρσάλων<text:s/>της<text:s/>Περιφερειακής<text:s/>Ενότητας<text:s/>Λάρισας<text:s/>της<text:s/>Περιφέρειας<text:s/>Θεσσαλίας</text:span></text:p>
      <text:p text:style-name="P36"><text:span text:style-name="T36_1">•<text:s/>της<text:s/>Δ.Ε.<text:s/>Απολλωνίων,<text:s/>της<text:s/>Κοινότητας<text:s/>Πόρου<text:s/>της<text:s/>Δ.Ε.<text:s/>Ελλομένου,<text:s/>της<text:s/>Κοινότητας<text:s/>Φτερνού<text:s/>της<text:s/>Δ.Ε.<text:s/>Ελλομένου,<text:s/>της<text:s/>Δ.Ε.<text:s/>Καλάμου<text:s/>και<text:s/>της<text:s/>Δ.Ε.<text:s/>Κάστου<text:s/>του<text:s/>Δήμου<text:s/>Λευκάδας<text:s/>της<text:s/>Περιφερειακής<text:s/>Ενότητας<text:s/>Λευκάδας<text:s/>της<text:s/>Περιφέρειας<text:s/>Ιονίων<text:s/>Νήσων</text:span></text:p>
      <text:p text:style-name="P37"><text:span text:style-name="T37_1">•<text:s/>της<text:s/>Δ.Ε.<text:s/>Αλμυρού,<text:s/>της<text:s/>Δ.Ε.<text:s/>Ανάβρας,<text:s/>της<text:s/>Κοινότητας<text:s/>Αμαλιάπολης<text:s/>και<text:s/>Βρύναινων<text:s/>της<text:s/>Δ.Ε.<text:s/>Σούρπης<text:s/>και<text:s/>της<text:s/>Κοινότητας<text:s/>Πτελέου<text:s/>της<text:s/>Δ.Ε.<text:s/>Πτελέου<text:s/>του<text:s/>Δήμου<text:s/>Αλμυρού<text:s/>της<text:s/>Περιφερειακής<text:s/>Ενότητας<text:s/>Μαγνησίας<text:s/>της<text:s/>Περιφέρειας<text:s/>Θεσσαλίας</text:span></text:p>
      <text:p text:style-name="P38"><text:span text:style-name="T38_1">•<text:s/>της<text:s/>Δ.Ε.<text:s/>Μεγάλων<text:s/>Καλυβίων<text:s/>του<text:s/>Δήμου<text:s/>Τρικκαίων<text:s/>της<text:s/>Περιφερειακής<text:s/>Ενότητας<text:s/>Τρικάλων<text:s/>της<text:s/>Περιφέρειας<text:s/>Θεσσαλίας</text:span></text:p>
      <text:p text:style-name="P39"><text:span text:style-name="T39_1">•<text:s/>του<text:s/>Δήμου<text:s/>Λίμνης<text:s/>Πλαστήρα<text:s/>της<text:s/>Περιφερειακής<text:s/>Ενότητας<text:s/>Καρδίτσας<text:s/>της<text:s/>Περιφέρειας<text:s/>Θεσσαλίας</text:span></text:p>
      <text:p text:style-name="P40"><text:span text:style-name="T40_1">•<text:s/>του<text:s/>Δήμου<text:s/>Σοφάδων<text:s/>της<text:s/>Περιφερειακής<text:s/>Ενότητας<text:s/>Καρδίτσας<text:s/>της<text:s/>Περιφέρειας<text:s/>Θεσσαλίας</text:span></text:p>
      <text:p text:style-name="P41"><text:span text:style-name="T41_1">•<text:s/>του<text:s/>Δήμου<text:s/>Μουζακίου<text:s/>της<text:s/>Περιφερειακής<text:s/>Ενότητας<text:s/>Καρδίτσας<text:s/>της<text:s/>Περιφέρειας<text:s/>Θεσσαλίας</text:span></text:p>
      <text:p text:style-name="P42"><text:span text:style-name="T42_1">•<text:s/>του<text:s/>Δήμου<text:s/>Παλαμά<text:s/>της<text:s/>Περιφερειακής<text:s/>Ενότητας<text:s/>Καρδίτσας<text:s/>της<text:s/>Περιφέρειας<text:s/>Θεσσαλίας</text:span></text:p>
      <text:p text:style-name="P43"><text:span text:style-name="T43_1">που<text:s/>λήγουν<text:s/>ή<text:s/>έληξαν<text:s/>από<text:s/>18-09-2020<text:s/>μέχρι<text:s/>και<text:s/>18-03-2021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44"><text:span text:style-name="T44_1">2.<text:s/>Αναστέλλεται<text:s/>μέχρι<text:s/>και<text:s/>την<text:s/>18-03-2021<text:s/>η<text:s/>πληρωμή<text:s/>των<text:s/>βεβαιωμένων<text:s/>και<text:s/>ληξιπρόθεσμων<text:s/>την<text:s/>18-09-2020<text:s/>οφειλών<text:s/>των<text:s/>ανωτέρω<text:s/>προσώπων<text:s/>και<text:s/>οντοτήτων.</text:span></text:p>
      <text:p text:style-name="P45"><text:span text:style-name="T45_1">3.<text:s/>Η<text:s/>παρούσα<text:s/>απόφαση<text:s/>να<text:s/>δημοσιευθεί<text:s/>στην<text:s/>Εφημερίδα<text:s/>της<text:s/>Κυβερνήσεως.</text:span></text:p>
      <text:p text:style-name="P46"><text:span text:style-name="T46_1">Ο<text:s/>ΥΦΥΠΟΥΡΓΟΣ<text:s/>ΟΙΚΟΝΟΜΙΚΩΝ<text:s/>ΑΠΟΣΤΟΛΟΣ<text:s/>ΒΕΣΥΡΟΠΟΥΛΟΣ</text:span></text:p>
      <text:p text:style-name="P47"><text:span text:style-name="T47_1">ΠΙΝΑΚΑΣ<text:s/>ΔΙΑΝΟΜΗΣ:</text:span></text:p>
      <text:p text:style-name="P48"><text:span text:style-name="T48_1">Α.<text:s/></text:span><text:span text:style-name="T48_2">ΠΡΟΣ<text:s/>ΕΝΕΡΓΕΙΑ</text:span></text:p>
      <text:p text:style-name="P49"><text:span text:style-name="T49_1">1.<text:s/>Εθνικό<text:s/>Τυπογραφείο<text:s/>για<text:s/>Δημοσίευση<text:s/>στο<text:s/>τεύχος<text:s/>Β'</text:span></text:p>
      <text:p text:style-name="P50"><text:span text:style-name="T50_1">2.<text:s/>Αποδέκτες<text:s/>πίνακα<text:s/>Γ<text:s/>&amp;<text:s/>Δ</text:span></text:p>
      <text:p text:style-name="P51"><text:span text:style-name="T51_1">3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52"><text:span text:style-name="T52_1">4.<text:s/>Γενική<text:s/>Διεύθυνση<text:s/>Ηλεκτρονικής<text:s/>Διακυβέρνησης<text:s/>ΑΑΔΕ</text:span></text:p>
      <text:p text:style-name="P53"><text:span text:style-name="T53_1">Β.<text:s/></text:span><text:span text:style-name="T53_2">ΑΠΟΔΕΚΤΕΣ<text:s/>ΓΙΑ<text:s/>ΚΟΙΝΟΠΟΙΗΣΗ</text:span></text:p>
      <text:p text:style-name="P54"><text:span text:style-name="T54_1">1)<text:s/>Γραφείο<text:s/>Υπουργού</text:span></text:p>
      <text:p text:style-name="P55"><text:span text:style-name="T55_1">2)<text:s/>Γραφείο<text:s/>Υφυπουργού</text:span></text:p>
      <text:p text:style-name="P56"><text:span text:style-name="T56_1">3)<text:s/>Γενική<text:s/>Γραμματεία<text:s/>Φορολογικής<text:s/>Πολιτικής<text:s/>και<text:s/>Δημόσιας<text:s/>Περιουσίας</text:span></text:p>
      <text:p text:style-name="P57"><text:span text:style-name="T57_1">4)<text:s/>Αποδέκτες<text:s/>πίνακα<text:s/>Α,<text:s/>Β,<text:s/>Ε,<text:s/>ΣΤ,<text:s/>Ζ,<text:s/>Η,<text:s/>Θ,<text:s/>Ι,<text:s/>ΙΒ,<text:s/>ΙΔ,<text:s/>ΙΕ,<text:s/>ΙΣΤ</text:span></text:p>
      <text:p text:style-name="P58"><text:span text:style-name="T58_1">5)<text:s/>Αυτοτελές<text:s/>Γραφείο<text:s/>Τύπου<text:s/>και<text:s/>Δημοσίων<text:s/>Σχέσεων</text:span></text:p>
      <text:p text:style-name="P59"><text:span text:style-name="T59_1">Γ.<text:s/></text:span><text:span text:style-name="T59_2">ΕΣΩΤΕΡΙΚΗ<text:s/>ΔΙΑΝΟΜΗ:</text:span></text:p>
      <text:p text:style-name="P60"><text:span text:style-name="T60_1">1)<text:s/>Γραφείο<text:s/>Διοικητή<text:s/>Ανεξάρτητης<text:s/>Αρχής<text:s/>Δημοσίων<text:s/>Εσόδων</text:span></text:p>
      <text:p text:style-name="P61"><text:span text:style-name="T61_1">2)<text:s/>Γραφεία<text:s/>κ.κ.<text:s/>Γεν.<text:s/>Διευθυντών</text:span></text:p>
      <text:p text:style-name="P62"><text:span text:style-name="T62_1">3)<text:s/>Δ/νση<text:s/>Εισπράξεων-<text:s/>Τμήματα<text:s/>Α,<text:s/>Β,<text:s/>Γ,<text:s/>Δ,<text:s/>Ε,<text:s/>Γραμματεία</text:span></text:p>
      <text:p text:style-name="P63"><text:span text:style-name="T63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