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963,</text:span></text:p>
      <text:p text:style-name="P3"><text:span text:style-name="T3_1">2103605159,<text:s/>2103630573</text:span></text:p>
      <text:p text:style-name="P4"><text:span text:style-name="T4_1">210<text:s/>3635077<text:s/></text:span><text:span text:style-name="T4_2"><text:a xlink:type="simple" xlink:href="http://www.aade.gr/"><text:span text:style-name="T4_3">www.aade.gr</text:span></text:a></text:span></text:p>
      <text:p text:style-name="P5"><text:span text:style-name="T5_1">ΘΕΜΑ:<text:s/>«Παράταση<text:s/>και<text:s/>αναστολή<text:s/>καταβολής<text:s/>βεβαιωμένων<text:s/>οφειλών<text:s/>στις<text:s/>Περιφερειακές<text:s/>Ενότητες<text:s/>Κεφαλληνίας,<text:s/>Ιθάκης<text:s/>και<text:s/>Ζακύνθου<text:s/>της<text:s/>Περιφέρειας<text:s/>Ιονίων<text:s/>Νήσων<text:s/>για<text:s/>την<text:s/>αντιμετώπιση<text:s/>των<text:s/>έκτακτων<text:s/>αναγκών<text:s/>που<text:s/>προέκυψαν<text:s/>από<text:s/>ακραία<text:s/>καιρικά<text:s/>φαινόμενα<text:s/>(έντονες<text:s/>βροχοπτώσεις,<text:s/>πλημμύρες)<text:s/>στις<text:s/>17-09-2020»</text:span></text:p>
      <text:p text:style-name="P6"><text:span text:style-name="T6_1">ΑΠΟΦΑΣ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0"><text:span text:style-name="T1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1"><text:span text:style-name="T11_1">3.<text:s/>Τις<text:s/>διατάξεις<text:s/>του<text:s/>ν.δ.<text:s/>356/1974<text:s/>(90<text:s/>Α΄<text:s/>–<text:s/>Κ.Ε.Δ.Ε.),<text:s/>όπως<text:s/>ισχύουν.</text:span></text:p>
      <text:p text:style-name="P12"><text:span text:style-name="T12_1">4.<text:s/>Τις<text:s/>διατάξεις<text:s/>του<text:s/>ν.<text:s/>4174/2013<text:s/>(170<text:s/>Α΄-Κ.Φ.Δ.),<text:s/>όπως<text:s/>ισχύουν.</text:span></text:p>
      <text:p text:style-name="P13"><text:span text:style-name="T13_1">5.<text:s/>Το<text:s/>π.δ.<text:s/>142/2017<text:s/>(181<text:s/>Α΄)<text:s/>«Οργανισμός<text:s/>Υπουργείου<text:s/>Οικονομικών».</text:span></text:p>
      <text:p text:style-name="P14"><text:span text:style-name="T14_1">6.<text:s/>Την<text:s/>υπ΄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8.<text:s/>Την<text:s/>Απόφαση<text:s/>του<text:s/>Πρωθυπουργού<text:s/>αριθ.<text:s/>Υ2/9-7-2019<text:s/>(2901<text:s/>Β΄)<text:s/>«Σύσταση<text:s/>Θέσεων<text:s/>Αναπληρωτή<text:s/>Υπουργού<text:s/>και<text:s/>Υφυπουργών».</text:span></text:p>
      <text:p text:style-name="P17"><text:span text:style-name="T17_1">9.<text:s/>Την<text:s/>υπ’<text:s/>αριθ.<text:s/>339/18-07-2019<text:s/>(3051<text:s/>Β΄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8"><text:span text:style-name="T18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11.<text:s/>Την<text:s/>υπ΄<text:s/>αριθ.<text:s/>6895/18-09-2020<text:s/>Απόφαση<text:s/>του<text:s/>Γενικού<text:s/>Γραμματέα<text:s/>Πολιτικής<text:s/>Προστασίας<text:s/>(ΑΔΑ:ΨΠΓΠ46ΜΤΛΒ-1ΔΝ),<text:s/>με<text:s/>την<text:s/>οποία<text:s/>κηρύχθηκαν<text:s/>σε<text:s/>κατάσταση<text:s/>Έκτακτης<text:s/>Ανάγκης<text:s/>Πολιτικής<text:s/>Προστασίας<text:s/>έως<text:s/>και<text:s/>17<text:s/>Μαρτίου<text:s/>2021<text:s/>οι<text:s/>Περιφερειακές<text:s/>Ενότητες<text:s/>Κεφαλληνίας,<text:s/>Ιθάκης<text:s/>και<text:s/>Ζακύνθου<text:s/>της<text:s/>Περιφέρειας<text:s/>Ιονίων<text:s/>Νήσων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7-09-2020<text:s/>στις<text:s/>παραπάνω<text:s/>περιοχές.</text:span></text:p>
      <text:p text:style-name="P20"><text:span text:style-name="T20_1">12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1"><text:span text:style-name="T21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Ι<text:s/>Ζ<text:s/>Ο<text:s/>Υ<text:s/>Μ<text:s/>Ε</text:span></text:p>
      <text:p text:style-name="P23"><text:span text:style-name="T23_1">1.<text:s/>Παρατείνονται<text:s/>μέχρι<text:s/>και<text:s/>την<text:s/>17-03-2021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Περιφερειακές<text:s/>Ενότητες<text:s/>Κεφαλληνίας,<text:s/>Ιθάκης<text:s/>και<text:s/>Ζακύνθου<text:s/>της<text:s/>Περιφέρειας<text:s/>Ιονίων<text:s/>Νήσων<text:s/>που<text:s/>λήγουν<text:s/>ή<text:s/>έληξαν<text:s/>από<text:s/>17-09-2020<text:s/>μέχρι<text:s/>και<text:s/>17-03-2021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4"><text:span text:style-name="T24_1">2.<text:s/>Αναστέλλεται<text:s/>μέχρι<text:s/>και<text:s/>την<text:s/>17-03-2021<text:s/>η<text:s/>πληρωμή<text:s/>των<text:s/>βεβαιωμένων<text:s/>και<text:s/>ληξιπρόθεσμων<text:s/>την<text:s/>17-09-2020<text:s/>οφειλών<text:s/>των<text:s/>ανωτέρω<text:s/>προσώπων<text:s/>και<text:s/>οντοτήτων.</text:span></text:p>
      <text:p text:style-name="P25"><text:span text:style-name="T25_1">3.<text:s/>Η<text:s/>παρούσα<text:s/>απόφαση<text:s/>να<text:s/>δημοσιευθεί<text:s/>στην<text:s/>Εφημερίδα<text:s/>της<text:s/>Κυβερνήσεως.</text:span></text:p>
      <text:p text:style-name="P26"><text:span text:style-name="T26_1">Ο<text:s/>ΥΦΥΠΟΥΡΓΟΣ<text:s/>ΟΙΚΟΝΟΜΙΚΩΝ</text:span></text:p>
      <text:p text:style-name="P27"><text:span text:style-name="T27_1">ΑΠΟΣΤΟΛΟΣ<text:s/>ΒΕΣΥΡΟΠΟΥΛΟΣ</text:span></text:p>
      <text:p text:style-name="P28"><text:span text:style-name="T28_1">ΠΙΝΑΚΑΣ<text:s/>ΔΙΑΝΟΜΗΣ:</text:span></text:p>
      <text:p text:style-name="P29"><text:span text:style-name="T29_1">Α.<text:s/></text:span><text:span text:style-name="T29_2">ΠΡΟΣ<text:s/>ΕΝΕΡΓΕΙΑ</text:span></text:p>
      <text:p text:style-name="P30"><text:span text:style-name="T30_1">1.<text:s/>Εθνικό<text:s/>Τυπογραφείο<text:s/>για<text:s/>Δημοσίευση<text:s/>στο<text:s/>τεύχος<text:s/>Β'</text:span></text:p>
      <text:p text:style-name="P31"><text:span text:style-name="T31_1">2.<text:s/>Αποδέκτες<text:s/>πίνακα<text:s/>Γ<text:s/>&amp;<text:s/>Δ</text:span></text:p>
      <text:p text:style-name="P32"><text:span text:style-name="T32_1">3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3"><text:span text:style-name="T33_1">4.<text:s/>Γενική<text:s/>Διεύθυνση<text:s/>Ηλεκτρονικής<text:s/>Διακυβέρνησης<text:s/>ΑΑΔΕ</text:span></text:p>
      <text:p text:style-name="P34"><text:span text:style-name="T34_1">Β.<text:s/></text:span><text:span text:style-name="T34_2">ΑΠΟΔΕΚΤΕΣ<text:s/>ΓΙΑ<text:s/>ΚΟΙΝΟΠΟΙΗΣΗ</text:span></text:p>
      <text:p text:style-name="P35"><text:span text:style-name="T35_1">1)<text:s/>Γραφείο<text:s/>Υπουργού</text:span></text:p>
      <text:p text:style-name="P36"><text:span text:style-name="T36_1">2)<text:s/>Γραφείο<text:s/>Υφυπουργού</text:span></text:p>
      <text:p text:style-name="P37"><text:span text:style-name="T37_1">3)<text:s/>Γενική<text:s/>Γραμματεία<text:s/>Φορολογικής<text:s/>Πολιτικής<text:s/>και<text:s/>Δημόσιας<text:s/>Περιουσίας</text:span></text:p>
      <text:p text:style-name="P38"><text:span text:style-name="T38_1">4)<text:s/>Αποδέκτες<text:s/>πίνακα<text:s/>Α,<text:s/>Β,<text:s/>Ε,<text:s/>ΣΤ,<text:s/>Ζ,<text:s/>Η,<text:s/>Θ,<text:s/>Ι,<text:s/>ΙΒ,<text:s/>ΙΔ,<text:s/>ΙΕ,<text:s/>ΙΣΤ</text:span></text:p>
      <text:p text:style-name="P39"><text:span text:style-name="T39_1">5)<text:s/>Αυτοτελές<text:s/>Γραφείο<text:s/>Τύπου<text:s/>και<text:s/>Δημοσίων<text:s/>Σχέσεων</text:span></text:p>
      <text:p text:style-name="P40"><text:span text:style-name="T40_1">Γ.<text:s/></text:span><text:span text:style-name="T40_2">ΕΣΩΤΕΡΙΚΗ<text:s/>ΔΙΑΝΟΜΗ:</text:span></text:p>
      <text:p text:style-name="P41"><text:span text:style-name="T41_1">1)<text:s/>Γραφείο<text:s/>Διοικητή<text:s/>Ανεξάρτητης<text:s/>Αρχής<text:s/>Δημοσίων<text:s/>Εσόδων</text:span></text:p>
      <text:p text:style-name="P42"><text:span text:style-name="T42_1">2)<text:s/>Γραφεία<text:s/>κ.κ.<text:s/>Γεν.<text:s/>Διευθυντών</text:span></text:p>
      <text:p text:style-name="P43"><text:span text:style-name="T43_1">3)<text:s/>Δ/νση<text:s/>Εισπράξεων-<text:s/>Τμήματα<text:s/>Α,<text:s/>Β,<text:s/>Γ,<text:s/>Δ,<text:s/>Ε,<text:s/>Γραμματεία</text:span></text:p>
      <text:p text:style-name="P44"><text:span text:style-name="T44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