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ριθμ.<text:s/>106687<text:s/>ΕΞ<text:s/>2020</text:span></text:p>
      <text:p text:style-name="P2"><text:span text:style-name="T2_1">Τροποποίηση<text:s/>της<text:s/>υπό<text:s/>στοιχεία<text:s/>8843<text:s/>ΕΞ<text:s/>2020/27.1.2020<text:s/>απόφασης<text:s/>του<text:s/>Υπουργού<text:s/>Οικονομικών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<text:s/>(Β’<text:s/>130),<text:s/>όπως<text:s/>έχει<text:s/>τροποποιηθεί<text:s/>με<text:s/>τις<text:s/>υπό<text:s/>στοιχεία<text:s/>31636<text:s/>ΕΞ<text:s/>2020/16.3.2020<text:s/>(Β’<text:s/>869)<text:s/>και<text:s/>35516/<text:s/>ΕΞ<text:s/>2020/2.4.2020<text:s/>(Β’<text:s/>1162)<text:s/>όμοιες<text:s/>αποφάσεις<text:s/>και<text:s/>της<text:s/>υπό<text:s/>στοιχεία<text:s/>18749/ΕΞ<text:s/>2020/14.2.2020<text:s/>απόφασης<text:s/>του<text:s/>Υπουργού<text:s/>Οικονομικών<text:s/>«Συμπληρωματική<text:s/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<text:s/>(Β’<text:s/>532),<text:s/>όπως<text:s/>έχει<text:s/>τροποποιηθεί<text:s/>με<text:s/>την<text:s/>υπό<text:s/>στοιχεία<text:s/>35516/ΕΞ<text:s/>2020/2.4.2020<text:s/>όμοια<text:s/>απόφαση<text:s/>(Β’<text:s/>1162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6"><text:span text:style-name="T6_1">2.<text:s/>Τις<text:s/>διατάξεις<text:s/>της<text:s/>παρ.<text:s/>Γ<text:s/>του<text:s/>άρθρου<text:s/>πρώτου<text:s/>του<text:s/>ν.<text:s/>4152/2013<text:s/>(Α’<text:s/>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ις<text:s/>διατάξεις<text:s/>του<text:s/>άρθρου<text:s/>90<text:s/>του<text:s/>«Κώδικα<text:s/>της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1"><text:span text:style-name="T11_1">7.<text:s/>Τις<text:s/>διατάξεις<text:s/>του<text:s/>π.δ.<text:s/>142/2017<text:s/>«Οργανισμός<text:s/>Υπουργείου<text:s/>Οικονομικών»<text:s/>(Α’<text:s/>181).</text:span></text:p>
      <text:p text:style-name="P12"><text:span text:style-name="T12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ην<text:s/>υπό<text:s/>στοιχεία<text:s/>1067780/82/Γ0013/9.6.1994<text:s/>απόφαση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4"><text:span text:style-name="T14_1">10.<text:s/>Την<text:s/>υπό<text:s/>στοιχεία<text:s/>1020564/487/00ΤΥ/Δ/27.2.2007<text:s/>(ΠΟΛ.1034)<text:s/>κοινή<text:s/>απόφαση<text:s/>των<text:s/>Υφυπουργών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5"><text:span text:style-name="T15_1">11.<text:s/>Την<text:s/>υπό<text:s/>στοιχεία<text:s/>1175023/3752/00ΤΥ/Δ’/ΠΟΛ.<text:s/>1200/28.12.2010<text:s/>απόφαση<text:s/>του<text:s/>Υφυπουργού<text:s/>Οικονομικών<text:s/>«Έναρξη<text:s/>ισχύος<text:s/>των<text:s/>διατάξεων<text:s/>των<text:s/>άρθρων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<text:s/>2038).</text:span></text:p>
      <text:p text:style-name="P16"><text:span text:style-name="T16_1">12.<text:s/>Την<text:s/>υπό<text:s/>στοιχεία<text:s/>ΠΟΛ:<text:s/>1130/6.6.2011<text:s/>απόφαση<text:s/>του<text:s/>Υφυπουργού<text:s/>Οικονομικών<text:s/>«Διορθώσεις<text:s/>σφαλμάτων<text:s/>των<text:s/>πινάκων<text:s/>τιμών<text:s/>της<text:s/>με<text:s/>αριθμ.<text:s/>1175023/3752/ΟΟΤΥ/<text:s/>Δ’/28.12.2010<text:s/>ΠΟΛ.1200<text:s/>ΦΕΚ<text:s/>2038/Β’/29.12.2012<text:s/>απόφασης<text:s/>του<text:s/>Υπ.<text:s/>Οικονομικών»<text:s/>(Β’<text:s/>1382).</text:span></text:p>
      <text:p text:style-name="P17"><text:span text:style-name="T17_1">13.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18"><text:span text:style-name="T18_1">14.<text:s/>Την<text:s/>υπό<text:s/>στοιχεία<text:s/>ΠΟΛ.<text:s/>1113/12.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υπό<text:s/>στοιχεία<text:s/>1067780/82/Γ0013/9.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»<text:s/>(Β’<text:s/>2192).</text:span></text:p>
      <text:p text:style-name="P19"><text:span text:style-name="T19_1">15.<text:s/>Την<text:s/>υπό<text:s/>στοιχεία<text:s/>8843<text:s/>ΕΞ<text:s/>2020/27.1.2020<text:s/>απόφαση<text:s/>του<text:s/>Υπουργού<text:s/>Οικονομικών<text:s/>(Β’<text:s/>130),<text:s/>όπως<text:s/>έχει<text:s/>τροποποιηθεί<text:s/>με<text:s/>τις<text:s/>υπό<text:s/>στοιχεία<text:s/>31636<text:s/>ΕΞ<text:s/>2020/16.3.2020<text:s/>(Β’<text:s/>869)<text:s/>και<text:s/>35516/ΕΞ<text:s/>2020/2.4.2020<text:s/>(Β’<text:s/>1162)<text:s/>υπουργικές<text:s/>αποφάσεις.</text:span></text:p>
      <text:p text:style-name="P20"><text:span text:style-name="T20_1">16.<text:s/>Την<text:s/>υπό<text:s/>στοιχεία<text:s/>18749<text:s/>ΕΞ<text:s/>2020/14.2.2020<text:s/>απόφαση<text:s/>του<text:s/>Υπουργού<text:s/>Οικονομικών<text:s/>(Β’<text:s/>532),<text:s/>όπως<text:s/>έχει<text:s/>τροποποιηθεί<text:s/>με<text:s/>την<text:s/>υπό<text:s/>στοιχεία<text:s/>35516/ΕΞ<text:s/>2020/2.4.2020<text:s/>υπουργική<text:s/>απόφαση<text:s/>(Β’<text:s/>1162).</text:span></text:p>
      <text:p text:style-name="P21"><text:span text:style-name="T21_1">17.<text:s/>Την<text:s/>υπό<text:s/>στοιχεία<text:s/>4997<text:s/>ΕΞ<text:s/>2020/16.1.2020<text:s/>(ΑΔΑ:<text:s/>ΩΓ0ΙΗ-Ζ0Ν)<text:s/>απόφαση<text:s/>δέσμευσης<text:s/>πίστωσης,<text:s/>της<text:s/>Γενικής<text:s/>Διεύθυνσης<text:s/>Οικονομικών<text:s/>Υπηρεσιών.</text:span></text:p>
      <text:p text:style-name="P22"><text:span text:style-name="T22_1">18.<text:s/>Την<text:s/>υπό<text:s/>στοιχεία<text:s/>2467<text:s/>ΕΞ<text:s/>2020/10.1.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3"><text:span text:style-name="T23_1">19.<text:s/>Το<text:s/>από<text:s/>22.1.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4"><text:span text:style-name="T24_1">20.<text:s/>Την<text:s/>υπό<text:s/>στοιχεία<text:s/>15452<text:s/>ΕΞ<text:s/>2020/7.2.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5"><text:span text:style-name="T25_1">21.<text:s/>Το<text:s/>από<text:s/>12.2.2020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υπό<text:s/>στοιχεία<text:s/>15452<text:s/>ΕΞ<text:s/>2020/7.2.2020<text:s/>(ΑΔΑ: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6"><text:span text:style-name="T26_1">22.<text:s/>Τις<text:s/>εξαιρετικά<text:s/>επείγουσες<text:s/>και<text:s/>απρόβλεπτες<text:s/>συνθήκες,<text:s/>καθώς<text:s/>και<text:s/>την<text:s/>ανάγκη<text:s/>για<text:s/>την<text:s/>αντιμετώπιση<text:s/>των<text:s/>αρνητικών<text:s/>συνεπειών,<text:s/>λόγω<text:s/>της<text:s/>εμφάνισης<text:s/>του<text:s/>κορωνοϊού<text:s/>COVID-19,<text:s/>τον<text:s/>περιορισμό<text:s/>της<text:s/>διάδοσής<text:s/>του<text:s/>και<text:s/>τη<text:s/>λήψη<text:s/>συναφών<text:s/>και<text:s/>αναγκαίων<text:s/>μέτρων<text:s/>για<text:s/>την<text:s/>οικονομία<text:s/>της<text:s/>Χώρας.</text:span></text:p>
      <text:p text:style-name="P27"><text:span text:style-name="T27_1">23.<text:s/>Την<text:s/>υπό<text:s/>στοιχεία<text:s/>104904<text:s/>ΕΞ<text:s/>2020/21.9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4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υπό<text:s/>στοιχεία<text:s/>2467ΕΞ2020/10.1.2020<text:s/>(ΑΔΑ:9Δ6ΡΗ-89Β)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ανωτέρω<text:s/>απόφαση<text:s/>δέσμευσης<text:s/>πίστωσης,<text:s/>αποφασίζει:</text:span></text:p>
      <text:h text:style-name="P29" text:outline-level="6"><text:span text:style-name="T29_1">Άρθρο<text:s/>1</text:span></text:h>
      <text:p text:style-name="P30"><text:span text:style-name="T30_1">1.</text:span><text:span text:style-name="T30_2"><text:s/>Την<text:s/>άρση<text:s/>αναστολής<text:s/>παράδοσης<text:s/>του<text:s/>έργου<text:s/>των<text:s/>εκτιμητών<text:s/>και<text:s/>της<text:s/>δυνατότητας<text:s/>ηλεκτρονικής<text:s/>καταχώρισης<text:s/>της<text:s/>τιμής<text:s/>εκκίνησης<text:s/>και<text:s/>της<text:s/>αξίας<text:s/>οικοπέδου<text:s/>στη<text:s/>βάση<text:s/>δεδομένων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,<text:s/>η<text:s/>οποία<text:s/>είχε<text:s/>τεθεί<text:s/>σε<text:s/>ισχύ<text:s/>από<text:s/>3.4.2020,<text:s/>δυνάμει<text:s/>του<text:s/>πρώτου<text:s/>και<text:s/>δεύτερου<text:s/>εδαφίου<text:s/>της<text:s/>παρ.<text:s/>1<text:s/>του<text:s/>άρθρου<text:s/>6<text:s/>της<text:s/>υπό<text:s/>στοιχεία<text:s/>8843<text:s/>ΕΞ<text:s/>2020/27.1.2020<text:s/>υπουργικής<text:s/>απόφασης.</text:span></text:p>
      <text:p text:style-name="P31"><text:span text:style-name="T31_1">2.</text:span><text:span text:style-name="T31_2"><text:s/>Το<text:s/>τρίτο<text:s/>εδάφιο<text:s/>της<text:s/>παρ.<text:s/>1<text:s/>του<text:s/>άρθρου<text:s/>6<text:s/>της<text:s/>υπό<text:s/>στοιχεία<text:s/>8843<text:s/>ΕΞ<text:s/>2020/27.1.2020<text:s/>υπουργικής<text:s/>απόφασης<text:s/>αντικαθίσταται<text:s/>ως<text:s/>εξής:</text:span></text:p>
      <text:p text:style-name="P32"><text:span text:style-name="T32_1">«Το<text:s/>έργο<text:s/>των<text:s/>εκτιμητών<text:s/>ολοκληρώνεται<text:s/>το<text:s/>αργότερο<text:s/>έως<text:s/>τις<text:s/>5<text:s/>Οκτωβρίου<text:s/>2020<text:s/>και<text:s/>ώρα<text:s/>23:59.».</text:span></text:p>
      <text:p text:style-name="P33"><text:span text:style-name="T33_1">3.</text:span><text:span text:style-name="T33_2"><text:s/>Στην<text:s/>παρ.<text:s/>4<text:s/>του<text:s/>άρθρου<text:s/>6<text:s/>της<text:s/>υπό<text:s/>στοιχεία<text:s/>8843<text:s/>ΕΞ<text:s/>2020/27.1.2020<text:s/>υπουργικής<text:s/>απόφασης<text:s/>προστίθεται<text:s/>νέο<text:s/>εδάφιο<text:s/>ως<text:s/>εξής:</text:span></text:p>
      <text:p text:style-name="P34"><text:span text:style-name="T34_1">«Οι<text:s/>εκτιμητές,<text:s/>που<text:s/>έχουν<text:s/>οριστικοποιήσει<text:s/>τις<text:s/>εισηγήσεις<text:s/>τους,<text:s/>δύνανται<text:s/>να<text:s/>διορθώσουν<text:s/>τυχόν<text:s/>σφάλματα<text:s/>στην<text:s/>τεχνική<text:s/>έκθεση,<text:s/>ιδίως<text:s/>την<text:s/>υπογραφή<text:s/>και<text:s/>σφραγίδα<text:s/>με<text:s/>καταχωρημένο<text:s/>τον<text:s/>αριθμό<text:s/>πιστοποίησης,<text:s/>προκειμένου<text:s/>το<text:s/>περιεχόμενο<text:s/>της<text:s/>τεχνικής<text:s/>έκθεσης<text:s/>να<text:s/>είναι<text:s/>συμβατό<text:s/>με<text:s/>τα<text:s/>δεδομένα<text:s/>που<text:s/>καταχωρήθηκαν<text:s/>στην<text:s/>ηλεκτρονική<text:s/>πλατφόρμα.<text:s/>Οι<text:s/>ήδη<text:s/>υποβληθείσες,<text:s/>ως<text:s/>οριστικές,<text:s/>εισηγήσεις<text:s/>για<text:s/>την<text:s/>Τιμή<text:s/>Ζώνης<text:s/>και<text:s/>την<text:s/>αξία<text:s/>οικοπέδου<text:s/>δεν<text:s/>δύνανται<text:s/>να<text:s/>τροποποιηθούν.».</text:span></text:p>
      <text:h text:style-name="P35" text:outline-level="6"><text:span text:style-name="T35_1">Άρθρο<text:s/>2</text:span></text:h>
      <text:p text:style-name="P36"><text:span text:style-name="T36_1">1.</text:span><text:span text:style-name="T36_2"><text:s/>Την<text:s/>άρση<text:s/>αναστολής<text:s/>παράδοσης<text:s/>του<text:s/>έργου<text:s/>των<text:s/>εκτιμητών<text:s/>και<text:s/>της<text:s/>δυνατότητας<text:s/>ηλεκτρονικής<text:s/>καταχώρισης<text:s/>της<text:s/>τιμής<text:s/>εκκίνησης<text:s/>και<text:s/>της<text:s/>αξίας<text:s/>οικοπέδου<text:s/>στη<text:s/>βάση<text:s/>δεδομένων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,<text:s/>η<text:s/>οποία<text:s/>είχε<text:s/>τεθεί<text:s/>σε<text:s/>ισχύ<text:s/>από<text:s/>3.4.2020,<text:s/>δυνάμει<text:s/>του<text:s/>πρώτου<text:s/>και<text:s/>δεύτερου<text:s/>εδαφίου<text:s/>της<text:s/>παρ.<text:s/>1<text:s/>του<text:s/>άρθρου<text:s/>6<text:s/>της<text:s/>υπό<text:s/>στοιχεία<text:s/>18749<text:s/>ΕΞ<text:s/>2020/14.2.2020<text:s/>υπουργικής<text:s/>απόφασης.</text:span></text:p>
      <text:p text:style-name="P37"><text:span text:style-name="T37_1">2.</text:span><text:span text:style-name="T37_2"><text:s/>Το<text:s/>τρίτο<text:s/>εδάφιο<text:s/>της<text:s/>παρ.<text:s/>1<text:s/>του<text:s/>άρθρου<text:s/>6<text:s/>της<text:s/>υπό<text:s/>στοιχεία<text:s/>18749<text:s/>ΕΞ<text:s/>2020/14.2.2020<text:s/>υπουργικής<text:s/>απόφασης<text:s/>αντικαθίσταται<text:s/>ως<text:s/>εξής:</text:span></text:p>
      <text:p text:style-name="P38"><text:span text:style-name="T38_1">«Το<text:s/>έργο<text:s/>των<text:s/>εκτιμητών<text:s/>ολοκληρώνεται<text:s/>το<text:s/>αργότερο<text:s/>έως<text:s/>τις<text:s/>5<text:s/>Οκτωβρίου<text:s/>2020<text:s/>και<text:s/>ώρα<text:s/>23:59.».</text:span></text:p>
      <text:p text:style-name="P39"><text:span text:style-name="T39_1">3.</text:span><text:span text:style-name="T39_2"><text:s/>Στην<text:s/>παρ.<text:s/>4<text:s/>του<text:s/>άρθρου<text:s/>6<text:s/>της<text:s/>υπό<text:s/>στοιχεία<text:s/>18749<text:s/>ΕΞ<text:s/>2020/14.2.2020<text:s/>υπουργικής<text:s/>απόφασης<text:s/>προστίθεται<text:s/>νέο<text:s/>εδάφιο,<text:s/>ως<text:s/>εξής:</text:span></text:p>
      <text:p text:style-name="P40"><text:span text:style-name="T40_1">«Οι<text:s/>εκτιμητές,<text:s/>που<text:s/>έχουν<text:s/>οριστικοποιήσει<text:s/>τις<text:s/>εισηγήσεις<text:s/>τους,<text:s/>δύνανται<text:s/>να<text:s/>διορθώσουν<text:s/>τυχόν<text:s/>σφάλματα<text:s/>στην<text:s/>τεχνική<text:s/>έκθεση,<text:s/>ιδίως<text:s/>την<text:s/>υπογραφή<text:s/>και<text:s/>σφραγίδ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