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ΑΔΑ:<text:s/>Ψ7ΚΕ46ΜΠ</text:span></text:p>
      <text:p text:style-name="P3"><text:span text:style-name="T3_1">Αριθ.<text:s/>ΦΕΚ:Β’<text:s/>418</text:span></text:p>
      <text:p text:style-name="P4"><text:span text:style-name="T4_1">ΠΡΟΣ<text:s/>Ως<text:s/>Πίνακας<text:s/>Διανομής</text:span></text:p>
      <text:p text:style-name="P5"><text:span text:style-name="T5_1">ΘΕΜΑ:<text:s/>«Προσδιορισμός<text:s/>πληττόμενων<text:s/>επιχειρήσεων<text:s/>για<text:s/>την<text:s/>προαιρετική<text:s/>απαλλαγή<text:s/>από<text:s/>την<text:s/>υποχρέωση<text:s/>καταβολής<text:s/>τουλάχιστον<text:s/>του<text:s/>30%<text:s/>του<text:s/>συνολικού<text:s/>μισθώματος<text:s/>για<text:s/>το<text:s/>μήνα<text:s/>Σεπτέμβριο<text:s/>2020»</text:span></text:p>
      <text:p text:style-name="P6"><text:span text:style-name="T6_1">ΑΠΟΦΑΣΗ</text:span></text:p>
      <text:p text:style-name="P7"><text:span text:style-name="T7_1">Ο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ης<text:s/>παρ.6<text:s/>του<text:s/>άρθρου<text:s/>δεύτερου<text:s/>της<text:s/>από<text:s/>20.3.2020<text:s/>Πράξης<text:s/>Νομοθετικού<text:s/>Περιεχομένου<text:s/>(Π.Ν.Π.)<text:s/>(Α΄<text:s/>68),<text:s/>όπως<text:s/>αυτή<text:s/>προστέθηκε<text:s/>με<text:s/>την<text:s/>παρ.<text:s/>1<text:s/>του<text:s/>άρθρου<text:s/>15<text:s/>του<text:s/>ν.<text:s/>4690/2020<text:s/>(Α΄<text:s/>104),<text:s/>η<text:s/>οποία<text:s/>κυρώθηκε<text:s/>με<text:s/>το<text:s/>άρθρο<text:s/>1<text:s/>του<text:s/>ν.<text:s/>4683/2020<text:s/>(Α΄<text:s/>83),<text:s/>όπως<text:s/>προστέθηκε<text:s/>με<text:s/>το<text:s/>άρθρο<text:s/>4<text:s/>του<text:s/>ν.4722/2020<text:s/>(Α΄177).</text:span></text:p>
      <text:p text:style-name="P10"><text:span text:style-name="T10_1">2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1"><text:span text:style-name="T11_1">3.<text:s/>Τις<text:s/>διατάξεις<text:s/>του<text:s/>ν.4174/2013<text:s/>«Φορολογικές<text:s/>διαδικασίες<text:s/>και<text:s/>άλλες<text:s/>διατάξεις»<text:s/>(Α΄<text:s/>170),<text:s/>όπως<text:s/>ισχύουν.</text:span></text:p>
      <text:p text:style-name="P12"><text:span text:style-name="T12_1">4.<text:s/>Τις<text:s/>διατάξεις<text:s/>του<text:s/>ν.δ.<text:s/>356/1974<text:s/>«Περί<text:s/>Κώδικος<text:s/>Εισπράξεως<text:s/>Δημοσίων<text:s/>Εσόδων»<text:s/>(Α΄<text:s/>90),<text:s/>όπως<text:s/>ισχύουν<text:s/>ιδίως<text:s/>το<text:s/>άρθρο<text:s/>83.</text:span></text:p>
      <text:p text:style-name="P13"><text:span text:style-name="T13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4"><text:span text:style-name="T14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15"><text:span text:style-name="T15_1">7.<text:s/>Το<text:s/>π.δ.<text:s/>142/2017<text:s/>(Α΄<text:s/>181)<text:s/>«Οργανισμός<text:s/>Υπουργείου<text:s/>Οικονομικών»,<text:s/>σε<text:s/>συνδυασμό<text:s/>με<text:s/>το<text:s/>άρθρο<text:s/>1<text:s/>του<text:s/>π.δ.<text:s/>84/2019<text:s/>(Α΄<text:s/>123).</text:span></text:p>
      <text:p text:style-name="P16"><text:span text:style-name="T16_1">8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17"><text:span text:style-name="T17_1">9.<text:s/>Την<text:s/>υπ’<text:s/>αρ.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8"><text:span text:style-name="T18_1">10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19"><text:span text:style-name="T19_1">11.<text:s/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10<text:s/>του<text:s/>άρθρου<text:s/>41<text:s/>του<text:s/>ν.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0"><text:span text:style-name="T20_1">12.<text:s/>Την<text:s/>υπ’<text:s/>αρ.<text:s/>Δ.ΟΡΓ.<text:s/>Α<text:s/>1036960<text:s/>ΕΞ<text:s/>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968),<text:s/>όπως<text:s/>ισχύει.</text:span></text:p>
      <text:p text:style-name="P21"><text:span text:style-name="T21_1">13.<text:s/>Την<text:s/>από<text:s/>22/09/2020<text:s/>εισήγηση<text:s/>του<text:s/>Διοικητή<text:s/>της<text:s/>Ανεξάρτητης<text:s/>Αρχής<text:s/>Δημοσίων<text:s/>Εσόδων.</text:span></text:p>
      <text:p text:style-name="P22"><text:span text:style-name="T22_1">14.<text:s/>Την<text:s/>ανάγκη<text:s/>καθορισμού<text:s/>των<text:s/>πληττόμενων<text:s/>επιχειρήσεων<text:s/>για<text:s/>την<text:s/>εφαρμογή<text:s/>της<text:s/>παρ.5<text:s/>του<text:s/>άρθρου<text:s/>δεύτερου<text:s/>της<text:s/>από<text:s/>20.3.2020<text:s/>Π.Ν.Π.<text:s/>(Α΄<text:s/>68),<text:s/>όπως<text:s/>κυρώθηκε<text:s/>με<text:s/>το<text:s/>άρθρο<text:s/>1<text:s/>του<text:s/>ν.4683/2020<text:s/>(Α΄<text:s/>83).</text:span></text:p>
      <text:p text:style-name="P23"><text:span text:style-name="T23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.</text:span></text:p>
      <text:p text:style-name="P24"><text:span text:style-name="T24_1">ΑΠΟΦΑΣΙΖΟΥΜΕ</text:span></text:p>
      <text:p text:style-name="P25"><text:span text:style-name="T25_1">1.<text:s/>Ο<text:s/>μισθωτής<text:s/>επαγγελματικής<text:s/>μίσθωσης<text:s/>προς<text:s/>εγκατάσταση<text:s/>επιχείρησης,<text:s/>η<text:s/>οποία<text:s/>πλήττεται<text:s/>οικονομικά<text:s/>λόγω<text:s/>της<text:s/>εμφάνισης<text:s/>και<text:s/>διάδοσης<text:s/>του<text:s/>κορωνοϊού<text:s/>COVID-19,<text:s/>ήτοι<text:s/>επιχείρησης<text:s/>η<text:s/>οποία<text:s/>έχει<text:s/>ενεργό,<text:s/>κύριο<text:s/>Κωδικό<text:s/>Αριθμό<text:s/>Δραστηριότητας<text:s/>(ΚΑΔ)<text:s/>στις<text:s/>20<text:s/>Μαρτίου<text:s/>2020<text:s/>έναν<text:s/>από<text:s/>τους<text:s/>αναφερόμενους<text:s/>στο<text:s/>Παράρτημα,<text:s/>το<text:s/>οποίο<text:s/>και<text:s/>αποτελεί<text:s/>αναπόσπαστο<text:s/>μέρος<text:s/>της<text:s/>παρούσας,<text:s/>ή<text:s/>της<text:s/>οποίας<text:s/>τα<text:s/>ακαθάριστα<text:s/>έσοδα<text:s/>ενεργού<text:s/>κατά<text:s/>τις<text:s/>20<text:s/>Μαρτίου<text:s/>2020<text:s/>ΚΑΔ<text:s/>δευτερεύουσας<text:s/>δραστηριότητας<text:s/>από<text:s/>τους<text:s/>αναγραφόμενους<text:s/>στο<text:s/>Παράρτημ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<text:s/>κύριο<text:s/>ΚΑΔ<text:s/>στις<text:s/>20<text:s/>Μαρτίου<text:s/>2020,<text:s/>δύναται<text:s/>να<text:s/>απαλλαγεί<text:s/>από<text:s/>την<text:s/>υποχρέωση<text:s/>καταβολής<text:s/>μέρους<text:s/>του<text:s/>συνολικού<text:s/>μισθώματος,<text:s/>το<text:s/>οποίο<text:s/>δεν<text:s/>μπορεί<text:s/>να<text:s/>είναι<text:s/>μικρότερο<text:s/>από<text:s/>το<text:s/>30%<text:s/>του<text:s/>συνολικού<text:s/>μισθώματος<text:s/>για<text:s/>τον<text:s/>μήνα<text:s/>Σεπτέμβριο<text:s/>2020,<text:s/>μετά<text:s/>από<text:s/>σχετική<text:s/>συμφωνία<text:s/>μεταξύ<text:s/>του<text:s/>εκμισθωτή<text:s/>και<text:s/>του<text:s/>μισθωτή,<text:s/>κατά<text:s/>παρέκκλιση<text:s/>των<text:s/>κείμενων<text:s/>διατάξεων<text:s/>περί<text:s/>μισθώσεων,<text:s/>σύμφωνα<text:s/>με<text:s/>τα<text:s/>οριζόμενα<text:s/>στην<text:s/>παρ.<text:s/>6<text:s/>του<text:s/>άρθρου<text:s/>δεύτερου<text:s/>της<text:s/>από<text:s/>20.03.2020<text:s/>Π.Ν.Π.<text:s/>(Α΄<text:s/>68),<text:s/>όπως<text:s/>κυρώθηκε<text:s/>με<text:s/>άρθρο<text:s/>1<text:s/>του<text:s/>ν.<text:s/>4683/2020<text:s/>(Α΄<text:s/>83)<text:s/>και<text:s/>ισχύει.</text:span></text:p>
      <text:p text:style-name="P26"><text:span text:style-name="T26_1">2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7"><text:span text:style-name="T27_1">3.<text:s/>Η<text:s/>παρούσα<text:s/>απόφαση,<text:s/>μαζί<text:s/>με<text:s/>το<text:s/>παράρτημα,<text:s/>το<text:s/>οποίο<text:s/>αποτελεί<text:s/>αναπόσπαστο<text:s/>τμήμα<text:s/>αυτής,<text:s/>να<text:s/>δημοσιευτεί<text:s/>στην<text:s/>Εφημερίδα<text:s/>της<text:s/>Κυβέρνησης.</text:span></text:p>
      <text:p text:style-name="P28"><text:span text:style-name="T28_1">Ο<text:s/>ΥΦΥΠΟΥΡΓΟΣ<text:s/>ΟΙΚΟΝΟΜΙΚΩΝΑΠΟΣΤΟΛΟΣ<text:s/>ΒΕΣΥΡΟΠΟΥΛΟΣ</text:span></text:p>
      <text:p text:style-name="P29"><text:span text:style-name="T29_1">ΠΑΡΑΡΤΗΜΑ</text:span></text:p>
      <text:p text:style-name="P30"><text:span text:style-name="T30_1">Πίνακας<text:s/>Κωδικών<text:s/>Αριθμών<text:s/>Δραστηριότητας<text:s/>(ΚΑΔ)<text:s/>των<text:s/>πληττόμενων<text:s/>επιχειρήσεων<text:s/>για<text:s/>την<text:s/>προαιρετική<text:s/>απαλλαγή<text:s/>καταβολής<text:s/>μισθώματος<text:s/>για<text:s/>τον<text:s/>μήνα<text:s/>Σεπτέμβριο<text:s/>2020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ΚΑΔ</text:span></text:p>
          </table:table-cell>
          <table:table-cell table:style-name="Cell2">
            <text:p text:style-name="P32"><text:span text:style-name="T32_1">Περιγραφή</text:span></text:p>
          </table:table-cell>
        </table:table-row>
        <table:table-row table:style-name="Row2">
          <table:table-cell table:style-name="Cell3">
            <text:p text:style-name="P33"><text:span text:style-name="T33_1">47.51</text:span></text:p>
          </table:table-cell>
          <table:table-cell table:style-name="Cell4">
            <text:p text:style-name="P34"><text:span text:style-name="T3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">
          <table:table-cell table:style-name="Cell5">
            <text:p text:style-name="P35"><text:span text:style-name="T35_1">47.71</text:span></text:p>
          </table:table-cell>
          <table:table-cell table:style-name="Cell6">
            <text:p text:style-name="P36"><text:span text:style-name="T36_1">Λιανικό<text:s/>εμπόριο<text:s/>ενδυμάτων<text:s/>σε<text:s/>εξειδικευμένα<text:s/>καταστήματα,<text:s/>εκτός<text:s/>από<text:s/>λιανικό<text:s/>εμπόριο<text:s/>ειδών<text:s/>ένδυσης,<text:s/>εξαρτημάτων<text:s/>ρουχισμού<text:s/>και<text:s/>άλλων<text:s/>ειδών<text:s/>από<text:s/>γουνόδερμα<text:s/>(εκτός<text:s/>καλυμμάτων<text:s/>κεφαλής)<text:s/>(47.71.71.27)<text:s/>και<text:s/>λιανικό<text:s/>εμπόριο<text:s/>ειδών<text:s/>ένδυσης,<text:s/>εξαρτημάτων<text:s/>ρουχισμού<text:s/>από<text:s/>γουνόδερμα<text:s/>(47.71.71.34)</text:span></text:p>
          </table:table-cell>
        </table:table-row>
        <table:table-row table:style-name="Row4">
          <table:table-cell table:style-name="Cell7">
            <text:p text:style-name="P37"><text:span text:style-name="T37_1">47.72</text:span></text:p>
          </table:table-cell>
          <table:table-cell table:style-name="Cell8">
            <text:p text:style-name="P38"><text:span text:style-name="T38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5">
          <table:table-cell table:style-name="Cell9">
            <text:p text:style-name="P39"><text:span text:style-name="T39_1">47.75</text:span></text:p>
          </table:table-cell>
          <table:table-cell table:style-name="Cell10">
            <text:p text:style-name="P40"><text:span text:style-name="T40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6">
          <table:table-cell table:style-name="Cell11">
            <text:p text:style-name="P41"><text:span text:style-name="T41_1">47.76.77</text:span></text:p>
          </table:table-cell>
          <table:table-cell table:style-name="Cell12">
            <text:p text:style-name="P42"><text:span text:style-name="T42_1">Λιανικό<text:s/>εμπόριο<text:s/>λουλουδιών,<text:s/>φυτών<text:s/>και<text:s/>σπορών</text:span></text:p>
          </table:table-cell>
        </table:table-row>
        <table:table-row table:style-name="Row7">
          <table:table-cell table:style-name="Cell13">
            <text:p text:style-name="P43"><text:span text:style-name="T43_1">47.77</text:span></text:p>
          </table:table-cell>
          <table:table-cell table:style-name="Cell14">
            <text:p text:style-name="P44"><text:span text:style-name="T44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8">
          <table:table-cell table:style-name="Cell15">
            <text:p text:style-name="P45"><text:span text:style-name="T45_1">47.19.10.03</text:span></text:p>
          </table:table-cell>
          <table:table-cell table:style-name="Cell16">
            <text:p text:style-name="P46"><text:span text:style-name="T46_1">Εκμετάλλευση<text:s/>πολυκαταστημάτων<text:s/>(υπεραγορών)</text:span></text:p>
          </table:table-cell>
        </table:table-row>
        <table:table-row table:style-name="Row9">
          <table:table-cell table:style-name="Cell17">
            <text:p text:style-name="P47"><text:span text:style-name="T47_1">47.19.10.05</text:span></text:p>
          </table:table-cell>
          <table:table-cell table:style-name="Cell18">
            <text:p text:style-name="P48"><text:span text:style-name="T48_1">Λιανικό<text:s/>εμπόριο<text:s/>διαφημιστικών<text:s/>ειδών<text:s/>(μπρελόκ,<text:s/>μπλουζών,<text:s/>αναπτήρων,<text:s/>στυλό<text:s/>κλπ)</text:span></text:p>
          </table:table-cell>
        </table:table-row>
        <table:table-row table:style-name="Row10">
          <table:table-cell table:style-name="Cell19">
            <text:p text:style-name="P49"><text:span text:style-name="T49_1">47.19.10.08</text:span></text:p>
          </table:table-cell>
          <table:table-cell table:style-name="Cell20">
            <text:p text:style-name="P50"><text:span text:style-name="T50_1">Λιανικό<text:s/>εμπόριο<text:s/>ειδών<text:s/>δώρων<text:s/>γενικά</text:span></text:p>
          </table:table-cell>
        </table:table-row>
        <table:table-row table:style-name="Row11">
          <table:table-cell table:style-name="Cell21">
            <text:p text:style-name="P51"><text:span text:style-name="T51_1">47.78.86</text:span></text:p>
          </table:table-cell>
          <table:table-cell table:style-name="Cell22">
            <text:p text:style-name="P52"><text:span text:style-name="T52_1">Λιανικό<text:s/>εμπόριο<text:s/>άλλων<text:s/>μη<text:s/>εδώδιμων<text:s/>καταναλωτικών<text:s/>προϊόντων<text:s/>π.δ.κ.α.</text:span></text:p>
          </table:table-cell>
        </table:table-row>
        <table:table-row table:style-name="Row12">
          <table:table-cell table:style-name="Cell23">
            <text:p text:style-name="P53"><text:span text:style-name="T53_1">47.78.89</text:span></text:p>
          </table:table-cell>
          <table:table-cell table:style-name="Cell24">
            <text:p text:style-name="P54"><text:span text:style-name="T54_1">Λιανικό<text:s/>εμπόριο<text:s/>μη<text:s/>εδώδιμων<text:s/>μη<text:s/>καταναλωτικών<text:s/>προϊόντων<text:s/>π.δ.κ.α.<text:s/>,<text:s/>εκτός<text:s/>από<text:s/>Λιανικό<text:s/>εμπόριο<text:s/>διάφορων<text:s/>τουριστικών<text:s/>και<text:s/>λοιπών<text:s/>παρόμοιων<text:s/>ειδών<text:s/>λαϊκής<text:s/>τέχνης<text:s/>(47.78.89.04)</text:span></text:p>
          </table:table-cell>
        </table:table-row>
        <table:table-row table:style-name="Row13">
          <table:table-cell table:style-name="Cell25">
            <text:p text:style-name="P55"><text:span text:style-name="T55_1">47.81</text:span></text:p>
          </table:table-cell>
          <table:table-cell table:style-name="Cell26">
            <text:p text:style-name="P56"><text:span text:style-name="T56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14">
          <table:table-cell table:style-name="Cell27">
            <text:p text:style-name="P57"><text:span text:style-name="T57_1">47.82</text:span></text:p>
          </table:table-cell>
          <table:table-cell table:style-name="Cell28">
            <text:p text:style-name="P58"><text:span text:style-name="T5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15">
          <table:table-cell table:style-name="Cell29">
            <text:p text:style-name="P59"><text:span text:style-name="T59_1">47.89</text:span></text:p>
          </table:table-cell>
          <table:table-cell table:style-name="Cell30">
            <text:p text:style-name="P60"><text:span text:style-name="T60_1">Λιανικό<text:s/>εμπόριο<text:s/>άλλων<text:s/>ειδών<text:s/>σε<text:s/>υπαίθριους<text:s/>πάγκους<text:s/>και<text:s/>αγορές</text:span></text:p>
          </table:table-cell>
        </table:table-row>
      </table:table>
      <text:p text:style-name="P61"><text:span text:style-name="T61_1">ΠΙΝΑΚΑΣ<text:s/>ΔΙΑΝΟΜΗΣ:</text:span></text:p>
      <text:p text:style-name="P62"><text:span text:style-name="T62_1">Α.<text:s/></text:span><text:span text:style-name="T62_2">ΠΡΟΣ<text:s/>ΕΝΕΡΓΕΙΑ</text:span></text:p>
      <text:p text:style-name="P63"><text:span text:style-name="T63_1">1.<text:s/>Εθνικό<text:s/>Τυπογραφείο<text:s/>για<text:s/>Δημοσίευση</text:span></text:p>
      <text:p text:style-name="P64"><text:span text:style-name="T64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5"><text:span text:style-name="T65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66"><text:span text:style-name="T66_1">4.<text:s/>Ηλεκτρονική<text:s/>Βιβλιοθήκη<text:s/>ΑΑΔΕ</text:span></text:p>
      <text:p text:style-name="P67"><text:span text:style-name="T67_1">Β.<text:s/></text:span><text:span text:style-name="T67_2">ΚΟΙΝΟΠΟΙΗΣΗ:</text:span></text:p>
      <text:p text:style-name="P68"><text:span text:style-name="T68_1">1.<text:s/>Γραφείο<text:s/>Υπουργού<text:s/>Οικονομικών</text:span></text:p>
      <text:p text:style-name="P69"><text:span text:style-name="T69_1">2.<text:s/>Γραφεία<text:s/>Υφυπουργών<text:s/>Οικονομικών</text:span></text:p>
      <text:p text:style-name="P70"><text:span text:style-name="T70_1">3.<text:s/>Γραφεία<text:s/>Γενικών<text:s/>Γραμματέων<text:s/>Υπουργείου<text:s/>Οικονομικών</text:span></text:p>
      <text:p text:style-name="P71"><text:span text:style-name="T71_1">4.<text:s/>Γραφείο<text:s/>Υπηρεσιακής<text:s/>Γραμματέως<text:s/>Υπουργείου<text:s/>Οικονομικών</text:span></text:p>
      <text:p text:style-name="P72"><text:span text:style-name="T72_1">Γ.<text:s/></text:span><text:span text:style-name="T72_2">ΕΣΩΤΕΡΙΚΗ<text:s/>ΔΙΑΝΟΜΗ:</text:span></text:p>
      <text:p text:style-name="P73"><text:span text:style-name="T73_1">1.<text:s/>Γραφείο<text:s/>Υφυπουργού<text:s/>Οικονομικών,<text:s/>κ.<text:s/>Βεσυρόπουλου</text:span></text:p>
      <text:p text:style-name="P74"><text:span text:style-name="T74_1">2.<text:s/>Γραφείο<text:s/>Διοικητή<text:s/>Ανεξάρτητης<text:s/>Αρχής<text:s/>Δημοσίων<text:s/>Εσόδων</text:span></text:p>
      <text:p text:style-name="P75"><text:span text:style-name="T75_1">3.<text:s/>Γραφεία<text:s/>κ.κ.<text:s/>Γεν.<text:s/>Διευθυντών<text:s/>ΑΑΔΕ</text:span></text:p>
      <text:p text:style-name="P76"><text:span text:style-name="T76_1">4.<text:s/>Δ/νση<text:s/>Εφαρμογής<text:s/>Άμεσης<text:s/>Φορολογίας<text:s/>ΑΑΔΕ-<text:s/>Τμήματα<text:s/>Α’<text:s/>.<text:s/>Β’<text:s/>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