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6">
      <style:paragraph-properties fo:margin-top="0.423cm" fo:margin-bottom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T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" style:family="paragraph" style:parent-style-name="Footnotes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T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" style:family="paragraph" style:parent-style-name="Footnotes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" style:family="paragraph" style:parent-style-name="Footnotes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T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" style:family="paragraph" style:parent-style-name="Footnotes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T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7.325cm"/>
    </style:style>
    <style:style style:name="Column2" style:family="table-column">
      <style:table-column-properties style:column-width="9.18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</office:automatic-styles>
  <office:body>
    <office:text>
      <text:p text:style-name="P1"><text:span text:style-name="T1_1">Δ.15/Δ'/οικ.<text:s/>37177/1459/2020</text:span></text:p>
      <text:p text:style-name="P2"><text:span text:style-name="T2_1">Καθορισμός<text:s/>όρων<text:s/>υπαγωγής<text:s/>και<text:s/>διαδικασία<text:s/>εφαρμογής<text:s/>των<text:s/>παρ.<text:s/>3<text:s/>και<text:s/>4<text:s/>του<text:s/>άρθρου<text:s/>123<text:s/>του<text:s/>ν.<text:s/>4714/2020<text:s/>(Α΄<text:s/>148)<text:s/>για<text:s/>τις<text:s/>επιχειρήσεις<text:s/>εργοδότες<text:s/>που<text:s/>δραστηριοποιούνται<text:s/>στον<text:s/>κλάδο<text:s/>των<text:s/>ακτοπλοϊκών<text:s/>μεταφορών,<text:s/>αναφορικά<text:s/>με<text:s/>την<text:s/>κάλυψη<text:s/>από<text:s/>τον<text:s/>Κρατικό<text:s/>Προϋπολογισμό,<text:s/>των<text:s/>ασφαλιστικών<text:s/>εισφορών<text:s/>εργαζομένων<text:s/>που<text:s/>ασφαλίζονται<text:s/>στον<text:s/>e-ΕΦΚΑ,<text:s/>πλην<text:s/>του<text:s/>πρώην<text:s/>ΝΑΤ</text:span></text:p>
      <text:p text:style-name="P3"><text:span text:style-name="T3_1">Αριθμ.<text:s/>Δ.15/Δ΄/οικ.<text:s/>37177/1459/22.9.2020</text:span></text:p>
      <text:p text:style-name="P4"><text:span text:style-name="T4_1"> </text:span></text:p>
      <text:p text:style-name="P5"><text:span text:style-name="T5_1">(ΦΕΚ<text:s/>Β'<text:s/>4111/24-09-2020)</text:span></text:p>
      <text:p text:style-name="P6"><text:span text:style-name="T6_1">ΟΙ<text:s/>ΥΠΟΥΡΓΟΙ</text:span></text:p>
      <text:p text:style-name="P7"><text:span text:style-name="T7_1">ΟΙΚΟΝΟΜΙΚΩΝ<text:s/>-<text:s/>ΕΡΓΑΣΙΑΣ<text:s/>ΚΑΙ<text:s/>ΚΟΙΝΩΝΙΚΩΝ<text:s/>ΥΠΟΘΕΣΕΩΝ-ΝΑΥΤΙΛΙΑΣ<text:s/>ΚΑΙ<text:s/>ΝΗΣΙΩΤΙΚΗΣ<text:s/>ΠΟΛΙΤΙΚΗΣ</text:span></text:p>
      <text:p text:style-name="P8"><text:span text:style-name="T8_1">Έχοντας<text:s/>υπόψη:</text:span></text:p>
      <text:p text:style-name="P9"><text:span text:style-name="T9_1">1.<text:s/>Τις<text:s/>διατάξεις<text:s/>των<text:s/>παρ.<text:s/>6<text:s/>και<text:s/>8<text:s/>του<text:s/>άρθρου<text:s/>123<text:s/>του<text:s/>ν.<text:s/>4714/2020<text:s/>«Φορολογικές<text:s/>παρεμβάσεις<text:s/>για<text:s/>την<text:s/>ενίσχυση<text:s/>της<text:s/>αναπτυξιακής<text:s/>διαδικασίας<text:s/>της<text:s/>ελληνικής<text:s/>οικονομίας,<text:s/>ενσωμάτωση<text:s/>στην<text:s/>ελληνική<text:s/>νομοθεσία<text:s/>των<text:s/>Οδηγιών<text:s/>(ΕΕ)<text:s/>2017/1852,<text:s/>(ΕΕ)<text:s/>2018/822,<text:s/>(ΕΕ)<text:s/>2020/876,<text:s/>(ΕΕ)2016/1164,<text:s/>(ΕΕ)<text:s/>2018/1910<text:s/>και<text:s/>(ΕΕ)<text:s/>2019/475,<text:s/>συνεισφορά<text:s/>Δημοσίου<text:s/>για<text:s/>την<text:s/>αποπληρωμή<text:s/>δανείων<text:s/>πληγέντων<text:s/>δανειοληπτών<text:s/>λόγω<text:s/>των<text:s/>δυσμενών<text:s/>συνεπειών<text:s/>της<text:s/>νόσου<text:s/>COVID-19<text:s/>και<text:s/>άλλες<text:s/>διατάξεις»<text:s/>(Α΄<text:s/>148).</text:span></text:p>
      <text:p text:style-name="P10"><text:span text:style-name="T10_1">2.<text:s/>Το<text:s/>άρθρο<text:s/>31<text:s/>του<text:s/>ν.<text:s/>4690/2020<text:s/>(Α’104).</text:span></text:p>
      <text:p text:style-name="P11"><text:span text:style-name="T11_1">3.<text:s/>Το<text:s/>άρθρο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άρθρο<text:s/>πρώτο<text:s/>του<text:s/>π.δ.<text:s/>63/2005<text:s/>(Α΄<text:s/>98),<text:s/>σε<text:s/>συνδυασμό<text:s/>με<text:s/>την<text:s/>παρ.<text:s/>22<text:s/>του<text:s/>άρθρου<text:s/>119<text:s/>του<text:s/>ν.<text:s/>4622/2019<text:s/>(Α΄<text:s/>133).</text:span></text:p>
      <text:p text:style-name="P12"><text:span text:style-name="T12_1">4.<text:s/>Τις<text:s/>διατάξεις<text:s/>του<text:s/>ν.<text:s/>4270/2014<text:s/>«Αρχές<text:s/>δημοσιονομικής<text:s/>διαχείρισης<text:s/>και<text:s/>εποπτείας<text:s/>ενσωμάτωση<text:s/>της<text:s/>Οδηγίας<text:s/>2011/85/ΕΕ)<text:s/>δημόσιο<text:s/>λογιστικό<text:s/>και<text:s/>άλλες<text:s/>διατάξεις»<text:s/>(Α΄<text:s/>143)<text:s/>και<text:s/>ιδίως<text:s/>τις<text:s/>διατάξεις<text:s/>της<text:s/>περ.<text:s/>ιβ<text:s/>του<text:s/>άρθρου<text:s/>20.</text:span></text:p>
      <text:p text:style-name="P13"><text:span text:style-name="T13_1">5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΄<text:s/>133),<text:s/>όπως<text:s/>ισχύει.</text:span></text:p>
      <text:p text:style-name="P14"><text:span text:style-name="T14_1">6.<text:s/>Το<text:s/>π.δ.<text:s/>134/2017<text:s/>«Οργανισμός<text:s/>Υπουργείου<text:s/>Εργασίας,<text:s/>Κοινωνικής<text:s/>Ασφάλισης<text:s/>και<text:s/>Κοινωνικής<text:s/>Αλληλεγγύης»<text:s/>(Α΄<text:s/>168).</text:span></text:p>
      <text:p text:style-name="P15"><text:span text:style-name="T15_1">7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Μεταφορά<text:s/>υπηρεσιών<text:s/>και<text:s/>αρμοδιοτήτων<text:s/>μεταξύ<text:s/>Υπουργείων»<text:s/>(Α΄<text:s/>119).</text:span></text:p>
      <text:p text:style-name="P16"><text:span text:style-name="T16_1"> </text:span></text:p>
      <text:p text:style-name="P17"><text:span text:style-name="T17_1">8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΄<text:s/>121)<text:s/>και<text:s/>το<text:s/>π.δ.<text:s/>62/2020<text:s/>«Διορισμός<text:s/>Αναπληρωτών<text:s/>Υπουργών<text:s/>και<text:s/>Υφυπουργών»<text:s/>(Α΄<text:s/>155).</text:span></text:p>
      <text:p text:style-name="P18"><text:span text:style-name="T18_1">9.<text:s/>Την<text:s/>υπό<text:s/>στοιχεία<text:s/>Υ44/5-8-2020<text:s/>απόφαση<text:s/>του<text:s/>Πρωθυπουργού<text:s/>«Ανάθεση<text:s/>αρμοδιοτήτων<text:s/>στον<text:s/>Αναπληρωτή<text:s/>Υπουργό<text:s/>Οικονομικών<text:s/>Θεόδωρο<text:s/>Σκυλακάκη»<text:s/>(Β΄3299).<text:s/></text:span></text:p>
      <text:p text:style-name="P19"><text:span text:style-name="T19_1">10.<text:s/>Το<text:s/>υπ’<text:s/>αρ.<text:s/>οικ.36528/1979/18-9-2020<text:s/>εισηγητικό<text:s/>σημείωμα<text:s/>της<text:s/>Γενικής<text:s/>Διεύθυνσης<text:s/>Οικονομικών<text:s/>Υπηρεσιών<text:s/>του<text:s/>Υπουργείου<text:s/>Εργασίας<text:s/>και<text:s/>Κοινωνικών<text:s/>Υποθέσεων,<text:s/>βάσει<text:s/>της<text:s/>περ.<text:s/>ε<text:s/>της<text:s/>παρ.<text:s/>5<text:s/>του<text:s/>άρθρου<text:s/>24<text:s/>του<text:s/>ν.<text:s/>4270/2014<text:s/>(Α΄<text:s/>143),<text:s/>όπως<text:s/>αντικαταστάθηκε<text:s/>με<text:s/>την<text:s/>παρ.<text:s/>1<text:s/>του<text:s/>άρθρου<text:s/>34<text:s/>του<text:s/>ν.<text:s/>4484/2017<text:s/>(Α΄<text:s/>110).</text:span></text:p>
      <text:p text:style-name="P20"><text:span text:style-name="T20_1">11.<text:s/>Το<text:s/>γεγονός<text:s/>ότι<text:s/>με<text:s/>τις<text:s/>διατάξεις<text:s/>της<text:s/>παρούσας<text:s/>απόφασης<text:s/>δεν<text:s/>προκαλείται<text:s/>δαπάνη<text:s/>πέραν<text:s/>εκείνης<text:s/>που<text:s/>προβλέφθηκε<text:s/>κατά<text:s/>την<text:s/>ψήφιση<text:s/>του<text:s/>ν.<text:s/>4714/2020<text:s/>και<text:s/>της<text:s/>ήδη<text:s/>εκδοθείσας,<text:s/>κατ’<text:s/>εξουσιοδότηση<text:s/>της<text:s/>παρ.<text:s/>8<text:s/>του<text:s/>άρθρου<text:s/>123<text:s/>του<text:s/>ν.<text:s/>4714/2020,<text:s/>υπό<text:s/>στοιχεία<text:s/>Δ.15/Δ'/οικ./31665/1214/8.9.2020<text:s/>κοινής<text:s/>απόφασης<text:s/>των<text:s/>Υπουργών<text:s/>Οικονομικών,<text:s/>Εργασίας<text:s/>και<text:s/>Κοινωνικών<text:s/>Υποθέσεων<text:s/>και<text:s/>Ναυτιλίας<text:s/>και<text:s/>Νησιωτικής<text:s/>Πολιτικής<text:s/>(Β΄<text:s/>3962),<text:s/>στην<text:s/>οποία<text:s/>είχε<text:s/>υπολογιστεί<text:s/>το<text:s/>σύνολο<text:s/>των<text:s/>ασφαλισμένων<text:s/>στις<text:s/>ακτοπλοϊκές<text:s/>επιχειρήσεις<text:s/>που<text:s/>θα<text:s/>καλυφθεί<text:s/>από<text:s/>τον<text:s/>τακτικό<text:s/>προϋπολογισμό<text:s/>του<text:s/>Υπουργείου<text:s/>Εργασίας<text:s/>και<text:s/>Κοινωνικών<text:s/>Υποθέσεων,<text:s/>ΕΦ<text:s/>1033-5010000000,<text:s/>ΑΛΕ<text:s/>2310989899,<text:s/>έτους<text:s/>2020<text:s/>και<text:s/>η<text:s/>οποία<text:s/>ανέρχεται<text:s/>στο<text:s/>ποσό<text:s/>των<text:s/>εννιά<text:s/>εκατομμυρίων<text:s/>οκτακοσίων<text:s/>δεκατριών<text:s/>χιλιάδων<text:s/>τριακοσίων<text:s/>πενήντα<text:s/>έξι<text:s/>ευρώ<text:s/>και<text:s/>δεκατριών<text:s/>λεπτών<text:s/>(9.813.356,13)<text:s/>κατ’<text:s/>εκτίμηση,<text:s/></text:span></text:p>
      <text:p text:style-name="P21"><text:span text:style-name="T21_1">αποφασίζουμε:</text:span></text:p>
      <text:h text:style-name="P22" text:outline-level="6"><text:span text:style-name="T22_1">Άρθρο<text:s/>1</text:span></text:h>
      <text:h text:style-name="P23" text:outline-level="6"><text:span text:style-name="T23_1">Κάλυψη<text:s/>ασφαλιστικών<text:s/>εισφορών<text:s/>για<text:s/>τις<text:s/>επιχειρήσεις-εργοδότες<text:s/>που<text:s/>δραστηριοποιούνται<text:s/>στους<text:s/>κλάδους<text:s/>των<text:s/>ακτοπλοϊκών<text:s/>μεταφορών<text:s/>βάσει<text:s/>ΚΑΔ,<text:s/>σύμφωνα<text:s/>με<text:s/>τις<text:s/>διατάξεις<text:s/>των<text:s/>παρ.<text:s/>3<text:s/>και<text:s/>4<text:s/>του<text:s/>άρθρου<text:s/>123<text:s/>του<text:s/>ν.<text:s/>4714/2020<text:s/>(Α΄148),<text:s/>αναφορικά<text:s/>με<text:s/>τους<text:s/>εργαζομένους<text:s/>τους<text:s/>που<text:s/>ασφαλίζονται<text:s/>στον<text:s/>e-ΕΦΚΑ,<text:s/>πλην<text:s/>του<text:s/>πρώην<text:s/>ΝΑΤ</text:span></text:h>
      <text:p text:style-name="P24"><text:span text:style-name="T24_1">1.</text:span><text:span text:style-name="T24_2"><text:s/>Για<text:s/>τις<text:s/>επιχειρήσεις<text:s/>εργοδότες<text:s/>που<text:s/>δραστηριοποιούνται<text:s/>στους<text:s/>κλάδους<text:s/>των<text:s/>ακτοπλοϊκών<text:s/>μεταφορών<text:s/>βάσει<text:s/>ΚΑΔ,<text:s/>που<text:s/>αναφέρεται<text:s/>στον<text:s/>συνημμένο<text:s/>Πίνακα,<text:s/>ο<text:s/>οποίος<text:s/>αποτελεί<text:s/>αναπόσπαστο<text:s/>μέρος<text:s/>της<text:s/>παρούσας,<text:s/>οι<text:s/>εργοδοτικές<text:s/>ασφαλιστικές<text:s/>εισφορές<text:s/>για<text:s/>τους<text:s/>εργαζομένους<text:s/>που<text:s/>ασφαλίζονται<text:s/>στον<text:s/>e-ΕΦΚΑ,<text:s/>πλην<text:s/>του<text:s/>πρώην<text:s/>ΝΑΤ,<text:s/>καταβάλλονται<text:s/>από<text:s/>τον<text:s/>κρατικό<text:s/>προϋπολογισμό<text:s/>για<text:s/>το<text:s/>χρονικό<text:s/>διάστημα<text:s/>από<text:s/>1.7.2020<text:s/>έως<text:s/>30.09.2020.</text:span></text:p>
      <text:p text:style-name="P25"><text:span text:style-name="T25_1"> </text:span></text:p>
      <text:p text:style-name="P26"><text:span text:style-name="T26_1">2.</text:span><text:span text:style-name="T26_2"><text:s/>Για<text:s/>τις<text:s/>επιχειρήσεις-εργοδότες<text:s/>της<text:s/>παρ.<text:s/>1<text:s/>του<text:s/>παρόντος,<text:s/>που<text:s/>εντάσσονται<text:s/>στον<text:s/>μηχανισμό<text:s/>ενίσχυσης<text:s/>της<text:s/>απασχόλησης<text:s/>«ΣΥΝ-ΕΡΓΑΣΙΑ»,<text:s/>το<text:s/>σύνολο<text:s/>των<text:s/>εργοδοτικών<text:s/>ασφαλιστικών<text:s/>εισφορών<text:s/>για<text:s/>τους<text:s/>εργαζομένους<text:s/>που<text:s/>ασφαλίζονται<text:s/>στον<text:s/>e-ΕΦΚΑ,<text:s/>πλην<text:s/>του<text:s/>πρώην<text:s/>ΝΑΤ,<text:s/>καταβάλλεται<text:s/>από<text:s/>τον<text:s/>κρατικό<text:s/>προϋπολογισμό<text:s/>για<text:s/>το<text:s/>χρονικό<text:s/>διάστημα<text:s/>από<text:s/>1.7.2020<text:s/>έως<text:s/>30.6.2021.</text:span><text:span text:style-name="T26_3"><text:note text:note-class="footnote"><text:note-citation/><text:note-body><text:p text:style-name="P27"><text:span text:style-name="T27_1">Τροποποίηση<text:s/>A.<text:s/>Δ.15/Δ’/10390/402/2021 29.04.2021;<text:s/>Τροποποίηση<text:s/>A.<text:s/>Δ.15/Δ’/51846/2021 26.07.2021</text:span></text:p></text:note-body></text:note></text:span></text:p>
      <text:p text:style-name="P28"><text:span text:style-name="T28_1">3.</text:span><text:span text:style-name="T28_2"><text:s/>Η<text:s/>Ανεξάρτητη<text:s/>Αρχή<text:s/>Δημοσίων<text:s/>Εσόδων<text:s/>(Α.Α.Δ.Ε.),<text:s/>αποστέλλει<text:s/>στον<text:s/>e-ΕΦΚΑ<text:s/>τα<text:s/>στοιχεία<text:s/>των<text:s/>επιχειρήσεων<text:s/>που<text:s/>δραστηριοποιούνται<text:s/>στους<text:s/>κλάδους<text:s/>των<text:s/>ακτοπλοϊκών<text:s/>μεταφορών<text:s/>βάσει<text:s/>ΚΑΔ.</text:span></text:p>
      <text:p text:style-name="P29"><text:span text:style-name="T29_1">4.</text:span><text:span text:style-name="T29_2"><text:s/>Οι<text:s/>επιχειρήσεις<text:s/>εργοδότες<text:s/>της<text:s/>παρ.<text:s/>1<text:s/>του<text:s/>παρόντος<text:s/>άρθρου,<text:s/>αναφορικά<text:s/>με<text:s/>τους<text:s/>εργαζομένους<text:s/>που<text:s/>ασφαλίζονται<text:s/>στον<text:s/>e-ΕΦΚΑ,<text:s/>πλην<text:s/>του<text:s/>πρώην<text:s/>ΝΑΤ,<text:s/>καταχωρίζουν<text:s/>στα<text:s/>σχετικά<text:s/>πεδία<text:s/>της<text:s/>Α.Π.Δ.<text:s/>της<text:s/>οικείας<text:s/>μισθολογικής<text:s/>περιόδου<text:s/>για<text:s/>το<text:s/>χρονικό<text:s/>διάστημα<text:s/>από<text:s/>01.07.2020<text:s/>έως<text:s/>30.09.2020<text:s/>το<text:s/>ποσό<text:s/>της<text:s/>μείωσης<text:s/>(επιδότησης)<text:s/>των<text:s/>εργοδοτικών<text:s/>εισφορών,<text:s/>το<text:s/>οποίο<text:s/>ανέρχεται<text:s/>σε<text:s/>ποσοστό<text:s/>100%<text:s/>των<text:s/>εργοδοτικών<text:s/>εισφορών.</text:span></text:p>
      <text:p text:style-name="P30"><text:span text:style-name="T30_1">5.</text:span><text:span text:style-name="T30_2"><text:s/>Οι<text:s/>επιχειρήσεις<text:s/>εργοδότες<text:s/>της<text:s/>παρ.<text:s/>2<text:s/>του<text:s/>παρόντος<text:s/>άρθρου,<text:s/>καταχωρίζουν<text:s/>στην<text:s/>Α.Π.Δ.<text:s/>της<text:s/>οικείας<text:s/>μισθολογικής<text:s/>περιόδου,<text:s/>με<text:s/>ειδικό<text:s/>τύπο<text:s/>αποδοχών,<text:s/>τις<text:s/>ονομαστικές<text:s/>αποδοχές<text:s/>των<text:s/>μισθωτών<text:s/>που<text:s/>εντάσσονται<text:s/>στον<text:s/>μηχανισμό<text:s/>«ΣΥΝ-ΕΡΓΑΣΙΑ»<text:s/>και<text:s/>για<text:s/>το<text:s/>χρονικό<text:s/>διάστημα<text:s/>ένταξης<text:s/>καθενός<text:s/>σε<text:s/>αυτόν.<text:s/>Επίσης<text:s/>καταχωρίζονται<text:s/>οι<text:s/>ασφαλιστικές<text:s/>εισφορές<text:s/>(εργοδότη<text:s/>και<text:s/>εργαζομένου)<text:s/>που<text:s/>αντιστοιχούν<text:s/>στις<text:s/>αποδοχές<text:s/>του<text:s/>προηγούμενου<text:s/>εδαφίου,<text:s/>σύμφωνα<text:s/>με<text:s/>τα<text:s/>ισχύοντα<text:s/>πακέτα<text:s/>κάλυψης.<text:s/>Στα<text:s/>σχετικά<text:s/>πεδία<text:s/>της<text:s/>Α.Π.Δ.<text:s/>της<text:s/>οικείας<text:s/>μισθολογικής<text:s/>περιόδου<text:s/>καταχωρίζεται<text:s/>για<text:s/>το<text:s/>χρονικό<text:s/>διάστημα<text:s/>από<text:s/>1.7.2020<text:s/>έως<text:s/>30.6.2021:</text:span><text:span text:style-name="T30_3"><text:note text:note-class="footnote"><text:note-citation/><text:note-body><text:p text:style-name="P31"><text:span text:style-name="T31_1">Τροποποίηση<text:s/>A.<text:s/>Δ.15/Δ’/10390/402/2021 29.04.2021;<text:s/>Τροποποίηση<text:s/>A.<text:s/>Δ.15/Δ’/51846/2021 26.07.2021</text:span></text:p></text:note-body></text:note></text:span></text:p>
      <text:p text:style-name="P32"><text:span text:style-name="T32_1">i.<text:s/>το<text:s/>ποσό<text:s/>της<text:s/>μείωσης<text:s/>(επιδότησης)<text:s/>των<text:s/>εργοδοτικών<text:s/>εισφορών,<text:s/>το<text:s/>οποίο<text:s/>ανέρχεται<text:s/>σε<text:s/>ποσοστό<text:s/>100%<text:s/>των<text:s/>εργοδοτικών<text:s/>εισφορών<text:s/>που<text:s/>αντιστοιχούν<text:s/>στον<text:s/>συνολικό<text:s/>χρόνο<text:s/>της<text:s/>μισθολογικής<text:s/>περιόδου<text:s/>(χρόνο<text:s/>απασχόλησης<text:s/>στην<text:s/>επιχείρηση<text:s/>και<text:s/>χρόνο<text:s/>ένταξης<text:s/>στον<text:s/>μηχανισμό<text:s/>«ΣΥΝ-ΕΡΓΑΣΙΑ»),</text:span><text:span text:style-name="T32_2"><text:note text:note-class="footnote"><text:note-citation/><text:note-body><text:p text:style-name="P33"><text:span text:style-name="T33_1">Τροποποίηση<text:s/>A.<text:s/>Δ.15/Δ’/10390/402/2021 29.04.2021;<text:s/>Τροποποίηση<text:s/>A.<text:s/>Δ.15/Δ’/51846/2021 26.07.2021</text:span></text:p></text:note-body></text:note></text:span></text:p>
      <text:p text:style-name="P34"><text:span text:style-name="T34_1">ii.<text:s/>το<text:s/>ποσό<text:s/>της<text:s/>μείωσης<text:s/>(επιδότησης)<text:s/>των<text:s/>ασφαλιστικών<text:s/>εισφορών<text:s/>εργαζομένου,<text:s/>το<text:s/>οποίο<text:s/>ανέρχεται<text:s/>σε<text:s/>ποσοστό<text:s/>100%<text:s/>των<text:s/>εισφορών<text:s/>που<text:s/>αντιστοιχούν<text:s/>στο<text:s/>χρόνο<text:s/>κατά<text:s/>τον<text:s/>οποίον<text:s/>οι<text:s/>εργαζόμενοι<text:s/>εντάσσονται<text:s/>στον<text:s/>μηχανισμό<text:s/>«ΣΥΝ-ΕΡΓΑΣΙΑ»<text:s/>και<text:s/>δεν<text:s/>απασχολούνται.</text:span><text:span text:style-name="T34_2"><text:note text:note-class="footnote"><text:note-citation/><text:note-body><text:p text:style-name="P35"><text:span text:style-name="T35_1">Τροποποίηση<text:s/>A.<text:s/>Δ.15/Δ’/10390/402/2021 29.04.2021;<text:s/>Τροποποίηση<text:s/>A.<text:s/>Δ.15/Δ’/51846/2021 26.07.2021</text:span></text:p></text:note-body></text:note></text:span></text:p>
      <text:p text:style-name="P36"><text:span text:style-name="T36_1">iii.<text:s/>Η<text:s/>συμπλήρωση<text:s/>των<text:s/>σχετικών<text:s/>πεδίων<text:s/>των<text:s/>Α.Π.Δ.<text:s/>γίνεται<text:s/>με<text:s/>βάση<text:s/>τα<text:s/>ισχύοντα<text:s/>πακέτα<text:s/>κάλυψης<text:s/>και<text:s/>με<text:s/>διακριτό<text:s/>τρόπο<text:s/>κατά<text:s/>το<text:s/>σύστημα<text:s/>λειτουργίας<text:s/>του<text:s/>e-ΕΦΚΑ.</text:span><text:span text:style-name="T36_2"><text:note text:note-class="footnote"><text:note-citation/><text:note-body><text:p text:style-name="P37"><text:span text:style-name="T37_1">Τροποποίηση<text:s/>A.<text:s/>Δ.15/Δ’/10390/402/2021 29.04.2021;<text:s/>Τροποποίηση<text:s/>A.<text:s/>Δ.15/Δ’/51846/2021 26.07.2021</text:span></text:p></text:note-body></text:note></text:span></text:p>
      <text:p text:style-name="P38"><text:span text:style-name="T38_1">6.</text:span><text:span text:style-name="T38_2"><text:s/>Κατά<text:s/>την<text:s/>έκδοση<text:s/>της<text:s/>ταυτότητας<text:s/>πληρωμής<text:s/>των<text:s/>εισφορών<text:s/>της<text:s/>οικείας<text:s/>μισθολογικής<text:s/>περιόδου,<text:s/>υπολογίζεται<text:s/>το<text:s/>ύψος<text:s/>των<text:s/>απαιτητών<text:s/>ασφαλιστικών<text:s/>εισφορών<text:s/>που<text:s/>βαρύνεται<text:s/>ο<text:s/>εργοδότης,<text:s/>σύμφωνα<text:s/>με<text:s/>τα<text:s/>προβλεπόμενα<text:s/>στις<text:s/>παρ.<text:s/>4<text:s/>και<text:s/>5<text:s/>του<text:s/>παρόντος.</text:span></text:p>
      <text:p text:style-name="P39"><text:span text:style-name="T39_1">7.</text:span><text:span text:style-name="T39_2"><text:s/>Ο<text:s/>e-ΕΦΚΑ<text:s/>συγκεντρώνει,<text:s/>μέσω<text:s/>της<text:s/>επεξεργασίας<text:s/>των<text:s/>Α.Π.Δ.,<text:s/>και<text:s/>αποστέλλει<text:s/>στο<text:s/>Υπουργείο<text:s/>Εργασίας<text:s/>και<text:s/>Κοινωνικών<text:s/>Υποθέσεων<text:s/>τα<text:s/>μηνιαία<text:s/>στοιχεία<text:s/>των<text:s/>απαιτητών<text:s/>ασφαλιστικών<text:s/>εισφορών<text:s/>που<text:s/>βαρύνουν<text:s/>τον<text:s/>κρατικό<text:s/>προϋπολογισμό.</text:span></text:p>
      <text:p text:style-name="P40"><text:span text:style-name="T40_1">8.</text:span><text:span text:style-name="T40_2"><text:s/>Τα<text:s/>δεδομένα<text:s/>που<text:s/>καταχωρίζονται<text:s/>στις<text:s/>ΑΠΔ<text:s/>για<text:s/>τον<text:s/>e-ΕΦΚΑ<text:s/>διασταυρώνονται<text:s/>με<text:s/>το<text:s/>πληροφοριακό<text:s/>σύστημα<text:s/>«ΕΡΓΑΝΗ»<text:s/>του<text:s/>Υπουργείου<text:s/>Εργασίας<text:s/>και<text:s/>Κοινωνικών<text:s/>Υποθέσεων,<text:s/>καθώς<text:s/>και<text:s/>με<text:s/>συγκριτικά<text:s/>στοιχεία<text:s/>απασχόλησης<text:s/>προηγούμενων<text:s/>μηνών<text:s/>και<text:s/>ιστορικά<text:s/>στοιχεία<text:s/>λειτουργίας<text:s/>της<text:s/>επιχείρησης,<text:s/>προκειμένου<text:s/>να<text:s/>επιβεβαιωθεί<text:s/>η<text:s/>ορθότητα<text:s/>των<text:s/>στοιχείων<text:s/>απασχόλησης<text:s/>και<text:s/>ασφαλιστικών<text:s/>εισφορών<text:s/>που<text:s/>δηλώνονται<text:s/>με<text:s/>τις<text:s/>οποίες<text:s/>βαρύνεται<text:s/>ο<text:s/>κρατικός<text:s/>προϋπολογισμός,<text:s/>και<text:s/>όπου<text:s/>απαιτείται<text:s/>εκδίδονται<text:s/>και<text:s/>επιδίδονται<text:s/>από<text:s/>τον<text:s/>e-ΕΦΚΑ<text:s/>ηλεκτρονικά<text:s/>οι<text:s/>προβλεπόμενες<text:s/>πράξεις<text:s/>επιβολής<text:s/>εισφορών<text:s/>και<text:s/>βεβαιώσεις<text:s/>οφειλής.</text:span></text:p>
      <text:p text:style-name="P41"><text:span text:style-name="T41_1">Σε<text:s/>περίπτωση<text:s/>που<text:s/>για<text:s/>οποιονδήποτε<text:s/>λόγο<text:s/>προκύψει<text:s/>ότι<text:s/>οι<text:s/>επιχειρήσεις<text:s/>εργοδότες<text:s/>δεν<text:s/>εμπίπτουν<text:s/>στις<text:s/>ρυθμίσεις<text:s/>του<text:s/>άρθρου<text:s/>123<text:s/>του<text:s/>ν.<text:s/>4714/2020,<text:s/>οι<text:s/>καταβληθείσες<text:s/>εργοδοτικές<text:s/>ασφαλιστικές<text:s/>εισφορές<text:s/>επιστρέφονται<text:s/>από<text:s/>τον<text:s/>e-ΕΦΚΑ<text:s/>στο<text:s/>Ελληνικό<text:s/>Δημόσιο<text:s/>και<text:s/>καταβάλλονται<text:s/>από<text:s/>τις<text:s/>επιχειρήσεις<text:s/>εργοδότες<text:s/>σύμφωνα<text:s/>με<text:s/>τα<text:s/>προβλεπόμενα<text:s/>για<text:s/>τις<text:s/>ασφαλιστικές<text:s/>εισφορές<text:s/>επιβαρυνόμενες<text:s/>με<text:s/>τον<text:s/>προβλεπόμενο<text:s/>τόκο<text:s/>καθυστέρησης<text:s/>λόγω<text:s/>εκπρόθεσμης<text:s/>καταβολής.</text:span><text:span text:style-name="T41_2"><text:note text:note-class="footnote"><text:note-citation/><text:note-body><text:p text:style-name="P42"><text:span text:style-name="T42_1">Προσθήκη<text:s/>A.<text:s/>Δ.15/Δ’/10390/402/2021 29.04.2021</text:span></text:p></text:note-body></text:note></text:span></text:p>
      <text:h text:style-name="P43" text:outline-level="6"><text:span text:style-name="T43_1">Άρθρο<text:s/>2</text:span></text:h>
      <text:h text:style-name="P44" text:outline-level="6"><text:span text:style-name="T44_1">Υποχρεώσεις<text:s/>επιχειρήσεων<text:s/>εργοδοτών</text:span></text:h>
      <text:p text:style-name="P45"><text:span text:style-name="T45_1">1.</text:span><text:span text:style-name="T45_2"><text:s/>Οι<text:s/>επιχειρήσεις<text:s/>εργοδότες<text:s/>του<text:s/>άρθρου<text:s/>1<text:s/>της<text:s/>παρούσας<text:s/>απόφασης<text:s/>που<text:s/>κάνουν<text:s/>χρήση<text:s/>των<text:s/>μέτρων<text:s/>επιδότησης<text:s/>ασφαλιστικών<text:s/>εισφορών,<text:s/>υποχρεούνται<text:s/>για<text:s/>την<text:s/>περίοδο<text:s/>από<text:s/>1.7.2020<text:s/>μέχρι<text:s/>30.9.2020<text:s/>και<text:s/>μέχρι<text:s/>30.6.2021<text:s/>εφόσον<text:s/>εντάσσονται<text:s/>στον<text:s/>μηχανισμό<text:s/>«ΣΥΝ-ΕΡΓΑΣΙΑ»,<text:s/>να<text:s/>διατηρήσουν<text:s/>τον<text:s/>ίδιο<text:s/>αριθμό<text:s/>προσωπικού<text:s/>που<text:s/>είχαν<text:s/>την<text:s/>30η<text:s/>Ιουνίου<text:s/>2020<text:s/>και<text:s/>σε<text:s/>περίπτωση<text:s/>καταγγελίας<text:s/>συμβάσεων<text:s/>εργασίας,<text:s/>αυτή<text:s/>είναι<text:s/>άκυρη.</text:span><text:span text:style-name="T45_3"><text:note text:note-class="footnote"><text:note-citation/><text:note-body><text:p text:style-name="P46"><text:span text:style-name="T46_1">Τροποποίηση<text:s/>A.<text:s/>Δ.15/Δ’/10390/402/2021 29.04.2021;<text:s/>Τροποποίηση<text:s/>A.<text:s/>Δ.15/Δ’/51846/2021 26.07.2021</text:span></text:p></text:note-body></text:note></text:span></text:p>
      <text:p text:style-name="P47"><text:span text:style-name="T47_1">2.</text:span><text:span text:style-name="T47_2"><text:s/>Στην<text:s/>έννοια<text:s/>του<text:s/>ίδιου<text:s/>αριθμού<text:s/>προσωπικού<text:s/>δεν<text:s/>συμπεριλαμβάνονται<text:s/>οι<text:s/>αποχωρούντες<text:s/>οικειοθελώς<text:s/>από<text:s/>την<text:s/>εργασία<text:s/>τους,<text:s/>οι<text:s/>αποχωρούντες<text:s/>λόγω<text:s/>συνταξιοδότησης,<text:s/>οι<text:s/>εργαζόμενοι<text:s/>ορισμένου<text:s/>χρόνου<text:s/>των<text:s/>οποίων<text:s/>η<text:s/>σύμβαση<text:s/>εργασίας<text:s/>λήγει<text:s/>μετά<text:s/>την<text:s/>30ή<text:s/>Ιουνίου<text:s/>2020,<text:s/>οι<text:s/>εργαζόμενοι<text:s/>που<text:s/>την<text:s/>30ή<text:s/>Ιουνίου<text:s/>2020<text:s/>βρίσκονταν<text:s/>σε<text:s/>αναστολή<text:s/>και<text:s/>οι<text:s/>περιπτώσεις<text:s/>λύσης<text:s/>της<text:s/>σύμβασης<text:s/>εργασίας<text:s/>λόγω<text:s/>θανάτου<text:s/>του<text:s/>εργαζομένου.</text:span></text:p>
      <text:h text:style-name="P48" text:outline-level="6"><text:span text:style-name="T48_1">Άρθρο<text:s/>3</text:span></text:h>
      <text:h text:style-name="P49" text:outline-level="6"><text:span text:style-name="T49_1">Εργαζόμενοι<text:s/>που<text:s/>ασφαλίζονται<text:s/>στο<text:s/>πρώην<text:s/>ΝΑΤ</text:span></text:h>
      <text:p text:style-name="P50"><text:span text:style-name="T50_1">Για<text:s/>τους<text:s/>εργαζομένους<text:s/>των<text:s/>επιχειρήσεων<text:s/>εργοδοτών<text:s/>του<text:s/>άρθρου<text:s/>1<text:s/>της<text:s/>παρούσας,<text:s/>οι<text:s/>οποίοι<text:s/>ασφαλίζονται<text:s/>στο<text:s/>πρώην<text:s/>ΝΑΤ,<text:s/>εφαρμόζεται<text:s/>η<text:s/>υπό<text:s/>στοιχεία<text:s/>Δ.15/Δ'/οικ./31665/1214/8.9.2020<text:s/>(Β’3962)<text:s/>κοινή<text:s/>απόφαση<text:s/>των<text:s/>Υπουργών<text:s/>Οικονομικών,<text:s/>Εργασίας<text:s/>και<text:s/>Κοινωνικών<text:s/>Υποθέσεων<text:s/>και<text:s/>Ναυτιλίας<text:s/>και<text:s/>Νησιωτικής<text:s/>Πολιτικής,<text:s/>όπως<text:s/>ισχύει.</text:span></text:p>
      <text:p text:style-name="P51"><text:span text:style-name="T51_1">ΠΙΝΑΚΑΣ<text:s/>ΚΩΔΙΚΩΝ<text:s/>ΑΡΙΘΜΩΝ<text:s/>ΔΡΑΣΤΗΡΙΟΤΗΤΑΣ<text:s/>ΕΠΙΧΕΙΡΗΣΕΩΝ<text:s/>ΕΡΓΟΔΟΤΩΝ<text:s/>ΤΟΥ<text:s/>ΑΡΘΡΟΥ<text:s/>1</text:span></text:p>
      <text:p text:style-name="P52"><text:span text:style-name="T52_1">Παρατίθεται<text:s/>πίνακας<text:s/>με<text:s/>τους<text:s/>Κωδικούς<text:s/>Αριθμούς<text:s/>Δραστηριότητας<text:s/>(ΚΑΔ)<text:s/>των<text:s/>κλάδων<text:s/>των<text:s/>ακτοπλοϊκών<text:s/>μεταφορών<text:s/>για<text:s/>τους<text:s/>οποίους<text:s/>θα<text:s/>ισχύσει<text:s/>η<text:s/>κάλυψη<text:s/>των<text:s/>ασφαλιστικών<text:s/>εισφορών<text:s/>από<text:s/>τον<text:s/>κρατικό<text:s/>προϋπολογισμό.</text:span></text:p>
      <text:p text:style-name="P53"><text:span text:style-name="T53_1">Σε<text:s/>περίπτωση<text:s/>τετραψήφιου<text:s/>ΚΑΔ<text:s/>συμπεριλαμβάνονται<text:s/>όλες<text:s/>οι<text:s/>υποκατηγορίες<text:s/>πενταψήφιων,<text:s/>εξαψήφιων<text:s/>και<text:s/>οκταψήφιων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54"><text:span text:style-name="T54_1">Κωδικός<text:s/>Αριθμός<text:s/>Δραστηριότητας<text:s/>(ΚΑΔ)</text:span></text:p>
          </table:table-cell>
          <table:table-cell table:style-name="Cell2">
            <text:p text:style-name="P55"><text:span text:style-name="T55_1">Περιγραφή</text:span></text:p>
          </table:table-cell>
        </table:table-row>
        <table:table-row table:style-name="Row2">
          <table:table-cell table:style-name="Cell3">
            <text:p text:style-name="P56"><text:span text:style-name="T56_1">50.10</text:span></text:p>
          </table:table-cell>
          <table:table-cell table:style-name="Cell4">
            <text:p text:style-name="P57"><text:span text:style-name="T57_1">Θαλάσσιες<text:s/>και<text:s/>ακτοπλοϊκές<text:s/>μεταφορές<text:s/>επιβατών</text:span></text:p>
          </table:table-cell>
        </table:table-row>
        <table:table-row table:style-name="Row3">
          <table:table-cell table:style-name="Cell5">
            <text:p text:style-name="P58"><text:span text:style-name="T58_1">50.30</text:span></text:p>
          </table:table-cell>
          <table:table-cell table:style-name="Cell6">
            <text:p text:style-name="P59"><text:span text:style-name="T59_1">Εσωτερικές<text:s/>πλωτές<text:s/>μεταφορές<text:s/>επιβατών</text:span></text:p>
          </table:table-cell>
        </table:table-row>
        <table:table-row table:style-name="Row4">
          <table:table-cell table:style-name="Cell7">
            <text:p text:style-name="P60"><text:span text:style-name="T60_1">52.22</text:span></text:p>
          </table:table-cell>
          <table:table-cell table:style-name="Cell8">
            <text:p text:style-name="P61"><text:span text:style-name="T61_1">Δραστηριότητες<text:s/>συναφείς<text:s/>με<text:s/>τις<text:s/>πλωτές<text:s/>μεταφορές</text:span></text:p>
          </table:table-cell>
        </table:table-row>
      </table:table>
      <text:p text:style-name="P62"><text:span text:style-name="T62_1">Η<text:s/>απόφαση<text:s/>αυτή<text:s/>να<text:s/>δημοσιευθεί<text:s/>στην<text:s/>Εφημερίδα<text:s/>της<text:s/>Κυβερνήσεως.</text:span></text:p>
      <text:p text:style-name="P63"><text:span text:style-name="T63_1">Αθήνα,<text:s/>22<text:s/>Σεπτεμβρίου<text:s/>2020</text:span></text:p>
      <text:p text:style-name="P64"><text:span text:style-name="T64_1">Οι<text:s/>Υπουργοί<text:s/> </text:span></text:p>
      <text:p text:style-name="P65"><text:span text:style-name="T65_1">Αναπληρωτής<text:s/>Υπουργός<text:s/>Οικονομικών</text:span></text:p>
      <text:p text:style-name="P66"><text:span text:style-name="T66_1">ΘΕΟΔΩΡΟΣ<text:s/>ΣΚΥΛΑΚΑΚΗΣ</text:span></text:p>
      <text:p text:style-name="P67"><text:span text:style-name="T67_1">Εργασίας<text:s/>και<text:s/>Κοινωνικών<text:s/>Υποθέσεων</text:span></text:p>
      <text:p text:style-name="P68"><text:span text:style-name="T68_1">ΙΩΑΝΝΗΣ<text:s/>ΒΡΟΥΤΣΗΣ</text:span></text:p>
      <text:p text:style-name="P69"><text:span text:style-name="T69_1">Ναυτιλίας<text:s/>και<text:s/>Νησιωτικής<text:s/>Πολιτικής</text:span></text:p>
      <text:p text:style-name="P70"><text:span text:style-name="T70_1">ΙΩΑΝΝΗΣ<text:s/>ΠΛΑΚΙΩΤ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