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15cm"/>
    </style:style>
    <style:style style:name="Column2" style:family="table-column">
      <style:table-column-properties style:column-width="10.7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font-style="italic" style:font-style-asian="italic" style:font-style-complex="italic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&amp;<text:s/>Ε.Φ.Κ.</text:span></text:p>
      <text:p text:style-name="P7"><text:span text:style-name="T7_1">1.<text:s/></text:span><text:span text:style-name="T7_2">ΔΙΕΥΘΥΝΣΗ<text:s/>Ε.Φ.Κ.<text:s/>&amp;<text:s/>Φ.Π.Α.</text:span></text:p>
      <text:p text:style-name="P8"><text:span text:style-name="T8_1">ΤΜΗΜΑΤΑ<text:s/>Α΄&amp;<text:s/>Ε΄</text:span></text:p>
      <text:p text:style-name="P9"><text:span text:style-name="T9_1">2.<text:s/></text:span><text:span text:style-name="T9_2">ΔΙΕΥΘΥΝΣΗ<text:s/>ΔΑΣΜΟΛΟΓΙΚΩΝ<text:s/>ΘΕΜΑΤΩΝ,<text:s/>ΕΙΔΙΚΩΝ<text:s/>ΚΑΘΕΣΤΩΤΩΝ<text:s/>ΚΑΙ<text:s/>ΑΠΑΛΛΑΓΩΝ</text:span></text:p>
      <text:h text:style-name="P10" text:outline-level="1"><text:span text:style-name="T10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  <text:p text:style-name="P12"><text:span text:style-name="T12_1">Ταχ.<text:s/>Κώδικας<text:s/>Πληροφορίες</text:span></text:p>
          </table:table-cell>
          <table:table-cell table:style-name="Cell2">
            <text:p text:style-name="P13"><text:span text:style-name="T13_1">:<text:s/>Καρ.Σερβίας<text:s/>10<text:s/>ΠΡΟΣ<text:s/>Ως<text:s/>προς<text:s/>τον<text:s/>πίνακα<text:s/>διανομής</text:span></text:p>
            <text:p text:style-name="P14"><text:span text:style-name="T14_1">:<text:s/>101<text:s/>84<text:s/>Αθήνα</text:span></text:p>
            <text:p text:style-name="P15"><text:span text:style-name="T15_1">:<text:s/>Α.Μελανίτου-Α.Κούκουνα</text:span></text:p>
            <text:p text:style-name="P16"><text:span text:style-name="T16_1">Β.Τερζής</text:span></text:p>
          </table:table-cell>
        </table:table-row>
        <table:table-row table:style-name="Row2">
          <table:table-cell table:style-name="Cell3">
            <text:p text:style-name="P17"><text:span text:style-name="T17_1">Τηλέφωνο</text:span></text:p>
          </table:table-cell>
          <table:table-cell table:style-name="Cell4">
            <text:p text:style-name="P18"><text:span text:style-name="T18_1">:<text:s/>210-6987407-210-6987410</text:span></text:p>
            <text:p text:style-name="P19"><text:span text:style-name="T19_1">210-6987503</text:span></text:p>
          </table:table-cell>
        </table:table-row>
        <table:table-row table:style-name="Row3">
          <table:table-cell table:style-name="Cell5">
            <text:p text:style-name="P20"><text:span text:style-name="T20_1">Fax<text:s/>E-Mail</text:span></text:p>
            <text:p text:style-name="P21"><text:span text:style-name="T21_1">Url</text:span></text:p>
          </table:table-cell>
          <table:table-cell table:style-name="Cell6">
            <text:p text:style-name="P22"><text:span text:style-name="T22_1">:<text:s/>210-6987408</text:span></text:p>
            <text:p text:style-name="P23"><text:span text:style-name="T23_1">:<text:s/></text:span><text:span text:style-name="T23_2"><text:a xlink:type="simple" xlink:href="mailto:finexcis@aade.gr"><text:span text:style-name="T23_3">finexcis@aade.gr</text:span></text:a></text:span></text:p>
            <text:p text:style-name="P24"><text:span text:style-name="T24_1">:</text:span><text:span text:style-name="T24_2"><text:a xlink:type="simple" xlink:href="http://www.aade.gr/"><text:span text:style-name="T24_3">www.aade.gr</text:span></text:a></text:span></text:p>
          </table:table-cell>
        </table:table-row>
      </table:table>
      <text:p text:style-name="P25"><text:span text:style-name="T25_1">ΘΕΜΑ:<text:s/></text:span><text:span text:style-name="T25_2">Παράταση<text:s/>της<text:s/>προβλεπόμενης<text:s/>στην<text:s/>παρ.2<text:s/>του<text:s/>άρθρου<text:s/>2<text:s/>της<text:s/>αριθμ.<text:s/>πρωτ.<text:s/>ΔΔΘΤΟΚ<text:s/>Γ<text:s/>1175671<text:s/>ΕΞ<text:s/>2016/1-12-2016<text:s/>(ΦΕΚ<text:s/>3976/Β΄)<text:s/>απόφασης<text:s/>Γενικού<text:s/>Γραμματέα<text:s/>Δημοσίων<text:s/>Εσόδων<text:s/>«</text:span><text:span text:style-name="T25_3">Τροποποίηση<text:s/>του<text:s/>άρθρου<text:s/>23<text:s/>της<text:s/>υπ’<text:s/>αριθμ.<text:s/>Τ.1940/41/14.4.2003<text:s/>ΑΥΟΟ<text:s/>(ΦΕΚ<text:s/>516/Β΄)<text:s/>“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”</text:span><text:span text:style-name="T25_4">»,<text:s/>προθεσμίας.</text:span></text:p>
      <text:p text:style-name="P26"><text:span text:style-name="T26_1">ΑΠΟΦΑΣΗ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:</text:span></text:p>
      <text:p text:style-name="P30"><text:span text:style-name="T30_1">α)</text:span><text:span text:style-name="T30_2"><text:tab/></text:span><text:span text:style-name="T30_3">Του<text:s/>Ενωσιακoύ<text:s/>Τελωνειακού<text:s/>Κώδικα<text:s/>Καν.<text:s/>952/2013<text:s/>(L<text:s/>269/<text:s/>10.10.2013),<text:s/>όπως<text:s/>ισχύει,</text:span></text:p>
      <text:p text:style-name="P31"><text:span text:style-name="T31_1">β)</text:span><text:span text:style-name="T31_2"><text:tab/></text:span><text:span text:style-name="T31_3">του<text:s/>άρθρου<text:s/>68<text:s/>παράγραφος<text:s/>3<text:s/>του<text:s/>ν.<text:s/>2960/01<text:s/>«Εθνικός<text:s/>Τελωνειακός<text:s/>Κώδικας»<text:s/>(ΦΕΚ<text:s/>265/Α)<text:s/>όπως<text:s/>ισχύει,<text:s/>με<text:s/>την<text:s/>οποία<text:s/>ενσωματώθηκε<text:s/>στην<text:s/>εθνική<text:s/>νομοθεσία<text:s/>η<text:s/>διάταξη<text:s/>του<text:s/>άρθρου<text:s/>41<text:s/>της<text:s/>Οδηγίας<text:s/>2008/118/ΕΚ,<text:s/>καθώς<text:s/>και<text:s/>του<text:s/>άρθρου<text:s/>78<text:s/>παράγραφος<text:s/>1α)<text:s/>του<text:s/>ιδίου<text:s/>νόμου,<text:s/>με<text:s/>τις<text:s/>οποίες<text:s/>ενσωματώθηκαν<text:s/>στην<text:s/>εθνική<text:s/>νομοθεσία<text:s/>οι<text:s/>διατάξεις<text:s/>του<text:s/>άρθρου<text:s/>14<text:s/>παρ.<text:s/>1β)<text:s/>της<text:s/>Οδηγίας<text:s/>2003/96/ΕΚ,</text:span></text:p>
      <text:p text:style-name="P32"><text:span text:style-name="T32_1">γ)</text:span><text:span text:style-name="T32_2"><text:tab/></text:span><text:span text:style-name="T32_3">του<text:s/>άρθρου<text:s/>40<text:s/>πέμπτο<text:s/>εδάφιο<text:s/>και<text:s/>των<text:s/>άρθρων<text:s/>55,<text:s/>56,<text:s/>62,<text:s/>63,<text:s/>64<text:s/>και<text:s/>78<text:s/>παράγραφος<text:s/>6,<text:s/>δεύτερο<text:s/>εδάφιο,<text:s/>του<text:s/>ν.<text:s/>2960/2001<text:s/>(ΦΕΚ<text:s/>265/Α)<text:s/>«Εθνικός<text:s/>Τελωνειακός<text:s/>Κώδικας»,</text:span></text:p>
      <text:p text:style-name="P33"><text:span text:style-name="T33_1">δ)</text:span><text:span text:style-name="T33_2"><text:tab/></text:span><text:span text:style-name="T33_3">του<text:s/>ν.2859/2000<text:s/>(ΦΕΚ<text:s/>248/Α)<text:s/>και<text:s/>κυρίως<text:s/>των<text:s/>άρθρων<text:s/>25<text:s/>και<text:s/>27.</text:span></text:p>
      <text:p text:style-name="P34"><text:span text:style-name="T34_1">ε)</text:span><text:span text:style-name="T34_2"><text:tab/></text:span><text:span text:style-name="T34_3">της<text:s/>αριθμ.πρωτ.<text:s/>Τ.1940/41/14-4-2003<text:s/>Α.Υ.Ο.Ο.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,<text:s/>όπως<text:s/>ισχύει,</text:span></text:p>
      <text:p text:style-name="P35"><text:span text:style-name="T35_1">στ)</text:span><text:span text:style-name="T35_2"><text:tab/></text:span><text:span text:style-name="T35_3">της<text:s/>αριθμ.<text:s/>πρωτ.<text:s/>ΔΔΘΤΟΚ<text:s/>Γ<text:s/>1175671<text:s/>ΕΞ<text:s/>2016/1-12-2016<text:s/>(ΦΕΚ<text:s/>3976/Β)<text:s/>απόφασης<text:s/>Γενικού<text:s/>Γραμματέα<text:s/>Δημοσίων<text:s/>Εσόδων<text:s/>«Τροποποίηση<text:s/>του<text:s/>άρθρου<text:s/>23<text:s/>της<text:s/>υπ’<text:s/>αριθμ.<text:s/>Τ.<text:s/>1940/41/14-4-2003<text:s/>ΑΥΟΟ(ΦΕΚ<text:s/>516/Β)<text:s/>‘’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’’»,<text:s/>όπως<text:s/>τροποποιήθηκε<text:s/>με<text:s/>τις<text:s/>αριθμ.<text:s/>πρωτ.<text:s/>ΔΔΘΕΚΑ<text:s/>Γ<text:s/>1189221<text:s/>ΕΞ2017/18-12-2017<text:s/>(ΦΕΚ<text:s/>4604/Β)<text:s/>και<text:s/>Α.1478/20-12-2019<text:s/>(ΦΕΚ<text:s/>5196/Β)<text:s/>αποφάσεις<text:s/>Διοικητή<text:s/>ΑΑΔΕ,</text:span></text:p>
      <text:p text:style-name="P36"><text:span text:style-name="T36_1">ζ)</text:span><text:span text:style-name="T36_2"><text:tab/></text:span><text:span text:style-name="T36_3">της<text:s/>αριθμ.<text:s/>πρωτ.<text:s/>ΔΕΦΚΦ<text:s/>1116601<text:s/>ΕΞ2017/31-07-2017<text:s/>(ΦΕΚ<text:s/>2744/Β)<text:s/>Α.Υ.Ο.<text:s/>αναφορικά<text:s/>με<text:s/>τον<text:s/>καθορισμό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ΦΚ,</text:span></text:p>
      <text:p text:style-name="P37"><text:span text:style-name="T37_1">η)</text:span><text:span text:style-name="T37_2"><text:tab/></text:span><text:span text:style-name="T37_3">της<text:s/>αριθμ.<text:s/>πρωτ.<text:s/>ΔΕΦΚΦ<text:s/>1116596<text:s/>ΕΞ2017/02-08-2017<text:s/>(ΦΕΚ<text:s/>2745/Β)<text:s/>απόφασης<text:s/>Διοικητή<text:s/>Α.Α.Δ.Ε.<text:s/>αναφορικά<text:s/>με<text:s/>τον<text:s/>καθορισμό<text:s/>όρων<text:s/>και<text:s/>προϋποθέσεων<text:s/>για<text:s/>τη<text:s/>χορήγηση<text:s/>άδειας<text:s/>φορολογικής<text:s/>αποθήκης,<text:s/>την<text:s/>παρακολούθηση<text:s/>και<text:s/>λειτουργία<text:s/>αυτής.</text:span></text:p>
      <text:p text:style-name="P38"><text:span text:style-name="T38_1">2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(ΦΕΚ<text:s/>94/Α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<text:s/>άρθρο<text:s/>7<text:s/>της<text:s/>παραγράφου<text:s/>1,<text:s/>του<text:s/>άρθρου<text:s/>14<text:s/>και<text:s/>το<text:s/>άρθρο<text:s/>41<text:s/>αυτού,<text:s/>όπως<text:s/>ισχύουν.</text:span></text:p>
      <text:p text:style-name="P39"><text:span text:style-name="T39_1">3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<text:s/>(ΦΕΚ<text:s/>94/<text:s/>Α),<text:s/>την<text:s/>υπ’<text:s/>αριθμ.<text:s/>39/3/30-11-2017<text:s/>απόφαση<text:s/>του<text:s/>Συμβουλίου<text:s/>Διοίκησης<text:s/>της<text:s/>Α.Α.Δ.Ε.<text:s/>(Υ.Ο.Δ.Δ.689/20-12-2017)<text:s/>«Ανανέωση<text:s/>θητείας<text:s/>του<text:s/>Διοικητή<text:s/>της<text:s/>Ανεξάρτητης<text:s/>Αρχής<text:s/>Δημοσίων<text:s/>Εσόδων<text:s/>»<text:s/>και<text:s/>την<text:s/>αριθμ.<text:s/>5294<text:s/>εξ2020/17-1-2020(Υ.Ο.Δ.Δ.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/text:span></text:p>
      <text:p text:style-name="P40"><text:span text:style-name="T40_1">4.<text:s/>Το<text:s/>άρθρο<text:s/>90<text:s/>του<text:s/>Π.Δ.<text:s/>63/2005<text:s/>(ΦΕΚ<text:s/>98/Α)<text:s/>«Κωδικοποίηση<text:s/>της<text:s/>νομοθεσίας<text:s/>για<text:s/>την<text:s/>Κυβέρνηση<text:s/>και<text:s/>τα<text:s/>Κυβερνητικά<text:s/>όργανα».</text:span></text:p>
      <text:p text:style-name="P41"><text:span text:style-name="T41_1">5.<text:s/>Την<text:s/>αριθ.<text:s/>πρωτ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αγράφου<text:s/>3<text:s/>του<text:s/>άρθρου<text:s/>41<text:s/>του<text:s/>ν.<text:s/>4389/2016<text:s/>(ΦΕΚ<text:s/>94/Α),<text:s/>όπως<text:s/>ισχύουν.</text:span></text:p>
      <text:p text:style-name="P42"><text:span text:style-name="T42_1">6.<text:s/>Την<text:s/>αριθμ.<text:s/>πρωτ.<text:s/>Δ<text:s/>ΟΡΓ.Α<text:s/>1036960/10.03.2017<text:s/>(ΦΕΚ<text:s/>968/Β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43"><text:span text:style-name="T43_1">7.<text:s/>Την<text:s/>ανάγκη<text:s/>παράτασης<text:s/>της<text:s/>προβλεπόμενης<text:s/>της<text:s/>παραγράφου<text:s/>2<text:s/>του<text:s/>άρθρου<text:s/>2<text:s/>της<text:s/>αριθμ.<text:s/>ΔΔΘΤΟΚ<text:s/>Γ<text:s/>1175671<text:s/>ΕΞ2016/1-12-2016<text:s/>Απόφασης<text:s/>Διοικητή<text:s/>ΑΑΔΕ<text:s/>προθεσμίας,<text:s/>όπως<text:s/>έχει<text:s/>τροποποιηθεί<text:s/>και<text:s/>ισχύει,<text:s/>προκειμένου<text:s/>να<text:s/>συνεχιστεί<text:s/>ο<text:s/>απρόσκοπτος<text:s/>εφοδιασμός<text:s/>των<text:s/>αεροσκαφών<text:s/>στις<text:s/>περιπτώσεις<text:s/>που<text:s/>δεν<text:s/>έχει<text:s/>καταστεί<text:s/>δυνατή<text:s/>η<text:s/>ανέγερση<text:s/>νέων<text:s/>εγκαταστάσεων<text:s/>για<text:s/>τη<text:s/>μετατροπή<text:s/>των<text:s/>Δεξαμενών<text:s/>Ανεφοδιασμού<text:s/>σε<text:s/>Φορολογικές<text:s/>Αποθήκες<text:s/>εξαιτίας<text:s/>μη<text:s/>έγκαιρης<text:s/>παραχώρησης<text:s/>ή<text:s/>χωροθέτησης<text:s/>των<text:s/>απαραίτητων<text:s/>χώρων<text:s/>της<text:s/>εγκατάστασης<text:s/>από<text:s/>τις<text:s/>αρμόδιες<text:s/>αρχές.</text:span></text:p>
      <text:p text:style-name="P44"><text:span text:style-name="T44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5"><text:span text:style-name="T45_1">ΑΠΟΦΑΣΙΖΟΥΜΕ</text:span></text:p>
      <text:h text:style-name="P46" text:outline-level="6"><text:span text:style-name="T46_1">Άρθρο<text:s/>1</text:span></text:h>
      <text:p text:style-name="P47"><text:span text:style-name="T47_1">Για<text:s/>όσες<text:s/>περιπτώσεις<text:s/>αεροδρομίων<text:s/>δεν<text:s/>έχει<text:s/>καταστεί<text:s/>δυνατή<text:s/>η<text:s/>ανέγερση<text:s/>νέων<text:s/>εγκαταστάσεων<text:s/>για<text:s/>τη<text:s/>μετατροπή<text:s/>των<text:s/>Δεξαμενών<text:s/>Ανεφοδιασμού<text:s/>σε<text:s/>Φορολογικές<text:s/>Αποθήκες<text:s/>κατ΄<text:s/>εφαρμογή<text:s/>της<text:s/>αριθμ.<text:s/>πρωτ.<text:s/>ΔΔΘΤΟΚ<text:s/>Γ<text:s/>1175671<text:s/>ΕΞ2016/1-12-2016<text:s/>(ΦΕΚ<text:s/>3976/Β)<text:s/>απόφασης<text:s/>Γ.Γ.Δ.Ε.,<text:s/>όπως<text:s/>τροποποιήθηκε<text:s/>και<text:s/>ισχύει,<text:s/>εξαιρετικά<text:s/>και<text:s/>μόνο<text:s/>λόγω<text:s/>μη<text:s/>έγκαιρης<text:s/>παραχώρησης<text:s/>ή<text:s/>χωροθέτησης<text:s/>από<text:s/>τις<text:s/>αρμόδιες<text:s/>αρχές,<text:s/>των<text:s/>απαραίτητων<text:s/>χώρων<text:s/>της<text:s/>εγκατάστασης,<text:s/>η<text:s/>προβλεπόμενη<text:s/>προθεσμία<text:s/>της<text:s/>παραγράφου<text:s/>2<text:s/>του<text:s/>άρθρου<text:s/>2<text:s/>της<text:s/>ως<text:s/>άνω<text:s/>Απόφασης,<text:s/>παρατείνεται<text:s/>έως<text:s/>30/6/2021.</text:span></text:p>
      <text:h text:style-name="P48" text:outline-level="6"><text:span text:style-name="T48_1">Άρθρο<text:s/>2</text:span></text:h>
      <text:h text:style-name="P49" text:outline-level="6"><text:span text:style-name="T49_1">Τελικές<text:s/>διατάξεις</text:span></text:h>
      <text:p text:style-name="P50"><text:span text:style-name="T50_1">1.</text:span><text:span text:style-name="T50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1"><text:span text:style-name="T51_1">2.<text:s/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/text:span></text:p>
      <text:p text:style-name="P53"><text:span text:style-name="T53_1">ΑΝΕΞΑΡΤΗΤΗΣ<text:s/>ΑΡΧΗΣ<text:s/>ΔΗΜΟΣΙΩΝ<text:s/>ΕΣΟΔΩΝ</text:span></text:p>
      <text:p text:style-name="P54"><text:span text:style-name="T54_1">Γ.<text:s/>ΠΙΤΣΙΛΗΣ</text:span></text:p>
      <text:p text:style-name="P55"><text:span text:style-name="T55_1">ΠΙΝΑΚΑΣ<text:s/>ΔΙΑΝΟΜΗΣ</text:span></text:p>
      <text:p text:style-name="P56"><text:span text:style-name="T56_1">Α.<text:s/>ΑΠΟΔΕΚΤΕΣ<text:s/>ΓΙΑ<text:s/>ΕΝΕΡΓΕΙΑ</text:span></text:p>
      <text:p text:style-name="P57"><text:span text:style-name="T57_1">Εθνικό<text:s/>Τυπογραφείο</text:span></text:p>
      <text:p text:style-name="P58"><text:span text:style-name="T58_1">(Για<text:s/>δημοσίευση<text:s/>της<text:s/>παρούσας<text:s/>στην<text:s/>Εφημερίδα<text:s/>της<text:s/>Κυβερνήσεως)</text:span></text:p>
      <text:p text:style-name="P59"><text:span text:style-name="T59_1">Β.<text:s/>ΚΟΙΝΟΠΟΙΗΣΗ</text:span></text:p>
      <text:p text:style-name="P60"><text:span text:style-name="T60_1">1.<text:s/>Γραφείο<text:s/>Υπουργού<text:s/>Οικονομικών</text:span></text:p>
      <text:p text:style-name="P61"><text:span text:style-name="T61_1">2.<text:s/>Γραφείο<text:s/>Υφυπουργού<text:s/>Οικονομικών</text:span></text:p>
      <text:p text:style-name="P62"><text:span text:style-name="T62_1">Γ.<text:s/>ΕΣΩΤΕΡΙΚΗ<text:s/>ΔΙΑΝΟΜΗ</text:span></text:p>
      <text:p text:style-name="P63"><text:span text:style-name="T63_1">1.<text:s/>Γραφείο<text:s/>Διοικητή<text:s/>Ανεξάρτητης<text:s/>Αρχής<text:s/>Δημοσίων<text:s/>Εσόδων</text:span></text:p>
      <text:p text:style-name="P64"><text:span text:style-name="T64_1">2.<text:s/>Αυτοτελές<text:s/>Τμήμα<text:s/>Υποστήριξης<text:s/>της<text:s/>Γεν.<text:s/>Δ/νσης<text:s/>Τελωνείων<text:s/>&amp;<text:s/>Ε.Φ.Κ.</text:span></text:p>
      <text:p text:style-name="P65"><text:span text:style-name="T65_1">3.<text:s/>Δ/νση<text:s/>Δασμολογικών<text:s/>Θεμάτων,<text:s/>Ειδικών<text:s/>Καθεστώτων<text:s/>και<text:s/>Απαλλαγών</text:span></text:p>
      <text:p text:style-name="P66"><text:span text:style-name="T66_1">4.<text:s/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