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link">
      <style:text-properties fo:language="el" fo:language-asian="el"/>
    </style:style>
    <style:style style:name="T12_3" style:family="text">
      <style:text-properties fo:language="el" fo:language-asian="el"/>
    </style:style>
    <style:style style:name="T12_4" style:family="text" style:parent-style-name="link">
      <style:text-properties fo:language="el" fo:language-asian="el"/>
    </style:style>
    <style:style style:name="T12_5" style:family="text">
      <style:text-properties fo:language="el" fo:language-asian="el"/>
    </style:style>
    <style:style style:name="T12_6" style:family="text" style:parent-style-name="link">
      <style:text-properties fo:language="el" fo:language-asian="el"/>
    </style:style>
    <style:style style:name="T12_7" style:family="text" style:parent-style-name="link">
      <style:text-properties fo:language="el" fo:language-asian="el"/>
    </style:style>
    <style:style style:name="T12_8" style:family="text">
      <style:text-properties fo:language="el" fo:language-asian="el"/>
    </style:style>
    <style:style style:name="T12_9" style:family="text" style:parent-style-name="link">
      <style:text-properties fo:language="el" fo:language-asian="el"/>
    </style:style>
    <style:style style:name="T12_10" style:family="text">
      <style:text-properties fo:language="el" fo:language-asian="el"/>
    </style:style>
    <style:style style:name="T12_11" style:family="text" style:parent-style-name="link">
      <style:text-properties fo:language="el" fo:language-asian="el"/>
    </style:style>
    <style:style style:name="T12_12" style:family="text">
      <style:text-properties fo:language="el" fo:language-asian="el"/>
    </style:style>
    <style:style style:name="T12_13" style:family="text" style:parent-style-name="link">
      <style:text-properties fo:language="el" fo:language-asian="el"/>
    </style:style>
    <style:style style:name="T12_1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link">
      <style:text-properties fo:language="el" fo:language-asian="el"/>
    </style:style>
    <style:style style:name="T13_3" style:family="text">
      <style:text-properties fo:language="el" fo:language-asian="el"/>
    </style:style>
    <style:style style:name="T13_4" style:family="text" style:parent-style-name="link">
      <style:text-properties fo:language="el" fo:language-asian="el"/>
    </style:style>
    <style:style style:name="T13_5" style:family="text">
      <style:text-properties fo:language="el" fo:language-asian="el"/>
    </style:style>
    <style:style style:name="T13_6" style:family="text" style:parent-style-name="link">
      <style:text-properties fo:language="el" fo:language-asian="el"/>
    </style:style>
    <style:style style:name="T13_7" style:family="text">
      <style:text-properties fo:language="el" fo:language-asian="el"/>
    </style:style>
    <style:style style:name="T13_8" style:family="text" style:parent-style-name="link">
      <style:text-properties fo:language="el" fo:language-asian="el"/>
    </style:style>
    <style:style style:name="T13_9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link">
      <style:text-properties fo:language="el" fo:language-asian="el"/>
    </style:style>
    <style:style style:name="T14_3" style:family="text">
      <style:text-properties fo:language="el" fo:language-asian="el"/>
    </style:style>
    <style:style style:name="T14_4" style:family="text" style:parent-style-name="link">
      <style:text-properties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link">
      <style:text-properties fo:language="el" fo:language-asian="el"/>
    </style:style>
    <style:style style:name="T17_3" style:family="text">
      <style:text-properties fo:language="el" fo:language-asian="el"/>
    </style:style>
    <style:style style:name="T17_4" style:family="text" style:parent-style-name="link">
      <style:text-properties fo:language="el" fo:language-asian="el"/>
    </style:style>
    <style:style style:name="T17_5" style:family="text" style:parent-style-name="link">
      <style:text-properties fo:language="el" fo:language-asian="el"/>
    </style:style>
    <style:style style:name="T17_6" style:family="text" style:parent-style-name="link">
      <style:text-properties fo:language="el" fo:language-asian="el"/>
    </style:style>
    <style:style style:name="T17_7" style:family="text" style:parent-style-name="link">
      <style:text-properties fo:language="el" fo:language-asian="el"/>
    </style:style>
    <style:style style:name="T17_8" style:family="text">
      <style:text-properties fo:language="el" fo:language-asian="el"/>
    </style:style>
    <style:style style:name="T17_9" style:family="text" style:parent-style-name="link">
      <style:text-properties fo:language="el" fo:language-asian="el"/>
    </style:style>
    <style:style style:name="T17_10" style:family="text">
      <style:text-properties fo:language="el" fo:language-asian="el"/>
    </style:style>
    <style:style style:name="T17_11" style:family="text" style:parent-style-name="link">
      <style:text-properties fo:language="el" fo:language-asian="el"/>
    </style:style>
    <style:style style:name="T17_12" style:family="text">
      <style:text-properties fo:language="el" fo:language-asian="el"/>
    </style:style>
    <style:style style:name="T17_13" style:family="text" style:parent-style-name="link">
      <style:text-properties fo:language="el" fo:language-asian="el"/>
    </style:style>
    <style:style style:name="T17_1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 style:parent-style-name="link">
      <style:text-properties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link">
      <style:text-properties fo:language="el" fo:language-asian="el"/>
    </style:style>
    <style:style style:name="T19_3" style:family="text">
      <style:text-properties fo:language="el" fo:language-asian="el"/>
    </style:style>
    <style:style style:name="T19_4" style:family="text" style:parent-style-name="link">
      <style:text-properties fo:language="el" fo:language-asian="el"/>
    </style:style>
    <style:style style:name="T19_5" style:family="text">
      <style:text-properties fo:language="el" fo:language-asian="el"/>
    </style:style>
    <style:style style:name="T19_6" style:family="text" style:parent-style-name="link">
      <style:text-properties fo:language="el" fo:language-asian="el"/>
    </style:style>
    <style:style style:name="T19_7" style:family="text">
      <style:text-properties fo:language="el" fo:language-asian="el"/>
    </style:style>
    <style:style style:name="T19_8" style:family="text" style:parent-style-name="link">
      <style:text-properties fo:language="el" fo:language-asian="el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ΦΕΚ:<text:s/>Β’<text:s/>4254/30.9.2020</text:span></text:p>
      <text:p text:style-name="P4"><text:span text:style-name="T4_1">ΑΔΑ:634Ψ46ΜΠ3Ζ-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text:s/>ΓΡΑΦΕΙΟ<text:s/>ΥΦΥΠΟΥΡΓΟΥ</text:span></text:p>
      <text:p text:style-name="P7"><text:span text:style-name="T7_1">ΘΕΜΑ:<text:s/>Παράταση<text:s/>των<text:s/>προθεσμιών<text:s/>που<text:s/>προβλέπονται<text:s/>με<text:s/>τις<text:s/>διατάξεις<text:s/>των<text:s/>παραγράφων<text:s/>51<text:s/>και<text:s/>53α<text:s/>του<text:s/>άρθρου<text:s/>72<text:s/>του<text:s/>Κώδικα<text:s/>Φορολογικής<text:s/>Διαδικασίας</text:span></text:p>
      <text:p text:style-name="P8"><text:span text:style-name="T8_1">(Κ.Φ.Δ.)</text:span></text:p>
      <text:p text:style-name="P9"><text:span text:style-name="T9_1">ΚΟΙΝΗ<text:s/>ΑΠΟΦΑΣΗ<text:s/>Ο<text:s/>ΥΦΥΠΟΥΡΓΟΣ<text:s/>ΟΙΚΟΝΟΜΙΚΩΝ<text:s/>&amp;</text:span></text:p>
      <text:p text:style-name="P10"><text:span text:style-name="T10_1">Ο<text:s/>ΔΙΟΙΚΗΤΗΣ<text:s/>ΤΗΣ<text:s/>ΑΝΕΞΑΡΤΗΤΗΣ<text:s/>ΑΡΧΗΣ<text:s/>ΔΗΜΟΣΙΩΝ<text:s/>ΕΣΟ-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ης<text:s/>παραγράφου<text:s/>55<text:s/>του<text:s/>άρθρου<text:s/>72<text:s/>του<text:s/>ν.<text:s/>4174/2013<text:s/>(Α<text:s/>170),<text:s/>όπως<text:s/>προστέθηκε<text:s/>με<text:s/>το<text:s/>άρθρο<text:s/>19<text:s/>του<text:s/>ν.4714/2020<text:s/>(Α΄<text:s/>148).<text:s/>2.<text:s/>Τις<text:s/>διατάξεις<text:s/>της<text:s/>παρ.<text:s/>51<text:s/>του<text:s/>άρθρου<text:s/>72<text:s/>του<text:s/>ν.</text:span><text:span text:style-name="T12_2"><text:s/>4174/2013,</text:span><text:span text:style-name="T12_3"><text:s/>όπως<text:s/>αντικαταστάθηκαν<text:s/>με<text:s/>το<text:s/>άρθρο<text:s/>5<text:s/>του<text:s/>ν.</text:span><text:span text:style-name="T12_4"><text:s/>4690/2020<text:s/></text:span><text:span text:style-name="T12_5">(Α'<text:s/>104),<text:s/>καθώς<text:s/>και<text:s/>τις<text:s/>διατάξεις<text:s/>της<text:s/>περ.<text:s/>α'<text:s/>της</text:span><text:span text:style-name="T12_6"><text:s/>παρ.<text:s/>53<text:s/>του</text:span><text:span text:style-name="T12_7">άρθρου<text:s/>72<text:s/></text:span><text:span text:style-name="T12_8">του<text:s/>ν.</text:span><text:span text:style-name="T12_9"><text:s/>4174/2013</text:span><text:span text:style-name="T12_10">,<text:s/>όπως<text:s/>προστέθηκαν<text:s/>με<text:s/>την<text:s/>παράγραφο<text:s/>5<text:s/>του</text:span><text:span text:style-name="T12_11"><text:s/>άρθρου<text:s/>30<text:s/></text:span><text:span text:style-name="T12_12">του<text:s/>ν.</text:span><text:span text:style-name="T12_13"><text:s/>4701/2020<text:s/></text:span><text:span text:style-name="T12_14">(Α'<text:s/>128).</text:span></text:p>
      <text:p text:style-name="P13"><text:span text:style-name="T13_1">3.<text:s/>Τις<text:s/>διατάξεις<text:s/>του</text:span><text:span text:style-name="T13_2"><text:s/>άρθρου<text:s/>63Β<text:s/></text:span><text:span text:style-name="T13_3">του<text:s/>ν.</text:span><text:span text:style-name="T13_4"><text:s/>4174/2013</text:span><text:span text:style-name="T13_5">,<text:s/>όπως<text:s/>προστέθηκαν<text:s/>με<text:s/>την<text:s/>παράγραφο<text:s/>1<text:s/>του</text:span><text:span text:style-name="T13_6"><text:s/>άρθρου<text:s/>30<text:s/></text:span><text:span text:style-name="T13_7">του<text:s/>ν.</text:span><text:span text:style-name="T13_8"><text:s/>4701/2020<text:s/></text:span><text:span text:style-name="T13_9">(Α'<text:s/>128),<text:s/>καθώς<text:s/>και<text:s/>τις<text:s/>διατάξεις<text:s/>των<text:s/>άρθρων<text:s/>18<text:s/>και<text:s/>19<text:s/>του<text:s/>ν.<text:s/>4174/2013.</text:span></text:p>
      <text:p text:style-name="P14"><text:span text:style-name="T14_1">4.Τις<text:s/>διατάξεις<text:s/>των<text:s/>άρθρων<text:s/>32<text:s/>και</text:span><text:span text:style-name="T14_2"><text:s/>34<text:s/></text:span><text:span text:style-name="T14_3">του<text:s/>ν.</text:span><text:span text:style-name="T14_4"><text:s/>4174/2013,</text:span><text:span text:style-name="T14_5"><text:s/>όπως<text:s/>ισχύουν.<text:s/>5.<text:s/>Το<text:s/>π.δ.<text:s/>142/2017<text:s/>«Οργανισμός<text:s/>του<text:s/>Υπουργείου<text:s/>Οικονομικών»<text:s/>(Α'<text:s/>181),<text:s/>όπως<text:s/>ισχύει.<text:s/>6.<text:s/>Το<text:s/>π.δ.<text:s/>83/2019<text:s/>«Διορισμός<text:s/>Αντιπροέδρου<text:s/>Κυβέρνησης,<text:s/>Υπουργών,<text:s/>Αναπληρωτών<text:s/>Υπουργών<text:s/>και<text:s/>Υφυπουργών»<text:s/>(Α'<text:s/>121).</text:span></text:p>
      <text:p text:style-name="P15"><text:span text:style-name="T15_1">7.<text:s/>Την<text:s/>υπ'<text:s/>αρ.<text:s/>Υ2/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16"><text:span text:style-name="T16_1">8.<text:s/>Την<text:s/>υπ'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17"><text:span text:style-name="T17_1">9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/text:span><text:span text:style-name="T17_2"><text:s/>4389/2016<text:s/></text:span><text:span text:style-name="T17_3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/text:span><text:span text:style-name="T17_4"><text:s/>άρθρων<text:s/>1,</text:span><text:span text:style-name="T17_5"><text:s/>2,</text:span><text:span text:style-name="T17_6"><text:s/>7,</text:span><text:span text:style-name="T17_7"><text:s/>13</text:span><text:span text:style-name="T17_8">,</text:span><text:span text:style-name="T17_9"><text:s/>14</text:span><text:span text:style-name="T17_10">,</text:span><text:span text:style-name="T17_11"><text:s/>17<text:s/></text:span><text:span text:style-name="T17_12">και</text:span><text:span text:style-name="T17_13"><text:s/>41,</text:span><text:span text:style-name="T17_14"><text:s/>όπως<text:s/>ισχύουν.</text:span></text:p>
      <text:p text:style-name="P18"><text:span text:style-name="T18_1">10.<text:s/>Την<text:s/>υπ'<text:s/>αρ.</text:span><text:span text:style-name="T18_2"><text:s/>Δ.<text:s/>ΟΡΓ.Α<text:s/>1036960<text:s/>ΕΞ<text:s/>2017<text:s/></text:span><text:span text:style-name="T18_3"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968),<text:s/>όπως<text:s/>συμπληρώθηκε,<text:s/>τροποποιήθηκε<text:s/>και<text:s/>ισχύει.</text:span></text:p>
      <text:p text:style-name="P19"><text:span text:style-name="T19_1">11.<text:s/>Την<text:s/>υπ'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19_2"><text:s/>παρ.<text:s/>10<text:s/></text:span><text:span text:style-name="T19_3">του</text:span><text:span text:style-name="T19_4"><text:s/>άρθρου<text:s/>41</text:span><text:span text:style-name="T19_5"><text:s/>του<text:s/>ν.</text:span><text:span text:style-name="T19_6"><text:s/>4389/2016,</text:span><text:span text:style-name="T19_7"><text:s/>όπως<text:s/>ισχύουν,<text:s/>την<text:s/>υπ'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'<text:s/>αρ.</text:span><text:span text:style-name="T19_8"><text:s/>5294<text:s/>ΕΞ<text:s/>17-01-2020<text:s/></text:span><text:span text:style-name="T19_9"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12.<text:s/>Την<text:s/>Α.<text:s/>1182/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Παράταση<text:s/>των<text:s/>προθεσμιών<text:s/>που<text:s/>προβλέπονται<text:s/>με<text:s/>τις<text:s/>διατάξεις<text:s/>των<text:s/>παραγράφων<text:s/>51<text:s/>και<text:s/>53α<text:s/>του<text:s/>άρθρου<text:s/>72<text:s/>ΚΦΔ»<text:s/>(Β΄<text:s/>3164).</text:span></text:p>
      <text:p text:style-name="P21"><text:span text:style-name="T21_1">13.<text:s/>Την<text:s/>άμεση<text:s/>ανάγκη<text:s/>διορθωτικών<text:s/>παρεμβάσεων<text:s/>με<text:s/>βάση<text:s/>τα<text:s/>στοιχεία<text:s/>που<text:s/>θα<text:s/>προσκομιστούν<text:s/>στις<text:s/>αρμόδιες<text:s/>Δ.Ο.Υ.,<text:s/>για<text:s/>τη<text:s/>φορολόγηση<text:s/>των<text:s/>σχετικών<text:s/>ποσών<text:s/>των<text:s/>αναδρομικών<text:s/>εισοδημάτων,<text:s/>που<text:s/>εισπράχθηκαν<text:s/>το<text:s/>2013,<text:s/>στις<text:s/>χρήσεις<text:s/>στις<text:s/>οποίες<text:s/>πράγματι<text:s/>ανάγονται<text:s/>και<text:s/>όχι<text:s/>συνολικά<text:s/>στο<text:s/>έτος<text:s/>στο<text:s/>οποίο<text:s/>εισπράχθηκαν.</text:span></text:p>
      <text:p text:style-name="P22"><text:span text:style-name="T22_1">14.<text:s/>Την<text:s/>ανάγκη<text:s/>μετάθεσης<text:s/>του<text:s/>χρόνου<text:s/>κατά<text:s/>τον<text:s/>οποίο<text:s/>καθίστανται<text:s/>ληξιπρόθεσμες<text:s/>οι<text:s/>οφειλές<text:s/>από<text:s/>πράξεις<text:s/>διοικητικού<text:s/>προσδιορισμού<text:s/>φόρου<text:s/>που<text:s/>εκδόθηκαν<text:s/>μέχρι<text:s/>την<text:s/>31.12.2019<text:s/>και<text:s/>αφορούσαν<text:s/>αναδρομικές<text:s/>αποδοχές<text:s/>και<text:s/>συντάξεις,<text:s/>κατ’<text:s/>εφαρμογή<text:s/>της<text:s/>παρ.<text:s/>2<text:s/>του<text:s/>άρθρου<text:s/>32<text:s/>του<text:s/>ν.4174/2013,<text:s/>του<text:s/>χρόνου<text:s/>υποβολής<text:s/>των<text:s/>αιτήσεων<text:s/>για<text:s/>την<text:s/>ακύρωση<text:s/>ή<text:s/>τροποποίηση<text:s/>των<text:s/>ως<text:s/>άνω<text:s/>πράξεων,<text:s/>του<text:s/>χρόνου<text:s/>έκδοσης<text:s/>των<text:s/>πράξεων,<text:s/>καθώς<text:s/>και<text:s/>του<text:s/>χρόνου<text:s/>διαβίβασης<text:s/>στην<text:s/>Διεύθυνση<text:s/>Επίλυσης<text:s/>Διαφορών<text:s/>και<text:s/>έναρξης<text:s/>προθεσμίας<text:s/>εξέτασης<text:s/>της<text:s/>ενδικοφανούς<text:s/>προσφυγής<text:s/>που<text:s/>προβλέπεται<text:s/>στην<text:s/>περ.<text:s/>α’<text:s/>της<text:s/>παρ.<text:s/>53<text:s/>του<text:s/>άρθρου<text:s/>72<text:s/>του<text:s/>ν.<text:s/>4174/2013.</text:span></text:p>
      <text:p text:style-name="P23"><text:span text:style-name="T23_1">15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:</text:span></text:p>
      <text:p text:style-name="P25"><text:span text:style-name="T25_1">1.<text:s/>Παρατείνεται<text:s/>ως<text:s/>την<text:s/>30η<text:s/>Οκτωβρίου<text:s/>2020<text:s/>η<text:s/>προθεσμία<text:s/>της<text:s/>παραγράφου<text:s/>51<text:s/>του<text:s/>άρθρου<text:s/>72<text:s/>ΚΦΔ,<text:s/>που<text:s/>αφορά<text:s/>στην<text:s/>καταβολή<text:s/>οφειλών<text:s/>από<text:s/>πράξεις<text:s/>διοικητικού<text:s/>προσδιορισμού<text:s/>του<text:s/>φόρου<text:s/>που<text:s/>εκδόθηκαν<text:s/>μέχρι<text:s/>την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.</text:span></text:p>
      <text:p text:style-name="P26"><text:span text:style-name="T26_1">2.<text:s/>Παρατείνεται<text:s/>ως<text:s/>την<text:s/>30η<text:s/>Οκτωβρίου<text:s/>2020<text:s/>η<text:s/>προθεσμία<text:s/>της<text:s/>παραγράφου<text:s/>53α<text:s/>του<text:s/>άρθρου<text:s/>72<text:s/>ΚΦΔ,<text:s/>που<text:s/>αφορά<text:s/>στην<text:s/>υποβολή<text:s/>αιτήσεων<text:s/>ακύρωσης<text:s/>ή<text:s/>τροποποίησης<text:s/>των<text:s/>πράξεων<text:s/>προσδιορισμού<text:s/>φόρου<text:s/>ή<text:s/>επιβολής<text:s/>προστίμων<text:s/>που<text:s/>εκδόθηκαν<text:s/>εντός<text:s/>του<text:s/>2019,<text:s/>για<text:s/>τις<text:s/>οποίες<text:s/>συντρέχει<text:s/>λόγος<text:s/>των<text:s/>περιπτώσεων<text:s/>α΄<text:s/>και<text:s/>β΄<text:s/>της<text:s/>παρ.<text:s/>1<text:s/>του<text:s/>άρθρου<text:s/>63Β.</text:span></text:p>
      <text:p text:style-name="P27"><text:span text:style-name="T27_1">3.<text:s/>Παρατείνεται<text:s/>ως<text:s/>την<text:s/>30η<text:s/>Νοεμβρίου<text:s/>2020<text:s/>η<text:s/>προθεσμία<text:s/>της<text:s/>παραγράφου<text:s/>53α<text:s/>του<text:s/>άρθρου<text:s/>72<text:s/>ΚΦΔ,<text:s/>(η<text:s/>οποία<text:s/>έληγε<text:s/>την<text:s/>30η<text:s/>Σεπτεμβρίου<text:s/>2020<text:s/>και<text:s/>παρατάθηκε<text:s/>έως<text:s/>30<text:s/>Οκτωβρίου<text:s/>2020<text:s/>με<text:s/>την<text:s/>Α.<text:s/>1182/2020<text:s/>ΚΥΑ),<text:s/>που<text:s/>αφορά<text:s/>στην<text:s/>έκδοση<text:s/>των<text:s/>πράξεων<text:s/>της<text:s/>Φορολογικής<text:s/>Διοίκησης<text:s/>με<text:s/>βάση<text:s/>τις<text:s/>αιτήσεις<text:s/>της<text:s/>προηγούμενης<text:s/>παραγράφου.<text:s/>Κατά<text:s/>την<text:s/>ίδια<text:s/>προθεσμία,<text:s/>ήτοι<text:s/>έως<text:s/>30<text:s/>Νοεμβρίου<text:s/>2020,<text:s/>δύναται<text:s/>να<text:s/>γίνει<text:s/>και<text:s/>η<text:s/>ακύρωση<text:s/>ή<text:s/>τροποποίηση<text:s/>πράξης<text:s/>προσδιορισμού<text:s/>φόρου<text:s/>ή<text:s/>επιβολής<text:s/>προστίμου<text:s/>χωρίς<text:s/>αίτηση<text:s/>του<text:s/>φορολογούμενου,<text:s/>κατ΄<text:s/>ανάλογη<text:s/>εφαρμογή<text:s/>των<text:s/>οριζόμενων<text:s/>στην<text:s/>παράγραφο<text:s/>3<text:s/>του<text:s/>άρθρου<text:s/>63Β.</text:span></text:p>
      <text:p text:style-name="P28"><text:span text:style-name="T28_1">4.<text:s/>Ομοίως,<text:s/>παρατείνεται<text:s/>ως<text:s/>την<text:s/>30η<text:s/>Νοεμβρίου<text:s/>2020<text:s/>η<text:s/>προθεσμία<text:s/>έκδοσης<text:s/>πράξης<text:s/>που<text:s/>προσδιορίζεται<text:s/>μετά<text:s/>από<text:s/>ασκηθείσα<text:s/>ενδικοφανή<text:s/>προσφυγή,<text:s/>η<text:s/>οποία<text:s/>σύμφωνα<text:s/>με<text:s/>τις<text:s/>διατάξεις<text:s/>της<text:s/>παραγράφου<text:s/>53</text:span><text:span text:style-name="T28_2">α</text:span><text:span text:style-name="T28_3"><text:s/>του<text:s/>άρθρου<text:s/>72<text:s/>ΚΦΔ<text:s/>λογίζεται<text:s/>ως<text:s/>αίτηση.</text:span></text:p>
      <text:p text:style-name="P29"><text:span text:style-name="T29_1">5.<text:s/>Επιπλέον,<text:s/>παρατείνεται<text:s/>ως<text:s/>την<text:s/>30η<text:s/>Δεκεμβρίου<text:s/>2020<text:s/>η<text:s/>προθεσμία<text:s/>διαβίβασης<text:s/>από<text:s/>τις<text:s/>Δ.Ο.Υ.<text:s/>προς<text:s/>την<text:s/>Διεύθυνση<text:s/>Επίλυσης<text:s/>Διαφορών<text:s/>των<text:s/>αρχικώς<text:s/>ασκηθεισών<text:s/>ενδικοφανών<text:s/>προσφυγών<text:s/>και<text:s/>των<text:s/>σχετικών<text:s/>εγγράφων,<text:s/>όταν<text:s/>συντρέχει<text:s/>περίπτωση<text:s/>σιωπηρής<text:s/>απόρριψης<text:s/>αιτημάτων<text:s/>ακύρωσης<text:s/>ή<text:s/>τροποποίησης<text:s/>λόγω<text:s/>άπρακτης<text:s/>παρέλευσης<text:s/>της<text:s/>ορισμένης<text:s/>προθεσμίας<text:s/>και<text:s/>συνακόλουθα<text:s/>παρατείνεται<text:s/>ως<text:s/>την<text:s/>31.12.2020<text:s/>η<text:s/>εκ<text:s/>νέου<text:s/>εκκίνηση<text:s/>της<text:s/>προθεσμίας<text:s/>εξέτασης<text:s/>της<text:s/>ενδικοφανούς<text:s/>προσφυγής.</text:span></text:p>
      <text:p text:style-name="P30"><text:span text:style-name="T30_1">6.<text:s/>Η<text:s/>απόφαση<text:s/>αυτή<text:s/>να<text:s/>δημοσιευθεί<text:s/>στην<text:s/>Εφημερίδα<text:s/>της<text:s/>Κυβερνήσεως.</text:span></text:p>
      <text:p text:style-name="P31"><text:span text:style-name="T31_1">Ο<text:s/>ΔΙΟΙΚΗΤΗΣ<text:s/>Α.Α.Δ.Ε.<text:s/>Ο<text:s/>ΥΦΥΠΟΥΡΓΟΣ<text:s/>ΟΙΚΟΝΟΜΙΚΩΝ<text:s/>ΓΕΩΡΓΙΟΣ<text:s/>ΠΙΤΣΙΛΗΣ<text:s/>ΑΠΟΣΤΟΛΟΣ<text:s/>ΒΕΣΥΡΟΠΟΥΛΟ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Όλες<text:s/>οι<text:s/>Δ.Ο.Υ.</text:span></text:p>
      <text:p text:style-name="P35"><text:span text:style-name="T35_1">2.<text:s/>Γενική<text:s/>Δ/νση<text:s/>Ηλεκτρονικής<text:s/>Διακυβέρνησης</text:span></text:p>
      <text:p text:style-name="P36"><text:span text:style-name="T36_1">3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7"><text:span text:style-name="T37_1">4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1.<text:s/>Γραφείο<text:s/>κ.<text:s/>Υπουργού<text:s/>Οικονομικών</text:span></text:p>
      <text:p text:style-name="P40"><text:span text:style-name="T40_1">2.<text:s/>Γραφείο<text:s/>κ.<text:s/>Υφυπουργού<text:s/>Οικονομικών</text:span></text:p>
      <text:p text:style-name="P41"><text:span text:style-name="T41_1">3.<text:s/>Γραφείο<text:s/>Γεν<text:s/>Γραμματέα<text:s/>Φορολογικής<text:s/>Πολιτικής<text:s/>και<text:s/>Δημόσιας<text:s/>Περιουσίας</text:span></text:p>
      <text:p text:style-name="P42"><text:span text:style-name="T42_1">4.<text:s/>Αποδέκτες<text:s/>Πινάκων<text:s/>A΄(πλην<text:s/>των<text:s/>περιπτώσεων<text:s/>2<text:s/>και<text:s/>3),<text:s/>Β΄,<text:s/>Ζ΄,<text:s/>Η΄,<text:s/>ΙΔ΄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ο<text:s/>κ.<text:s/>Γενικής<text:s/>Δ/ντριας<text:s/>Φορολογικής<text:s/>Διοίκησης</text:span></text:p>
      <text:p text:style-name="P46"><text:span text:style-name="T46_1">3.<text:s/>Γραφεία<text:s/>κ.κ.<text:s/>Γενικών<text:s/>Διευθυντών</text:span></text:p>
      <text:p text:style-name="P47"><text:span text:style-name="T47_1">4.<text:s/>Δ/νση<text:s/>Εφαρμογής<text:s/>Άμεσης<text:s/>Φορολογίας-<text:s/>Τμήμα<text:s/>Α΄</text:span></text:p>
      <text:p text:style-name="P48"><text:span text:style-name="T48_1">5.<text:s/>Αυτοτελές<text:s/>Τμήμα<text:s/>Συντονισμού<text:s/>Μεταρρυθμιστικών<text:s/>Δράσεων<text:s/>και<text:s/>Επικοινωνίας</text:span></text:p>
      <text:p text:style-name="P49"><text:span text:style-name="T49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