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/>
    <style:style style:name="T34_3" style:family="text" style:parent-style-name="Internet_20_link">
      <style:text-properties fo:color="#0000ee"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T71_5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fo:language="el" fo:language-asian="el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T86_6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Title">
      <style:paragraph-properties fo:margin-top="0.212cm" fo:margin-bottom="0.635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Title">
      <style:paragraph-properties fo:margin-top="0.212cm" fo:margin-bottom="0.635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Title">
      <style:paragraph-properties fo:margin-top="0.212cm" fo:margin-bottom="0.635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Title">
      <style:paragraph-properties fo:margin-top="0.212cm" fo:margin-bottom="0.635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889cm" fo:margin-left="0cm"/>
    </style:style>
    <style:style style:name="Column1" style:family="table-column">
      <style:table-column-properties style:column-width="1.044cm"/>
    </style:style>
    <style:style style:name="Column2" style:family="table-column">
      <style:table-column-properties style:column-width="1.431cm"/>
    </style:style>
    <style:style style:name="Column3" style:family="table-column">
      <style:table-column-properties style:column-width="0.944cm"/>
    </style:style>
    <style:style style:name="Column4" style:family="table-column">
      <style:table-column-properties style:column-width="2.168cm"/>
    </style:style>
    <style:style style:name="Column5" style:family="table-column">
      <style:table-column-properties style:column-width="7.3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ΓΕΝΙΚΗ<text:s/>ΓΡΑΜΜΑΤΕΙΑ<text:s/>ΦΟΡΟΛΟΓΙΚΗΣ<text:s/>ΠΟΛΙΤΙΚΗΣ</text:span></text:p>
      <text:p text:style-name="P5"><text:span text:style-name="T5_1">ΚΑΙ<text:s/>ΔΗΜΟΣΙΑΣ<text:s/>ΠΕΡΙΟΥΣΙΑΣ</text:span></text:p>
      <text:p text:style-name="P6"><text:span text:style-name="T6_1">Δ/ΝΣΗ<text:s/>ΦΟΡΟΛΟΓΙΚΗΣ<text:s/>ΠΟΛΙΤΙΚΗΣ</text:span></text:p>
      <text:p text:style-name="P7"><text:span text:style-name="T7_1">2.<text:s/></text:span><text:span text:style-name="T7_2">ΑΔΑΕ</text:span></text:p>
      <text:p text:style-name="P8"><text:span text:style-name="T8_1">Ανεξάρτητη<text:s/>Αρχή<text:s/>Δημοσίων<text:s/>Εσόδων</text:span></text:p>
      <text:p text:style-name="P9"><text:span text:style-name="T9_1">Ι.<text:s/>ΓΕΝ.<text:s/>Δ/ΝΣΗ<text:s/>ΦΟΡΟΛΟΓΙΚΗΣ<text:s/>ΔΙΟΙΚΗΣΗΣ</text:span></text:p>
      <text:p text:style-name="P10"><text:span text:style-name="T10_1">Δ/ΝΣΗ<text:s/>ΕΦΑΡΜΟΓΗΣ<text:s/>ΕΜΜΕΣΗΣ</text:span></text:p>
      <text:p text:style-name="P11"><text:span text:style-name="T11_1">ΦΟΡΟΛΟΓΙΑΣ<text:s/>-<text:s/>ΤΜΗΜΑ<text:s/>Α΄:<text:s/>Φ.Π.Α</text:span></text:p>
      <text:p text:style-name="P12"><text:span text:style-name="T12_1">ΙΙ.<text:s/>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Α.<text:s/>ΔΙΕΥΘΥΝΣΗ<text:s/>ΕΠΙΧΕΙΡΗΣΙΑΚΩΝ<text:s/>ΔΙΑΔΙΚΑΣΙΩΝ</text:span></text:p>
      <text:p text:style-name="P15"><text:span text:style-name="T15_1">ΗΛΕΚΤΡΟΝΙΚΗΣ<text:s/>ΔΙΑΚΥΒΕΡΝΗΣΗΣ</text:span></text:p>
      <text:p text:style-name="P16"><text:span text:style-name="T16_1">ΥΠΟΔΙΕΥΘΥΝΣΗ<text:s/>Α΄<text:s/>-<text:s/>ΑΠΑΙΤΗΣΕΩΝ<text:s/>ΚΑΙ<text:s/>ΕΛΕΓΧΟΥ</text:span></text:p>
      <text:p text:style-name="P17"><text:span text:style-name="T17_1">ΕΦΑΡΜΟΓΩΝ<text:s/>ΦΟΡΟΛΟΓΙΑΣ</text:span></text:p>
      <text:p text:style-name="P18"><text:span text:style-name="T18_1">TMHMA<text:s/>Β΄</text:span></text:p>
      <text:p text:style-name="P19"><text:span text:style-name="T19_1">Β.<text:s/>ΔΙΕΥΘΥΝΣΗ<text:s/>ΑΝΑΠΤΥΞΗΣ<text:s/>ΦΟΡΟΛΟΓΙΚΩΝ</text:span></text:p>
      <text:p text:style-name="P20"><text:span text:style-name="T20_1">ΕΦΑΡΜΟΓΩΝ</text:span></text:p>
      <text:h text:style-name="P21" text:outline-level="1"><text:span text:style-name="T21_1">ΤΜΗΜΑ<text:s/>Γ΄</text:span></text:h>
      <text:p text:style-name="P22"><text:span text:style-name="T22_1">Γ.<text:s/>ΔΙΕΥΘΥΝΣΗ<text:s/>ΥΠΗΡΕΣΙΩΝ<text:s/>ΔΕΔΟΜΕΝΩΝ</text:span></text:p>
      <text:p text:style-name="P23"><text:span text:style-name="T23_1">(ΔΥΠΗ<text:s/>ΔΕΔ)</text:span></text:p>
      <text:h text:style-name="P24" text:outline-level="1"><text:span text:style-name="T24_1">ΤΜΗΜΑ<text:s/>Ε΄</text:span></text:h>
      <text:h text:style-name="P25" text:outline-level="1"><text:span text:style-name="T25_1">ΕΞ.<text:s/>ΕΠΕΙΓΟΝ</text:span></text:h>
      <text:p text:style-name="P26"><text:span text:style-name="T26_1">ΑΝΑΡΤΗΤΕΑ<text:s/>ΣΤΟ<text:s/>ΔΙΑΔΙΚΤΥΟ</text:span></text:p>
      <text:p text:style-name="P27"><text:span text:style-name="T27_1">ΑΔΑ:<text:s/>ΨΘΩ546ΜΠ3Ζ-ΦΣ4</text:span></text:p>
      <text:p text:style-name="P28"><text:span text:style-name="T28_1">Αριθ.<text:s/>ΦΕΚ:<text:s/>Β΄<text:s/>4274<text:s/>/1-10-2020</text:span></text:p>
      <text:p text:style-name="P29"><text:span text:style-name="T29_1">Αθήνα,<text:s/>28/9/2020</text:span></text:p>
      <text:p text:style-name="P30"><text:span text:style-name="T30_1">A.<text:s/>1222</text:span></text:p>
      <text:p text:style-name="P31"><text:span text:style-name="T31_1">Σίνα<text:s/>2-4</text:span></text:p>
      <text:p text:style-name="P32"><text:span text:style-name="T32_1">10672<text:s/>Αθήνα</text:span></text:p>
      <text:p text:style-name="P33"><text:span text:style-name="T33_1">2132122400</text:span></text:p>
      <text:p text:style-name="P34"><text:span text:style-name="T34_1">2103645413<text:s/></text:span><text:span text:style-name="T34_2"><text:a xlink:type="simple" xlink:href="mailto:deef.a@aade.gr"><text:span text:style-name="T34_3">deef.a@aade.gr</text:span></text:a></text:span><text:span text:style-name="T34_4"><text:a xlink:type="simple" xlink:href="http://www.aade.gr/"><text:span text:style-name="T34_5">www.aade.gr</text:span></text:a></text:span></text:p>
      <text:p text:style-name="P35"><text:span text:style-name="T35_1">ΠΡΟΣ<text:s/>Ως<text:s/>Πίνακας<text:s/>Διανομής</text:span></text:p>
      <text:p text:style-name="P36"><text:span text:style-name="T36_1">ΘΕΜΑ:<text:s/>-<text:s/>Τύπος,<text:s/>περιεχόμενο,<text:s/>τρόπος<text:s/>και<text:s/>χρόνος<text:s/>υποβολής<text:s/>του</text:span></text:p>
      <text:p text:style-name="P37"><text:span text:style-name="T37_1">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/text:span></text:p>
      <text:p text:style-name="P38"><text:span text:style-name="T38_1">πελάτη<text:s/>σε<text:s/>άλλο<text:s/>κ-μ<text:s/>(έντυπο<text:s/>Φ4/ΤΑΧΙ8,<text:s/>Φ.Π.Α.,<text:s/>έκδοση2020).</text:span></text:p>
      <text:p text:style-name="P39"><text:span text:style-name="T39_1">-</text:span><text:span text:style-name="T39_2"><text:tab/></text:span><text:span text:style-name="T39_3"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Φ5/ΤΑΧΙ8,<text:s/>Φ.Π.Α.,<text:s/>έκδοση<text:s/>2020).</text:span></text:p>
      <text:p text:style-name="P40"><text:span text:style-name="T40_1">ΑΠΟΦΑΣΗ</text:span></text:p>
      <text:p text:style-name="P41"><text:span text:style-name="T41_1">Ο<text:s/>ΥΦΥΠΟΥΡΓΟΣ<text:s/>ΟΙΚΟΝΟΜΙΚΩΝ<text:s/>ΚΑΙ<text:s/>Ο<text:s/>ΔΙΟΙΚΗΤΗΣ<text:s/>ΤΗΣ<text:s/>ΑΝΕΞΑΡΤΗΤΗΣ<text:s/>ΑΡΧΗΣΔΗΜΟΣΙΩΝ<text:s/>ΕΣΟΔΩΝ</text:span></text:p>
      <text:p text:style-name="P42"><text:span text:style-name="T42_1">Έχοντας<text:s/>υπόψη:</text:span></text:p>
      <text:p text:style-name="P43"><text:span text:style-name="T43_1">1.<text:s/>Τις<text:s/>ακόλουθες<text:s/>διατάξεις<text:s/>του<text:s/>Κώδικα<text:s/>Φορολογικής<text:s/>Διαδικασίας<text:s/>(ν.4174/2013<text:s/>-<text:s/>Α΄<text:s/>170),<text:s/>όπως<text:s/>ισχύουν:</text:span></text:p>
      <text:p text:style-name="P44"><text:span text:style-name="T44_1">i.<text:s/>Του<text:s/>άρθρου<text:s/>6,<text:s/>με<text:s/>τις<text:s/>οποίες<text:s/>ορίζεται<text:s/>ότι<text:s/>ο<text:s/>Γενικός<text:s/>Γραμματέας<text:s/>Δημοσίων<text:s/>Εσόδων<text:s/>καθορίζει<text:s/>με<text:s/>Απόφαση<text:s/>του<text:s/>τον<text:s/>τύπο,<text:s/>το<text:s/>περιεχόμενο<text:s/>των<text:s/>εντύπων,<text:s/>υπεύθυνων<text:s/>δηλώσεων,<text:s/>δηλώσεων,<text:s/>πινάκων<text:s/>και<text:s/>άλλων<text:s/>εγγράφων<text:s/>καθώς<text:s/>και<text:s/>τη<text:s/>μορφή<text:s/>των<text:s/>φορολογικών<text:s/>δηλώσεων,</text:span></text:p>
      <text:p text:style-name="P45"><text:span text:style-name="T45_1">ii.<text:s/>του<text:s/>άρθρου<text:s/>7,<text:s/>σχετικά<text:s/>με<text:s/>τις<text:s/>προθεσμίες<text:s/>υποβολής<text:s/>δηλώσεων,<text:s/>προσφυγών<text:s/>ή<text:s/>άλλων<text:s/>εγγράφων<text:s/>στη<text:s/>Φορολογική<text:s/>Διοίκηση.</text:span></text:p>
      <text:p text:style-name="P46"><text:span text:style-name="T46_1">2.<text:s/>Τις<text:s/>ακόλουθες<text:s/>διατάξεις<text:s/>του<text:s/>Κώδικα<text:s/>ΦΠΑ,<text:s/>ο<text:s/>οποίος<text:s/>κυρώθηκε<text:s/>με<text:s/>το<text:s/>άρθρο<text:s/>πρώτο<text:s/>του<text:s/>ν.2859/2000<text:s/>(Α<text:s/>΄<text:s/>248),<text:s/>όπως<text:s/>ισχύουν:</text:span></text:p>
      <text:p text:style-name="P47"><text:span text:style-name="T47_1">i.<text:s/>Της<text:s/>παρ.<text:s/>11<text:s/>του<text:s/>άρθρου<text:s/>36,</text:span></text:p>
      <text:p text:style-name="P48"><text:span text:style-name="T48_1">ii.<text:s/>των<text:s/>άρθρων<text:s/>7α,<text:s/>11,<text:s/>12,<text:s/>της<text:s/>παρ.<text:s/>2<text:s/>του<text:s/>άρθρου<text:s/>15,<text:s/>της<text:s/>παρ.<text:s/>3<text:s/>του<text:s/>άρθρου<text:s/>19,<text:s/>της<text:s/>περ.<text:s/>δ΄<text:s/>της<text:s/>παρ.<text:s/>1<text:s/>του<text:s/>άρθρου<text:s/>23<text:s/>,<text:s/>των<text:s/>περ.<text:s/>α΄<text:s/>και<text:s/>γ΄<text:s/>της<text:s/>παρ.<text:s/>1<text:s/>του<text:s/>άρθρου<text:s/>28<text:s/>και<text:s/>του<text:s/>άρθρου<text:s/>29,<text:s/>iii.<text:s/>του<text:s/>άρθρου<text:s/>36<text:s/>και<text:s/>ειδικότερα<text:s/>της<text:s/>παρ.<text:s/>1,<text:s/>των<text:s/>περ.<text:s/>α΄,<text:s/>β΄<text:s/>και<text:s/>δ΄<text:s/>της<text:s/>παρ.<text:s/>5,<text:s/>των<text:s/>παρ.<text:s/>5α΄,<text:s/>5β΄,<text:s/>5γ΄,<text:s/>της<text:s/>περ.<text:s/>ε΄<text:s/>της<text:s/>παρ.<text:s/>6,<text:s/>των<text:s/>παρ.<text:s/>7,<text:s/>8<text:s/>και<text:s/>της<text:s/>περ.<text:s/>γ΄<text:s/>της<text:s/>παρ.<text:s/>9.</text:span></text:p>
      <text:p text:style-name="P49"><text:span text:style-name="T49_1">3.<text:s/>Τις<text:s/>διατάξεις<text:s/>της<text:s/>υπό<text:s/>στοιχεία<text:s/>ΠΟΛ.<text:s/>1127/25-9-2009<text:s/>απόφασης<text:s/>του<text:s/>Υπουργού<text:s/>Οικονομίας<text:s/>και<text:s/>Οικονομικών<text:s/>(Β΄<text:s/>2180).</text:span></text:p>
      <text:p text:style-name="P50"><text:span text:style-name="T50_1">4.<text:s/>Τις<text:s/>διατάξεις<text:s/>της<text:s/>υπό<text:s/>στοιχεία<text:s/>ΠΟΛ.<text:s/>1045138/2497/604/Δ0014<text:s/>κοινής<text:s/>απόφασης<text:s/>των<text:s/>Υπουργών<text:s/>Εσωτερικών,<text:s/>Δημοσίας<text:s/>Διοίκησης<text:s/>και<text:s/>Αποκέντρωσης<text:s/>και<text:s/>του<text:s/>Υφυπουργού<text:s/>Οικονομίας<text:s/>και<text:s/>Οικονομικών<text:s/>«Όροι<text:s/>και<text:s/>προϋποθέσεις<text:s/>ηλεκτρονικής<text:s/>υποβολής<text:s/>των<text:s/>εμπρόθεσμων<text:s/>αρχικών<text:s/>ανακεφαλαιωτικών<text:s/>πινάκων<text:s/>ενδοκοινοτικών<text:s/>παραδόσεων<text:s/>και<text:s/>ενδοκοινοτικών<text:s/>αποκτήσεων<text:s/>από<text:s/>τους<text:s/>υποκείμενους<text:s/>στο<text:s/>φόρο,<text:s/>στα<text:s/>Κέντρα<text:s/>Εξυπηρέτησης<text:s/>Πολιτών<text:s/>(ΚΕΠ)»<text:s/>(Β΄<text:s/>615).</text:span></text:p>
      <text:p text:style-name="P51"><text:span text:style-name="T51_1">5.<text:s/>Τις<text:s/>διατάξεις<text:s/>της<text:s/>υπό<text:s/>στοιχεία<text:s/>ΠΟΛ.<text:s/>1267/2011<text:s/>απόφασης<text:s/>του<text:s/>Υπουργού<text:s/>Οικονομικών<text:s/>«Χρόνος<text:s/>και<text:s/>τρόπος<text:s/>υποβολής<text:s/>της<text:s/>περιοδικής<text:s/>δήλωσης<text:s/>ΦΠΑ»<text:s/>(Β΄<text:s/>44/2012).</text:span></text:p>
      <text:p text:style-name="P52"><text:span text:style-name="T52_1">6.<text:s/>Τις<text:s/>διατάξεις<text:s/>της<text:s/>υπό<text:s/>στοιχεία.<text:s/>ΠΟΛ<text:s/>1113/22-5-2013<text:s/>απόφασης<text:s/>του<text:s/>Υπουργού<text:s/>και<text:s/>του<text:s/>Υφυπουργού<text:s/>Οικονομικών(Β΄<text:s/>1252).</text:span></text:p>
      <text:p text:style-name="P53"><text:span text:style-name="T53_1">7.<text:s/>Τις<text:s/>διατάξεις<text:s/>της<text:s/>υπό<text:s/>στοιχεία<text:s/>ΠΟΛ<text:s/>1178/7-12-2010<text:s/>απόφασης<text:s/>του<text:s/>Υπουργού<text:s/>Οικονομικών<text:s/>(Β΄<text:s/>1916).</text:span></text:p>
      <text:p text:style-name="P54"><text:span text:style-name="T5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<text:s/>́<text:s/>121).</text:span></text:p>
      <text:p text:style-name="P55"><text:span text:style-name="T55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<text:s/>́<text:s/>2901).</text:span></text:p>
      <text:p text:style-name="P56"><text:span text:style-name="T56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<text:s/>́<text:s/>3051).</text:span></text:p>
      <text:p text:style-name="P57"><text:span text:style-name="T57_1">11.<text:s/>Το<text:s/>άρθρο<text:s/>1<text:s/>του<text:s/>π.δ.<text:s/>84/2019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όσιας<text:s/>Περιουσίας.</text:span></text:p>
      <text:p text:style-name="P58"><text:span text:style-name="T58_1">12.<text:s/>Τις<text:s/>διατάξεις<text:s/>του<text:s/>π.δ.<text:s/>142/2017<text:s/>«Οργανισμός<text:s/>του<text:s/>Υπουργείου<text:s/>Οικονομικών»<text:s/>(Α΄181),<text:s/>όπως<text:s/>ισχύει.</text:span></text:p>
      <text:p text:style-name="P59"><text:span text:style-name="T59_1">13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60"><text:span text:style-name="T60_1">14.<text:s/>Την<text:s/>υπό<text:s/>στοιχεία<text:s/>Δ.ΟΡΓ.<text:s/>Α<text:s/>1036960<text:s/>ΕΞ<text:s/>2017/10-03-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968<text:s/>και<text:s/>Β΄1238),<text:s/>όπως<text:s/>συμπληρώθηκε<text:s/>τροποποιήθηκε<text:s/>και<text:s/>ισχύει.</text:span></text:p>
      <text:p text:style-name="P61"><text:span text:style-name="T61_1">15.<text:s/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-11-2017<text:s/>(Υ.Ο.Δ.Δ.,<text:s/>689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,<text:s/>καθώς<text:s/>και<text:s/>την<text:s/>υπό<text:s/>στοιχεία<text:s/>5294<text:s/>ΕΞ<text:s/>2020<text:s/>απόφαση<text:s/>του<text:s/>Υπουργού<text:s/>Οικονομικών,<text:s/>με<text:s/>την<text:s/>οποία<text:s/>ανανεώθηκε<text:s/>εκ<text:s/>νέου<text:s/>η<text:s/>θητεία<text:s/>του<text:s/>Διοικητή<text:s/>της<text:s/>Ανεξάρτητης<text:s/>Αρχής<text:s/>Δημοσίων<text:s/>Εσόδων<text:s/>(Υ.Ο.Δ.Δ.<text:s/>27).</text:span></text:p>
      <text:p text:style-name="P62"><text:span text:style-name="T62_1">16.<text:s/>Την<text:s/>ανάγκη<text:s/>τροποποίησης<text:s/>αφενός<text:s/>του<text:s/>εντύπου,<text:s/>με<text:s/>τίτλο<text:s/>«ΑΝΑΚΕΦΑΛΑΙΩΤΙΚΟΣ<text:s/>ΠΙΝΑΚΑΣ<text:s/>ΕΝΔΟΚΟΙΝΟΤΙΚΩΝ<text:s/>ΠΑΡΑΔΟΣΕΩΝ<text:s/>ΑΓΑΘΩΝ<text:s/>ΚΑΙ<text:s/>ΠΑΡOΧΩΝ<text:s/>ΥΠΗΡΕΣΙΩΝ»,<text:s/>ώστε<text:s/>να<text:s/>αποτυπώνονται:</text:span></text:p>
      <text:p text:style-name="P63"><text:span text:style-name="T63_1">α)</text:span><text:span text:style-name="T63_2"><text:tab/></text:span><text:span text:style-name="T63_3">σε<text:s/>ξεχωριστή<text:s/>στήλη<text:s/>οι<text:s/>ενδοκοινοτικές<text:s/>παραδόσεις<text:s/>αγαθών<text:s/>που<text:s/>πραγματοποιούνται<text:s/>κατ’<text:s/>εφαρμογή<text:s/>των<text:s/>διατάξεων<text:s/>της<text:s/>περ.<text:s/>δ΄<text:s/>της<text:s/>παρ.<text:s/>1<text:s/>του<text:s/>άρθρου<text:s/>23<text:s/>του<text:s/>Κώδικα<text:s/>ΦΠΑ<text:s/>υπό<text:s/>το<text:s/>τελωνειακό<text:s/>καθεστώς<text:s/>4200,<text:s/>και</text:span></text:p>
      <text:p text:style-name="P64"><text:span text:style-name="T64_1">β)</text:span><text:span text:style-name="T64_2"><text:tab/></text:span><text:span text:style-name="T64_3">σε<text:s/>ξεχωριστό<text:s/>τμήμα<text:s/>οι<text:s/>πληροφορίες<text:s/>που<text:s/>αφορούν<text:s/>σε<text:s/>αποστολές<text:s/>αγαθών<text:s/>στα<text:s/>πλαίσια<text:s/>των<text:s/>ρυθμίσεων<text:s/>για<text:s/>τα<text:s/>αποθέματα<text:s/>στη<text:s/>διάθεση<text:s/>συγκεκριμένου<text:s/>πελάτη,<text:s/>καθώς<text:s/>και<text:s/>οι<text:s/>μεταβολές<text:s/>επί<text:s/>των<text:s/>πληροφοριών<text:s/>αυτών,<text:s/>σύμφωνα<text:s/>με<text:s/>το<text:s/>άρθρο<text:s/>7α<text:s/>του<text:s/>Κώδικα<text:s/>ΦΠΑ,</text:span></text:p>
      <text:p text:style-name="P65"><text:span text:style-name="T65_1">και<text:s/>αφετέρου<text:s/>του<text:s/>εντύπου,<text:s/>με<text:s/>τίτλο<text:s/>«ΑΝΑΚΕΦΑΛΑΙΩΤΙΚΟΣ<text:s/>ΠΙΝΑΚΑΣ<text:s/>ΕΝΔΟΚΟΙΝΟΤΙΚΩΝ<text:s/>ΑΠΟΚΤΗΣΕΩΝ<text:s/>ΑΓΑΘΩΝ<text:s/>ΚΑΙΛΗΨΕΩΝ<text:s/>ΥΠΗΡΕΣΙΩΝ»<text:s/>για<text:s/>λόγους<text:s/>επικαιροποίησης<text:s/>και<text:s/>ομοιομορφίας<text:s/>των<text:s/>εντύπων.</text:span></text:p>
      <text:p text:style-name="P66"><text:span text:style-name="T66_1">17.<text:s/>Το<text:s/>γεγονός<text:s/>ότι<text:s/>με<text:s/>την<text:s/>παρούσα<text:s/>απόφαση<text:s/>δεν<text:s/>προκαλείται<text:s/>δαπάνη<text:s/>στον<text:s/>κρατικό<text:s/>προϋπολογισμό,</text:span></text:p>
      <text:p text:style-name="P67"><text:span text:style-name="T67_1">αποφασίζουμε</text:span></text:p>
      <text:h text:style-name="P68" text:outline-level="6"><text:span text:style-name="T68_1">Άρθρο<text:s/>1</text:span></text:h>
      <text:h text:style-name="P69" text:outline-level="6"><text:span text:style-name="T69_1">Τύπος<text:s/>και<text:s/>περιεχόμενο<text:s/>των<text:s/>ανακεφαλαιωτικών<text:s/>πινάκων</text:span></text:h>
      <text:p text:style-name="P70"><text:span text:style-name="T70_1">Ορίζουμε<text:s/>τον<text:s/>τύπο<text:s/>και<text:s/>το<text:s/>περιεχόμενο<text:s/>των<text:s/>ανακεφαλαιωτικών<text:s/>πινάκων,<text:s/>όπως<text:s/>τα<text:s/>υποδείγματα<text:s/>στα<text:s/>παραρτήματα<text:s/>«Α»<text:s/>και<text:s/>«Β»<text:s/>που<text:s/>επισυνάπτονται<text:s/>στην<text:s/>παρούσα,<text:s/>με<text:s/>τίτλο:</text:span></text:p>
      <text:p text:style-name="P71"><text:span text:style-name="T71_1">«</text:span><text:span text:style-name="T71_2">ΑΝΑΚΕΦΑΛΑΙΩΤΙΚΟΣ<text:s/>ΠΙΝΑΚΑΣ<text:s/>-<text:s/>ΕΝΔΟΚΟΙΝΟΤΙΚΩΝ<text:s/>ΠΑΡΑΔΟΣΕΩΝ<text:s/>ΑΓΑΘΩΝ<text:s/>ΚΑΙ<text:s/>ΠΑΡΟΧΩΝ<text:s/>ΥΠΗΡΕΣΙΩΝ<text:s/>-<text:s/>ΑΠΟΘΕΜΑΤΩΝ<text:s/>ΣΤΗ<text:s/>ΔΙΑΘΕΣΗ<text:s/>ΣΥΓΚΕΚΡΙΜΕΝΟΥ<text:s/>ΠΕΛΑΤΗ<text:s/>ΣΕ<text:s/>ΑΛΛΟ<text:s/>Κ-Μ</text:span><text:span text:style-name="T71_3">»,<text:s/>(«έντυπο<text:s/>Φ4»)<text:s/>και<text:s/></text:span><text:span text:style-name="T71_4">«ΑΝΑΚΕΦΑΛΑΙΩΤΙΚΟΣ<text:s/>ΠΙΝΑΚΑΣ<text:s/>ΕΝΔΟΚΟΙΝΟΤΙΚΩΝ<text:s/>ΑΠΟΚΤΗΣΕΩΝ<text:s/>ΑΓΑΘΩΝ<text:s/>ΚΑΙ<text:s/>ΛΗΨΕΩΝ<text:s/>ΥΠΗΡΕΣΙΩΝ</text:span><text:span text:style-name="T71_5">»<text:s/>(«έντυπο<text:s/>Φ5»),<text:s/>αντίστοιχα.</text:span></text:p>
      <text:p text:style-name="P72"><text:span text:style-name="T72_1">Α.<text:s/></text:span><text:span text:style-name="T72_2">«</text:span><text:span text:style-name="T72_3">ΑΝΑΚΕΦΑΛΑΙΩΤΙΚΟΣ<text:s/>ΠΙΝΑΚΑΣ<text:s/>-<text:s/>ΕΝΔΟΚΟΙΝΟΤΙΚΩΝ<text:s/>ΠΑΡΑΔΟΣΕΩΝ<text:s/>ΑΓΑΘΩΝ<text:s/>ΚΑΙ<text:s/>ΠΑΡΟΧΩΝ<text:s/>ΥΠΗΡΕΣΙΩΝ<text:s/>-<text:s/>ΑΠΟΘΕΜΑΤΩΝ<text:s/>ΣΤΗ<text:s/>ΔΙΑΘΕΣΗ<text:s/>ΣΥΓΚΕΚΡΙΜΕΝΟΥ<text:s/>ΠΕΛΑΤΗ<text:s/>ΣΕ<text:s/>ΑΛΛΟ<text:s/>Κ-Μ</text:span><text:span text:style-name="T72_4">»,<text:s/>(«έντυπο<text:s/>Φ4»).</text:span></text:p>
      <text:p text:style-name="P73"><text:span text:style-name="T73_1">Α.1.<text:s/></text:span><text:span text:style-name="T73_2">Στο<text:s/></text:span><text:span text:style-name="T73_3">τμήμα<text:s/>Β΄<text:s/></text:span><text:span text:style-name="T73_4">«Πίνακας<text:s/>ενδοκοινοτικών<text:s/>παραδόσεων<text:s/>αγαθών<text:s/>και<text:s/>παροχών<text:s/>υπηρεσιών»<text:s/>του<text:s/>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ράτος<text:s/>-<text:s/>μέλος,<text:s/>(έντυπο<text:s/>Φ4),<text:s/>αναγράφονται<text:s/>κατά<text:s/>αγοραστή<text:s/>αγαθών<text:s/>ή<text:s/>λήπτη<text:s/>υπηρεσιών:<text:s/>το<text:s/>κράτος<text:s/>-<text:s/>μέλος,<text:s/>το<text:s/>πρόθεμα<text:s/>του<text:s/>κράτους<text:s/>-<text:s/>μέλους,<text:s/>ο<text:s/>αριθμός<text:s/>φορολογικού<text:s/>μητρώου<text:s/>ΦΠΑ<text:s/>του<text:s/>αντισυμβαλλόμενου,<text:s/>καθώς<text:s/>και<text:s/>η<text:s/>φορολογητέα<text:s/>αξία<text:s/>των<text:s/>ενδοκοινοτικών<text:s/>παραδόσεων<text:s/>αγαθών,<text:s/>των<text:s/>οιονεί<text:s/>ενδοκοινοτικών<text:s/>παραδόσεων<text:s/>αγαθών<text:s/>(τριγωνικές<text:s/>συναλλαγές)<text:s/>και<text:s/>των<text:s/>ενδοκοινοτικών<text:s/>παροχών<text:s/>υπηρεσιών,<text:s/>μειωμένη<text:s/>με<text:s/>τις<text:s/>χορηγούμενες<text:s/>στον<text:s/>αγοραστή<text:s/>ή<text:s/>λήπτη<text:s/>εκπτώσεις<text:s/>και<text:s/>τις<text:s/>επιστροφές<text:s/>του<text:s/>τιμήματος,<text:s/>σύμφωνα<text:s/>με<text:s/>τις<text:s/>ισχύουσες<text:s/>διατάξεις.</text:span></text:p>
      <text:p text:style-name="P74"><text:span text:style-name="T74_1">Στην<text:s/>περίπτωση<text:s/>ενδοκοινοτικών<text:s/>παραδόσεων<text:s/>αγαθών,<text:s/>τα<text:s/>οποία<text:s/>είχαν<text:s/>εισαχθεί<text:s/>και<text:s/>είχαν<text:s/>τύχει<text:s/>απαλλαγής<text:s/>του<text:s/>ΦΠΑ,<text:s/>κατ’<text:s/>εφαρμογή<text:s/>των<text:s/>διατάξεων<text:s/>της<text:s/>περ.<text:s/>δ΄<text:s/>της<text:s/>παρ.<text:s/>1<text:s/>του<text:s/>άρθρου<text:s/>23<text:s/>του<text:s/>Κώδικα<text:s/>ΦΠΑ<text:s/>(κ.ν.<text:s/>2859/2000),<text:s/>καθώς<text:s/>και<text:s/>των<text:s/>διατάξεων<text:s/>του<text:s/>Κανονισμού<text:s/>952/2013<text:s/>του<text:s/>Ευρωπαϊκού<text:s/>Κοινοβουλίου<text:s/>και<text:s/>του<text:s/>Συμβουλίου,<text:s/>της<text:s/>9ης<text:s/>Οκτωβρίου<text:s/>2013,<text:s/>για<text:s/>τη<text:s/>θέσπιση<text:s/>του<text:s/>ενωσιακού<text:s/>τελωνειακού<text:s/>κώδικα,<text:s/>που<text:s/>αφορούν<text:s/>τη<text:s/>θέση<text:s/>σε<text:s/>ελεύθερη<text:s/>κυκλοφορία<text:s/>εμπορευμάτων<text:s/>με<text:s/>άμεση<text:s/>αποστολή<text:s/>σε<text:s/>άλλο<text:s/>κράτος<text:s/>-<text:s/>μέλος<text:s/>(καθεστώς<text:s/>4200),<text:s/>η<text:s/>φορολογητέα<text:s/>αξία<text:s/>αυτών<text:s/>αναγράφεται<text:s/>διακριτά<text:s/>σε<text:s/>ξεχωριστή<text:s/>στήλη,<text:s/>σύμφωνα<text:s/>με<text:s/>το<text:s/>συνημμένο<text:s/>στην<text:s/>παρούσα<text:s/>Παράρτημα<text:s/>Α.</text:span></text:p>
      <text:p text:style-name="P75"><text:span text:style-name="T75_1">Α.2.<text:s/></text:span><text:span text:style-name="T75_2">Στο<text:s/></text:span><text:span text:style-name="T75_3">τμήμα<text:s/>Γ΄<text:s/></text:span><text:span text:style-name="T75_4">«Πίνακας<text:s/>για<text:s/>τα<text:s/>αποθέματα<text:s/>στη<text:s/>διάθεση<text:s/>συγκεκριμένου<text:s/>πελάτη<text:s/>σε<text:s/>άλλο<text:s/>κ-μ»<text:s/>του<text:s/>ίδιου<text:s/>ανακεφαλαιωτικού<text:s/>πίνακα<text:s/>(έντυπο<text:s/>Φ4),<text:s/>αναγράφονται<text:s/>για<text:s/>κάθε<text:s/>συγκεκριμένο<text:s/>πελάτη<text:s/>σε<text:s/>άλλο<text:s/>κράτος<text:s/>-<text:s/>μέλος<text:s/>προς<text:s/>τον<text:s/>οποίο<text:s/>αποστέλλονται<text:s/>αγαθά<text:s/>στο<text:s/>πλαίσιο<text:s/>των<text:s/>διατάξεων<text:s/>του<text:s/>άρθρου<text:s/>7α<text:s/>του<text:s/>Κώδικα<text:s/>ΦΠΑ:<text:s/>το<text:s/>κράτος<text:s/>-<text:s/>μέλος,<text:s/>το<text:s/>πρόθεμα<text:s/>του<text:s/>κράτους<text:s/>–<text:s/>μέλους<text:s/>και<text:s/>ο<text:s/>ΑΦΜ<text:s/>για<text:s/>σκοπούς<text:s/>ΦΠΑ<text:s/>που<text:s/>έχει<text:s/>αποκτήσει<text:s/>ο<text:s/>πελάτης<text:s/>σε<text:s/>αυτό<text:s/>το<text:s/>άλλο<text:s/>κράτος<text:s/>-<text:s/>μέλος.</text:span></text:p>
      <text:p text:style-name="P76"><text:span text:style-name="T76_1">Επίσης<text:s/>σε<text:s/>περιπτώσεις<text:s/>μεταβολής<text:s/>των<text:s/>αναφερομένων<text:s/>στο<text:s/>προηγούμενο<text:s/>εδάφιο<text:s/>πληροφοριών<text:s/>αναγράφονται,<text:s/>αντίστοιχα:</text:span></text:p>
      <text:p text:style-name="P77"><text:span text:style-name="T77_1">α)</text:span><text:span text:style-name="T77_2"><text:tab/></text:span><text:span text:style-name="T77_3">σε<text:s/>περίπτωση<text:s/>αντικατάστασης<text:s/>του<text:s/>συγκεκριμένου<text:s/>πελάτη<text:s/>από<text:s/>έναν<text:s/>άλλον,<text:s/>σύμφωνα<text:s/>με<text:s/>την<text:s/>παρ.<text:s/>4<text:s/>του<text:s/>άρθρου<text:s/>7α<text:s/>του<text:s/>Κώδικα<text:s/>ΦΠΑ,<text:s/>εκτός<text:s/>από<text:s/>τις<text:s/>αναφερόμενες<text:s/>στο<text:s/>προηγούμενο<text:s/>εδάφιο<text:s/>πληροφορίες,<text:s/>αναγράφεται<text:s/>επιπροσθέτως<text:s/>και<text:s/>ο<text:s/>ΑΦΜ<text:s/>για<text:s/>σκοπούς<text:s/>ΦΠΑ<text:s/>που<text:s/>έχει<text:s/>αποκτήσει<text:s/>σε<text:s/>αυτό<text:s/>το<text:s/>άλλο<text:s/>κράτος<text:s/>μέλος<text:s/>ο<text:s/>νέος<text:s/>πελάτης,</text:span></text:p>
      <text:p text:style-name="P78"><text:span text:style-name="T78_1">β)</text:span><text:span text:style-name="T78_2"><text:tab/></text:span><text:span text:style-name="T78_3">σε<text:s/>περίπτωση<text:s/>που<text:s/>τα<text:s/>εν<text:s/>λόγω<text:s/>αγαθά<text:s/>επιστρέφονται<text:s/>στην<text:s/>Ελλάδα,<text:s/>από<text:s/>το<text:s/>άλλο<text:s/>κράτος<text:s/>-<text:s/>μέλος<text:s/>στο<text:s/>οποίο<text:s/>είχαν<text:s/>αποσταλεί<text:s/>ή<text:s/>μεταφερθεί<text:s/>εντός<text:s/>του<text:s/>διαστήματος<text:s/>των<text:s/>12<text:s/>μηνών,<text:s/>σύμφωνα<text:s/>με<text:s/>την<text:s/>παρ.<text:s/>6<text:s/>του<text:s/>άρθρου<text:s/>7α<text:s/>του<text:s/>Κώδικα<text:s/>ΦΠΑ,<text:s/>εκτός<text:s/>από<text:s/>τα<text:s/>αναφερόμενα<text:s/>στο<text:s/>προηγούμενο<text:s/>εδάφιο<text:s/>στοιχεία,<text:s/>αναγράφεται<text:s/>επιπροσθέτως<text:s/>και<text:s/>η<text:s/>ένδειξη<text:s/>«ΕΠΙΣΤΡΟΦΗ<text:s/>ΑΓΑΘΩΝ»,</text:span></text:p>
      <text:p text:style-name="P79"><text:span text:style-name="T79_1">γ)</text:span><text:span text:style-name="T79_2"><text:tab/></text:span><text:span text:style-name="T79_3">σε<text:s/>περίπτωση<text:s/>που<text:s/>ο<text:s/>Ανακεφαλαιωτικός<text:s/>Πίνακας<text:s/>υποβάλλεται<text:s/>για<text:s/>την<text:s/>τροποποίηση<text:s/>των<text:s/>στοιχείων<text:s/>που<text:s/>έχουν<text:s/>υποβληθεί<text:s/>κατά<text:s/>τα<text:s/>ανωτέρω,<text:s/>εκτός<text:s/>από<text:s/>τα<text:s/>στοιχεία<text:s/>της<text:s/>αρχικής<text:s/>καταχώρησης,<text:s/>η<text:s/>οποία<text:s/>χρήζει<text:s/>διόρθωσης,<text:s/>συμπληρώνεται<text:s/>επιπροσθέτως<text:s/>και<text:s/>η<text:s/>σχετική<text:s/>ένδειξη<text:s/>«ΔΙΟΡΘΩΣΗ».</text:span></text:p>
      <text:p text:style-name="P80"><text:span text:style-name="T80_1">Β.<text:s/>«ΑΝΑΚΕΦΑΛΑΙΩΤΙΚΟΣ<text:s/>ΠΙΝΑΚΑΣ<text:s/>ΕΝΔΟΚΟΙΝΟΤΙΚΩΝ<text:s/>ΑΠΟΚΤΗΣΕΩΝ<text:s/>ΑΓΑΘΩΝ<text:s/>ΚΑΙ<text:s/>ΛΗΨΕΩΝ<text:s/>ΥΠΗΡΕΣΙΩΝ</text:span><text:span text:style-name="T80_2">»<text:s/>(«έντυπο<text:s/>Φ5»).</text:span></text:p>
      <text:p text:style-name="P81"><text:span text:style-name="T81_1">Στο<text:s/>τμήμα<text:s/></text:span><text:span text:style-name="T81_2">Β΄<text:s/></text:span><text:span text:style-name="T81_3">«Πίνακας<text:s/>ενδοκοινοτικών<text:s/>αποκτήσεων<text:s/>αγαθών<text:s/>και<text:s/>λήψεων<text:s/>υπηρεσιών»,<text:s/>του<text:s/>ανακεφαλαιωτικού<text:s/>πίνακα<text:s/>ενδοκοινοτικών<text:s/>αποκτήσεων<text:s/>αγαθών<text:s/>και<text:s/>λήψεων<text:s/>υπηρεσιών<text:s/>(έντυπο<text:s/>Φ5),<text:s/>αναγράφονται<text:s/>κατά<text:s/>προμηθευτή<text:s/>αγαθών<text:s/>ή<text:s/>παρέχοντα<text:s/>υπηρεσίες:<text:s/>το<text:s/>κράτος-μέλος,<text:s/>το<text:s/>πρόθεμα<text:s/>του<text:s/>κράτους-μέλους<text:s/>και<text:s/>ο<text:s/>αριθμός<text:s/>φορολογικού<text:s/>μητρώου<text:s/>ΦΠΑ<text:s/>του<text:s/>αντισυμβαλλόμενου,<text:s/>καθώς<text:s/>και<text:s/>η<text:s/>φορολογητέα<text:s/>αξία<text:s/>των<text:s/>ενδοκοινοτικών<text:s/>αποκτήσεων<text:s/>αγαθών,<text:s/>των<text:s/>αποκτήσεων<text:s/>από<text:s/>άλλα<text:s/>κράτη<text:s/>–<text:s/>μέλη<text:s/>που<text:s/>προορίζονται<text:s/>για<text:s/>παράδοση<text:s/>σε<text:s/>άλλο<text:s/>κράτος<text:s/>–<text:s/>μέλος<text:s/>(τριγωνικές<text:s/>συναλλαγές)<text:s/>και<text:s/>των<text:s/>ενδοκοινοτικών<text:s/>λήψεων<text:s/>υπηρεσιών,<text:s/>μειωμένη<text:s/>με<text:s/>τις<text:s/>χορηγούμενες<text:s/>στον<text:s/>αγοραστή<text:s/>ή<text:s/>λήπτη<text:s/>εκπτώσεις<text:s/>και<text:s/>τις<text:s/>επιστροφές<text:s/>του<text:s/>τιμήματος,<text:s/>σύμφωνα<text:s/>με<text:s/>τις<text:s/>ισχύουσες<text:s/>διατάξεις.</text:span></text:p>
      <text:p text:style-name="P82"><text:span text:style-name="T82_1">Εφόσον<text:s/>ο<text:s/>υποκείμενος<text:s/>διενεργεί<text:s/>«τριγωνική<text:s/>συναλλαγή»<text:s/>έχει<text:s/>την<text:s/>υποχρέωση<text:s/>υποβολής<text:s/>ενός<text:s/>«ανακεφαλαιωτικού<text:s/>πίνακα<text:s/>ενδοκοινοτικών<text:s/>αποκτήσεων<text:s/>αγαθών<text:s/>και<text:s/>λήψεων<text:s/>υπηρεσιών»<text:s/>για<text:s/>την<text:s/>απόκτηση<text:s/>που<text:s/>πραγματοποιεί<text:s/>από<text:s/>κράτος<text:s/>-<text:s/>μέλος<text:s/>και<text:s/>που<text:s/>προορίζεται<text:s/>για<text:s/>παράδοση<text:s/>σε<text:s/>άλλο<text:s/>κράτος<text:s/>-<text:s/>μέλος<text:s/>και<text:s/>ενός<text:s/>«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ράτος<text:s/>-<text:s/>μέλος»<text:s/>για<text:s/>την<text:s/>οιονεί<text:s/>ενδοκοινοτική<text:s/>παράδοση<text:s/>αγαθού<text:s/>που<text:s/>πραγματοποιεί<text:s/>στο<text:s/>άλλο<text:s/>κράτος<text:s/>–<text:s/>μέλος.</text:span></text:p>
      <text:h text:style-name="P83" text:outline-level="6"><text:span text:style-name="T83_1">Άρθρο<text:s/>2</text:span></text:h>
      <text:h text:style-name="P84" text:outline-level="6"><text:span text:style-name="T84_1">Χρόνος<text:s/>και<text:s/>τρόπος<text:s/>υποβολής<text:s/>των<text:s/>ανακεφαλαιωτικών<text:s/>πινάκων</text:span></text:h>
      <text:p text:style-name="P85"><text:span text:style-name="T85_1">1.</text:span><text:span text:style-name="T85_2"><text:s/>Ως<text:s/>ημερολογιακή<text:s/>περίοδος,<text:s/>για<text:s/>την<text:s/>υποβολή<text:s/>των<text:s/>ανακεφαλαιωτικών<text:s/>πινάκων,<text:s/>σύμφωνα<text:s/>με<text:s/>την<text:s/>παρ.<text:s/>5.γ<text:s/>του<text:s/>άρθρου<text:s/>36<text:s/>του<text:s/>Κώδικα<text:s/>ΦΠΑ<text:s/>(κ.ν.<text:s/>2859/2000),<text:s/>ορίζεται<text:s/>ο<text:s/>ημερολογιακός<text:s/>μήνας.</text:span></text:p>
      <text:p text:style-name="P86"><text:span text:style-name="T86_1">2.</text:span><text:span text:style-name="T86_2"><text:s/>Η<text:s/>υποβολή<text:s/>των<text:s/>ανακεφαλαιωτικών<text:s/>πινάκων<text:s/>πραγματοποιείται<text:s/>αποκλειστικά<text:s/>με<text:s/>τη<text:s/>χρήση<text:s/>ηλεκτρονικής<text:s/>μεθόδου<text:s/>επικοινωνίας,<text:s/>μέσω<text:s/>του<text:s/>ολοκληρωμένου<text:s/>πληροφοριακού<text:s/>συστήματος<text:s/>(Ο.Π.Σ.)<text:s/>TAXISnet.<text:s/>Υποχρεωτικά<text:s/>ηλεκτρονικά<text:s/>υποβάλλονται<text:s/>και<text:s/>οι<text:s/>διορθωτικοί<text:s/>ανακεφαλαιωτικοί<text:s/>πίνακες<text:s/>που<text:s/>αφορούν<text:s/>ημερολογιακές<text:s/>περιόδους<text:s/>από<text:s/></text:span><text:span text:style-name="T86_3">1-12010<text:s/>και<text:s/>εφεξής<text:s/></text:span><text:span text:style-name="T86_4">και<text:s/>οι<text:s/>εκπρόθεσμοι<text:s/>ανακεφαλαιωτικοί<text:s/>πίνακες<text:s/>που<text:s/>αφορούν<text:s/>ημερολογιακές<text:s/>περιόδους<text:s/>από<text:s/></text:span><text:span text:style-name="T86_5">1-1-2011<text:s/>και<text:s/>εφεξής</text:span><text:span text:style-name="T86_6">.</text:span></text:p>
      <text:p text:style-name="P87"><text:span text:style-name="T87_1">3.</text:span><text:span text:style-name="T87_2"><text:s/>Ως<text:s/>καταληκτική<text:s/>ημερομηνία<text:s/>για<text:s/>την<text:s/>υποβολή<text:s/>των<text:s/>ανακεφαλαιωτικών<text:s/>πινάκων<text:s/>ορίζεται<text:s/>η<text:s/>26η<text:s/>ημέρα<text:s/>του<text:s/>επόμενου<text:s/>μήνα<text:s/>από<text:s/>τη<text:s/>λήξη<text:s/>της<text:s/>μηνιαίας<text:s/>περιόδου<text:s/>την<text:s/>οποία<text:s/>αφορά.</text:span></text:p>
      <text:p text:style-name="P88"><text:span text:style-name="T88_1">Εφόσον<text:s/>την<text:s/>καταληκτική<text:s/>ημερομηνία<text:s/>υποβολής<text:s/>διαπιστώνεται<text:s/>ότι<text:s/>υπάρχει<text:s/>τεχνική<text:s/>αδυναμία<text:s/>του<text:s/>Ο.Π.Σ.<text:s/>TAXISnet<text:s/>για<text:s/>την<text:s/>υποβολή<text:s/>των<text:s/>ανακεφαλαιωτικών<text:s/>πινάκων,<text:s/>αυτοί<text:s/>θα<text:s/>υποβάλλονται<text:s/>εμπρόθεσμα<text:s/>σε<text:s/>έντυπη<text:s/>μορφή<text:s/>στη<text:s/>Δ.Ο.Υ.<text:s/>μέχρι<text:s/>και<text:s/>την<text:s/>μεθεπόμενη<text:s/>τοπικά<text:s/>εργάσιμη<text:s/>ημέρα.</text:span></text:p>
      <text:p text:style-name="P89"><text:span text:style-name="T89_1">4.</text:span><text:span text:style-name="T89_2"><text:s/>Οι<text:s/>ανακεφαλαιωτικοί<text:s/>πίνακες<text:s/>δύναται<text:s/>να<text:s/>υποβληθούν<text:s/>σε<text:s/>έντυπη<text:s/>μορφή<text:s/>στην<text:s/>αρμόδια<text:s/>Δ.Ο.Υ.,<text:s/>σε<text:s/>δύο<text:s/>(2)<text:s/>αντίγραφα<text:s/>πέραν<text:s/>της<text:s/>αναφερόμενης<text:s/>στο<text:s/>τελευταίο<text:s/>εδάφιο<text:s/>της<text:s/>προηγούμενης<text:s/>παραγράφου<text:s/>περίπτωσης<text:s/>τεχνικής<text:s/>αδυναμίας<text:s/>και<text:s/>στις<text:s/>παρακάτω<text:s/>περιπτώσεις<text:s/>από:</text:span></text:p>
      <text:p text:style-name="P90"><text:span text:style-name="T90_1">i.<text:s/>Τις<text:s/>επιχειρήσεις<text:s/>που<text:s/>μετασχηματίζονται,<text:s/>μετατρέπονται,<text:s/>συγχωνεύονται,<text:s/>διασπώνται<text:s/>ή<text:s/>απορροφώνται</text:span><text:span text:style-name="T90_2">.</text:span></text:p>
      <text:p text:style-name="P91"><text:span text:style-name="T91_1">ii.<text:s/>Τους<text:s/>κληρονόμους<text:s/>και<text:s/>για<text:s/>λογαριασμό<text:s/>του<text:s/>θανόντος.</text:span></text:p>
      <text:p text:style-name="P92"><text:span text:style-name="T92_1">Σε<text:s/>περίπτωση<text:s/>τοπικής<text:s/>αργίας,<text:s/>ή<text:s/>τοπικά<text:s/>μη<text:s/>εργάσιμης<text:s/>ημέρας,<text:s/>η<text:s/>παραπάνω<text:s/>καταληκτική<text:s/>ημερομηνία,<text:s/>για<text:s/>την<text:s/>υποβολή<text:s/>των<text:s/>ανακεφαλαιωτικών<text:s/>πινάκων<text:s/>σε<text:s/>έντυπη<text:s/>μορφή<text:s/>στη<text:s/>Δ.Ο.Υ.,<text:s/>μεταφέρεται<text:s/>την<text:s/>επόμενη<text:s/>τοπικά<text:s/>εργάσιμη<text:s/>ημέρα.</text:span></text:p>
      <text:p text:style-name="P93"><text:span text:style-name="T93_1">5.</text:span><text:span text:style-name="T93_2"><text:s/>Ανακεφαλαιωτικοί<text:s/>πίνακες<text:s/>δεν<text:s/>υποβάλλονται<text:s/>για<text:s/>όποια<text:s/>ημερολογιακή<text:s/>περίοδο<text:s/>δεν<text:s/>συντρέχει<text:s/>υποχρέωση<text:s/>συμπλήρωσης<text:s/>των<text:s/>σχετικών<text:s/>πεδίων<text:s/>(τμήματα<text:s/>Β’<text:s/>και<text:s/>Γ΄<text:s/>του<text:s/>εντύπου<text:s/>Φ4<text:s/>και<text:s/>τμήμα<text:s/>Β΄<text:s/>του<text:s/>εντύπου<text:s/>Φ5).</text:span></text:p>
      <text:h text:style-name="P94" text:outline-level="6"><text:span text:style-name="T94_1">Άρθρο<text:s/>3</text:span></text:h>
      <text:h text:style-name="P95" text:outline-level="6"><text:span text:style-name="T95_1">Ενέργειες<text:s/>Δ.Ο.Υ.</text:span></text:h>
      <text:p text:style-name="P96"><text:span text:style-name="T96_1">1.</text:span><text:span text:style-name="T96_2"><text:s/>Στην<text:s/>περίπτωση<text:s/>που<text:s/>οι<text:s/>ανακεφαλαιωτικοί<text:s/>πίνακες<text:s/>υποβάλλονται<text:s/>για<text:s/>οποιοδήποτε<text:s/>λόγο<text:s/>στη<text:s/>Δ.Ο.Υ.<text:s/>σε<text:s/>έντυπη<text:s/>μορφή,<text:s/>το<text:s/>πρωτότυπο<text:s/>παραμένει<text:s/>στη<text:s/>Δ.Ο.Υ.,<text:s/>προκειμένου<text:s/>να<text:s/>διενεργείται<text:s/>η<text:s/>εισαγωγή<text:s/>του<text:s/>συνόλου<text:s/>των<text:s/>αναλυτικών<text:s/>γραμμών<text:s/>των<text:s/>εν<text:s/>λόγω<text:s/>ανακεφαλαιωτικών<text:s/>πινάκων<text:s/>στο<text:s/>σύστημα<text:s/>TAXIS<text:s/>και<text:s/>το<text:s/>αντίγραφο<text:s/>επιστρέφεται<text:s/>υπογεγραμμένο<text:s/>στον<text:s/>φορολογούμενο.</text:span></text:p>
      <text:p text:style-name="P97"><text:span text:style-name="T97_1">2.</text:span><text:span text:style-name="T97_2"><text:s/>Η<text:s/>εισαγωγή<text:s/>των<text:s/>στοιχείων<text:s/>των<text:s/>ανακεφαλαιωτικών<text:s/>πινάκων<text:s/>στο<text:s/>σύστημα<text:s/>TAXIS<text:s/>πρέπει<text:s/>να<text:s/>ολοκληρώνεται<text:s/>από<text:s/>τις<text:s/>Δ.Ο.Υ.<text:s/>με<text:s/>ευθύνη<text:s/>των<text:s/>Προϊσταμένων<text:s/>τους,<text:s/>μέχρι<text:s/>το<text:s/>τέλος<text:s/>του<text:s/>μήνα<text:s/>υποβολής<text:s/>των<text:s/>ανακεφαλαιωτικών<text:s/>πινάκων.<text:s/>Εξαιρετικά,<text:s/>τα<text:s/>στοιχεία<text:s/>των<text:s/>ανακεφαλαιωτικών<text:s/>πινάκων<text:s/>που<text:s/>παραλαμβάνονται<text:s/>από<text:s/>τις<text:s/>Δ.Ο.Υ.<text:s/>την<text:s/>τελευταία<text:s/>εργάσιμη<text:s/>ημέρα<text:s/>του<text:s/>μήνα,<text:s/>καταχωρούνται<text:s/>το<text:s/>αργότερο<text:s/>την<text:s/>επόμενη<text:s/>εργάσιμη<text:s/>ημέρα.<text:s/>Σε<text:s/>περίπτωση<text:s/>που<text:s/>κατά<text:s/>τη<text:s/>διάρκεια<text:s/>εισαγωγής<text:s/>στο<text:s/>TAXIS<text:s/>των<text:s/>αναλυτικών<text:s/>γραμμών<text:s/>των<text:s/>ανακεφαλαιωτικών<text:s/>πινάκων<text:s/>διαπιστωθεί<text:s/>λάθος<text:s/>στη<text:s/>συμπλήρωση<text:s/>του<text:s/>πίνακα<text:s/>για<text:s/>το<text:s/>οποίο<text:s/>ευθύνεται<text:s/>ο<text:s/>υπόχρεος,<text:s/>θα<text:s/>πρέπει<text:s/>αυτός<text:s/>να<text:s/>καλείται<text:s/>προκειμένου<text:s/>να<text:s/>διορθωθεί<text:s/>το<text:s/>συγκεκριμένο<text:s/>λάθος.</text:span></text:p>
      <text:h text:style-name="P98" text:outline-level="6"><text:span text:style-name="T98_1">Άρθρο<text:s/>4</text:span></text:h>
      <text:h text:style-name="P99" text:outline-level="6"><text:span text:style-name="T99_1">Πιστοποίηση<text:s/>των<text:s/>υποκειμένων<text:s/>στο<text:s/>φόρο</text:span></text:h>
      <text:p text:style-name="P100"><text:span text:style-name="T100_1">Για<text:s/>την<text:s/>ηλεκτρονική<text:s/>υποβολή<text:s/>ανακεφαλαιωτικών<text:s/>πινάκων,<text:s/>απαιτείται<text:s/>η<text:s/>εκ<text:s/>των<text:s/>προτέρων<text:s/>εγγραφή<text:s/>των<text:s/>εν<text:s/>λόγω<text:s/>υποκειμένων<text:s/>ως<text:s/>χρηστών<text:s/>των<text:s/>ηλεκτρονικών<text:s/>υπηρεσιών<text:s/>της<text:s/>Α.Α.Δ.Ε.,<text:s/>σύμφωνα<text:s/>με<text:s/>τους<text:s/>όρους<text:s/>και<text:s/>τις<text:s/>προϋποθέσεις<text:s/>της<text:s/>υπό<text:s/>στοιχεία<text:s/>ΠΟΛ<text:s/>1178/7-12-2010<text:s/>απόφασης<text:s/>του<text:s/>Υπουργού<text:s/>Οικονομικών<text:s/>(Β΄<text:s/>1916),<text:s/>όπως<text:s/>ισχύει,<text:s/>και<text:s/>της<text:s/>υπό<text:s/>στοιχεία<text:s/>Α.<text:s/>1082/2020<text:s/>απόφασης<text:s/>του<text:s/>Διοικητή<text:s/>ΑΑΔΕ<text:s/>(Β΄1303),<text:s/>όπως<text:s/>ισχύει.</text:span></text:p>
      <text:p text:style-name="P101"><text:span text:style-name="T101_1">2.</text:span><text:span text:style-name="T101_2"><text:s/>Για<text:s/>τους<text:s/>ανακεφαλαιωτικούς<text:s/>πίνακες<text:s/>που<text:s/>υποβάλλονται<text:s/>ηλεκτρονικά,<text:s/>ως<text:s/>ημερομηνία<text:s/>υποβολής<text:s/>θεωρείται<text:s/>η<text:s/>ημερομηνία<text:s/>αποδοχής<text:s/>και<text:s/>επιτυχούς<text:s/>καταχώρησης<text:s/>αυτών<text:s/>στο<text:s/>Ο.Π.Σ.<text:s/>TAXISnet<text:s/>με<text:s/>αυτόματη<text:s/>απόδοση<text:s/>στον<text:s/>αποστολέα<text:s/>μοναδικού<text:s/>αριθμού<text:s/>καταχώρησής<text:s/>τους.<text:s/>Η<text:s/>εμφάνιση<text:s/>στην<text:s/>οθόνη<text:s/>του<text:s/>ανακεφαλαιωτικού<text:s/>πίνακα<text:s/>συσχετισμένου<text:s/>με<text:s/>το<text:s/>μοναδικό<text:s/>αριθμό<text:s/>καταχώρισης<text:s/>και<text:s/>την<text:s/>ημερομηνία<text:s/>υποβολής<text:s/>του<text:s/>ή<text:s/>η<text:s/>εκτύπωσή<text:s/>του<text:s/>μέσω<text:s/>του<text:s/>Ο.Π.Σ.<text:s/>TAXISnet<text:s/>αποτελούν<text:s/>για<text:s/>τον<text:s/>υποκείμενο<text:s/>την<text:s/>πληροφορία<text:s/>και<text:s/>το<text:s/>αντίγραφο<text:s/>υποβολής<text:s/>του,<text:s/>αντίστοιχα.</text:span></text:p>
      <text:p text:style-name="P102"><text:span text:style-name="T102_1">Στην<text:s/>περίπτωση<text:s/>υποβολής<text:s/>των<text:s/>ίδιων<text:s/>ανακεφαλαιωτικών<text:s/>πινάκων,<text:s/>για<text:s/>την<text:s/>ίδια<text:s/>ημερολογιακή<text:s/>περίοδο<text:s/>ηλεκτρονικά<text:s/>μέσω<text:s/>του<text:s/>Ο.Π.Σ.<text:s/>TAXISnet<text:s/>και<text:s/>έντυπα<text:s/>στη<text:s/>Δ.Ο.Υ.,<text:s/>γίνονται<text:s/>δεκτοί<text:s/>οι<text:s/>ήδη<text:s/>υποβληθέντες<text:s/>στη<text:s/>Δ.Ο.Υ.<text:s/>ενώ<text:s/>απορρίπτονται<text:s/>οι<text:s/>υποβληθέντες<text:s/>ηλεκτρονικά.</text:span></text:p>
      <text:h text:style-name="P103" text:outline-level="6"><text:span text:style-name="T103_1">Άρθρο<text:s/>5</text:span></text:h>
      <text:h text:style-name="P104" text:outline-level="6"><text:span text:style-name="T104_1">Έναρξη<text:s/>ισχύος<text:s/>-<text:s/>Μεταβατικές<text:s/>διατάξεις<text:s/>-<text:s/>Καταργούμενες<text:s/>διατάξεις</text:span></text:h>
      <text:p text:style-name="P105"><text:span text:style-name="T105_1">1.</text:span><text:span text:style-name="T105_2"><text:s/>Η<text:s/>απόφαση<text:s/>αυτή<text:s/>ισχύει:</text:span></text:p>
      <text:p text:style-name="P106"><text:span text:style-name="T106_1">α)</text:span><text:span text:style-name="T106_2"><text:tab/></text:span><text:span text:style-name="T106_3">για<text:s/>πράξεις<text:s/>που<text:s/>διενεργούνται<text:s/>από<text:s/>01-10-2020<text:s/>και<text:s/>εφεξής,<text:s/>καθώς<text:s/>και</text:span></text:p>
      <text:p text:style-name="P107"><text:span text:style-name="T107_1">β)</text:span><text:span text:style-name="T107_2"><text:tab/></text:span><text:span text:style-name="T107_3">για<text:s/>πληροφορίες<text:s/>από<text:s/>01-01-2020<text:s/>και<text:s/>εφεξής<text:s/>που<text:s/>υποχρεούται<text:s/>να<text:s/>παρέχει<text:s/>ο<text:s/>υποκείμενος<text:s/>στον<text:s/>φόρο<text:s/>για<text:s/>τα<text:s/>αγαθά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α)<text:s/>της<text:s/>παρ.<text:s/>5<text:s/>του<text:s/>άρθρου<text:s/>36<text:s/>του<text:s/>Κώδικα<text:s/>ΦΠΑ<text:s/>(κ.ν.<text:s/>2859/2000).<text:s/>Οι<text:s/>πληροφορίες<text:s/>αυτές,<text:s/>από<text:s/>01-01-2020<text:s/>μέχρι<text:s/>και<text:s/>3110-2020,<text:s/>περιλαμβάνονται<text:s/>σωρευτικά<text:s/>στον<text:s/>ανακεφαλαιωτικό<text:s/>πίνακα<text:s/>που<text:s/>θα<text:s/>υποβάλλει<text:s/>ο<text:s/>υποκείμενος<text:s/>στον<text:s/>φόρο,<text:s/>για<text:s/>τον<text:s/>μήνα<text:s/>Οκτώβριο<text:s/>2020.</text:span></text:p>
      <text:p text:style-name="P108"><text:span text:style-name="T108_1">2.</text:span><text:span text:style-name="T108_2"><text:s/>Από<text:s/>τη<text:s/>δημοσίευση<text:s/>της<text:s/>παρούσας,<text:s/>παύουν<text:s/>να<text:s/>ισχύουν<text:s/>οι<text:s/>διατάξεις:</text:span></text:p>
      <text:p text:style-name="P109"><text:span text:style-name="T109_1">α)</text:span><text:span text:style-name="T109_2"><text:tab/></text:span><text:span text:style-name="T109_3">της<text:s/>υπό<text:s/>στοιχεία<text:s/>ΠΟΛ.<text:s/>1127/25-9-2009<text:s/>απόφασης<text:s/>του<text:s/>Υπουργού<text:s/>Οικονομίας<text:s/>και<text:s/>Οικονομικών<text:s/>(Β΄<text:s/>2180),</text:span></text:p>
      <text:p text:style-name="P110"><text:span text:style-name="T110_1">β)</text:span><text:span text:style-name="T110_2"><text:tab/></text:span><text:span text:style-name="T110_3">της<text:s/>περ.<text:s/>β΄<text:s/>του<text:s/>άρθρου<text:s/>8<text:s/>της<text:s/>υπό<text:s/>στοιχεία<text:s/>ΠΟΛ.<text:s/>1267/2011<text:s/></text:span></text:p>
      <text:p text:style-name="P111"><text:span text:style-name="T111_1">απόφασης<text:s/>του<text:s/>Υπουργού<text:s/>Οικονομικών<text:s/>«Χρόνος<text:s/>και<text:s/>τρόπος<text:s/>υποβολής<text:s/>της<text:s/>περιοδικής<text:s/>δήλωσης<text:s/>ΦΠΑ»(Β΄<text:s/>44/2012).</text:span></text:p>
      <text:p text:style-name="P112"><text:span text:style-name="T112_1">Η<text:s/>απόφαση<text:s/>αυτή<text:s/>να<text:s/>δημοσιευθεί<text:s/>στην<text:s/>Εφημερίδα<text:s/>της<text:s/>Κυβερνήσεως.</text:span></text:p>
      <text:p text:style-name="P113"><text:span text:style-name="T113_1">Συνημμένα<text:s/></text:span><text:span text:style-name="T113_2">2<text:s/></text:span><text:span text:style-name="T113_3">σελίδες:</text:span></text:p>
      <text:p text:style-name="P114"><text:span text:style-name="T114_1">Παράρτημα<text:s/></text:span></text:p>
      <text:p text:style-name="P115"><text:span text:style-name="T115_1">Α:</text:span><text:span text:style-name="T115_2">«</text:span><text:span text:style-name="T115_3">ΑΝΑΚΕΦΑΛΑΙΩΤΙΚΟΣΠΙΝΑΚΑΣ<text:s/>-<text:s/>ΕΝΔΟΚΟΙΝΟΤΙΚΩΝ<text:s/>ΠΑΡΑΔΟΣΕΩΝ<text:s/>ΑΓΑΘΩΝ<text:s/>ΚΑΙΠΑΡOΧΩΝΥΠΗΡΕΣΙΩΝ-<text:s/>ΑΠΟΘΕΜΑΤΩΝ<text:s/>ΣΤΗ<text:s/>ΔΙΑΘΕΣΗ<text:s/>ΣΥΓΚΕΚΡΙΜΕΝΟΥ<text:s/>ΠΕΛΑΤΗ<text:s/>ΣΕ<text:s/>ΑΛΛΟ<text:s/>Κ-Μ</text:span><text:span text:style-name="T115_4">»,<text:s/>(«έντυπο<text:s/>Φ4»).</text:span></text:p>
      <text:p text:style-name="P116"><text:span text:style-name="T116_1">Παράρτημα<text:s/></text:span></text:p>
      <text:p text:style-name="P117"><text:span text:style-name="T117_1">Β</text:span><text:span text:style-name="T117_2">:«ΑΝΑΚΕΦΑΛΑΙΩΤΙΚΟΣ<text:s/>ΠΙΝΑΚΑΣ<text:s/>ΕΝΔΟΚΟΙΝΟΤΙΚΩΝ<text:s/>ΑΠΟΚΤΗΣΕΩΝ<text:s/>ΑΓΑΘΩΝ<text:s/>ΚΑΙ<text:s/>ΛΗΨΕΩΝ<text:s/>ΥΠΗΡΕΣΙΩΝ</text:span><text:span text:style-name="T117_3">»<text:s/>(«έντυπο<text:s/>Φ5»).</text:span></text:p>
      <text:p text:style-name="P118"><text:span text:style-name="T118_1">ΠΙΝΑΚΑΣ<text:s/>ΔΙΑΝΟΜΗΣ</text:span></text:p>
      <text:p text:style-name="P119"><text:span text:style-name="T119_1">Ι.<text:s/>ΑΠΟΔΕΚΤΕΣ<text:s/>ΓΙΑ<text:s/>ΕΝΕΡΓΕΙΑ</text:span></text:p>
      <text:p text:style-name="P120"><text:span text:style-name="T120_1">1.<text:s/>Αποδέκτες<text:s/>Πίνακα<text:s/>Γ΄,<text:s/>μόνο<text:s/>οι<text:s/>αριθμ.<text:s/>3<text:s/>έως<text:s/>6.</text:span></text:p>
      <text:p text:style-name="P121"><text:span text:style-name="T121_1">2.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22"><text:span text:style-name="T122_1">3.<text:s/>Εθνικό<text:s/>Τυπογραφείο<text:s/>για<text:s/>δημοσίευση<text:s/>της<text:s/>απόφασης.</text:span></text:p>
      <text:p text:style-name="P123"><text:span text:style-name="T123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4"><text:span text:style-name="T124_1">1.</text:span></text:p>
          </table:table-cell>
          <table:table-cell table:style-name="Cell2" table:number-columns-spanned="3">
            <text:p text:style-name="P125"><text:span text:style-name="T125_1">Αποδέκτες<text:s/>Πίνακα</text:span></text:p>
          </table:table-cell>
          <table:covered-table-cell/>
          <table:covered-table-cell/>
          <table:table-cell table:style-name="Cell3">
            <text:p text:style-name="P126"><text:span text:style-name="T126_1">Α΄<text:s/>μόνο<text:s/>οι<text:s/>αριθ.<text:s/>1<text:s/>και<text:s/>4.</text:span></text:p>
          </table:table-cell>
        </table:table-row>
        <table:table-row table:style-name="Row2">
          <table:table-cell table:style-name="Cell4">
            <text:p text:style-name="P127"><text:span text:style-name="T127_1">2.</text:span></text:p>
          </table:table-cell>
          <table:table-cell table:style-name="Cell5" table:number-columns-spanned="3">
            <text:p text:style-name="P128"><text:span text:style-name="T128_1">Αποδέκτες<text:s/>Πίνακα</text:span></text:p>
          </table:table-cell>
          <table:covered-table-cell/>
          <table:covered-table-cell/>
          <table:table-cell table:style-name="Cell6">
            <text:p text:style-name="P129"><text:span text:style-name="T129_1">Β΄</text:span></text:p>
          </table:table-cell>
        </table:table-row>
        <table:table-row table:style-name="Row3">
          <table:table-cell table:style-name="Cell7">
            <text:p text:style-name="P130"><text:span text:style-name="T130_1">3.</text:span></text:p>
          </table:table-cell>
          <table:table-cell table:style-name="Cell8" table:number-columns-spanned="3">
            <text:p text:style-name="P131"><text:span text:style-name="T131_1">Αποδέκτες<text:s/>Πίνακα</text:span></text:p>
          </table:table-cell>
          <table:covered-table-cell/>
          <table:covered-table-cell/>
          <table:table-cell table:style-name="Cell9">
            <text:p text:style-name="P132"><text:span text:style-name="T132_1">Γ΄,<text:s/>μόνο<text:s/>οι<text:s/>αριθμ.<text:s/>1,2.</text:span></text:p>
          </table:table-cell>
        </table:table-row>
        <table:table-row table:style-name="Row4">
          <table:table-cell table:style-name="Cell10">
            <text:p text:style-name="P133"><text:span text:style-name="T133_1">4.</text:span></text:p>
          </table:table-cell>
          <table:table-cell table:style-name="Cell11" table:number-columns-spanned="3">
            <text:p text:style-name="P134"><text:span text:style-name="T134_1">Αποδέκτες<text:s/>Πίνακα</text:span></text:p>
          </table:table-cell>
          <table:covered-table-cell/>
          <table:covered-table-cell/>
          <table:table-cell table:style-name="Cell12">
            <text:p text:style-name="P135"><text:span text:style-name="T135_1">Δ΄.</text:span></text:p>
          </table:table-cell>
        </table:table-row>
        <table:table-row table:style-name="Row5">
          <table:table-cell table:style-name="Cell13">
            <text:p text:style-name="P136"><text:span text:style-name="T136_1">5.</text:span></text:p>
          </table:table-cell>
          <table:table-cell table:style-name="Cell14">
            <text:p text:style-name="P137"><text:span text:style-name="T137_1">»<text:s/>»</text:span></text:p>
          </table:table-cell>
          <table:table-cell table:style-name="Cell15">
            <text:p text:style-name="P138"/>
          </table:table-cell>
          <table:table-cell table:style-name="Cell16">
            <text:p text:style-name="P139"><text:span text:style-name="T139_1">Ζ΄.</text:span></text:p>
          </table:table-cell>
          <table:table-cell table:style-name="Cell17">
            <text:p text:style-name="P140"/>
          </table:table-cell>
        </table:table-row>
        <table:table-row table:style-name="Row6">
          <table:table-cell table:style-name="Cell18">
            <text:p text:style-name="P141"><text:span text:style-name="T141_1">6.</text:span></text:p>
          </table:table-cell>
          <table:table-cell table:style-name="Cell19">
            <text:p text:style-name="P142"><text:span text:style-name="T142_1">»<text:s/>»</text:span></text:p>
          </table:table-cell>
          <table:table-cell table:style-name="Cell20">
            <text:p text:style-name="P143"/>
          </table:table-cell>
          <table:table-cell table:style-name="Cell21">
            <text:p text:style-name="P144"><text:span text:style-name="T144_1">Η΄.</text:span></text:p>
          </table:table-cell>
          <table:table-cell table:style-name="Cell22">
            <text:p text:style-name="P145"/>
          </table:table-cell>
        </table:table-row>
        <table:table-row table:style-name="Row7">
          <table:table-cell table:style-name="Cell23">
            <text:p text:style-name="P146"><text:span text:style-name="T146_1">7.</text:span></text:p>
          </table:table-cell>
          <table:table-cell table:style-name="Cell24">
            <text:p text:style-name="P147"><text:span text:style-name="T147_1">»<text:s/>»</text:span></text:p>
          </table:table-cell>
          <table:table-cell table:style-name="Cell25">
            <text:p text:style-name="P148"/>
          </table:table-cell>
          <table:table-cell table:style-name="Cell26" table:number-columns-spanned="2">
            <text:p text:style-name="P149"><text:span text:style-name="T149_1">Θ΄<text:s/>μόνο<text:s/>οι<text:s/>αριθ.4<text:s/>περ.<text:s/>η΄,<text:s/>10,<text:s/>17<text:s/>και<text:s/>18</text:span></text:p>
          </table:table-cell>
          <table:covered-table-cell/>
        </table:table-row>
        <table:table-row table:style-name="Row8">
          <table:table-cell table:style-name="Cell27">
            <text:p text:style-name="P150"><text:span text:style-name="T150_1">8.</text:span></text:p>
          </table:table-cell>
          <table:table-cell table:style-name="Cell28">
            <text:p text:style-name="P151"><text:span text:style-name="T151_1">»<text:s/>»</text:span></text:p>
          </table:table-cell>
          <table:table-cell table:style-name="Cell29">
            <text:p text:style-name="P152"/>
          </table:table-cell>
          <table:table-cell table:style-name="Cell30">
            <text:p text:style-name="P153"><text:span text:style-name="T153_1">Ι΄.</text:span></text:p>
          </table:table-cell>
          <table:table-cell table:style-name="Cell31">
            <text:p text:style-name="P154"/>
          </table:table-cell>
        </table:table-row>
        <table:table-row table:style-name="Row9">
          <table:table-cell table:style-name="Cell32">
            <text:p text:style-name="P155"><text:span text:style-name="T155_1">9.</text:span></text:p>
          </table:table-cell>
          <table:table-cell table:style-name="Cell33">
            <text:p text:style-name="P156"><text:span text:style-name="T156_1">»<text:s/>»</text:span></text:p>
          </table:table-cell>
          <table:table-cell table:style-name="Cell34">
            <text:p text:style-name="P157"/>
          </table:table-cell>
          <table:table-cell table:style-name="Cell35" table:number-columns-spanned="2">
            <text:p text:style-name="P158"><text:span text:style-name="T158_1">ΙΑ΄<text:s/>μόνο<text:s/>ο<text:s/>αριθ.<text:s/>2.</text:span></text:p>
          </table:table-cell>
          <table:covered-table-cell/>
        </table:table-row>
        <table:table-row table:style-name="Row10">
          <table:table-cell table:style-name="Cell36">
            <text:p text:style-name="P159"><text:span text:style-name="T159_1">10</text:span></text:p>
          </table:table-cell>
          <table:table-cell table:style-name="Cell37">
            <text:p text:style-name="P160"><text:span text:style-name="T160_1">.<text:s/>»</text:span></text:p>
          </table:table-cell>
          <table:table-cell table:style-name="Cell38">
            <text:p text:style-name="P161"><text:span text:style-name="T161_1">»</text:span></text:p>
          </table:table-cell>
          <table:table-cell table:style-name="Cell39">
            <text:p text:style-name="P162"><text:span text:style-name="T162_1">ΙΒ΄.</text:span></text:p>
          </table:table-cell>
          <table:table-cell table:style-name="Cell40">
            <text:p text:style-name="P163"/>
          </table:table-cell>
        </table:table-row>
        <table:table-row table:style-name="Row11">
          <table:table-cell table:style-name="Cell41">
            <text:p text:style-name="P164"><text:span text:style-name="T164_1">11</text:span></text:p>
          </table:table-cell>
          <table:table-cell table:style-name="Cell42">
            <text:p text:style-name="P165"><text:span text:style-name="T165_1">.<text:s/>»</text:span></text:p>
          </table:table-cell>
          <table:table-cell table:style-name="Cell43">
            <text:p text:style-name="P166"><text:span text:style-name="T166_1">»</text:span></text:p>
          </table:table-cell>
          <table:table-cell table:style-name="Cell44">
            <text:p text:style-name="P167"><text:span text:style-name="T167_1">ΙΗ΄.</text:span></text:p>
          </table:table-cell>
          <table:table-cell table:style-name="Cell45">
            <text:p text:style-name="P168"/>
          </table:table-cell>
        </table:table-row>
        <table:table-row table:style-name="Row12">
          <table:table-cell table:style-name="Cell46">
            <text:p text:style-name="P169"><text:span text:style-name="T169_1">12</text:span></text:p>
          </table:table-cell>
          <table:table-cell table:style-name="Cell47">
            <text:p text:style-name="P170"><text:span text:style-name="T170_1">.<text:s/>»</text:span></text:p>
          </table:table-cell>
          <table:table-cell table:style-name="Cell48">
            <text:p text:style-name="P171"><text:span text:style-name="T171_1">»</text:span></text:p>
          </table:table-cell>
          <table:table-cell table:style-name="Cell49">
            <text:p text:style-name="P172"><text:span text:style-name="T172_1">Κ΄.</text:span></text:p>
          </table:table-cell>
          <table:table-cell table:style-name="Cell50">
            <text:p text:style-name="P173"/>
          </table:table-cell>
        </table:table-row>
      </table:table>
      <text:p text:style-name="P174"><text:span text:style-name="T174_1">13.<text:s/>Γραφείο<text:s/>Υπουργού<text:s/>Οικονομικών</text:span></text:p>
      <text:p text:style-name="P175"><text:span text:style-name="T175_1">14.<text:s/>Γραφείο<text:s/>Υφυπουργού<text:s/>Οικονομικών.</text:span></text:p>
      <text:p text:style-name="P176"><text:span text:style-name="T176_1">15.<text:s/>Γραφείο<text:s/>Γεν.<text:s/>Γραμματέα<text:s/>Οικονομικής<text:s/>Πολιτικής.</text:span></text:p>
      <text:p text:style-name="P177"><text:span text:style-name="T177_1">16.<text:s/>Γραφείο<text:s/>Γεν.<text:s/>Γραμματέα<text:s/>Πληρ.<text:s/>Συστημάτων.</text:span></text:p>
      <text:p text:style-name="P178"><text:span text:style-name="T178_1">ΙΙΙ.<text:s/>ΕΣΩΤΕΡΙΚΗ<text:s/>ΔΙΑΝΟΜΗ</text:span></text:p>
      <text:p text:style-name="P179"><text:span text:style-name="T179_1">1.<text:s/>Γραφείο<text:s/>Διοικητού<text:s/>ΑΑΔΕ.</text:span></text:p>
      <text:p text:style-name="P180"><text:span text:style-name="T180_1">2.<text:s/>Γραφείο<text:s/>κ.<text:s/>κ.<text:s/>Γενικών<text:s/>Διευθυντών.</text:span></text:p>
      <text:p text:style-name="P181"><text:span text:style-name="T181_1">3.<text:s/>ΔΕΕΦ<text:s/>–<text:s/>ΤΜΗΜΑ<text:s/>Α΄<text:s/>ΦΠ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